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10%"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10%"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10%"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10%"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10%"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10%"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0%"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10%"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10%"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4" style:parent-style-name="Normal" style:family="paragraph">
      <style:paragraph-properties fo:keep-together="always" fo:widows="0" fo:orphans="0" fo:text-align="center" style:vertical-align="middle" fo:line-height="11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8" style:parent-style-name="Normal" style:family="paragraph">
      <style:paragraph-properties fo:keep-together="always" fo:widows="0" fo:orphans="0" fo:text-align="center" style:vertical-align="middle" fo:line-height="11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3" style:parent-style-name="Normal" style:family="paragraph">
      <style:paragraph-properties fo:widows="0" fo:orphans="0" fo:text-align="justify" style:vertical-align="middle" fo:line-height="11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0%"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10%"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0%" fo:text-indent="0.2166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0%" fo:text-indent="0.2166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1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style:vertical-align="middle" fo:line-height="124%"/>
      <style:text-properties fo:hyphenate="false"/>
    </style:style>
    <style:style style:name="P127" style:parent-style-name="Normal" style:family="paragraph">
      <style:paragraph-properties fo:keep-together="always" fo:widows="0" fo:orphans="0" fo:text-align="center" style:vertical-align="middle" fo:line-height="110%"/>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0%"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0%"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1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10%"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vertical-align="middle" fo:line-height="124%"/>
      <style:text-properties fo:hyphenate="false"/>
    </style:style>
    <style:style style:name="P224" style:parent-style-name="Normal" style:family="paragraph">
      <style:paragraph-properties fo:keep-together="always" fo:widows="0" fo:orphans="0" fo:text-align="center" style:vertical-align="middle" fo:line-height="110%"/>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30" style:parent-style-name="Normal" style:family="paragraph">
      <style:paragraph-properties fo:widows="0" fo:orphans="0" fo:text-align="justify" style:vertical-align="middle" fo:line-height="11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0%"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10%"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1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10%"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1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0%"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0%"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vertical-align="middle" fo:line-height="124%"/>
      <style:text-properties fo:hyphenate="false"/>
    </style:style>
    <style:style style:name="P287" style:parent-style-name="Normal" style:family="paragraph">
      <style:paragraph-properties fo:keep-together="always" fo:widows="0" fo:orphans="0" fo:text-align="center" style:vertical-align="middle" fo:line-height="110%"/>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2" style:parent-style-name="Normal" style:family="paragraph">
      <style:paragraph-properties fo:widows="0" fo:orphans="0" fo:text-align="justify" style:vertical-align="middle" fo:line-height="110%"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0%"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10%"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1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10%"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10%"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10%"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0%"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10%"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0%"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10%"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10%"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1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10%"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0%"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10%"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10%"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10%"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10%"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10%"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line-height="110%"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1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0%"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vertical-align="middle" fo:line-height="124%"/>
      <style:text-properties fo:hyphenate="false"/>
    </style:style>
    <style:style style:name="P448" style:parent-style-name="Normal" style:family="paragraph">
      <style:paragraph-properties fo:keep-together="always" fo:widows="0" fo:orphans="0" fo:text-align="center" style:vertical-align="middle" fo:line-height="110%"/>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53" style:parent-style-name="Normal" style:family="paragraph">
      <style:paragraph-properties fo:widows="0" fo:orphans="0" fo:text-align="justify" style:vertical-align="middle" fo:line-height="110%"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10%"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line-height="110%" fo:text-indent="0.21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0%"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10%"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vertical-align="middle" fo:line-height="110%"/>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80"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81"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7"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8"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492" style:parent-style-name="Normal" style:family="paragraph">
      <style:paragraph-properties fo:keep-together="always" fo:widows="0" fo:orphans="0" fo:text-align="center" style:vertical-align="middle" fo:line-height="110%"/>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TableColumn496" style:family="table-column">
      <style:table-column-properties style:column-width="0.6812in" style:use-optimal-column-width="false"/>
    </style:style>
    <style:style style:name="TableColumn497" style:family="table-column">
      <style:table-column-properties style:column-width="5.1701in" style:use-optimal-column-width="false"/>
    </style:style>
    <style:style style:name="TableColumn498" style:family="table-column">
      <style:table-column-properties style:column-width="0.9208in" style:use-optimal-column-width="false"/>
    </style:style>
    <style:style style:name="Table495" style:family="table">
      <style:table-properties style:width="6.7722in" fo:margin-left="0in" table:align="left"/>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vertical-align="middle" fo:line-height="117%"/>
      <style:text-properties fo:hyphenate="fals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vertical-align="middle" fo:line-height="117%"/>
      <style:text-properties fo:hyphenate="false"/>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vertical-align="middle" fo:line-height="117%"/>
      <style:text-properties fo:hyphenate="false"/>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vertical-align="middle" fo:line-height="117%"/>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vertical-align="middle" fo:line-height="117%"/>
      <style:text-properties fo:hyphenate="false"/>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style:vertical-align="middle" fo:line-height="117%"/>
      <style:text-properties fo:hyphenate="false"/>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style:vertical-align="middle" fo:line-height="117%"/>
      <style:text-properties fo:hyphenate="fals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style:vertical-align="middle" fo:line-height="117%"/>
      <style:text-properties fo:hyphenate="false"/>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style:vertical-align="middle" fo:line-height="117%"/>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vertical-align="middle" fo:line-height="117%"/>
      <style:text-properties fo:hyphenate="false"/>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vertical-align="middle" fo:line-height="117%"/>
      <style:text-properties fo:hyphenate="false"/>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vertical-align="middle" fo:line-height="117%"/>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style:vertical-align="middle" fo:line-height="117%"/>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vertical-align="middle" fo:line-height="117%"/>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vertical-align="middle" fo:line-height="117%"/>
      <style:text-properties fo:hyphenate="fals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style:vertical-align="middle" fo:line-height="117%"/>
      <style:text-properties fo:hyphenate="false"/>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style:vertical-align="middle" fo:line-height="117%"/>
      <style:text-properties fo:hyphenate="false"/>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vertical-align="middle" fo:line-height="117%"/>
      <style:text-properties fo:hyphenate="false"/>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style:vertical-align="middle" fo:line-height="117%"/>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vertical-align="middle" fo:line-height="117%"/>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vertical-align="middle" fo:line-height="117%"/>
      <style:text-properties fo:hyphenate="fals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vertical-align="middle" fo:line-height="117%"/>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vertical-align="middle" fo:line-height="117%"/>
      <style:text-properties fo:hyphenate="false"/>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style:vertical-align="middle" fo:line-height="117%"/>
      <style:text-properties fo:hyphenate="false"/>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style:vertical-align="middle" fo:line-height="117%"/>
      <style:text-properties fo:hyphenate="false"/>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style:vertical-align="middle" fo:line-height="117%"/>
      <style:text-properties fo:hyphenate="false"/>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vertical-align="middle" fo:line-height="117%"/>
      <style:text-properties fo:hyphenate="fals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vertical-align="middle" fo:line-height="117%"/>
      <style:text-properties fo:hyphenate="fals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78" style:family="table-row">
      <style:table-row-properties style:min-row-height="0.9138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vertical-align="middle" fo:line-height="117%"/>
      <style:text-properties fo:hyphenate="false"/>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vertical-align="middle" fo:line-height="117%"/>
      <style:text-properties fo:hyphenate="false"/>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style:vertical-align="middle" fo:line-height="117%"/>
      <style:text-properties fo:hyphenate="false"/>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style:vertical-align="middle" fo:line-height="117%"/>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style:vertical-align="middle" fo:line-height="117%"/>
      <style:text-properties fo:hyphenate="fals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style:vertical-align="middle" fo:line-height="117%"/>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vertical-align="middle" fo:line-height="117%"/>
      <style:text-properties fo:hyphenate="false"/>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style:vertical-align="middle" fo:line-height="117%"/>
      <style:text-properties fo:hyphenate="false"/>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vertical-align="middle" fo:line-height="117%"/>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style:vertical-align="middle" fo:line-height="117%"/>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style:vertical-align="middle" fo:line-height="117%"/>
      <style:text-properties fo:hyphenate="false"/>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vertical-align="middle" fo:line-height="117%"/>
      <style:text-properties fo:hyphenate="false"/>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vertical-align="middle" fo:line-height="117%"/>
      <style:text-properties fo:hyphenate="fals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vertical-align="middle" fo:line-height="117%"/>
      <style:text-properties fo:hyphenate="false"/>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style:vertical-align="middle" fo:line-height="117%"/>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vertical-align="middle" fo:line-height="117%"/>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vertical-align="middle" fo:line-height="117%"/>
      <style:text-properties fo:hyphenate="false"/>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vertical-align="middle" fo:line-height="117%"/>
      <style:text-properties fo:hyphenate="false"/>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style:vertical-align="middle" fo:line-height="117%"/>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vertical-align="middle" fo:line-height="117%"/>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vertical-align="middle" fo:line-height="117%"/>
      <style:text-properties fo:hyphenate="false"/>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vertical-align="middle" fo:line-height="117%"/>
      <style:text-properties fo:hyphenate="false"/>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vertical-align="middle" fo:line-height="117%"/>
      <style:text-properties fo:hyphenate="false"/>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style:vertical-align="middle" fo:line-height="117%"/>
      <style:text-properties fo:hyphenate="false"/>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style:vertical-align="middle" fo:line-height="117%"/>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style:vertical-align="middle" fo:line-height="117%"/>
      <style:text-properties fo:hyphenate="false"/>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style:vertical-align="middle" fo:line-height="117%"/>
      <style:text-properties fo:hyphenate="false"/>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style:vertical-align="middle" fo:line-height="117%"/>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style:vertical-align="middle" fo:line-height="117%"/>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style:vertical-align="middle" fo:line-height="117%"/>
      <style:text-properties fo:hyphenate="false"/>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style:vertical-align="middle" fo:line-height="117%"/>
      <style:text-properties fo:hyphenate="false"/>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vertical-align="middle" fo:line-height="117%"/>
      <style:text-properties fo:hyphenate="false"/>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style:vertical-align="middle" fo:line-height="117%"/>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style:vertical-align="middle" fo:line-height="117%"/>
      <style:text-properties fo:hyphenate="false"/>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vertical-align="middle" fo:line-height="117%"/>
      <style:text-properties fo:hyphenate="false"/>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vertical-align="middle" fo:line-height="117%"/>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vertical-align="middle" fo:line-height="117%"/>
      <style:text-properties fo:hyphenate="false"/>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vertical-align="middle" fo:line-height="117%"/>
      <style:text-properties fo:hyphenate="fals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style:vertical-align="middle" fo:line-height="117%"/>
      <style:text-properties fo:hyphenate="false"/>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vertical-align="middle" fo:line-height="117%"/>
      <style:text-properties fo:hyphenate="false"/>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style:vertical-align="middle" fo:line-height="117%"/>
      <style:text-properties fo:hyphenate="false"/>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style:vertical-align="middle" fo:line-height="117%"/>
      <style:text-properties fo:hyphenate="false"/>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style:vertical-align="middle" fo:line-height="117%"/>
      <style:text-properties fo:hyphenate="false"/>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style:vertical-align="middle" fo:line-height="117%"/>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style:vertical-align="middle" fo:line-height="117%"/>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vertical-align="middle" fo:line-height="117%"/>
      <style:text-properties fo:hyphenate="false"/>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style:vertical-align="middle" fo:line-height="117%"/>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style:vertical-align="middle" fo:line-height="117%"/>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style:vertical-align="middle" fo:line-height="117%"/>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vertical-align="middle" fo:line-height="117%"/>
      <style:text-properties fo:hyphenate="false"/>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vertical-align="middle" fo:line-height="117%"/>
      <style:text-properties fo:hyphenate="false"/>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style:vertical-align="middle" fo:line-height="117%"/>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vertical-align="middle" fo:line-height="117%"/>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style:vertical-align="middle" fo:line-height="117%"/>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style:vertical-align="middle" fo:line-height="117%"/>
      <style:text-properties fo:hyphenate="false"/>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style:vertical-align="middle" fo:line-height="117%"/>
      <style:text-properties fo:hyphenate="false"/>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style:vertical-align="middle" fo:line-height="117%"/>
      <style:text-properties fo:hyphenate="false"/>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style:vertical-align="middle" fo:line-height="117%"/>
      <style:text-properties fo:hyphenate="fals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style:vertical-align="middle" fo:line-height="117%"/>
      <style:text-properties fo:hyphenate="false"/>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vertical-align="middle" fo:line-height="117%"/>
      <style:text-properties fo:hyphenate="false"/>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style:vertical-align="middle" fo:line-height="117%"/>
      <style:text-properties fo:hyphenate="false"/>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vertical-align="middle" fo:line-height="117%"/>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style:vertical-align="middle" fo:line-height="117%"/>
      <style:text-properties fo:hyphenate="false"/>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style:vertical-align="middle" fo:line-height="117%"/>
      <style:text-properties fo:hyphenate="false"/>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style:vertical-align="middle" fo:line-height="117%"/>
      <style:text-properties fo:hyphenate="false"/>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style:vertical-align="middle" fo:line-height="117%"/>
      <style:text-properties fo:hyphenate="false"/>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style:vertical-align="middle" fo:line-height="117%"/>
      <style:text-properties fo:hyphenate="false"/>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style:vertical-align="middle" fo:line-height="117%"/>
      <style:text-properties fo:hyphenate="false"/>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style:vertical-align="middle" fo:line-height="117%"/>
      <style:text-properties fo:hyphenate="false"/>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style:vertical-align="middle" fo:line-height="117%"/>
      <style:text-properties fo:hyphenate="false"/>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style:vertical-align="middle" fo:line-height="117%"/>
      <style:text-properties fo:hyphenate="false"/>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style:vertical-align="middle" fo:line-height="117%"/>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style:vertical-align="middle" fo:line-height="117%"/>
      <style:text-properties fo:hyphenate="false"/>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style:vertical-align="middle" fo:line-height="117%"/>
      <style:text-properties fo:hyphenate="false"/>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style:vertical-align="middle" fo:line-height="117%"/>
      <style:text-properties fo:hyphenate="false"/>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style:vertical-align="middle" fo:line-height="117%"/>
      <style:text-properties fo:hyphenate="false"/>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style:vertical-align="middle" fo:line-height="117%"/>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style:vertical-align="middle" fo:line-height="117%"/>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vertical-align="middle" fo:line-height="117%"/>
      <style:text-properties fo:hyphenate="fals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vertical-align="middle" fo:line-height="117%"/>
      <style:text-properties fo:hyphenate="false"/>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vertical-align="middle" fo:line-height="117%"/>
      <style:text-properties fo:hyphenate="false"/>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style:vertical-align="middle" fo:line-height="117%"/>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style:vertical-align="middle" fo:line-height="117%"/>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style:vertical-align="middle" fo:line-height="117%"/>
      <style:text-properties fo:hyphenate="false"/>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style:vertical-align="middle" fo:line-height="117%"/>
      <style:text-properties fo:hyphenate="false"/>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style:vertical-align="middle" fo:line-height="117%"/>
      <style:text-properties fo:hyphenate="false"/>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style:vertical-align="middle" fo:line-height="117%"/>
      <style:text-properties fo:hyphenate="false"/>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style:vertical-align="middle" fo:line-height="117%"/>
      <style:text-properties fo:hyphenate="false"/>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style:vertical-align="middle" fo:line-height="117%"/>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style:vertical-align="middle" fo:line-height="117%"/>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style:vertical-align="middle" fo:line-height="117%"/>
      <style:text-properties fo:hyphenate="false"/>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style:vertical-align="middle" fo:line-height="117%"/>
      <style:text-properties fo:hyphenate="false"/>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style:vertical-align="middle" fo:line-height="117%"/>
      <style:text-properties fo:hyphenate="false"/>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style:vertical-align="middle" fo:line-height="117%"/>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style:vertical-align="middle" fo:line-height="117%"/>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vertical-align="middle" fo:line-height="117%"/>
      <style:text-properties fo:hyphenate="false"/>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vertical-align="middle" fo:line-height="117%"/>
      <style:text-properties fo:hyphenate="fals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vertical-align="middle" fo:line-height="117%"/>
      <style:text-properties fo:hyphenate="false"/>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style:vertical-align="middle" fo:line-height="117%"/>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5506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vertical-align="middle" fo:line-height="117%"/>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vertical-align="middle" fo:line-height="117%"/>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style:vertical-align="middle" fo:line-height="117%"/>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842"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843" style:parent-style-name="Normal" style:family="paragraph">
      <style:paragraph-properties fo:widows="0" fo:orphans="0"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4" style:parent-style-name="Normal" style:family="paragraph">
      <style:paragraph-properties fo:widows="0" fo:orphans="0" fo:text-align="center" style:vertical-align="middle" fo:line-height="110%"/>
      <style:text-properties fo:hyphenate="false"/>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5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59" style:parent-style-name="Normal" style:family="paragraph">
      <style:paragraph-properties fo:keep-together="always" fo:widows="0" fo:orphans="0" fo:text-align="center" style:vertical-align="middle" fo:line-height="110%"/>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63" style:parent-style-name="Normal" style:family="paragraph">
      <style:paragraph-properties fo:widows="0" fo:orphans="0" fo:text-align="justify" style:vertical-align="middle" fo:line-height="110%"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line-height="110%" fo:text-indent="0.216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1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10%"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10%"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1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1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10%"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line-height="11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10%"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line-height="110%"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10%"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10%"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918" style:family="table-column">
      <style:table-column-properties style:column-width="1.7006in" style:use-optimal-column-width="false"/>
    </style:style>
    <style:style style:name="TableColumn919" style:family="table-column">
      <style:table-column-properties style:column-width="1.7013in" style:use-optimal-column-width="false"/>
    </style:style>
    <style:style style:name="TableColumn920" style:family="table-column">
      <style:table-column-properties style:column-width="1.7006in" style:use-optimal-column-width="false"/>
    </style:style>
    <style:style style:name="TableColumn921" style:family="table-column">
      <style:table-column-properties style:column-width="1.7013in" style:use-optimal-column-width="false"/>
    </style:style>
    <style:style style:name="Table917" style:family="table">
      <style:table-properties style:width="6.8041in" fo:margin-left="0.0312in" table:align="left"/>
    </style:style>
    <style:style style:name="TableRow922" style:family="table-row">
      <style:table-row-properties style:min-row-height="0.0416in" style:use-optimal-row-height="false"/>
    </style:style>
    <style:style style:name="TableCell923" style:family="table-cell">
      <style:table-cell-properties fo:border="0.0069in solid #000000" style:vertical-align="middle" fo:padding-top="0.0312in" fo:padding-left="0.0312in" fo:padding-bottom="0.0312in" fo:padding-right="0.0312in"/>
    </style:style>
    <style:style style:name="P92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925" style:parent-style-name="Normal" style:family="paragraph">
      <style:paragraph-properties fo:widows="0" fo:orphans="0" fo:text-align="center" style:vertical-align="middle" fo:line-height="119%"/>
      <style:text-properties fo:hyphenate="false"/>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ableCell927" style:family="table-cell">
      <style:table-cell-properties fo:border="0.0069in solid #000000" fo:padding-top="0.0312in" fo:padding-left="0.0312in" fo:padding-bottom="0.0312in" fo:padding-right="0.0312in"/>
    </style:style>
    <style:style style:name="P9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30" style:family="table-row">
      <style:table-row-properties style:min-row-height="0.3451in" style:use-optimal-row-height="false"/>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fo:padding-top="0.0312in" fo:padding-left="0.0312in" fo:padding-bottom="0.0312in" fo:padding-right="0.0312in"/>
    </style:style>
    <style:style style:name="P9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3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12in" fo:padding-left="0.0312in" fo:padding-bottom="0.0312in" fo:padding-right="0.0312in"/>
    </style:style>
    <style:style style:name="P9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312in" fo:padding-left="0.0312in" fo:padding-bottom="0.0312in" fo:padding-right="0.0312in"/>
    </style:style>
    <style:style style:name="P94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4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43" style:family="table-cell">
      <style:table-cell-properties fo:border="0.0069in solid #000000" fo:padding-top="0.0312in" fo:padding-left="0.0312in" fo:padding-bottom="0.0312in" fo:padding-right="0.0312in"/>
    </style:style>
    <style:style style:name="P9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312in" fo:padding-left="0.0312in" fo:padding-bottom="0.0312in" fo:padding-right="0.0312in"/>
    </style:style>
    <style:style style:name="P9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12in" fo:padding-left="0.0312in" fo:padding-bottom="0.0312in" fo:padding-right="0.0312in"/>
    </style:style>
    <style:style style:name="P9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vertical-align="middle" fo:padding-top="0.0312in" fo:padding-left="0.0312in" fo:padding-bottom="0.0312in" fo:padding-right="0.0312in"/>
    </style:style>
    <style:style style:name="P96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6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964" style:family="table-cell">
      <style:table-cell-properties fo:border="0.0069in solid #000000" style:vertical-align="middle" fo:padding-top="0.0312in" fo:padding-left="0.0312in" fo:padding-bottom="0.0312in" fo:padding-right="0.0312in"/>
    </style:style>
    <style:style style:name="P96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6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967" style:family="table-cell">
      <style:table-cell-properties fo:border="0.0069in solid #000000" style:vertical-align="middle" fo:padding-top="0.0312in" fo:padding-left="0.0312in" fo:padding-bottom="0.0312in" fo:padding-right="0.0312in"/>
    </style:style>
    <style:style style:name="P96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6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970" style:family="table-row">
      <style:table-row-properties style:min-row-height="0.3673in" style:use-optimal-row-height="false"/>
    </style:style>
    <style:style style:name="TableCell971" style:family="table-cell">
      <style:table-cell-properties fo:border="0.0069in solid #000000" fo:padding-top="0.0312in" fo:padding-left="0.0312in" fo:padding-bottom="0.0312in" fo:padding-right="0.0312in"/>
    </style:style>
    <style:style style:name="P9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74" style:family="table-cell">
      <style:table-cell-properties fo:border="0.0069in solid #000000" fo:padding-top="0.0312in" fo:padding-left="0.0312in" fo:padding-bottom="0.0312in" fo:padding-right="0.0312in"/>
    </style:style>
    <style:style style:name="P9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77" style:family="table-cell">
      <style:table-cell-properties fo:border="0.0069in solid #000000" fo:padding-top="0.0312in" fo:padding-left="0.0312in" fo:padding-bottom="0.0312in" fo:padding-right="0.0312in"/>
    </style:style>
    <style:style style:name="P97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fo:padding-top="0.0312in" fo:padding-left="0.0312in" fo:padding-bottom="0.0312in" fo:padding-right="0.0312in"/>
    </style:style>
    <style:style style:name="P9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84" style:family="table-cell">
      <style:table-cell-properties fo:border="0.0069in solid #000000" fo:padding-top="0.0312in" fo:padding-left="0.0312in" fo:padding-bottom="0.0312in" fo:padding-right="0.0312in"/>
    </style:style>
    <style:style style:name="P98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87" style:family="table-cell">
      <style:table-cell-properties fo:border="0.0069in solid #000000" fo:padding-top="0.0312in" fo:padding-left="0.0312in" fo:padding-bottom="0.0312in" fo:padding-right="0.0312in"/>
    </style:style>
    <style:style style:name="P9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90" style:parent-style-name="Normal" style:family="paragraph">
      <style:paragraph-properties fo:widows="0" fo:orphans="0" style:vertical-align="middle" fo:line-height="120%"/>
      <style:text-properties fo:hyphenate="false"/>
    </style:style>
    <style:style style:name="P991" style:parent-style-name="Normal" style:family="paragraph">
      <style:paragraph-properties fo:widows="0" fo:orphans="0" fo:text-align="center" style:vertical-align="middle" fo:line-height="110%"/>
      <style:text-properties fo:hyphenate="false"/>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9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95"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96"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9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01" style:parent-style-name="Normal" style:family="paragraph">
      <style:paragraph-properties fo:keep-together="always" fo:widows="0" fo:orphans="0" fo:text-align="center" style:vertical-align="middle" fo:line-height="120%"/>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04" style:parent-style-name="Normal" style:family="paragraph">
      <style:paragraph-properties fo:widows="0" fo:orphans="0" fo:text-align="justify" style:vertical-align="middle" fo:line-height="110%"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line-height="110%"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10%"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10%"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10%"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10%"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10%"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10%"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10%"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vertical-align="middle" fo:line-height="110%"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10%"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10%"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10%"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vertical-align="middle" fo:line-height="110%"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line-height="110%"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line-height="110%"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middle" fo:line-height="110%"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4" style:parent-style-name="Normal" style:family="paragraph">
      <style:paragraph-properties fo:widows="0" fo:orphans="0" fo:text-align="justify" style:vertical-align="middle" fo:line-height="110%"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line-height="110%" fo:text-indent="0.2166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10%"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10%"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1" style:parent-style-name="Normal" style:family="paragraph">
      <style:paragraph-properties fo:widows="0" fo:orphans="0" fo:text-align="justify" style:vertical-align="middle" fo:line-height="110%"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vertical-align="middle" fo:line-height="110%"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line-height="110%" fo:text-indent="0.2166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3" style:parent-style-name="Normal" style:family="paragraph">
      <style:paragraph-properties fo:widows="0" fo:orphans="0" fo:text-align="justify" style:vertical-align="middle" fo:line-height="110%" fo:text-indent="0.2166in"/>
      <style:text-properties fo:hyphenate="false"/>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vertical-align="middle" fo:line-height="110%"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style:vertical-align="middle" fo:line-height="110%" fo:text-indent="0.2166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vertical-align="middle" fo:line-height="110%"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line-height="110%" fo:text-indent="0.2166in"/>
      <style:text-properties fo:hyphenate="false"/>
    </style:style>
    <style:style style:name="T1117" style:parent-style-name="DefaultParagraphFont" style:family="text">
      <style:text-properties fo:color="#000000" fo:letter-spacing="-0.0006in" style:font-size-complex="12pt" style:language-asian="lt" style:country-asian="LT"/>
    </style:style>
    <style:style style:name="T1118" style:parent-style-name="DefaultParagraphFont" style:family="text">
      <style:text-properties fo:color="#000000" fo:letter-spacing="-0.0006in" style:font-size-complex="12pt" style:language-asian="lt" style:country-asian="LT"/>
    </style:style>
    <style:style style:name="T1119" style:parent-style-name="DefaultParagraphFont" style:family="text">
      <style:text-properties fo:color="#000000" fo:letter-spacing="-0.0006in" style:font-size-complex="12pt" style:language-asian="lt" style:country-asian="LT"/>
    </style:style>
    <style:style style:name="P1120" style:parent-style-name="Normal" style:family="paragraph">
      <style:paragraph-properties fo:widows="0" fo:orphans="0" fo:text-align="justify" style:vertical-align="middle" fo:line-height="110%"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10%"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style:vertical-align="middle" fo:line-height="110%" fo:text-indent="0.2166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line-height="110%"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vertical-align="middle" fo:line-height="110%"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line-height="110%" fo:text-indent="0.2166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fo:line-height="110%"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line-height="110%"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style:vertical-align="middle" fo:line-height="110%" fo:text-indent="0.2166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middle" fo:line-height="110%"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line-height="110%"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fo:line-height="110%" fo:text-indent="0.2166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vertical-align="middle" fo:line-height="110%"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middle" fo:line-height="110%"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vertical-align="middle" fo:line-height="110%"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line-height="110%" fo:text-indent="0.2166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line-height="110%"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style:vertical-align="middle" fo:line-height="110%"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line-height="110%" fo:text-indent="0.2166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line-height="110%"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10%"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10%"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vertical-align="middle" fo:line-height="110%"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fo:line-height="110%" fo:text-indent="0.2166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vertical-align="middle" fo:line-height="110%" fo:text-indent="0.2166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10%"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10%"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10%"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fo:line-height="110%"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10%"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line-height="110%" fo:text-indent="0.2166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vertical-align="middle" fo:line-height="110%" fo:text-indent="0.2166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style:vertical-align="middle" fo:line-height="110%"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vertical-align="middle" fo:line-height="110%"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line-height="110%"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center" style:vertical-align="middle" fo:line-height="110%"/>
      <style:text-properties fo:hyphenate="false"/>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break-before="page"/>
    </style:style>
    <style:style style:name="P1237" style:parent-style-name="Normal" style:family="paragraph">
      <style:paragraph-properties fo:text-align="center">
        <style:tab-stops>
          <style:tab-stop style:type="left" style:position="0.375in"/>
        </style:tab-stops>
      </style:paragraph-properties>
    </style:style>
    <style:style style:name="T1238" style:parent-style-name="DefaultParagraphFont" style:family="text">
      <style:text-properties style:font-size-complex="12pt"/>
    </style:style>
    <style:style style:name="P1239" style:parent-style-name="Normal" style:family="paragraph">
      <style:paragraph-properties fo:text-align="justify">
        <style:tab-stops>
          <style:tab-stop style:type="left" style:position="0.375in"/>
        </style:tab-stops>
      </style:paragraph-properties>
      <style:text-properties style:font-size-complex="12pt"/>
    </style:style>
    <style:style style:name="P1240" style:parent-style-name="Normal" style:family="paragraph">
      <style:paragraph-properties fo:text-align="justify">
        <style:tab-stops>
          <style:tab-stop style:type="left" style:position="0.375in"/>
        </style:tab-stops>
      </style:paragraph-properties>
    </style:style>
    <style:style style:name="T1241" style:parent-style-name="DefaultParagraphFont" style:family="text">
      <style:text-properties style:font-size-complex="12pt" fo:language="en" fo:country="US"/>
    </style:style>
    <style:style style:name="P1242" style:parent-style-name="Normal" style:family="paragraph">
      <style:paragraph-properties fo:margin-right="4.6666in"/>
    </style:style>
    <style:style style:name="P1243" style:parent-style-name="Normal" style:family="paragraph">
      <style:paragraph-properties fo:margin-right="4.6666in"/>
    </style:style>
    <style:style style:name="P1244" style:parent-style-name="Normal" style:family="paragraph">
      <style:paragraph-properties fo:margin-right="4.6666in"/>
    </style:style>
    <style:style style:name="P1245" style:parent-style-name="Normal" style:family="paragraph">
      <style:paragraph-properties fo:margin-right="4.6666in"/>
    </style:style>
    <style:style style:name="P1246" style:parent-style-name="Normal" style:family="paragraph">
      <style:paragraph-properties fo:margin-right="4.6666in"/>
    </style:style>
    <style:style style:name="P1247" style:parent-style-name="Normal" style:family="paragraph">
      <style:paragraph-properties fo:margin-right="4.6666in"/>
    </style:style>
    <style:style style:name="P1248" style:parent-style-name="Normal" style:family="paragraph">
      <style:paragraph-properties fo:text-align="center" fo:margin-right="-0.0833in"/>
      <style:text-properties fo:font-style="italic" style:font-style-asian="italic"/>
    </style:style>
    <style:style style:name="P1249" style:parent-style-name="Normal" style:family="paragraph">
      <style:paragraph-properties fo:margin-right="4.6666in"/>
      <style:text-properties fo:font-style="italic" style:font-style-asian="italic"/>
    </style:style>
    <style:style style:name="P1250" style:parent-style-name="Normal" style:family="paragraph">
      <style:paragraph-properties fo:margin-right="4.6666in"/>
    </style:style>
    <style:style style:name="P1251" style:parent-style-name="Normal" style:family="paragraph">
      <style:paragraph-properties fo:margin-right="4.6666in"/>
    </style:style>
    <style:style style:name="P1252" style:parent-style-name="Normal" style:family="paragraph">
      <style:paragraph-properties fo:margin-right="4.6666in"/>
    </style:style>
    <style:style style:name="P1253" style:parent-style-name="Normal" style:family="paragraph">
      <style:paragraph-properties fo:margin-right="4.6666in"/>
    </style:style>
    <style:style style:name="P1254" style:parent-style-name="Normal" style:family="paragraph">
      <style:paragraph-properties fo:text-align="center" fo:margin-right="0.0416in"/>
      <style:text-properties fo:font-style="italic" style:font-style-asian="italic" fo:font-size="16pt" style:font-size-asian="16pt" style:font-size-complex="16pt"/>
    </style:style>
    <style:style style:name="P1255" style:parent-style-name="Normal" style:family="paragraph">
      <style:paragraph-properties fo:text-align="center" fo:margin-right="0.0416in"/>
      <style:text-properties fo:font-style="italic" style:font-style-asian="italic" style:font-size-complex="12pt"/>
    </style:style>
    <style:style style:name="P1256" style:parent-style-name="Normal" style:family="paragraph">
      <style:paragraph-properties fo:text-align="center" fo:margin-right="0.0416in"/>
    </style:style>
    <style:style style:name="P1257" style:parent-style-name="Normal" style:family="paragraph">
      <style:paragraph-properties fo:text-align="center" fo:margin-right="0.0416in"/>
    </style:style>
    <style:style style:name="P1258" style:parent-style-name="Normal" style:family="paragraph">
      <style:paragraph-properties fo:text-align="center" fo:margin-right="0.0416in"/>
      <style:text-properties fo:font-style="italic" style:font-style-asian="italic"/>
    </style:style>
    <style:style style:name="P1259" style:parent-style-name="Normal" style:family="paragraph">
      <style:paragraph-properties fo:text-align="center" fo:margin-right="0.0416in"/>
    </style:style>
    <style:style style:name="P1260" style:parent-style-name="Normal" style:family="paragraph">
      <style:paragraph-properties fo:text-align="center" fo:margin-right="0.0416in"/>
    </style:style>
    <style:style style:name="P1261" style:parent-style-name="Normal" style:family="paragraph">
      <style:paragraph-properties fo:text-align="center" fo:margin-right="0.0416in"/>
    </style:style>
    <style:style style:name="P1262" style:parent-style-name="Normal" style:family="paragraph">
      <style:paragraph-properties fo:text-align="center" fo:margin-right="0.0416in"/>
    </style:style>
    <style:style style:name="P1263" style:parent-style-name="Normal" style:family="paragraph">
      <style:paragraph-properties fo:text-align="center" fo:margin-right="0.0416in"/>
    </style:style>
    <style:style style:name="P1264" style:parent-style-name="Normal" style:family="paragraph">
      <style:paragraph-properties fo:text-align="center" fo:margin-right="0.0416in"/>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center" fo:margin-right="0.0416in"/>
    </style:style>
    <style:style style:name="P1267" style:parent-style-name="Normal" style:family="paragraph">
      <style:paragraph-properties fo:text-align="center" fo:margin-right="0.0416in"/>
    </style:style>
    <style:style style:name="P1268" style:parent-style-name="Normal" style:family="paragraph">
      <style:paragraph-properties fo:text-align="center" fo:margin-right="0.0416in"/>
    </style:style>
    <style:style style:name="P1269" style:parent-style-name="Normal" style:family="paragraph">
      <style:paragraph-properties fo:text-align="center" fo:margin-right="0.0416in"/>
    </style:style>
    <style:style style:name="P1270" style:parent-style-name="Normal" style:family="paragraph">
      <style:paragraph-properties fo:text-align="center" fo:margin-right="0.0416in"/>
    </style:style>
    <style:style style:name="P1271" style:parent-style-name="Normal" style:family="paragraph">
      <style:paragraph-properties fo:text-align="center" fo:margin-right="0.0416in"/>
    </style:style>
    <style:style style:name="P1272" style:parent-style-name="Normal" style:family="paragraph">
      <style:paragraph-properties fo:text-align="center" fo:margin-right="0.0416in"/>
    </style:style>
    <style:style style:name="P1273" style:parent-style-name="Normal" style:family="paragraph">
      <style:paragraph-properties fo:text-align="center" fo:margin-right="0.0416in"/>
    </style:style>
    <style:style style:name="P1274" style:parent-style-name="Normal" style:family="paragraph">
      <style:paragraph-properties fo:text-align="center" fo:margin-right="0.0416in"/>
    </style:style>
    <style:style style:name="P1275" style:parent-style-name="Normal" style:family="paragraph">
      <style:paragraph-properties fo:text-align="center" fo:margin-right="0.0416in"/>
    </style:style>
    <style:style style:name="P1276" style:parent-style-name="Normal" style:family="paragraph">
      <style:paragraph-properties fo:text-align="center" fo:margin-right="0.0416in"/>
    </style:style>
    <style:style style:name="T1277" style:parent-style-name="DefaultParagraphFont" style:family="text">
      <style:text-properties fo:font-style="italic" style:font-style-asian="italic"/>
    </style:style>
    <style:style style:name="P1278" style:parent-style-name="Normal" style:family="paragraph">
      <style:paragraph-properties fo:text-align="justify">
        <style:tab-stops>
          <style:tab-stop style:type="left" style:position="0.375in"/>
        </style:tab-stops>
      </style:paragraph-properties>
    </style:style>
    <style:style style:name="P1279" style:parent-style-name="Normal" style:family="paragraph">
      <style:paragraph-properties fo:break-before="page" fo:text-align="center">
        <style:tab-stops>
          <style:tab-stop style:type="left" style:position="0.37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0.375in"/>
        </style:tab-stops>
      </style:paragraph-properties>
      <style:text-properties style:font-size-complex="12pt"/>
    </style:style>
    <style:style style:name="P1282" style:parent-style-name="Normal" style:family="paragraph">
      <style:paragraph-properties fo:text-align="justify">
        <style:tab-stops>
          <style:tab-stop style:type="left" style:position="0.375in"/>
        </style:tab-stops>
      </style:paragraph-properties>
    </style:style>
    <style:style style:name="T1283" style:parent-style-name="DefaultParagraphFont" style:family="text">
      <style:text-properties style:font-size-complex="12pt" fo:language="en" fo:country="US"/>
    </style:style>
    <style:style style:name="P1284" style:parent-style-name="Normal" style:family="paragraph">
      <style:paragraph-properties fo:text-align="center"/>
    </style:style>
    <style:style style:name="T1285" style:parent-style-name="DefaultParagraphFont" style:family="text">
      <style:text-properties fo:font-style="italic" style:font-style-asian="italic"/>
    </style:style>
    <style:style style:name="P1286" style:parent-style-name="Normal" style:family="paragraph">
      <style:paragraph-properties fo:text-align="center"/>
    </style:style>
    <style:style style:name="T1287" style:parent-style-name="DefaultParagraphFont" style:family="text">
      <style:text-properties fo:font-style="italic" style:font-style-asian="italic"/>
    </style:style>
    <style:style style:name="P1288" style:parent-style-name="Normal" style:family="paragraph">
      <style:text-properties style:font-size-complex="12pt"/>
    </style:style>
    <style:style style:name="P1289" style:parent-style-name="Normal" style:family="paragraph">
      <style:text-properties fo:text-transform="uppercase"/>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text-properties fo:font-weight="bold" style:font-weight-asian="bold" fo:font-size="10pt" style:font-size-asian="10pt"/>
    </style:style>
    <style:style style:name="P1294" style:parent-style-name="Normal" style:family="paragraph">
      <style:text-properties fo:font-weight="bold" style:font-weight-asian="bold" fo:font-size="10pt" style:font-size-asian="10pt"/>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1301" style:parent-style-name="DefaultParagraphFont" style:family="text">
      <style:text-properties fo:font-style="italic" style:font-style-asian="italic"/>
    </style:style>
    <style:style style:name="P1302" style:parent-style-name="Normal" style:family="paragraph">
      <style:paragraph-properties fo:margin-right="0.05in"/>
      <style:text-properties style:font-size-complex="12pt"/>
    </style:style>
    <style:style style:name="P1303" style:parent-style-name="Normal" style:family="paragraph">
      <style:paragraph-properties fo:margin-right="0.05in"/>
    </style:style>
    <style:style style:name="P1304" style:parent-style-name="Normal" style:family="paragraph">
      <style:paragraph-properties fo:margin-right="0.05in"/>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end"/>
    </style:style>
    <style:style style:name="T1314" style:parent-style-name="DefaultParagraphFont" style:family="text">
      <style:text-properties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end"/>
      <style:text-properties fo:font-size="10pt" style:font-size-asian="10pt"/>
    </style:style>
    <style:style style:name="P1320" style:parent-style-name="Normal" style:family="paragraph">
      <style:paragraph-properties fo:text-align="justify">
        <style:tab-stops>
          <style:tab-stop style:type="left" style:position="0.375in"/>
        </style:tab-stops>
      </style:paragraph-properties>
    </style:style>
    <style:style style:name="P1321" style:parent-style-name="Normal" style:family="paragraph">
      <style:paragraph-properties fo:break-before="page" fo:text-align="center" fo:text-indent="0.375in">
        <style:tab-stops>
          <style:tab-stop style:type="left" style:position="0.3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left" style:position="0.375in"/>
        </style:tab-stops>
      </style:paragraph-properties>
      <style:text-properties style:font-size-complex="12pt"/>
    </style:style>
    <style:style style:name="P1325" style:parent-style-name="Normal" style:family="paragraph">
      <style:paragraph-properties fo:text-align="justify">
        <style:tab-stops>
          <style:tab-stop style:type="left" style:position="0.375in"/>
        </style:tab-stops>
      </style:paragraph-properties>
    </style:style>
    <style:style style:name="T1326" style:parent-style-name="DefaultParagraphFont" style:family="text">
      <style:text-properties style:font-size-complex="12pt" fo:language="en" fo:country="US"/>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style>
    <style:style style:name="P1331" style:parent-style-name="Normal" style:family="paragraph">
      <style:text-properties style:font-size-complex="12pt"/>
    </style:style>
    <style:style style:name="P1332" style:parent-style-name="Normal" style:family="paragraph">
      <style:text-properties fo:text-transform="uppercase"/>
    </style:style>
    <style:style style:name="P1333" style:parent-style-name="Normal" style:family="paragraph">
      <style:paragraph-properties fo:text-align="center"/>
      <style:text-properties fo:font-weight="bold" style:font-weight-asian="bold" fo:font-size="10pt" style:font-size-asian="10pt"/>
    </style:style>
    <style:style style:name="P1334" style:parent-style-name="Normal" style:family="paragraph">
      <style:paragraph-properties fo:text-align="center"/>
      <style:text-properties fo:font-weight="bold" style:font-weight-asian="bold"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text-properties fo:font-style="italic" style:font-style-asian="italic"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end"/>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center" fo:text-indent="0.375in">
        <style:tab-stops>
          <style:tab-stop style:type="left" style:position="0.375in"/>
        </style:tab-stops>
      </style:paragraph-properties>
    </style:style>
    <style:style style:name="P1376" style:parent-style-name="Normal" style:family="paragraph">
      <style:paragraph-properties fo:break-before="page" fo:text-align="center" fo:text-indent="0.375in">
        <style:tab-stops>
          <style:tab-stop style:type="left" style:position="0.3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left" style:position="0.375in"/>
        </style:tab-stops>
      </style:paragraph-properties>
      <style:text-properties style:font-size-complex="12pt"/>
    </style:style>
    <style:style style:name="P1380" style:parent-style-name="Normal" style:family="paragraph">
      <style:paragraph-properties fo:text-align="justify">
        <style:tab-stops>
          <style:tab-stop style:type="left" style:position="0.375in"/>
        </style:tab-stops>
      </style:paragraph-properties>
    </style:style>
    <style:style style:name="T1381" style:parent-style-name="DefaultParagraphFont" style:family="text">
      <style:text-properties style:font-size-complex="12pt" fo:language="en" fo:country="US"/>
    </style:style>
    <style:style style:name="P1382" style:parent-style-name="Normal" style:family="paragraph">
      <style:paragraph-properties fo:text-align="center"/>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style:style>
    <style:style style:name="P1386" style:parent-style-name="Normal" style:family="paragraph">
      <style:text-properties style:font-size-complex="12pt"/>
    </style:style>
    <style:style style:name="P1387" style:parent-style-name="Normal" style:family="paragraph">
      <style:text-properties fo:text-transform="uppercase"/>
    </style:style>
    <style:style style:name="P1388" style:parent-style-name="Normal" style:family="paragraph">
      <style:paragraph-properties fo:text-align="center"/>
      <style:text-properties fo:font-weight="bold" style:font-weight-asian="bold"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tyle="italic" style:font-style-asian="italic" fo:font-size="10pt" style:font-size-asian="10pt"/>
    </style:style>
    <style:style style:name="P1393" style:parent-style-name="Normal" style:family="paragraph">
      <style:paragraph-properties fo:text-align="center"/>
      <style:text-properties fo:font-style="italic" style:font-style-asian="italic" fo:font-size="10pt" style:font-size-asian="10pt"/>
    </style:style>
    <style:style style:name="P1394" style:parent-style-name="Normal" style:family="paragraph">
      <style:paragraph-properties fo:text-align="center"/>
      <style:text-properties fo:font-style="italic" style:font-style-asian="italic" fo:font-size="10pt" style:font-size-asian="10pt"/>
    </style:style>
    <style:style style:name="P1395" style:parent-style-name="Normal" style:family="paragraph">
      <style:paragraph-properties fo:text-align="center"/>
      <style:text-properties fo:font-style="italic" style:font-style-asian="italic" fo:font-size="10pt" style:font-size-asian="10pt"/>
    </style:style>
    <style:style style:name="P1396" style:parent-style-name="Normal" style:family="paragraph">
      <style:paragraph-properties fo:text-align="center"/>
      <style:text-properties fo:font-style="italic" style:font-style-asian="italic" fo:font-size="10pt" style:font-size-asian="10pt"/>
    </style:style>
    <style:style style:name="P1397" style:parent-style-name="Normal" style:family="paragraph">
      <style:paragraph-properties fo:text-align="center"/>
      <style:text-properties fo:font-style="italic" style:font-style-asian="italic" fo:font-size="10pt" style:font-size-asian="10pt"/>
    </style:style>
    <style:style style:name="P1398" style:parent-style-name="Normal" style:family="paragraph">
      <style:paragraph-properties fo:text-align="center"/>
      <style:text-properties fo:font-style="italic" style:font-style-asian="italic" fo:font-size="10pt" style:font-size-asian="10pt"/>
    </style:style>
    <style:style style:name="P1399" style:parent-style-name="Normal" style:family="paragraph">
      <style:paragraph-properties fo:text-align="center"/>
      <style:text-properties fo:font-style="italic" style:font-style-asian="italic" fo:font-size="10pt" style:font-size-asian="10pt"/>
    </style:style>
    <style:style style:name="P1400" style:parent-style-name="Normal" style:family="paragraph">
      <style:paragraph-properties fo:text-align="center"/>
      <style:text-properties fo:font-style="italic" style:font-style-asian="italic" fo:font-size="10pt" style:font-size-asian="10pt"/>
    </style:style>
    <style:style style:name="P1401" style:parent-style-name="Normal" style:family="paragraph">
      <style:paragraph-properties fo:text-align="center"/>
      <style:text-properties fo:font-style="italic" style:font-style-asian="italic" fo:font-size="10pt" style:font-size-asian="10pt"/>
    </style:style>
    <style:style style:name="P1402" style:parent-style-name="Normal" style:family="paragraph">
      <style:paragraph-properties fo:text-align="center"/>
      <style:text-properties fo:font-style="italic" style:font-style-asian="italic" fo:font-size="10pt" style:font-size-asian="10pt"/>
    </style:style>
    <style:style style:name="P1403" style:parent-style-name="Normal" style:family="paragraph">
      <style:paragraph-properties fo:text-align="center"/>
      <style:text-properties fo:font-style="italic" style:font-style-asian="italic" fo:font-size="10pt" style:font-size-asian="10pt"/>
    </style:style>
    <style:style style:name="P1404" style:parent-style-name="Normal" style:family="paragraph">
      <style:paragraph-properties fo:text-align="center"/>
      <style:text-properties fo:font-style="italic" style:font-style-asian="italic" fo:font-size="10pt" style:font-size-asian="10pt"/>
    </style:style>
    <style:style style:name="P1405" style:parent-style-name="Normal" style:family="paragraph">
      <style:paragraph-properties fo:text-align="center"/>
      <style:text-properties fo:font-style="italic" style:font-style-asian="italic" fo:font-size="10pt" style:font-size-asian="10pt"/>
    </style:style>
    <style:style style:name="P1406" style:parent-style-name="Normal" style:family="paragraph">
      <style:paragraph-properties fo:text-align="center"/>
      <style:text-properties fo:font-style="italic" style:font-style-asian="italic" fo:font-size="10pt" style:font-size-asian="10pt"/>
    </style:style>
    <style:style style:name="P1407" style:parent-style-name="Normal" style:family="paragraph">
      <style:paragraph-properties fo:text-align="center"/>
      <style:text-properties fo:font-style="italic" style:font-style-asian="italic" fo:font-size="10pt" style:font-size-asian="10pt"/>
    </style:style>
    <style:style style:name="P1408" style:parent-style-name="Normal" style:family="paragraph">
      <style:paragraph-properties fo:text-align="center"/>
      <style:text-properties fo:font-style="italic" style:font-style-asian="italic" fo:font-size="10pt" style:font-size-asian="10pt"/>
    </style:style>
    <style:style style:name="P1409" style:parent-style-name="Normal" style:family="paragraph">
      <style:paragraph-properties fo:text-align="center"/>
      <style:text-properties fo:font-style="italic" style:font-style-asian="italic" fo:font-size="10pt" style:font-size-asian="10pt"/>
    </style:style>
    <style:style style:name="P1410" style:parent-style-name="Normal" style:family="paragraph">
      <style:paragraph-properties fo:text-align="center"/>
      <style:text-properties fo:font-style="italic" style:font-style-asian="italic" fo:font-size="10pt" style:font-size-asian="10pt"/>
    </style:style>
    <style:style style:name="P1411" style:parent-style-name="Normal" style:family="paragraph">
      <style:paragraph-properties fo:text-align="center"/>
      <style:text-properties fo:font-style="italic" style:font-style-asian="italic" fo:font-size="10pt" style:font-size-asian="10pt"/>
    </style:style>
    <style:style style:name="P1412" style:parent-style-name="Normal" style:family="paragraph">
      <style:paragraph-properties fo:text-align="center"/>
      <style:text-properties fo:font-style="italic" style:font-style-asian="italic" fo:font-size="10pt" style:font-size-asian="10pt"/>
    </style:style>
    <style:style style:name="P1413" style:parent-style-name="Normal" style:family="paragraph">
      <style:paragraph-properties fo:text-align="center"/>
      <style:text-properties fo:font-style="italic" style:font-style-asian="italic" fo:font-size="10pt" style:font-size-asian="10pt"/>
    </style:style>
    <style:style style:name="P1414" style:parent-style-name="Normal" style:family="paragraph">
      <style:paragraph-properties fo:text-align="center"/>
      <style:text-properties fo:font-style="italic" style:font-style-asian="italic" fo:font-size="10pt" style:font-size-asian="10pt"/>
    </style:style>
    <style:style style:name="P1415" style:parent-style-name="Normal" style:family="paragraph">
      <style:paragraph-properties fo:text-align="center"/>
      <style:text-properties fo:font-style="italic" style:font-style-asian="italic" fo:font-size="10pt" style:font-size-asian="10pt"/>
    </style:style>
    <style:style style:name="P1416" style:parent-style-name="Normal" style:family="paragraph">
      <style:paragraph-properties fo:text-align="center"/>
      <style:text-properties fo:font-style="italic" style:font-style-asian="italic" fo:font-size="10pt" style:font-size-asian="10pt"/>
    </style:style>
    <style:style style:name="P1417" style:parent-style-name="Normal" style:family="paragraph">
      <style:paragraph-properties fo:text-align="center"/>
      <style:text-properties fo:font-style="italic" style:font-style-asian="italic" fo:font-size="10pt" style:font-size-asian="10pt"/>
    </style:style>
    <style:style style:name="P1418" style:parent-style-name="Normal" style:family="paragraph">
      <style:paragraph-properties fo:text-align="center"/>
      <style:text-properties fo:font-style="italic" style:font-style-asian="italic" fo:font-size="10pt" style:font-size-asian="10pt"/>
    </style:style>
    <style:style style:name="P1419" style:parent-style-name="Normal" style:family="paragraph">
      <style:paragraph-properties fo:text-align="center"/>
      <style:text-properties fo:font-style="italic" style:font-style-asian="italic" fo:font-size="10pt" style:font-size-asian="10pt"/>
    </style:style>
    <style:style style:name="P1420" style:parent-style-name="Normal" style:family="paragraph">
      <style:paragraph-properties fo:text-align="center"/>
      <style:text-properties fo:font-style="italic" style:font-style-asian="italic" fo:font-size="10pt" style:font-size-asian="10pt"/>
    </style:style>
    <style:style style:name="P1421" style:parent-style-name="Normal" style:family="paragraph">
      <style:paragraph-properties fo:text-align="center"/>
      <style:text-properties fo:font-style="italic" style:font-style-asian="italic"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weight="bold" style:font-weight-asian="bold"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tyle="italic" style:font-style-asian="italic" fo:font-size="10pt" style:font-size-asian="10pt"/>
    </style:style>
    <style:style style:name="P1433" style:parent-style-name="Normal" style:family="paragraph">
      <style:paragraph-properties fo:text-align="center"/>
      <style:text-properties fo:font-style="italic" style:font-style-asian="italic" fo:font-size="10pt" style:font-size-asian="10pt"/>
    </style:style>
    <style:style style:name="P1434" style:parent-style-name="Normal" style:family="paragraph">
      <style:paragraph-properties fo:text-align="center"/>
      <style:text-properties fo:font-style="italic" style:font-style-asian="italic" fo:font-size="10pt" style:font-size-asian="10pt"/>
    </style:style>
    <style:style style:name="P1435" style:parent-style-name="Normal" style:family="paragraph">
      <style:paragraph-properties fo:text-align="center"/>
      <style:text-properties fo:font-style="italic" style:font-style-asian="italic" fo:font-size="10pt" style:font-size-asian="10pt"/>
    </style:style>
    <style:style style:name="P1436" style:parent-style-name="Normal" style:family="paragraph">
      <style:paragraph-properties fo:text-align="center"/>
      <style:text-properties fo:font-style="italic" style:font-style-asian="italic" fo:font-size="10pt" style:font-size-asian="10pt"/>
    </style:style>
    <style:style style:name="P1437" style:parent-style-name="Normal" style:family="paragraph">
      <style:paragraph-properties fo:text-align="center"/>
      <style:text-properties fo:font-style="italic" style:font-style-asian="italic" fo:font-size="10pt" style:font-size-asian="10pt"/>
    </style:style>
    <style:style style:name="P1438" style:parent-style-name="Normal" style:family="paragraph">
      <style:paragraph-properties fo:text-align="center"/>
      <style:text-properties fo:font-style="italic" style:font-style-asian="italic" fo:font-size="10pt" style:font-size-asian="10pt"/>
    </style:style>
    <style:style style:name="P1439" style:parent-style-name="Normal" style:family="paragraph">
      <style:paragraph-properties fo:text-align="center"/>
      <style:text-properties fo:font-style="italic" style:font-style-asian="italic" fo:font-size="10pt" style:font-size-asian="10pt"/>
    </style:style>
    <style:style style:name="P1440" style:parent-style-name="Normal" style:family="paragraph">
      <style:paragraph-properties fo:text-align="center"/>
      <style:text-properties fo:font-style="italic" style:font-style-asian="italic" fo:font-size="10pt" style:font-size-asian="10pt"/>
    </style:style>
    <style:style style:name="P1441" style:parent-style-name="Normal" style:family="paragraph">
      <style:paragraph-properties fo:text-align="center"/>
      <style:text-properties fo:font-style="italic" style:font-style-asian="italic" fo:font-size="10pt" style:font-size-asian="10pt"/>
    </style:style>
    <style:style style:name="P1442" style:parent-style-name="Normal" style:family="paragraph">
      <style:paragraph-properties fo:text-align="center"/>
      <style:text-properties fo:font-style="italic" style:font-style-asian="italic" fo:font-size="10pt" style:font-size-asian="10pt"/>
    </style:style>
    <style:style style:name="P1443" style:parent-style-name="Normal" style:family="paragraph">
      <style:paragraph-properties fo:text-align="center"/>
      <style:text-properties fo:font-style="italic" style:font-style-asian="italic" fo:font-size="10pt" style:font-size-asian="10pt"/>
    </style:style>
    <style:style style:name="P1444" style:parent-style-name="Normal" style:family="paragraph">
      <style:paragraph-properties fo:text-align="center"/>
      <style:text-properties fo:font-style="italic" style:font-style-asian="italic" fo:font-size="10pt" style:font-size-asian="10pt"/>
    </style:style>
    <style:style style:name="P1445" style:parent-style-name="Normal" style:family="paragraph">
      <style:paragraph-properties fo:text-align="center"/>
      <style:text-properties fo:font-style="italic" style:font-style-asian="italic" fo:font-size="10pt" style:font-size-asian="10pt"/>
    </style:style>
    <style:style style:name="P1446" style:parent-style-name="Normal" style:family="paragraph">
      <style:paragraph-properties fo:text-align="center"/>
      <style:text-properties fo:font-style="italic" style:font-style-asian="italic" fo:font-size="10pt" style:font-size-asian="10pt"/>
    </style:style>
    <style:style style:name="P1447" style:parent-style-name="Normal" style:family="paragraph">
      <style:paragraph-properties fo:text-align="center"/>
      <style:text-properties fo:font-style="italic" style:font-style-asian="italic" fo:font-size="10pt" style:font-size-asian="10pt"/>
    </style:style>
    <style:style style:name="P1448" style:parent-style-name="Normal" style:family="paragraph">
      <style:paragraph-properties fo:text-align="center"/>
      <style:text-properties fo:font-style="italic" style:font-style-asian="italic" fo:font-size="10pt" style:font-size-asian="10pt"/>
    </style:style>
    <style:style style:name="P1449" style:parent-style-name="Normal" style:family="paragraph">
      <style:paragraph-properties fo:text-align="center"/>
      <style:text-properties fo:font-style="italic" style:font-style-asian="italic" fo:font-size="10pt" style:font-size-asian="10pt"/>
    </style:style>
    <style:style style:name="P1450" style:parent-style-name="Normal" style:family="paragraph">
      <style:paragraph-properties fo:text-align="center"/>
      <style:text-properties fo:font-style="italic" style:font-style-asian="italic" fo:font-size="10pt" style:font-size-asian="10pt"/>
    </style:style>
    <style:style style:name="P1451" style:parent-style-name="Normal" style:family="paragraph">
      <style:paragraph-properties fo:text-align="center"/>
      <style:text-properties fo:font-style="italic" style:font-style-asian="italic" fo:font-size="10pt" style:font-size-asian="10pt"/>
    </style:style>
    <style:style style:name="P1452" style:parent-style-name="Normal" style:family="paragraph">
      <style:paragraph-properties fo:text-align="center"/>
      <style:text-properties fo:font-style="italic" style:font-style-asian="italic" fo:font-size="10pt" style:font-size-asian="10pt"/>
    </style:style>
    <style:style style:name="P1453" style:parent-style-name="Normal" style:family="paragraph">
      <style:paragraph-properties fo:text-align="center"/>
      <style:text-properties fo:font-style="italic" style:font-style-asian="italic" fo:font-size="10pt" style:font-size-asian="10pt"/>
    </style:style>
    <style:style style:name="P1454" style:parent-style-name="Normal" style:family="paragraph">
      <style:paragraph-properties fo:text-align="center"/>
      <style:text-properties fo:font-style="italic" style:font-style-asian="italic" fo:font-size="10pt" style:font-size-asian="10pt"/>
    </style:style>
    <style:style style:name="P1455" style:parent-style-name="Normal" style:family="paragraph">
      <style:paragraph-properties fo:text-align="center"/>
      <style:text-properties fo:font-style="italic" style:font-style-asian="italic" fo:font-size="10pt" style:font-size-asian="10pt"/>
    </style:style>
    <style:style style:name="P1456" style:parent-style-name="Normal" style:family="paragraph">
      <style:paragraph-properties fo:text-align="center"/>
      <style:text-properties fo:font-style="italic" style:font-style-asian="italic" fo:font-size="10pt" style:font-size-asian="10pt"/>
    </style:style>
    <style:style style:name="P1457" style:parent-style-name="Normal" style:family="paragraph">
      <style:paragraph-properties fo:text-align="center"/>
      <style:text-properties fo:font-style="italic" style:font-style-asian="italic" fo:font-size="10pt" style:font-size-asian="10pt"/>
    </style:style>
    <style:style style:name="P1458" style:parent-style-name="Normal" style:family="paragraph">
      <style:paragraph-properties fo:text-align="center"/>
      <style:text-properties fo:font-style="italic" style:font-style-asian="italic" fo:font-size="10pt" style:font-size-asian="10pt"/>
    </style:style>
    <style:style style:name="P1459" style:parent-style-name="Normal" style:family="paragraph">
      <style:paragraph-properties fo:text-align="center"/>
      <style:text-properties fo:font-style="italic" style:font-style-asian="italic" fo:font-size="10pt" style:font-size-asian="10pt"/>
    </style:style>
    <style:style style:name="P1460" style:parent-style-name="Normal" style:family="paragraph">
      <style:paragraph-properties fo:text-align="center"/>
      <style:text-properties fo:font-style="italic" style:font-style-asian="italic" fo:font-size="10pt" style:font-size-asian="10pt"/>
    </style:style>
    <style:style style:name="P1461" style:parent-style-name="Normal" style:family="paragraph">
      <style:paragraph-properties fo:text-align="center"/>
      <style:text-properties fo:font-style="italic" style:font-style-asian="italic" fo:font-size="10pt" style:font-size-asian="10pt"/>
    </style:style>
    <style:style style:name="P1462" style:parent-style-name="Normal" style:family="paragraph">
      <style:paragraph-properties fo:text-align="center"/>
    </style:style>
    <style:style style:name="P1463" style:parent-style-name="Normal" style:family="paragraph">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end"/>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tab-stops>
          <style:tab-stop style:type="left" style:position="0.375in"/>
        </style:tab-stops>
      </style:paragraph-properties>
    </style:style>
    <style:style style:name="P1473" style:parent-style-name="Normal" style:family="paragraph">
      <style:paragraph-properties fo:break-before="page" fo:text-align="center">
        <style:tab-stops>
          <style:tab-stop style:type="left" style:position="0.375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fo:text-align="justify">
        <style:tab-stops>
          <style:tab-stop style:type="left" style:position="0.375in"/>
        </style:tab-stops>
      </style:paragraph-properties>
      <style:text-properties style:font-size-complex="12pt"/>
    </style:style>
    <style:style style:name="P1476" style:parent-style-name="Normal" style:family="paragraph">
      <style:paragraph-properties fo:text-align="justify">
        <style:tab-stops>
          <style:tab-stop style:type="left" style:position="0.375in"/>
        </style:tab-stops>
      </style:paragraph-properties>
    </style:style>
    <style:style style:name="T1477" style:parent-style-name="DefaultParagraphFont" style:family="text">
      <style:text-properties style:font-size-complex="12pt" fo:language="en" fo:country="US"/>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style>
    <style:style style:name="P1483" style:parent-style-name="Normal" style:family="paragraph">
      <style:text-properties style:font-size-complex="12pt"/>
    </style:style>
    <style:style style:name="P1484" style:parent-style-name="Normal" style:family="paragraph">
      <style:text-properties fo:text-transform="uppercase"/>
    </style:style>
    <style:style style:name="P1485" style:parent-style-name="Normal" style:family="paragraph">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P1487" style:parent-style-name="Normal" style:family="paragraph">
      <style:text-properties fo:font-weight="bold" style:font-weight-asian="bold"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text-properties fo:font-style="italic" style:font-style-asian="italic" fo:font-size="10pt" style:font-size-asian="10pt"/>
    </style:style>
    <style:style style:name="P1491" style:parent-style-name="Normal" style:family="paragraph">
      <style:text-properties fo:font-style="italic" style:font-style-asian="italic" fo:font-size="10pt" style:font-size-asian="10pt"/>
    </style:style>
    <style:style style:name="P1492" style:parent-style-name="Normal" style:family="paragraph">
      <style:text-properties fo:font-style="italic" style:font-style-asian="italic" fo:font-size="10pt" style:font-size-asian="10pt"/>
    </style:style>
    <style:style style:name="P1493" style:parent-style-name="Normal" style:family="paragraph">
      <style:text-properties fo:font-style="italic" style:font-style-asian="italic" fo:font-size="10pt" style:font-size-asian="10pt"/>
    </style:style>
    <style:style style:name="P1494" style:parent-style-name="Normal" style:family="paragraph">
      <style:text-properties fo:font-style="italic" style:font-style-asian="italic" fo:font-size="10pt" style:font-size-asian="10pt"/>
    </style:style>
    <style:style style:name="P1495" style:parent-style-name="Normal" style:family="paragraph">
      <style:text-properties fo:font-style="italic" style:font-style-asian="italic" fo:font-size="10pt" style:font-size-asian="10pt"/>
    </style:style>
    <style:style style:name="P1496" style:parent-style-name="Normal" style:family="paragraph">
      <style:text-properties fo:font-style="italic" style:font-style-asian="italic" fo:font-size="10pt" style:font-size-asian="10pt"/>
    </style:style>
    <style:style style:name="P1497" style:parent-style-name="Normal" style:family="paragraph">
      <style:text-properties fo:font-style="italic" style:font-style-asian="italic" fo:font-size="10pt" style:font-size-asian="10pt"/>
    </style:style>
    <style:style style:name="P1498" style:parent-style-name="Normal" style:family="paragraph">
      <style:text-properties fo:font-style="italic" style:font-style-asian="italic" fo:font-size="10pt" style:font-size-asian="10pt"/>
    </style:style>
    <style:style style:name="P1499" style:parent-style-name="Normal" style:family="paragraph">
      <style:text-properties fo:font-style="italic" style:font-style-asian="italic" fo:font-size="10pt" style:font-size-asian="10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1506" style:parent-style-name="DefaultParagraphFont" style:family="text">
      <style:text-properties fo:font-weight="bold" style:font-weight-asian="bold"/>
    </style:style>
    <style:style style:name="P1507" style:parent-style-name="Normal" style:family="paragraph">
      <style:text-properties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end"/>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text-properties style:font-name="Arial"/>
    </style:style>
    <style:style style:name="P1517" style:parent-style-name="Normal" style:family="paragraph">
      <style:paragraph-properties fo:text-align="justify">
        <style:tab-stops>
          <style:tab-stop style:type="left" style:position="0.375in"/>
        </style:tab-stops>
      </style:paragraph-properties>
    </style:style>
    <style:style style:name="P1518" style:parent-style-name="Normal" style:family="paragraph">
      <style:paragraph-properties fo:break-before="page" fo:text-align="center">
        <style:tab-stops>
          <style:tab-stop style:type="left" style:position="0.37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text-align="justify">
        <style:tab-stops>
          <style:tab-stop style:type="left" style:position="0.375in"/>
        </style:tab-stops>
      </style:paragraph-properties>
      <style:text-properties style:font-size-complex="12pt"/>
    </style:style>
    <style:style style:name="P1521" style:parent-style-name="Normal" style:family="paragraph">
      <style:paragraph-properties fo:text-align="justify">
        <style:tab-stops>
          <style:tab-stop style:type="left" style:position="0.375in"/>
        </style:tab-stops>
      </style:paragraph-properties>
    </style:style>
    <style:style style:name="T1522" style:parent-style-name="DefaultParagraphFont" style:family="text">
      <style:text-properties style:font-size-complex="12pt" fo:language="en" fo:country="US"/>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center"/>
    </style:style>
    <style:style style:name="T1526" style:parent-style-name="DefaultParagraphFont" style:family="text">
      <style:text-properties fo:font-style="italic" style:font-style-asian="italic"/>
    </style:style>
    <style:style style:name="P1527" style:parent-style-name="Normal" style:family="paragraph">
      <style:text-properties style:font-size-complex="12pt"/>
    </style:style>
    <style:style style:name="P1528" style:parent-style-name="Normal" style:family="paragraph">
      <style:paragraph-properties fo:text-align="justify">
        <style:tab-stops>
          <style:tab-stop style:type="left" style:position="0.375in"/>
        </style:tab-stops>
      </style:paragraph-properties>
      <style:text-properties fo:text-transform="uppercase"/>
    </style:style>
    <style:style style:name="P1529" style:parent-style-name="Normal" style:family="paragraph">
      <style:text-properties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end"/>
    </style:style>
    <style:style style:name="T1536" style:parent-style-name="DefaultParagraphFont" style:family="text">
      <style:text-properties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tab-stops>
          <style:tab-stop style:type="left" style:position="0.375in"/>
        </style:tab-stops>
      </style:paragraph-properties>
      <style:text-properties style:font-size-complex="12pt"/>
    </style:style>
    <style:style style:name="P1539" style:parent-style-name="Normal" style:family="paragraph">
      <style:paragraph-properties style:text-autospace="none" fo:text-align="center"/>
      <style:text-properties fo:hyphenate="false"/>
    </style:style>
    <style:style style:name="T1540" style:parent-style-name="DefaultParagraphFont" style:family="text">
      <style:text-properties fo:color="#000000" style:font-size-complex="12pt"/>
    </style:style>
    <style:style style:name="P1541"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42"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4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4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45"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47" style:parent-style-name="Normal" style:family="paragraph">
      <style:paragraph-properties fo:keep-together="always" fo:widows="0" fo:orphans="0" fo:text-align="center" style:vertical-align="middle" fo:line-height="110%"/>
      <style:text-properties fo:hyphenate="false"/>
    </style:style>
    <style:style style:name="T1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50" style:parent-style-name="Normal" style:family="paragraph">
      <style:paragraph-properties fo:keep-together="always" fo:widows="0" fo:orphans="0" fo:text-align="center" style:vertical-align="middle" fo:line-height="110%"/>
      <style:text-properties fo:hyphenate="false"/>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56" style:parent-style-name="Normal" style:family="paragraph">
      <style:paragraph-properties fo:widows="0" fo:orphans="0" fo:text-align="justify" style:vertical-align="middle" fo:line-height="110%" fo:text-indent="0.2166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line-height="110%" fo:text-indent="0.2166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style:vertical-align="middle" fo:line-height="110%" fo:text-indent="0.2166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style:vertical-align="middle" fo:line-height="110%" fo:text-indent="0.2166in"/>
      <style:text-properties fo:hyphenate="false"/>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line-height="110%" fo:text-indent="0.2166in"/>
      <style:text-properties fo:hyphenate="false"/>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line-height="110%" fo:text-indent="0.2166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style:vertical-align="middle" fo:text-indent="0.1972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style:vertical-align="middle" fo:line-height="110%" fo:text-indent="0.2166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center" style:vertical-align="middle" fo:line-height="124%"/>
      <style:text-properties fo:hyphenate="false"/>
    </style:style>
    <style:style style:name="P1619" style:parent-style-name="Normal" style:family="paragraph">
      <style:paragraph-properties fo:keep-together="always" fo:widows="0" fo:orphans="0" fo:text-align="center" style:vertical-align="middle" fo:line-height="110%"/>
      <style:text-properties fo:hyphenate="false"/>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24" style:parent-style-name="Normal" style:family="paragraph">
      <style:paragraph-properties fo:widows="0" fo:orphans="0" fo:text-align="justify" style:vertical-align="middle" fo:line-height="110%" fo:text-indent="0.2166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fo:line-height="110%" fo:text-indent="0.2166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style:vertical-align="middle" fo:line-height="110%" fo:text-indent="0.2166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1972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style:vertical-align="middle" fo:line-height="110%" fo:text-indent="0.2166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style:vertical-align="middle" fo:line-height="110%" fo:text-indent="0.2166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style:vertical-align="middle" fo:line-height="110%" fo:text-indent="0.2166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style:vertical-align="middle" fo:line-height="110%" fo:text-indent="0.2166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line-height="110%" fo:text-indent="0.2166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style:vertical-align="middle" fo:line-height="110%" fo:text-indent="0.2166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style:vertical-align="middle" fo:line-height="110%" fo:text-indent="0.2166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style:vertical-align="middle" fo:line-height="110%" fo:text-indent="0.2166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center" style:vertical-align="middle" fo:line-height="124%"/>
      <style:text-properties fo:hyphenate="false"/>
    </style:style>
    <style:style style:name="P1676" style:parent-style-name="Normal" style:family="paragraph">
      <style:paragraph-properties fo:keep-together="always" fo:widows="0" fo:orphans="0" fo:text-align="center" style:vertical-align="middle" fo:line-height="110%"/>
      <style:text-properties fo:hyphenate="false"/>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81" style:parent-style-name="Normal" style:family="paragraph">
      <style:paragraph-properties fo:widows="0" fo:orphans="0" fo:text-align="justify" style:vertical-align="middle" fo:line-height="110%" fo:text-indent="0.2166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style:vertical-align="middle" fo:line-height="110%" fo:text-indent="0.2166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style:vertical-align="middle" fo:line-height="110%" fo:text-indent="0.2166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style:vertical-align="middle" fo:line-height="110%" fo:text-indent="0.2166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style:vertical-align="middle" fo:line-height="110%" fo:text-indent="0.2166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style:vertical-align="middle" fo:line-height="110%" fo:text-indent="0.2166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style:vertical-align="middle" fo:line-height="110%" fo:text-indent="0.2166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middle" fo:line-height="110%" fo:text-indent="0.2166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vertical-align="middle" fo:line-height="110%" fo:text-indent="0.2166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style:vertical-align="middle" fo:line-height="110%" fo:text-indent="0.2166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style:vertical-align="middle" fo:line-height="110%" fo:text-indent="0.2166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style:vertical-align="middle" fo:line-height="110%" fo:text-indent="0.2166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style:vertical-align="middle" fo:text-indent="0.1972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style:vertical-align="middle" fo:line-height="110%" fo:text-indent="0.2166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vertical-align="middle" fo:line-height="110%" fo:text-indent="0.2166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line-height="110%" fo:text-indent="0.2166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style:vertical-align="middle" fo:line-height="110%" fo:text-indent="0.2166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1972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1972in"/>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1972in"/>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style:vertical-align="middle" fo:text-indent="0.1972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keep-together="always" fo:widows="0" fo:orphans="0" fo:text-align="center" style:vertical-align="middle" fo:line-height="110%"/>
      <style:text-properties fo:hyphenate="false"/>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99" style:parent-style-name="Normal" style:family="paragraph">
      <style:paragraph-properties fo:widows="0" fo:orphans="0" fo:text-align="justify" style:vertical-align="middle" fo:line-height="110%" fo:text-indent="0.2166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style:vertical-align="middle" fo:line-height="110%" fo:text-indent="0.2166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style:vertical-align="middle" fo:line-height="110%" fo:text-indent="0.2166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center" style:vertical-align="middle" fo:line-height="110%"/>
      <style:text-properties fo:hyphenate="false"/>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weight="bold" style:font-weight-asian="bold"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6-29 iki 2017-07-18</text:span></text:p>
      <text:p text:style-name="P3"/>
      <text:p text:style-name="P4"><text:span text:style-name="T5">Įsakymas paskelbtas: Žin. 2013, Nr.<text:s/></text:span><text:a xlink:href="https://www.e-tar.lt/portal/legalAct.html?documentId=989101c0723511e3a1f1b21417c4c75e" office:target-frame-name="_top" xlink:show="replace"><text:span text:style-name="T6">138-6997</text:span></text:a><text:span text:style-name="T7">, i. k. 2013-00096</text:span></text:p>
      <text:p text:style-name="P8"/>
      <text:p text:style-name="P9">CIVILINĖS AVIACIJOS ADMINISTRACIJOS<text:s/>DIREKTORIAUS</text:p>
      <text:p text:style-name="P10">Į S A K Y M A S</text:p>
      <text:p text:style-name="P11"/>
      <text:p text:style-name="P12">DĖL KELEIVIŲ SALONO ĮGULOS NARIO PRADINIO MOKYMO organizavimo ir VYKDYMO BEI ATESTAVIMO TVARKOS APRAŠŲ PATVIRTINIMO</text:p>
      <text:p text:style-name="P13"/>
      <text:p text:style-name="P14">2013 m. gruodžio 20 d. Nr. 4R-288</text:p>
      <text:p text:style-name="P15">Vilnius</text:p>
      <text:p text:style-name="P16"/>
      <text:p text:style-name="P17"/>
      <text:p text:style-name="P18"><text:span text:style-name="T19">Atsižvelgdamas į 2012 m. kovo 30 d. Komisijos reglamento (ES) Nr.</text:span><text:span text:style-name="T20"> 290/2012, kuriuo iš dalies keičiamas Reglamentas (ES) Nr. 1178/2011, kuriuo pagal Europos Parlamento ir Tarybos reglamentą (EB) Nr. 216/2008 nustatomi su civilinės aviacijos orlaivių įgula susiję techniniai reikalavimai ir administracinės procedūros (OL 2</text:span><text:span text:style-name="T21">012 L 100, p. 1) (toliau – Reglamentas Nr. 290/2012), priedo CC dalį ir vadovaudamasis Lietuvos Respublikos aviacijos įstatymo (Žin., 2005, Nr. </text:span><text:a xlink:href="http://www3.lrs.lt/pls/inter/dokpaieska.showdoc_l?p_id=266481" office:target-frame-name="_top" xlink:show="replace"><text:span text:style-name="T22">142-5103</text:span></text:a><text:span text:style-name="T23">) 6 straipsnio 2 dalimi:</text:span></text:p>
      <text:p text:style-name="P24"><text:span text:style-name="T25">1</text:span><text:span text:style-name="T26">. T v i r t i n u :</text:span></text:p>
      <text:p text:style-name="P27"><text:span text:style-name="T28">1.1</text:span><text:span text:style-name="T29">. Keleivių salono įgulos nario pradinio mokymo organizavimo ir vykdymo tvarkos aprašą (pridedama);</text:span></text:p>
      <text:p text:style-name="P30"><text:span text:style-name="T31">1.2</text:span><text:span text:style-name="T32">. Keleivių salono įgulos nario atestavimo tvarkos aprašą (pridedama).</text:span></text:p>
      <text:p text:style-name="P33"><text:span text:style-name="T34">2</text:span><text:span text:style-name="T35">. N u s t a t a u, kad šio įsakymo 1 punktu<text:s/></text:span><text:span text:style-name="T36">patvirtinti tvarkos aprašai įsigalioja nuo 2014 m. vasario 1 d.</text:span></text:p>
      <text:p text:style-name="P37"><text:span text:style-name="T38">3</text:span><text:span text:style-name="T39">. I n f o r m u o j u, kad:</text:span></text:p>
      <text:p text:style-name="P40"><text:span text:style-name="T41">3.1</text:span><text:span text:style-name="T42">. galiojantį Civilinės aviacijos administracijos išduotą keleivių salono įgulos nario atestacijos pažymėjimą turintys Lietuvos civilinės aviacijos vežėjų<text:s/></text:span><text:span text:style-name="T43">keleivių salono įgulos nariai gali vykdyti orlaivyje jiems paskirtas užduotis tik tuo atveju, jei jie turi tinkamą kvalifikaciją pagal taikomus 2012 m. spalio 5 d. Komisijos reglamento (ES) Nr. 965/2012, kuriuo pagal Europos Parlamento ir Tarybos reglament</text:span><text:span text:style-name="T44">ą (EB) Nr. 216/2008 nustatomi su orlaivių naudojimu skrydžiams susiję techniniai reikalavimai ir administracinės procedūros, ORO dalies reikalavimus;</text:span></text:p>
      <text:p text:style-name="P45"><text:span text:style-name="T46">3.2</text:span><text:span text:style-name="T47">. Lietuvos civilinės aviacijos vežėjų keleivių salono įgulos nariai, kurie iki 2013 m. balandžio 8 </text:span><text:span text:style-name="T48">d. baigė keleivių salono įgulos narių pradinį mokymą pagal galiojančią tvarką ir turi pagal 2008 m. rugpjūčio 20 d. Europos Parlamento ir Tarybos reglamento (EB) Nr. 859/2008, iš dalies keičiančio Europos Parlamento ir Tarybos reglamentą (EEB) Nr. 3922/91<text:s/></text:span><text:span text:style-name="T49">dėl bendrųjų techninių reikalavimų ir administracinės tvarkos, taikomų komerciniam vežimui orlaiviais (toliau – ES-OPS), išduotą saugos mokymo kursų baigimo pažymėjimą bei atitinka taikomus ES-OPS mokymo, tikrinimo ir įgūdžių atnaujinimo reikalavimus, laik</text:span><text:span text:style-name="T50">oma, kad tie asmenys atitinka Reglamento Nr. 290/2012 reikalavimus, todėl pageidaudami gauti atestacijos pažymėjimą turi kreiptis į Civilinės aviacijos administraciją ne vėliau kaip iki 2017 m. kovo 28 d.;</text:span></text:p>
      <text:p text:style-name="P51"><text:span text:style-name="T52">3.3</text:span><text:span text:style-name="T53">. Lietuvos civilinės aviacijos vežėjų kelei</text:span><text:span text:style-name="T54">vių salono įgulos nariai, kurie turi iki 2013 m. balandžio 8 d. pagal ES-OPS išduotą saugos mokymo kursų baigimo pažymėjimą, bet neatitinka taikomų ES-OPS mokymo, tikrinimo ir įgūdžių atnaujinimo reikalavimų, turi baigti visą reikalingą mokymą ir atitinkam</text:span><text:span text:style-name="T55">ą patikrą, kad galėtų būti pripažintais, jog jie atitinka Reglamento Nr. 290/2012 reikalavimus, ir gauti atestacijos pažymėjimą;</text:span></text:p>
      <text:p text:style-name="P56"><text:span text:style-name="T57">3.4</text:span><text:span text:style-name="T58">. Lietuvos civilinės aviacijos vežėjų keleivių salono įgulos nariai, kurie turi iki 2013 m.<text:s/></text:span><text:soft-page-break/><text:span text:style-name="T59">balandžio 8 d. pagal ES-OPS<text:s/></text:span><text:span text:style-name="T60">išduotą saugos mokymo kursų baigimo pažymėjimą, bet ilgiau kaip 5 metus nedirbo keleivių salono įgulos nariais, ir pageidauja gauti atitinkamą atestacijos pažymėjimą, turi baigti pradinio mokymo kursą ir išlaikyti atitinkamus egzaminus pagal šio įsakymo 1.</text:span><text:span text:style-name="T61">1 punktu patvirtinto aprašo reikalavimus.</text:span></text:p>
      <text:p text:style-name="P62"/>
      <text:p text:style-name="P63"/>
      <text:p text:style-name="P64"/>
      <text:p text:style-name="P65"><text:span text:style-name="T66">Direktorius</text:span><text:span text:style-name="T67"><text:tab/>Kęstutis Auryla</text:span></text:p>
      <text:p text:style-name="P68"/>
      <text:soft-page-break/>
      <text:p text:style-name="P69">PATVIRTINTA</text:p>
      <text:p text:style-name="P70">Civilinės aviacijos administracijos<text:s/></text:p>
      <text:p text:style-name="P71">Direktoriaus 2013 m. gruodžio 20 d.<text:s/></text:p>
      <text:p text:style-name="P72">įsakymu Nr. 4R-288</text:p>
      <text:p text:style-name="P73"/>
      <text:p text:style-name="P74"><text:span text:style-name="T75">Keleivių salono įgulos nariO Pradinio mokymo organizavimo IR<text:s/></text:span><text:span text:style-name="T76">VYKDY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eleivių salono įgulos nario pradinio mokymo organizavimo ir vykdymo tvarkos aprašas (toliau – aprašas) nustato keleivių salono įgulos nario pradinio mokymo (toliau – pradinis mokymas) organizavi</text:span><text:span text:style-name="T86">mo ir vykdymo tvarką, teisės vykdyti tokį mokymą suteikimo, pratęsimo, sustabdymo ir panaikinimo sąlygas bei tvarką.</text:span></text:p>
      <text:p text:style-name="P87"><text:span text:style-name="T88">2</text:span><text:span text:style-name="T89">. Šis aprašas yra parengtas vadovaujantis 2012 m. kovo 30 d. Komisijos reglamentu (ES) Nr. 290/2012, kuriuo iš dalies keičiamas Reglam</text:span><text:span text:style-name="T90">entas (ES) Nr. 1178/2011, kuriuo pagal Europos Parlamento ir Tarybos reglamentą (EB) Nr. 216/2008 nustatomi su civilinės aviacijos orlaivių įgula susiję techniniai reikalavimai ir administracinės procedūros (OL 2012 L 100, p. 1) (toliau – Reglamentas Nr. 2</text:span><text:span text:style-name="T91">90/2012), Europos saugios aviacijos agentūros paskelbtomis priimtinomis atitikties užtikrinimo priemonėmis (toliau – AMC) ir Reglamento (ES) Nr. 1178/2011 ARA, ORA ir CC dalių aiškinamąja medžiaga (toliau – GM), 2012 m. spalio 5 d. Komisijos reglamentu (ES</text:span><text:span text:style-name="T92">) Nr. 965/2012, kuriuo pagal Europos Parlamento ir Tarybos reglamentą (EB) Nr. 216/2008 nustatomi su orlaivių naudojimu skrydžiams susiję techniniai reikalavimai ir administracinės procedūros (OL 2012 L 296, p. 1) (toliau – Reglamentas Nr. 965/2012), Regla</text:span><text:span text:style-name="T93">mento Nr. 965/2012 ARO dalies AMC ir GM bei atsižvelgiant į Lietuvos Respublikos susisiekimo ministro 2009 m. gegužės 4 d. įsakymu Nr. 3-193 patvirtintos Nacionalinę civilinės aviacijos saugumo mokymo programos (Žin., 2009, Nr. </text:span><text:a xlink:href="http://www3.lrs.lt/pls/inter/dokpaieska.showdoc_l?p_id=343841" office:target-frame-name="_top" xlink:show="replace"><text:span text:style-name="T94">56-2218</text:span></text:a><text:span text:style-name="T95">) (toliau – NCASMP) ir Civilinės aviacijos administracijos (toliau – CAA) direktoriaus 2013 m. birželio 6 d. įsakymu Nr. 4R-134 patvirtinto Pavojingųjų krovinių vežimo oro transportu mokymo tvarkos a</text:span><text:span text:style-name="T96">prašo (Žin., 2013, Nr. </text:span><text:a xlink:href="http://www3.lrs.lt/pls/inter/dokpaieska.showdoc_l?p_id=450596" office:target-frame-name="_top" xlink:show="replace"><text:span text:style-name="T97">62-3103</text:span></text:a><text:span text:style-name="T98">) (toliau – DGR aprašas) nuostatas.</text:span></text:p>
      <text:p text:style-name="P99"><text:span text:style-name="T100">3</text:span><text:span text:style-name="T101">. Pagrindinės šiame apraše vartojamos sąvokos ir jų apibrėžtys:</text:span></text:p>
      <text:p text:style-name="P102"><text:span text:style-name="T103">mokymo organizacija –<text:s/></text:span><text:span text:style-name="T104">asmuo, turintis<text:s/></text:span><text:span text:style-name="T105">Europos Sąjungos atitinkamos institucijos išduotą pažymėjimą, patvirtinantį jai suteiktą teisę organizuoti ir vykdyti keleivių salono įgulos nario pradinį mokymą;</text:span></text:p>
      <text:p text:style-name="P106"><text:span text:style-name="T107">nuotolinis mokymas</text:span><text:span text:style-name="T108"> – mokymas(-is), vykdomas informacinėmis ir komunikacinėmis technologijomis</text:span><text:span text:style-name="T109"><text:s/>bei visomis įmanomomis elektroninėmis ar interaktyviomis informavimo priemonėmis (toliau – nuotolinio mokymo priemonės).</text:span></text:p>
      <text:p text:style-name="P110"><text:span text:style-name="T111">Kitos šiame apraše vartojamos sąvokos ir apibrėžtys atitinka Lietuvos Respublikos aviacijos įstatyme (Žin., 2000, Nr. </text:span><text:a xlink:href="http://www3.lrs.lt/pls/inter/dokpaieska.showdoc_l?p_id=112075" office:target-frame-name="_top" xlink:show="replace"><text:span text:style-name="T112">94-2918</text:span></text:a><text:span text:style-name="T113">), Reglamente Nr. 290/2012 ir Reglamente Nr. 965/2012 (toliau kartu vadinami reglamentais) bei šių reglamentų AMC ir GM vartojamas sąvokas ir jų apibrėžtis.</text:span></text:p>
      <text:p text:style-name="P114"><text:span text:style-name="T115">4</text:span><text:span text:style-name="T116">. Šio aprašo reikalavimai</text:span><text:span text:style-name="T117"><text:s/>taikomi asmeniui, siekiančiam tapti atestuotu Lietuvos Respublikos oro vežėjo (įmonės, turinčios CAA išduotą vežėjo pažymėjimą, toliau – vežėjas) keleivių salono įgulos nariu, mokymui, taip pat Lietuvos Respublikoje veikiančioms mokymo organizacijoms ir v</text:span><text:span text:style-name="T118">ežėjams, organizuojantiems ir vykdantiems keleivių salono įgulos nario pradinį mokymą.</text:span></text:p>
      <text:p text:style-name="P119"><text:span text:style-name="T120">5</text:span><text:span text:style-name="T121">. Teisė organizuoti ir vykdyti pradinį mokymą gali būti suteikta mokymo organizacijoms ar vežėjams, kurie atitinka reglamentų reikalavimus.</text:span></text:p>
      <text:p text:style-name="P122"><text:span text:style-name="T123">6</text:span><text:span text:style-name="T124">. CAA užtikrina šio</text:span><text:span text:style-name="T125"><text:s/>aprašo nuostatų laikymąsi, kontroliuoja, kaip asmenys laikosi šio aprašo reikalavimų, taip pat suteikia teisę mokymo organizacijoms ir vežėjams, organizuoti ir vykdyti keleivių salono įgulos nario pradinį mokymą pagal reglamentų reikalavimus.</text:span></text:p>
      <text:p text:style-name="P126"/>
      <text:p text:style-name="P127"><text:span text:style-name="T128">II</text:span><text:span text:style-name="T129">.<text:s/></text:span><text:span text:style-name="T130">T</text:span><text:span text:style-name="T131">EISĖS ORGANiZuOTI IR VYKDYTI Pradinį mokymą SUTEIKIMAS</text:span></text:p>
      <text:p text:style-name="P132"/>
      <text:p text:style-name="P133"><text:span text:style-name="T134">7</text:span><text:span text:style-name="T135">. Keleivių salono įgulos nario pradinį mokymą organizuoti ir vykdyti gali:</text:span></text:p>
      <text:p text:style-name="P136"><text:span text:style-name="T137">7.1</text:span><text:span text:style-name="T138">. mokymo organizacijos, turinčios pagal šio aprašo reikalavimus CAA išduotą pradinio mokymo organizacijos pažymėjim</text:span><text:span text:style-name="T139">ą keleivių salono įgulos nariui rengti (toliau – pažymėjimas) (2 priedas);</text:span></text:p>
      <text:p text:style-name="P140"><text:span text:style-name="T141">7.2</text:span><text:span text:style-name="T142">. vežėjai, kurie turi atitinkamą įrašą vežėjo pažymėjimo priede, leidžiantį vykdyti tokį mokymą.</text:span></text:p>
      <text:p text:style-name="P143"><text:span text:style-name="T144">8</text:span><text:span text:style-name="T145">. Mokymo organizacija ar vežėjas, siekiantis įgyti teisę organizuoti i</text:span><text:span text:style-name="T146">r vykdyti pradinį mokymą (toliau kartu vadinami pareiškėju), sumoka Lietuvos Respublikos Vyriausybės nustatyto dydžio rinkliavą ir CAA pateikia:</text:span></text:p>
      <text:p text:style-name="P147"><text:span text:style-name="T148">8.1</text:span><text:span text:style-name="T149">. užpildytą paraišką (1 priedas – taikoma mokymo organizacijoms) arba pagal Civilinės aviacijos vežėjo<text:s/></text:span><text:span text:style-name="T150">pažymėjimo išdavimo tvarkos aprašo, patvirtinto Lietuvos Respublikos susisiekimo ministro 2009 m. gruodžio 29 d. įsakymu Nr. 3-643 „Dėl Civilinės aviacijos vežėjo pažymėjimo išdavimo tvarkos aprašo patvirtinimo“ reikalavimus atitinkamai užpildytą paraišką<text:s/></text:span><text:span text:style-name="T151">(taikoma vežėjams);</text:span></text:p>
      <text:p text:style-name="P152"><text:span text:style-name="T153">8.2</text:span><text:span text:style-name="T154">. pareiškėjo vadovo patvirtintą pradinio mokymo vykdymo veiklos vadovą, parengtą vadovaujantis aprašo 5 priede nustatyta tipine struktūra (taikoma mokymo organizacijoms), arba Skrydžių vykdymo vadovo D dalį (toliau – SVV D dalis)</text:span><text:span text:style-name="T155"><text:s/>su pradinio mokymo įtrauktais atitinkamais pakeitimais (taikoma vežėjui);</text:span></text:p>
      <text:p text:style-name="P156"><text:span text:style-name="T157">8.3</text:span><text:span text:style-name="T158">. pagal šio aprašo 4 priede nustatytas rekomendacijas parengtą mokymo medžiagą (instruktoriaus mokymų gaires, paskaitų planą, skaidres, pratybų užduotis, mažiausiai 2 variant</text:span><text:span text:style-name="T159">us egzamino klausimų ir praktinių užduočių pavyzdžių, mokymui naudojamų priemonių ir įrenginių sąrašą, žinių ir praktinių įgūdžių vertinimo metodus ir kriterijus), pagal kurią bus vykdomas pradinis mokymas;</text:span></text:p>
      <text:p text:style-name="P160"><text:span text:style-name="T161">8.4</text:span><text:span text:style-name="T162">. pradinį mokymą vykdysiančių instruktorių</text:span><text:span text:style-name="T163">, atitinkančių šio tvarkos aprašo 28–30 punktuose nustatytus kvalifikacijos reikalavimus, sąrašą, pridedant atitiktį minėtų punktų reikalavimams įrodančius dokumentus (gyvenimo aprašymus, mokymų baigimo pažymėjimus, darbo patirtį patvirtinančius dokumentus</text:span><text:span text:style-name="T164">, darbo ar autorinę sutartį, paslaugų teikimo sutartis ir kt.);</text:span></text:p>
      <text:p text:style-name="P165"><text:span text:style-name="T166">8.5</text:span><text:span text:style-name="T167">. pradinį mokymą pagal šio aprašo 3 priedo 8 ir 9 modulius vykdysiančių instruktorių sąrašą;</text:span></text:p>
      <text:p text:style-name="P168"><text:span text:style-name="T169">8.6</text:span><text:span text:style-name="T170">. pareiškėjo valdomos mokymo infrastruktūros (patalpų, įrangos, techninių priemonių i</text:span><text:span text:style-name="T171">r kt.) sąrašą.</text:span></text:p>
      <text:p text:style-name="P172"><text:span text:style-name="T173">9</text:span><text:span text:style-name="T174">. CAA atsakingas darbuotojas arba CAA direktoriaus sudaryta komisija (toliau – komisija), gavusi šio aprašo 8 punkte nurodytą paraišką ir dokumentus, atlieka pirminį paraiškos ir su ja pateiktų dokumentų įvertinimą ir patikrina, ar pa</text:span><text:span text:style-name="T175">teiktuose dokumentuose yra visa būtina informacija.</text:span></text:p>
      <text:p text:style-name="P176"><text:span text:style-name="T177">10</text:span><text:span text:style-name="T178">. Jeigu CAA atsakingas darbuotojas arba komisija nusprendžia, kad dokumentai ir duomenys pateikti ne visi arba kyla abejonių dėl jų autentiškumo ar teisingumo, raštu, ne vėliau kaip per 10 darbo die</text:span><text:span text:style-name="T179">nų nuo paraiškos gavimo dienos, informuoja asmenį apie nustatytus trūkumus ir nurodo terminą (ne mažesnį nei 10 ir ne didesnį nei 20 darbo dienų) nustatytiems trūkumams<text:s/></text:span><text:soft-page-break/><text:span text:style-name="T180">ištaisyti. Jei per nustatytą terminą trūkumai neištaisomi, paraiška toliau nenagrinėjam</text:span><text:span text:style-name="T181">a ir visi pateikti dokumentai grąžinami pareiškėjui apie tai jį informuojant raštu.</text:span></text:p>
      <text:p text:style-name="P182"><text:span text:style-name="T183">11</text:span><text:span text:style-name="T184">. Jeigu CAA atsakingas darbuotojas arba komisija nusprendžia, kad visi pateikti dokumentai ir duomenys atitinka reikalavimus ir yra visos apimties, per 30 dienų nuo v</text:span><text:span text:style-name="T185">isų dokumentų gavimo dienos atliekamas nuodugnus pareiškėjo pasirengimo organizuoti ir vykdyti pradinį mokymą vertinimas, kurio metu:</text:span></text:p>
      <text:p text:style-name="P186"><text:span text:style-name="T187">11.1</text:span><text:span text:style-name="T188">. tikrinamas pateiktos mokymo medžiagos turinys, jos atitiktis šio aprašo ir kitų teisės aktų reikalavimams;</text:span></text:p>
      <text:p text:style-name="P189"><text:span text:style-name="T190">11.2</text:span><text:span text:style-name="T191">. vertinamas mokymų vykdymo veiklos vadovas ar SVV D dalis;</text:span></text:p>
      <text:p text:style-name="P192"><text:span text:style-name="T193">11.3</text:span><text:span text:style-name="T194">. įsitikinama, ar pareiškėjas yra praktiškai pasirengęs vykdyti atitinkamas užduotis pagal šio aprašo IV skyriuje nustaytus reikalavimus ir laikytis mokymų vykdymo veiklos vadove ar SVV D</text:span><text:span text:style-name="T195"><text:s/>dalyje numatytos tvarkos:</text:span></text:p>
      <text:p text:style-name="P196"><text:span text:style-name="T197">11.3.1</text:span><text:span text:style-name="T198">. vertinama, ar organizacijos naudojamos mokymo priemonės atitinka orlaivio keleivių salono aplinką ir bendrosios techninės įrangos, kurią turės naudoti keleivių salono įgulos nariai, charakteristikas;</text:span></text:p>
      <text:p text:style-name="P199"><text:span text:style-name="T200">11.3.2</text:span><text:span text:style-name="T201">.<text:s/></text:span><text:span text:style-name="T202">atliekamas visos pareiškėjo deklaruotos mokymo infrastruktūros (patalpų, įrangos, techninių priemonių) auditas ir deklaruotų instruktorių gebėjimų patikrinimas, kurio metu instruktoriai turi pademonstruoti praktinį gebėjimą mokyti pagal CAA pareigūno ar ko</text:span><text:span text:style-name="T203">misijos atsitiktinai parinktas keleivių salono įgulos nario pradinio mokymo kurso programos modulių temas.</text:span></text:p>
      <text:p text:style-name="P204"><text:span text:style-name="T205">12</text:span><text:span text:style-name="T206">. Galutines pareiškėjo atitikties vertinimo išvadas CAA atsakingas darbuotojas arba komisija surašo atitikties vertinimo protokole ir patei</text:span><text:span text:style-name="T207">kia jį CAA direktoriui.</text:span></text:p>
      <text:p text:style-name="P208"><text:span text:style-name="T209">13</text:span><text:span text:style-name="T210">. Galutinį sprendimą suteikti arba atsisakyti suteikti teisę pareiškėjui vykdyti pradinį mokymą per 5 darbo dienas nuo atitikties vertinimo protokolo surašymo dienos priima CAA direktorius.</text:span></text:p>
      <text:p text:style-name="P211"><text:span text:style-name="T212">14</text:span><text:span text:style-name="T213">. Jei priimtas sprendimas pare</text:span><text:span text:style-name="T214">iškėjui suteikti teisę vykdyti pradinį mokymą, jam per 3 darbo dienas išduodamas pažymėjimas (taikoma mokymo organizacijoms) arba atliekamas atitinkamas įrašas vežėjo pažymėjimo priede (taikoma vežėjams). Mokymo organizacija ar vežėjas įtraukiami į keleivi</text:span><text:span text:style-name="T215">ų salono įgulos nario pradinį mokymą vykdančių organizacijų sąrašą, kuris viešai skelbiamas CAA interneto svetainėje.</text:span></text:p>
      <text:p text:style-name="P216"><text:span text:style-name="T217">15</text:span><text:span text:style-name="T218">. Teisė vykdyti keleivių salono įgulos nario pradinį mokymą galioja 24 mėnesius nuo jos suteikimo datos.</text:span></text:p>
      <text:p text:style-name="P219"><text:span text:style-name="T220">16</text:span><text:span text:style-name="T221">. Jeigu nustatoma,<text:s/></text:span><text:span text:style-name="T222">kad teisė vykdyti pradinį mokymą šio aprašo nustatyta tvarka negali būti suteikta, CAA per 3 darbo dienas pareiškėjui raštu pateikia motyvuotą atsakymą nesuteikti tokios teisės ir nurodo šio sprendimo apskundimo tvarką.</text:span></text:p>
      <text:p text:style-name="P223"/>
      <text:p text:style-name="P224"><text:span text:style-name="T225">III</text:span><text:span text:style-name="T226">.<text:s/></text:span><text:span text:style-name="T227">TEISĖS ORGANiZuOTI IR VY</text:span><text:span text:style-name="T228">KDYTI Pradinį mokymą PRATĘSIMAS, SUSTABDYMas IR PANAIKINIMAS</text:span></text:p>
      <text:p text:style-name="P229"/>
      <text:p text:style-name="P230"><text:span text:style-name="T231">17</text:span><text:span text:style-name="T232">. Likus ne mažiau kaip 30 dienų iki suteiktos teisės galiojimo laiko pabaigos, mokymo organizacija ar vežėjas turi pateikti prašymą pratęsti teisę vykdyti pradinį mokymą šio aprašo 8–14 pu</text:span><text:span text:style-name="T233">nktuose nustatyta tvarka.</text:span></text:p>
      <text:p text:style-name="P234"><text:span text:style-name="T235">18</text:span><text:span text:style-name="T236">. Jei pasikeičia mokymo organizacijos ar vežėjo pateikti duomenys, kurie buvo vertinami suteikiant teisę jiems vykdyti mokymą, apie tai per 3 darbo dienas turi būti informuojama CAA, kartu pateikiant pakeistus duomenis. Gavu</text:span><text:span text:style-name="T237">si šiuos duomenis, CAA per 20 darbo dienų įvertina, ar pasikeitimai nėra esminiai ir mokymo organizacija ar vežėjas gali toliau vykdyti mokymą be<text:s/></text:span><text:soft-page-break/><text:span text:style-name="T238">apribojimų. Jeigu vertinimo metu nustatoma, kad pasikeitimai esminiai, CAA gali sustabdyti teisės vykdyti prad</text:span><text:span text:style-name="T239">inį mokymą galiojimą šio aprašo 20 ir 22 punktuose nustatyta tvarka.</text:span></text:p>
      <text:p text:style-name="P240"><text:span text:style-name="T241">19</text:span><text:span text:style-name="T242">. Mokymo organizacijos mokymų vykdymo veiklos vadove reikalingi pakeitimai daromi ir derinami šio aprašo 4 priede nustatyta tvarka.</text:span></text:p>
      <text:p text:style-name="P243"><text:span text:style-name="T244">20</text:span><text:span text:style-name="T245">. CAA direktoriaus įsakymu atliekant tyrimą</text:span><text:span text:style-name="T246"><text:s/>dėl aplinkybių, nurodytų šios aprašo 21.1–21.2 punktuose, CAA turi teisę sustabdyti teisės vykdyti pradinį mokymą galiojimą iki 3 mėnesių. Pasibaigus 3 mėnesių terminui arba baigus tyrimą, CAA priima vieną iš šių sprendimų:</text:span></text:p>
      <text:p text:style-name="P247"><text:span text:style-name="T248">20.1</text:span><text:span text:style-name="T249">. panaikinti teisės vykdy</text:span><text:span text:style-name="T250">ti pradinį mokymą galiojimą;</text:span></text:p>
      <text:p text:style-name="P251"><text:span text:style-name="T252">20.2</text:span><text:span text:style-name="T253">. panaikinti teisės vykdyti pradinį mokymą galiojimo sustabdymą.</text:span></text:p>
      <text:p text:style-name="P254"><text:span text:style-name="T255">21</text:span><text:span text:style-name="T256">. CAA gali panaikinti vežėjo teisę vykdyti pradinį mokymą, kai:</text:span></text:p>
      <text:p text:style-name="P257"><text:span text:style-name="T258">21.1</text:span><text:span text:style-name="T259">. nustatoma, kad mokymo organizacija ar vežėjas teisės vykdyti pradinį mokym</text:span><text:span text:style-name="T260">ą suteikimo metu pateikė neteisingus duomenis;</text:span></text:p>
      <text:p text:style-name="P261"><text:span text:style-name="T262">21.2</text:span><text:span text:style-name="T263">. vykdomo mokymo metu buvo pažeisti šio aprašo reikalavimai arba mokymo organizacija ar vežėjas nebeatitinka šiame apraše ir reglamentuose nustatytų ir jiems taikomų reikalavimų;</text:span></text:p>
      <text:p text:style-name="P264"><text:span text:style-name="T265">21.3</text:span><text:span text:style-name="T266">. mokymo organ</text:span><text:span text:style-name="T267">izacija ar vežėjas yra likviduojamas arba jam yra iškelta bankroto byla;</text:span></text:p>
      <text:p text:style-name="P268"><text:span text:style-name="T269">21.4</text:span><text:span text:style-name="T270">. pasibaigė teisės vykdyti pradinį mokymą galiojimas ir mokymo organizacija ar vežėjas per 30 dienų iki pažymėjimo galiojimo laiko pabaigos nesikreipė į CAA dėl teisės vykdyti</text:span><text:span text:style-name="T271"><text:s/>pradinį mokymą galiojimo pratęsimo šio aprašo 17 punkte nustatyta tvarka.</text:span></text:p>
      <text:p text:style-name="P272"><text:span text:style-name="T273">21.5</text:span><text:span text:style-name="T274">. prašo mokymo organizacija arba vežėjas.</text:span></text:p>
      <text:p text:style-name="P275"><text:span text:style-name="T276">22</text:span><text:span text:style-name="T277">. Apie teisės vykdyti pradinį mokymą panaikinimą ar sustabdymą per 3 darbo dienas raštu informuojama mokymo organizacija ar</text:span><text:span text:style-name="T278"><text:s/>vežėjas ir paskelbiama CAA interneto svetainėje.</text:span></text:p>
      <text:p text:style-name="P279"><text:span text:style-name="T280">23</text:span><text:span text:style-name="T281">. Praradusi teisę vykdyti pradinį mokymą, mokymo organizacija per 10 dienų privalo grąžinti pažymėjimą CAA.</text:span></text:p>
      <text:p text:style-name="P282"><text:span text:style-name="T283">24</text:span><text:span text:style-name="T284">. Už pažymėjimo dublikato išdavimą ar galiojimo pratęsimą imama Lietuvos Respublikos<text:s/></text:span><text:span text:style-name="T285">Vyriausybės nustatyto dydžio valstybės rinkliava.</text:span></text:p>
      <text:p text:style-name="P286"/>
      <text:p text:style-name="P287"><text:span text:style-name="T288">IV</text:span><text:span text:style-name="T289">.<text:s/></text:span><text:span text:style-name="T290">PRADINIO MOKYMO ORGANIZAVIMas ir VYKDYMAS</text:span></text:p>
      <text:p text:style-name="P291"/>
      <text:p text:style-name="P292"><text:span text:style-name="T293">25</text:span><text:span text:style-name="T294">. Mokymo organizacijos arba vežėjo organizuojamas pradinis mokymas privalo atitikti reglamentų reikalavimus ir turi būti vykdomas pagal mokymo vyk</text:span><text:span text:style-name="T295">dymo veiklos vadove arba SVV D nustatytas pradinio mokymo programas bei procedūras.</text:span></text:p>
      <text:p text:style-name="P296"><text:span text:style-name="T297">26</text:span><text:span text:style-name="T298">. Į pradinio mokymo programą įtraukiamas teorijos ir praktinis mokymas, apimantis visas šio aprašo 3 priede nurodytas mokymų modulių temas ir jų elementus.</text:span></text:p>
      <text:p text:style-name="P299"><text:span text:style-name="T300">27</text:span><text:span text:style-name="T301">. Te</text:span><text:span text:style-name="T302">isę vykdyti keleivių salono įgulos nario pradinį mokymą turi atitinkamą patirtį ir dėstomų mokymo elementų kvalifikaciją turintys mokymo instruktoriai (toliau – instruktoriai), atitinkantys šio aprašo 28–30 punktuose nustatytus reikalavimus ir įtraukti į m</text:span><text:span text:style-name="T303">okymą vykdančios organizacijos veiklos vadove esantį instruktorių sąrašą.</text:span></text:p>
      <text:p text:style-name="P304"><text:span text:style-name="T305">28</text:span><text:span text:style-name="T306">. Instruktorius, vykdantis pradinį mokymą pagal šio aprašo 3 priede numatytus 1, 2, 3, 4, 5 modulius, privalo:</text:span></text:p>
      <text:p text:style-name="P307"><text:span text:style-name="T308">28.1</text:span><text:span text:style-name="T309">. turėti ne mažesnę kaip 3 metų darbo patirtį vyresniuoju k</text:span><text:span text:style-name="T310">eleivių salono įgulos nariu orlaiviuose, kurių maksimalus patvirtintos konfigūracijos keleivių krėslų skaičius viršija 19;</text:span></text:p>
      <text:p text:style-name="P311"><text:span text:style-name="T312">28.2</text:span><text:span text:style-name="T313">. būti išklausęs CAA priimtinus mokymus apie efektyvaus mokymo metodikas ir naudojamas technikas (pvz., Tarptautinės oro tran</text:span><text:span text:style-name="T314">sporto asociacijos (IATA) nustatytus mokymus ar Tarptautinės civilinės aviacijos organizacijos (toliau – ICAO) instruktoriams organizuojamus mokymus) arba turėti aukštąjį pedagoginį išsilavinimą;</text:span></text:p>
      <text:p text:style-name="P315"><text:span text:style-name="T316">28.3</text:span><text:span text:style-name="T317">. gerai išmanyti dėstomą dalyką ir turėti galiojantį</text:span><text:span text:style-name="T318"><text:s/>pažymėjimą, patvirtinantį, kad asmuo ne<text:s/></text:span><text:soft-page-break/><text:span text:style-name="T319">seniau kaip prieš 3 metus sėkmingai baigė Europos Sąjungoje pripažįstamus saugos instruktoriaus mokymo profilį atitinkančius mokymus arba ne rečiau kaip kas 3 metus dirbdamas instruktoriumi gilino žinias ir naujino<text:s/></text:span><text:span text:style-name="T320">įgytą kvalifikaciją dalyvaudamas mokymo profilį atitinkančiuose mokymuose, seminaruose ar konferencijose;</text:span></text:p>
      <text:p text:style-name="P321"><text:span text:style-name="T322">28.4</text:span><text:span text:style-name="T323">. gebėti aiškiai ir suprantamai dėstyti mintis, mokėti anglų kalbą ne mažesniu nei B2 lygiu.</text:span></text:p>
      <text:p text:style-name="P324"><text:span text:style-name="T325">29</text:span><text:span text:style-name="T326">. Instruktorius, vykdantis pradinį mokymą</text:span><text:span text:style-name="T327"><text:s/>pagal šio aprašo 3 priedo 6 modulį „Aviacijos medicinos aspektai ir pirmoji pagalba“, privalo:</text:span></text:p>
      <text:p text:style-name="P328"><text:span text:style-name="T329">29.1</text:span><text:span text:style-name="T330">. gebėti aiškiai ir suprantamai dėstyti mintis, mokėti anglų kalbą ne mažesniu nei B2 lygiu;</text:span></text:p>
      <text:p text:style-name="P331"><text:span text:style-name="T332">29.2</text:span><text:span text:style-name="T333">. atitikti Lietuvos Respublikos sveikatos apsaugos mi</text:span><text:span text:style-name="T334">nistro nustatytus reikalavimus privalomajam pirmosios pagalbos mokymui;</text:span></text:p>
      <text:p text:style-name="P335"><text:span text:style-name="T336">29.3</text:span><text:span text:style-name="T337">. būti baigęs CAA priimtinus aviacijos medicinos mokymo profilį atitinkančius mokymus, kurių sąrašas skelbiamas CAA tinklapyje.</text:span></text:p>
      <text:p text:style-name="P338"><text:span text:style-name="T339">30</text:span><text:span text:style-name="T340">. Instruktorius, vykdantis keleivių salo</text:span><text:span text:style-name="T341">no įgulos nario pradinį mokymą pagal šio aprašo 3 priedo 7 modulį „Įvadinis kursas apie žmogiškuosius veiksnius (HF) aviacijoje ir įgulos išteklių valdymą (CRM)“, turi atitikti Reglamento Nr. 965/2012 ARO dalies punkto AMC ORO.CC.115(e) nuostatas, esančias</text:span><text:span text:style-name="T342"><text:s/>AMC ir GM.</text:span></text:p>
      <text:p text:style-name="P343"><text:span text:style-name="T344">31</text:span><text:span text:style-name="T345">. Instruktoriai, vykdantys pradinį mokymą pagal šio aprašo 3 priedo 1, 2, 3, 4, 5, 7 modulius, ne rečiau kaip kartą per 3 metus ir instruktoriai, vykdantys mokymą pagal 6 modulį, ne rečiau kaip kartą per 5 metus privalo kelti savo<text:s/></text:span><text:span text:style-name="T346">kvalifikaciją atitinkamuose instruktoriams skirtuose kursuose.</text:span></text:p>
      <text:p text:style-name="P347"><text:span text:style-name="T348">32</text:span><text:span text:style-name="T349">. Mokymas pagal šio aprašo 3 priedo 8 modulį „Pavojingieji kroviniai pagal taikomas ICAO technines instrukcijas“ turi būti vykdomas DGR aprašo nustatyta tvarka ir sąlygomis.</text:span></text:p>
      <text:p text:style-name="P350"><text:span text:style-name="T351">33</text:span><text:span text:style-name="T352">. Mokym</text:span><text:span text:style-name="T353">as pagal šio aprašo 3 priedo 9 modulį „Bendrieji aviacijos saugumo aspektai“ turi būti vykdomas NCASMP nustatyta tvarka ir sąlygomis.</text:span></text:p>
      <text:p text:style-name="P354"><text:span text:style-name="T355">34</text:span><text:span text:style-name="T356">. Pradinis mokymas gali būti vykdomas instruktoriui vedant paskaitas arba nuotolinio mokymo priemonėmis, t. y. tam t</text:span><text:span text:style-name="T357">ikroms mokymo temoms dėstyti galima numatyti tokią galimybę atitinkamoje mokymo programoje ir ją aprašyti organizacijos mokymo vykdymo veiklos vadove.</text:span></text:p>
      <text:p text:style-name="P358"><text:span text:style-name="T359">35</text:span><text:span text:style-name="T360">. Jei pradinis mokymas organizuojamas anglų kalba, mokymo organizacija mokymo vadove nustatyta tvar</text:span><text:span text:style-name="T361">ka įsitikina, kad studentai, kurių anglų kalba nėra gimtoji kalba, pakankamai gerai supranta šnekamąją ir rašomąją anglų kalbą.</text:span></text:p>
      <text:p text:style-name="P362"><text:span text:style-name="T363">36</text:span><text:span text:style-name="T364">. Vienoje pradinio mokymo grupėje gali būti iki 16 klausytojų.</text:span></text:p>
      <text:p text:style-name="P365"><text:span text:style-name="T366">37</text:span><text:span text:style-name="T367">. Instruktoriai privalo nuolat domėtis tų sričių, kur</text:span><text:span text:style-name="T368">ių mokymo paslaugas jie yra patvirtinti teikti, naujovėmis, teisės aktų pakeitimais, gerąja praktika ir, esant poreikiui bei siekiant gerinti vykdomo mokymo kokybę, informuoti mokymo organizaciją ar vežėją dėl poreikio atnaujinti mokymo medžiagą. Mokymo or</text:span><text:span text:style-name="T369">ganizacija ar vežėjas turi užtikrinti, kad atnaujinta mokymo medžiaga atitiktų šio aprašo 4  priede nustatytus reikalavimus ir būtų suderinta su CAA.</text:span></text:p>
      <text:p text:style-name="P370"><text:span text:style-name="T371">38</text:span><text:span text:style-name="T372">. Jei mokymo organizacija, vežėjas ar instruktorius mokė asmenis, neturėdami teisės jų mokyti, arba<text:s/></text:span><text:span text:style-name="T373">mokymo metu buvo naudojamos CAA nepriimtinos nuotolinio mokymo priemonės, mokymas buvo vykdomas ne pagal mokymo veiklos vadove aprašytas sąlygas ir reikalavimus, šie asmenys šio aprašo nustatyta tvarka ir sąlygomis turi mokytis iš naujo.</text:span></text:p>
      <text:p text:style-name="P374"><text:span text:style-name="T375">39</text:span><text:span text:style-name="T376">. Asmenys, b</text:span><text:span text:style-name="T377">aigę pradinio mokymo kursą, turi laikyti visų šio aprašo 3 priede nurodytos mokymo programos modulių, išskyrus šio aprašo 3 priede 7 modulį, egzaminus, kurių metu jiems pateikiamos praktinės užduotys ir teoriniai klausimai.</text:span></text:p>
      <text:p text:style-name="P378"><text:span text:style-name="T379">40</text:span><text:span text:style-name="T380">. Asmenų, išklausiųsių pra</text:span><text:span text:style-name="T381">dinio mokymo kursą, detali egzaminavimo tvarka turi būti nustatyta mokymo vykdymo veiklos vadove arba SVV D dalyje.</text:span></text:p>
      <text:p text:style-name="P382"><text:span text:style-name="T383">41</text:span><text:span text:style-name="T384">. Teorijos ir praktikos egzaminų metu tikrinamos atestuojamo asmens teorinės žinios, kurių jis turėjo įgyti pirminio mokymo metu, ir t</text:span><text:span text:style-name="T385">ikrinamas praktinis gebėjimas jas taikyti atitinkamoms<text:s/></text:span><text:soft-page-break/><text:span text:style-name="T386">funkcijoms vykdyti.</text:span></text:p>
      <text:p text:style-name="P387"><text:span text:style-name="T388">42</text:span><text:span text:style-name="T389">. Šio aprašo 3 priedo 1, 2, 3, 4 ir 5 modulių mokymo metu įgytų žinių patikrinimas gali būti vykdomas vieno egzamino metu.</text:span></text:p>
      <text:p text:style-name="P390"><text:span text:style-name="T391">43</text:span><text:span text:style-name="T392">. Sudarant bendro egzamino teorijos klausimyną</text:span><text:span text:style-name="T393">, turi būti įtraukti bent trys skirtingi klausimai iš kiekvieno modulio, pagal kurį buvo mokomas asmuo, elementų. Teoriniai klausimai turi būti pateikiami kartu su galimais atsakymų variantais.</text:span></text:p>
      <text:p text:style-name="P394"><text:span text:style-name="T395">44</text:span><text:span text:style-name="T396">. Tikrinant šio aprašo 3 priedo 4.6, 5.12 ir 6.14 punktu</text:span><text:span text:style-name="T397">ose numatomos mokymo programos elementų įgytas žinias ir įgūdžius, laikomas praktikos užduočių egzaminas.</text:span></text:p>
      <text:p text:style-name="P398"><text:span text:style-name="T399">45</text:span><text:span text:style-name="T400">. Egzamino trukmė turi būti nustatyta mokymo vykdymo veiklos vadove, atsižvelgiant į pateikiamų klausimų skaičių ir sudėtingumą. Kiekvienam teor</text:span><text:span text:style-name="T401">ijos egzamino klausimui atsakyti reikia skirti ne mažiau kaip 2 minutes. Praktikos užduotims reikia skirti ne mažiau kaip 5 minutes.</text:span></text:p>
      <text:p text:style-name="P402"><text:span text:style-name="T403">46</text:span><text:span text:style-name="T404">. Mokymas laikomas sėkmingai užbaigtu, jei asmuo vykdomo po mokymo egzamino metu surenka bent 80 proc. visų galimų su</text:span><text:span text:style-name="T405">rinkti balų sumos.</text:span></text:p>
      <text:p text:style-name="P406"><text:span text:style-name="T407">47</text:span><text:span text:style-name="T408">. Jeigu egzamino metu asmuo nesurenka reikiamos balų sumos, jis gali vieną kartą perlaikyti egzaminą – ne anksčiau kaip kitą dieną ir ne vėliau kaip per 1 mėnesį nuo atitinkamo mokymo pabaigos. Asmuo, neišlaikęs egzamino per nurody</text:span><text:span text:style-name="T409">tą terminą, atitinkamą mokymą turi pakartoti iš naujo.</text:span></text:p>
      <text:p text:style-name="P410"><text:span text:style-name="T411">48</text:span><text:span text:style-name="T412">. Instruktorius, kuris mokė asmenį pagal atitinkamą mokymo modulį, negali egzaminuoti pagal tą modulį.</text:span></text:p>
      <text:p text:style-name="P413"><text:span text:style-name="T414">49</text:span><text:span text:style-name="T415">. Mokymo organizacijos ar vežėjo paskirtas už pradinį mokymą atsakingas asmuo<text:s/></text:span><text:span text:style-name="T416">(toliau – už mokymą atsakingas asmuo) pildo mokymo klausytojų lankomumo ir egzaminų laikymo apskaitos žurnalą ir užtikrina, kad visi mokymo kursų apskaitos dokumentai būtų tinkamai pildomi ir saugomi.</text:span></text:p>
      <text:p text:style-name="P417"><text:span text:style-name="T418">50</text:span><text:span text:style-name="T419">. Pradinio mokymo klausytojų lankomumo ir egzamin</text:span><text:span text:style-name="T420">ų laikymo apskaitos žurnaluose nurodoma bent ši informacija:</text:span></text:p>
      <text:p text:style-name="P421"><text:span text:style-name="T422">50.1</text:span><text:span text:style-name="T423">. mokymo programos, pagal kurią buvo vedamas mokymas, leidimo versija, mokymo modulio numeris ir pavadinimas, taip pat kiekvieno modulio mokymo trukmė;</text:span></text:p>
      <text:p text:style-name="P424"><text:span text:style-name="T425">50.2</text:span><text:span text:style-name="T426">. asmenų, kurie mokėsi, duome</text:span><text:span text:style-name="T427">nys (mokymų data, asmens vardas, pavardė ir parašas);</text:span></text:p>
      <text:p text:style-name="P428"><text:span text:style-name="T429">50.3</text:span><text:span text:style-name="T430">. egzamino, parengto pagal atitinkamą modulį, laikymo data;</text:span></text:p>
      <text:p text:style-name="P431"><text:span text:style-name="T432">50.4</text:span><text:span text:style-name="T433">. egzamino įvertinimas procentais;</text:span></text:p>
      <text:p text:style-name="P434"><text:span text:style-name="T435">50.5</text:span><text:span text:style-name="T436">. instruktorių vardai, pavardės ir parašai (netaikoma vykdant mokymus nuotoliniu bū</text:span><text:span text:style-name="T437">du; tokiu atveju dokumente pasirašo už mokymą atsakingas asmuo).</text:span></text:p>
      <text:p text:style-name="P438"><text:span text:style-name="T439">51</text:span><text:span text:style-name="T440">. Pradinį mokymą vykdančios organizacijos ir vežėjo mokymo kursų apskaitos dokumentai (įskaitant užpildytus egzamino lapus) ir duomenys apie mokymo metu naudotas nuotolinio mokymo pri</text:span><text:span text:style-name="T441">emones bei šių priemonių naudojimo metu surašyti protokolai (išrašai) saugomi ne trumpiau kaip 5 metus nuo atitinkamų dokumentų surašymo dienos.</text:span></text:p>
      <text:p text:style-name="P442"><text:span text:style-name="T443">52</text:span><text:span text:style-name="T444">. Pradinį mokymą vykdanti mokymo organizacija ar vežėjas sudaro kiekvieno organizuojamo mokymo planą ir p</text:span><text:span text:style-name="T445">ateikia jį CAA elektroniniu paštu ne vėliau nei prieš 3 dienas iki numatyto mokymo pradžios. Mokymo plane turi būti nurodoma konkreti mokymo vieta, išskiriant kiekvieno modulio mokymą, mokymus vykdysiantys instruktoriai, mokymų data, laikas, trukmė, prelim</text:span><text:span text:style-name="T446">inarus klausytojų skaičius kiekvienoje grupėje.</text:span></text:p>
      <text:p text:style-name="P447"/>
      <text:p text:style-name="P448"><text:span text:style-name="T449">V</text:span><text:span text:style-name="T450">.<text:s/></text:span><text:span text:style-name="T451">BAIGIAMOSIOS NUOSTATOS</text:span></text:p>
      <text:p text:style-name="P452"/>
      <text:p text:style-name="P453"><text:span text:style-name="T454">53</text:span><text:span text:style-name="T455">. Mokymo organizacijos ir vežėjai CAA paprašius privalo pateikti visus dokumentus, susijusius su pradiniu mokymu, bei užtikrinti, kad šio aprašo reikalavimų priežiūrą v</text:span><text:span text:style-name="T456">ykdantiems<text:s/></text:span><text:soft-page-break/><text:span text:style-name="T457">CAA darbuotojams būtų sudarytos galimybės stebėti vykdomą mokymą.</text:span></text:p>
      <text:p text:style-name="P458"><text:span text:style-name="T459">54</text:span><text:span text:style-name="T460">. Mokymo organizacijos ir vežėjai bent kartą per metus tikrinami, ar jie organizuodami ir vykdydami pradinį mokymą laikosi šiame apraše nustatytų reikalavimų.</text:span></text:p>
      <text:p text:style-name="P461"><text:span text:style-name="T462">55</text:span><text:span text:style-name="T463">. Kitoje</text:span><text:span text:style-name="T464"><text:s/>valstybėje vykdyto pradinio mokymo metu įgyta kvalifikacija gali būti pripažįstama CAA, jeigu pateikiami dokumentai, įrodantys, kad pradinis mokymas buvo vykdomas pagal Reglamento Nr. 290/2012 reikalavimus ir mokymą vykdžiusiai organizacijai atitinkamos E</text:span><text:span text:style-name="T465">uropos Sąjungos valstybės kompetentinga institucija yra suteikusi teisę vykdyti tokį mokymą.</text:span></text:p>
      <text:p text:style-name="P466"><text:span text:style-name="T467">56</text:span><text:span text:style-name="T468">. Mokymo organizacijų, vežėju ir kitų asmenų pateiktus prašymus ir pridedamų dokumentų kopijas bei atitikties</text:span><text:span text:style-name="T469"><text:s/></text:span><text:span text:style-name="T470">nustatytiems reikalavimams vertinimo protokolus</text:span><text:span text:style-name="T471"><text:s/>(bylas) CAA saugo 5 metus nuo jų surašymo dienos.</text:span></text:p>
      <text:p text:style-name="P472"><text:span text:style-name="T473">57</text:span><text:span text:style-name="T474">. CAA sprendimai, priimti šiame apraše nustatytais atvejais, gali būti skundžiami Lietuvos Respublikos administracinių bylų teisenos įstatymo (Žin., 1999, Nr. </text:span><text:a xlink:href="http://www3.lrs.lt/pls/inter/dokpaieska.showdoc_l?p_id=72290" office:target-frame-name="_top" xlink:show="replace"><text:span text:style-name="T475">13-308</text:span></text:a><text:span text:style-name="T476">) nustatyta tvarka ir terminais.</text:span></text:p>
      <text:p text:style-name="P477"><text:span text:style-name="T478">_________________</text:span></text:p>
      <text:p text:style-name="P479"/>
      <text:soft-page-break/>
      <text:p text:style-name="P480">PATVIRTINTA</text:p>
      <text:p text:style-name="P481">Civilinės aviacijos administracijos direktoriaus</text:p>
      <text:p text:style-name="P482"><text:span text:style-name="T483">2013 m. gruodžio 20 d. įsakymu Nr. 4R-288</text:span></text:p>
      <text:p text:style-name="P484">(Civilinės aviacijos administracijos direktoriaus<text:s/></text:p>
      <text:p text:style-name="P485">2016 m. spalio 28 d. įsakymo Nr. 4R-212 redakcija)</text:p>
      <text:p text:style-name="P486">Keleivių salono įgulos nario pradinio mokymo<text:s/></text:p>
      <text:p text:style-name="P487">organizavimo ir vykdymo tvarkos aprašo</text:p>
      <text:p text:style-name="P488"><text:span text:style-name="T489">3</text:span><text:span text:style-name="T490"><text:s/>priedas</text:span></text:p>
      <text:p text:style-name="P491"/>
      <text:p text:style-name="P492"><text:span text:style-name="T493">Keleivių SALONO ĮGULOS nario Pradinio mokymo kurso PROGRAMA</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Modulio numeris</text:span></text:p>
            <text:p text:style-name="P503"/>
          </table:table-cell>
          <table:table-cell table:style-name="TableCell504">
            <text:p text:style-name="P505"><text:span text:style-name="T506">Modulio pavadinimas ir<text:s/></text:span><text:span text:style-name="T507">temos</text:span></text:p>
            <text:p text:style-name="P508"/>
          </table:table-cell>
          <table:table-cell table:style-name="TableCell509">
            <text:p text:style-name="P510"><text:span text:style-name="T511">Minimali trukmė*</text:span></text:p>
            <text:p text:style-name="P512"/>
          </table:table-cell>
        </table:table-row>
        <table:table-row table:style-name="TableRow513">
          <table:table-cell table:style-name="TableCell514">
            <text:p text:style-name="P515"><text:span text:style-name="T516">1.</text:span></text:p>
            <text:p text:style-name="P517"/>
          </table:table-cell>
          <table:table-cell table:style-name="TableCell518">
            <text:p text:style-name="P519"><text:span text:style-name="T520">Bendrosios teorinės aviacijos ir atitinkamų taisyklių žinios, apimančios visus keleivių salono įgulos nario pareigų ir atsakomybės elementus</text:span></text:p>
            <text:p text:style-name="P521"><text:span text:style-name="T522">1.1. Aviacijos terminai.</text:span></text:p>
            <text:p text:style-name="P523"><text:span text:style-name="T524">1.2. Skrydžio teorija.</text:span></text:p>
            <text:p text:style-name="P525"><text:span text:style-name="T526">1.3. Keleivių išdėstymas lėktuve.</text:span></text:p>
            <text:p text:style-name="P527"><text:span text:style-name="T528">1.4. Skrydžių zonos.</text:span></text:p>
            <text:p text:style-name="P529"><text:span text:style-name="T530">1.5. Meteorologija ir teršalų kaupimosi ant orlaivio paviršiaus poveikis.</text:span></text:p>
            <text:p text:style-name="P531"><text:span text:style-name="T532">1.6. Aviacijos taisyklės, susijusios su keleivių salono įgula.</text:span></text:p>
            <text:p text:style-name="P533"><text:span text:style-name="T534">1.7. Kompetentingos institucijos vaidmuo.</text:span></text:p>
            <text:p text:style-name="P535"><text:span text:style-name="T536">1.8. Keleivių salono įgulos nario pareigos ir atsakomybė</text:span><text:span text:style-name="T537"><text:s/>vykdant skrydžius.</text:span></text:p>
            <text:p text:style-name="P538"><text:span text:style-name="T539">1.9. Būtinybė greitai imtis tinkamų veiksmų susidarius avarinėms situacijoms.</text:span></text:p>
            <text:p text:style-name="P540"><text:span text:style-name="T541">1.10. Kompetencijos ir tinkamumo vykdyti keleivių salono įgulos nario pareigas palaikymas.</text:span></text:p>
            <text:p text:style-name="P542"><text:span text:style-name="T543">1.11. Skrydžio ir darbo laiko apribojimai bei poilsio reikalavimai.</text:span></text:p>
            <text:p text:style-name="P544"><text:span text:style-name="T545">1.12. Užtikrinimo, kad atitinkami dokumentai ir vadovai būtų nuolat atnaujinami pagal vežėjo numatomus pakeitimus, reikalavimai.</text:span></text:p>
            <text:p text:style-name="P546"><text:span text:style-name="T547">1.13. Keleivių salono įgulos nario pareigų vykdymas pagal vežėjo skrydžių vykdymo vadovą.</text:span></text:p>
            <text:p text:style-name="P548"><text:span text:style-name="T549">1.14. Priešskrydinis keleivių salono</text:span><text:span text:style-name="T550"><text:s/>įgulos instruktažas ir saugos informacijos pateikimo, susijusio su konkrečiomis pareigomis, svarba.</text:span></text:p>
            <text:p text:style-name="P551"><text:span text:style-name="T552">1.15. Nustatymas, kada keleivių salono įgulos nariai įgaliojami ir turi pradėti evakuaciją bei kitas avarines procedūras.</text:span></text:p>
          </table:table-cell>
          <table:table-cell table:style-name="TableCell553">
            <text:p text:style-name="P554"><text:span text:style-name="T555">5 val.</text:span></text:p>
            <text:p text:style-name="P556"/>
          </table:table-cell>
        </table:table-row>
        <table:table-row table:style-name="TableRow557">
          <table:table-cell table:style-name="TableCell558">
            <text:p text:style-name="P559"><text:span text:style-name="T560">2.</text:span></text:p>
            <text:p text:style-name="P561"/>
          </table:table-cell>
          <table:table-cell table:style-name="TableCell562">
            <text:p text:style-name="P563"><text:span text:style-name="T564">Ryšiai ir<text:s/></text:span><text:span text:style-name="T565">komunikacija</text:span></text:p>
            <text:p text:style-name="P566"><text:span text:style-name="T567">2.1. Keleivių salono įgulos narių ir skrydžio įgulos narių veiksmingas keitimasis informacija:</text:span></text:p>
            <text:p text:style-name="P568"><text:span text:style-name="T569">2.1.1. komunikacijos, ryšio palaikymo būdai;</text:span></text:p>
            <text:p text:style-name="P570"><text:span text:style-name="T571">2.1.2. vienos kalbos vartojimas;</text:span></text:p>
            <text:soft-page-break/>
            <text:p text:style-name="P572"><text:span text:style-name="T573">2.1.3. bendrų terminų vartojimas.</text:span></text:p>
          </table:table-cell>
          <table:table-cell table:style-name="TableCell574">
            <text:p text:style-name="P575"><text:span text:style-name="T576">1 val.</text:span></text:p>
            <text:p text:style-name="P577"/>
          </table:table-cell>
        </table:table-row>
        <text:soft-page-break/>
        <table:table-row table:style-name="TableRow578">
          <table:table-cell table:style-name="TableCell579">
            <text:p text:style-name="P580"><text:span text:style-name="T581">3.</text:span></text:p>
            <text:p text:style-name="P582"/>
          </table:table-cell>
          <table:table-cell table:style-name="TableCell583">
            <text:p text:style-name="P584"><text:span text:style-name="T585">Keleivių aptarnavimas i</text:span><text:span text:style-name="T586">r keleivių salono stebėjimas</text:span></text:p>
            <text:p text:style-name="P587"><text:span text:style-name="T588">3.1. Tinkamo keleivių paskirstymo į vietas atsižvelgiant į lėktuvo masę ir pusiausvyrą svarba.</text:span></text:p>
            <text:p text:style-name="P589"><text:span text:style-name="T590">3.2. Tam tikros keleivių kategorijos.</text:span></text:p>
            <text:p text:style-name="P591"><text:span text:style-name="T592">3.3. Būtinybė sodinti tvirtus keleivius prie neprižiūrimų durų.</text:span></text:p>
            <text:p text:style-name="P593"><text:span text:style-name="T594">3.4. Taisyklės, reglamentuojan</text:span><text:span text:style-name="T595">čios saugų keleivių salono bagažo ir keleivių salone esančios aptarnavimo įrangos laikymą.</text:span></text:p>
            <text:p text:style-name="P596"><text:span text:style-name="T597">3.5 Rizika, kad bagažas gali kelti pavojų keleivių salone esantiems keleiviams arba trukdyti naudotis avarine įranga ar išėjimais iš lėktuvo arba juos sugadinti.</text:span></text:p>
            <text:p text:style-name="P598"><text:span text:style-name="T599">3.6. Patarimai, kaip atpažinti alkoholiu apsinuodijusius, narkotikų poveikį patiriančius ar agresyvius lėktuvo keleivius ir kaip su jais elgtis.</text:span></text:p>
            <text:p text:style-name="P600"><text:span text:style-name="T601">3.7. Atsargumo priemonės, kurių būtina imtis, kai keleivių salone vežami gyvi gyvūnai.</text:span></text:p>
            <text:p text:style-name="P602"><text:span text:style-name="T603">3.8. Pareigos, įskaitant</text:span><text:span text:style-name="T604"><text:s/>rūpinimąsi keleivių salono sauga, kurias būtina vykdyti turbulencijos atveju.</text:span></text:p>
            <text:p text:style-name="P605"><text:span text:style-name="T606">3.9. Keleivių motyvavimo ir minios valdymo metodai, būtini avarinei evakuacijai paspartinti.</text:span></text:p>
          </table:table-cell>
          <table:table-cell table:style-name="TableCell607">
            <text:p text:style-name="P608"><text:span text:style-name="T609">4 val.</text:span></text:p>
            <text:p text:style-name="P610"/>
          </table:table-cell>
        </table:table-row>
        <table:table-row table:style-name="TableRow611">
          <table:table-cell table:style-name="TableCell612">
            <text:p text:style-name="P613"><text:span text:style-name="T614">4.</text:span></text:p>
            <text:p text:style-name="P615"/>
          </table:table-cell>
          <table:table-cell table:style-name="TableCell616">
            <text:p text:style-name="P617"><text:span text:style-name="T618">Mokymas išsigelbėti</text:span></text:p>
            <text:p text:style-name="P619"><text:span text:style-name="T620">4.1. išsigelbėjimo arktinėje aplinkoje principai.</text:span></text:p>
            <text:p text:style-name="P621"><text:span text:style-name="T622">4</text:span><text:span text:style-name="T623">.2. išsigelbėjimo dykumoje principai.</text:span></text:p>
            <text:p text:style-name="P624"><text:span text:style-name="T625">4.3. išsigelbėjimo džiunglėse principai.</text:span></text:p>
            <text:p text:style-name="P626"><text:span text:style-name="T627">4.4. išsigelbėjimo jūroje principai.</text:span></text:p>
            <text:p text:style-name="P628"><text:span text:style-name="T629">4.5. mokymas gelbėtis vandenyje.</text:span></text:p>
            <text:p text:style-name="P630"><text:span text:style-name="T631">4.6. praktinis mokymas vandenyje, kaip naudotis asmenine plūduriavimo įranga. gelbėjimosi plaustais arba<text:s/></text:span><text:span text:style-name="T632">kita įranga, taip pat pratybos vandenyje.</text:span></text:p>
          </table:table-cell>
          <table:table-cell table:style-name="TableCell633">
            <text:p text:style-name="P634"><text:span text:style-name="T635">4 val.</text:span></text:p>
            <text:p text:style-name="P636"/>
          </table:table-cell>
        </table:table-row>
        <table:table-row table:style-name="TableRow637">
          <table:table-cell table:style-name="TableCell638">
            <text:p text:style-name="P639"><text:span text:style-name="T640">5.</text:span></text:p>
            <text:p text:style-name="P641"/>
          </table:table-cell>
          <table:table-cell table:style-name="TableCell642">
            <text:p text:style-name="P643"><text:span text:style-name="T644">Elgesys gaisro ir dūmų atveju</text:span></text:p>
            <text:p text:style-name="P645"><text:span text:style-name="T646">5.1. Pabrėžiama keleivių salono įgulos atsakomybė susidarius avarinei situacijai dėl gaisro ar dūmų nedelsti ir imtis veiksmų.</text:span></text:p>
            <text:p text:style-name="P647"><text:span text:style-name="T648">5.2. Tikrojo gaisro šaltinio nustatymo svarb</text:span><text:span text:style-name="T649">a.</text:span></text:p>
            <text:p text:style-name="P650"><text:span text:style-name="T651">5.3. Būtinybė nustačius gaisrą ar dūmus nedelsti ir informuoti skrydžio įgulą.</text:span></text:p>
            <text:p text:style-name="P652"><text:span text:style-name="T653">5.4. Konkretūs būtinieji koordinavimo ir pagalbos veiksmai, nustačius gaisrą ar dūmus.</text:span></text:p>
            <text:p text:style-name="P654"><text:span text:style-name="T655">5.5. Vietų, kuriose gali kilti gaisras, įskaitant tualetus ir atitinkamus dūmų detektor</text:span><text:span text:style-name="T656">ius, tikrinimas.</text:span></text:p>
            <text:p text:style-name="P657"><text:span text:style-name="T658">5.6. Gaisrų klasifikacija.</text:span></text:p>
            <text:p text:style-name="P659"><text:span text:style-name="T660">5.7. Atitinkamo tipo gesinimo medžiagos.</text:span></text:p>
            <text:p text:style-name="P661"><text:span text:style-name="T662">5.8. Procedūros, taikytinos konkrečiomis gaisro sąlygomis.</text:span></text:p>
            <text:p text:style-name="P663"><text:span text:style-name="T664">5.9. Gesinimo medžiagų naudojimo būdai ir gaisro gesinimo technika.</text:span></text:p>
            <text:soft-page-break/>
            <text:p text:style-name="P665"><text:span text:style-name="T666">5.10. Gesinimo medžiagų netinkamo naudojimo<text:s/></text:span><text:span text:style-name="T667">padariniai.</text:span></text:p>
            <text:p text:style-name="P668"><text:span text:style-name="T669">5.11. Bendrosios antžeminių avarinių tarnybų aerodromuose procedūros.</text:span></text:p>
            <text:p text:style-name="P670"><text:span text:style-name="T671">5.12. Praktinis gesinimo medžiagų naudojimo uždaroje erdvėje mokymas: kaip gesinti gaisrą ir užsidėti bei naudoti apsaugos nuo dūmų įrangą.<text:s/></text:span></text:p>
          </table:table-cell>
          <table:table-cell table:style-name="TableCell672">
            <text:p text:style-name="P673"><text:span text:style-name="T674">4 val.</text:span></text:p>
            <text:p text:style-name="P675"/>
          </table:table-cell>
        </table:table-row>
        <text:soft-page-break/>
        <table:table-row table:style-name="TableRow676">
          <table:table-cell table:style-name="TableCell677">
            <text:p text:style-name="P678"><text:span text:style-name="T679">6.</text:span></text:p>
            <text:p text:style-name="P680"/>
          </table:table-cell>
          <table:table-cell table:style-name="TableCell681">
            <text:p text:style-name="P682"><text:span text:style-name="T683">Aviacijos medicinos<text:s/></text:span><text:span text:style-name="T684">aspektai ir pirmoji pagalba</text:span></text:p>
            <text:p text:style-name="P685"><text:span text:style-name="T686">6.1. Bendrieji aviacijos medicinos aspektai ir išsigelbėjimo nurodymai.</text:span></text:p>
            <text:p text:style-name="P687"><text:span text:style-name="T688">6.2. Fiziologinis skrydžio poveikis.</text:span></text:p>
            <text:p text:style-name="P689"><text:span text:style-name="T690">6.3. Hipoksija.</text:span></text:p>
            <text:p text:style-name="P691"><text:span text:style-name="T692">6.4. Deguonies poreikis.</text:span></text:p>
            <text:p text:style-name="P693"><text:span text:style-name="T694">6.5. Eustachijaus vamzdžio funkcija.</text:span></text:p>
            <text:p text:style-name="P695"><text:span text:style-name="T696">6.6. Barotraumos.</text:span></text:p>
            <text:p text:style-name="P697"><text:span text:style-name="T698">6.7. Pirmosios pagalbos</text:span><text:span text:style-name="T699"><text:s/>pagrindai, įskaitant gebėjimą teikti pagalbą dėl:</text:span></text:p>
            <text:p text:style-name="P700"><text:span text:style-name="T701">6.7.1. oro ligos;</text:span></text:p>
            <text:p text:style-name="P702"><text:span text:style-name="T703">6.7.2. virškinimo trakto sutrikimų;</text:span></text:p>
            <text:p text:style-name="P704"><text:span text:style-name="T705">6.7.3. hiperventiliacijos;</text:span></text:p>
            <text:p text:style-name="P706"><text:span text:style-name="T707">6.7.4. nudegimų;</text:span></text:p>
            <text:p text:style-name="P708"><text:span text:style-name="T709">6.7.5. žaizdų;</text:span></text:p>
            <text:p text:style-name="P710"><text:span text:style-name="T711">6.7.6. sąmonės netekimo;</text:span></text:p>
            <text:p text:style-name="P712"><text:span text:style-name="T713">6.7.7. kaulų lūžių ir minkštųjų audinių sužeidimų.</text:span></text:p>
            <text:p text:style-name="P714"><text:span text:style-name="T715">6.8. Skubi medic</text:span><text:span text:style-name="T716">inos pagalba vykdant skrydį ir atitinkama pirmoji pagalba bent šiais atvejais:</text:span></text:p>
            <text:p text:style-name="P717"><text:span text:style-name="T718">6.8.1. astmos;</text:span></text:p>
            <text:p text:style-name="P719"><text:span text:style-name="T720">6.8.2 streso ir alerginių reakcijų;</text:span></text:p>
            <text:p text:style-name="P721"><text:span text:style-name="T722">6.8.3. šoko;</text:span></text:p>
            <text:p text:style-name="P723"><text:span text:style-name="T724">6.8.4. diabeto;</text:span></text:p>
            <text:p text:style-name="P725"><text:span text:style-name="T726">6.8.5. užspringimo;</text:span></text:p>
            <text:p text:style-name="P727"><text:span text:style-name="T728">6.8.6. epilepsijos;</text:span></text:p>
            <text:p text:style-name="P729"><text:span text:style-name="T730">6.8.7. gimdymo;</text:span></text:p>
            <text:p text:style-name="P731"><text:span text:style-name="T732">6.8.8. insulto;</text:span></text:p>
            <text:p text:style-name="P733"><text:span text:style-name="T734">6.8.9. širdies smūgio.</text:span></text:p>
            <text:p text:style-name="P735"><text:span text:style-name="T736">6.9. Pirmajai pagalbai skirtos deguonies įrangos naudojimas.</text:span></text:p>
            <text:p text:style-name="P737"><text:span text:style-name="T738">6.10. Pirmosios pagalbos vaistinėlės ir jų turinio naudojimas.</text:span></text:p>
            <text:p text:style-name="P739"><text:span text:style-name="T740">6.11. Skubios pagalbos medicininės vaistinėlės bei jų turinio naudojimas.</text:span></text:p>
            <text:p text:style-name="P741"><text:span text:style-name="T742">6.12. Kitos pirmajai pagalbai tinkamos įrangos naudojimas.</text:span></text:p>
            <text:p text:style-name="P743"><text:span text:style-name="T744">6.13. Sveikata ir higiena keliaujant:</text:span></text:p>
            <text:p text:style-name="P745"><text:span text:style-name="T746">6.13.1. higiena lėktuve;</text:span></text:p>
            <text:p text:style-name="P747"><text:span text:style-name="T748">6.13.2. sąlyčio su užkrečiamosiomis ligomis pavojus ir apsaugos būdai nuo šio pavojaus;</text:span></text:p>
            <text:p text:style-name="P749"><text:span text:style-name="T750">6.13.3. medicininių atliekų tvarkymas;</text:span></text:p>
            <text:p text:style-name="P751"><text:span text:style-name="T752">6.13.4. orlaivio dezinsekcija;</text:span></text:p>
            <text:p text:style-name="P753"><text:span text:style-name="T754">6.13.5. veiksmai mirties lėktuve<text:s/></text:span><text:span text:style-name="T755">atveju;</text:span></text:p>
            <text:p text:style-name="P756"><text:span text:style-name="T757">6.13.6. budrumo valdymas;</text:span></text:p>
            <text:soft-page-break/>
            <text:p text:style-name="P758"><text:span text:style-name="T759">6.13.7. fiziologinio nuovargio poveikis;</text:span></text:p>
            <text:p text:style-name="P760"><text:span text:style-name="T761">6.13.8. miego fiziologija;</text:span></text:p>
            <text:p text:style-name="P762"><text:span text:style-name="T763">6.13.9. paros (cirkadinis) ritmas;</text:span></text:p>
            <text:p text:style-name="P764"><text:span text:style-name="T765">6.13.10. laiko juostų keitimasis.</text:span></text:p>
            <text:p text:style-name="P766"><text:span text:style-name="T767">6.14. Kiekvieno keleivių salono įgulos nario praktinis mokymas atlikti dirbtinį kvėpa</text:span><text:span text:style-name="T768">vimą naudojant specialų manekeną ir atsižvelgiant į orlaivio aplinkos ypatybes.</text:span></text:p>
          </table:table-cell>
          <table:table-cell table:style-name="TableCell769">
            <text:p text:style-name="P770"><text:span text:style-name="T771">8 val.</text:span></text:p>
            <text:p text:style-name="P772"/>
          </table:table-cell>
        </table:table-row>
        <text:soft-page-break/>
        <table:table-row table:style-name="TableRow773">
          <table:table-cell table:style-name="TableCell774">
            <text:p text:style-name="P775"><text:span text:style-name="T776">7.</text:span></text:p>
            <text:p text:style-name="P777"/>
          </table:table-cell>
          <table:table-cell table:style-name="TableCell778">
            <text:p text:style-name="P779"><text:span text:style-name="T780">Įvadinis kursas apie žmogiškuosius veiksnius (HF) ir įgulos išteklių valdymą (CRM)</text:span></text:p>
            <text:p text:style-name="P781"><text:span text:style-name="T782">7.1.</text:span><text:span text:style-name="T783"><text:s/></text:span><text:span text:style-name="T784">Dėstomi išsamiai bendrieji CRM principai:</text:span></text:p>
            <text:p text:style-name="P785"><text:span text:style-name="T786">7.1.1. žmogiškieji veiksniai;</text:span></text:p>
            <text:p text:style-name="P787"><text:span text:style-name="T788">7.1.2. bendrieji nurodymai dėl CRM principų ir tikslų;</text:span></text:p>
            <text:p text:style-name="P789"><text:span text:style-name="T790">7.1.3. žmogaus galimybės ir apribojimai.</text:span></text:p>
            <text:p text:style-name="P791"><text:span text:style-name="T792">7.2. Dėstomi išsamiai kiekvienam keleivių salono įgulos nariui svarbūs elementai:</text:span></text:p>
            <text:p text:style-name="P793"><text:span text:style-name="T794">7.2.1. asmenybės pažinimas;</text:span></text:p>
            <text:p text:style-name="P795"><text:span text:style-name="T796">7.2.2. žmogaus klaidos ir patikimumas;</text:span></text:p>
            <text:p text:style-name="P797"><text:span text:style-name="T798">7.2.3. poži</text:span><text:span text:style-name="T799">ūris ir elgsena;</text:span></text:p>
            <text:p text:style-name="P800"><text:span text:style-name="T801">7.2.4. savęs vertinimas;</text:span></text:p>
            <text:p text:style-name="P802"><text:span text:style-name="T803">7.2.5. stresas ir jo valdymas;</text:span></text:p>
            <text:p text:style-name="P804"><text:span text:style-name="T805">7.2.6. nuovargis ir budrumas;</text:span></text:p>
            <text:p text:style-name="P806"><text:span text:style-name="T807">7.2.7. atkaklumas;</text:span></text:p>
            <text:p text:style-name="P808"><text:span text:style-name="T809">7.2.8. padėties suvokimas;</text:span></text:p>
            <text:p text:style-name="P810"><text:span text:style-name="T811">7.2.9 informacijos gavimas ir apdorojimas.</text:span></text:p>
          </table:table-cell>
          <table:table-cell table:style-name="TableCell812">
            <text:p text:style-name="P813"><text:span text:style-name="T814">4 val.</text:span></text:p>
            <text:p text:style-name="P815"/>
          </table:table-cell>
        </table:table-row>
        <table:table-row table:style-name="TableRow816">
          <table:table-cell table:style-name="TableCell817">
            <text:p text:style-name="P818"><text:span text:style-name="T819">8.</text:span></text:p>
            <text:p text:style-name="P820"/>
          </table:table-cell>
          <table:table-cell table:style-name="TableCell821" table:number-columns-spanned="2">
            <text:p text:style-name="P822"><text:span text:style-name="T823">Pavojingieji kroviniai pagal taikomas ICAO<text:s/></text:span><text:span text:style-name="T824">technines instrukcijas</text:span></text:p>
            <text:p text:style-name="P825"><text:span text:style-name="T826">Mokymas vykdomas pagal Pavojingųjų krovinių vežimo oro transportu mokymo tvarkos aprašo reikalavimus. Klausytojai turi sėkmingai baigti mokymą pagal 11 kategorijos temas.<text:s/></text:span></text:p>
          </table:table-cell>
          <table:covered-table-cell/>
        </table:table-row>
        <table:table-row table:style-name="TableRow827">
          <table:table-cell table:style-name="TableCell828">
            <text:p text:style-name="P829"><text:span text:style-name="T830">9.</text:span></text:p>
            <text:p text:style-name="P831"/>
          </table:table-cell>
          <table:table-cell table:style-name="TableCell832" table:number-columns-spanned="2">
            <text:p text:style-name="P833"><text:span text:style-name="T834">Bendrieji aviacijos saugumo aspektai, įskaitant<text:s/></text:span><text:span text:style-name="T835">Reglamento (EB) Nr. 300/2008 nuostatas</text:span></text:p>
            <text:p text:style-name="P836"><text:span text:style-name="T837">Aviacijos saugumo mokymas keleivių salono įgulų nariui vykdomas pagal Nacionalinės civilinės aviacijos saugumo mokymo programos reikalavimus. Klausytojai turi būti sėkmingai baigę mokymą pagal Nacionalinės civilinės a</text:span><text:span text:style-name="T838">viacijos saugumo mokymo programos</text:span><text:span text:style-name="T839"><text:s/></text:span><text:span text:style-name="T840">2 priedo XIV skyriuje nurodytus mokymo modulius.</text:span></text:p>
          </table:table-cell>
          <table:covered-table-cell/>
        </table:table-row>
      </table:table>
      <text:p text:style-name="P841"/>
      <text:p text:style-name="P842"/>
      <text:p text:style-name="P843">* 1 val. = 60 min. Egzaminavimui skirtas laikas įskaičiuotas į numatomą minimalią mokymo trukmę.</text:p>
      <text:p text:style-name="P844"><text:span text:style-name="T845">________________</text:span></text:p>
      <text:p text:style-name="P846">Priedo pakeitimai:</text:p>
      <text:p text:style-name="P847"><text:span text:style-name="T848">Nr.<text:s/></text:span><text:a xlink:href="https://www.e-tar.lt/portal/legalAct.html?documentId=9d3031509d4e11e69ad4c8713b612d0f" office:target-frame-name="_top" xlink:show="replace"><text:span text:style-name="T849">4R-212</text:span></text:a><text:span text:style-name="T850">, 2016-10-28, paskelbta TAR 2016-11-02, i. k. 2016-26062</text:span></text:p>
      <text:p text:style-name="Normal"/>
      <text:p text:style-name="P851"/>
      <text:soft-page-break/>
      <text:p text:style-name="P852">Keleivių salono įgulos nario<text:s/></text:p>
      <text:p text:style-name="P853">pradinio mokymo organizavimo ir<text:s/></text:p>
      <text:p text:style-name="P854">vykdymo tvarkos aprašo</text:p>
      <text:p text:style-name="P855"><text:span text:style-name="T856">4</text:span><text:span text:style-name="T857"><text:s/>priedas</text:span></text:p>
      <text:p text:style-name="P858"/>
      <text:p text:style-name="P859"><text:span text:style-name="T860">KELEIVIŲ SALONO ĮGULOS</text:span><text:span text:style-name="T861"><text:s/>NARIo PRADINIo MOKYMo medžiagos forma ir vertinimas</text:span></text:p>
      <text:p text:style-name="P862"/>
      <text:p text:style-name="P863"><text:span text:style-name="T864">1</text:span><text:span text:style-name="T865">. Keleivių salono įgulos nario pradinio mokymo medžiagą (toliau – mokymo medžiaga) sudaro:</text:span></text:p>
      <text:p text:style-name="P866"><text:span text:style-name="T867">1.1</text:span><text:span text:style-name="T868">. instruktoriaus mokymo gairės (standartinis pamokos planas), parengtos pagal šiame priede pateiktą<text:s/></text:span><text:span text:style-name="T869">formą;</text:span></text:p>
      <text:p text:style-name="P870"><text:span text:style-name="T871">1.2</text:span><text:span text:style-name="T872">. dalomoji medžiaga;</text:span></text:p>
      <text:p text:style-name="P873"><text:span text:style-name="T874">1.3</text:span><text:span text:style-name="T875">. skaidrės ir kita vaizdinė medžiaga;</text:span></text:p>
      <text:p text:style-name="P876"><text:span text:style-name="T877">1.4</text:span><text:span text:style-name="T878">. pasakojamoji dalis.</text:span></text:p>
      <text:p text:style-name="P879"><text:span text:style-name="T880">2</text:span><text:span text:style-name="T881">. Turi būti parengtos atskiros kiekvieno mokymo modulio gairės, dalomoji medžiaga, skaidrės ir atitinkamos pasakojamosios dalys.</text:span></text:p>
      <text:p text:style-name="P882"><text:span text:style-name="T883">3</text:span><text:span text:style-name="T884">. Moky</text:span><text:span text:style-name="T885">mo gairėse nurodomas modulio pavadinimas, numeris, preliminari dėstymo trukmė, parengimo data, modulio dėstymo uždaviniai, pagrindinės instruktoriaus pastabos, ką jis turi atlikti ar kokias papildomas priemones numatyti pagal atitinkamą modulį (pvz., paren</text:span><text:span text:style-name="T886">gti skrydžio įgulos nario naudojamų įprastų ir avarijos kontrolinių sąrašų pavyzdžius, padaryti avarijos atveju keleiviams skaitomų pranešimų pavyzdžių kopijų, parengti ir patikrinti realios avarinių gelbėjimosi įrangos pavyzdžių tinkamumą, sužinoti pateki</text:span><text:span text:style-name="T887">mo į kontroliuojamą patalpą procedūras, parengti įrangą vaizdo medžiagai demonstruoti, susitarti su sporto klubu dėl galimybės vykdyti praktinius užsiėmimus vandenyje, gauti leidimus patekti į riboto patekimo vietą ar kt.). Taip pat nurodomos pagrindinės m</text:span><text:span text:style-name="T888">odulio temos, po kuriomis pateikiamos nuorodos į pagalbines mokymo priemones (dalomąją medžiagą, skaidres, pasakojamąsias dalis), preliminari kiekvienos pagrindinės modulio temos dėstymo trukmė, mokymo turinys, chronologiška instruktoriaus veiksmų santrauk</text:span><text:span text:style-name="T889">a (pvz., nurodoma, kad bus demonstruojamos skaidrės, kalbama apie tam tikrą procedūrą, demonstruojami naudojamos avarinės įrangos pavyzdžiai ar kt.), pagrindiniai mokymo aspektai, kurie bus pabrėžiami mokymo metu. Visa informacija pateikiama chronologine t</text:span><text:span text:style-name="T890">varka, kaip bus dėstoma mokymo metu.</text:span></text:p>
      <text:p text:style-name="P891"><text:span text:style-name="T892">4</text:span><text:span text:style-name="T893">. Dalomoji medžiaga turi būti parengta atsižvelgiant į kiekvieną modulio temą. Joje turi būti nurodytas numeris, kuris vėliau įrašomas atitinkamose gairėse teikiant nuorodas į šią dalomąją medžiagą, parengimo data<text:s/></text:span><text:span text:style-name="T894">ir puslapių numeriai. Dalomojoje medžiagoje gali būti tam tikros procedūros, veiksmai, daiktų, objektų ar kitokie pavyzdžiai, reikalingi išsamiau atskleidžiant dėstomą temą.</text:span></text:p>
      <text:p text:style-name="P895"><text:span text:style-name="T896">5</text:span><text:span text:style-name="T897">. Skaidrėse turi būti nurodytas kiekvienos skaidrės numeris, kuris yra atitin</text:span><text:span text:style-name="T898">kamose gairėse teikiant nuorodas į skaidres, ir parengimo data. Čia – pagrindinės tezės ir pagrindiniai mokymo aspektai bei svarbi vaizdinė medžiaga. Skaidrėse taip pat gali būti demonstruojami dokumentų ir daiktų pavyzdžiai (pvz., praktikoje naudojamų inf</text:span><text:span text:style-name="T899">ormavimo apie orlaivyje egzistuojančius techninius defektus blankų pavyzdžiai, keleivių krėslų išdėstymo salone planas, neteisingo bagažo tvirtinimo pavyzdžiai, įvairių kasdienėje praktikoje nutinkančių situacijų iliustracijos ar kt.).</text:span></text:p>
      <text:p text:style-name="P900"><text:span text:style-name="T901">6</text:span><text:span text:style-name="T902">. Kiekviena pas</text:span><text:span text:style-name="T903">akojamoji dalis turi būti sunumeruota, kad atitinkamose gairėse būtų galima teikti nuorodas į jas. Taip pat turi būti nurodyta parengimo data. Pasakojamojoje dalyje turi būti aprašyta esmė, ką kalbės instruktorius rodydamas kiekvieną skaidrę.</text:span></text:p>
      <text:p text:style-name="P904"><text:span text:style-name="T905">7</text:span><text:span text:style-name="T906">. Dalomo</text:span><text:span text:style-name="T907">ji medžiaga, skaidrės ir pasakojamosios dalys pridedamos prie mokymo gairių.</text:span></text:p>
      <text:p text:style-name="P908"><text:span text:style-name="T909">8</text:span><text:span text:style-name="T910">. Prie mokymo medžiagos turi būti pridedamas mokymo medžiagos atnaujinimo lapas, kuriame įrašomi atnaujinimo duomenys. Šiame lape turi būti: modulio pavadinimas, temų, kurios</text:span><text:span text:style-name="T911"><text:s/>atnaujinamos, pavadinimai, su tomis temomis susijusi dalomoji medžiaga, skaidrių ir pasakojamųjų dalių numeriai ir informacijos atnaujinimo data.</text:span></text:p>
      <text:p text:style-name="P912"><text:span text:style-name="T913">9</text:span><text:span text:style-name="T914">. Parengtą keleivių salono įgulos nario pradinio mokymo medžiagą vertina CAA ir patikrina parengtos medž</text:span><text:span text:style-name="T915">iagos išsamumą ir pateiktos informacijos bei duomenų atitiktį galiojančių teisės aktų reikalavimam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able:number-rows-spanned="2">
            <text:p text:style-name="P924">Instruktoriaus mokymo gairės</text:p>
            <text:p text:style-name="P925"><text:span text:style-name="T926">(Standartinis pamokos planas)</text:span></text:p>
          </table:table-cell>
          <table:covered-table-cell/>
          <table:table-cell table:style-name="TableCell927" table:number-columns-spanned="2">
            <text:p text:style-name="P928">Puslapio Nr.</text:p>
            <text:p text:style-name="P929"/>
          </table:table-cell>
          <table:covered-table-cell/>
        </table:table-row>
        <table:table-row table:style-name="TableRow930">
          <table:covered-table-cell>
            <text:p text:style-name="P931"/>
          </table:covered-table-cell>
          <table:covered-table-cell/>
          <table:table-cell table:style-name="TableCell932" table:number-columns-spanned="2">
            <text:p text:style-name="P933">Parengimo data:</text:p>
            <text:p text:style-name="P934"/>
          </table:table-cell>
          <table:covered-table-cell/>
        </table:table-row>
        <table:table-row table:style-name="TableRow935">
          <table:table-cell table:style-name="TableCell936" table:number-columns-spanned="4">
            <text:p text:style-name="P937">Modulio pavadinimas:</text:p>
            <text:p text:style-name="P938"/>
          </table:table-cell>
          <table:covered-table-cell/>
          <table:covered-table-cell/>
          <table:covered-table-cell/>
        </table:table-row>
        <table:table-row table:style-name="TableRow939">
          <table:table-cell table:style-name="TableCell940" table:number-columns-spanned="2">
            <text:p text:style-name="P941">Modulio Nr.:</text:p>
            <text:p text:style-name="P942"/>
          </table:table-cell>
          <table:covered-table-cell/>
          <table:table-cell table:style-name="TableCell943" table:number-columns-spanned="2">
            <text:p text:style-name="P944">Modulio trukmė:</text:p>
            <text:p text:style-name="P945"/>
          </table:table-cell>
          <table:covered-table-cell/>
        </table:table-row>
        <table:table-row table:style-name="TableRow946">
          <table:table-cell table:style-name="TableCell947" table:number-columns-spanned="4">
            <text:p text:style-name="P948">Modulio dėstymo uždaviniai:</text:p>
            <text:p text:style-name="P949">1.</text:p>
            <text:p text:style-name="P950">2.</text:p>
            <text:p text:style-name="P951">3.</text:p>
            <text:p text:style-name="P952">...</text:p>
          </table:table-cell>
          <table:covered-table-cell/>
          <table:covered-table-cell/>
          <table:covered-table-cell/>
        </table:table-row>
        <table:table-row table:style-name="TableRow953">
          <table:table-cell table:style-name="TableCell954" table:number-columns-spanned="4">
            <text:p text:style-name="P955">Pagrindinės instruktoriaus pastabos, ko reikia rengiantis mokymui:</text:p>
            <text:p text:style-name="P956">1.</text:p>
            <text:p text:style-name="P957">2.</text:p>
            <text:p text:style-name="P958">3.</text:p>
            <text:p text:style-name="P959">...</text:p>
          </table:table-cell>
          <table:covered-table-cell/>
          <table:covered-table-cell/>
          <table:covered-table-cell/>
        </table:table-row>
        <table:table-row table:style-name="TableRow960">
          <table:table-cell table:style-name="TableCell961">
            <text:p text:style-name="P962">Trukmė (min.)</text:p>
            <text:p text:style-name="P963"/>
          </table:table-cell>
          <table:table-cell table:style-name="TableCell964" table:number-columns-spanned="2">
            <text:p text:style-name="P965">Pagrindinės modulio temos / nuorodos į pagalbines priemones (dalomoji medžiaga, skaidrės, parengtas pasakojimas ir<text:s/>kt.)</text:p>
            <text:p text:style-name="P966"/>
          </table:table-cell>
          <table:covered-table-cell/>
          <table:table-cell table:style-name="TableCell967">
            <text:p text:style-name="P968">Mokymo turinys / instruktoriaus veiksmų santrauka / pagrindiniai mokymo aspektai, kurie bus pabrėžiami mokymo metu</text:p>
            <text:p text:style-name="P969"/>
          </table:table-cell>
        </table:table-row>
        <table:table-row table:style-name="TableRow970">
          <table:table-cell table:style-name="TableCell971">
            <text:p text:style-name="P972">...</text:p>
            <text:p text:style-name="P973"/>
          </table:table-cell>
          <table:table-cell table:style-name="TableCell974" table:number-columns-spanned="2">
            <text:p text:style-name="P975">...</text:p>
            <text:p text:style-name="P976"/>
          </table:table-cell>
          <table:covered-table-cell/>
          <table:table-cell table:style-name="TableCell977">
            <text:p text:style-name="P978">...</text:p>
            <text:p text:style-name="P979"/>
          </table:table-cell>
        </table:table-row>
        <table:table-row table:style-name="TableRow980">
          <table:table-cell table:style-name="TableCell981">
            <text:p text:style-name="P982">...</text:p>
            <text:p text:style-name="P983"/>
          </table:table-cell>
          <table:table-cell table:style-name="TableCell984" table:number-columns-spanned="2">
            <text:p text:style-name="P985">...</text:p>
            <text:p text:style-name="P986"/>
          </table:table-cell>
          <table:covered-table-cell/>
          <table:table-cell table:style-name="TableCell987">
            <text:p text:style-name="P988">...</text:p>
            <text:p text:style-name="P989"/>
          </table:table-cell>
        </table:table-row>
      </table:table>
      <text:p text:style-name="P990"/>
      <text:p text:style-name="P991"><text:span text:style-name="T992">_______________</text:span></text:p>
      <text:p text:style-name="P993"/>
      <text:soft-page-break/>
      <text:p text:style-name="P994">Keleivių salono įgulos nario<text:s/></text:p>
      <text:p text:style-name="P995">pradinio mokymo organizavimo ir<text:s/></text:p>
      <text:p text:style-name="P996">vykdymo tvarkos aprašo<text:s/></text:p>
      <text:p text:style-name="P997"><text:span text:style-name="T998">5</text:span><text:span text:style-name="T999"><text:s/>priedas</text:span></text:p>
      <text:p text:style-name="P1000"/>
      <text:p text:style-name="P1001"><text:span text:style-name="T1002">ORGANIZACIJOS MOKYMo VYKDYMO VEIKLOS VADOVO RENGIMO IR TVIRTINIMO TVARKA<text:s/></text:span></text:p>
      <text:p text:style-name="P1003"/>
      <text:p text:style-name="P1004"><text:span text:style-name="T1005">1</text:span><text:span text:style-name="T1006">. Pradinį mokymą organizuojančios ir vykdančios mokymo organizacijos (toliau – organizacija) mokymo vykdymo veiklos vadovas (toliau – MVVV)</text:span><text:span text:style-name="T1007"><text:s/>rengiamas vadovaujantis šiame priede pateikta tipine struktūra bei atsižvelgiant į jame aprašomų MVVV leidimų, jų pakeitimų rengimo ir derinimo su CAA sąlygomis bei tvarka.</text:span></text:p>
      <text:p text:style-name="P1008"><text:span text:style-name="T1009">2</text:span><text:span text:style-name="T1010">. MVVV ir jo pakeitimai įsigalioja, kai jį patvirtina organizacijos vadovas i</text:span><text:span text:style-name="T1011">r suderina su CAA.<text:s/></text:span></text:p>
      <text:p text:style-name="P1012"><text:span text:style-name="T1013">3</text:span><text:span text:style-name="T1014">. MVVV turi būti pateiktas CAA derinti ne vėliau kaip likus 30 dienų iki numatomo leidimo ar pakeitimo įsigaliojimo datos.</text:span></text:p>
      <text:p text:style-name="P1015"><text:span text:style-name="T1016">4</text:span><text:span text:style-name="T1017">. Kai organizacija keičia MVVV mažiau nei 50 procentų lapų, daromi pakeitimai tekste turi būti pažymėti</text:span><text:span text:style-name="T1018"><text:s/>vertikaliu brūkšniu kairėje teksto pusėje. Kai organizacija keičia daugiau kaip 50 procentų MVVV lapų, CAA derinti teikiamas naujas MVVV leidimas.</text:span></text:p>
      <text:p text:style-name="P1019"><text:span text:style-name="T1020">5</text:span><text:span text:style-name="T1021">. Organizacija, teikdama CAA derinti MVVV leidimą ar pakeitimą privalo pateikti:</text:span></text:p>
      <text:p text:style-name="P1022"><text:span text:style-name="T1023">5.1</text:span><text:span text:style-name="T1024">. organizacijos v</text:span><text:span text:style-name="T1025">adovo pasirašytą prašymą;</text:span></text:p>
      <text:p text:style-name="P1026"><text:span text:style-name="T1027">5.2</text:span><text:span text:style-name="T1028">. du MVVV popierinius egzempliorius, patvirtintus organizacijos vadovo arba jo įgalioto asmens. Jeigu MVVV teikiamas elektroniniu formatu, jis turi būti įrašytas į CAA priimtinas elektronines laikmenas (jeigu įrašomas MVVV<text:s/></text:span><text:span text:style-name="T1029">yra išskaidomas į atskiras bylas, jų pavadinimuose turi būti tiksliai nurodoma dalis, skyrius ir poskyris), pridedant išspausdintus ir atitinkamai organizacijos patvirtintus leidimo titulinius lapus (2 egzemplioriai) ir (arba) organizacijos patvirtintus pa</text:span><text:span text:style-name="T1030">keitimų aprašo lapus (2 egzemplioriai). Teikiant MVVV pakeitimą elektroniniu formatu elektroninėje laikmenoje, turi būti įrašytas visas dokumentas su pakeitimais.</text:span></text:p>
      <text:p text:style-name="P1031"><text:span text:style-name="T1032">6</text:span><text:span text:style-name="T1033">. Organizacijos MVVV gali būti skaidomas į dalis, t.y. perkeliant procedūras į atskiru</text:span><text:span text:style-name="T1034">s procedūrų vadovus. Tokiu atveju MVVV turi būti visų sudedamųjų dalių aprašymas. CAA tikrina ir įvertina, ar tokia MVVV struktūra yra priimtina.</text:span></text:p>
      <text:p text:style-name="P1035"><text:span text:style-name="T1036">7</text:span><text:span text:style-name="T1037">. Tikrinimo metu CAA darbuotojai įvertina, ar MVVV pateikiama informacija atitinka apraše nustatytus reik</text:span><text:span text:style-name="T1038">alavimus ir:</text:span></text:p>
      <text:p text:style-name="P1039"><text:span text:style-name="T1040">7.1</text:span><text:span text:style-name="T1041">. raštu informuoja MVVV pateikusią organizaciją apie nustatytus trūkumus ir nurodo jų taisymo terminus; arba</text:span></text:p>
      <text:p text:style-name="P1042"><text:span text:style-name="T1043">7.2</text:span><text:span text:style-name="T1044">. informuoja mokymo organizaciją, kad MVVV naujas leidimas ar pakeitimai yra suderinti (jeigu vertinimo metu trūkumų<text:s/></text:span><text:span text:style-name="T1045">nenustatyta).</text:span></text:p>
      <text:p text:style-name="P1046"><text:span text:style-name="T1047">8</text:span><text:span text:style-name="T1048">. Organizacija, gavusi iš CAA informaciją apie nustatytus trūkumus arba rekomendacijas procedūroms tobulinti, atlieka atitinkamus pakeitimus MVVV ir turi pateikti CAA rašytinį prašymą pakartotinai įvertinti MVVV. Kartu pateikiami patai</text:span><text:span text:style-name="T1049">syto MVVV atitinkami skyriai.</text:span></text:p>
      <text:p text:style-name="P1050"><text:span text:style-name="T1051">9</text:span><text:span text:style-name="T1052">. Gavę MVVV pataisymus, CAA darbuotojai per 10 darbo dienų juos patikrina ir įvertina. Galutinai įvertinę MVVV ir, jei jame buvę anksčiau nustatyti trūkumai yra ištaisyti, atsižvelgta į CAA rekomendacijas bei nenustatyta<text:s/></text:span><text:span text:style-name="T1053">naujų trūkumų, patvirtina atitinkama CAA derinimo žyma, kad MVVV yra priimtinas.<text:s/></text:span></text:p>
      <text:p text:style-name="P1054"><text:span text:style-name="T1055">10</text:span><text:span text:style-name="T1056">. Jeigu organizacija nurodytų trūkumų per nustatytą terminą neištaiso, CAA priima sprendimą nederinti MVVV ir organizacija apie tai raštu informuojama per dvi darbo die</text:span><text:span text:style-name="T1057">nas.<text:s/></text:span><text:soft-page-break/><text:span text:style-name="T1058">Tokiu atveju organizacija, norėdama suderinti MVVV turi inicijuoti procesą iš naujo pagal šiame priede nustatytus reikalavimus.</text:span></text:p>
      <text:p text:style-name="P1059"><text:span text:style-name="T1060">11</text:span><text:span text:style-name="T1061">. Suderintas MVVV registruojamas CAA duomenų bazėje ir vienas jo egzempliorius paliekamas saugoti CAA Skrydžių prieži</text:span><text:span text:style-name="T1062">ūros skyriuje, kitas perduodamas organizacijai.</text:span></text:p>
      <text:p text:style-name="P1063"><text:span text:style-name="T1064">12</text:span><text:span text:style-name="T1065">. Rengiant MVVV laikomasi tokios tipinės struktūros bendrųjų nuostatų:</text:span></text:p>
      <text:p text:style-name="P1066"><text:span text:style-name="T1067">12.1</text:span><text:span text:style-name="T1068">. kiekviename MVVV lape turi būti pateikiama ši informacija:</text:span></text:p>
      <text:p text:style-name="P1069">• MVVV dalies pavadinimas; jeigu procedūros iš atitinkamų MVVV<text:s/>dalių yra perkeltos į atskirą procedūrų vadovą, tokiu atveju rašomas procedūrų vadovo pavadinimas;</text:p>
      <text:p text:style-name="P1070">• skyriaus numeris;</text:p>
      <text:p text:style-name="P1071">• puslapio numeris;</text:p>
      <text:p text:style-name="P1072">• galiojimo data;</text:p>
      <text:p text:style-name="P1073">• leidimo numeris;</text:p>
      <text:p text:style-name="P1074"><text:span text:style-name="T1075">• pakeitimo numeris;</text:span></text:p>
      <text:p text:style-name="P1076"><text:span text:style-name="T1077">12.2</text:span><text:span text:style-name="T1078">. jeigu organizacija perkelia procedūras iš atitink</text:span><text:span text:style-name="T1079">amų MVVV dalių į atskirą procedūrų vadovą, tokiu atveju atitinkamose MVVV dalyse, skyriuose ir poskyriuose turi būti pateiktos nuorodos į procedūrų vadovą.</text:span></text:p>
      <text:p text:style-name="P1080"><text:span text:style-name="T1081">13</text:span><text:span text:style-name="T1082">. Rengiant MVVV laikomasi tokios titulinio lapo aprašo struktūros (titulinio lapo pavyzdys p</text:span><text:span text:style-name="T1083">ateikiamas šio priedo pabaigoje):</text:span></text:p>
      <text:p text:style-name="P1084"><text:span text:style-name="T1085">13.1</text:span><text:span text:style-name="T1086">. MVVV tituliniame lape turi būti pateikiama ši informacija:</text:span></text:p>
      <text:p text:style-name="P1087">• mokymo organizacijos pavadinimas;</text:p>
      <text:p text:style-name="P1088">• MVVV dalies pavadinimas, jeigu procedūros iš atitinkamų MVVV dalių yra perkeltos į atskirą procedūrų vadovą, tokiu atveju rašomas procedūrų vadovo pavadinimas;</text:p>
      <text:p text:style-name="P1089">• informacija, nurodanti, kam skirta kopija;</text:p>
      <text:p text:style-name="P1090">• organizacijos adresas ir kontaktinė informacija;</text:p>
      <text:p text:style-name="P1091"><text:span text:style-name="T1092">• leidimo numeris.</text:span></text:p>
      <text:p text:style-name="P1093"><text:span text:style-name="T1094">14</text:span><text:span text:style-name="T1095">. Rengiant MVVV laikomasi tokios preambulės aprašo struktūros (preambulės pavyzdžiai patei</text:span><text:span text:style-name="T1096">kiami šio priedo pabaigoje):</text:span></text:p>
      <text:p text:style-name="P1097"><text:span text:style-name="T1098">14.1</text:span><text:span text:style-name="T1099">. MVVV ir (arba) procedūrų vadovo preambulė po titulinio lapo išdėstoma tokia tvarka:</text:span></text:p>
      <text:p text:style-name="P1100">• pakeitimų aprašas;</text:p>
      <text:p text:style-name="P1101">• galiojančių puslapių sąrašas;</text:p>
      <text:p text:style-name="P1102">• dokumento gavėjų sąrašas;</text:p>
      <text:p text:style-name="P1103"><text:span text:style-name="T1104">• MVVV ar procedūrų vadovo turinys;</text:span></text:p>
      <text:p text:style-name="P1105"><text:span text:style-name="T1106">14.2</text:span><text:span text:style-name="T1107">.<text:s/></text:span><text:span text:style-name="T1108">pakeitimų apraše turi būti nurodytas dokumento leidimo numeris, pakeitimo numeris, keičiamų skyrių ir lapų sąrašas, trumpas pakeitimo aprašymas, organizacijos tvirtinimo žyma ir CAA suderinimo žyma;</text:span></text:p>
      <text:p text:style-name="P1109"><text:span text:style-name="T1110">14.3</text:span><text:span text:style-name="T1111">. pakeitimų sąraše turi būti nurodyti atliktų pak</text:span><text:span text:style-name="T1112">eitimų numeriai ir data;</text:span></text:p>
      <text:p text:style-name="P1113"><text:span text:style-name="T1114">14.4</text:span><text:span text:style-name="T1115">. galiojančių puslapių sąraše turi būti nurodyti dokumento lapų numeriai, pakeitimo numeris ir pakeitimo data;</text:span></text:p>
      <text:p text:style-name="P1116"><text:span text:style-name="T1117">14.5</text:span><text:span text:style-name="T1118">. dokumento gavėjų sąraše turi būti nurodyta: kopijos gavėjas, kopiją identifikuojanti žyma, kopijos<text:s/></text:span><text:span text:style-name="T1119">formatas (popierinis ar elektroninis), jeigu dokumento kopija pateikiama elektroniniu formatu, nurodoma prieiga (per internetą ar elektroninės informacijos laikmeną);</text:span></text:p>
      <text:p text:style-name="P1120"><text:span text:style-name="T1121">14.6</text:span><text:span text:style-name="T1122">. dokumento turinyje turi būti nurodytas skyriaus numeris, pavadinimas ir puslapi</text:span><text:span text:style-name="T1123">o numeris; jei dokumentas yra didelės apimties, detalus skyrių turinys gali būti išdėstomas prieš kiekvieną skyrių.</text:span></text:p>
      <text:p text:style-name="P1124"><text:span text:style-name="T1125">15</text:span><text:span text:style-name="T1126">. Dokumente pateikiama informacija turi apimti bent šiuos aspektus ir procedūras:</text:span></text:p>
      <text:p text:style-name="P1127"><text:span text:style-name="T1128">15.1</text:span><text:span text:style-name="T1129">. organizacijos mokymo vykdymo veiklos vadov</text:span><text:span text:style-name="T1130">o tvarkymas ir kontrolė;</text:span></text:p>
      <text:p text:style-name="P1131"><text:span text:style-name="T1132">15.2</text:span><text:span text:style-name="T1133">. mokymo vykdymo organizavimas ir atsakomybė;</text:span></text:p>
      <text:p text:style-name="P1134"><text:span text:style-name="T1135">15.3</text:span><text:span text:style-name="T1136">. organizacijos struktūros aprašymas su struktūros diagrama;<text:s/></text:span></text:p>
      <text:p text:style-name="P1137"><text:span text:style-name="T1138">15.4</text:span><text:span text:style-name="T1139">. organizacijos aprašymas:</text:span></text:p>
      <text:p text:style-name="P1140"><text:span text:style-name="T1141">15.4.1</text:span><text:span text:style-name="T1142">. organizacijos pavadinimas;</text:span></text:p>
      <text:p text:style-name="P1143"><text:span text:style-name="T1144">15.4.2</text:span><text:span text:style-name="T1145"><text:s/>organizacijos teisinis s</text:span><text:span text:style-name="T1146">tatusas (visuomeninė organizacija, viešoji įstaiga ir kt.);</text:span></text:p>
      <text:p text:style-name="P1147"><text:span text:style-name="T1148">15.4.3</text:span><text:span text:style-name="T1149"><text:s/>organizacijos buveinės adresas, rekvizitai (pašto indeksas, tel., faks., elektroninio pašto adresas);</text:span></text:p>
      <text:p text:style-name="P1150"><text:span text:style-name="T1151">15.5</text:span><text:span text:style-name="T1152">. organizacijos deklaruojama infrastruktūra:</text:span></text:p>
      <text:p text:style-name="P1153"><text:span text:style-name="T1154">15.5.1</text:span><text:span text:style-name="T1155">. teorijos mokymo vi</text:span><text:span text:style-name="T1156">eta, auditorijų (klasių) ir įrangos aprašymas arba nuomos ar panaudos sutartis (jeigu tokia yra);</text:span></text:p>
      <text:p text:style-name="P1157"><text:span text:style-name="T1158">15.5.2</text:span><text:span text:style-name="T1159">. praktikos mokymo vieta ir įrangos aprašymas arba nuomos ar panaudos sutartis (jeigu tokia yra);</text:span></text:p>
      <text:p text:style-name="P1160"><text:span text:style-name="T1161">15.6</text:span><text:span text:style-name="T1162">. organizacijos vadovybė ir darbuotojai:</text:span></text:p>
      <text:p text:style-name="P1163"><text:span text:style-name="T1164">15.6.1</text:span><text:span text:style-name="T1165">. organizacijos valdymo schema;<text:s/></text:span></text:p>
      <text:p text:style-name="P1166"><text:span text:style-name="T1167">15.6.2</text:span><text:span text:style-name="T1168">. organizacijos vadovaujančiųjų darbuotojų sąrašas ir jų pareigų, atsakomybės ir įgaliojimų aprašymas (mokymo organizacijos vadovo, darbuotojo, atsakingo už pradinio mokymo organizavimą, pareiginės instru</text:span><text:span text:style-name="T1169">kcijos (įgaliojimai, pareigos ir atsakomybė) reikalavimai (išsilavinimas, kvalifikacija, darbo stažas aviacijos srityje ir kt.);</text:span></text:p>
      <text:p text:style-name="P1170"><text:span text:style-name="T1171">15.6.3</text:span><text:span text:style-name="T1172">. organizacijos instruktorių sąrašas ir jų pareigų, atsakomybės, įgaliojimų ir kvalifikacijos reikalavimų aprašymas;</text:span></text:p>
      <text:p text:style-name="P1173"><text:span text:style-name="T1174">15.6.4</text:span><text:span text:style-name="T1175">. instruktorių darbo, autorinės ar paslaugų teikimo sutarčių registravimo ir saugojimo tvarka.</text:span></text:p>
      <text:p text:style-name="P1176"><text:span text:style-name="T1177">15.7</text:span><text:span text:style-name="T1178">. mokymo vykdymas ir priežiūra:</text:span></text:p>
      <text:p text:style-name="P1179"><text:span text:style-name="T1180">15.7.1</text:span><text:span text:style-name="T1181">. mokymo organizavimas ir planavimas;</text:span></text:p>
      <text:p text:style-name="P1182"><text:span text:style-name="T1183">15.8</text:span><text:span text:style-name="T1184">. mokymo veiksmingumas:</text:span></text:p>
      <text:p text:style-name="P1185"><text:span text:style-name="T1186">15.8.1</text:span><text:span text:style-name="T1187">. žemo pažangumo<text:s/></text:span><text:span text:style-name="T1188">nustatymas ir programos koregavimas;</text:span></text:p>
      <text:p text:style-name="P1189"><text:span text:style-name="T1190">15.8.2</text:span><text:span text:style-name="T1191">. atgalinio ryšio sistema;</text:span></text:p>
      <text:p text:style-name="P1192"><text:span text:style-name="T1193">15.8.3</text:span><text:span text:style-name="T1194">. instruktorių teorijos žinių palaikymo programa;</text:span></text:p>
      <text:p text:style-name="P1195"><text:span text:style-name="T1196">15.8.4</text:span><text:span text:style-name="T1197">. instruktorių teorijos žinių įvertinimo ir pažangos tikrinimo programa;</text:span></text:p>
      <text:p text:style-name="P1198"><text:span text:style-name="T1199">15.9</text:span><text:span text:style-name="T1200">. mokymo ir tikrinimo<text:s/></text:span><text:span text:style-name="T1201">procedūros:</text:span></text:p>
      <text:p text:style-name="P1202"><text:span text:style-name="T1203">15.9.1</text:span><text:span text:style-name="T1204">. mokymo programos, taip pat detaliosios mokymo programos ir jų tikslai;</text:span></text:p>
      <text:p text:style-name="P1205"><text:span text:style-name="T1206">15.9.2</text:span><text:span text:style-name="T1207">. mokymo dalyvių žinių vertinimo sistema;</text:span></text:p>
      <text:p text:style-name="P1208"><text:span text:style-name="T1209">15.10</text:span><text:span text:style-name="T1210">. dokumentų administravimas:</text:span></text:p>
      <text:p text:style-name="P1211"><text:span text:style-name="T1212">15.10.1</text:span><text:span text:style-name="T1213">. prašymai priimti mokytis ir reikalavimai (amžius, teorijos ž</text:span><text:span text:style-name="T1214">inių lygis ir kt.);</text:span></text:p>
      <text:p text:style-name="P1215"><text:span text:style-name="T1216">15.10.2</text:span><text:span text:style-name="T1217">. dokumentų saugojimo laikas ir saugojimo tvarka;</text:span></text:p>
      <text:p text:style-name="P1218"><text:span text:style-name="T1219">15.10.3</text:span><text:span text:style-name="T1220">. mokymo įrašams saugoti naudojamų dokumentų ir mokymo baigimą sertifikuojančių dokumentų formų pavyzdžiai;</text:span></text:p>
      <text:p text:style-name="P1221"><text:span text:style-name="T1222">15.11</text:span><text:span text:style-name="T1223">. mokymo kokybės užtikrinimo sistema:</text:span></text:p>
      <text:p text:style-name="P1224"><text:span text:style-name="T1225">15.11.1</text:span><text:span text:style-name="T1226">. mokymo kokybės užtikrinimo sistemos aprašymas;</text:span></text:p>
      <text:p text:style-name="P1227"><text:span text:style-name="T1228">15.11.2</text:span><text:span text:style-name="T1229">. mokymo kokybės užtikrinimo sistemos politika, programa, auditas, subrangovų priežiūra (jeigu mokymo organizacija jų paslaugomis naudojasi) ir kiti kokybės sistemos dokumentai;</text:span></text:p>
      <text:p text:style-name="P1230"><text:span text:style-name="T1231">15.12</text:span><text:span text:style-name="T1232">. pri</text:span><text:span text:style-name="T1233">edai.</text:span></text:p>
      <text:p text:style-name="P1234"><text:span text:style-name="T1235">_______________</text:span></text:p>
      <text:p text:style-name="P1236"/>
      <text:p text:style-name="P1237"><text:span text:style-name="T1238">Pavyzdinė titulinio lapo aprašo struktūra</text:span></text:p>
      <text:p text:style-name="P1239"/>
      <text:p text:style-name="P1240"><text:span text:style-name="T1241"><draw:custom-shape svg:x="0in" svg:y="0in" svg:width="6.75in" svg:height="8.46944in" draw:id="id0" draw:style-name="a0" draw:name="Rectangle 7" text:anchor-type="as-char"><svg:title/><svg:desc/><text:p text:style-name="P1242"/><text:p text:style-name="P1243"/><text:p text:style-name="P1244"/><text:p text:style-name="P1245"/><text:p text:style-name="P1246"/><text:p text:style-name="P1247"/><text:p text:style-name="P1248">(Mokymo organizacijos pavadinimas (logotipas)</text:p><text:p text:style-name="P1249"/><text:p text:style-name="P1250"/><text:p text:style-name="P1251"/><text:p text:style-name="P1252"/><text:p text:style-name="P1253"/><text:p text:style-name="P1254">(MOKYMO VYKDYMO VEIKLOS / PROCEDŪRŲ VADOVO PAVADINIMAS)</text:p><text:p text:style-name="P1255"/><text:p text:style-name="P1256"/><text:p text:style-name="P1257"/><text:p text:style-name="P1258">(Kopijos žyma)</text:p><text:p text:style-name="P1259"/><text:p text:style-name="P1260"/><text:p text:style-name="P1261"/><text:p text:style-name="P1262"/><text:p text:style-name="P1263"/><text:p text:style-name="P1264"><text:span text:style-name="T1265">Buveinės adresas</text:span></text:p><text:p text:style-name="P1266">Tel.<text:s/>..................., faks. ....................</text:p><text:p text:style-name="P1267">el. paštas: ....................</text:p><text:p text:style-name="P1268"/><text:p text:style-name="P1269"/><text:p text:style-name="P1270"/><text:p text:style-name="P1271"/><text:p text:style-name="P1272"/><text:p text:style-name="P1273"/><text:p text:style-name="P1274"/><text:p text:style-name="P1275"/><text:p text:style-name="P1276">Leidimo nr.<text:s/><text:span text:style-name="T1277">(1)</text:span></text:p><draw:enhanced-geometry draw:type="non-primitive" svg:viewBox="0 0 21600 21600" draw:enhanced-path="M 0 0 L 21600 0 21600 21600 0 21600 Z N"/></draw:custom-shape></text:span></text:p>
      <text:p text:style-name="P1278"/>
      <text:p text:style-name="P1279"><text:span text:style-name="T1280">Pavyzdinė pakeitimo lapo aprašo struktūra</text:span></text:p>
      <text:p text:style-name="P1281"/>
      <text:p text:style-name="P1282"><text:span text:style-name="T1283"><draw:custom-shape svg:x="0in" svg:y="0in" svg:width="6.69792in" svg:height="8.41736in" draw:id="id1" draw:style-name="a1" draw:name="Rectangle 6" text:anchor-type="as-char"><svg:title/><svg:desc/><text:p text:style-name="P1284"><text:span text:style-name="T1285">(MOKYMO VYKDYMO VEIKLOS / PROCEDŪRŲ VADOVO PAVADINIMAS)</text:span></text:p><text:p text:style-name="Normal">Psl. Nr.</text:p><text:p text:style-name="P1286"><text:span text:style-name="T1287">(Skyriaus pavadinimas, numeris)</text:span></text:p><text:p text:style-name="P1288"/><text:p text:style-name="Normal"/><text:p text:style-name="P1289">Pakeitimų aprašas</text:p><text:p text:style-name="Normal"/><text:p text:style-name="Normal">Leidimo nr. (<text:span text:style-name="T1290">1)</text:span>, revizijos nr. (<text:span text:style-name="T1291">0)</text:span>, data (<text:span text:style-name="T1292">MMMM-MM-DD)</text:span></text:p><text:p text:style-name="Normal"/><text:p text:style-name="P1293">Skyrius, puslapis</text:p><text:p text:style-name="P1294">Pakeitimo aprašymas</text:p><text:p text:style-name="Normal"><text:span text:style-name="T1295">(Visi skyriai)</text:span></text:p><text:p text:style-name="Normal"><text:span text:style-name="T1296">(Naujas leidimas)</text:span></text:p><text:p text:style-name="P1297"/><text:p text:style-name="P1298"/><text:p text:style-name="P1299"/><text:p text:style-name="P1300"/><text:p text:style-name="Normal"/><text:p text:style-name="Normal"/><text:p text:style-name="Normal"/><text:p text:style-name="Normal"/><text:p text:style-name="Normal">Patvirtinta</text:p><text:p text:style-name="Normal"/><text:p text:style-name="Normal"><text:span text:style-name="T1301">(Mokymo organizacijos pavadinimas)</text:span></text:p><text:p text:style-name="P1302"/><text:p text:style-name="P1303">Lietuvos Respublikos civilinės aviacijos<text:s/>administracijos derinimo žyma</text:p><text:p text:style-name="P1304"/><text:p text:style-name="P1305"/><text:p text:style-name="Normal">Vardas, pavardė</text:p><text:p text:style-name="Normal">pareigos</text:p><text:p text:style-name="Normal">parašas, data</text:p><text:p text:style-name="P1306"/><text:p text:style-name="Normal">Vardas, pavardė</text:p><text:p text:style-name="Normal">pareigos</text:p><text:p text:style-name="Normal">parašas, da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07"/><text:p text:style-name="P1308"><text:span text:style-name="T1309">Leidimas Nr.<text:s/></text:span><text:span text:style-name="T1310">(1)</text:span><text:span text:style-name="T1311">, pakeitimas Nr</text:span><text:span text:style-name="T1312">. (0)</text:span></text:p><text:p text:style-name="P1313"><text:span text:style-name="T1314">Data<text:s/></text:span><text:span text:style-name="T1315">(MMMM-MM-DD</text:span><text:span text:style-name="T1316">)</text:span></text:p><text:p text:style-name="P1317"/><text:p text:style-name="P1318">Leidimas Nr. 1, pakeitimas Nr. 0</text:p><text:p text:style-name="P1319">Data MMMM-MM-DD</text:p><text:p text:style-name="Normal"/><draw:enhanced-geometry draw:type="non-primitive" svg:viewBox="0 0 21600 21600" draw:enhanced-path="M 0 0 L 21600 0 21600 21600 0 21600 Z N"/></draw:custom-shape></text:span></text:p>
      <text:p text:style-name="P1320"/>
      <text:p text:style-name="P1321"><text:span text:style-name="T1322">Pavyzdinė<text:s/></text:span><text:span text:style-name="T1323">pakeitimų sąrašo struktūra</text:span></text:p>
      <text:p text:style-name="P1324"/>
      <text:p text:style-name="P1325"><text:span text:style-name="T1326"><draw:custom-shape svg:x="0in" svg:y="0in" svg:width="6.75in" svg:height="8.46944in" draw:id="id2" draw:style-name="a2" draw:name="Rectangle 5" text:anchor-type="as-char"><svg:title/><svg:desc/><text:p text:style-name="P1327"><text:span text:style-name="T1328">(MOKYMO VYKDYMO VEIKLOS / PROCEDŪRŲ VADOVO PAVADINIMAS)</text:span></text:p><text:p text:style-name="Normal">Psl. Nr.</text:p><text:p text:style-name="P1329"><text:span text:style-name="T1330">(Skyriaus pavadinimas, numeris)</text:span></text:p><text:p text:style-name="P1331"/><text:p text:style-name="Normal"/><text:p text:style-name="P1332">Pakeitimų SĄRAŠAS</text:p><text:p text:style-name="Normal"/><text:p text:style-name="P1333">Pakeitimo Nr.</text:p><text:p text:style-name="P1334">Pakeitimo data</text:p><text:p text:style-name="P1335">0</text:p><text:p text:style-name="P1336">(MMMM-MM-DD)</text:p><text:p text:style-name="P1337">1</text:p><text:p text:style-name="P1338"/><text:p text:style-name="P1339">2</text:p><text:p text:style-name="P1340"/><text:p text:style-name="P1341">3</text:p><text:p text:style-name="P1342"/><text:p text:style-name="P1343">4</text:p><text:p text:style-name="P1344"/><text:p text:style-name="P1345">5</text:p><text:p text:style-name="P1346"/><text:p text:style-name="P1347">6</text:p><text:p text:style-name="P1348"/><text:p text:style-name="P1349">7</text:p><text:p text:style-name="P1350"/><text:p text:style-name="P1351">8</text:p><text:p text:style-name="P1352"/><text:p text:style-name="P1353">9</text:p><text:p text:style-name="P1354"/><text:p text:style-name="P1355">10</text:p><text:p text:style-name="P1356"/><text:p text:style-name="P1357">11</text:p><text:p text:style-name="P1358"/><text:p text:style-name="P1359">12</text:p><text:p text:style-name="P1360"/><text:p text:style-name="P1361">13</text:p><text:p text:style-name="P1362"/><text:p text:style-name="P1363">14</text:p><text:p text:style-name="P1364"/><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65"/><text:p text:style-name="P1366"><text:span text:style-name="T1367">Leidimas Nr.<text:s/></text:span><text:span text:style-name="T1368">(1)</text:span><text:span text:style-name="T1369">, pakeitimas Nr</text:span><text:span text:style-name="T1370">. (0)</text:span></text:p><text:p text:style-name="P1371"><text:span text:style-name="T1372">Data<text:s/></text:span><text:span text:style-name="T1373">(MMMM-MM-DD</text:span><text:span text:style-name="T1374">)</text:span></text:p><text:p text:style-name="Normal"/><draw:enhanced-geometry draw:type="non-primitive" svg:viewBox="0 0 21600 21600" draw:enhanced-path="M 0 0 L 21600 0 21600 21600 0 21600 Z N"/></draw:custom-shape></text:span></text:p>
      <text:p text:style-name="P1375"/>
      <text:p text:style-name="P1376"><text:span text:style-name="T1377">Pavyzdinė galiojančių puslapių sąrašo struktūra</text:span><text:span text:style-name="T1378"><text:s/></text:span></text:p>
      <text:p text:style-name="P1379"/>
      <text:p text:style-name="P1380"><text:span text:style-name="T1381"><draw:custom-shape svg:x="0in" svg:y="0in" svg:width="6.625in" svg:height="8.42292in" draw:id="id3" draw:style-name="a3" draw:name="Rectangle 4" text:anchor-type="as-char"><svg:title/><svg:desc/><text:p text:style-name="P1382"><text:span text:style-name="T1383">(MOKYMO VYKDYMO VEIKLOS / PROCEDŪRŲ VADOVO PAVADINIMAS)</text:span></text:p><text:p text:style-name="Normal">Psl. Nr.</text:p><text:p text:style-name="P1384"><text:span text:style-name="T1385">(Skyriaus pavadinimas, numeris)</text:span></text:p><text:p text:style-name="P1386"/><text:p text:style-name="Normal"/><text:p text:style-name="P1387">Galiojančių puslapių SĄRAŠAS</text:p><text:p text:style-name="Normal"/><text:p text:style-name="Normal"/><text:p text:style-name="P1388">Skyriaus Nr. ir pavadinimas</text:p><text:p text:style-name="P1389">Puslapio Nr.</text:p><text:p text:style-name="P1390">Pakeitimo Nr.</text:p><text:p text:style-name="P1391">Pakeitimo data</text:p><text:p text:style-name="P1392">(1)</text:p><text:p text:style-name="P1393">(0)</text:p><text:p text:style-name="P1394">(MMMM-MM-DD)</text:p><text:p text:style-name="P1395">(2)</text:p><text:p text:style-name="P1396">(0)</text:p><text:p text:style-name="P1397">(MMMM-MM-DD)</text:p><text:p text:style-name="P1398">(3)</text:p><text:p text:style-name="P1399">(0)</text:p><text:p text:style-name="P1400">(MMMM-MM-DD)</text:p><text:p text:style-name="P1401">(4)</text:p><text:p text:style-name="P1402">(0)</text:p><text:p text:style-name="P1403">(MMMM-MM-DD)</text:p><text:p text:style-name="P1404">(5)</text:p><text:p text:style-name="P1405">(0)</text:p><text:p text:style-name="P1406">(MMMM-MM-DD)</text:p><text:p text:style-name="P1407">(6)</text:p><text:p text:style-name="P1408">(0)</text:p><text:p text:style-name="P1409">(MMMM-MM-DD)</text:p><text:p text:style-name="P1410">(7)</text:p><text:p text:style-name="P1411">(0)</text:p><text:p text:style-name="P1412">(MMMM-MM-DD)</text:p><text:p text:style-name="P1413">(8)</text:p><text:p text:style-name="P1414">(0)</text:p><text:p text:style-name="P1415">(MMMM-MM-DD)</text:p><text:p text:style-name="P1416">(9)</text:p><text:p text:style-name="P1417">(0)</text:p><text:p text:style-name="P1418">(MMMM-MM-DD)</text:p><text:p text:style-name="P1419">(10)</text:p><text:p text:style-name="P1420">(0)</text:p><text:p text:style-name="P1421">(MMMM-MM-DD)</text:p><text:p text:style-name="P1422"/><text:p text:style-name="P1423"/><text:p text:style-name="P1424"/><text:p text:style-name="P1425"/><text:p text:style-name="P1426"/><text:p text:style-name="P1427"/><text:p text:style-name="P1428">Skyriaus Nr. ir pavadinimas</text:p><text:p text:style-name="P1429">Puslapio Nr.</text:p><text:p text:style-name="P1430">Pakeitimo Nr.</text:p><text:p text:style-name="P1431">Pakeitimo data</text:p><text:p text:style-name="P1432">(1)</text:p><text:p text:style-name="P1433">(0)</text:p><text:p text:style-name="P1434">(MMMM-MM-DD)</text:p><text:p text:style-name="P1435">(2)</text:p><text:p text:style-name="P1436">(0)</text:p><text:p text:style-name="P1437">(MMMM-MM-DD)</text:p><text:p text:style-name="P1438">(3)</text:p><text:p text:style-name="P1439">(0)</text:p><text:p text:style-name="P1440">(MMMM-MM-DD)</text:p><text:p text:style-name="P1441">(4)</text:p><text:p text:style-name="P1442">(0)</text:p><text:p text:style-name="P1443">(MMMM-MM-DD)</text:p><text:p text:style-name="P1444">(5)</text:p><text:p text:style-name="P1445">(0)</text:p><text:p text:style-name="P1446">(MMMM-MM-DD)</text:p><text:p text:style-name="P1447">(6)</text:p><text:p text:style-name="P1448">(0)</text:p><text:p text:style-name="P1449">(MMMM-MM-DD)</text:p><text:p text:style-name="P1450">(7)</text:p><text:p text:style-name="P1451">(0)</text:p><text:p text:style-name="P1452">(MMMM-MM-DD)</text:p><text:p text:style-name="P1453">(8)</text:p><text:p text:style-name="P1454">(0)</text:p><text:p text:style-name="P1455">(MMMM-MM-DD)</text:p><text:p text:style-name="P1456">(9)</text:p><text:p text:style-name="P1457">(0)</text:p><text:p text:style-name="P1458">(MMMM-MM-DD)</text:p><text:p text:style-name="P1459">(10)</text:p><text:p text:style-name="P1460">(0)</text:p><text:p text:style-name="P1461">(MMMM-MM-DD)</text:p><text:p text:style-name="P1462"/><text:p text:style-name="Normal"/><text:p text:style-name="Normal"/><text:p text:style-name="Normal"/><text:p text:style-name="Normal"/><text:p text:style-name="Normal"/><text:p text:style-name="Normal"/><text:p text:style-name="Normal"/><text:p text:style-name="Normal"/><text:p text:style-name="Normal"/><text:p text:style-name="Normal"/><text:p text:style-name="P1463"/><text:p text:style-name="P1464"><text:span text:style-name="T1465">Leidimas Nr</text:span><text:span text:style-name="T1466">. (1),</text:span><text:span text:style-name="T1467"><text:s/>pakeitimas Nr.<text:s/></text:span><text:span text:style-name="T1468">(0)</text:span></text:p><text:p text:style-name="P1469"><text:span text:style-name="T1470">Data<text:s/></text:span><text:span text:style-name="T1471">(MMMM-MM-DD)</text:span></text:p><text:p text:style-name="Normal"/><draw:enhanced-geometry draw:type="non-primitive" svg:viewBox="0 0 21600 21600" draw:enhanced-path="M 0 0 L 21600 0 21600 21600 0 21600 Z N"/></draw:custom-shape></text:span></text:p>
      <text:p text:style-name="P1472"/>
      <text:p text:style-name="P1473"><text:span text:style-name="T1474">Pavyzdinė dokumento gavėjų sąrašo struktūra</text:span></text:p>
      <text:p text:style-name="P1475"/>
      <text:p text:style-name="P1476"><text:span text:style-name="T1477"><draw:custom-shape svg:x="0in" svg:y="0in" svg:width="6.78125in" svg:height="8.38611in" draw:id="id4" draw:style-name="a4" draw:name="Rectangle 3" text:anchor-type="as-char"><svg:title/><svg:desc/><text:p text:style-name="P1478"><text:span text:style-name="T1479">(MOKYMO VYKDYMO<text:s/></text:span><text:span text:style-name="T1480">VEIKLOS / PROCEDŪRŲ VADOVO PAVADINIMAS)</text:span></text:p><text:p text:style-name="Normal">Psl. Nr.</text:p><text:p text:style-name="P1481"><text:span text:style-name="T1482">(Skyriaus pavadinimas, numeris)</text:span></text:p><text:p text:style-name="P1483"/><text:p text:style-name="Normal"/><text:p text:style-name="P1484">Dokumento gavėjų sąrašas</text:p><text:p text:style-name="Normal"/><text:p text:style-name="P1485">Kopija</text:p><text:p text:style-name="P1486">Formatas</text:p><text:p text:style-name="P1487">Gavėjas</text:p><text:p text:style-name="P1488">CAA</text:p><text:p text:style-name="P1489">(Elektroninis (CD)</text:p><text:p text:style-name="P1490">(Lietuvos Respublikos civilinės aviacijos administracija)</text:p><text:p text:style-name="P1491">(Pagrindinė)</text:p><text:p text:style-name="P1492">(Popierinis A4)</text:p><text:p text:style-name="P1493">(Kokybės<text:s/>vadovas)</text:p><text:p text:style-name="P1494">(MVVV 1)</text:p><text:p text:style-name="P1495">(Popierinis A5)</text:p><text:p text:style-name="P1496">(Kopija skirta naudoti 6 modulio mokymų instruktoriui)</text:p><text:p text:style-name="P1497">(E. kopija)</text:p><text:p text:style-name="P1498">(*.pdf)</text:p><text:p text:style-name="P1499">(Visas personalas)</text:p><text:p text:style-name="P1500"/><text:p text:style-name="P1501"/><text:p text:style-name="P1502"/><text:p text:style-name="P1503"/><text:p text:style-name="P1504"/><text:p text:style-name="P1505"/><text:p text:style-name="Normal"/><text:p text:style-name="Normal"><text:span text:style-name="T1506">Pastaba:<text:s/></text:span>e. kopija dedama kompanijos serveryje. Nurodomas adresa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507"/><text:p text:style-name="P1508"><text:span text:style-name="T1509">Leidimas Nr</text:span><text:span text:style-name="T1510">. (1),</text:span><text:span text:style-name="T1511"><text:s/>pakeitimas Nr.<text:s/></text:span><text:span text:style-name="T1512">(0)</text:span></text:p><text:p text:style-name="P1513"><text:span text:style-name="T1514">Data<text:s/></text:span><text:span text:style-name="T1515">(MMMM-MM-DD)</text:span></text:p><text:p text:style-name="P1516"/><draw:enhanced-geometry draw:type="non-primitive" svg:viewBox="0 0 21600 21600" draw:enhanced-path="M 0 0 L 21600 0 21600 21600 0 21600 Z N"/></draw:custom-shape></text:span></text:p>
      <text:p text:style-name="P1517"/>
      <text:p text:style-name="P1518"><text:span text:style-name="T1519">Pavyzdinė turinio aprašo struktūra</text:span></text:p>
      <text:p text:style-name="P1520"/>
      <text:p text:style-name="P1521"><text:span text:style-name="T1522"><draw:custom-shape svg:x="0in" svg:y="0in" svg:width="6.82292in" svg:height="8.46944in" draw:id="id5" draw:style-name="a5" draw:name="Rectangle 2" text:anchor-type="as-char"><svg:title/><svg:desc/><text:p text:style-name="P1523"><text:span text:style-name="T1524">(MOKYMO VYKDYMO VEIKLOS / PROCEDŪRŲ VADOVO PAVADINIMAS)</text:span></text:p><text:p text:style-name="Normal">Psl. Nr.</text:p><text:p text:style-name="P1525"><text:span text:style-name="T1526">(Skyriaus pavadinimas, numeris)</text:span></text:p><text:p text:style-name="P1527"/><text:p text:style-name="Normal"/><text:p text:style-name="P1528">Turiny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529"/><text:p text:style-name="P1530"><text:span text:style-name="T1531">Leidimas Nr</text:span><text:span text:style-name="T1532">. (1),</text:span><text:span text:style-name="T1533"><text:s/>pakeitimas Nr.<text:s/></text:span><text:span text:style-name="T1534">(0)</text:span></text:p><text:p text:style-name="P1535"><text:span text:style-name="T1536">Data<text:s/></text:span><text:span text:style-name="T1537">(MMMM-MM-DD)</text:span></text:p><text:p text:style-name="Normal"/><draw:enhanced-geometry draw:type="non-primitive" svg:viewBox="0 0 21600 21600" draw:enhanced-path="M 0 0 L 21600 0 21600 21600 0 21600 Z N"/></draw:custom-shape></text:span></text:p>
      <text:p text:style-name="P1538"/>
      <text:p text:style-name="P1539"><text:span text:style-name="T1540">_________________________</text:span></text:p>
      <text:p text:style-name="P1541"/>
      <text:p text:style-name="P1542">PATVIRTINTA</text:p>
      <text:p text:style-name="P1543">Civilinės aviacijos administracijos<text:s/></text:p>
      <text:p text:style-name="P1544">Direktoriaus 2013 m. gruodžio 20 d.<text:s/></text:p>
      <text:p text:style-name="P1545">įsakymu Nr. 4R-288</text:p>
      <text:p text:style-name="P1546"/>
      <text:p text:style-name="P1547"><text:span text:style-name="T1548">Keleivių salono įgulos nariO ATESTAVIMO TVARKOS APRAŠAS</text:span></text:p>
      <text:p text:style-name="P1549"/>
      <text:p text:style-name="P1550"><text:span text:style-name="T1551">I</text:span><text:span text:style-name="T1552">.<text:s/></text:span><text:span text:style-name="T1553">BENDROSIOS<text:s/></text:span><text:span text:style-name="T1554">NUOSTATOS</text:span></text:p>
      <text:p text:style-name="P1555"/>
      <text:p text:style-name="P1556"><text:span text:style-name="T1557">1</text:span><text:span text:style-name="T1558">. Keleivių salono įgulos nario atestavimo tvarkos aprašas (toliau – aprašas) nustato keleivių salono įgulos nario atestavimo sąlygas ir tvarką.</text:span></text:p>
      <text:p text:style-name="P1559"><text:span text:style-name="T1560">2</text:span><text:span text:style-name="T1561">. Šis aprašas yra parengtas vadovaujantis 2012 m. kovo 30 d. Komisijos reglamentu (ES)<text:s/></text:span><text:span text:style-name="T1562">Nr. 290/2012, kuriuo iš dalies keičiamas Reglamentas (ES) Nr. 1178/2011, kuriuo pagal Europos Parlamento ir Tarybos reglamentą (EB) Nr. 216/2008 nustatomi su civilinės aviacijos orlaivių įgula susiję techniniai reikalavimai ir administracinės procedūros (O</text:span><text:span text:style-name="T1563">L 2012 L 100, p. 1) (toliau – Reglamentas Nr. 290/2012), Europos saugios aviacijos agentūros paskelbtomis priimtinomis atitikties užtikrinimo priemonėmis (toliau – AMC) ir Reglamento (ES) Nr. 1178/2011 ARA, ORA ir CC dalių aiškinamąja medžiaga (toliau – GM</text:span><text:span text:style-name="T1564">), 2012 m. spalio 5 d. Komisijos reglamentu (ES) Nr. 965/2012, kuriuo pagal Europos Parlamento ir Tarybos reglamentą (EB) Nr. 216/2008 nustatomi su orlaivių naudojimu skrydžiams susiję techniniai reikalavimai ir administracinės procedūros (OL 2012 L 296, p</text:span><text:span text:style-name="T1565">. 1) (toliau – Reglamentas Nr. 965/2012), Reglamento Nr. 965/2012 ARO dalies AMC ir GM.</text:span></text:p>
      <text:p text:style-name="P1566"><text:span text:style-name="T1567">3</text:span><text:span text:style-name="T1568">. Pagrindinės šiame apraše vartojamos sąvokos ir jų apibrėžtys:</text:span></text:p>
      <text:p text:style-name="P1569"><text:span text:style-name="T1570">mokymo organizacija –<text:s/></text:span><text:span text:style-name="T1571">asmuo, turintis Europos Sąjungos atitinkamos institucijos išduotą pažymėjimą,</text:span><text:span text:style-name="T1572"><text:s/>patvirtinantį jam suteiktą teisę organizuoti ir vykdyti keleivių salono įgulos nario pradinį mokymą;</text:span></text:p>
      <text:p text:style-name="P1573"><text:span text:style-name="T1574">keleivių salono įgulos nario atestacijos pažymėjimas (atestacijos pažymėjimas) –<text:s/></text:span><text:span text:style-name="T1575">šio aprašo nustatyta tvarka Civilinės aviacijos administracijos (toliau –</text:span><text:span text:style-name="T1576"><text:s/>CAA) išduotas pažymėjimas keleivių salono įgulos nariui, kuris pagal Reglamento Nr. 290/2012 reikalavimus baigė pradinio mokymo kursą ir sėkmingai išlaikė egzaminą</text:span><text:span text:style-name="T1577">.</text:span></text:p>
      <text:p text:style-name="P1578"><text:span text:style-name="T1579">Kitos šiame apraše vartojamos sąvokos ir apibrėžtys atitinka Lietuvos Respublikos aviacijo</text:span><text:span text:style-name="T1580">s įstatyme (Žin., 2000, Nr. </text:span><text:a xlink:href="http://www3.lrs.lt/pls/inter/dokpaieska.showdoc_l?p_id=112075" office:target-frame-name="_top" xlink:show="replace"><text:span text:style-name="T1581">94-2918</text:span></text:a><text:span text:style-name="T1582">), Reglamente Nr. 290/2012 ir Reglamente Nr. 965/2012 (toliau kartu vadinami Reglamentais) bei šių reglamentų AMC ir GM vartojamas sąvokas ir j</text:span><text:span text:style-name="T1583">ų apibrėžtis.</text:span></text:p>
      <text:p text:style-name="P1584">Punkto pakeitimai:</text:p>
      <text:p text:style-name="P1585"><text:span text:style-name="T1586">Nr.<text:s/></text:span><text:a xlink:href="https://www.e-tar.lt/portal/legalAct.html?documentId=7055e6e05b3d11e79198ffdb108a3753" office:target-frame-name="_top" xlink:show="replace"><text:span text:style-name="T1587">4R-88</text:span></text:a><text:span text:style-name="T1588">, 2017-06-14, paskelbta TAR 2017-06-28, i. k. 2017-10855</text:span></text:p>
      <text:p text:style-name="Normal"/>
      <text:p text:style-name="P1589"><text:span text:style-name="T1590">4.</text:span><text:span text:style-name="T1591"><text:s/>Neteko galios nuo 2017-06-29</text:span></text:p>
      <text:p text:style-name="P1592">Punkto naikinimas:</text:p>
      <text:p text:style-name="P1593"><text:span text:style-name="T1594">Nr.<text:s/></text:span><text:a xlink:href="https://www.e-tar.lt/portal/legalAct.html?documentId=7055e6e05b3d11e79198ffdb108a3753" office:target-frame-name="_top" xlink:show="replace"><text:span text:style-name="T1595">4R-88</text:span></text:a><text:span text:style-name="T1596">, 2017-06-14, paskelbta TAR 2017-06-28, i. k. 2017-10855</text:span></text:p>
      <text:p text:style-name="Normal"/>
      <text:p text:style-name="P1597"><text:span text:style-name="T1598">5</text:span><text:span text:style-name="T1599">. Keleivių salono įgulos nario atestacijos pažymėjimas (aprašo 1 priedas) išduodamas asmeni</text:span><text:span text:style-name="T1600">ui, baigusiam keleivių salono įgulos nario pradinio mokymo kursą CAA patvirtintoje pradinio mokymo organizacijoje keleivių salono įgulos nariui rengti.</text:span><text:s/></text:p>
      <text:p text:style-name="P1601">Punkto pakeitimai:</text:p>
      <text:p text:style-name="P1602"><text:span text:style-name="T1603">Nr.<text:s/></text:span><text:a xlink:href="https://www.e-tar.lt/portal/legalAct.html?documentId=7055e6e05b3d11e79198ffdb108a3753" office:target-frame-name="_top" xlink:show="replace"><text:span text:style-name="T1604">4R-88</text:span></text:a><text:span text:style-name="T1605">, 2017-06-14, paskelbta TAR 2017-06-28, i. k. 2017-10855</text:span></text:p>
      <text:p text:style-name="Normal"/>
      <text:p text:style-name="P1606"><text:span text:style-name="T1607">6.</text:span><text:span text:style-name="T1608"><text:s/>Neteko galios nuo 2017-06-29</text:span></text:p>
      <text:p text:style-name="P1609">Punkto naikinimas:</text:p>
      <text:p text:style-name="P1610"><text:span text:style-name="T1611">Nr.<text:s/></text:span><text:a xlink:href="https://www.e-tar.lt/portal/legalAct.html?documentId=7055e6e05b3d11e79198ffdb108a3753" office:target-frame-name="_top" xlink:show="replace"><text:span text:style-name="T1612">4R-88</text:span></text:a><text:span text:style-name="T1613">, 2017-06-14, p</text:span><text:span text:style-name="T1614">askelbta TAR 2017-06-28, i. k. 2017-10855</text:span></text:p>
      <text:p text:style-name="Normal"/>
      <text:p text:style-name="P1615"><text:span text:style-name="T1616">7</text:span><text:span text:style-name="T1617">. Keleivių salono įgulos narys, vykdamas savo pareigas, privalo turėti CAA ar atitinkamą kitos Europos Sąjungos valstybės narės kompetentingos institucijos išduotą galiojantį atestacijos pažymėjimą.</text:span></text:p>
      <text:p text:style-name="P1618"/>
      <text:p text:style-name="P1619"><text:span text:style-name="T1620">II</text:span><text:span text:style-name="T1621">.<text:s/></text:span><text:span text:style-name="T1622">Keleivių salono įgulos nariO ATESTACIJOS PAŽYMĖJIMO IŠDAVIMAS</text:span></text:p>
      <text:p text:style-name="P1623"/>
      <text:p text:style-name="P1624"><text:span text:style-name="T1625">8</text:span><text:span text:style-name="T1626">. Atestacijos pažymėjimą keleivių salono įgulos nariui išduoda, jo galiojimą sustabdo ar panaikina CAA direktorius arba jo įgaliotas CAA darbuotojas (toliau – CAA darbuotojas).</text:span></text:p>
      <text:p text:style-name="P1627"><text:span text:style-name="T1628">9</text:span><text:span text:style-name="T1629">. As</text:span><text:span text:style-name="T1630">muo, siekiantis gauti pažymėjimą, turi:</text:span></text:p>
      <text:p text:style-name="P1631"><text:span text:style-name="T1632">9.1</text:span><text:span text:style-name="T1633">. būti ne jaunesnis kaip 18 metų;</text:span></text:p>
      <text:p text:style-name="P1634"><text:span text:style-name="T1635">9.2</text:span><text:span text:style-name="T1636">. būti baigęs keleivių salono įgulos nario pradinio mokymo kursą ir sėkmingai išlaikęs egzaminą;</text:span><text:s/></text:p>
      <text:p text:style-name="P1637">Punkto pakeitimai:</text:p>
      <text:p text:style-name="P1638"><text:span text:style-name="T1639">Nr.<text:s/></text:span><text:a xlink:href="https://www.e-tar.lt/portal/legalAct.html?documentId=7055e6e05b3d11e79198ffdb108a3753" office:target-frame-name="_top" xlink:show="replace"><text:span text:style-name="T1640">4R-88</text:span></text:a><text:span text:style-name="T1641">, 2017-06-14, paskelbta TAR 2017-06-28, i. k. 2017-10855</text:span></text:p>
      <text:p text:style-name="Normal"/>
      <text:p text:style-name="P1642"><text:span text:style-name="T1643">9.3</text:span><text:span text:style-name="T1644">. sumokėti Lietuvos Respublikos Vyriausybės nustatyto dydžio rinkliavą ir CAA pateikti šio aprašo 2 priede nustatytos formos rašytinį pra</text:span><text:span text:style-name="T1645">šymą, taip pat kartu pridėti prašymo formoje išvardytus dokumentus, patvirtinančius, kad jis sėkmingai baigė keleivių salono įgulos nario pradinio mokymo kursą ir sėkmingai išlaikė egzaminą; taip pat asmens sveikatos būklė turi atitikti Reglamente Nr. 1178</text:span><text:span text:style-name="T1646">/2011 nustatytus reikalavimus keleivių salono įgulos nariams.</text:span></text:p>
      <text:p text:style-name="P1647"><text:span text:style-name="T1648">10</text:span><text:span text:style-name="T1649">. CAA darbuotojas įvertina prašymą, pateiktus dokumentus ir juose nurodytus duomenis per 10 dienų nuo jo gavimo dienos. Jei pateikti ne visi šio aprašo 2 priede išvardyti dokumentai, CAA</text:span><text:span text:style-name="T1650"><text:s/>darbuotojas privalo apie tai raštu informuoti prašymą pateikusį asmenį ir nurodyti terminą (ne mažesnį nei 10 dienų), per kurį turi būti pristatyti trūkstami dokumentai.</text:span></text:p>
      <text:p text:style-name="P1651"><text:span text:style-name="T1652">11</text:span><text:span text:style-name="T1653">. Jei per nustatytą laiką trūkstami dokumentai nepateikiami, prašymas toliau ne</text:span><text:span text:style-name="T1654">nagrinėjamas ir visi pateikti dokumentai grąžinami pareiškėjui apie tai jį informuojant raštu.</text:span></text:p>
      <text:p text:style-name="P1655"><text:span text:style-name="T1656">12</text:span><text:span text:style-name="T1657">. CAA viso prašymo nagrinėjimo laikotarpiu turi teisę reikalauti, kad asmuo pateiktų papildomus dokumentus, duomenis ar paaiškinimus ir kreiptis į atitinka</text:span><text:span text:style-name="T1658">mą mokymo organizaciją, vežėją ar kitos Europos Sąjungos valstybės narės kompetentingą instituciją su prašymu patikslinti arba patvirtinti asmens pateiktą informaciją.</text:span></text:p>
      <text:p text:style-name="P1659"><text:span text:style-name="T1660">13</text:span><text:span text:style-name="T1661">. Jei prašymo nagrinėjimo metu pasikeičia prašyme ar kituose pateiktuose<text:s/></text:span><text:span text:style-name="T1662">dokumentuose nurodyti duomenys, prašymą pateikęs asmuo pasikeitusius duomenis CAA privalo pateikti ne vėliau kaip per 5 dienas po jų pasikeitimo dienos.</text:span></text:p>
      <text:p text:style-name="P1663"><text:span text:style-name="T1664">14</text:span><text:span text:style-name="T1665">. Sprendimas dėl atestacijos pažymėjimo išdavimo priimamas per 20 dienų, kai yra gauti visi reika</text:span><text:span text:style-name="T1666">lingi dokumentai. Prašymo nagrinėjimo terminas skaičiuojamas nuo paskutinių dokumentų ir duomenų gavimo dienos.</text:span></text:p>
      <text:p text:style-name="P1667"><text:span text:style-name="T1668">15</text:span><text:span text:style-name="T1669">. Jeigu prašymo teikėjo pateikti dokumentai ar juose pateikti duomenys atitinka nustatytus reikalavimus, CAA remdamasi pateiktų dokumentų<text:s/></text:span><text:span text:style-name="T1670">vertinimo rezultatais priima sprendimą išduoti atestacijos pažymėjimą arba jo neišduoti ir informuoja apie tai prašymo teikėją.</text:span></text:p>
      <text:p text:style-name="P1671"><text:span text:style-name="T1672">16</text:span><text:span text:style-name="T1673">. CAA atestacijos pažymėjimas pagaminamas ir prašymo teikėjui išduodamas per 3 darbo dienas nuo sprendimo išduoti atestaci</text:span><text:span text:style-name="T1674">jos pažymėjimą priėmimo ir dienos.</text:span></text:p>
      <text:p text:style-name="P1675"/>
      <text:p text:style-name="P1676"><text:span text:style-name="T1677">III</text:span><text:span text:style-name="T1678">.<text:s/></text:span><text:span text:style-name="T1679">ATESTACIJOS PAŽYMĖJIMO GALIOJIMAS</text:span></text:p>
      <text:p text:style-name="P1680"/>
      <text:p text:style-name="P1681"><text:span text:style-name="T1682">17</text:span><text:span text:style-name="T1683">. Atestacijos pažymėjimas galioja neribotą laiką, išskyrus atvejus, kai CAA sustabdo jo galiojimą arba jį panaikina.</text:span></text:p>
      <text:p text:style-name="P1684"><text:span text:style-name="T1685">18</text:span><text:span text:style-name="T1686">. CAA direktoriaus įsakymu atliekant tyrimą<text:s/></text:span><text:span text:style-name="T1687">dėl aplinkybių, nurodytų šios aprašo 19 punkte, CAA turi teisę sustabdyti asmens atestacijos pažymėjimo galiojimą iki 3 mėnesių. Pasibaigus 3 mėnesių terminui arba baigus tyrimą, CAA priima vieną iš šių sprendimų:</text:span></text:p>
      <text:p text:style-name="P1688"><text:span text:style-name="T1689">18.1</text:span><text:span text:style-name="T1690">. panaikinti pažymėjimo galiojimą;</text:span></text:p>
      <text:p text:style-name="P1691"><text:span text:style-name="T1692">18.2</text:span><text:span text:style-name="T1693">. panaikinti pažymėjimo galiojimo sustabdymą.</text:span></text:p>
      <text:p text:style-name="P1694"><text:span text:style-name="T1695">19</text:span><text:span text:style-name="T1696">. CAA turi teisę panaikinti atestacijos pažymėjimo galiojimą, jeigu:</text:span></text:p>
      <text:p text:style-name="P1697"><text:span text:style-name="T1698">19.1</text:span><text:span text:style-name="T1699">. nustatyta, kad atestacijos pažymėjimo išdavimo metu CAA buvo pateikti neteisingi duomenys ar dokumentai;</text:span></text:p>
      <text:p text:style-name="P1700"><text:span text:style-name="T1701">19.2</text:span><text:span text:style-name="T1702">. asm</text:span><text:span text:style-name="T1703">uo šiurkščiai pažeidė jam taikomus skrydžių saugą reglamentuojančius teisės aktų reikalavimus (nesilaikė Reglamento Nr. 290/2012 CC dalies arba Reglamento Nr. 965/2012 ORO ir CAT dalių reikalavimų ir dėl to kėlė pavojų saugai);</text:span></text:p>
      <text:p text:style-name="P1704"><text:span text:style-name="T1705">19.3</text:span><text:span text:style-name="T1706">. asmuo naudojosi at</text:span><text:span text:style-name="T1707">estacijos pažymėjimo suteiktomis teisėmis būdamas apsvaigęs nuo alkoholio, narkotikų, psichotropinių arba kitų medžiagų ar įrodoma pažymėjimo turėtojo neteisėta veika, aplaidumas arba nesąžiningas atestacijos pažymėjimo naudojimas;</text:span></text:p>
      <text:p text:style-name="P1708"><text:span text:style-name="T1709">19.4</text:span><text:span text:style-name="T1710">. atlikus medici</text:span><text:span text:style-name="T1711">ninę apžiūrą ir (arba) vertinimą asmeniui yra nustatyti apribojimai naudotis atestacijos pažymėjimo suteikiamomis teisėmis, dėl kurių jis nebegali eiti keleivių salono įgulos nario pareigų;</text:span></text:p>
      <text:p text:style-name="P1712"><text:span text:style-name="T1713">19.5</text:span><text:span text:style-name="T1714">. pažymėjimo turėtojas per paskutinius 60 mėnesių jokio ti</text:span><text:span text:style-name="T1715">po orlaivyje nesinaudojo atestacijos pažymėjimo suteikiamomis teisėmis;</text:span></text:p>
      <text:p text:style-name="P1716"><text:span text:style-name="T1717">19.6</text:span><text:span text:style-name="T1718">. pažymėjimo turėtojas nebeatitinka šiame apraše nustatytų ir jam taikomų reikalavimų;</text:span></text:p>
      <text:p text:style-name="P1719"><text:span text:style-name="T1720">19.7.</text:span><text:span text:style-name="T1721"><text:s/>Neteko galios nuo 2017-06-29</text:span></text:p>
      <text:p text:style-name="P1722">Punkto naikinimas:</text:p>
      <text:p text:style-name="P1723"><text:span text:style-name="T1724">Nr.<text:s/></text:span><text:a xlink:href="https://www.e-tar.lt/portal/legalAct.html?documentId=7055e6e05b3d11e79198ffdb108a3753" office:target-frame-name="_top" xlink:show="replace"><text:span text:style-name="T1725">4R-88</text:span></text:a><text:span text:style-name="T1726">, 2017-06-14, paskelbta TAR 2017-06-28, i. k. 2017-10855</text:span></text:p>
      <text:p text:style-name="Normal"/>
      <text:p text:style-name="P1727"><text:span text:style-name="T1728">20</text:span><text:span text:style-name="T1729">. Sprendimą dėl keleivių salono įgulos nario atestacijos pažymėjimo galiojimo panaikinimo</text:span><text:span text:style-name="T1730"><text:s/>CAA turi priimti ne vėliau kaip per 5 dienas nuo šio aprašo 19 punkte nurodytų aplinkybių nustatymo dienos.</text:span></text:p>
      <text:p text:style-name="P1731"><text:span text:style-name="T1732">21</text:span><text:span text:style-name="T1733">.<text:s/></text:span><text:span text:style-name="T1734">Apie sprendimą panaikinti, sustabdyti atestacijos pažymėjimo galiojimą CAA ne vėliau kaip per 2 darbo dienas raštu informuoja pažymėjimo tu</text:span><text:span text:style-name="T1735">rėtoją, atitinkamą vežėją ir apie tai paskelbia CAA tinklalapyje.</text:span><text:s/></text:p>
      <text:p text:style-name="P1736">Punkto pakeitimai:</text:p>
      <text:p text:style-name="P1737"><text:span text:style-name="T1738">Nr.<text:s/></text:span><text:a xlink:href="https://www.e-tar.lt/portal/legalAct.html?documentId=7055e6e05b3d11e79198ffdb108a3753" office:target-frame-name="_top" xlink:show="replace"><text:span text:style-name="T1739">4R-88</text:span></text:a><text:span text:style-name="T1740">, 2017-06-14, paskelbta TAR 2017-06-28, i. k. 2017-10855</text:span></text:p>
      <text:p text:style-name="Normal"/>
      <text:p text:style-name="P1741"><text:span text:style-name="T1742">22</text:span><text:span text:style-name="T1743">. Jeigu CAA sustabdo keleivių salono įgulos nario atestacijos pažymėjimo galiojimą arba jį panaikina, pažymėjimo turėtojas:</text:span></text:p>
      <text:p text:style-name="P1744"><text:span text:style-name="T1745">22.1</text:span><text:span text:style-name="T1746">. negali naudotis atestacijos pažymėjimu suteikiamomis teisėmis;</text:span></text:p>
      <text:p text:style-name="P1747"><text:span text:style-name="T1748">22.2</text:span><text:span text:style-name="T1749">. privalo nedelsti ir informuoti jo paslaugomis besi</text:span><text:span text:style-name="T1750">naudojantį vežėją.</text:span></text:p>
      <text:p text:style-name="P1751"><text:span text:style-name="T1752">23</text:span><text:span text:style-name="T1753">. Asmuo, kurio pažymėjimo galiojimas buvo panaikintas, privalo nedelsdamas grąžinti jį CAA.</text:span></text:p>
      <text:p text:style-name="P1754"><text:span text:style-name="T1755">24</text:span><text:span text:style-name="T1756">. Praradus atestacijos pažymėjimą, CAA išduoda atestacijos pažymėjimo dublikatą. Asmuo, praradęs atestacijos pažymėjimą, turi<text:s/></text:span><text:span text:style-name="T1757">nedelsiant pateikti prašymą CAA išduoti dublikatą. Prašyme turi būti paaiškintos atestacijos pažymėjimo praradimo aplinkybės bei pridėti tai patvirtinantys dokumentai (Policijos komisariato pažyma, skelbimas spaudoje ir kt.).</text:span><text:s/></text:p>
      <text:p text:style-name="P1758">Punkto pakeitimai:</text:p>
      <text:p text:style-name="P1759"><text:span text:style-name="T1760">Nr.<text:s/></text:span><text:a xlink:href="https://www.e-tar.lt/portal/legalAct.html?documentId=7055e6e05b3d11e79198ffdb108a3753" office:target-frame-name="_top" xlink:show="replace"><text:span text:style-name="T1761">4R-88</text:span></text:a><text:span text:style-name="T1762">, 2017-06-14, paskelbta TAR 2017-06-28, i. k. 2017-10855</text:span></text:p>
      <text:p text:style-name="Normal"/>
      <text:p text:style-name="P1763"><text:span text:style-name="T1764">24</text:span><text:span text:style-name="T1765">1</text:span><text:span text:style-name="T1766">. Pasikeitus atestacijos pažymėjime įrašytiems asmens duomenims (pavardei, pilietybei), CAA iš</text:span><text:span text:style-name="T1767">duoda naują atestacijos pažymėjimą, kuriame paliekamas senojo atestacijos pažymėjimo numeris. Asmuo, kurio asmens duomenys pasikeitė, turi pateikti rašytinį prašymą pakeisti atestacijos pažymėjimą, duomenų pasikeitimą įrodančius dokumentus ir grąžinti gali</text:span><text:span text:style-name="T1768">ojantį atestacijos pažymėjimą.</text:span><text:s/></text:p>
      <text:p text:style-name="P1769">Papildyta punktu:</text:p>
      <text:p text:style-name="P1770"><text:span text:style-name="T1771">Nr.<text:s/></text:span><text:a xlink:href="https://www.e-tar.lt/portal/legalAct.html?documentId=7055e6e05b3d11e79198ffdb108a3753" office:target-frame-name="_top" xlink:show="replace"><text:span text:style-name="T1772">4R-88</text:span></text:a><text:span text:style-name="T1773">, 2017-06-14, paskelbta TAR 2017-06-28, i. k. 2017-10855</text:span></text:p>
      <text:p text:style-name="Normal"/>
      <text:p text:style-name="P1774"><text:span text:style-name="T1775">24</text:span><text:span text:style-name="T1776">2</text:span><text:span text:style-name="T1777">. Dublikatas išduodamas ir atestac</text:span><text:span text:style-name="T1778">ijos pažymėjimas keičiamas per 5 darbo dienas nuo prašymo pateikimo dienos.</text:span><text:s/></text:p>
      <text:p text:style-name="P1779">Papildyta punktu:</text:p>
      <text:p text:style-name="P1780"><text:span text:style-name="T1781">Nr.<text:s/></text:span><text:a xlink:href="https://www.e-tar.lt/portal/legalAct.html?documentId=7055e6e05b3d11e79198ffdb108a3753" office:target-frame-name="_top" xlink:show="replace"><text:span text:style-name="T1782">4R-88</text:span></text:a><text:span text:style-name="T1783">, 2017-06-14, paskelbta TAR 2017-06-28, i. k. 2017-108</text:span><text:span text:style-name="T1784">55</text:span></text:p>
      <text:p text:style-name="Normal"/>
      <text:p text:style-name="P1785"><text:span text:style-name="T1786">25</text:span><text:span text:style-name="T1787">.<text:s/></text:span><text:span text:style-name="T1788">Atestacijos pažymėjimų išdavimo, galiojimo sustabdymo, panaikinimo, grąžinimo, dublikato bei keitimo apskaitą tvarko CAA darbuotojas.</text:span><text:s/></text:p>
      <text:p text:style-name="P1789">Punkto pakeitimai:</text:p>
      <text:p text:style-name="P1790"><text:span text:style-name="T1791">Nr.<text:s/></text:span><text:a xlink:href="https://www.e-tar.lt/portal/legalAct.html?documentId=7055e6e05b3d11e79198ffdb108a3753" office:target-frame-name="_top" xlink:show="replace"><text:span text:style-name="T1792">4R-88</text:span></text:a><text:span text:style-name="T1793">, 2017-06-14, paskelbta TAR 2017-06-28, i. k. 2017-10855</text:span></text:p>
      <text:p text:style-name="Normal"/>
      <text:p text:style-name="P1794"><text:span text:style-name="T1795">IV</text:span><text:span text:style-name="T1796">.<text:s/></text:span><text:span text:style-name="T1797">BAIGIAMOSIOS NUOSTATOS</text:span></text:p>
      <text:p text:style-name="P1798"/>
      <text:p text:style-name="P1799"><text:span text:style-name="T1800">26</text:span><text:span text:style-name="T1801">. Prašymo gauti atestacijos pažymėjimą teikėjai ir atestacijos pažymėjimo turėtojai CAA paprašius privalo pateikti visus dokumentus,<text:s/></text:span><text:span text:style-name="T1802">susijusius su prašymu gauti atestavimo pažymėjimą bei atestacijos pažymėjimo naudojimu, taip pat užtikrinti, kad šio aprašo reikalavimų priežiūrą vykdantiems CAA darbuotojams būtų sudarytos galimybės patikrinti visą atestacijos pažymėjimo gavimo metu teikt</text:span><text:span text:style-name="T1803">ą informaciją.</text:span></text:p>
      <text:p text:style-name="P1804"><text:span text:style-name="T1805">27</text:span><text:span text:style-name="T1806">. Visus asmenų pateiktus prašymus ir pridedamų dokumentų kopijas CAA saugo teisės aktuose nustatytą laiką.</text:span></text:p>
      <text:p text:style-name="P1807"><text:span text:style-name="T1808">28</text:span><text:span text:style-name="T1809">. CAA sprendimai, priimti šiame apraše nustatytais atvejais, gali būti skundžiami Lietuvos Respublikos administracinių byl</text:span><text:span text:style-name="T1810">ų teisenos įstatymo (Žin., 1999, Nr. </text:span><text:a xlink:href="http://www3.lrs.lt/pls/inter/dokpaieska.showdoc_l?p_id=72290" office:target-frame-name="_top" xlink:show="replace"><text:span text:style-name="T1811">13-308</text:span></text:a><text:span text:style-name="T1812">) nustatyta tvarka ir terminais.</text:span></text:p>
      <text:p text:style-name="P1813"><text:span text:style-name="T1814">________________</text:span></text:p>
      <text:p text:style-name="Normal"/>
      <text:p text:style-name="Normal"/>
      <text:p text:style-name="Normal"/>
      <text:p text:style-name="P1815">Priedų pakeitimai:</text:p>
      <text:p text:style-name="Normal"/>
      <text:p text:style-name="P1816">Atestavimo tvarkos 1</text:p>
      <text:p text:style-name="P1817">Priedo pakeitimai:</text:p>
      <text:p text:style-name="P1818"><text:span text:style-name="T1819">Nr.<text:s/></text:span><text:a xlink:href="https://www.e-tar.lt/portal/legalAct.html?documentId=5a9b2cc07e9611e3a664e78d6e36b6a1" office:target-frame-name="_top" xlink:show="replace"><text:span text:style-name="T1820">4R-10</text:span></text:a><text:span text:style-name="T1821">, 2014-01-15, paskelbta TAR 2014-01-16, i. k. 2014-00225</text:span></text:p>
      <text:p text:style-name="Normal"/>
      <text:p text:style-name="P1822"/>
      <text:p text:style-name="P1823"/>
      <text:p text:style-name="P1824"><text:span text:style-name="T1825">Pakeitimai:</text:span></text:p>
      <text:p text:style-name="P1826"/>
      <text:p text:style-name="P1827"><text:span text:style-name="T1828">1.</text:span></text:p>
      <text:p text:style-name="P1829"><text:span text:style-name="T1830">Civilinės aviacijos administracija, Įsakymas</text:span></text:p>
      <text:p text:style-name="P1831"><text:span text:style-name="T1832">Nr.<text:s/></text:span><text:a xlink:href="https://www.e-tar.lt/portal/legalAct.html?documentId=5a9b2cc07e9611e3a664e78d6e36b6a1" office:target-frame-name="_top" xlink:show="replace"><text:span text:style-name="T1833">4R-10</text:span></text:a><text:span text:style-name="T1834">, 2014-01-15, paskelbta TAR 2014-01-16, i. k. 2014-00225</text:span></text:p>
      <text:p text:style-name="P1835"><text:span text:style-name="T1836">Dėl Civilinės aviacijos administracijos direktoriaus 2013 m. gruodžio 20 d. įsakymo Nr. 4R-288 „Dė</text:span><text:span text:style-name="T1837">l keleivių salono įgulos nario pradinio mokymo organizavimo ir vykdymo bei atestavimo tvarkos aprašų patvirtinimo“ pakeitimo</text:span></text:p>
      <text:p text:style-name="P1838"/>
      <text:p text:style-name="P1839"><text:span text:style-name="T1840">2.</text:span></text:p>
      <text:p text:style-name="P1841"><text:span text:style-name="T1842">Civilinės aviacijos administracija, Įsakymas</text:span></text:p>
      <text:p text:style-name="P1843"><text:span text:style-name="T1844">Nr.<text:s/></text:span><text:a xlink:href="https://www.e-tar.lt/portal/legalAct.html?documentId=9d3031509d4e11e69ad4c8713b612d0f" office:target-frame-name="_top" xlink:show="replace"><text:span text:style-name="T1845">4R-212</text:span></text:a><text:span text:style-name="T1846">, 2016-10-28, paskelbta TAR 2016-11-02, i. k. 2016-26062</text:span></text:p>
      <text:p text:style-name="P1847"><text:span text:style-name="T1848">Dėl Civilinės aviacijos administracijos direktoriaus 2013 m. gruodžio 20 d. įsakymo Nr. 4R-288 „Dėl Keleivių salono įgulos nario pradinio mokymo organizavimo ir vykdymo bei<text:s/></text:span><text:span text:style-name="T1849">atestavimo tvarkos aprašų patvirtinimo“ pakeitimo</text:span></text:p>
      <text:p text:style-name="P1850"/>
      <text:p text:style-name="P1851"><text:span text:style-name="T1852">3.</text:span></text:p>
      <text:p text:style-name="P1853"><text:span text:style-name="T1854">Civilinės aviacijos administracija, Įsakymas</text:span></text:p>
      <text:p text:style-name="P1855"><text:span text:style-name="T1856">Nr.<text:s/></text:span><text:a xlink:href="https://www.e-tar.lt/portal/legalAct.html?documentId=7055e6e05b3d11e79198ffdb108a3753" office:target-frame-name="_top" xlink:show="replace"><text:span text:style-name="T1857">4R-88</text:span></text:a><text:span text:style-name="T1858">, 2017-06-14, paskelbta TAR 2017-06-28, i. k. 2017</text:span><text:span text:style-name="T1859">-10855</text:span></text:p>
      <text:p text:style-name="P1860"><text:span text:style-name="T1861">Dėl Civilinės aviacijos administracijos direktoriaus 2013 m. gruodžio 20 d. įsakymo Nr. 4R-288 „Dėl keleivių salono įgulos nario pradinio mokymo organizavimo ir vykdymo bei atestavimo tvarkos aprašų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886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7-07-21T12:42:00Z</meta:creation-date>
    <dc:date>2017-07-21T12:42:00Z</dc:date>
    <meta:template xlink:href="Normal.dotm" xlink:type="simple"/>
    <meta:editing-cycles>2</meta:editing-cycles>
    <meta:editing-duration>PT0S</meta:editing-duration>
    <meta:document-statistic meta:page-count="25" meta:paragraph-count="366" meta:word-count="7125" meta:character-count="59059" meta:row-count="1452" meta:non-whitespace-character-count="52300"/>
  </office:meta>
</office:document-meta>
</file>