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weight-complex="bold" fo:color="#000000" fo:letter-spacing="-0.0027in" style:font-size-complex="12pt"/>
    </style:style>
    <style:style style:name="T5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style:font-weight-complex="bold"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per 62.5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text-position="super 62.5%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5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2.5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5in"/>
      <style:text-properties fo:hyphenate="false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text-position="super 62.5%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widows="0" fo:orphans="0"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5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5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fo:letter-spacing="-0.0006in" style:font-size-complex="12pt"/>
    </style:style>
    <style:style style:name="T263" style:parent-style-name="DefaultParagraphFont" style:family="text">
      <style:text-properties style:font-weight-complex="bold" fo:color="#000000" fo:letter-spacing="-0.0006in" style:font-size-complex="12pt"/>
    </style:style>
    <style:style style:name="T264" style:parent-style-name="DefaultParagraphFont" style:family="text">
      <style:text-properties fo:color="#000000" fo:letter-spacing="-0.0006in" style:font-size-complex="12pt"/>
    </style:style>
    <style:style style:name="T265" style:parent-style-name="DefaultParagraphFont" style:family="text">
      <style:text-properties style:font-weight-complex="bold" fo:color="#000000" fo:letter-spacing="-0.0006in" style:font-size-complex="12pt"/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T267" style:parent-style-name="DefaultParagraphFont" style:family="text">
      <style:text-properties style:font-weight-complex="bold" fo:color="#000000" fo:letter-spacing="-0.0006in" style:font-size-complex="12pt"/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fo:letter-spacing="-0.0006in" style:font-size-complex="12pt"/>
    </style:style>
    <style:style style:name="T270" style:parent-style-name="DefaultParagraphFont" style:family="text">
      <style:text-properties fo:color="#000000" fo:letter-spacing="-0.0006in" style:font-size-complex="12pt"/>
    </style:style>
    <style:style style:name="T271" style:parent-style-name="DefaultParagraphFont" style:family="text">
      <style:text-properties style:font-weight-complex="bold"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style:font-weight-complex="bold" fo:color="#000000"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5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5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5in"/>
      <style:text-properties fo:hyphenate="false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P288" style:parent-style-name="Normal" style:family="paragraph">
      <style:paragraph-properties fo:widows="0" fo:orphans="0" fo:text-align="justify" fo:text-indent="0.5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5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text-indent="0.5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5in"/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text-indent="0.5in"/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fo:text-align="justify" fo:text-indent="0.5in"/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in"/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in"/>
      <style:text-properties fo:hyphenate="false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widows="0" fo:orphans="0" fo:text-align="justify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widows="0" fo:orphans="0"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5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FF0000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widows="0" fo:orphans="0" fo:text-align="justify" fo:text-indent="0.5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5in"/>
      <style:text-properties fo:hyphenate="false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5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5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widows="0" fo:orphans="0" fo:text-align="justify" fo:text-indent="0.5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widows="0" fo:orphans="0" fo:text-align="justify" fo:text-indent="0.5in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text-indent="0.5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widows="0" fo:orphans="0" fo:text-align="justify" fo:text-indent="0.5in"/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widows="0" fo:orphans="0" fo:text-align="justify" fo:text-indent="0.5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widows="0" fo:orphans="0" fo:text-align="justify" fo:text-indent="0.5in"/>
      <style:text-properties fo:hyphenate="false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fo:text-align="justify" fo:text-indent="0.5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weight-complex="bold" fo:color="#000000" style:font-size-complex="12pt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fo:font-weight="bold" style:font-weight-asian="bold"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widows="0" fo:orphans="0" fo:text-align="justify" fo:text-indent="0.5in"/>
      <style:text-properties fo:hyphenate="false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widows="0" fo:orphans="0" fo:text-align="justify" fo:text-indent="0.5in"/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widows="0" fo:orphans="0" fo:text-align="justify" fo:text-indent="0.5in"/>
      <style:text-properties fo:hyphenate="false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font-weight="bold" style:font-weight-asian="bold" fo:color="#000000" style:font-size-complex="12pt"/>
    </style:style>
    <style:style style:name="P581" style:parent-style-name="Normal" style:family="paragraph">
      <style:paragraph-properties fo:widows="0" fo:orphans="0" fo:text-align="justify" fo:text-indent="0.5in"/>
      <style:text-properties fo:hyphenate="false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widows="0" fo:orphans="0" fo:text-align="justify" fo:text-indent="0.5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5in"/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2E75B6"/>
    </style:style>
    <style:style style:name="T603" style:parent-style-name="DefaultParagraphFont" style:family="text">
      <style:text-properties style:font-weight-complex="bold"/>
    </style:style>
    <style:style style:name="P604" style:parent-style-name="Normal" style:family="paragraph">
      <style:paragraph-properties fo:widows="0" fo:orphans="0" fo:text-align="justify" fo:text-indent="0.5in"/>
      <style:text-properties fo:hyphenate="false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widows="0" fo:orphans="0" fo:text-align="justify" fo:text-indent="0.5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widows="0" fo:orphans="0" fo:text-align="justify" fo:text-indent="0.5in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style:font-name="TimesLT" fo:color="#000000" style:font-size-complex="12pt" style:language-asian="lt" style:country-asian="LT"/>
    </style:style>
    <style:style style:name="T631" style:parent-style-name="DefaultParagraphFont" style:family="text">
      <style:text-properties style:font-name="TimesLT"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3" style:parent-style-name="DefaultParagraphFont" style:family="text">
      <style:text-properties style:font-name="TimesLT" style:font-size-complex="12pt"/>
    </style:style>
    <style:style style:name="T634" style:parent-style-name="DefaultParagraphFont" style:family="text">
      <style:text-properties style:font-name="TimesLT" fo:color="#000000" style:font-size-complex="12pt"/>
    </style:style>
    <style:style style:name="T635" style:parent-style-name="DefaultParagraphFont" style:family="text">
      <style:text-properties style:font-name="TimesLT" style:font-size-complex="12pt"/>
    </style:style>
    <style:style style:name="T636" style:parent-style-name="DefaultParagraphFont" style:family="text">
      <style:text-properties style:font-name="TimesLT" style:font-size-complex="12pt"/>
    </style:style>
    <style:style style:name="T637" style:parent-style-name="DefaultParagraphFont" style:family="text">
      <style:text-properties style:font-name="TimesLT" fo:color="#000000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T639" style:parent-style-name="DefaultParagraphFont" style:family="text">
      <style:text-properties style:font-name="TimesLT" fo:color="#000000" style:font-size-complex="12pt"/>
    </style:style>
    <style:style style:name="T640" style:parent-style-name="DefaultParagraphFont" style:family="text">
      <style:text-properties style:font-name="TimesLT" style:font-size-complex="12pt"/>
    </style:style>
    <style:style style:name="T641" style:parent-style-name="DefaultParagraphFont" style:family="text">
      <style:text-properties style:font-name="TimesLT" style:font-size-complex="12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66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669" style:parent-style-name="Normal" style:family="paragraph">
      <style:paragraph-properties fo:text-align="justify" fo:margin-left="4in" fo:text-indent="0.5in">
        <style:tab-stops/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4" style:parent-style-name="Normal" style:family="paragraph">
      <style:paragraph-properties fo:widows="0" fo:orphans="0" fo:text-align="center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TableColumn679" style:family="table-column">
      <style:table-column-properties style:column-width="0.4631in"/>
    </style:style>
    <style:style style:name="TableColumn680" style:family="table-column">
      <style:table-column-properties style:column-width="6.027in"/>
    </style:style>
    <style:style style:name="Table678" style:family="table">
      <style:table-properties style:width="6.4902in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justify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name="TimesLT"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name="TimesLT"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style:font-weight-complex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</style:style>
    <style:style style:name="T724" style:parent-style-name="DefaultParagraphFont" style:family="text">
      <style:text-properties style:font-weight-complex="bold" style:font-size-complex="12pt"/>
    </style:style>
    <style:style style:name="TableRow725" style:family="table-row">
      <style:table-row-properties style:min-row-height="0.2229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weight-complex="bold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justify"/>
    </style:style>
    <style:style style:name="T730" style:parent-style-name="DefaultParagraphFont" style:family="text">
      <style:text-properties style:font-weight-complex="bold" style:font-size-complex="12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style:font-weight-complex="bold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</style:style>
    <style:style style:name="T736" style:parent-style-name="DefaultParagraphFont" style:family="text">
      <style:text-properties style:font-name="TimesLT" style:font-weight-complex="bold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name="TimesLT" style:font-weight-complex="bold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name="TimesLT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/>
    </style:style>
    <style:style style:name="T746" style:parent-style-name="DefaultParagraphFont" style:family="text">
      <style:text-properties style:font-name="TimesLT" style:font-weight-complex="bold"/>
    </style:style>
    <style:style style:name="T747" style:parent-style-name="DefaultParagraphFont" style:family="text">
      <style:text-properties style:font-name="TimesLT" style:font-weight-complex="bold"/>
    </style:style>
    <style:style style:name="T748" style:parent-style-name="DefaultParagraphFont" style:family="text">
      <style:text-properties style:font-weight-complex="bold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TableRow759" style:family="table-row">
      <style:table-row-properties style:min-row-height="0.3937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style:font-weight-complex="bold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76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weight="bold" style:font-weight-asian="bold" style:font-weight-complex="bold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name="TimesLT" style:font-weight-complex="bold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name="TimesLT" style:font-weight-complex="bold"/>
    </style:style>
    <style:style style:name="T775" style:parent-style-name="DefaultParagraphFont" style:family="text">
      <style:text-properties style:font-name="TimesLT" style:font-weight-complex="bold"/>
    </style:style>
    <style:style style:name="T776" style:parent-style-name="DefaultParagraphFont" style:family="text">
      <style:text-properties style:font-name="TimesLT" style:font-weight-complex="bold" style:font-size-complex="12pt"/>
    </style:style>
    <style:style style:name="T777" style:parent-style-name="DefaultParagraphFont" style:family="text">
      <style:text-properties style:font-name="TimesLT" style:font-weight-complex="bold"/>
    </style:style>
    <style:style style:name="T778" style:parent-style-name="DefaultParagraphFont" style:family="text">
      <style:text-properties style:font-name="TimesLT" style:font-weight-complex="bold"/>
    </style:style>
    <style:style style:name="T779" style:parent-style-name="DefaultParagraphFont" style:family="text">
      <style:text-properties style:font-name="TimesLT" style:font-weight-complex="bold"/>
    </style:style>
    <style:style style:name="P780" style:parent-style-name="Normal" style:family="paragraph">
      <style:paragraph-properties fo:widows="0" fo:orphans="0" fo:text-align="justify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name="TimesLT" style:font-weight-complex="bold"/>
    </style:style>
    <style:style style:name="P784" style:parent-style-name="Normal" style:family="paragraph">
      <style:paragraph-properties fo:widows="0" fo:orphans="0" fo:text-align="justify" fo:text-indent="0.5in"/>
    </style:style>
    <style:style style:name="T785" style:parent-style-name="DefaultParagraphFont" style:family="text">
      <style:text-properties style:font-name="TimesLT" style:font-weight-complex="bold"/>
    </style:style>
    <style:style style:name="T786" style:parent-style-name="DefaultParagraphFont" style:family="text">
      <style:text-properties style:font-name="TimesLT" style:font-weight-complex="bold"/>
    </style:style>
    <style:style style:name="T787" style:parent-style-name="DefaultParagraphFont" style:family="text">
      <style:text-properties style:font-name="TimesLT" style:font-weight-complex="bold"/>
    </style:style>
    <style:style style:name="T788" style:parent-style-name="DefaultParagraphFont" style:family="text">
      <style:text-properties style:font-name="TimesLT" style:font-weight-complex="bold" style:font-size-complex="12pt"/>
    </style:style>
    <style:style style:name="T789" style:parent-style-name="DefaultParagraphFont" style:family="text">
      <style:text-properties style:font-name="TimesLT" style:font-weight-complex="bold"/>
    </style:style>
    <style:style style:name="T790" style:parent-style-name="DefaultParagraphFont" style:family="text">
      <style:text-properties style:font-name="TimesLT" style:font-weight-complex="bold"/>
    </style:style>
    <style:style style:name="P791" style:parent-style-name="Normal" style:family="paragraph">
      <style:paragraph-properties fo:widows="0" fo:orphans="0" fo:text-align="justify" fo:text-indent="0.5in"/>
    </style:style>
    <style:style style:name="T792" style:parent-style-name="DefaultParagraphFont" style:family="text">
      <style:text-properties style:font-name="TimesLT" style:font-weight-complex="bold"/>
    </style:style>
    <style:style style:name="T793" style:parent-style-name="DefaultParagraphFont" style:family="text">
      <style:text-properties style:font-name="TimesLT" style:font-weight-complex="bold"/>
    </style:style>
    <style:style style:name="T794" style:parent-style-name="DefaultParagraphFont" style:family="text">
      <style:text-properties style:font-name="TimesLT" style:font-weight-complex="bold"/>
    </style:style>
    <style:style style:name="T795" style:parent-style-name="DefaultParagraphFont" style:family="text">
      <style:text-properties style:font-name="TimesLT" style:font-weight-complex="bold" style:font-size-complex="12pt"/>
    </style:style>
    <style:style style:name="T796" style:parent-style-name="DefaultParagraphFont" style:family="text">
      <style:text-properties style:font-name="TimesLT" style:font-weight-complex="bold"/>
    </style:style>
    <style:style style:name="T797" style:parent-style-name="DefaultParagraphFont" style:family="text">
      <style:text-properties style:font-name="TimesLT" style:font-weight-complex="bold"/>
    </style:style>
    <style:style style:name="P798" style:parent-style-name="Normal" style:family="paragraph">
      <style:paragraph-properties fo:widows="0" fo:orphans="0" fo:text-align="justify" fo:text-indent="0.5in"/>
    </style:style>
    <style:style style:name="T799" style:parent-style-name="DefaultParagraphFont" style:family="text">
      <style:text-properties style:font-name="TimesLT" style:font-weight-complex="bold"/>
    </style:style>
    <style:style style:name="T800" style:parent-style-name="DefaultParagraphFont" style:family="text">
      <style:text-properties style:font-name="TimesLT" style:font-weight-complex="bold"/>
    </style:style>
    <style:style style:name="T801" style:parent-style-name="DefaultParagraphFont" style:family="text">
      <style:text-properties style:font-name="TimesLT" style:font-weight-complex="bold" style:font-size-complex="12pt"/>
    </style:style>
    <style:style style:name="T802" style:parent-style-name="DefaultParagraphFont" style:family="text">
      <style:text-properties style:font-name="TimesLT" style:font-weight-complex="bold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master-page-name="MPF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813" style:parent-style-name="Normal" style:family="paragraph">
      <style:paragraph-properties fo:text-align="justify" fo:margin-left="4in" fo:text-indent="0.5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text-align="center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</style:tab-stops>
      </style:paragraph-properties>
      <style:text-properties style:font-size-complex="12pt"/>
    </style:style>
    <style:style style:name="TableColumn823" style:family="table-column">
      <style:table-column-properties style:column-width="0.4666in"/>
    </style:style>
    <style:style style:name="TableColumn824" style:family="table-column">
      <style:table-column-properties style:column-width="6.2194in"/>
    </style:style>
    <style:style style:name="Table822" style:family="table">
      <style:table-properties style:width="6.6861in" fo:margin-left="0in" table:align="center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/>
    </style:style>
    <style:style style:name="T83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39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justify"/>
    </style:style>
    <style:style style:name="T845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46" style:parent-style-name="DefaultParagraphFont" style:family="text">
      <style:text-properties style:font-name="TimesLT" style:font-weight-complex="bold" style:font-size-complex="12pt"/>
    </style:style>
    <style:style style:name="T84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848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weight-complex="bold"/>
    </style:style>
    <style:style style:name="TableRow868" style:family="table-row">
      <style:table-row-properties style:min-row-height="0.780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name="TimesLT"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style:font-weight-complex="bold"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style:font-weight-complex="bold" style:font-size-complex="12pt"/>
    </style:style>
    <style:style style:name="P9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style:font-weight-complex="bold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widows="0" fo:orphans="0" fo:text-align="justify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name="TimesLT" style:font-weight-complex="bold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name="TimesLT" style:font-weight-complex="bold"/>
    </style:style>
    <style:style style:name="T928" style:parent-style-name="DefaultParagraphFont" style:family="text">
      <style:text-properties style:font-name="TimesLT" style:font-weight-complex="bold" style:font-size-complex="12pt"/>
    </style:style>
    <style:style style:name="T929" style:parent-style-name="DefaultParagraphFont" style:family="text">
      <style:text-properties style:font-name="TimesLT" style:font-weight-complex="bold"/>
    </style:style>
    <style:style style:name="T930" style:parent-style-name="DefaultParagraphFont" style:family="text">
      <style:text-properties style:font-name="TimesLT" style:font-weight-complex="bold"/>
    </style:style>
    <style:style style:name="P931" style:parent-style-name="Normal" style:family="paragraph">
      <style:paragraph-properties fo:widows="0" fo:orphans="0" fo:text-align="justify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name="TimesLT" style:font-weight-complex="bold"/>
    </style:style>
    <style:style style:name="P935" style:parent-style-name="Normal" style:family="paragraph">
      <style:paragraph-properties fo:widows="0" fo:orphans="0" fo:text-align="justify" fo:text-indent="0.5in"/>
    </style:style>
    <style:style style:name="T936" style:parent-style-name="DefaultParagraphFont" style:family="text">
      <style:text-properties style:font-name="TimesLT" style:font-weight-complex="bold"/>
    </style:style>
    <style:style style:name="T937" style:parent-style-name="DefaultParagraphFont" style:family="text">
      <style:text-properties style:font-name="TimesLT" style:font-weight-complex="bold"/>
    </style:style>
    <style:style style:name="T938" style:parent-style-name="DefaultParagraphFont" style:family="text">
      <style:text-properties style:font-name="TimesLT" style:font-weight-complex="bold"/>
    </style:style>
    <style:style style:name="T939" style:parent-style-name="DefaultParagraphFont" style:family="text">
      <style:text-properties style:font-name="TimesLT" style:font-weight-complex="bold" style:font-size-complex="12pt"/>
    </style:style>
    <style:style style:name="T940" style:parent-style-name="DefaultParagraphFont" style:family="text">
      <style:text-properties style:font-name="TimesLT" style:font-weight-complex="bold"/>
    </style:style>
    <style:style style:name="T941" style:parent-style-name="DefaultParagraphFont" style:family="text">
      <style:text-properties style:font-name="TimesLT" style:font-weight-complex="bold"/>
    </style:style>
    <style:style style:name="P942" style:parent-style-name="Normal" style:family="paragraph">
      <style:paragraph-properties fo:widows="0" fo:orphans="0" fo:text-align="justify" fo:text-indent="0.5in"/>
    </style:style>
    <style:style style:name="T943" style:parent-style-name="DefaultParagraphFont" style:family="text">
      <style:text-properties style:font-name="TimesLT" style:font-weight-complex="bold"/>
    </style:style>
    <style:style style:name="T944" style:parent-style-name="DefaultParagraphFont" style:family="text">
      <style:text-properties style:font-name="TimesLT" style:font-weight-complex="bold"/>
    </style:style>
    <style:style style:name="T945" style:parent-style-name="DefaultParagraphFont" style:family="text">
      <style:text-properties style:font-name="TimesLT" style:font-weight-complex="bold"/>
    </style:style>
    <style:style style:name="T946" style:parent-style-name="DefaultParagraphFont" style:family="text">
      <style:text-properties style:font-name="TimesLT" style:font-weight-complex="bold" style:font-size-complex="12pt"/>
    </style:style>
    <style:style style:name="T947" style:parent-style-name="DefaultParagraphFont" style:family="text">
      <style:text-properties style:font-name="TimesLT" style:font-weight-complex="bold"/>
    </style:style>
    <style:style style:name="T948" style:parent-style-name="DefaultParagraphFont" style:family="text">
      <style:text-properties style:font-name="TimesLT" style:font-weight-complex="bold"/>
    </style:style>
    <style:style style:name="P949" style:parent-style-name="Normal" style:family="paragraph">
      <style:paragraph-properties fo:widows="0" fo:orphans="0" fo:text-align="justify" fo:text-indent="0.5in"/>
    </style:style>
    <style:style style:name="T950" style:parent-style-name="DefaultParagraphFont" style:family="text">
      <style:text-properties style:font-name="TimesLT" style:font-weight-complex="bold"/>
    </style:style>
    <style:style style:name="T951" style:parent-style-name="DefaultParagraphFont" style:family="text">
      <style:text-properties style:font-name="TimesLT" style:font-weight-complex="bold"/>
    </style:style>
    <style:style style:name="T952" style:parent-style-name="DefaultParagraphFont" style:family="text">
      <style:text-properties style:font-name="TimesLT" style:font-weight-complex="bold" style:font-size-complex="12pt"/>
    </style:style>
    <style:style style:name="T953" style:parent-style-name="DefaultParagraphFont" style:family="text">
      <style:text-properties style:font-name="TimesLT" style:font-weight-complex="bold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="TimesLT" fo:font-size="10pt" style:font-size-asian="10pt" style:font-size-complex="12pt"/>
    </style:style>
    <style:style style:name="P956" style:parent-style-name="Normal" style:family="paragraph">
      <style:paragraph-properties fo:text-align="justify" fo:text-indent="0.5in"/>
    </style:style>
    <style:style style:name="P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0-11-06</text:span></text:p>
      <text:p text:style-name="P8"/>
      <text:p text:style-name="P9"><text:span text:style-name="T10">Įsakymas paskelbtas: TAR 2020-03-03, i. k. 2020-04637</text:span></text:p>
      <text:p text:style-name="P11"/>
      <text:p text:style-name="P12"><text:span text:style-name="T13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4">LIETUVOS RESPUBLIKOS ENERGETIKOS MINISTRAS</text:p>
      <text:p text:style-name="P15"/>
      <text:p text:style-name="P16">įsakymas</text:p>
      <text:p text:style-name="P17"><text:span text:style-name="T18">DĖL Lietuvos Respublikos energetikos<text:s/></text:span><text:span text:style-name="T19">ministro 2010 m. kovo</text:span><text:span text:style-name="T20"> </text:span><text:span text:style-name="T21"><text:s/>30</text:span><text:span text:style-name="T22"> </text:span><text:span text:style-name="T23">d. įsakymo Nr. 1-100 „Dėl saugos eksploatuojant elektros įrenginius taisyklių patvirtinimo“ pakeitimo</text:span></text:p>
      <text:p text:style-name="P24"/>
      <text:p text:style-name="P25">2020 m. kovo 2 d. Nr. 1-42</text:p>
      <text:p text:style-name="P26">Vilnius</text:p>
      <text:p text:style-name="P27"/>
      <text:p text:style-name="P28"/>
      <text:p text:style-name="P29"><text:span text:style-name="T30">1</text:span><text:span text:style-name="T31">. P a k e i č i u Lietuvos Respublikos energetikos ministro 2010 m. kovo 30 d. įsakymą<text:s/></text:span><text:span text:style-name="T32">Nr. 1-100 „Dėl Saugos eksploatuojant elektros įrenginius taisyklių patvirtinimo“:</text:span></text:p>
      <text:p text:style-name="P33"><text:span text:style-name="T34">1.1</text:span><text:span text:style-name="T35">. Pakeičiu preambulę ir ją išdėstau taip:</text:span></text:p>
      <text:p text:style-name="P36"><text:span text:style-name="T37">„Vadovaudamasis Lietuvos Respublikos elektros energetikos įstatymo 73 straipsnio</text:span><text:span text:style-name="T38"> </text:span><text:span text:style-name="T39">1 dalimi,“.</text:span></text:p>
      <text:p text:style-name="P40"><text:span text:style-name="T41">1.2</text:span><text:span text:style-name="T42">. Pakeičiu nurodytu įsa</text:span><text:span text:style-name="T43">kymu patvirtintas Saugos eksploatuojant elektros įrenginius taisykles:</text:span></text:p>
      <text:p text:style-name="P44"><text:span text:style-name="T45">1.2.1</text:span><text:span text:style-name="T46">. Pripažįstu netekusia galios 10 punkto dešimtąją pastraipą.</text:span></text:p>
      <text:p text:style-name="P47"><text:span text:style-name="T48">1.2.2</text:span><text:span text:style-name="T49">. Pakeičiu 10 punkto septynioliktąją pastraipą ir ją išdėstau taip:</text:span></text:p>
      <text:p text:style-name="P50"><text:span text:style-name="T51">„</text:span><text:span text:style-name="T52">Elektros įrenginio eksploatuotojas</text:span><text:span text:style-name="T53"><text:s/>– elektros įrenginio savininkas arba asmuo, turintis<text:s/></text:span><text:span text:style-name="T54">Valstybinės energetikos reguliavimo tarybos (toliau – Taryba)</text:span><text:span text:style-name="T55"><text:s/>išduotą atestatą eksploatuoti elektros įrenginius.“</text:span></text:p>
      <text:p text:style-name="P56"><text:span text:style-name="T57">1.2.3</text:span><text:span text:style-name="T58">.<text:s/></text:span><text:span text:style-name="T59">Papildau 10 punktą paskutiniąja pastraipa:</text:span></text:p>
      <text:p text:style-name="P60"><text:span text:style-name="T61">„</text:span><text:span text:style-name="T62">Kitos Taisyklėse vartojamos s</text:span><text:span text:style-name="T63">ąvokos suprantamos taip, kaip jos apibrėžtos Lietuvos Respublikos elektros energetikos įstatyme, Lietuvos Respublikos energetikos įstatyme, Lietuvos Respublikos s</text:span><text:span text:style-name="T64">pecialiųjų žemės naudojimo sąlygų įstatyme,<text:s/></text:span><text:span text:style-name="T65">Lietuvos Respublikos darbuotojų saugos ir sveikato</text:span><text:span text:style-name="T66">s įstatyme, Lietuvos Respublikos švietimo įstatyme, Lietuvos Respublikos mokslo ir studijų įstatyme, Lietuvos Respublikos profesinio mokymo įstatyme, Lietuvos Respublikos neformaliojo suaugusiųjų švietimo ir tęstinio mokymosi įstatyme ir juos įgyvendinanči</text:span><text:span text:style-name="T67">uose teisės aktuose.</text:span><text:span text:style-name="T68">“</text:span></text:p>
      <text:p text:style-name="P69"><text:span text:style-name="T70">1.2.4</text:span><text:span text:style-name="T71">. Pakeičiu 11 punktą ir jį išdėstau taip:</text:span></text:p>
      <text:p text:style-name="P72"><text:span text:style-name="T73">„</text:span><text:span text:style-name="T74">11</text:span><text:span text:style-name="T75">. Elektrotechnikos darbuotojais vadinami fiziniai asmenys, turintys<text:s/></text:span><text:span text:style-name="T76">Taisyklių 1 ir 2</text:span><text:span text:style-name="T77"> </text:span><text:span text:style-name="T78">prieduose nustatytą</text:span><text:span text:style-name="T79"><text:s/>atitinkamą išsilavinimą</text:span><text:span text:style-name="T80">,<text:s/></text:span><text:span text:style-name="T81">arba atlikę stažuotę ir<text:s/></text:span><text:span text:style-name="T82">Energetikos objektus</text:span><text:span text:style-name="T83">, įrenginius įrengiančių ir</text:span><text:span text:style-name="T84"> (ar)</text:span><text:span text:style-name="T85"><text:s/>eksploatuojančių darbuotojų atestavimo tvarkos aprašo, patvirtinto<text:s/></text:span><text:span text:style-name="T86">Lietuvos Respublikos energetikos ministro 2012 m. lapkričio 7 d. įsakymu Nr.</text:span><text:span text:style-name="T87"> </text:span><text:span text:style-name="T88">1-220 „Dėl</text:span><text:span text:style-name="T89"><text:s/>Energetikos objektus, įrenginius įrengiančių ir</text:span><text:span text:style-name="T90"> </text:span><text:span text:style-name="T91">(ar) eksploatuojanči</text:span><text:span text:style-name="T92">ų darbuotojų atestavimo tvarkos aprašo patvirtinimo“ (toliau<text:s/></text:span><text:span text:style-name="T93">– Aprašas),<text:s/></text:span><text:span text:style-name="T94">nustatyta tvarka atestuoti bei turintys nustatytos formos<text:s/></text:span><text:span text:style-name="T95">energetikos darbuotojo pažymėjimus.</text:span><text:span text:style-name="T96"><text:s/></text:span><text:span text:style-name="T97">Energetikos darbuotojo pažymėjimas</text:span><text:span text:style-name="T98"><text:s/>suteikia teisę dirbti tokios įtampos elektros įrengini</text:span><text:span text:style-name="T99">uose, kuri nurodyta<text:s/></text:span><text:span text:style-name="T100">pažymėjime</text:span><text:span text:style-name="T101">.“</text:span></text:p>
      <text:p text:style-name="P102"><text:span text:style-name="T103">1.2.5</text:span><text:span text:style-name="T104">. Papildau 11</text:span><text:span text:style-name="T105">1</text:span><text:span text:style-name="T106"><text:s/>punktu:</text:span></text:p>
      <text:p text:style-name="P107"><text:span text:style-name="T108">„</text:span><text:span text:style-name="T109">11</text:span><text:span text:style-name="T110">1</text:span><text:span text:style-name="T111">. M</text:span><text:span text:style-name="T112">okymosi programos, skirtos elektrotechnikos darbuotojams, nurodytos Taisyklių 1 ir 2 prieduose, teisės aktų<text:s/></text:span><text:span text:style-name="T113">n</text:span><text:span text:style-name="T114">ustatyta tvarka turi būti suderintos su Taryba“.</text:span></text:p>
      <text:p text:style-name="P115"><text:span text:style-name="T116">1.2.6</text:span><text:span text:style-name="T117">.<text:s/></text:span><text:span text:style-name="T118">Pakeičiu 14 punktą ir jį išdėstau taip:</text:span></text:p>
      <text:p text:style-name="P119"><text:span text:style-name="T120">„</text:span><text:span text:style-name="T121">14</text:span><text:span text:style-name="T122">.<text:s/></text:span><text:span text:style-name="T123">Minimalūs išsilavinimo,<text:s/></text:span><text:span text:style-name="T124">papildomų kompetencijų ir profesinės patirties</text:span><text:span text:style-name="T125"><text:s/></text:span><text:span text:style-name="T126">reikalavimai atitinkamos<text:s/></text:span><text:span text:style-name="T127">apsaugos nuo elektros</text:span><text:span text:style-name="T128"><text:s/>kategorijos elektrotechnikos darbuotojams, dirbantiems<text:s/></text:span><text:soft-page-break/><text:span text:style-name="T129">žemosios įtampos elektros įrenginiuo</text:span><text:span text:style-name="T130">se,<text:s/></text:span><text:span text:style-name="T131">nustatyti</text:span><text:span text:style-name="T132"><text:s/>Taisyklių 1</text:span><text:span text:style-name="T133"> </text:span><text:span text:style-name="T134">priede, o darbuotojams, dirbantiems aukštos įtampos elektros įrenginiuose, nustatyti Taisyklių 2</text:span><text:span text:style-name="T135"> </text:span><text:span text:style-name="T136">priede.“</text:span></text:p>
      <text:p text:style-name="P137"><text:span text:style-name="T138">1.2.7</text:span><text:span text:style-name="T139">. Pakeičiu 15 punktą ir jį išdėstau taip:</text:span></text:p>
      <text:p text:style-name="P140"><text:span text:style-name="T141">„</text:span><text:span text:style-name="T142">15</text:span><text:span text:style-name="T143">. Veikiančiuose elektros įrenginiuose savarankiškai dirbti turi<text:s/></text:span><text:span text:style-name="T144">teisę <text:s/>fiziniai asmenys:</text:span></text:p>
      <text:p text:style-name="P145"><text:span text:style-name="T146">15.1</text:span><text:span text:style-name="T147">. ne jaunesni kaip 18 metų;</text:span></text:p>
      <text:p text:style-name="P148"><text:span text:style-name="T149">15.2</text:span><text:span text:style-name="T150">. kurių sveikata patikrinta Lietuvos Respublikos sveikatos apsaugos ministro 2000 m. gegužės 31 d. įsakymu Nr. 301 „Dėl profilaktinių sveikatos tikrinimų sveikatos priežiūros įstaigose“ nus</text:span><text:span text:style-name="T151">tatyta tvarka bei periodiškumu ir leista dirbti veikiančiuose elektros įrenginiuose;</text:span></text:p>
      <text:p text:style-name="P152"><text:span text:style-name="T153">15.3</text:span><text:span text:style-name="T154">. išklausę instruktavimą darbo vietoje, vadovaujantis Darbuotojų saugos ir sveikatos instrukcijų rengimo ir darbuotojų, darbdavių susitarimu pasiųstų laikinam<text:s/></text:span><text:span text:style-name="T155">darbui į įmonę iš kitos įmonės, instruktavimo tvarkos aprašu,</text:span><text:span text:style-name="T156"><text:s/>patvirtintu</text:span><text:span text:style-name="T157"><text:s/>Lietuvos Respublikos vyriausiojo valstybinio darbo inspektoriaus<text:s/></text:span><text:span text:style-name="T158">2012</text:span><text:span text:style-name="T159"><text:s/>m.<text:s/></text:span><text:span text:style-name="T160">rugpjūčio 10</text:span><text:span text:style-name="T161"><text:s/>d. įsakymu Nr.<text:s/></text:span><text:span text:style-name="T162">V-240 „Dėl<text:s/></text:span><text:span text:style-name="T163">Darbuotojų saugos ir sveikatos instrukcijų rengimo ir darbuotojų, darb</text:span><text:span text:style-name="T164">davių susitarimu pasiųstų laikinam darbui į įmonę iš kitos įmonės, instruktavimo tvarkos aprašo patvirtinimo“</text:span><text:span text:style-name="T165">;</text:span></text:p>
      <text:p text:style-name="P166"><text:span text:style-name="T167">15.4</text:span><text:span text:style-name="T168">. teoriškai ir praktiškai apmokyti saugiai dirbti, pirmosios medicinos pagalbos teikimo nuo elektros srovės pavojingo poveikio ir kitų tr</text:span><text:span text:style-name="T169">aumuojančių veiksnių;</text:span></text:p>
      <text:p text:style-name="P170"><text:span text:style-name="T171">15.6</text:span><text:span text:style-name="T172">. atestuoti<text:s/></text:span><text:span text:style-name="T173">Aprašo nustatyta tvarka</text:span><text:span text:style-name="T174"><text:s/>ir turintys energetikos darbuotojo<text:s/></text:span><text:span text:style-name="T175">pažymėjimus,</text:span><text:span text:style-name="T176"><text:s/>kuriuose nurodytos jiems suteiktos teisės.“</text:span></text:p>
      <text:p text:style-name="P177"><text:span text:style-name="T178">1.2.8</text:span><text:span text:style-name="T179">.<text:s/></text:span><text:span text:style-name="T180">Pakeičiu 17 punktą ir jį išdėstau taip:</text:span></text:p>
      <text:p text:style-name="P181"><text:span text:style-name="T182">„</text:span><text:span text:style-name="T183">17</text:span><text:span text:style-name="T184">. Elektrotechnikos darbuotojai instr</text:span><text:span text:style-name="T185">uktuojami, atestuojami ir jų kvalifikacija tobulinama vadovaujantis Lietuvos Respublikos energetikos įstatymu,<text:s/></text:span><text:span text:style-name="T186">Aprašu</text:span><text:span text:style-name="T187"><text:s/>ir kitais teisės aktais.“</text:span></text:p>
      <text:p text:style-name="P188"><text:span text:style-name="T189">1.2.9</text:span><text:span text:style-name="T190">. Papildau 18</text:span><text:span text:style-name="T191">1</text:span><text:span text:style-name="T192"><text:s/>punktu:</text:span></text:p>
      <text:p text:style-name="P193"><text:span text:style-name="T194">„</text:span><text:span text:style-name="T195">18</text:span><text:span text:style-name="T196">1</text:span><text:span text:style-name="T197">. Projektuotojai, matininkai, kontroliuojančių institucijų atstovai, d</text:span><text:span text:style-name="T198">elegacijų ir ekskursijų dalyviai į elektros įrenginių patalpas ir (ar) teritorijas gali patekti, kai juos lydi elektrotechnikos darbuotojas. Ne elektrotechnikos darbuotojai, vykdantys elektros įrenginių patalpų ir (ar) teritorijų fizinės saugos funkcijas į</text:span><text:span text:style-name="T199"><text:s/>šias patalpas įleidžiami prieš tai juos instruktavus, įrenginių savininko<text:s/></text:span><text:span text:style-name="T200">ar jo įgalioto asmens<text:s/></text:span><text:span text:style-name="T201">nustatyta tvarka.“</text:span></text:p>
      <text:p text:style-name="P202"><text:span text:style-name="T203">1.2.10</text:span><text:span text:style-name="T204">.<text:s/></text:span><text:span text:style-name="T205">Pakeičiu 20 punkto antrąją pastraipą ir ją išdėstau taip:</text:span></text:p>
      <text:p text:style-name="P206"><text:span text:style-name="T207">„</text:span><text:span text:style-name="T208">Nesant reikiamos kvalifikacijos elektrotechnikos darbuotojų, gali</text:span><text:span text:style-name="T209"><text:s/>būti sudaromos sutartys su asmenimis,<text:s/></text:span><text:span text:style-name="T210">turinčiais Tarybos</text:span><text:span text:style-name="T211"><text:s/>išduotą atitinkamų elektros įrenginių eksploatavimo atestatą.“</text:span></text:p>
      <text:p text:style-name="P212"><text:span text:style-name="T213">1.2.11</text:span><text:span text:style-name="T214">.<text:s/></text:span><text:span text:style-name="T215">Pakeičiu 22 punkto pirmąją pastraipą ir ją išdėstau taip:</text:span></text:p>
      <text:p text:style-name="P216"><text:span text:style-name="T217">„</text:span><text:span text:style-name="T218">22</text:span><text:span text:style-name="T219">.<text:s/></text:span><text:span text:style-name="T220">Darbdavys ar jo įgaliotas asmuo skiria asmenį, atsakingą už elektros ūkį. Įmonės, įstaigos, bendrijos, ūkininkai, kurie neturi savo kvalifikuoto darbuotojo, galinčio būti atsakingu už elektros ūkį, gali sudaryti sutartis su<text:s/></text:span><text:span text:style-name="T221">asmenimis</text:span><text:span text:style-name="T222">,<text:s/></text:span><text:span text:style-name="T223">turinčiais Tarybos</text:span><text:span text:style-name="T224"><text:s/></text:span><text:span text:style-name="T225">iš</text:span><text:span text:style-name="T226">duotą atitinkamų elektros įrenginių eksploatavimo atestatą. Tokiu atveju asmenį, atsakingą už elektros ūkį, skiria įrenginius<text:s/></text:span><text:span text:style-name="T227">eksploatuojantis asmuo</text:span><text:span text:style-name="T228">.“</text:span></text:p>
      <text:p text:style-name="P229"><text:span text:style-name="T230">1.2.12</text:span><text:span text:style-name="T231">.<text:s/></text:span><text:span text:style-name="T232">Pakeičiu 28 punktą ir jį išdėstau taip:</text:span></text:p>
      <text:p text:style-name="P233"><text:span text:style-name="T234">„</text:span><text:span text:style-name="T235">28</text:span><text:span text:style-name="T236">. Darbų vadovų, darbų vykdytojų, prižiūrinčiųjų, brigados narių teises ir pareigas nustato Taisyklės.<text:s/></text:span><text:span text:style-name="T237">Elektrotechnikos darbuotojai, atestuoti darbams žemesnėje įtampoje, turi teisę atlikti darbus ir patalpose, ir (ar) teritorijose, kuriose yra kiti veikian</text:span><text:span text:style-name="T238">tys aukštesnės įtampos elektros įrenginiai, išlaikydami saugius atstumus iki įtampą turinčių dalių, nurodytus Taisyklių 3 ir 4 prieduose.</text:span><text:span text:style-name="T239"><text:s/></text:span><text:span text:style-name="T240">Darbdavys ar jo įgaliotas asmuo gali detalizuoti darbų vadovų, darbų vykdytojų, prižiūrinčiųjų, brigados narių teises<text:s/></text:span><text:span text:style-name="T241">ir pareigas.“<text:s/></text:span></text:p>
      <text:p text:style-name="P242"><text:span text:style-name="T243">1.2.13</text:span><text:span text:style-name="T244">.<text:s/></text:span><text:span text:style-name="T245">Pakeičiu 34 punktą ir jį išdėstau taip:</text:span></text:p>
      <text:p text:style-name="P246"><text:span text:style-name="T247">„</text:span><text:span text:style-name="T248">34</text:span><text:span text:style-name="T249">. Prižiūrintysis – tai elektrotechnikos darbuotojas, paskirtas prižiūrėti elektros įrenginiuose arba jų apsaugos zonose dirbančius ne elektrotechnikos darbuotojus.“</text:span></text:p>
      <text:p text:style-name="P250"><text:span text:style-name="T251">1.2.14</text:span><text:span text:style-name="T252">.</text:span><text:span text:style-name="T253"><text:s/>Pripažįstu netekusiu galios 43 punktą.</text:span></text:p>
      <text:p text:style-name="P254"><text:span text:style-name="T255">1.2.15</text:span><text:span text:style-name="T256">.<text:s/></text:span><text:span text:style-name="T257">Pakeičiu 49.1 papunktį ir jį išdėstau taip:</text:span></text:p>
      <text:p text:style-name="P258"><text:span text:style-name="T259">„</text:span><text:span text:style-name="T260">49.1</text:span><text:span text:style-name="T261">.</text:span><text:span text:style-name="T262"><text:s/>I kategorijos darbai, išskyrus darbus, atliekamus valdymo, automatikos, ryšių įrenginiuose</text:span><text:span text:style-name="T263">,</text:span><text:span text:style-name="T264"><text:s/>relinės apsaugos<text:s/></text:span><text:span text:style-name="T265">grandinėse</text:span><text:span text:style-name="T266">, elektros energijos apskaitos<text:s/></text:span><text:span text:style-name="T267">antrinėse</text:span><text:span text:style-name="T268"><text:s/>grandinėse, elektros apskaitos spintų su tiesioginio jungimo skaitikliais elektros srovės grandinėse (ant įrengtų spintose įvadinių ir išeinančių kabelių (laidų), elektros prietaisų bei automatinių jungiklių (kirtiklių) kontaktų)<text:s/></text:span><text:soft-page-break/><text:span text:style-name="T269">ir elektros inst</text:span><text:span text:style-name="T270">aliacijoje, kai aukštosios įtampos įrenginiai yra už nuolatinių aptvarų arba toliau, nei nurodyta<text:s/></text:span><text:span text:style-name="T271">Taisyklių</text:span><text:span text:style-name="T272"><text:s/>3 ir 4 prieduose<text:s/></text:span><text:span text:style-name="T273">bei darbai, kuriuos vykdo operatyviniai budintys darbuotojai;“.</text:span></text:p>
      <text:p text:style-name="P274"><text:span text:style-name="T275">1.2.16</text:span><text:span text:style-name="T276">. Pakeičiu 56 punktą ir jį išdėstau taip:</text:span></text:p>
      <text:p text:style-name="P277"><text:span text:style-name="T278">„</text:span><text:span text:style-name="T279">56</text:span><text:span text:style-name="T280">.</text:span><text:span text:style-name="T281"><text:s/>Leid</text:span><text:span text:style-name="T282">imus vykdyti technines priemones, ruošti darbo vietą ir leisti dirbti pagal pavedimus bei nurodymus operatyvinių darbuotojų valdomuose ar tvarkomuose elektros įrenginiuose duoda operatyviniai darbuotojai, visuose kituose elektros įrenginiuose – darbų vadov</text:span><text:span text:style-name="T283">as, išdavęs pavedimą ar nurodymą, arba kitas darbdavio įgaliotas asmuo. Elektros įrenginiuose, kuriuose yra budintys operatyviniai darbuotojai, leidimus vykdyti technines priemones, ruošti darbo vietą ir leisti dirbti duoda operatyviniai darbuotojai, gavę<text:s/></text:span><text:span text:style-name="T284">operatyvinio darbuotojo, kuris valdo ar tvarko tuos įrenginius, leidimą.</text:span></text:p>
      <text:p text:style-name="P285"><text:span text:style-name="T286">I ir III kategorijos darbams leidimus ruošti darbo vietą ir leisti dirbti pagal nurodymus bei pavedimus duoda darbų vadovas, išdavęs nurodymą ar pavedimą ir tai įformina nurodymų regi</text:span><text:span text:style-name="T287">stravimo ir pavedimų įforminimo žurnale. Apie šiuos darbus darbų vadovas informuoja operatyvinius darbuotojus, kurių valdomuose arba tvarkomuose elektros įrenginiuose vykdomi darbai.“</text:span></text:p>
      <text:p text:style-name="P288"><text:span text:style-name="T289">1.2.17</text:span><text:span text:style-name="T290">. Pakeičiu 63 punktą ir jį išdėstau taip:</text:span></text:p>
      <text:p text:style-name="P291"><text:span text:style-name="T292">„</text:span><text:span text:style-name="T293">63</text:span><text:span text:style-name="T294">. Darbdavys</text:span><text:span text:style-name="T295"><text:s/>ar jo įgaliotas asmuo gali parengti papildomas nurodymų pildymo nuostatas.<text:s/></text:span><text:span text:style-name="T296">Nurodymai gali būti elektroninės formos, jeigu yra įdiegtos elektroninės priemonės, leidžiančios identifikuoti pasirašančius asmenis ir patvirtinti atliktų įrašų autentiškumą.</text:span><text:span text:style-name="T297">“</text:span></text:p>
      <text:p text:style-name="P298"><text:span text:style-name="T299">1.2.18</text:span><text:span text:style-name="T300">. Pakeičiu 65.2 papunktį ir jį išdėstau taip:</text:span></text:p>
      <text:p text:style-name="P301"><text:span text:style-name="T302">„</text:span><text:span text:style-name="T303">65.2</text:span><text:span text:style-name="T304">. I kategorijos darbai, atliekami relinės apsaugos ir automatikos (toliau – RAA), valdymo, ryšių ir apskaitos įrenginių grandinėse, bei operatyvinių budinčių darbuotojų darbai vykdomi žemosios</text:span><text:span text:style-name="T305"><text:s/>įtampos elektros įrenginiuose, kai aukštosios įtampos srovinės dalys yra už nuolatinių aptvarų arba toliau, nei nurodyta<text:s/></text:span><text:span text:style-name="T306">Taisyklių</text:span><text:span text:style-name="T307"><text:s/>3 ir 4 prieduose.“</text:span></text:p>
      <text:p text:style-name="P308"><text:span text:style-name="T309">1.2.19</text:span><text:span text:style-name="T310">. Pakeičiu 78 punktą ir jį išdėstau taip:</text:span></text:p>
      <text:p text:style-name="P311"><text:span text:style-name="T312">„</text:span><text:span text:style-name="T313">78</text:span><text:span text:style-name="T314">.<text:s/></text:span><text:span text:style-name="T315">Draudžiama priartėti arčiau kaip 1 m prie<text:s/></text:span><text:span text:style-name="T316">apsaugos nuo perkūnijos troso.</text:span></text:p>
      <text:p text:style-name="P317"><text:span text:style-name="T318">Draudžiama dirbti elektros linijoje, turinčioje įtampą, nepalankiomis meteorologinėmis sąlygomis (esant rūkui, lyjant, sningant, esant nepakankamam apšvietimui, pučiant stipriam vėjui). Sprendimą, ar galima dirbti šiame<text:s/></text:span><text:span text:style-name="T319">punkte nurodytomis sąlygomis, priima darbų vykdytojas.“</text:span></text:p>
      <text:p text:style-name="P320"><text:span text:style-name="T321">1.2.20</text:span><text:span text:style-name="T322">.<text:s/></text:span><text:span text:style-name="T323">Pakeičiu 96 punktą ir jį išdėstau taip:</text:span></text:p>
      <text:p text:style-name="P324"><text:span text:style-name="T325">„</text:span><text:span text:style-name="T326">96</text:span><text:span text:style-name="T327">. Vykdant darbus<text:s/></text:span><text:span text:style-name="T328">žemosios ar vidutinės</text:span><text:span text:style-name="T329"><text:s/>įtampos elektros įrenginiuose gali būti naudojamos šios techninės priemonės:</text:span></text:p>
      <text:p text:style-name="P330"><text:span text:style-name="T331">96.1</text:span><text:span text:style-name="T332">. izoliuojamieji<text:s/></text:span><text:span text:style-name="T333">skydai;</text:span></text:p>
      <text:p text:style-name="P334"><text:span text:style-name="T335">96.2</text:span><text:span text:style-name="T336">. izoliuojančios lazdos;</text:span></text:p>
      <text:p text:style-name="P337"><text:span text:style-name="T338">96.3</text:span><text:span text:style-name="T339">. izoliuojantys apdangalai;</text:span></text:p>
      <text:p text:style-name="P340"><text:span text:style-name="T341">96.4</text:span><text:span text:style-name="T342">. izoliuojamosios širmos;</text:span></text:p>
      <text:p text:style-name="P343"><text:span text:style-name="T344">96.5</text:span><text:span text:style-name="T345">. aptvarai.“</text:span></text:p>
      <text:p text:style-name="P346"><text:span text:style-name="T347">1.2.21</text:span><text:span text:style-name="T348">.<text:s/></text:span><text:span text:style-name="T349">Pakeičiu 99 punktą ir jį išdėstau taip:</text:span></text:p>
      <text:p text:style-name="P350"><text:span text:style-name="T351">„</text:span><text:span text:style-name="T352">99</text:span><text:span text:style-name="T353">. Vykdant remonto darbus oro linijų apsaugos zonose ar transf</text:span><text:span text:style-name="T354">ormatorių pastočių teritorijose (išskyrus tuos atvejus, kai darbai vykdomi atitvertoje nuo veikiančių elektros įrenginių teritorijoje ir nėra galimybės su mechanizmais priartėti prie įtampą turinčių srovinių dalių arčiau kaip Taisyklių 4 priede nurodyti le</text:span><text:span text:style-name="T355">istini atstumai) su kėlimo kranais ir savaeigiais keltuvais žmonėms kelti, mechanizmų operatorius privalo turėti kompetenciją iš apsaugos nuo elektros. Darbus leidžiama vykdyti tik pagal nurodymą.<text:s/></text:span><text:span text:style-name="T356">Išduodamas nurodymą, darbų vadovas privalo instruktuoti<text:s/></text:span><text:span text:style-name="T357">kėl</text:span><text:span text:style-name="T358">imo kranų, savaeigių keltuvų žmonėms kelti bei mechanizmų operatorių apsaugos nuo elektros klausimais.</text:span><text:span text:style-name="T359">“</text:span></text:p>
      <text:p text:style-name="P360"><text:span text:style-name="T361">1.2.22</text:span><text:span text:style-name="T362">. Pakeičiu 118 punktą ir jį išdėstau taip:</text:span></text:p>
      <text:p text:style-name="P363"><text:span text:style-name="T364">„</text:span><text:span text:style-name="T365">118</text:span><text:span text:style-name="T366">. Visais atvejais, kada transformatorių pastotę, skirstyklą ar transformatorinę eksploatuoja kelių įmonių darbuotojai, darbus atlikti ir elektros įrenginiams operatyviai prižiūrėti tarp darbdavių turi būti<text:s/></text:span><text:span text:style-name="T367">sudaryti ir patvirtinti</text:span><text:span text:style-name="T368"><text:s/></text:span><text:span text:style-name="T369">elektrotechnikos<text:s/></text:span><text:span text:style-name="T370">darbuotojų tarpusavio santykių nuostatai.“</text:span></text:p>
      <text:p text:style-name="P371"><text:span text:style-name="T372">1.2.23</text:span><text:span text:style-name="T373">. Pakeičiu 147 punkto pirmąją pastraipą ir ją išdėstau taip:</text:span></text:p>
      <text:p text:style-name="P374"><text:span text:style-name="T375">„</text:span><text:span text:style-name="T376">147</text:span><text:span text:style-name="T377">.<text:s/></text:span><text:span text:style-name="T378">Prieš leidžiant dirbti kabelių linijoje, būtina įsitikinti, kad kabelis tikrai atjungtas ir tada darbo vietoje jį pradurti arba nu</text:span><text:span text:style-name="T379">kirpti specialiu<text:s/></text:span><text:span text:style-name="T380">nuotolinio valdymo</text:span><text:span text:style-name="T381"><text:s/>įtaisu. Pradurti kabelį turi du darbuotojai, iš kurių vienas turi būti ne žemesnės kaip VK, o antras – PK.“</text:span></text:p>
      <text:p text:style-name="P382"><text:span text:style-name="T383">1.2.24</text:span><text:span text:style-name="T384">. Pakeičiu 154 punktą ir jį išdėstau taip:</text:span></text:p>
      <text:p text:style-name="P385"><text:span text:style-name="T386">„</text:span><text:span text:style-name="T387">154</text:span><text:span text:style-name="T388">. Atlikti elektrinio suvirinimo darbus leidžiama<text:s/></text:span><text:span text:style-name="T389">specialiai apmokytiems ir<text:s/></text:span><text:span text:style-name="T390">išlaikiusiems kvalifikacijos egzaminą pagal<text:s/></text:span><text:span text:style-name="T391">Lietuvos standarto LST EN ISO 9606-1 „Suvirintojų kvalifikacijos tikrinimas. Lydomasis suvirinimas. 1 dalis. Plienai (ISO 9606-1:2012, įskaitant Cor.1:2012)“</text:span><text:span text:style-name="T392"><text:s/>nustatytą tvarką</text:span><text:span text:style-name="T393">, asmenims.“</text:span></text:p>
      <text:p text:style-name="P394"><text:span text:style-name="T395">1.2.25</text:span><text:span text:style-name="T396">. Pakeičiu 161 punkto penktąją pastraipą ir ją išdėstau taip:</text:span></text:p>
      <text:p text:style-name="P397"><text:span text:style-name="T398">„Eksploatuojamas autonomines elektros stotis prijungti ir atjungti bei prižiūrėti turi ne žemesnės kaip<text:s/></text:span><text:span text:style-name="T399">PK</text:span><text:span text:style-name="T400"><text:s/>darbuotojai.“</text:span></text:p>
      <text:p text:style-name="P401"><text:span text:style-name="T402">1.2.26</text:span><text:span text:style-name="T403">. Pakeičiu 166 punkto pirmąją pastraipą ir j</text:span><text:span text:style-name="T404">ą išdėstau taip:</text:span></text:p>
      <text:p text:style-name="P405"><text:span text:style-name="T406">„</text:span><text:span text:style-name="T407">166</text:span><text:span text:style-name="T408">.<text:s/></text:span><text:span text:style-name="T409">Asmenys, planuojantys dirbti veikiančiuose elektros įrenginiuose, kurie jiems nepriklauso nuosavybės ar patikėjimo teise, privalo elektros įrenginių savininkui arba asmeniui, kuriam priklauso elektros įrenginiai, pateikti prašymą d</text:span><text:span text:style-name="T410">ėl leidimo dirbti ne savo elektros įrenginiuose, pridedant<text:s/></text:span><text:span text:style-name="T411">Tarybos</text:span><text:span text:style-name="T412"><text:s/>išduotą atestatą, suteikiantį teisę vykdyti šiuos darbus, ir vadovaujančių elektrotechnikos darbuotojų (t. y. darbuotojai, kuriems įmonės vadovo suteikta teisė pateikti darbų paraiškas, pas</text:span><text:span text:style-name="T413">irašyti darbuotojų saugos ir atsakomybės ribų aktus, išduoti nurodymus, taip pat operatyviniai ir operatyviniai remonto darbuotojai ir darbų vadovai) sąrašą, kuriame nurodyta darbuotojų<text:s/></text:span><text:span text:style-name="T414">apsaugos nuo elektros</text:span><text:span text:style-name="T415"><text:s/>kategorija ir jų teisės.“</text:span></text:p>
      <text:p text:style-name="P416"><text:span text:style-name="T417">1.2.27</text:span><text:span text:style-name="T418">. Pakeič</text:span><text:span text:style-name="T419">iu 167 punkto antrąją pastraipą ir ją išdėstau taip:</text:span></text:p>
      <text:p text:style-name="P420"><text:span text:style-name="T421">„Rangovai, dirbdami užsakovo objektuose, yra atsakingi už savo subrangovų darbuotojų, dirbsiančių šiuose objektuose, tinkamą parengimą ir saugos reikalavimų laikymąsi.</text:span><text:span text:style-name="T422"><text:s/></text:span><text:span text:style-name="T423">Rangovų elektrotechnikos<text:s/></text:span><text:span text:style-name="T424">darbuotojai darbo vietoje privalo turėti energetikos darbuotojo pažymėjimą.“</text:span></text:p>
      <text:p text:style-name="P425"><text:span text:style-name="T426">1.2.28</text:span><text:span text:style-name="T427">. Pakeičiu 171 punktą ir jį išdėstau taip:</text:span></text:p>
      <text:p text:style-name="P428"><text:span text:style-name="T429">„</text:span><text:span text:style-name="T430">171</text:span><text:span text:style-name="T431">. Be pagrindinių operatyvinės priežiūros darbų operatyviniams darbuotojams gali būti pavesta atlikti eksploatavimo,<text:s/></text:span><text:span text:style-name="T432">avarinius remonto darbus arba<text:s/></text:span><text:span text:style-name="T433">prižiūrėti</text:span><text:span text:style-name="T434"><text:s/>tuos darbus atliekančius remonto darbuotojus.“</text:span></text:p>
      <text:p text:style-name="P435"><text:span text:style-name="T436">1.2.29</text:span><text:span text:style-name="T437">. Pakeičiu 182.4 papunktį ir jį išdėstau taip:</text:span></text:p>
      <text:p text:style-name="P438"><text:span text:style-name="T439">„</text:span><text:span text:style-name="T440">182.4</text:span><text:span text:style-name="T441">. asmenys, galintys vykdyti operatyvinius perjungimus, privalo mokėti lietuvių kalbą ir būti instru</text:span><text:span text:style-name="T442">ktuoti apie leidžiamus vykdyti operatyvinius perjungimus. Instruktuoja elektros įrenginių savininko darbuotojas, organizuojantis operatyvinį darbą. Asmens lietuvių kalbos žinios tikrinamos elektros įrenginių savininko nustatyta tvarka;“.</text:span></text:p>
      <text:p text:style-name="P443"><text:span text:style-name="T444">1.2.30</text:span><text:span text:style-name="T445">. Pa</text:span><text:span text:style-name="T446">keičiu 182.5 papunktį ir jį išdėstau taip:</text:span></text:p>
      <text:p text:style-name="P447"><text:span text:style-name="T448">„</text:span><text:span text:style-name="T449">182.5</text:span><text:span text:style-name="T450">. rangovo darbuotojai, vykdantys operatyvinius perjungimus, privalo turėti elektros įrenginių, kuriuose vykdo perjungimus, schemas</text:span><text:span text:style-name="T451"><text:s/></text:span><text:span text:style-name="T452">(schemos gali būti ir skaitmeninėje formoje)</text:span><text:span text:style-name="T453"><text:s/></text:span><text:span text:style-name="T454">ir mokėti jomis naudotis;“.</text:span></text:p>
      <text:p text:style-name="P455"><text:span text:style-name="T456">1.2.31</text:span><text:span text:style-name="T457">.<text:s/></text:span><text:span text:style-name="T458">Pakeičiu 183 punktą ir jį išdėstau taip:</text:span></text:p>
      <text:p text:style-name="P459"><text:span text:style-name="T460">„</text:span><text:span text:style-name="T461">183</text:span><text:span text:style-name="T462">. Juridiniai ar fiziniai asmenys elektros įrenginių operatyvinei priežiūrai gali sudaryti sutartis su paslaugas<text:s/></text:span><text:span text:style-name="T463">teikiančiais asmenimis</text:span><text:span text:style-name="T464">,<text:s/></text:span><text:span text:style-name="T465">turinčiais Tarybos išduotus</text:span><text:span text:style-name="T466"><text:s/>atestatus eksploatuoti elektro</text:span><text:span text:style-name="T467">s įrenginius.“</text:span></text:p>
      <text:p text:style-name="P468"><text:span text:style-name="T469">1.2.32</text:span><text:span text:style-name="T470">. Pakeičiu 191 punkto antrąją pastraipą ir ją išdėstau taip:</text:span></text:p>
      <text:p text:style-name="P471"><text:span text:style-name="T472">„Prireikus skiriama apsauga iš<text:s/></text:span><text:span text:style-name="T473">ne žemesnės kaip</text:span><text:span text:style-name="T474"><text:s/>PK brigados narių, kurie turi neleisti pašaliniams asmenims prisiartinti prie bandymo įrenginio, sujungimo laidų ir bandomų įrenginių. Brigados nariai, saugodami bandomuosius įrenginius, turi būti už aptvarų.“</text:span></text:p>
      <text:p text:style-name="P475"><text:span text:style-name="T476">1.2.33</text:span><text:span text:style-name="T477">. Pakeičiu 193 punktą ir jį išd</text:span><text:span text:style-name="T478">ėstau taip:</text:span></text:p>
      <text:p text:style-name="P479"><text:span text:style-name="T480">„</text:span><text:span text:style-name="T481">193</text:span><text:span text:style-name="T482">.<text:s/></text:span><text:span text:style-name="T483">Jeigu bandymo įrenginys ir bandomi elektros įrenginiai yra skirtingose patalpose arba skirtingose skirstyklos dalyse</text:span><text:span text:style-name="T484">, ne žemesnės kaip</text:span><text:span text:style-name="T485"><text:s/>PK brigados nariams, stebintiems izoliacijos būklę, leidžiama būti atskirai nuo darbų vykdytojo. Prie</text:span><text:span text:style-name="T486">š pradedant elektros įrenginių bandymus, darbų vykdytojas privalo brigados narius instruktuoti. Bandymų metu draudžiama žmonėms būti ant bandomųjų elektros įrenginių.“</text:span></text:p>
      <text:p text:style-name="P487"><text:span text:style-name="T488">1.2.34</text:span><text:span text:style-name="T489">. Pakeičiu 214 punktą ir jį išdėstau taip:</text:span></text:p>
      <text:p text:style-name="P490"><text:span text:style-name="T491">„</text:span><text:span text:style-name="T492">214</text:span><text:span text:style-name="T493">.<text:s/></text:span><text:span text:style-name="T494">Dirbti elektros matavim</text:span><text:span text:style-name="T495">ų, elektros energijos apskaitos, signalizacijos, valdymo, relinės apsaugos ir automatikos grandinėse<text:s/></text:span><text:span text:style-name="T496">bei elektros energijos apskaitos<text:s/></text:span><text:span text:style-name="T497">antrinėse<text:s/></text:span><text:span text:style-name="T498">grandinėse</text:span><text:span text:style-name="T499"><text:s/>leidžiama vienam VK brigados nariui elektros įrenginiuose, kur aukštoji įtampa yra už nuolatinių aptv</text:span><text:span text:style-name="T500">arų ir nėra galimybės priartėti prie jos atstumu, mažesniu, nei nurodyta<text:s/></text:span><text:span text:style-name="T501">Taisyklių</text:span><text:span text:style-name="T502"><text:s/>3 priede, išskyrus darbus labai pavojingose patalpose, kuriose šiuos darbus vykdo du asmenys.“</text:span></text:p>
      <text:p text:style-name="P503"><text:span text:style-name="T504">1.2.35</text:span><text:span text:style-name="T505">. Pakeičiu 218 punktą ir jį išdėstau taip:</text:span></text:p>
      <text:p text:style-name="P506"><text:span text:style-name="T507">„</text:span><text:span text:style-name="T508">218</text:span><text:span text:style-name="T509">.<text:s/></text:span><text:span text:style-name="T510">Elektros energijos apskaitos prietaisus (skaitiklius), prijungtus per matavimo transformatorius be bandymo gnybtinų, prižiūri (įrengia, išmontuoja, tikrina) du darbuotojai,<text:s/></text:span><text:span text:style-name="T511">iš kurių vienas turi būti ne žemesnės kaip VK, o kitas PK</text:span><text:span text:style-name="T512">. Darbai vykdomi<text:s/></text:span><text:span text:style-name="T513">techninės</text:span><text:span text:style-name="T514"><text:s/>priežiūros tvarka (pagal parengtas ir patvirtintas instrukcijas bei technologines kortas)</text:span><text:span text:style-name="T515">. Įtampa antrinėse grandinėse, jei yra galimybė, turi būti atjungta.“</text:span></text:p>
      <text:p text:style-name="P516"><text:span text:style-name="T517">1.2.36</text:span><text:span text:style-name="T518">. Pakeičiu 219 punktą ir jį išdėstau taip:</text:span></text:p>
      <text:p text:style-name="P519"><text:span text:style-name="T520">„</text:span><text:span text:style-name="T521">219</text:span><text:span text:style-name="T522">.</text:span><text:span text:style-name="T523"><text:s/>Trifazių elektros energijos aps</text:span><text:span text:style-name="T524">kaitos prietaisų, prijungtų tiesiogiai prie tinklo iki 1000 V, techninę priežiūrą atlieka vienas VK darbuotojas.<text:s/></text:span><text:span text:style-name="T525">Darbus labai pavojingose patalpose vykdo du darbuotojai, iš kurių vienas turi būti ne žemesnės kaip VK, o kitas PK. Elektros energijos apskaito</text:span><text:span text:style-name="T526">s prietaisų keitimo bei įrengimo darbai vykdomi išjungus apkrovą ir įtampą. Įvadinių automatinių jungiklių įrengimo ir keitimo darbus atlieka du darbuotojai, iš kurių vienas turi būti ne žemesnės kaip VK, o kitas PK. Darbai vykdomi techninės priežiūros tva</text:span><text:span text:style-name="T527">rka (pagal parengtas ir patvirtintas instrukcijas bei technologines kortas).</text:span><text:span text:style-name="T528">“</text:span></text:p>
      <text:p text:style-name="P529"><text:span text:style-name="T530">1.2.37</text:span><text:span text:style-name="T531">. Pakeičiu 220 punktą ir jį išdėstau taip:</text:span></text:p>
      <text:p text:style-name="P532"><text:span text:style-name="T533">„</text:span><text:span text:style-name="T534">220</text:span><text:span text:style-name="T535">.<text:s/></text:span><text:span text:style-name="T536">Vienfazius elektros energijos apskaitos prietaisus<text:s/></text:span><text:span text:style-name="T537">ir (ar) įvadinius automatinius jungiklius</text:span><text:span text:style-name="T538"><text:s/></text:span><text:span text:style-name="T539">prižiūri (įrengia, išmontuoja, tikrina) vienas PK darbuotojas.<text:s/></text:span><text:span text:style-name="T540">Keičiant šiuos apskaitos prietaisus leidžiama naudoti elektros apskaitos grandinių šuntavimą panaudojant tam skirtą specialią įrangą. Darbus labai pavojingose patalpose vykdo du darbuotojai, iš</text:span><text:span text:style-name="T541"><text:s/>kurių vienas turi būti ne žemesnės kaip VK, o kitas PK.</text:span><text:span text:style-name="T542"><text:s/></text:span><text:span text:style-name="T543">Darbai vykdomi techninės priežiūros tvarka (pagal parengtas ir patvirtintas instrukcijas bei technologines kortas).<text:s/></text:span><text:span text:style-name="T544">Įtampa elektros srovės grandinėje, jei yra galimybė, turi būti atjungta.</text:span><text:span text:style-name="T545">“</text:span></text:p>
      <text:p text:style-name="P546"><text:span text:style-name="T547">1.2</text:span><text:span text:style-name="T548">.38</text:span><text:span text:style-name="T549">. Pakeičiu 223 punktą ir jį išdėstau taip:</text:span></text:p>
      <text:p text:style-name="P550"><text:span text:style-name="T551">„</text:span><text:span text:style-name="T552">223</text:span><text:span text:style-name="T553">. Darbuotojų apsauga nuo elektromagnetinio lauko reglamentuojama vadovaujantis<text:s/></text:span><text:span text:style-name="T554">Darbuotojų apsaugos nuo elektromagnetinių laukų keliamos rizikos nuostatais,</text:span><text:span text:style-name="T555"><text:s/></text:span><text:span text:style-name="T556">patvirtintais<text:s/></text:span><text:span text:style-name="T557">Lietuvos Respublikos socialinės<text:s/></text:span><text:span text:style-name="T558">apsaugos ir darbo ministro<text:s/></text:span><text:span text:style-name="T559">2015</text:span><text:span text:style-name="T560"><text:s/>m.<text:s/></text:span><text:span text:style-name="T561">spalio 30</text:span><text:span text:style-name="T562"><text:s/>d. įsakymu Nr.<text:s/></text:span><text:span text:style-name="T563">A1-614 „Dėl Darbuotojų apsaugos nuo elektromagnetinių laukų keliamos rizikos nuostatų patvirtinimo“</text:span><text:span text:style-name="T564">.</text:span></text:p>
      <text:p text:style-name="P565"><text:span text:style-name="T566">1.2.39</text:span><text:span text:style-name="T567">.<text:s/></text:span><text:span text:style-name="T568">Pripažįstu netekusiais galios 224 ir 225 punktus.</text:span></text:p>
      <text:p text:style-name="P569"><text:span text:style-name="T570">1.2.40</text:span><text:span text:style-name="T571">. Pakeičiu 226 punk</text:span><text:span text:style-name="T572">tą ir jį išdėstau taip:</text:span></text:p>
      <text:p text:style-name="P573"><text:span text:style-name="T574">„</text:span><text:span text:style-name="T575">226</text:span><text:span text:style-name="T576">.<text:s/></text:span><text:span text:style-name="T577">Darbdavys, vykdydamas pareigas, nustatytas darbuotojų saugos ir sveikatos norminiuose teisės aktuose, vertina visą dėl elektromagnetinių laukų kylančią riziką darbovietėje, o prireikus išmatuoja arba apskaičiuoja darbuotojus</text:span><text:span text:style-name="T578"><text:s/>veikiančių elektromagnetinių laukų lygius</text:span><text:span text:style-name="T579">.“</text:span><text:span text:style-name="T580"><text:s/></text:span></text:p>
      <text:p text:style-name="P581"><text:span text:style-name="T582">1.2.41</text:span><text:span text:style-name="T583">. Pakeičiu 232 punktą ir jį išdėstau taip:</text:span></text:p>
      <text:p text:style-name="P584"><text:span text:style-name="T585">„</text:span><text:span text:style-name="T586">232</text:span><text:span text:style-name="T587">. Apsauginės priemonės skirtos elektros įrenginiuose dirbantiems darbuotojams apsaugoti nuo elektros srovės, elektrostatinio, elektromagnetinio lau</text:span><text:span text:style-name="T588">ko ir elektros lanko bei jo degimo produktų poveikio, kritimo iš aukščio ir pan.</text:span><text:span text:style-name="T589">“</text:span></text:p>
      <text:p text:style-name="P590"><text:span text:style-name="T591">1.2.42</text:span><text:span text:style-name="T592">. Pakeičiu 239 punktą ir jį išdėstau taip:</text:span></text:p>
      <text:p text:style-name="P593"><text:span text:style-name="T594">„</text:span><text:span text:style-name="T595">239</text:span><text:span text:style-name="T596">.<text:s/></text:span><text:span text:style-name="T597">Asmeninės apsaugos priemonės turi atitikti 2016 m. kovo 9 d. Europos Parlamento ir Tarybos reglamento (ES) 20</text:span><text:span text:style-name="T598">16/425 dėl asmeninių apsaugos priemonių, kuriuo panaikinama Tarybos direktyva 89/686/EEB (OL 2016 L 81, p. 51), reikalavimus ir būti naudojamos vadovaujantis<text:s/></text:span><text:span text:style-name="T599">Darbuotojų aprūpinimo asmeninėmis apsauginėmis priemonėmis nuostatais, patvirtintais Lietuvos Respublikos socialinės apsaugos ir darbo ministro 2007 m. lapkričio 26 d. įsakymu Nr. A1-331 „Dėl Darbuotojų aprūpinimo asmeninėmis apsauginėmis priemonėmis nuost</text:span><text:span text:style-name="T600">atų patvirtinimo“, bei<text:s/></text:span><text:span text:style-name="T601">jų</text:span><text:span text:style-name="T602"><text:s/></text:span><text:span text:style-name="T603">gamintojo pateiktomis naudojimo instrukcijomis.</text:span></text:p>
      <text:p text:style-name="P604"><text:span text:style-name="T605">Kitos apsauginės priemonės turi atitikti standartų nustatytus reikalavimus, o jų naudojimas – Taisyklių reikalavimus. Jeigu apsauginių priemonių gamintojo techninėje dokumentacijoje<text:s/></text:span><text:span text:style-name="T606">nustatyti<text:s/></text:span><text:soft-page-break/><text:span text:style-name="T607">reikalavimai nesutampa su Taisyklių reikalavimais, reikia vadovautis gamintojo technine dokumentacija</text:span><text:span text:style-name="T608">.“</text:span></text:p>
      <text:p text:style-name="P609"><text:span text:style-name="T610">1.2.43</text:span><text:span text:style-name="T611">. Pakeičiu 1 priedą ir jį išdėstau nauja redakcija (pridedama).</text:span></text:p>
      <text:p text:style-name="P612"><text:span text:style-name="T613">1.2.44</text:span><text:span text:style-name="T614">. Pakeičiu 2 priedą ir jį išdėstau nauja redakcija (pr</text:span><text:span text:style-name="T615">idedama).</text:span></text:p>
      <text:p text:style-name="P616"><text:span text:style-name="T617">1.2.45</text:span><text:span text:style-name="T618">. Pripažįstu netekusiu galios 7 priedą.</text:span></text:p>
      <text:p text:style-name="P619"><text:span text:style-name="T620">2</text:span><text:span text:style-name="T621">. N u s t a t a u, kad:</text:span></text:p>
      <text:p text:style-name="P622"><text:span text:style-name="T623">2.1</text:span><text:span text:style-name="T624">. šis įsakymas įsigalioja 2020 m. gegužės 1 d.;</text:span></text:p>
      <text:p text:style-name="P625"><text:span text:style-name="T626">2.2</text:span><text:span text:style-name="T627">. e</text:span><text:span text:style-name="T628">nergetikos įmonių struktūrinių padalinių vadovai ar jų įgalioti asmenys, energetikos įmonių padalini</text:span><text:span text:style-name="T629">ų vadovai, atsakingi už elektros įrenginių eksploatavimą, inžinerinių kategorijų energetikos darbuotojai,</text:span><text:s/>darbininkų kategorijų energetikos darbuotojai, kurių išsilavinimas, įsigaliojus šiam įsakymui, neatitinka<text:s/><text:span text:style-name="T630">Saugos eksploatuojant elektros įrenginius ta</text:span><text:span text:style-name="T631">isyklių</text:span><text:s/>1 ir 2 prieduose nustatytų minimalių išsilavinimo reikalavimų, ir<text:s/><text:span text:style-name="T632">šie darbuotojai nesiekia įgyti aukštesnės, nei turėtos apsaugos nuo elektros kategorijos, gali būti<text:s/></text:span>toliau atestuojami pagal<text:s/><text:span text:style-name="T633">Energetikos objektus, įrenginius statančių ir</text:span><text:span text:style-name="T634"> </text:span><text:span text:style-name="T635">(ar) eksplo</text:span><text:span text:style-name="T636">atuojančių darbuotojų atestavimo tvarkos aprašo, patvirtinto Lietuvos Respublikos energetikos ministro 2012 m. lapkričio 7 d. įsakymu Nr.</text:span><text:span text:style-name="T637"> </text:span><text:span text:style-name="T638">1-220 „Dėl Energetikos objektus, įrenginius įrengiančių ir</text:span><text:span text:style-name="T639"> </text:span><text:span text:style-name="T640">(ar) eksploatuojančių darbuotojų atestavimo tvarkos aprašo<text:s/></text:span><text:span text:style-name="T641">patvirtinimo“,<text:s/></text:span>nuostatas, energetikos darbuotojo pažymėjime nurodant, kad išduotas pažymėjimas galioja iki 2025 m. gruodžio 31 d.;<text:s/></text:p>
      <text:p text:style-name="P642">Papunkčio pakeitimai:</text:p>
      <text:p text:style-name="P643"><text:span text:style-name="T644">Nr.<text:s/></text:span><text:a xlink:href="https://www.e-tar.lt/portal/legalAct.html?documentId=438789201eb211ebb0038a8cd8ff585f" office:target-frame-name="_top" xlink:show="replace"><text:span text:style-name="T645">1-362</text:span></text:a><text:span text:style-name="T646">, 2020-11-04, paskelbta TAR 2020-11-05, i. k. 2020-23072</text:span></text:p>
      <text:p text:style-name="Normal"/>
      <text:p text:style-name="P647"><text:span text:style-name="T648">2.3</text:span><text:span text:style-name="T649">. pripažįstu netekusiu galios šio įsakymo 2.2 papunktį 2026 m. sausio 1 d.</text:span></text:p>
      <text:p text:style-name="P650"/>
      <text:p text:style-name="P651"/>
      <text:p text:style-name="P652"/>
      <text:p text:style-name="P653"><text:span text:style-name="T654">Energetikos ministras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Žygimantas Vaičiūnas</text:span></text:p>
      <text:soft-page-break/>
      <text:p text:style-name="P662">Saugos eksploatuojant elektros<text:s/></text:p>
      <text:p text:style-name="P668">įrenginius taisyklių</text:p>
      <text:p text:style-name="P669"><text:span text:style-name="T670">1</text:span><text:span text:style-name="T671"><text:s/>priedas<text:s/></text:span></text:p>
      <text:p text:style-name="P672"/>
      <text:p text:style-name="P673"/>
      <text:p text:style-name="P674"><text:span text:style-name="T675">MINIMALŪS IŠSILAVINIMO, PAPILDOMŲ KOMPETENCIJŲ IR PROFESINĖS PATIRTIES REIKALAVIMAI DARBUOTOJAMS, KURIEMS SUTEIKIAMOS APSAUGOS NUO ELEKTROS KATEGORIJOS DARBAMS ŽEM</text:span><text:span text:style-name="T676">OSIOS ĮTAMPOS ELEKTROS ĮRENGINIUOSE</text:span></text:p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Eil. Nr.</text:p>
          </table:table-cell>
          <table:table-cell table:style-name="TableCell684">
            <text:p text:style-name="P685">Išsilavinimas, papildomos kompetencijos ir profesinė patirtis</text:p>
          </table:table-cell>
        </table:table-row>
        <table:table-row table:style-name="TableRow686">
          <table:table-cell table:style-name="TableCell687" table:number-columns-spanned="2">
            <text:p text:style-name="P688">Aukšta kategorija (AK)</text:p>
          </table:table-cell>
          <table:covered-table-cell/>
        </table:table-row>
        <table:table-row table:style-name="TableRow689">
          <table:table-cell table:style-name="TableCell690">
            <text:p text:style-name="P691">1.</text:p>
          </table:table-cell>
          <table:table-cell table:style-name="TableCell692">
            <text:p text:style-name="P693">Aukštasis koleginis išsilavinimas, įgytas baigus inžinerijos mokslų studijų krypčių grupės studijas, ir kompetencijos,<text:s/>įgytos baigus elektros ir energijos švietimo posričio formaliojo profesinio mokymo programas ir įgijus nurodyto švietimo posričio kvalifikaciją.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<text:span text:style-name="T699">Specialusis vidurinis iki 1995 m. įgytas elektrotechninis išsilavinimas (specialioji vidurinė mokykla, tec</text:span><text:span text:style-name="T700">hnikumas, aukštesnioji mokykla) ir ne mažesnis kaip 3</text:span><text:span text:style-name="T701"> </text:span><text:span text:style-name="T702">mėnesių darbo stažas elektros energetikos srityje, turint vidurinę apsaugos nuo elektros kategoriją (VK).</text:span></text:p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<text:span text:style-name="T708">Aukštesnysis elektrotechninis iki 2006 m. įgytas išsilavinimas ir ne mažesnis kaip 3</text:span><text:span text:style-name="T709"> </text:span><text:span text:style-name="T710">mėnesių darbo stažas elektros energetikos srityje, turint vidurinę apsaugos nuo elektros kategoriją (VK).<text:s/></text:span>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Profesinė patirtis ir kompetencijos, įgytos baigus elektros ir energijos švietimo posričio formaliojo profesinio mokymo programas, įgijus nurodyto švietimo posričio kvalifikaciją ir ne mažesnis kaip 3 mėnesių darbo stažas elektros energetikos srityje, turint vidurinę apsaugos nuo elektros kategoriją (VK). <text:s/></text:p>
          </table:table-cell>
        </table:table-row>
        <table:table-row table:style-name="TableRow716">
          <table:table-cell table:style-name="TableCell717" table:number-columns-spanned="2">
            <text:p text:style-name="P718">Vidurinė kategorija (VK)</text:p>
          </table:table-cell>
          <table:covered-table-cell/>
        </table:table-row>
        <table:table-row table:style-name="TableRow719">
          <table:table-cell table:style-name="TableCell720">
            <text:p text:style-name="P721">5.</text:p>
          </table:table-cell>
          <table:table-cell table:style-name="TableCell722">
            <text:p text:style-name="P723"><text:span text:style-name="T724">Specialusis vidurinis iki 1995 m. įgytas elektrotechninis išsilavinimas (specialioji vidurinė mokykla, technikumas, aukštesnioji mokykla).<text:s/></text:span></text:p>
          </table:table-cell>
        </table:table-row>
        <table:table-row table:style-name="TableRow725">
          <table:table-cell table:style-name="TableCell726">
            <text:p text:style-name="P727">6.<text:s/></text:p>
          </table:table-cell>
          <table:table-cell table:style-name="TableCell728">
            <text:p text:style-name="P729"><text:span text:style-name="T730">Aukštesnysis elektrotechninis iki 2006 m. įgytas išsilavinimas.</text:span></text:p>
          </table:table-cell>
        </table:table-row>
        <table:table-row table:style-name="TableRow731">
          <table:table-cell table:style-name="TableCell732">
            <text:p text:style-name="P733">7.</text:p>
          </table:table-cell>
          <table:table-cell table:style-name="TableCell734">
            <text:p text:style-name="P735"><text:span text:style-name="T736">Kompetencijos, įgytos baigus elektros ir energijos švietimo posričio<text:s/></text:span><text:span text:style-name="T737">formaliojo<text:s/></text:span><text:span text:style-name="T738">profesinio mokymo programas</text:span><text:span text:style-name="T739"><text:s/>ir įgijus nurodyto švietimo posričio kvalifikaciją</text:span><text:span text:style-name="T740">.<text:s/></text:span></text:p>
          </table:table-cell>
        </table:table-row>
        <table:table-row table:style-name="TableRow741">
          <table:table-cell table:style-name="TableCell742">
            <text:p text:style-name="P743">8.</text:p>
          </table:table-cell>
          <table:table-cell table:style-name="TableCell744">
            <text:p text:style-name="P745"><text:span text:style-name="T746">Vidurinis išsilavinimas ir kompetencijos, įgytos baigus elektros ir energijos švietimo posr</text:span><text:span text:style-name="T747">ičio formaliojo profesinio mokymo programas,<text:s/></text:span><text:span text:style-name="T748">įgijus kvalifikaciją ir ne mažesnis kaip 3 mėnesių darbo stažas elektros energetikos srityje, turint pradinę apsaugos nuo elektros kategoriją (PK).</text:span></text:p>
          </table:table-cell>
        </table:table-row>
        <table:table-row table:style-name="TableRow749">
          <table:table-cell table:style-name="TableCell750" table:number-columns-spanned="2">
            <text:p text:style-name="P751">Pradinė kategorija (PK)</text:p>
          </table:table-cell>
          <table:covered-table-cell/>
        </table:table-row>
        <table:table-row table:style-name="TableRow752">
          <table:table-cell table:style-name="TableCell753">
            <text:p text:style-name="P754">9.</text:p>
          </table:table-cell>
          <table:table-cell table:style-name="TableCell755">
            <text:p text:style-name="P756"><text:span text:style-name="T757">Kompetencijos, įgytos baigus<text:s/></text:span><text:span text:style-name="T758">neformaliojo suaugusiųjų švietimo ar tęstinio mokymosi programas, skirtos elektros ir energijos srities darbuotojams (arba elektrotechnikos darbuotojams), kurių trukmė ne mažesnė kaip 16 akademinių valandų.</text:span></text:p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Stažuotė įmonėje, kurios trukmė ne mažesnė kaip 6 mėnesiai, vadovaujant fiziniam asmeniui, turinčiam teisę eksploatuoti elektros įrenginius.<text:s/></text:p>
          </table:table-cell>
        </table:table-row>
      </table:table>
      <text:p text:style-name="P764"/>
      <text:p text:style-name="P765"><text:span text:style-name="T766">Pastabos</text:span><text:span text:style-name="T767">:</text:span></text:p>
      <text:p text:style-name="P768"><text:span text:style-name="T769">1</text:span><text:span text:style-name="T770">. Taisyklių 1 priede nurodytos aukštojo<text:s/></text:span><text:span text:style-name="T771">mokslo<text:s/></text:span><text:span text:style-name="T772">studijų klasifikacijos<text:s/></text:span><text:span text:style-name="T773">pagal<text:s/></text:span><text:span text:style-name="T774">Lietuvos Respublikos šv</text:span><text:span text:style-name="T775">ietimo ir mokslo ministro 2016 m. gruodžio 1 d. įsakymą Nr.</text:span><text:span text:style-name="T776"> V-</text:span><text:span text:style-name="T777">1075 „Dėl Studijų<text:s/></text:span><text:soft-page-break/><text:span text:style-name="T778">krypčių ir krypčių grupių, pagal kurias vyksta studijos aukštosiose mokyklose sąrašo, jo keitimo tvarkos, kvalifikacinių laipsnių sąrangos ir studijų programų pavadinimų<text:s/></text:span><text:span text:style-name="T779">sudarymo principų patvirtinimo“.</text:span></text:p>
      <text:p text:style-name="P780"><text:span text:style-name="T781">2</text:span><text:span text:style-name="T782">. Iki<text:s/></text:span><text:span text:style-name="T783">2017 m. sausio 1 d. galiojo kitos aukštojo mokslo studijų klasifikacijos ir jomis vadovaujantis buvo išduodami aukštojo mokslo diplomai pagal šiuos teisės aktus:</text:span></text:p>
      <text:p text:style-name="P784"><text:span text:style-name="T785">2.1</text:span><text:span text:style-name="T786">. Studijų sričių ir krypčių, pagal kurias vyk</text:span><text:span text:style-name="T787">sta studijos aukštosiose mokyklose, sąrašas, patvirtintas Lietuvos Respublikos Vyriausybės 2009 m. gruodžio 23 d. nutarimu Nr.</text:span><text:span text:style-name="T788"> </text:span><text:span text:style-name="T789">1749 „Dėl Studijų sričių ir krypčių, pagal kurias vyksta studijos aukštosiose mokyklose, sąrašo ir kvalifikacinių laipsnių sąrašo</text:span><text:span text:style-name="T790"><text:s/>patvirtinimo“;</text:span></text:p>
      <text:p text:style-name="P791"><text:span text:style-name="T792">2.2</text:span><text:span text:style-name="T793">. Bendrasis studijų sričių ir krypčių, pagal kurias vyksta nuosekliosios universitetinės ir neuniversitetinės studijos Lietuvos aukštosiose mokyklose, klasifikatorius ir pagal šias studijų kryptis suteikiamos kvalifikacijos, patvirti</text:span><text:span text:style-name="T794">ntos Lietuvos Respublikos Vyriausybės 2001 m. balandžio 4 d. nutarimu Nr.</text:span><text:span text:style-name="T795"> </text:span><text:span text:style-name="T796">368 „Dėl Bendrojo studijų sričių ir krypčių, pagal kurias vyksta nuosekliosios universitetinės ir neuniversitetinės studijos Lietuvos aukštosiose mokyklose, klasifikatoriaus ir pagal</text:span><text:span text:style-name="T797"><text:s/>šias studijų kryptis suteikiamų kvalifikacijų sąrašo patvirtinimo“;</text:span></text:p>
      <text:p text:style-name="P798"><text:span text:style-name="T799">2.3</text:span><text:span text:style-name="T800">. Lietuvos Respublikos Vyriausybės 1996 m. birželio 26 d. nutarimas Nr.</text:span><text:span text:style-name="T801"> </text:span><text:span text:style-name="T802">765 „Dėl aukštojo mokslo studijų sričių, krypčių ir programų laikinosios klasifikacijos“.</text:span></text:p>
      <text:p text:style-name="P803"><text:span text:style-name="T804">__________________</text:span><text:span text:style-name="T805">___</text:span></text:p>
      <text:soft-page-break/>
      <text:p text:style-name="P806">Saugos eksploatuojant elektros<text:s/></text:p>
      <text:p text:style-name="P812">įrenginius taisyklių</text:p>
      <text:p text:style-name="P813"><text:span text:style-name="T814">2</text:span><text:span text:style-name="T815"><text:s/>priedas</text:span></text:p>
      <text:p text:style-name="P816"/>
      <text:p text:style-name="P817"/>
      <text:p text:style-name="P818"><text:span text:style-name="T819">MINIMALŪS IŠSILAVINIMO, PAPILDOMŲ KOMPETENCIJŲ IR PROFESINĖS PATIRTIES REIKALAVIMAI DARBUOTOJAMS, KURIEMS SUTEIKIAMOS APSAUGOS NUO ELEKTROS KATEGORIJOS<text:s/></text:span><text:span text:style-name="T820">DARBAMS ELEKTROS ĮRENGINIUOSE BE ĮTAMPOS APRIBOJIMO</text:span></text:p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Eil. Nr.</text:p>
          </table:table-cell>
          <table:table-cell table:style-name="TableCell828">
            <text:p text:style-name="P829">Išsilavinimas, papildomos kompetencijos ir profesinė patirtis</text:p>
          </table:table-cell>
        </table:table-row>
        <table:table-row table:style-name="TableRow830">
          <table:table-cell table:style-name="TableCell831" table:number-columns-spanned="2">
            <text:p text:style-name="P832">Aukšta kategorija (AK)</text:p>
          </table:table-cell>
          <table:covered-table-cell/>
        </table:table-row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><text:span text:style-name="T838">Aukštasis universitetinis arba jam prilygintas išsilavinimas, įgytas baigus elektros inžinerijos<text:s/></text:span><text:span text:style-name="T839">krypties studijas.</text:span></text:p>
          </table:table-cell>
        </table:table-row>
        <table:table-row table:style-name="TableRow840">
          <table:table-cell table:style-name="TableCell841">
            <text:p text:style-name="P842">2.</text:p>
          </table:table-cell>
          <table:table-cell table:style-name="TableCell843">
            <text:p text:style-name="P844"><text:span text:style-name="T845">Aukštasis koleginis išsilavinimas, įgytas baigus elektros inžinerijos krypties studijas, ir ne mažesnis kaip 12</text:span><text:span text:style-name="T846"> </text:span><text:span text:style-name="T847">mėnesių darbo stažas elektros energetikos srityje, turint vidurinę apsaugos nuo elektros kategoriją (VK) darbams elektros</text:span><text:span text:style-name="T848"><text:s/>įrenginiuose be įtampos apribojimo.</text:span></text:p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Specialusis vidurinis iki 1995 m. įgytas elektrotechninis išsilavinimas (specialioji vidurinė mokykla, technikumas, aukštesnioji mokykla) ir ne mažesnis kaip 1 metų darbo stažas elektros energetikos srityje, turint<text:s/>vidurinę apsaugos nuo elektros kategoriją (VK) darbams elektros įrenginiuose be įtampos apribojimo.</text:p>
          </table:table-cell>
        </table:table-row>
        <table:table-row table:style-name="TableRow854">
          <table:table-cell table:style-name="TableCell855">
            <text:p text:style-name="P856">4.</text:p>
          </table:table-cell>
          <table:table-cell table:style-name="TableCell857">
            <text:p text:style-name="P858">Aukštesnysis elektrotechninis iki 2006 m. įgytas išsilavinimas ir ne mažesnis kaip 1  metų darbo stažas elektros energetikos srityje, turint vidurinę apsaugos nuo elektros kategoriją (VK) darbams elektros įrenginiuose be įtampos apribojimo.<text:s/></text:p>
          </table:table-cell>
        </table:table-row>
        <table:table-row table:style-name="TableRow859">
          <table:table-cell table:style-name="TableCell860" table:number-columns-spanned="2">
            <text:p text:style-name="P861">Vidurinė kategorija (VK)</text:p>
          </table:table-cell>
          <table:covered-table-cell/>
        </table:table-row>
        <table:table-row table:style-name="TableRow862">
          <table:table-cell table:style-name="TableCell863">
            <text:p text:style-name="P864">5.</text:p>
          </table:table-cell>
          <table:table-cell table:style-name="TableCell865">
            <text:p text:style-name="P866"><text:span text:style-name="T867">Aukštasis koleginis išsilavinimas, įgytas baigus elektros inžinerijos krypties studijas.</text:span></text:p>
          </table:table-cell>
        </table:table-row>
        <table:table-row table:style-name="TableRow868">
          <table:table-cell table:style-name="TableCell869">
            <text:p text:style-name="P870">6.</text:p>
          </table:table-cell>
          <table:table-cell table:style-name="TableCell871">
            <text:p text:style-name="P872"><text:span text:style-name="T873">Kompetencijos, įgytos baigus elektros ir energijos švietimo posričio formaliojo profesinio mokymo programas ir ne mažesnis kaip 6 mėnesių darbo<text:s/></text:span><text:span text:style-name="T874">stažas elektros energetikos srityje, turint pradinę apsaugos nuo elektros kategoriją (PK) darbams elektros įrenginiuose be įtampos apribojimo.</text:span></text:p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<text:span text:style-name="T880">Specialusis vidurinis iki 1995 m. įgytas elektrotechninis išsilavinimas (specialioji vidurinė mokykla, techni</text:span><text:span text:style-name="T881">kumas, aukštesnioji mokykla) ir ne mažesnis kaip 6 mėnesių darbo stažas elektros energetikos srityje,<text:s/></text:span><text:span text:style-name="T882">turint pradinę apsaugos nuo elektros kategoriją (PK) darbams elektros įrenginiuose be įtampos apribojimo.</text:span></text:p>
          </table:table-cell>
        </table:table-row>
        <table:table-row table:style-name="TableRow883">
          <table:table-cell table:style-name="TableCell884">
            <text:p text:style-name="P885">8.</text:p>
          </table:table-cell>
          <table:table-cell table:style-name="TableCell886">
            <text:p text:style-name="P887"><text:span text:style-name="T888">Aukštesnysis elektrotechninis iki 2006 m.<text:s/></text:span><text:span text:style-name="T889">įgytas išsilavinimas ir ne mažesnis kaip 6</text:span><text:span text:style-name="T890"> </text:span><text:span text:style-name="T891">mėnesių darbo stažas elektros energetikos srityje,<text:s/></text:span><text:span text:style-name="T892">turint pradinę apsaugos nuo elektros kategoriją (PK) darbams elektros įrenginiuose be įtampos apribojimo.<text:s/></text:span></text:p>
          </table:table-cell>
        </table:table-row>
        <table:table-row table:style-name="TableRow893">
          <table:table-cell table:style-name="TableCell894">
            <text:p text:style-name="P895">9.</text:p>
          </table:table-cell>
          <table:table-cell table:style-name="TableCell896">
            <text:p text:style-name="P897"><text:span text:style-name="T898">Aukštasis koleginis išsilavinimas, įgytas baigus in</text:span><text:span text:style-name="T899">žinerijos mokslų studijų krypčių grupės studijas, ir kompetencijos, įgytos baigus elektros ir energijos švietimo posričio formaliojo profesinio mokymo programas ir<text:s/></text:span><text:span text:style-name="T900">įgijus nurodyto švietimo posričio kvalifikaciją</text:span><text:span text:style-name="T901">.</text:span></text:p>
          </table:table-cell>
        </table:table-row>
        <table:table-row table:style-name="TableRow902">
          <table:table-cell table:style-name="TableCell903" table:number-columns-spanned="2">
            <text:p text:style-name="P904">Pradinė kategorija (PK)</text:p>
          </table:table-cell>
          <table:covered-table-cell/>
        </table:table-row>
        <table:table-row table:style-name="TableRow905">
          <table:table-cell table:style-name="TableCell906">
            <text:p text:style-name="P907">10.</text:p>
          </table:table-cell>
          <table:table-cell table:style-name="TableCell908">
            <text:p text:style-name="P909"><text:span text:style-name="T910">Vidurinis<text:s/></text:span><text:span text:style-name="T911">išsilavinimas ir kompetencijos, įgytos baigus neformaliojo suaugusiųjų švietimo ar tęstinio mokymosi programas, skirtas elektros ir energijos srities darbuotojams (arba elektrotechnikos darbuotojams), kurių trukmė ne mažesnė kaip 40 akademinių valandų.</text:span></text:p>
          </table:table-cell>
        </table:table-row>
        <table:table-row table:style-name="TableRow912">
          <table:table-cell table:style-name="TableCell913">
            <text:p text:style-name="P914">11.</text:p>
          </table:table-cell>
          <table:table-cell table:style-name="TableCell915">
            <text:p text:style-name="P916">Stažuotė įmonėje, kurios trukmė ne mažesnė kaip 6 mėnesiai, vadovaujant fiziniam asmeniui, turinčiam teisę eksploatuoti elektros įrenginius be įtampos apribojimo.</text:p>
          </table:table-cell>
        </table:table-row>
      </table:table>
      <text:p text:style-name="P917"/>
      <text:soft-page-break/>
      <text:p text:style-name="P918"><text:span text:style-name="T919">Pastabos</text:span><text:span text:style-name="T920">:</text:span></text:p>
      <text:p text:style-name="P921"><text:span text:style-name="T922">1</text:span><text:span text:style-name="T923">. Taisyklių 2 priede nurodytos aukštojo<text:s/></text:span><text:span text:style-name="T924">mokslo<text:s/></text:span><text:span text:style-name="T925">studijų klasifikacijos<text:s/></text:span><text:span text:style-name="T926">pagal<text:s/></text:span><text:span text:style-name="T927">Lietuvos Respublikos švietimo ir mokslo ministro 2016 m. gruodžio 1 d. įsakymą Nr.</text:span><text:span text:style-name="T928"> V-</text:span><text:span text:style-name="T929">1075 „Dėl Studijų krypčių ir krypčių grupių, pagal kurias vyksta studijos aukštosiose mokyklose sąrašo, jo keitimo tvarkos, kvalifikacinių laipsnių sąrangos ir studijų pro</text:span><text:span text:style-name="T930">gramų pavadinimų sudarymo principų patvirtinimo“.</text:span></text:p>
      <text:p text:style-name="P931"><text:span text:style-name="T932">2</text:span><text:span text:style-name="T933">. Iki<text:s/></text:span><text:span text:style-name="T934">2017 m. sausio 1 d. galiojo kitos aukštojo mokslo studijų klasifikacijos ir jomis vadovaujantis buvo išduodami aukštojo mokslo diplomai pagal šiuos teisės aktus:</text:span></text:p>
      <text:p text:style-name="P935"><text:span text:style-name="T936">2.1</text:span><text:span text:style-name="T937">. Studijų sričių ir krypčių,</text:span><text:span text:style-name="T938"><text:s/>pagal kurias vyksta studijos aukštosiose mokyklose, sąrašas, patvirtintas Lietuvos Respublikos Vyriausybės 2009 m. gruodžio 23 d. nutarimu Nr.</text:span><text:span text:style-name="T939"> </text:span><text:span text:style-name="T940">1749 „Dėl Studijų sričių ir krypčių, pagal kurias vyksta studijos aukštosiose mokyklose, sąrašo ir kvalifikacini</text:span><text:span text:style-name="T941">ų laipsnių sąrašo patvirtinimo“;</text:span></text:p>
      <text:p text:style-name="P942"><text:span text:style-name="T943">2.2</text:span><text:span text:style-name="T944">. Bendrasis studijų sričių ir krypčių, pagal kurias vyksta nuosekliosios universitetinės ir neuniversitetinės studijos Lietuvos aukštosiose mokyklose, klasifikatorius ir pagal šias studijų kryptis suteikiamos kvalifi</text:span><text:span text:style-name="T945">kacijos, patvirtintos Lietuvos Respublikos Vyriausybės 2001 m. balandžio 4 d. nutarimu Nr.</text:span><text:span text:style-name="T946"> </text:span><text:span text:style-name="T947">368 „Dėl Bendrojo studijų sričių ir krypčių, pagal kurias vyksta nuosekliosios universitetinės ir neuniversitetinės studijos Lietuvos aukštosiose mokyklose, klasifik</text:span><text:span text:style-name="T948">atoriaus ir pagal šias studijų kryptis suteikiamų kvalifikacijų sąrašo patvirtinimo“;</text:span></text:p>
      <text:p text:style-name="P949"><text:span text:style-name="T950">2.3</text:span><text:span text:style-name="T951">. Lietuvos Respublikos Vyriausybės 1996 m. birželio 26 d. nutarimas Nr.</text:span><text:span text:style-name="T952"> </text:span><text:span text:style-name="T953">765 „Dėl aukštojo mokslo studijų sričių, krypčių ir programų laikinosios klasifikacijos“.</text:span></text:p>
      <text:p text:style-name="P954"><text:span text:style-name="T955">_______________</text:span></text:p>
      <text:p text:style-name="P956"/>
      <text:p text:style-name="P957"/>
      <text:p text:style-name="P958"/>
      <text:p text:style-name="P959"><text:span text:style-name="T960">Pakeitimai:</text:span></text:p>
      <text:p text:style-name="P961"/>
      <text:p text:style-name="P962"><text:span text:style-name="T963">1.</text:span></text:p>
      <text:p text:style-name="P964"><text:span text:style-name="T965">Lietuvos Respublikos energetikos ministerija, Įsakymas</text:span></text:p>
      <text:p text:style-name="P966"><text:span text:style-name="T967">Nr.<text:s/></text:span><text:a xlink:href="https://www.e-tar.lt/portal/legalAct.html?documentId=438789201eb211ebb0038a8cd8ff585f" office:target-frame-name="_top" xlink:show="replace"><text:span text:style-name="T968">1-362</text:span></text:a><text:span text:style-name="T969">, 2020-11-04, paskelbta TAR 2020-11-05, i. k.<text:s/></text:span><text:span text:style-name="T970">2020-23072</text:span></text:p>
      <text:p text:style-name="P971"><text:span text:style-name="T972">Dėl Lietuvos Respublikos energetikos ministro 2020 m. kovo 2 d. įsakymo Nr. 1-42 „Dėl Lietuvos Respublikos energetikos ministro 2010 m. kovo 30 d. įsakymo Nr. 1-100 „Dėl Saugos eksploatuojant elektros įrenginius taisyklių patvirtinimo“ pakeitimo</text:span><text:span text:style-name="T973">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3"><text:page-number text:fixed="false">2</text:page-number></text:p>
        <text:p text:style-name="P664"/>
      </style:header>
      <style:footer>
        <text:p text:style-name="P665"/>
      </style:footer>
    </style:master-page>
    <style:master-page style:next-style-name="MP1" style:name="MPF1" style:page-layout-name="PL1">
      <style:header>
        <text:p text:style-name="P666"/>
      </style:header>
      <style:footer>
        <text:p text:style-name="P667"/>
      </style:footer>
    </style:master-page>
    <style:master-page style:name="MP2" style:page-layout-name="PL2">
      <style:header>
        <text:p text:style-name="P807"><text:page-number text:fixed="false">2</text:page-number></text:p>
        <text:p text:style-name="P808"/>
      </style:header>
      <style:footer>
        <text:p text:style-name="P809"/>
      </style:footer>
    </style:master-page>
    <style:master-page style:next-style-name="MP2" style:name="MPF2" style:page-layout-name="PL2">
      <style:header>
        <text:p text:style-name="P810"/>
      </style:header>
      <style:footer>
        <text:p text:style-name="P8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20-11-11T09:03:00Z</meta:creation-date>
    <dc:date>2020-11-11T09:03:00Z</dc:date>
    <meta:print-date>2020-02-11T09:14:00Z</meta:print-date>
    <meta:template xlink:href="Normal.dotm" xlink:type="simple"/>
    <meta:editing-cycles>2</meta:editing-cycles>
    <meta:editing-duration>PT0S</meta:editing-duration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Arvydas.Vosilius@eso.lt</meta:user-defined>
    <meta:user-defined meta:name="MSIP_Label_c72f41c3-e13f-459e-b97d-f5bcb1a697c0_SetDate">2019-05-14T17:28:34.8966420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Extended_MSFT_Method">Automatic</meta:user-defined>
    <meta:user-defined meta:name="MSIP_Label_39c4488a-2382-4e02-93af-ef5dabf4b71d_Enabled">True</meta:user-defined>
    <meta:user-defined meta:name="MSIP_Label_39c4488a-2382-4e02-93af-ef5dabf4b71d_SiteId">ea88e983-d65a-47b3-adb4-3e1c6d2110d2</meta:user-defined>
    <meta:user-defined meta:name="MSIP_Label_39c4488a-2382-4e02-93af-ef5dabf4b71d_Owner">Arvydas.Vosilius@eso.lt</meta:user-defined>
    <meta:user-defined meta:name="MSIP_Label_39c4488a-2382-4e02-93af-ef5dabf4b71d_SetDate">2019-05-14T17:28:34.8966420Z</meta:user-defined>
    <meta:user-defined meta:name="MSIP_Label_39c4488a-2382-4e02-93af-ef5dabf4b71d_Name">Vidaus naudojimo</meta:user-defined>
    <meta:user-defined meta:name="MSIP_Label_39c4488a-2382-4e02-93af-ef5dabf4b71d_Application">Microsoft Azure Information Protection</meta:user-defined>
    <meta:user-defined meta:name="MSIP_Label_39c4488a-2382-4e02-93af-ef5dabf4b71d_Parent">c72f41c3-e13f-459e-b97d-f5bcb1a697c0</meta:user-defined>
    <meta:user-defined meta:name="MSIP_Label_39c4488a-2382-4e02-93af-ef5dabf4b71d_Extended_MSFT_Method">Automatic</meta:user-defined>
    <meta:user-defined meta:name="Sensitivity">Vidaus naudojimo Vidaus naudojimo</meta:user-defined>
    <meta:user-defined meta:name="ContentTypeId">0x0101001167EE134444D94ABE27B06BBEDA5FE1</meta:user-defined>
    <meta:document-statistic meta:page-count="10" meta:paragraph-count="231" meta:word-count="4168" meta:character-count="30283" meta:row-count="908" meta:non-whitespace-character-count="26346"/>
  </office:meta>
</office:document-meta>
</file>