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color="#000000" style:font-size-complex="12pt"/>
    </style:style>
    <style:style style:name="TableColumn114" style:family="table-column">
      <style:table-column-properties style:column-width="0.4729in"/>
    </style:style>
    <style:style style:name="TableColumn115" style:family="table-column">
      <style:table-column-properties style:column-width="1.1423in"/>
    </style:style>
    <style:style style:name="TableColumn116" style:family="table-column">
      <style:table-column-properties style:column-width="1.1437in"/>
    </style:style>
    <style:style style:name="TableColumn117" style:family="table-column">
      <style:table-column-properties style:column-width="0.9506in"/>
    </style:style>
    <style:style style:name="TableColumn118" style:family="table-column">
      <style:table-column-properties style:column-width="1.9055in"/>
    </style:style>
    <style:style style:name="TableColumn119" style:family="table-column">
      <style:table-column-properties style:column-width="0.9875in"/>
    </style:style>
    <style:style style:name="TableColumn120" style:family="table-column">
      <style:table-column-properties style:column-width="0.9097in"/>
    </style:style>
    <style:style style:name="TableColumn121" style:family="table-column">
      <style:table-column-properties style:column-width="0.7597in"/>
    </style:style>
    <style:style style:name="TableColumn122" style:family="table-column">
      <style:table-column-properties style:column-width="0.9506in"/>
    </style:style>
    <style:style style:name="TableColumn123" style:family="table-column">
      <style:table-column-properties style:column-width="1.0451in"/>
    </style:style>
    <style:style style:name="Table113" style:family="table">
      <style:table-properties style:width="10.268in" style:rel-width="100%" fo:margin-left="0in" table:align="left"/>
    </style:style>
    <style:style style:name="TableRow124" style:family="table-row">
      <style:table-row-properties style:min-row-height="0.2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38" style:family="table-row">
      <style:table-row-properties style:min-row-height="0.2631in"/>
    </style:style>
    <style:style style:name="P13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54" style:family="table-row">
      <style:table-row-properties style:min-row-height="0.9402in"/>
    </style:style>
    <style:style style:name="P15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59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67" style:family="table-row">
      <style:table-row-properties style:min-row-height="0.283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172" style:family="table-row">
      <style:table-row-properties style:min-row-height="0.2833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177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178" style:family="table-row">
      <style:table-row-properties style:min-row-height="0.2833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-0.075in"/>
    </style:style>
    <style:style style:name="T183" style:parent-style-name="DefaultParagraphFont" style:family="text"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91in">
        <style:tab-stops/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63in">
        <style:tab-stops/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3" style:family="table-row">
      <style:table-row-properties style:min-row-height="0.2833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right="-0.075in"/>
      <style:text-properties style:font-weight-complex="bold"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91in">
        <style:tab-stops/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1173in">
        <style:tab-stops/>
      </style:paragraph-properties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63in">
        <style:tab-stops/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1" style:family="table-row">
      <style:table-row-properties style:min-row-height="0.283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right="-0.075in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791in">
        <style:tab-stops/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1173in">
        <style:tab-stops/>
      </style:paragraph-properties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63in">
        <style:tab-stops/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0" style:family="table-row">
      <style:table-row-properties style:min-row-height="0.283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right="-0.077in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8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290" style:parent-style-name="Normal" style:family="paragraph">
      <style:paragraph-properties fo:widows="0" fo:orphans="0"/>
      <style:text-properties fo:color="#000000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20 iki 2021-10-04</text:span></text:p>
      <text:p text:style-name="P9"/>
      <text:p text:style-name="P10"><text:span text:style-name="T11">Įsakymas paskelbtas: TAR 2020-09-29, i. k. 2020-2026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energetikos MINISTRAS</text:p>
      <text:p text:style-name="P17"/>
      <text:p text:style-name="P18"><text:span text:style-name="T19">ĮSAKYMAS</text:span></text:p>
      <text:p text:style-name="P20"><text:span text:style-name="T21">DĖL FINANSAVIMO SKYRIMO PROJEKTAMS, PATEIKTIEMS PAGAL</text:span><text:span text:style-name="T22"><text:s/>2014– 2020 METŲ EUROPOS SĄJUNGOS FONDŲ INVESTICIJŲ VEIKSMŲ PROGRAMOS 4 PRIORITETO „Energijos efektyvumo ir atsinaujinančių išteklių energijos gamybos ir naudojimo skatinimas“<text:s/></text:span><text:span text:style-name="T23">04.3.1-vipa-t-113<text:s/></text:span><text:span text:style-name="T24">PRIEMONĘ<text:s/></text:span><text:span text:style-name="T25">„valstybei nuosavybės teise priklausančių pastatų atn</text:span><text:span text:style-name="T26">aujinimas (II)“</text:span></text:p>
      <text:p text:style-name="P27"/>
      <text:p text:style-name="P28">2020 m. <text:s/>rugsėjo 29 d. Nr. 1-315</text:p>
      <text:p text:style-name="P29">Vilnius</text:p>
      <text:p text:style-name="P30"/>
      <text:p text:style-name="P31"><text:span text:style-name="T32">Vadovaudamasis Atsakomybės ir funkcijų paskirstymo tarp institucijų, įgyvendinant 2014–2020 metų Europos Sąjungos fondų investicijų veiksmų programą, taisyklių, patvirtintų Lietuvos Respublikos Vyr</text:span><text:span text:style-name="T33">iausybės 2014 m. birželio 4 d. nutarimu Nr. 528 „</text:span><text:span text:style-name="T34">Dėl atsakomybės ir funkcijų paskirstymo tarp institucijų, įgyvendinant 2014–2020 metų Europos Sąjungos fondų investicijų veiksmų programą</text:span><text:span text:style-name="T35">“, 6.2.11 papunkčiu, Projektų administravimo ir finansavimo taisyklių,</text:span><text:span text:style-name="T36"><text:s/>patvirtintų Lietuvos Respublikos finansų ministro 2014 m. spalio 8 d. įsakymu Nr. 1K-316 „Dėl Projektų administravimo ir finansavimo taisyklių patvirtinimo“, 153 ir 154 punktais, 2014–2020 metų Europos Sąjungos fondų investicijų veiksmų programos<text:s/></text:span><text:span text:style-name="T37">4 priori</text:span><text:span text:style-name="T38">teto „Energijos efektyvumo ir atsinaujinančių išteklių energijos gamybos ir naudojimo skatinimas“<text:s/></text:span><text:span text:style-name="T39">04.3.1-vipa-t-113</text:span><text:span text:style-name="T40"><text:s/></text:span><text:span text:style-name="T41">priemonės „Valstybei nuosavybės teise priklausančių pastatų atnaujinimas (II)“ projektų finansavimo sąlygų aprašo Nr. 1, patvirtinto Lietuvo</text:span><text:span text:style-name="T42">s Respublikos energetikos ministro 2018 m. liepos 17 d. įsakymu Nr. 1-204 „</text:span><text:span text:style-name="T43">Dėl </text:span><text:span text:style-name="T44">2014– 2020<text:s/></text:span><text:span text:style-name="T45">metų Europos Sąjungos fondų investicijų veiksmų programos 4 prioriteto<text:s/></text:span><text:span text:style-name="T46">„</text:span><text:span text:style-name="T47">Energijos efektyvumo ir atsinaujinančių išteklių energijos gamybos ir naudojimo skatinimas</text:span><text:span text:style-name="T48">“ </text:span><text:span text:style-name="T49">04.3.1-VIPA-T-113<text:s/></text:span><text:span text:style-name="T50">priemonės</text:span><text:span text:style-name="T51"><text:s/>„</text:span><text:span text:style-name="T52">Valstybei nuosavybės teise priklausančių pastatų atnaujinimas (II)“ projektų finansavimo sąlygų aprašo Nr. 1 patvirtinimo</text:span><text:span text:style-name="T53">“, 85 punktu, Suteiktos valstybės pagalbos ir nereikšmingos (</text:span><text:span text:style-name="T54">de minimis</text:span><text:span text:style-name="T55">) pagalbos registro nuostatais, pat</text:span><text:span text:style-name="T56">virtintais Lietuvos Respublikos Vyriausybės 2005 m. sausio 19 d. nutarimu Nr. 35 „Dėl Suteiktos valstybės pagalbos ir nereikšmingos (</text:span><text:span text:style-name="T57">de minimis</text:span><text:span text:style-name="T58">) pagalbos registro nuostatų patvirtinimo“, ir atsižvelgdamas į<text:s/></text:span><text:span text:style-name="T59">Uždarosios akcinės bendrovės</text:span><text:span text:style-name="T60"><text:s/>Viešųjų investicijų<text:s/></text:span><text:span text:style-name="T61">plėtros agentūros 2020 m. rugsėjo 25 d. raštą Nr. 2020/2-1461 bei su juo pateiktą 2020 m. rugsėjo 25 d. projektų tinkamumo finansuoti vertinimo ataskaitą Nr. 18 bei<text:s/></text:span><text:span text:style-name="T62">2020 m. rugsėjo 24 d. projektų atitikties<text:s/></text:span><text:span text:style-name="T63">de minimis</text:span><text:span text:style-name="T64"><text:s/>pagalbos taisyklėms patikros lapą:</text:span></text:p>
      <text:p text:style-name="P65"><text:span text:style-name="T66">1</text:span><text:span text:style-name="T67">. S k i r i u šio įsakymo priede nurodytiems iš Europos Sąjungos struktūrinių fondų lėšų bendrai finansuojamiems projektams nustatyto dydžio finansavimą.<text:s/></text:span></text:p>
      <text:p text:style-name="P68"><text:span text:style-name="T69">2</text:span><text:span text:style-name="T70">. N u s t a t a u pareiškėjo biudžetinės įstaigos Lietuvos rusų dramos teatro nuomininkui UAB </text:span><text:span text:style-name="T71">„Žalias pipiras“ (juridinio asmens kodas<text:s/></text:span><text:span text:style-name="T72">304793377</text:span><text:span text:style-name="T73">) 1 240,68 Eur dydžio<text:s/></text:span><text:span text:style-name="T74">de minimis<text:s/></text:span><text:span text:style-name="T75">pagalbą, kuri registruojama Suteiktos valstybės pagalbos ir nereikšmingos (</text:span><text:span text:style-name="T76">de minimis</text:span><text:span text:style-name="T77">) pagalbos registre.</text:span></text:p>
      <text:p text:style-name="P78"><text:span text:style-name="T79">3</text:span><text:span text:style-name="T80">. I n f o r m u o j u, kad:</text:span></text:p>
      <text:p text:style-name="P81"><text:span text:style-name="T82">3.1</text:span><text:span text:style-name="T83">. šio įsakymo priedo 1 punktas bus pripažintas netekusiu galios, jeigu pareiškėjas biudžetinė įstaiga<text:s/></text:span><text:span text:style-name="T84">Lietuvos nacionalinis dailės muziejus<text:s/></text:span><text:span text:style-name="T85">iki projekto finansavimo administravimo sutarties pasirašymo<text:s/></text:span>neįvykdys sąlygų, nurodytų<text:s/><text:span text:style-name="T86">2020 m. rugsėjo 25 d.<text:s/></text:span>projekto Nr. <text:span text:style-name="T87">04.3.1-VIPA-T-113-02-0007</text:span><text:span text:style-name="T88"><text:s/></text:span>tinkamumo finansuoti vertinimo ataskaitoje Nr. 18, ir nepateiks tai pagrindžiančių dokumentų<text:s/><text:span text:style-name="T89">Viešųjų investicijų plėtros agentūrai;</text:span></text:p>
      <text:p text:style-name="P90"><text:span text:style-name="T91">3.2</text:span><text:span text:style-name="T92">. šis sprendimas gali būti skundžiamas Lietuvos Respublikos administracinių bylų<text:s/></text:span><text:span text:style-name="T93">teisenos įstatymo nustatyta tvarka.</text:span></text:p>
      <text:p text:style-name="P94"/>
      <text:p text:style-name="P95"/>
      <text:p text:style-name="P96"><text:span text:style-name="T97">Energetikos ministras</text:span><text:span text:style-name="T98"><text:tab/><text:s text:c="6"/>Žygimantas Vaičiūnas</text:span></text:p>
      <text:p text:style-name="P99"/>
      <text:soft-page-break/>
      <text:p text:style-name="P100">Lietuvos Respublikos<text:s/>energetikos ministro</text:p>
      <text:p text:style-name="P107">2020 m. rugsėjo 29 <text:s/>d. įsakymo Nr. 1- 315</text:p>
      <text:p text:style-name="P108">priedas</text:p>
      <text:p text:style-name="P109"/>
      <text:p text:style-name="P110"><text:span text:style-name="T111">FINANSUOJAMI PROJEKTAI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Eil.</text:p>
            <text:p text:style-name="P127">Nr.</text:p>
          </table:table-cell>
          <table:table-cell table:style-name="TableCell128" table:number-rows-spanned="3">
            <text:p text:style-name="P129">Paraiškos kodas</text:p>
          </table:table-cell>
          <table:table-cell table:style-name="TableCell130" table:number-rows-spanned="3">
            <text:p text:style-name="P131">Pareiškėjo pavadinimas</text:p>
          </table:table-cell>
          <table:table-cell table:style-name="TableCell132" table:number-rows-spanned="3">
            <text:p text:style-name="P133">Pareiškėjo juridinio asmens kodas</text:p>
          </table:table-cell>
          <table:table-cell table:style-name="TableCell134" table:number-rows-spanned="3">
            <text:p text:style-name="P135">Projekto pavadinimas</text:p>
          </table:table-cell>
          <table:table-cell table:style-name="TableCell136" table:number-columns-spanned="5">
            <text:p text:style-name="P13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rows-spanned="2">
            <text:p text:style-name="P145">iš viso –<text:s/>iki, Eur:</text:p>
          </table:table-cell>
          <table:table-cell table:style-name="TableCell146" table:number-rows-spanned="2">
            <text:p text:style-name="P147">Iš kurio: valstybės pagalba iki, Eur:<text:s/></text:p>
          </table:table-cell>
          <table:table-cell table:style-name="TableCell148" table:number-rows-spanned="2">
            <text:p text:style-name="Normal"><text:span text:style-name="T149">Iš kurio:<text:s/></text:span><text:span text:style-name="T150">de minimis</text:span><text:span text:style-name="T151"><text:s/>pagalba iki, Eur:<text:s/></text:span></text:p>
          </table:table-cell>
          <table:table-cell table:style-name="TableCell152" table:number-columns-spanned="2">
            <text:p text:style-name="P153">iš jų: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Europos Sąjungos struktūrinių fondų lėšos iki, Eur:</text:p>
          </table:table-cell>
          <table:table-cell table:style-name="TableCell165">
            <text:p text:style-name="P166">Lietuvos Respublikos valstybės biudžeto lėšos iki, Eur: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 table:number-columns-spanned="9">
            <text:p text:style-name="Normal"><text:span text:style-name="T171">Neteko galios nuo 2021-05-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 table:number-columns-spanned="9">
            <text:p text:style-name="Normal"><text:span text:style-name="T176">Neteko</text:span><text:span text:style-name="T177"><text:s/>galios nuo 2021-05-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<text:span text:style-name="T183">04.3.1-VIPA-T-113-02-0011</text:span></text:p>
          </table:table-cell>
          <table:table-cell table:style-name="TableCell184">
            <text:p text:style-name="Normal"><text:span text:style-name="T185">Lietuvos rusų dramos teatras</text:span></text:p>
          </table:table-cell>
          <table:table-cell table:style-name="TableCell186">
            <text:p text:style-name="Normal"><text:span text:style-name="T187">190754111</text:span></text:p>
          </table:table-cell>
          <table:table-cell table:style-name="TableCell188">
            <text:p text:style-name="P189"><text:span text:style-name="T190">Lietuvos Rusų dramos teatro pastato modernizavimas (VIPA)</text:span></text:p>
          </table:table-cell>
          <table:table-cell table:style-name="TableCell191">
            <text:p text:style-name="P192"><text:span text:style-name="T193">1 662 786,02</text:span></text:p>
          </table:table-cell>
          <table:table-cell table:style-name="TableCell194">
            <text:p text:style-name="P195">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<text:span text:style-name="T200">1 662 786,02</text:span></text:p>
          </table:table-cell>
          <table:table-cell table:style-name="TableCell201">
            <text:p text:style-name="P202">0,00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04.3.1-VIPA-T-113-02-0012</text:p>
          </table:table-cell>
          <table:table-cell table:style-name="TableCell208">
            <text:p text:style-name="P209"><text:span text:style-name="T210">Koncertinė įstaiga valstybinis<text:s/></text:span><text:span text:style-name="T211">pučiamųjų instrumentų orkestras „Trimitas“</text:span></text:p>
          </table:table-cell>
          <table:table-cell table:style-name="TableCell212">
            <text:p text:style-name="P213"><text:span text:style-name="T214">190755551</text:span></text:p>
          </table:table-cell>
          <table:table-cell table:style-name="TableCell215">
            <text:p text:style-name="P216"><text:span text:style-name="T217">Pastato, adresu T. Ševčenkos g. 19A Vilniuje atnaujinimas</text:span></text:p>
          </table:table-cell>
          <table:table-cell table:style-name="TableCell218">
            <text:p text:style-name="P219"><text:span text:style-name="T220">458 361,71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0,00</text:p>
          </table:table-cell>
          <table:table-cell table:style-name="TableCell226">
            <text:p text:style-name="P227"><text:span text:style-name="T228">458 361,71</text:span></text:p>
          </table:table-cell>
          <table:table-cell table:style-name="TableCell229">
            <text:p text:style-name="P230">0,00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<text:span text:style-name="T236">04.3.1-VIPA-T-113-02-0017</text:span></text:p>
          </table:table-cell>
          <table:table-cell table:style-name="TableCell237">
            <text:p text:style-name="P238"><text:span text:style-name="T239">Valstybės įmonė Turto bankas</text:span></text:p>
          </table:table-cell>
          <table:table-cell table:style-name="TableCell240">
            <text:p text:style-name="P241"><text:span text:style-name="T242">112021042</text:span></text:p>
          </table:table-cell>
          <table:table-cell table:style-name="TableCell243">
            <text:p text:style-name="P244"><text:span text:style-name="T245">Administracinės paskirties pastato<text:s/></text:span><text:span text:style-name="T246">modernizacija Jovarų g. 3, Kaunas</text:span></text:p>
          </table:table-cell>
          <table:table-cell table:style-name="TableCell247">
            <text:p text:style-name="P248"><text:span text:style-name="T249">449 350,02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<text:span text:style-name="T257">449 350,02</text:span></text:p>
          </table:table-cell>
          <table:table-cell table:style-name="TableCell258">
            <text:p text:style-name="P259">0,00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<text:span text:style-name="T265">04.3.1-VIPA-T-113-02-0018</text:span></text:p>
          </table:table-cell>
          <table:table-cell table:style-name="TableCell266">
            <text:p text:style-name="P267"><text:span text:style-name="T268">Valstybės įmonė Turto bankas</text:span></text:p>
          </table:table-cell>
          <table:table-cell table:style-name="TableCell269">
            <text:p text:style-name="P270"><text:span text:style-name="T271">112021042</text:span></text:p>
          </table:table-cell>
          <table:table-cell table:style-name="TableCell272">
            <text:p text:style-name="P273"><text:span text:style-name="T274">Administracinės paskirties pastato modernizacija A.<text:s/></text:span><text:soft-page-break/><text:span text:style-name="T275">Juozapavičiaus pr. 57, Kaunas</text:span></text:p>
          </table:table-cell>
          <table:table-cell table:style-name="TableCell276">
            <text:p text:style-name="P277"><text:span text:style-name="T278">625 317,23</text:span>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625 317,23</text:p>
          </table:table-cell>
          <table:table-cell table:style-name="TableCell285">
            <text:p text:style-name="P286">0,00</text:p>
          </table:table-cell>
        </table:table-row>
      </table:table>
      <text:soft-page-break/>
      <text:p text:style-name="P287"><text:span text:style-name="T288">_____________________________</text:span></text:p>
      <text:p text:style-name="P289"/>
      <text:p text:style-name="P290"/>
      <text:p text:style-name="P291">Priedo pakeitimai:</text:p>
      <text:p text:style-name="P292"><text:span text:style-name="T293">Nr.<text:s/></text:span><text:a xlink:href="https://www.e-tar.lt/portal/legalAct.html?documentId=199b38d0b8b011eb8c24980b2b0e0fef" office:target-frame-name="_top" xlink:show="replace"><text:span text:style-name="T294">1-122</text:span></text:a><text:span text:style-name="T295">, 2021-05-19, paskelbta TAR 2021-05-19, i. k. 2021-11066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<text:s/></text:span><text:span text:style-name="T305">Respublikos energetikos ministerija, Įsakymas</text:span></text:p>
      <text:p text:style-name="P306"><text:span text:style-name="T307">Nr.<text:s/></text:span><text:a xlink:href="https://www.e-tar.lt/portal/legalAct.html?documentId=199b38d0b8b011eb8c24980b2b0e0fef" office:target-frame-name="_top" xlink:show="replace"><text:span text:style-name="T308">1-122</text:span></text:a><text:span text:style-name="T309">, 2021-05-19, paskelbta TAR 2021-05-19, i. k. 2021-11066</text:span></text:p>
      <text:p text:style-name="P310"><text:span text:style-name="T311">Dėl Lietuvos Respublikos energetikos ministro<text:s/></text:span><text:span text:style-name="T312">2020 m. liepos 30 d. įsakymo Nr. 1-228 „Dėl finansavimo skyrimo projektams, pateiktiems pagal 2014–2020 metų Europos Sąjungos fondų investicijų veiksmų programos 4 prioriteto „Energijos efektyvumo ir atsinaujinančių išteklių energijos gamybos ir naudojimo<text:s/></text:span><text:span text:style-name="T313">skatinimas“ 04.3.1-VIPA-T-113 priemonę „Valstybei nuosavybės teise priklausančių pastatų atnaujinimas (II)“ ir Lietuvos Respublikos energetikos ministro 2020 m. rugsėjo 29 d. įsakymo Nr. 1-315 „Dėl finansavimo skyrimo projektams, pateiktiems pagal 2014–202</text:span><text:span text:style-name="T314">0 metų Europos Sąjungos fondų investicijų veiksmų programos 4 prioriteto „Energijos efektyvumo ir atsinaujinančių išteklių energijos gamybos ir naudojimo skatinimas“ dalinio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1"><text:span text:style-name="T102"><text:page-number text:fixed="false">2</text:page-number></text:span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10-06T18:12:00Z</meta:creation-date>
    <dc:date>2021-10-06T18:12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825" meta:character-count="6014" meta:row-count="351" meta:non-whitespace-character-count="5277"/>
  </office:meta>
</office:document-meta>
</file>