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116" style:family="table-column">
      <style:table-column-properties style:column-width="0.4729in"/>
    </style:style>
    <style:style style:name="TableColumn117" style:family="table-column">
      <style:table-column-properties style:column-width="1.1423in"/>
    </style:style>
    <style:style style:name="TableColumn118" style:family="table-column">
      <style:table-column-properties style:column-width="1.1437in"/>
    </style:style>
    <style:style style:name="TableColumn119" style:family="table-column">
      <style:table-column-properties style:column-width="0.9506in"/>
    </style:style>
    <style:style style:name="TableColumn120" style:family="table-column">
      <style:table-column-properties style:column-width="1.9055in"/>
    </style:style>
    <style:style style:name="TableColumn121" style:family="table-column">
      <style:table-column-properties style:column-width="0.9875in"/>
    </style:style>
    <style:style style:name="TableColumn122" style:family="table-column">
      <style:table-column-properties style:column-width="0.9097in"/>
    </style:style>
    <style:style style:name="TableColumn123" style:family="table-column">
      <style:table-column-properties style:column-width="0.7597in"/>
    </style:style>
    <style:style style:name="TableColumn124" style:family="table-column">
      <style:table-column-properties style:column-width="0.9506in"/>
    </style:style>
    <style:style style:name="TableColumn125" style:family="table-column">
      <style:table-column-properties style:column-width="1.0451in"/>
    </style:style>
    <style:style style:name="Table115" style:family="table">
      <style:table-properties style:width="10.268in" style:rel-width="100%" fo:margin-left="0in" table:align="lef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40" style:family="table-row">
      <style:table-row-properties style:min-row-height="0.2631in"/>
    </style:style>
    <style:style style:name="P14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6" style:family="table-row">
      <style:table-row-properties style:min-row-height="0.9402in"/>
    </style:style>
    <style:style style:name="P15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69" style:family="table-row">
      <style:table-row-properties style:min-row-height="0.283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74" style:family="table-row">
      <style:table-row-properties style:min-row-height="0.28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179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80" style:family="table-row">
      <style:table-row-properties style:min-row-height="0.283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85" style:family="table-row">
      <style:table-row-properties style:min-row-height="0.283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-0.075in"/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91in">
        <style:tab-stops/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1173in">
        <style:tab-stops/>
      </style:paragraph-properties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63in">
        <style:tab-stops/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2" style:family="table-row">
      <style:table-row-properties style:min-row-height="0.283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-0.075in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91in">
        <style:tab-stops/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1173in">
        <style:tab-stops/>
      </style:paragraph-properties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63in">
        <style:tab-stops/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0" style:family="table-row">
      <style:table-row-properties style:min-row-height="0.283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-0.077in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5</text:span></text:p>
      <text:p text:style-name="P9"/>
      <text:p text:style-name="P10"><text:span text:style-name="T11">Įsakymas paskelbtas: TAR 2020-09-29, i. k. 2020-202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energetikos MINISTRAS</text:p>
      <text:p text:style-name="P17"/>
      <text:p text:style-name="P18"><text:span text:style-name="T19">ĮSAKYMAS</text:span></text:p>
      <text:p text:style-name="P20"><text:span text:style-name="T21">DĖL 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2020 m. <text:s/>rugsėjo 29 d. Nr. 1-315</text:p>
      <text:p text:style-name="P29">Vilnius</text:p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</text:span><text:span text:style-name="T33">iausybės 2014 m. birželio 4 d. nutarimu Nr. 528 „Dėl atsakomybės ir funkcijų paskirstymo tarp institucijų, įgyvendinant 2014–2020 metų Europos Sąjungos fondų investicijų veiksmų programą“, 6.2.11 papunkčiu, Projektų administravimo ir finansavimo taisyklių,</text:span><text:span text:style-name="T34"><text:s/>patvirtintų Lietuvos Respublikos finansų ministro 2014 m. spalio 8 d. įsakymu Nr. 1K-316 „Dėl Projektų administravimo ir finansavimo taisyklių patvirtinimo“, 153, 154 ir 194 punktais, 2014–2020 metų Europos Sąjungos fondų investicijų veiksmų programos 4 p</text:span><text:span text:style-name="T35">rioriteto „Energijos efektyvumo ir atsinaujinančių išteklių energijos gamybos ir naudojimo skatinimas“ </text:span><text:span text:style-name="T36">04.3.1-VIPA-T-113</text:span><text:span text:style-name="T37"> </text:span><text:span text:style-name="T38">priemonės „Valstybei nuosavybės teise priklausančių pastatų atnaujinimas (II)“ projektų finansavimo sąlygų aprašo Nr. 1, patvirtinto Li</text:span><text:span text:style-name="T39">etuvos Respublikos energetikos ministro 2018 m. liepos 17 d. įsakymu Nr. 1-204 „Dėl </text:span><text:span text:style-name="T40">2014– 2020 </text:span><text:span text:style-name="T41">metų Europos Sąjungos fondų investicijų veiksmų programos 4 prioriteto „Energijos efektyvumo ir atsinaujinančių išteklių energijos gamybos ir naudojimo skatinima</text:span><text:span text:style-name="T42">s“ </text:span><text:span text:style-name="T43">04.3.1-VIPA-T-113 </text:span><text:span text:style-name="T44">priemonės</text:span><text:span text:style-name="T45"> „</text:span><text:span text:style-name="T46">Valstybei nuosavybės teise priklausančių pastatų atnaujinimas (II)“ projektų finansavimo sąlygų aprašo Nr. 1 patvirtinimo“, 85 punktu, Suteiktos valstybės pagalbos ir nereikšmingos (</text:span><text:span text:style-name="T47">de minimis</text:span><text:span text:style-name="T48">) pagalbos registro nuostatais,<text:s/></text:span><text:span text:style-name="T49">patvirtintais Lietuvos Respublikos Vyriausybės 2005 m. sausio 19 d. nutarimu Nr. 35 „Dėl Suteiktos valstybės pagalbos ir nereikšmingos (</text:span><text:span text:style-name="T50">de minimis</text:span><text:span text:style-name="T51">) pagalbos registro nuostatų patvirtinimo“, ir atsižvelgdamas į Uždarosios akcinės bendrovės Viešųjų investici</text:span><text:span text:style-name="T52">jų plėtros agentūros 2020 m. rugsėjo 25 d. raštą Nr. 2020/2-1461 bei su juo pateiktą 2020 m. rugsėjo 25 d. projektų tinkamumo finansuoti vertinimo ataskaitą Nr. 18</text:span><text:s/><text:span text:style-name="T53">bei 2020 m. rugsėjo 24 d. projektų atitikties de minimis pagalbos taisyklėms patikros lapą i</text:span><text:span text:style-name="T54">r Viešųjų investicijų plėtros agentūros<text:s/></text:span><text:span text:style-name="T55">2021 m. rugpjūčio 24 d. raštą Nr. 2021/2-1733 „Dėl projekto Nr. 04.3.1-VIPA-T-113-02-0011 „Lietuvos Rusų dramos teatro pastato modernizavimas (VIPA)“ sutarties nutraukimo“</text:span><text:span text:style-name="T56">:</text:span></text:p>
      <text:p text:style-name="P57">Preambulės pakeitimai:</text:p>
      <text:p text:style-name="P58"><text:span text:style-name="T59">Nr.<text:s/></text:span><text:a xlink:href="https://www.e-tar.lt/portal/legalAct.html?documentId=83ad8540251911eca51399bc661f78e7" office:target-frame-name="_top" xlink:show="replace"><text:span text:style-name="T60">1-238</text:span></text:a><text:span text:style-name="T61">, 2021-10-04, paskelbta TAR 2021-10-04, i. k. 2021-20785</text:span></text:p>
      <text:p text:style-name="Normal"/>
      <text:p text:style-name="P62"><text:span text:style-name="T63">1</text:span><text:span text:style-name="T64">. S k i r i u šio įsakymo priede nurodytiems iš Europos Sąjungos struktūrinių fondų lėšų bendrai finansuoj</text:span><text:span text:style-name="T65">amiems projektams nustatyto dydžio finansavimą.<text:s/></text:span></text:p>
      <text:p text:style-name="P66"><text:span text:style-name="T67">2.</text:span><text:span text:style-name="T68"><text:s/>Neteko galios nuo 2021-10-05</text:span></text:p>
      <text:p text:style-name="P69">Punkto naikinimas:</text:p>
      <text:p text:style-name="P70"><text:span text:style-name="T71">Nr.<text:s/></text:span><text:a xlink:href="https://www.e-tar.lt/portal/legalAct.html?documentId=83ad8540251911eca51399bc661f78e7" office:target-frame-name="_top" xlink:show="replace"><text:span text:style-name="T72">1-238</text:span></text:a><text:span text:style-name="T73">, 2021-10-04, paskelbta TAR 2021-10-04, i. k.<text:s/></text:span><text:span text:style-name="T74">2021-20785</text:span></text:p>
      <text:p text:style-name="Normal"/>
      <text:p text:style-name="P75"><text:span text:style-name="T76">3</text:span><text:span text:style-name="T77">. I n f o r m u o j u, kad:</text:span></text:p>
      <text:p text:style-name="P78"><text:span text:style-name="T79">3.1</text:span><text:span text:style-name="T80">. šio įsakymo priedo 1 punktas bus pripažintas netekusiu galios, jeigu pareiškėjas biudžetinė įstaiga<text:s/></text:span><text:span text:style-name="T81">Lietuvos nacionalinis dailės muziejus<text:s/></text:span><text:span text:style-name="T82">iki projekto finansavimo administravimo sutarties pasirašymo<text:s/></text:span>neįvykdys sąlygų, nurodytų<text:s/><text:span text:style-name="T83">2020 m. rugsėjo 25 d.<text:s/></text:span>projekto Nr. <text:span text:style-name="T84">04.3.1-VIPA-T-113-02-0007</text:span><text:span text:style-name="T85"><text:s/></text:span>tinkamumo finansuoti vertinimo ataskaitoje Nr. 18, ir nepateiks tai pagrindžiančių dokumentų<text:s/><text:span text:style-name="T86">Viešųjų investicijų plėtros agentūrai;</text:span></text:p>
      <text:p text:style-name="P87"><text:span text:style-name="T88">3.2</text:span><text:span text:style-name="T89">. šis sprendimas gali būti sk</text:span><text:span text:style-name="T90">undžiamas Lietuvos Respublikos administracinių bylų teisenos įstatymo nustatyta tvarka.</text:span></text:p>
      <text:p text:style-name="P91">Punkto pakeitimai:</text:p>
      <text:p text:style-name="P92"><text:span text:style-name="T93">Nr.<text:s/></text:span><text:a xlink:href="https://www.e-tar.lt/portal/legalAct.html?documentId=83ad8540251911eca51399bc661f78e7" office:target-frame-name="_top" xlink:show="replace"><text:span text:style-name="T94">1-238</text:span></text:a><text:span text:style-name="T95">, 2021-10-04, paskelbta TAR 2021-10-04,<text:s/></text:span><text:span text:style-name="T96">i. k. 2021-20785</text:span></text:p>
      <text:p text:style-name="Normal"/>
      <text:p text:style-name="P97"/>
      <text:p text:style-name="P98"/>
      <text:p text:style-name="P99"/>
      <text:p text:style-name="P100">Energetikos ministras<text:tab/><text:s text:c="6"/>Žygimantas Vaičiūnas</text:p>
      <text:p text:style-name="P101"/>
      <text:soft-page-break/>
      <text:p text:style-name="P102">Lietuvos Respublikos energetikos ministro</text:p>
      <text:p text:style-name="P109">2020 m. rugsėjo 29 <text:s/>d. įsakymo Nr. 1- 315</text:p>
      <text:p text:style-name="P110">priedas</text:p>
      <text:p text:style-name="P111"/>
      <text:p text:style-name="P112"><text:span text:style-name="T113">FINANSUOJAMI PROJEKTAI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Eil.</text:p>
            <text:p text:style-name="P129">Nr.</text:p>
          </table:table-cell>
          <table:table-cell table:style-name="TableCell130" table:number-rows-spanned="3">
            <text:p text:style-name="P131">Paraiškos kodas</text:p>
          </table:table-cell>
          <table:table-cell table:style-name="TableCell132" table:number-rows-spanned="3">
            <text:p text:style-name="P133">Pareiškėjo pavadinimas</text:p>
          </table:table-cell>
          <table:table-cell table:style-name="TableCell134" table:number-rows-spanned="3">
            <text:p text:style-name="P135">Pareiškėjo juridinio asmens kodas</text:p>
          </table:table-cell>
          <table:table-cell table:style-name="TableCell136" table:number-rows-spanned="3">
            <text:p text:style-name="P137">Projekto pavadinimas</text:p>
          </table:table-cell>
          <table:table-cell table:style-name="TableCell138" table:number-columns-spanned="5">
            <text:p text:style-name="P13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iš viso – iki, Eur:</text:p>
          </table:table-cell>
          <table:table-cell table:style-name="TableCell148" table:number-rows-spanned="2">
            <text:p text:style-name="P149">Iš kurio: valstybės pagalba iki, Eur:<text:s/></text:p>
          </table:table-cell>
          <table:table-cell table:style-name="TableCell150" table:number-rows-spanned="2">
            <text:p text:style-name="Normal"><text:span text:style-name="T151">Iš kurio:<text:s/></text:span><text:span text:style-name="T152">de minimis</text:span><text:span text:style-name="T153"><text:s/>pagalba iki, Eur:<text:s/></text:span></text:p>
          </table:table-cell>
          <table:table-cell table:style-name="TableCell154" table:number-columns-spanned="2">
            <text:p text:style-name="P155">iš jų: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Europos Sąjungos struktūrinių fondų lėšos iki, Eur:</text:p>
          </table:table-cell>
          <table:table-cell table:style-name="TableCell167">
            <text:p text:style-name="P168">Lietuvos Respublikos valstybės biudžeto lėšos iki, Eur: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 table:number-columns-spanned="9">
            <text:p text:style-name="Normal"><text:span text:style-name="T173">Neteko galios nuo 2021-05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 table:number-columns-spanned="9">
            <text:p text:style-name="Normal"><text:span text:style-name="T178">Neteko galios<text:s/></text:span><text:span text:style-name="T179">nuo 2021-05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 table:number-columns-spanned="9">
            <text:p text:style-name="Normal"><text:span text:style-name="T184">Neteko galios nuo 2021-10-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04.3.1-VIPA-T-113-02-0012</text:p>
          </table:table-cell>
          <table:table-cell table:style-name="TableCell190">
            <text:p text:style-name="P191"><text:span text:style-name="T192">Koncertinė įstaiga valstybinis pučiamųjų instrumentų orkestras „Trimitas“</text:span></text:p>
          </table:table-cell>
          <table:table-cell table:style-name="TableCell193">
            <text:p text:style-name="P194"><text:span text:style-name="T195">190755551</text:span></text:p>
          </table:table-cell>
          <table:table-cell table:style-name="TableCell196">
            <text:p text:style-name="P197"><text:span text:style-name="T198">Pastato, adresu T. Ševčenkos g. 19A Vilniuje atnaujinimas</text:span></text:p>
          </table:table-cell>
          <table:table-cell table:style-name="TableCell199">
            <text:p text:style-name="P200"><text:span text:style-name="T201">458 361,71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<text:span text:style-name="T209">458 361,71</text:span>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<text:span text:style-name="T217">04.3.1-VIPA-T-113-02-0017</text:span></text:p>
          </table:table-cell>
          <table:table-cell table:style-name="TableCell218">
            <text:p text:style-name="P219"><text:span text:style-name="T220">Valstybės įmonė Turto bankas</text:span></text:p>
          </table:table-cell>
          <table:table-cell table:style-name="TableCell221">
            <text:p text:style-name="P222"><text:span text:style-name="T223">112021042</text:span></text:p>
          </table:table-cell>
          <table:table-cell table:style-name="TableCell224">
            <text:p text:style-name="P225"><text:span text:style-name="T226">Administracinės paskirties pastato modernizacija Jovarų g. 3, Kaunas</text:span></text:p>
          </table:table-cell>
          <table:table-cell table:style-name="TableCell227">
            <text:p text:style-name="P228"><text:span text:style-name="T229">449 350,02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<text:span text:style-name="T237">449 350,02</text:span>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<text:span text:style-name="T245">04.3.1-VIPA-T-113-02-0018</text:span></text:p>
          </table:table-cell>
          <table:table-cell table:style-name="TableCell246">
            <text:p text:style-name="P247"><text:span text:style-name="T248">Valstybės įmonė Turto bankas</text:span></text:p>
          </table:table-cell>
          <table:table-cell table:style-name="TableCell249">
            <text:p text:style-name="P250"><text:span text:style-name="T251">112021042</text:span></text:p>
          </table:table-cell>
          <table:table-cell table:style-name="TableCell252">
            <text:p text:style-name="P253"><text:span text:style-name="T254">Administracinės paskirties pastato modernizacija A. Juozapavičiaus pr. 57, Kaunas</text:span></text:p>
          </table:table-cell>
          <table:table-cell table:style-name="TableCell255">
            <text:p text:style-name="P256"><text:span text:style-name="T257">625 317,23</text:span>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625 317,23</text:p>
          </table:table-cell>
          <table:table-cell table:style-name="TableCell264">
            <text:p text:style-name="P265">0,00</text:p>
          </table:table-cell>
        </table:table-row>
      </table:table>
      <text:soft-page-break/>
      <text:p text:style-name="P266">_____________________________</text:p>
      <text:p text:style-name="P267">Priedo pakeitimai:</text:p>
      <text:p text:style-name="P268"><text:span text:style-name="T269">Nr.<text:s/></text:span><text:a xlink:href="https://www.e-tar.lt/portal/legalAct.html?documentId=199b38d0b8b011eb8c24980b2b0e0fef" office:target-frame-name="_top" xlink:show="replace"><text:span text:style-name="T270">1-122</text:span></text:a><text:span text:style-name="T271">, 2021-05-19, paskelbta TAR 2021-05-19, i. k. 2021-11066</text:span></text:p>
      <text:p text:style-name="P272"><text:span text:style-name="T273">Nr.<text:s/></text:span><text:a xlink:href="https://www.e-tar.lt/portal/legalAct.html?documentId=83ad8540251911eca51399bc661f78e7" office:target-frame-name="_top" xlink:show="replace"><text:span text:style-name="T274">1-238</text:span></text:a><text:span text:style-name="T275">, 2021-10-04, paskelbta TAR 2021-10-04, i. k. 2021-20785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energetikos ministerija, Įsakymas</text:span></text:p>
      <text:p text:style-name="P285"><text:span text:style-name="T286">Nr.<text:s/></text:span><text:a xlink:href="https://www.e-tar.lt/portal/legalAct.html?documentId=199b38d0b8b011eb8c24980b2b0e0fef" office:target-frame-name="_top" xlink:show="replace"><text:span text:style-name="T287">1-122</text:span></text:a><text:span text:style-name="T288">, 2021-05-19, paskelbta TAR 2021-05-19, i. k. 2021-11066</text:span></text:p>
      <text:p text:style-name="P289"><text:span text:style-name="T290">Dėl Lietuvos Respublikos energetikos ministro 2020 m. liepos 30 d. įsakymo Nr. 1-228 „Dėl finansav</text:span><text:span text:style-name="T291">imo skyrimo projektams, pateiktiems pagal 2014–2020 metų Europos Sąjungos fondų investicijų veiksmų programos 4 prioriteto „Energijos efektyvumo ir atsinaujinančių išteklių energijos gamybos ir naudojimo skatinimas“ 04.3.1-VIPA-T-113 priemonę „Valstybei nu</text:span><text:span text:style-name="T292">osavybės teise priklausančių pastatų atnaujinimas (II)“ ir Lietuvos Respublikos energetikos ministro 2020 m. rugsėjo 29 d. įsakymo Nr. 1-315 „Dėl finansavimo skyrimo projektams, pateiktiems pagal 2014–2020 metų Europos Sąjungos fondų investicijų veiksmų pr</text:span><text:span text:style-name="T293">ogramos 4 prioriteto „Energijos efektyvumo ir atsinaujinančių išteklių energijos gamybos ir naudojimo skatinimas“ dalinio pakeitimo</text:span></text:p>
      <text:p text:style-name="P294"/>
      <text:p text:style-name="P295"><text:span text:style-name="T296">2.</text:span></text:p>
      <text:p text:style-name="P297"><text:span text:style-name="T298">Lietuvos Respublikos energetikos ministerija, Įsakymas</text:span></text:p>
      <text:p text:style-name="P299"><text:span text:style-name="T300">Nr.<text:s/></text:span><text:a xlink:href="https://www.e-tar.lt/portal/legalAct.html?documentId=83ad8540251911eca51399bc661f78e7" office:target-frame-name="_top" xlink:show="replace"><text:span text:style-name="T301">1-238</text:span></text:a><text:span text:style-name="T302">, 2021-10-04, paskelbta TAR 2021-10-04, i. k. 2021-20785</text:span></text:p>
      <text:p text:style-name="P303"><text:span text:style-name="T304">Dėl Lietuvos Respublikos energetikos ministro 2020 m. rugsėjo 29 d. įsakymo Nr. 1-315 „Dėl finansavimo skyrimo projektams, pateiktiems pagal 2014– 2020 metų<text:s/></text:span><text:span text:style-name="T305">Europos Sąjungos fondų investicijų veiksmų programos 4 prioriteto „Energijos efektyvumo ir atsinaujinančių išteklių energijos gamybos ir naudojimo skatinimas“ 04.3.1-VIPA-T-113 priemonę „Valstybei nuosavybės teise priklausančių pastatų atnaujinimas (II)“ p</text:span><text:span text:style-name="T306">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3"><text:span text:style-name="T104"><text:page-number text:fixed="false">2</text:page-number></text:span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06T18:12:00Z</meta:creation-date>
    <dc:date>2021-10-06T18:12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965" meta:character-count="7187" meta:row-count="485" meta:non-whitespace-character-count="6315"/>
  </office:meta>
</office:document-meta>
</file>