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5" style:parent-style-name="DefaultParagraphFont" style:family="text">
      <style:text-properties fo:color="#000000" fo:letter-spacing="-0.0013in" style:font-size-complex="11pt"/>
    </style:style>
    <style:style style:name="T36" style:parent-style-name="DefaultParagraphFont" style:family="text">
      <style:text-properties fo:color="#000000" fo:letter-spacing="-0.0013in" style:font-size-complex="11pt"/>
    </style:style>
    <style:style style:name="T37" style:parent-style-name="DefaultParagraphFont" style:family="text">
      <style:text-properties fo:color="#000000" fo:letter-spacing="-0.0013in" style:font-size-complex="11pt"/>
    </style:style>
    <style:style style:name="T38" style:parent-style-name="DefaultParagraphFont" style:family="text">
      <style:text-properties fo:color="#000000" fo:letter-spacing="-0.0013in" style:font-size-complex="11pt"/>
    </style:style>
    <style:style style:name="T39" style:parent-style-name="DefaultParagraphFont" style:family="text">
      <style:text-properties fo:color="#000000" fo:letter-spacing="-0.0013in" style:font-size-complex="11pt"/>
    </style:style>
    <style:style style:name="T40" style:parent-style-name="DefaultParagraphFont" style:family="text">
      <style:text-properties fo:color="#000000" fo:letter-spacing="-0.0013in" style:font-size-complex="11pt"/>
    </style:style>
    <style:style style:name="T41" style:parent-style-name="DefaultParagraphFont" style:family="text">
      <style:text-properties fo:color="#000000" fo:letter-spacing="-0.0013in"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52"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53"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54"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55"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56"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57"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58"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59"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0"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1"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2"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3"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4"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5"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6"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7"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8"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69"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70"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71"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72"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73"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74" style:parent-style-name="Normal" style:family="paragraph">
      <style:paragraph-properties fo:text-align="justify" style:vertical-align="baseline" fo:text-indent="0.5909in"/>
      <style:text-properties fo:letter-spacing="-0.0013in" style:font-size-complex="12pt" style:language-asian="lt" style:country-asian="LT" fo:hyphenate="false"/>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 style:type="right" style:position="5.768in"/>
        </style:tab-stops>
      </style:paragraph-properties>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6 iki 2022-03-17</text:span></text:p>
      <text:p text:style-name="P10"/>
      <text:p text:style-name="P11"><text:span text:style-name="T12">Nutarimas paskelbtas: TAR 2014-07-25, i. k. 2014-10537</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KAIMO PLĖTROS<text:s/></text:span><text:span text:style-name="T25">2014–2020 METŲ PROGRAMOS įgyvendinimo stebėsenos KOMITETO sudarymo</text:span></text:p>
      <text:p text:style-name="P26"/>
      <text:p text:style-name="P27"><text:span text:style-name="T28">2014 m. liepos 22 d.</text:span><text:span text:style-name="T29"><text:s/>Nr.<text:s/></text:span><text:span text:style-name="T30">723</text:span><text:span text:style-name="T31"><text:line-break/>Vilnius</text:span></text:p>
      <text:p text:style-name="P32"/>
      <text:p text:style-name="P33"/>
      <text:p text:style-name="P34"><text:span text:style-name="T35">Atsižvelgdama į 2013 m. gruodžio 17 d. Europos Parlamento ir Tarybos reglamento (ES) Nr. 1303/2013, kuriuo nustatomos Europos regioninės plėtros<text:s/></text:span><text:span text:style-name="T36">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37"><text:s/>jūros reikalų ir žuvininkystės fondui taikytinos bendrosios nuostatos ir panaikinamas Tarybos reglamentas (EB) Nr. 1083/2006 (OL 2013 L 347, p. 320), su paskutiniais pakeitimais, padarytais 2018 m. lapkričio 14 d. Europos Parlamento ir Tarybos<text:s/></text:span><text:soft-page-break/><text:span text:style-name="T38">reglamentu<text:s/></text:span><text:span text:style-name="T39">(ES) 2018/1719 (OL 2018 L 291, p. 5), 47–49 straipsnius ir 2013 m. gruodžio 17 d. Europos Parlamento ir Tarybos reglamento (ES) Nr. 1305/2013 dėl paramos kaimo plėtrai, teikiamos Europos žemės ūkio fondo kaimo plėtrai (EŽŪFKP) lėšomis, kuriuo panaikinamas<text:s/></text:span><text:span text:style-name="T40">Tarybos reglamentas (EB) Nr. 1698/2005 (OL 2013 L 347, p. 487), su paskutiniais pakeitimais, padarytais 2017 m. lapkričio 23 d. Komisijos deleguotuoju reglamentu (ES) 2018/162 (OL 2018 L 30, p. 6), 74 straipsnį, taip pat siekdama užtikrinti, kad būtų efekt</text:span><text:span text:style-name="T41">yviai naudojama Europos Sąjungos 2014–2020 metų parama žemės ūkiui ir kaimo plėtrai ir nagrinėjami klausimai, susiję su šios paramos naudojimu, Lietuvos Respublikos Vyriausybė n u t a r i a:</text:span><text:s/></text:p>
      <text:p text:style-name="P42">Preambulės pakeitimai:</text:p>
      <text:p text:style-name="P43"><text:span text:style-name="T44">Nr.<text:s/></text:span><text:a xlink:href="https://www.e-tar.lt/portal/legalAct.html?documentId=86d05b90973a11e9ae2e9d61b1f977b3" office:target-frame-name="_top" xlink:show="replace"><text:span text:style-name="T45">602</text:span></text:a><text:span text:style-name="T46">, 2019-06-19, paskelbta TAR 2019-06-25, i. k. 2019-10155</text:span></text:p>
      <text:p text:style-name="Normal"/>
      <text:p text:style-name="P47"><text:span text:style-name="T48">1</text:span><text:span text:style-name="T49">. Sudaryti šį Lietuvos kaimo plėtros 2014–2020 metų programos įgyvendinimo stebėsenos komitetą</text:span><text:span text:style-name="T50"><text:s/>(toliau – Komitetas):</text:span></text:p>
      <text:p text:style-name="P51">Žemės ūkio ministras (Komiteto pirmininkas);</text:p>
      <text:p text:style-name="P52">Žemės ūkio viceministras (Komiteto pirmininko pavaduotojas);</text:p>
      <text:p text:style-name="P53">Lietuvos Respublikos aplinkos ministerijos atstovas;</text:p>
      <text:p text:style-name="P54">Asociacijos „Aplinkosaugos koalicija“ du atstovai;</text:p>
      <text:p text:style-name="P55">Lietuvos Respublikos finansų ministerijos atstovas;</text:p>
      <text:p text:style-name="P56">Lietuvos Respublikos ekonomikos ir inovacijų ministerijos atstovas;</text:p>
      <text:p text:style-name="P57">Lietuvos Respublikos kultūros ministerijos atstovas;</text:p>
      <text:p text:style-name="P58">Lietuvos agrarinių ir miškų mokslų centro atstovas;</text:p>
      <text:p text:style-name="P59">Lietuvos pramonininkų konfederacijos atstovas;</text:p>
      <text:p text:style-name="P60">Lietuvos kaimo bendruomenių sąjungos atstovas;</text:p>
      <text:p text:style-name="P61">Lietuvos savivaldybių asociacijos atstovas;</text:p>
      <text:p text:style-name="P62">Lietuvos miško ir žemės savininkų asociacijos atstovas;</text:p>
      <text:p text:style-name="P63">Lietuvos Respublikos žemės ūkio rūmų penki atstovai;</text:p>
      <text:soft-page-break/>
      <text:p text:style-name="P64">Lietuvos universitetų rektorių konferencijos atstovas;</text:p>
      <text:p text:style-name="P65">Lietuvos<text:s/>verslo darbdavių konfederacijos atstovas;</text:p>
      <text:p text:style-name="P66">Lietuvos verslo konfederacijos atstovas;</text:p>
      <text:p text:style-name="P67">Lygių galimybių kontrolieriaus tarnybos atstovas;</text:p>
      <text:p text:style-name="P68">Lietuvos Respublikos socialinės apsaugos ir darbo ministerijos atstovas;</text:p>
      <text:p text:style-name="P69">Lietuvos Respublikos susisiekimo ministerijos atstovas;</text:p>
      <text:p text:style-name="P70">Lietuvos Respublikos švietimo, mokslo ir sporto ministerijos atstovas;</text:p>
      <text:p text:style-name="P71">Lietuvos Respublikos užsienio reikalų ministerijos atstovas;</text:p>
      <text:p text:style-name="P72">Lietuvos Respublikos vidaus reikalų ministerijos atstovas;</text:p>
      <text:p text:style-name="P73">Lietuvos žemės ūkio tarybos trys atstovai;</text:p>
      <text:p text:style-name="P74">Vietos veiklos<text:s/>grupių tinklo atstovas;</text:p>
      <text:p text:style-name="P75"><text:span text:style-name="T76">Lietuvos Respublikos Vyriausybės kanceliarijos atstovas.</text:span><text:s/></text:p>
      <text:p text:style-name="P77">Punkto pakeitimai:</text:p>
      <text:p text:style-name="P78"><text:span text:style-name="T79">Nr.<text:s/></text:span><text:a xlink:href="https://www.e-tar.lt/portal/legalAct.html?documentId=86d05b90973a11e9ae2e9d61b1f977b3" office:target-frame-name="_top" xlink:show="replace"><text:span text:style-name="T80">602</text:span></text:a><text:span text:style-name="T81">, 2019-06-19, paskelbta TAR 2019-06-25, i. k.<text:s/></text:span><text:span text:style-name="T82">2019-10155</text:span></text:p>
      <text:p text:style-name="Normal"/>
      <text:p text:style-name="P83"><text:span text:style-name="T84">2</text:span><text:span text:style-name="T85">. Pavesti šio nutarimo 1 punkte nurodytoms Lietuvos Respublikos Vyriausybei atskaitingoms institucijoms ir rekomenduoti Vyriausybei neatskaitingoms institucijoms ir kitiems Vyriausybei neatskaitingiems subjektams per 10 kalendorinių dienų<text:s/></text:span><text:span text:style-name="T86">nuo šios Komiteto sudėties patvirtinimo paskirti į Komitetą savo atstovus ir jų pakaitinius narius ir raštu apie tai pranešti Lietuvos Respublikos žemės ūkio ministerijai, o pakeitus į Komitetą paskirtą atstovą ar jį pavaduojantį pakaitinį narį apie tai ra</text:span><text:span text:style-name="T87">štu pranešti Lietuvos Respublikos žemės ūkio ministerijai per 10 kalendorinių dienų <text:s/>nuo atitinkamo sprendimo dėl šių asmenų pakeitimo priėmimo.</text:span><text:s/></text:p>
      <text:p text:style-name="P88">Punkto pakeitimai:</text:p>
      <text:p text:style-name="P89"><text:span text:style-name="T90">Nr.<text:s/></text:span><text:a xlink:href="https://www.e-tar.lt/portal/legalAct.html?documentId=86d05b90973a11e9ae2e9d61b1f977b3" office:target-frame-name="_top" xlink:show="replace"><text:span text:style-name="T91">602</text:span></text:a><text:span text:style-name="T92">, 2019-06-19, paskelbta TAR 2019-06-25, i. k. 2019-10155</text:span></text:p>
      <text:p text:style-name="Normal"/>
      <text:p text:style-name="P93"><text:span text:style-name="T94">3</text:span><text:span text:style-name="T95">. Nustatyti, kad Komitetas atlieka<text:s/></text:span><text:span text:style-name="T96">2013 m. gruodžio 17 d. Europos Parlamento ir Tarybos reglamento (ES) Nr. 1305/2013 dėl paramos kaimo plėtrai, teikiamos Europos žemės ūkio fondo</text:span><text:span text:style-name="T97"><text:s/>kaimo plėtrai (EŽŪFKP) lėšomis,<text:s/></text:span><text:span text:style-name="T98">74 straipsnyje nurodytas funkcijas.</text:span></text:p>
      <text:p text:style-name="P99"><text:span text:style-name="T100">4</text:span><text:span text:style-name="T101">. Nustatyti, kad:</text:span></text:p>
      <text:p text:style-name="P102"><text:span text:style-name="T103">4.1</text:span><text:span text:style-name="T104">. Stebėtojo teisėmis į Komitetą gali būti kviečiami ir kiti asmenys, dalyvaujantys kaimo plėtros veikloje (Europos inovacijų partnerystės veiklos grupių ir kit</text:span><text:span text:style-name="T105">i atstovai).</text:span></text:p>
      <text:p text:style-name="P106"><text:span text:style-name="T107">4.2</text:span><text:span text:style-name="T108">. Prireikus Komiteto veikloje gali dalyvauti nepriklausomi ekspertai ir mokslininkai.<text:s/></text:span></text:p>
      <text:p text:style-name="P109"><text:span text:style-name="T110">5</text:span><text:span text:style-name="T111">.</text:span><text:span text:style-name="T112"><text:s/></text:span><text:span text:style-name="T113">Pavesti:</text:span></text:p>
      <text:p text:style-name="P114"><text:span text:style-name="T115">5.1</text:span><text:span text:style-name="T116">. žemės ūkio ministrui – tvirtinti personalinę Komiteto sudėtį;</text:span></text:p>
      <text:p text:style-name="P117"><text:span text:style-name="T118">5.2</text:span><text:span text:style-name="T119">. Lietuvos Respublikos žemės ūkio ministerijai –<text:s/></text:span><text:span text:style-name="T120">ūkiškai ir techniškai aptarnauti Komitetą.</text:span></text:p>
      <text:p text:style-name="P121"/>
      <text:p text:style-name="P122"/>
      <text:p text:style-name="P123"/>
      <text:p text:style-name="P124">Ministras Pirmininkas<text:tab/>Algirdas Butkevičius</text:p>
      <text:p text:style-name="P125"/>
      <text:p text:style-name="P126"/>
      <text:p text:style-name="P127"/>
      <text:p text:style-name="P128">Žemės ūkio ministrė<text:tab/>Virginija Baltraitienė</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86d05b90973a11e9ae2e9d61b1f977b3" office:target-frame-name="_top" xlink:show="replace"><text:span text:style-name="T141">602</text:span></text:a><text:span text:style-name="T142">, 2019-06-19, paskelbta TAR 2019-06-25, i. k. 2019-10155</text:span></text:p>
      <text:soft-page-break/>
      <text:p text:style-name="P143"><text:span text:style-name="T144">Dėl Lietuvos Respublikos Vyriausybės 2014 m. liepos 22 d. nutarimo Nr. 723 „Dėl Lietuvos kaimo plėtr</text:span><text:span text:style-name="T145">os 2014–2020 metų programos įgyvendinimo stebėsenos komiteto sudary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8T06:39:00Z</meta:creation-date>
    <dc:date>2022-03-18T06:39:00Z</dc:date>
    <meta:print-date>2014-07-23T07:34:00Z</meta:print-date>
    <meta:template xlink:href="Normal.dotm" xlink:type="simple"/>
    <meta:editing-cycles>2</meta:editing-cycles>
    <meta:editing-duration>PT0S</meta:editing-duration>
    <meta:document-statistic meta:page-count="5" meta:paragraph-count="60" meta:word-count="701" meta:character-count="5487" meta:row-count="146" meta:non-whitespace-character-count="4846"/>
  </office:meta>
</office:document-meta>
</file>