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 fo:language="en" fo:country="US"/>
    </style:style>
    <style:style style:name="P28" style:parent-style-name="Normal" style:family="paragraph">
      <style:paragraph-properties fo:text-align="center"/>
      <style:text-properties fo:font-size="5pt" style:font-size-asian="5pt" style:font-size-complex="5pt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33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3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301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01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2958in"/>
    </style:style>
    <style:style style:name="T7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7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7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301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line-height="150%" fo:text-indent="0.3013in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text-align="justify" fo:line-height="115%"/>
    </style:style>
    <style:style style:name="P90" style:parent-style-name="Normal" style:family="paragraph">
      <style:paragraph-properties fo:text-align="justify" fo:line-height="115%"/>
    </style:style>
    <style:style style:name="P91" style:parent-style-name="Normal" style:family="paragraph">
      <style:paragraph-properties fo:text-align="justify" fo:line-height="115%"/>
    </style:style>
    <style:style style:name="P92" style:parent-style-name="Normal" style:family="paragraph">
      <style:paragraph-properties style:punctuation-wrap="simple" fo:text-align="justify" fo:line-height="115%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3.543in">
        <style:tab-stops/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1-12-23:</text:span></text:p>
      <text:p text:style-name="P9"><text:span text:style-name="T10">Pagėgių savivaldybės taryba, Sprendimas</text:span></text:p>
      <text:p text:style-name="P11"><text:span text:style-name="T12">Nr.<text:s/></text:span><text:a xlink:href="https://www.e-tar.lt/portal/legalAct.html?documentId=7c8055b0633311eca9ac839120d251c4" office:target-frame-name="_top" xlink:show="replace"><text:span text:style-name="T13">T-210</text:span></text:a><text:span text:style-name="T14">, 2021-12-22, paskelbta TAR 2021-12-22, i. k. 2021-26619</text:span></text:p>
      <text:p text:style-name="P15"><text:span text:style-name="T16">Dėl Pagėgių<text:s/></text:span><text:span text:style-name="T17">savivaldybės tarybos 2020 m. lapkričio 30 d. sprendimo Nr. T-236 „Dėl pritarimo vykdyti <text:s/>derybas su Tauragės rajono savivaldybe dėl geriamojo vandens tiekimo ir nuotekų tvarkymo, uždarųjų akcinių bendrovių reorganizavimo “ pripažinimo netekusiu galios</text:span></text:p>
      <text:p text:style-name="P18"/>
      <text:p text:style-name="P19"><text:span text:style-name="T20">Suv</text:span><text:span text:style-name="T21">estinė redakcija nuo 2021-01-30 iki 2021-12-22</text:span></text:p>
      <text:p text:style-name="P22"/>
      <text:p text:style-name="P23"><text:span text:style-name="T24">Sprendimas paskelbtas: TAR 2020-11-30, i. k. 2020-25526</text:span></text:p>
      <text:p text:style-name="P25"/>
      <text:p text:style-name="P26"><text:span text:style-name="T27"><draw:frame draw:style-name="a1" draw:name="Paveikslėlis 1" text:anchor-type="as-char" svg:x="0in" svg:y="0in" svg:width="0.45669in" svg:height="0.59055in" style:rel-width="scale" style:rel-height="scale"><draw:image xlink:href="media/image1.jpeg" xlink:type="simple" xlink:show="embed" xlink:actuate="onLoad"/><svg:title/><svg:desc/></draw:frame></text:span></text:p>
      <text:p text:style-name="P28"/>
      <text:h text:style-name="P29" text:outline-level="2">Pagėgių savivaldybės taryba</text:h>
      <text:p text:style-name="P30"/>
      <text:p text:style-name="P31">sprendimas</text:p>
      <text:p text:style-name="P32">Dėl PRITARIMO VYKDYTI <text:s/>DERYBAS SU TAURAGĖS RAJONO SAVIVALDYBE DĖL GERIAMOJO VANDENS TIEKIMO IR NUOTEKŲ TVARKYMO, UŽDARŲJŲ AKCINIŲ BENDROVIŲ REORGANIZAVIMO<text:s/></text:p>
      <text:h text:style-name="P33" text:outline-level="2"/>
      <text:h text:style-name="P34" text:outline-level="2">2020 m. lapkričio 30 d. Nr. T-236</text:h>
      <text:p text:style-name="P35">Pagėgiai</text:p>
      <text:p text:style-name="P36"/>
      <text:p text:style-name="P37"><text:span text:style-name="T38">Vadovaudamasi Lietuvos Respublikos vietos savivaldos įstatymo 16 straipsnio 2 dalies <text:s/>21 ir 23 punktais, Lietuvos Respublikos geriamojo vandens tiekimo ir nuotekų tvarkymo įstatymo 13 straipsnio 8 dalimi,<text:s/></text:span><text:span text:style-name="T39">Pagėgių savivaldybės taryba <text:s/></text:span><text:span text:style-name="T40">nusprendžia:</text:span></text:p>
      <text:p text:style-name="P41"><text:span text:style-name="T42">1</text:span><text:span text:style-name="T43">. Pritarti vykdyti derybas su Tauragės rajono savivaldybės atstovais dėl geriamojo vandens tiekimo ir nuotekų tvarkymo paslaugas teikiančių uždarųjų akcinių bendrovių – uždarosios akcinės bendrovės „Pagėgių komunalinis ūkis“ ir uždarosios akcinės bendrovės</text:span><text:span text:style-name="T44"><text:s/>„Tauragės vandenys“ – reorganizavimo, kad šias paslaugas Tauragės rajono ir Pagėgių savivaldybėse vykdytų viena uždaroji akcinė bendrovė, siekiant didesnio veiklos efektyvumo, paslaugų prieinamumo, geresnės paslaugų kainos ir kokybės.<text:s/></text:span></text:p>
      <text:p text:style-name="P45"><text:span text:style-name="T46">2</text:span><text:span text:style-name="T47">. Sudaryti šio</text:span><text:span text:style-name="T48">s sudėties darbo grupę dalyvauti derybose su Tauragės rajono savivaldybe dėl uždarosios akcinės bendrovės „Pagėgių komunalinis ūkis“ ir uždarosios akcinės bendrovės „Tauragės vandenys“ reorganizavimo:</text:span></text:p>
      <text:p text:style-name="P49"><text:span text:style-name="T50">2.1</text:span><text:span text:style-name="T51">. Edgaras Kuturys, Pagėgių savivaldybės mero pavad</text:span><text:span text:style-name="T52">uotojas, darbo grupės narys;</text:span></text:p>
      <text:p text:style-name="P53"><text:span text:style-name="T54">2.2</text:span><text:span text:style-name="T55">. Gražina Jankauskienė, Pagėgių savivaldybės tarybos narė, darbo grupės narė;</text:span></text:p>
      <text:p text:style-name="P56"><text:span text:style-name="T57">2.3</text:span><text:span text:style-name="T58">. Ingrida Zavistauskaitė, Pagėgių savivaldybės administracijos Dokumentų valdymo ir teisės skyriaus vyresnioji specialistė, darbo grupė</text:span><text:span text:style-name="T59">s narė;</text:span></text:p>
      <text:p text:style-name="P60"><text:span text:style-name="T61">2.4</text:span><text:span text:style-name="T62">. Virginijus Komskis, Pagėgių savivaldybės administracijos direktorius, darbo grupės narys;</text:span></text:p>
      <text:p text:style-name="P63"><text:span text:style-name="T64">2.5</text:span><text:span text:style-name="T65">. Vytautas Stanišauskas, Uždarosios akcinės bendrovės „Pagėgių komunalinis ūkis“ direktoriaus pavaduotojas, laikinai einantis direktoriaus par</text:span><text:span text:style-name="T66">eigas.</text:span></text:p>
      <text:p text:style-name="P67"><text:span text:style-name="T68">3</text:span><text:span text:style-name="T69">. Paskirti šiuo sprendimo 2 punktu sudarytos darbo grupės primininku Edgarą Kuturį.</text:span></text:p>
      <text:p text:style-name="P70"><text:span text:style-name="T71">4</text:span><text:span text:style-name="T72">. Įgalioti šiuo sprendimo 2 punktu sudarytą darbo grupę dalyvauti derybose su Tauragės rajono savivaldybe dėl uždarosios akcinės bendrovės „Pagėgių komun</text:span><text:span text:style-name="T73">alinis ūkis“ ir uždarosios akcinės bendrovės „Tauragės vandenys“ reorganizavimo ir atstovauti Pagėgių savivaldybės interesams.</text:span></text:p>
      <text:p text:style-name="P74"><text:span text:style-name="T75">5</text:span><text:span text:style-name="T76">. Įpareigoti Pagėgių savivaldybės administracijos direktorių iki 2021 m. gruodžio 31 d. pateikti Pagėgių savivaldybės taryba</text:span><text:span text:style-name="T77">i pasiūlymą dėl geriamojo vandens tiekimo ir nuotekų tvarkymo uždarųjų akcinių bendrovių (uždarosios akcinės bendrovės „Pagėgių komunalinis ūkis“ ir uždarosios akcinės bendrovės „Tauragės vandenys“) reorganizavimo ir šio reorganizavimo veiksmų planą.</text:span><text:s/></text:p>
      <text:p text:style-name="P78">Punkto pakeitimai:</text:p>
      <text:p text:style-name="P79"><text:span text:style-name="T80">Nr.<text:s/></text:span><text:a xlink:href="https://www.e-tar.lt/portal/legalAct.html?documentId=bcc5b6e0622811eb9dc7b575f08e8bea" office:target-frame-name="_top" xlink:show="replace"><text:span text:style-name="T81">T-24</text:span></text:a><text:span text:style-name="T82">, 2021-01-28, paskelbta TAR 2021-01-29, i. k. 2021-01676</text:span></text:p>
      <text:p text:style-name="Normal"/>
      <text:p text:style-name="P83"><text:span text:style-name="T84">6</text:span><text:span text:style-name="T85">.<text:s/></text:span>Sprendimą paskelbti Teisės aktų registre ir Pagėgių savivaldybės interneto svetainėje <text:s/><text:span text:style-name="T86">www.pagegiai.lt</text:span>.</text:p>
      <text:p text:style-name="P87">Šis sprendimas gali būti skundžiamas Lietuvos Respublikos administracinių ginčų komisijos Klaipėdos apygardos skyriui (H.Manto g. 37, 92236 Klaipėda)<text:s/>Lietuvos Respublikos ikiteisminio<text:s/><text:soft-page-break/>administracinių ginčų nagrinėjimo tvarkos įstatymo nustatyta tvarka arba Regionų apygardos administracinio teismo Klaipėdos rūmams (Galinio Pylimo g. 9, 91230 Klaipėda) Lietuvos Respublikos administracinių bylų teisenos įstatymo nustatyta tvarka per 1 (vieną) mėnesį nuo sprendimo paskelbimo ar įteikimo suinteresuotam asmeniui dienos.<text:s/></text:p>
      <text:p text:style-name="P88"/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text:s text:c="16"/>Vaidas Bendaravičius</text:span></text:p>
      <text:p text:style-name="P98"/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Pagėgių savivaldybės taryba, Sprendimas</text:span></text:p>
      <text:p text:style-name="P109"><text:span text:style-name="T110">Nr.<text:s/></text:span><text:a xlink:href="https://www.e-tar.lt/portal/legalAct.html?documentId=bcc5b6e0622811eb9dc7b575f08e8bea" office:target-frame-name="_top" xlink:show="replace"><text:span text:style-name="T111">T-24</text:span></text:a><text:span text:style-name="T112">, 2021-01-28, paskelbta TAR 2021-01-29, i. k. 2021-01676</text:span></text:p>
      <text:p text:style-name="P113"><text:span text:style-name="T114">Dėl Pagėgių savivaldybės tarybos 2020 m. lapkričio 30 d. sprendimo Nr. T-236 „Dėl pritarimo vykdyti</text:span><text:span text:style-name="T115"><text:s text:c="2"/>derybas su Tauragės rajono savivaldybe dėl geriamojo vandens tiekimo ir nuotekų tvarkymo, uždarųjų akcinių bendrovių reorganizavimo”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1-12-29T08:25:00Z</meta:creation-date>
    <dc:date>2021-12-29T08:25:00Z</dc:date>
    <meta:print-date>2020-11-20T08:37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615" meta:character-count="4459" meta:row-count="185" meta:non-whitespace-character-count="3895"/>
  </office:meta>
</office:document-meta>
</file>