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/>
      <style:text-properties style:language-asian="lt" style:country-asian="LT"/>
    </style:style>
    <style:style style:name="P22" style:parent-style-name="Normal" style:family="paragraph">
      <style:paragraph-properties fo:text-align="justify" fo:text-indent="0.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.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09in">
        <style:tab-stops>
          <style:tab-stop style:type="left" style:position="1.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27</text:span></text:p>
      <text:p text:style-name="P3"/>
      <text:p text:style-name="P4"><text:span text:style-name="T5">Sprendimas paskelbtas: TAR 2019-05-17, i. k. 2019-0789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1042in" svg:height="0.66181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<text:span text:style-name="T15">dėl PAGĖGIŲ SAVIVALDYBĖS tarybos ANTIKORUPCIJOS komisijos<text:s/></text:span><text:span text:style-name="T16">veiklos<text:s/></text:span><text:span text:style-name="T17">nuostatų patvirtinimo</text:span></text:p>
      <text:p text:style-name="P18"/>
      <text:p text:style-name="P19">2019 m. gegužės 16 d. Nr.<text:s/>T-79</text:p>
      <text:p text:style-name="P20">Pagėgiai</text:p>
      <text:p text:style-name="P21"/>
      <text:p text:style-name="Normal"/>
      <text:p text:style-name="P22"><text:span text:style-name="T23">Vadovaudamasi Lietuvos Respublikos vietos savivaldos įstatymo 11 straipsnio 6 dalimi, 15 straipsnio 1, 4, 7 dalimis, 16 straipsnio 2 dalies 6 punktu ir 18 straipsnio 1 dalimi, Lietuvos Respublikos korupcijos prevencijos įstatymo 16 straipsn</text:span><text:span text:style-name="T24">iu, Pagėgių savivaldybės taryba <text:s text:c="2"/>n u s p r e n d ž i a:</text:span></text:p>
      <text:p text:style-name="P25"><text:span text:style-name="T26">1.</text:span><text:span text:style-name="T27"><text:s/>Neteko galios nuo 2021-03-27</text:span></text:p>
      <text:p text:style-name="P28">Punkto naikinimas:</text:p>
      <text:p text:style-name="P29"><text:span text:style-name="T30">Nr.<text:s/></text:span><text:a xlink:href="https://www.e-tar.lt/portal/legalAct.html?documentId=4041ee308e0711eb9fecb5ecd3bd711c" office:target-frame-name="_top" xlink:show="replace"><text:span text:style-name="T31">T-50</text:span></text:a><text:span text:style-name="T32">, 2021-03-25, paskelbta TAR 2021-03-26,<text:s/></text:span><text:span text:style-name="T33">i. k. 2021-05913</text:span></text:p>
      <text:p text:style-name="Normal"/>
      <text:p text:style-name="P34"><text:span text:style-name="T35">2</text:span><text:span text:style-name="T36">.</text:span><text:span text:style-name="T37"><text:tab/>Įpareigoti Savivaldybės administracijos direktorių paskirti atsakingąjį Antikorupcijos komisijos sekretorių iš Savivaldybės administracijos valstybės tarnautojų, įrašant šias funkcijas į jo pareigybės aprašymą.</text:span></text:p>
      <text:p text:style-name="P38"><text:span text:style-name="T39">3</text:span><text:span text:style-name="T40">.</text:span><text:span text:style-name="T41"><text:tab/>Pripažinti<text:s/></text:span><text:span text:style-name="T42">netekusiu galios Pagėgių savivaldybės tarybos 2015 m. liepos 30 d. sprendimą Nr. T-127 „Dėl Pagėgių savivaldybės tarybos antikorupcinės komisijos sudarymo ir veiklos nuostatų patvirtinimo“ su visais vėlesniais pakeitimais ir papildymais.</text:span></text:p>
      <text:p text:style-name="P43"><text:span text:style-name="T44">4</text:span><text:span text:style-name="T45">.</text:span><text:span text:style-name="T46"><text:tab/>Sprendimą p</text:span><text:span text:style-name="T47">askelbti Teisės aktų registre ir Pagėgių savivaldybės interneto svetainėje www.pagegiai.lt.</text:span></text:p>
      <text:p text:style-name="P48"><text:span text:style-name="T49">Šis sprendimas gali būti skundžiamas Regionų apygardos administracinio teismo Klaipėdos rūmams (Galinio Pylimo g. 9, 91230 Klaipėda) Lietuvos Respublikos administ</text:span><text:span text:style-name="T50">racinių bylų teisenos įstatymo nustatyta tvarka per 1 (vieną) mėnesį nuo sprendimo paskelbimo dienos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2"/>Vaidas Bendaravičiu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agėgių savivaldybės taryba, Sprendimas</text:span></text:p>
      <text:p text:style-name="P65"><text:span text:style-name="T66">Nr.<text:s/></text:span><text:a xlink:href="https://www.e-tar.lt/portal/legalAct.html?documentId=4041ee308e0711eb9fecb5ecd3bd711c" office:target-frame-name="_top" xlink:show="replace"><text:span text:style-name="T67">T-50</text:span></text:a><text:span text:style-name="T68">, 2021-03-25, paskelbta TAR 2021-03-26, i. k. 2021-05913</text:span></text:p>
      <text:p text:style-name="P69"><text:span text:style-name="T70">Dėl Pagėgių savivaldybės tarybos antikorupcijos komisijos veiklos nuostatų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dkinderis</meta:initial-creator>
    <dc:creator>adlibuser</dc:creator>
    <meta:creation-date>2021-05-18T11:50:00Z</meta:creation-date>
    <dc:date>2021-05-18T11:50:00Z</dc:date>
    <meta:print-date>2019-05-09T11:3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79" meta:character-count="1956" meta:row-count="107" meta:non-whitespace-character-count="1721"/>
  </office:meta>
</office:document-meta>
</file>