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3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4298in"/>
        </style:tab-stops>
      </style:paragraph-properties>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9375in" style:page-number="1">
        <style:tab-stops/>
      </style:paragraph-properties>
      <style:text-properties fo:text-transform="uppercase" style:language-asian="lt" style:country-asian="LT"/>
    </style:style>
    <style:style style:name="P50" style:parent-style-name="Normal" style:family="paragraph">
      <style:paragraph-properties fo:margin-left="3.9375in">
        <style:tab-stops/>
      </style:paragraph-properties>
      <style:text-properties style:language-asian="lt" style:country-asian="LT"/>
    </style:style>
    <style:style style:name="P51" style:parent-style-name="Normal" style:family="paragraph">
      <style:paragraph-properties fo:margin-left="3.9375in">
        <style:tab-stops/>
      </style:paragraph-properties>
      <style:text-properties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text-align="center" fo:text-indent="0.0416in"/>
      <style:text-properties style:language-asian="lt" style:country-asian="LT"/>
    </style:style>
    <style:style style:name="P55" style:parent-style-name="Normal" style:family="paragraph">
      <style:paragraph-properties fo:text-align="center" fo:line-height="150%" fo:text-indent="0.0416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text-position="super 62.5%"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tab-stops>
          <style:tab-stop style:type="left" style:position="2.7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text-properties style:language-asian="lt" style:country-asian="LT"/>
    </style:style>
    <style:style style:name="P237" style:parent-style-name="Normal" style:family="paragraph">
      <style:paragraph-properties fo:text-align="justify" fo:line-height="150%" fo:text-indent="0.5in"/>
      <style:text-properties style:font-size-complex="12pt" style:language-asian="ar" style:country-asian="SA"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keep-with-next="always" fo:text-align="center" fo:line-height="150%"/>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line-height="150%"/>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line-height="150%">
        <style:tab-stops>
          <style:tab-stop style:type="left" style:position="0.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50%">
        <style:tab-stops>
          <style:tab-stop style:type="left" style:position="0.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line-height="150%">
        <style:tab-stops>
          <style:tab-stop style:type="left" style:position="0.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style:tab-stops>
          <style:tab-stop style:type="left" style:position="0.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style:font-name-asian="MS Mincho" fo:font-weight="bold" style:font-weight-asian="bold"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23 iki 2018-08-02</text:span></text:p>
      <text:p text:style-name="P4"/>
      <text:p text:style-name="P5"><text:span text:style-name="T6">Įsakymas paskelbtas: TAR 2016-03-10, i. k. 2016-0454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VAIKO GEROVĖS 2016–2018 METŲ VEIKSMŲ PLANO PATVIRTINIMO</text:p>
      <text:p text:style-name="P17"/>
      <text:p text:style-name="P18">2016 m. kovo 10<text:s/>d. Nr. A1-132</text:p>
      <text:p text:style-name="P19">Vilnius</text:p>
      <text:p text:style-name="P20"/>
      <text:p text:style-name="P21"/>
      <text:p text:style-name="P22"><text:span text:style-name="T23">Vadovaudamasi Lietuvos Respublikos Vyriausybės 2010 m. kovo 24 d. nutarimo Nr. 330 „Dėl ministrams pavedamų valdymo sričių“ 1.6.4 papunkčiu ir Lietuvos Respublikos socialinės apsaugos ir darbo ministerijos nuostatų, patvirtintų Lie</text:span><text:span text:style-name="T24">tuvos Respublikos Vyriausybės 1998 m. liepos 17 d. nutarimu Nr. 892 „Dėl<text:s/></text:span><text:span text:style-name="T25">Lietuvos Respublikos socialinės apsaugos ir darbo ministerijos nuostatų patvirtinimo</text:span><text:span text:style-name="T26">“, 8.4 papunkčiu:</text:span></text:p>
      <text:p text:style-name="P27"><text:span text:style-name="T28">1</text:span><text:span text:style-name="T29">.<text:s/></text:span><text:span text:style-name="T30">T v i r t i n u pridedamą Vaiko gerovės 2016–2018 metų veiksmų planą (toli</text:span><text:span text:style-name="T31">au – Planas).</text:span></text:p>
      <text:p text:style-name="P32"><text:span text:style-name="T33">2</text:span><text:span text:style-name="T34">. S i ū l a u Lietuvos Respublikos savivaldybėms dalyvauti, įgyvendinant Plano priemones.</text:span></text:p>
      <text:p text:style-name="P35"><text:span text:style-name="T36">3</text:span><text:span text:style-name="T37">. P r i p a ž į s t u netekusiu galios Lietuvos Respublikos socialinės apsaugos ir darbo ministro 2012 m. gruodžio 3 d. įsakymą Nr. A1-547 „Dė</text:span><text:span text:style-name="T38">l Vaiko gerovės 2013–2018 m. programos patvirtinimo“ su visais pakeitimais ir papildymais.</text:span></text:p>
      <text:p text:style-name="P39"><text:span text:style-name="T40">4</text:span><text:span text:style-name="T41">. N u s t a t a u, kad šis įsakymas įsigalioja 2016 m. kovo 14 d.</text:span></text:p>
      <text:p text:style-name="P42"/>
      <text:p text:style-name="P43"/>
      <text:p text:style-name="P44"/>
      <text:p text:style-name="P45"><text:span text:style-name="T46">Socialinės apsaugos ir darbo ministrė</text:span><text:span text:style-name="T47"><text:tab/>Algimanta Pabedinskienė</text:span></text:p>
      <text:soft-page-break/>
      <text:p text:style-name="P48">Patvirtinta</text:p>
      <text:p text:style-name="P50">Lietuvos Respublikos socialinės<text:s/></text:p>
      <text:p text:style-name="P51">apsaugos ir darbo ministro<text:s/></text:p>
      <text:p text:style-name="P52">2016 m. kovo 10 d. įsakymu<text:s/></text:p>
      <text:p text:style-name="P53">Nr. A1-132</text:p>
      <text:p text:style-name="P54"/>
      <text:p text:style-name="P55"><text:span text:style-name="T56">VAIKO GEROVĖS 2016–2018</text:span><text:span text:style-name="T57"><text:s/>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Vaiko gerovės 2016–2018 metų veiksmų plano (toliau – Veiksmų planas) paskirtis – kurti vaiko gerovę užtikrinančių paslaugų ir priemonių sistemą, kuri sudarytų palankias sąlygas vaikui augti<text:s/></text:span><text:span text:style-name="T69">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text:span><text:span text:style-name="T73">blikos nevyriausybinių organizacijų plėtros įstatyme apibrėžtas sąvokas.</text:span><text:s/></text:p>
      <text:p text:style-name="P74">Punkto pakeitimai:</text:p>
      <text:p text:style-name="P75"><text:span text:style-name="T76">Nr.<text:s/></text:span><text:a xlink:href="https://www.e-tar.lt/portal/legalAct.html?documentId=acfb2da01ab311e79800e8266c1e5d1b" office:target-frame-name="_top" xlink:show="replace"><text:span text:style-name="T77">A1-159</text:span></text:a><text:span text:style-name="T78">, 2017-03-29, paskelbta TAR 2017-04-07, i. k.<text:s/></text:span><text:span text:style-name="T79">2017-06016</text:span></text:p>
      <text:p text:style-name="Normal"/>
      <text:p text:style-name="P80"><text:span text:style-name="T81">3</text:span><text:span text:style-name="T82">. Veiksmų planu siekiama įgyvendinti ir tęsti šių dokumentų numatytus uždavinius:</text:span></text:p>
      <text:p text:style-name="P83"><text:span text:style-name="T84">3.1</text:span><text:span text:style-name="T85">. Jungtinių Tautų Vaiko teisių komiteto 2013 m. spalio 4 d. pateiktų rekomendacijų Nr. CRC/C/LTU/3-4 „</text:span><text:span text:style-name="T86">Lietuvos trečiojo ir ketvirtojo periodinių praneši</text:span><text:span text:style-name="T87">mų baigiamosios išvados</text:span><text:span text:style-name="T88"><text:s/>Lietuvai</text:span><text:span text:style-name="T89">, kurias Komitetas priėmė šešiasdešimt ketvirtojoje sesijoje (2013 m. rugsėjo 16 d.–spalio 4 d.)“;</text:span></text:p>
      <text:p text:style-name="P90"><text:span text:style-name="T91">3.2</text:span><text:span text:style-name="T92">.<text:s/></text:span><text:span text:style-name="T93">Vaiko gerovės valstybės politikos strategijos ir Vaiko gerovės valstybės politikos strategijos įgyvendinimo priemoni</text:span><text:span text:style-name="T94">ų 2005–2012 metų plano, patvirtinto Lietuvos Respublikos Vyriausybės 2005 m. vasario 17 d. nutarimu Nr. 184 „Dėl Vaiko gerovės valstybės politikos strategijos ir jos įgyvendinimo priemonių 2005–2012 metų plano patvirtinimo“ (toliau – Vaiko gerovės politiko</text:span><text:span text:style-name="T95">s strategija);</text:span></text:p>
      <text:p text:style-name="P96"><text:span text:style-name="T97">3.3</text:span><text:span text:style-name="T98">. Vaiko globos (rūpybos) sistemos reorganizavimo strategijos, patvirtintos Lietuvos Respublikos Vyriausybės 2007 m. spalio 31 d. nutarimu Nr. 1193 „Dėl Vaiko globos (rūpybos) sistemos reorganizavimo strategijos ir jos įgyvendinimo pri</text:span><text:span text:style-name="T99">emonių 2007–2012 metų plano patvirtinimo“ (toliau – Vaiko globos strategija);</text:span></text:p>
      <text:p text:style-name="P100"><text:span text:style-name="T101">3.4</text:span><text:span text:style-name="T102">.<text:s/></text:span><text:span text:style-name="T103">Europos Tarybos vaiko teisių 2012–2015 metų strategijos, patvirtintos Europos Tarybos ministrų komiteto 2012 m. vasario 15 d. sprendimu Nr. (</text:span><text:span text:style-name="T104">CM(2011)171)</text:span><text:span text:style-name="T105">.<text:s/></text:span></text:p>
      <text:p text:style-name="P106"><text:span text:style-name="T107">4</text:span><text:span text:style-name="T108">. Reng</text:span><text:span text:style-name="T109">iant Veiksmų planą, įvertinti Vaiko gerovės politikos strategijos priemonių įgyvendinimo rezultatai. Pažymėtina, kad 2005–2012 metais įgyvendinant Vaiko gerovės politikos strategiją buvo vykdomos priemonės, kuriomis siekiama užtikrinti vaiko gerovę, didint</text:span><text:span text:style-name="T110">i tėvų atsakomybę už vaikus, gerinti vaikų apsaugą nuo visų formų smurto ir išnaudojimo, tobulinti vaiko globos (rūpybos) ir įvaikinimo teisinę sistemą. Nurodytos strategijos įgyvendinimo laikotarpiu organizuotas savivaldybių vaiko teisių apsaugos skyrių d</text:span><text:span text:style-name="T111">arbuotojų kvalifikacijos tobulinimas, remtos nevyriausybinės organizacijos, vienijančios kitas nevyriausybines organizacijas, dirbančias vaiko teisių apsaugos srityje, ir vykdančios Jungtinių Tautų vaiko teisių konvencijos sklaidą. Tačiau 2005–2012 metais<text:s/></text:span><text:span text:style-name="T112">vykdytos Vaiko gerovės politikos strategijos įgyvendinimo priemonės neužtikrino visų esminių pokyčių vaiko teisių apsaugos sistemoje. Todėl ir toliau išlieka būtinybė stiprinti šeimos politiką, aktyvinti būtinų paslaugų šeimai ir vaikui infrastruktūros kūr</text:span><text:span text:style-name="T113">imą bei plėtrą, spartinti institucinės vaiko globos sistemos pertvarkos ir tobulinimo procesus, mažinti įvairių formų smurto prieš vaikus raišką šeimoje bei visuomenėje.<text:s/></text:span></text:p>
      <text:p text:style-name="P114"><text:span text:style-name="T115">5</text:span><text:span text:style-name="T116">. Įgyvendinant Vaiko globos strategiją buvo siekiama užtikrinti vaiko teisę augt</text:span><text:span text:style-name="T117">i šeimoje, todėl buvo plėtojama vaikų dienos centrų veikla savivaldybėse, teikiant nestacionarias dienos socialinės priežiūros paslaugas vaikams, augantiems socialinės rizikos šeimose. 2014 m. Lietuvoje veikė 252 vaikų dienos centrai, kuriuos per metus lan</text:span><text:span text:style-name="T118">kė 6 700 vaikų. Vaikų dienos centrus lankančių vaikų skaičius iš viso socialinės rizikos šeimose augančių vaikų skaičiaus (34,5 proc.) parodo, kad vaikų dienos centrai patenkina tik trečdalį paslaugų teikimo vaikų dienos centruose poreikio.</text:span></text:p>
      <text:p text:style-name="P119"><text:span text:style-name="T120">Siekiant mažint</text:span><text:span text:style-name="T121">i globojamų (rūpinamų) vaikų</text:span><text:span text:style-name="T122"><text:s/></text:span><text:span text:style-name="T123">skaičių vaikų globos įstaigose ir plėtoti alternatyvias vaiko globos formas šeimoje, nuo 2008 metų Lietuvos Respublikos socialinės apsaugos ir darbo ministerija (toliau – Socialinės apsaugos ir darbo ministerija) organizuoja gl</text:span><text:span text:style-name="T124">obėjų (rūpintojų) ir įtėvių paieškos, rengimo, atrankos, konsultavimo ir pagalbos jiems teikimo paslaugas, iš dalies finansuodama nevyriausybinių organizacijų, dirbančių remiant globėjus (rūpintojus) ar įtėvius, projektus. 2015 metais būsimus globėjus (rūp</text:span><text:span text:style-name="T125">intojus) bei įtėvius rengė 61 globėjų (rūpintojų) ar įtėvių mokymo ir konsultavimo programos (toliau – GIMK) atestuotas socialinis darbuotojas. Siekiant teikti kokybišką pagalbą globėjų (rūpintojų) bei įtėvių šeimoms, 2011 metais pagal GIMK programą pradėt</text:span><text:span text:style-name="T126">i vykdyti tęstiniai mokymai, skirti globėjų (rūpintojų) ar įtėvių šeimoms padėti sprendžiant bendravimo su vaiku, auklėjimo, priežiūros ir savarankiško gyvenimo įgūdžių ugdymo klausimus. Vykdant GIMK mokymus, 2007–2014 metais parengtas 3 351 asmuo, siekian</text:span><text:span text:style-name="T127">tis tapti vaiko globėju (rūpintoju) ar įtėviu. 2014 metais įvadiniuose GIMK mokymuose dalyvavo 582 asmenys (377 šeimos), norintys tapti vaikų globėjais (rūpintojais) ar įtėviais.<text:s/></text:span><text:soft-page-break/><text:span text:style-name="T128">Tęstiniuose GIMK mokymuose dalyvavo 799 globėjai (rūpintojai) ir įtėviai, kar</text:span><text:span text:style-name="T129">tu veikė 100 savitarpio pagalbos grupių.</text:span></text:p>
      <text:p text:style-name="P130"><text:span text:style-name="T131">Siekiant mažinti globojamų (rūpinamų) vaikų skaičių vaikų globos įstaigose ir vaikų iki 3 metų siuntimą į vaikų globos įstaigas, nuo 2008 metų organizuojamas kompleksinių paslaugų teikimas vaikui ir motinai (tėvui),</text:span><text:span text:style-name="T132"><text:s/>esantiems krizinėje situacijoje, kasmet remiant projektus, kuriuos vykdo savivaldybių socialinės paramos ar krizių centrai bei nevyriausybinės organizacijos. 2008–2014 metais 32 projektų vykdytojai kompleksines paslaugas suteikė 2 265 asmenims, esantiems<text:s/></text:span><text:span text:style-name="T133">krizinėje situacijoje, – iš viso 990 šeimoms, 1 085 vaikams. Kompleksines paslaugas gavo asmenys iš 23 savivaldybių.<text:s/></text:span></text:p>
      <text:p text:style-name="P134"><text:span text:style-name="T135">6</text:span><text:span text:style-name="T136">. Siekiant skatinti šeimos narių tarpusavio pagalbą ir socialinę atsakomybę, plėtoti pozityvios tėvystės metodų sklaidą, remiami nevy</text:span><text:span text:style-name="T137">riausybinių organizacijų, dirbančių šeimos gerovės srityje, veiklos projektai. Socialinės apsaugos ir darbo ministerijos duomenimis, 2016 m. apie 14,5 tūkst. asmenų dalyvavo nevyriausybinių organizacijų veiklose,<text:s/></text:span><text:span text:style-name="T138">susijusiose su pasirengimu šeimai ir tėvyst</text:span><text:span text:style-name="T139">ei, šeimos narių savitarpio pagalbos ir atsakomybės skatinimu, tėvystės įgūdžių formavimu, pozityvios auklėjimo metodikos plėtojimu, ankstyvosios šeimos krizių prevencijos vykdymu. Siekiant stiprinti šeimos ir vaiko gerovę, formuoti teigiamą šeimos įvaizdį</text:span><text:span text:style-name="T140"><text:s/>visuomenėje, tikslinga ir toliau remti nevyriausybines organizacijas, dirbančias šeimos gerovės srityje, organizuoti visuomenės švietimo priemones, renginius apie šeimos vertę visuomenės gyvenime, pozityvių santykių šeimoje svarbą bei kartų solidarumą.</text:span><text:s/></text:p>
      <text:p text:style-name="P141">Papildyta punktu:</text:p>
      <text:p text:style-name="P142"><text:span text:style-name="T143">Nr.<text:s/></text:span><text:a xlink:href="https://www.e-tar.lt/portal/legalAct.html?documentId=acfb2da01ab311e79800e8266c1e5d1b" office:target-frame-name="_top" xlink:show="replace"><text:span text:style-name="T144">A1-159</text:span></text:a><text:span text:style-name="T145">, 2017-03-29, paskelbta TAR 2017-04-07, i. k. 2017-06016</text:span></text:p>
      <text:p text:style-name="Normal"/>
      <text:p text:style-name="P146"><text:span text:style-name="T147">7</text:span><text:span text:style-name="T148">.<text:s/></text:span><text:span text:style-name="T149">Kasmet, minint Motinos dieną, motinoms, pagimdžiusioms, užauginusioms ir gerai išauklėjusioms 7 ir daugiau vaikų, vadovaujantis Lietuvos Respublikos valstybės apdovanojimų įstatymo 37 straipsnio 1 dalimi, įteikiamas valstybės apdovanojimas − ordino „Už nuo</text:span><text:span text:style-name="T150">pelnus Lietuvai“ medalis. Nuo 2004 m. kartu su šiuo apdovanojimu Socialinės apsaugos ir darbo ministerija šioms motinoms skiria vienkartines pinigines premijas – po 290 eurų kiekvienai valstybės apdovanojimo − ordino „Už nuopelnus Lietuvai“ medalio – gavėj</text:span><text:span text:style-name="T151">ai. 2016 m. apdovanotos 44 motinos, <text:s/>jų premijoms skirta 13 tūkst. eurų. Siekiant stiprinti valstybės ir visuomenės pagarbą motinystei bei stiprinti pareigą auklėti vaikus dorais žmonėmis ir ištikimais piliečiais, tikslinga ir toliau skirti vienkartines pr</text:span><text:span text:style-name="T152">emijas motinoms, gavusioms valstybės apdovanojimą − ordino „Už nuopelnus Lietuvai “ medalį.</text:span><text:s/></text:p>
      <text:p text:style-name="P153">Papildyta punktu:</text:p>
      <text:p text:style-name="P154"><text:span text:style-name="T155">Nr.<text:s/></text:span><text:a xlink:href="https://www.e-tar.lt/portal/legalAct.html?documentId=acfb2da01ab311e79800e8266c1e5d1b" office:target-frame-name="_top" xlink:show="replace"><text:span text:style-name="T156">A1-159</text:span></text:a><text:span text:style-name="T157">, 2017-03-29, paskelbta TAR 2017-04-0</text:span><text:span text:style-name="T158">7, i. k. 2017-06016</text:span></text:p>
      <text:p text:style-name="Normal"/>
      <text:p text:style-name="P159"><text:span text:style-name="T160">8</text:span><text:span text:style-name="T161">. Lietuvos Respublikos Seimui priėmus Lietuvos Respublikos vaiko teisių apsaugos pagrindų įstatymo<text:s/></text:span><text:span text:style-name="T162">Nr. I-1234 2, 6, 10, 49, 56, 57 straipsnių pakeitimo ir  įstatymo papildymo<text:s/></text:span><text:span text:style-name="T163">2</text:span><text:span text:style-name="T164">1 </text:span><text:span text:style-name="T165">straipsniu įstatymą, apibrėžiantį smurto prieš vaiką</text:span><text:span text:style-name="T166"><text:s/>formas ir nustatantį visų formų smurtą prieš vaikus, įskaitant fizines bausmes, draudimą, siekiant užtikrinti sklandų minėto įstatymo nuostatų įgyvendinimą, būtina užtikrinti pagalbą tėvams ir kitiems teisėtiems vaiko atstovams vaikų auklėjimo klausimais,</text:span><text:span text:style-name="T167"><text:s/>padėti jiems renkantis vaikų auklėjimo priemones, alternatyvias smurtiniam vaikų auklėjimui. Atsižvelgiant į nevyriausybinių organizacijų patirtį šioje srityje, tikslinga konkurso būdu finansuoti nevyriausybinių organizacijų projektus, skirtus informacine</text:span><text:span text:style-name="T168">i patariamajai pagalbai pozityvaus vaikų auklėjimo klausimais teikti tėvams, įtėviams globėjams, rūpintojams.</text:span><text:s/></text:p>
      <text:p text:style-name="P169">Papildyta punktu:</text:p>
      <text:p text:style-name="P170"><text:span text:style-name="T171">Nr.<text:s/></text:span><text:a xlink:href="https://www.e-tar.lt/portal/legalAct.html?documentId=acfb2da01ab311e79800e8266c1e5d1b" office:target-frame-name="_top" xlink:show="replace"><text:span text:style-name="T172">A1-159</text:span></text:a><text:span text:style-name="T173">, 2017-03-29, paske</text:span><text:span text:style-name="T174">lbta TAR 2017-04-07, i. k. 2017-06016</text:span></text:p>
      <text:p text:style-name="Normal"/>
      <text:p text:style-name="P175"><text:span text:style-name="T176">9</text:span><text:span text:style-name="T177">.<text:s/></text:span><text:span text:style-name="T178">Savivaldybių administracijų vaiko teisių apsaugos skyrių (toliau – VTAS) duomenimis, 2014 metais užfiksuoti 1 238 atvejai, per kuriuos iš viso nuo smurto nukentėjo 1 192 vaikai.<text:s/></text:span><text:span text:style-name="T179">Skirtingas smurtą patyrusių<text:s/></text:span><text:span text:style-name="T180">vaikų (1 192) ir smurto atvejų prieš vaikus (1 238) skaičius rodo, kad vaikai patyrė smurtą pakartotinai.</text:span></text:p>
      <text:p text:style-name="P181"><text:span text:style-name="T182">Informatikos ir ryšių departamento prie Lietuvos Respublikos vidaus reikalų ministerijos duomenimis, per 2014 metus nuo</text:span><text:span text:style-name="T183"><text:s/></text:span><text:span text:style-name="T184">fizinio, seksualinio, psicholo</text:span><text:span text:style-name="T185">ginio smurto bei nepriežiūros nukentėjo 1 337 vaikai. Minėtų institucijų statistinių duomenų skirtumas <text:s/>rodo, jog VTAS negavo informacijos apie visus smurtą patyrusius vaikus, nors šie atvejai buvo žinomi policijai.<text:s/></text:span></text:p>
      <text:p text:style-name="P186">Ne vienus metus atkreipiamas dėmesys į<text:s/>tai, kad prieš vaikus daugiausia smurtauja šeimos nariai – tėvai arba vienas iš tėvų, globėjai (rūpintojai), seneliai, broliai ar seserys. Smurtas prieš vaikus šeimoje gali daryti neigiamą įtaką vaiko psichinei ir fizinei sveikatai, tai gali lemti elgesio<text:s/>sutrikimus.<text:s/></text:p>
      <text:p text:style-name="P187">Punkto numeracijos pakeitimas:</text:p>
      <text:p text:style-name="P188"><text:span text:style-name="T189">Nr.<text:s/></text:span><text:a xlink:href="https://www.e-tar.lt/portal/legalAct.html?documentId=acfb2da01ab311e79800e8266c1e5d1b" office:target-frame-name="_top" xlink:show="replace"><text:span text:style-name="T190">A1-159</text:span></text:a><text:span text:style-name="T191">, 2017-03-29, paskelbta TAR 2017-04-07, i. k. 2017-06016</text:span></text:p>
      <text:p text:style-name="Normal"/>
      <text:p text:style-name="P192"><text:span text:style-name="T193">10</text:span><text:span text:style-name="T194">. Siekiant mažinti smurto prieš vaikus p</text:span><text:span text:style-name="T195">aplitimą, Socialinės apsaugos ir darbo ministerija įgyvendino<text:s/></text:span><text:span text:style-name="T196">Nacionalinę smurto prieš vaikus prevencijos ir pagalbos vaikams 2011–2015 metų programą, patvirtintą<text:s/></text:span><text:span text:style-name="T197">Lietuvos Respublikos socialinės apsaugos ir darbo ministro 2011 m. sausio<text:s/></text:span><text:span text:style-name="T198">3 d. įsakymu Nr. A1</text:span><text:span text:style-name="T199">-2 „Dėl Nacionalinės smurto prieš vaikus prevencijos ir pagalbos vaikams 2011–2015 metų programos patvirtinimo“ (toliau – Programa). Įgyvendinant Programos priemones, 2014 metais surengtas projektų, skirtų kompleksinių paslaugų teikimui vaikams, nukentėjus</text:span><text:span text:style-name="T200">iems nuo smurto, ar netiesioginio smurto šeimoje aukoms (liudininkams) ir jų šeimų nariams, organizuoti, atrankos konkursas nevyriausybinių organizacijų vykdomai veiklai paremti. Dalinį finansavimą savo veiklai vykdyti gavo 7 nevyriausybinės organizacijos,</text:span><text:span text:style-name="T201"><text:s/>šiose organizacijose dirbantys<text:s/></text:span><text:soft-page-break/><text:span text:style-name="T202">kvalifikuoti specialistai per 2014 metus kompleksinę pagalbą suteikė 862 vaikams, nukentėjusiems nuo tiesioginio ir netiesioginio smurto. Nuo tiesioginio smurto nukentėjo 650 vaikų, iš jų 313 berniukų ir 337 mergaitės, nuo n</text:span><text:span text:style-name="T203">etiesioginio smurto nukentėjo 212 vaikų, iš jų 103 berniukai ir 109 mergaitės.</text:span></text:p>
      <text:p text:style-name="P204"><text:span text:style-name="T205">Valstybės vaiko teisių apsaugos ir įvaikinimo tarnybos prie Socialinės apsaugos ir darbo ministerijos 2014 m. veiklos ataskaitoje (toliau – Ataskaita) nurodyta, kad VTAS per 201</text:span><text:span text:style-name="T206">4 metus civilinėse bylose atstovavo daugiau nei 9 tūkst. vaikų, dėl kurių teisių ir teisėtų interesų užtikrinimo šeimoje teikė teismams išvadas ir kitus reikiamus dokumentus. Ataskaitoje pateikta statistika rodo, kad asmenys ir (ar) šeimos patiria krizes d</text:span><text:span text:style-name="T207">ėl vaikų auklėjimo, skyrybų, šeimos ir darbo įsipareigojimo derinimo, netekčių, negalios ir kitų socialinės rizikos veiksnių, kuriems mažinti reikalinga specialistų, dirbančių prevencinį darbą su vaikais bei jų šeimomis ir teikiančių socialinės mediacijos<text:s/></text:span><text:span text:style-name="T208">paslaugas, pagalba.</text:span></text:p>
      <text:p text:style-name="P209">Punkto numeracijos pakeitimas:</text:p>
      <text:p text:style-name="P210"><text:span text:style-name="T211">Nr.<text:s/></text:span><text:a xlink:href="https://www.e-tar.lt/portal/legalAct.html?documentId=acfb2da01ab311e79800e8266c1e5d1b" office:target-frame-name="_top" xlink:show="replace"><text:span text:style-name="T212">A1-159</text:span></text:a><text:span text:style-name="T213">, 2017-03-29, paskelbta TAR 2017-04-07, i. k. 2017-06016</text:span></text:p>
      <text:p text:style-name="Normal"/>
      <text:p text:style-name="P214"><text:span text:style-name="T215">11</text:span><text:span text:style-name="T216">. Socialinės apsaugos ir darbo mi</text:span><text:span text:style-name="T217">nisterija nuo 2011 metų įgyvendina Europos ekonominės erdvės finansinių mechanizmų 2009–2014 m. programą „Rizikos grupės vaikai ir jaunimas“, vadovaudamasi Lietuvos Respublikos ir Islandijos, Lichtenšteino Kunigaikštystės ir Norvegijos Karalystės 2011 m. g</text:span><text:span text:style-name="T218">egužės 18 d. susitarimo memorandumu dėl 2009–2014 m. Europos ekonominės erdvės finansinio mechanizmo įgyvendinimo. Įgyvendinant šią programą vykdoma vaikų dienos centrų ir atvirų jaunimo centrų plėtra ir, bendradarbiaujant su Islandijos valstybine vaiko te</text:span><text:span text:style-name="T219">isių apsaugos tarnyba, steigiamas nukentėjusių nuo seksualinės prievartos vaikų pagalbos centras.</text:span></text:p>
      <text:p text:style-name="P220">Punkto numeracijos pakeitimas:</text:p>
      <text:p text:style-name="P221"><text:span text:style-name="T222">Nr.<text:s/></text:span><text:a xlink:href="https://www.e-tar.lt/portal/legalAct.html?documentId=acfb2da01ab311e79800e8266c1e5d1b" office:target-frame-name="_top" xlink:show="replace"><text:span text:style-name="T223">A1-159</text:span></text:a><text:span text:style-name="T224">, 2017-03-29, paske</text:span><text:span text:style-name="T225">lbta TAR 2017-04-07, i. k. 2017-06016</text:span></text:p>
      <text:p text:style-name="Normal"/>
      <text:p text:style-name="P226"><text:span text:style-name="T227">12</text:span><text:span text:style-name="T228">. Lietuvos statistikos departamento duomenimis, 2013 metų pradžioje Lietuvoje gyveno<text:s/></text:span><text:span text:style-name="T229">543 756<text:s/></text:span><text:span text:style-name="T230">vaikai, o 2014 metų pradžioje –<text:s/></text:span><text:span text:style-name="T231">532 647<text:s/></text:span><text:span text:style-name="T232">vaikai. Palyginti su 2013 metais, vaikų skaičius<text:s/></text:span><text:span text:style-name="T233">sumažėjo šiek tiek <text:s/>daugiau nei 11 000, t. y. 2,04 procento.<text:s/></text:span><text:span text:style-name="T234">Bendrą vaikų skaičiaus mažėjimą pastaraisiais metais lemia mažėjantis gimstamumas ir emigracija.<text:s/></text:span></text:p>
      <text:p text:style-name="P235">2014 metais į socialinės rizikos apskaitą įrašytų šeimų buvo 9 930, jose augo 19 668 vaikai, 2011 m. tokių šeimų buvo 10 604, <text:s/>jose augo 22 075 vaikai. Nors per pastaruosius trejus metus socialinės rizikos šeimų skaičius mažėjo nežymiai, išlieka teigiama mažėjimo tendencija. <text:s/></text:p>
      <text:p text:style-name="P236">Pažymėtina, kad bendras (šeimose, šeimynose, vaikų globos įstaigose) globojamų (rūpinamų) vaikų skaičius nuo 2006 metų mažėja: 2006 metais – 13 337 vaikai, 2007 metais – 12 910 vaikų, 2008 metais – 12 306 vaikai, 2009 metais – 11 608 vaikai, 2010 metais – 11 130 vaikų,<text:s/><text:soft-page-break/>2011 metais – 10 813 vaikų, 2012 metais – 1 0542 vaikai, 2013<text:s/>metais – 10 146 vaikai, 2014 metais – 9 684 vaikai.</text:p>
      <text:p text:style-name="P237">Nuo 2006 metų mažėjo netekusių tėvų globos vaikų skaičius: 2006 metais – 3 006 vaikai, 2007 metais – 2 824 vaikai, 2008 metais – 2 691 vaikas, 2009 metais – 2 175 vaikai, 2010 metais – 2 145 vaikai, 2011<text:s/>metais – 2 376 vaikai, 2012 metais – 2 055 vaikai, 2013 metais – 2 112 vaikų, 2014 metais – 1 871 vaikas.<text:s/></text:p>
      <text:p text:style-name="P238"><text:span text:style-name="T239">2014 metais globėjų (rūpintojų) šeimose augo 5 681 vaikas – tai sudarė 58,5 procento bendro globojamų (rūpinamų) vaikų skaičiaus: šeimynose augo 442</text:span><text:span text:style-name="T240"><text:s/>vaikai, iš jų vaikų globos įstaigose – 3 562 vaikai, t. y. 36,8 procento bendro globojamų (rūpinamų) vaikų skaičiaus. Pažymėtina, kad<text:s/></text:span>nuo 2012 metų<text:s/><text:span text:style-name="T241">vaikų globos įstaigose<text:s/></text:span>globojamų vaikų skaičius sumažėjo 11,6 procento. 2014 metais šalyje veikė 95 vaikų globos įstaigos, kuriose d<text:span text:style-name="T242">idžiausią dalį sudarė 10–14 metų amžiaus vaikų grupė – 1 234 vaikai, o mažiausia buvo 4–6 metų amžiaus vaikų grupė – 335 vaikai. Vaikų iki 3 metų buvo 404, 7–9 metų vaikų – 382, 15–17 metų vaikų – 1 207.<text:s/></text:span></text:p>
      <text:p text:style-name="P243">Punkto numeracijos pakeitimas:</text:p>
      <text:p text:style-name="P244"><text:span text:style-name="T245">Nr.<text:s/></text:span><text:a xlink:href="https://www.e-tar.lt/portal/legalAct.html?documentId=acfb2da01ab311e79800e8266c1e5d1b" office:target-frame-name="_top" xlink:show="replace"><text:span text:style-name="T246">A1-159</text:span></text:a><text:span text:style-name="T247">, 2017-03-29, paskelbta TAR 2017-04-07, i. k. 2017-06016</text:span></text:p>
      <text:p text:style-name="Normal"/>
      <text:p text:style-name="P248"><text:span text:style-name="T249">13</text:span><text:span text:style-name="T250">. Veiksmų plano strateginės kryptys:</text:span></text:p>
      <text:p text:style-name="P251">Punkto numeracijos pakeitimas:</text:p>
      <text:p text:style-name="P252"><text:span text:style-name="T253">Nr.<text:s/></text:span><text:a xlink:href="https://www.e-tar.lt/portal/legalAct.html?documentId=acfb2da01ab311e79800e8266c1e5d1b" office:target-frame-name="_top" xlink:show="replace"><text:span text:style-name="T254">A1-159</text:span></text:a><text:span text:style-name="T255">, 2017-03-29, paskelbta TAR 2017-04-07, i. k. 2017-06016</text:span></text:p>
      <text:p text:style-name="Normal"/>
      <text:p text:style-name="P256"><text:span text:style-name="T257">13.1</text:span><text:span text:style-name="T258">. prevencinė – įgyvendinamos Veiksmų plano priemonės, orientuotos į paslaugų šeimai ir vaikui p</text:span><text:span text:style-name="T259">rieinamumo užtikrinimą, siekiant, kad vaikas augtų biologinėje šeimoje;</text:span></text:p>
      <text:p text:style-name="P260"><text:span text:style-name="T261">13.2</text:span><text:span text:style-name="T262">. intervencinė – įgyvendinamos Veiksmų plano priemonės, skirtos socialinę riziką patiriantiems ir (ar) tėvų globos netekusiems vaikams, nuo smurto nukentėjusiems vaikams bei jų</text:span><text:span text:style-name="T263"><text:s/>šeimų nariams, įvertinant vaiko raidos ypatumus ir atsižvelgiant į individualius vaiko poreikius;<text:s/></text:span></text:p>
      <text:p text:style-name="P264"><text:span text:style-name="T265">13.3</text:span><text:span text:style-name="T266">. integracinė – įgyvendinamos Veiksmų plano priemonės <text:s/></text:span><text:span text:style-name="T267">vaikui savarankiškam gyvenimui<text:s/></text:span><text:span text:style-name="T268">rengti<text:s/></text:span><text:span text:style-name="T269">ir jo dalyvavimui visuomenės gyvenime užtikrinti,<text:s/></text:span><text:span text:style-name="T270">vaiko</text:span><text:span text:style-name="T271"><text:s/>gerovei, atsakingai tėvystei, pozityviam socialiniam ir emociniam vaiko ugdymui šeimoje ir visuomenėje</text:span><text:span text:style-name="T272"><text:s/>propaguoti</text:span><text:span text:style-name="T273">, tarpinstituciniam ir tarptautiniam bendradarbiavimui skatinti siekiant užtikrinti vaiko teises.<text:s/></text:span></text:p>
      <text:p text:style-name="P274"><text:span text:style-name="T275">II</text:span><text:span text:style-name="T276"><text:s/>SKYRIUS</text:span></text:p>
      <text:p text:style-name="P277"><text:span text:style-name="T278">VEIKSMŲ PLANO TIKSLAI IR</text:span><text:span text:style-name="T279"><text:s/>UŽDAVINIAI</text:span></text:p>
      <text:p text:style-name="P280"/>
      <text:p text:style-name="P281"><text:span text:style-name="T282">14</text:span><text:span text:style-name="T283">. Veiksmų plano tikslas –<text:s/></text:span><text:span text:style-name="T284">atsižvelgiant į vaiko interesus ir poreikius, sudaryti prielaidas vaikui augti biologinėje šeimoje, plėtojant prevencinių ir kompleksinių paslaugų prieinamumą vaikui bei jo biologinei šeimai krizinėse situacijos</text:span><text:span text:style-name="T285">e ar nukentėjus nuo smurto, o netekusiam tėvų globos vaikui – sudarant tinkamas globos (rūpybos) ar įvaikinimo sąlygas, kurios atitiktų geriausius<text:s/></text:span><text:soft-page-break/><text:span text:style-name="T286">vaiko interesus bei poreikį augti šeimos aplinkoje arba aplinkoje, artimoje šeimai, tinkamai pasirengti savar</text:span><text:span text:style-name="T287">ankiškam gyvenimui šeimoje ir visuomenėje.</text:span></text:p>
      <text:p text:style-name="P288">Punkto numeracijos pakeitimas:</text:p>
      <text:p text:style-name="P289"><text:span text:style-name="T290">Nr.<text:s/></text:span><text:a xlink:href="https://www.e-tar.lt/portal/legalAct.html?documentId=acfb2da01ab311e79800e8266c1e5d1b" office:target-frame-name="_top" xlink:show="replace"><text:span text:style-name="T291">A1-159</text:span></text:a><text:span text:style-name="T292">, 2017-03-29, paskelbta TAR 2017-04-07, i. k. 2017-06016</text:span></text:p>
      <text:p text:style-name="Normal"/>
      <text:p text:style-name="P293"><text:span text:style-name="T294">15</text:span><text:span text:style-name="T295">. Veiksmų<text:s/></text:span><text:span text:style-name="T296">plano uždaviniai:</text:span></text:p>
      <text:p text:style-name="P297">Punkto numeracijos pakeitimas:</text:p>
      <text:p text:style-name="P298"><text:span text:style-name="T299">Nr.<text:s/></text:span><text:a xlink:href="https://www.e-tar.lt/portal/legalAct.html?documentId=acfb2da01ab311e79800e8266c1e5d1b" office:target-frame-name="_top" xlink:show="replace"><text:span text:style-name="T300">A1-159</text:span></text:a><text:span text:style-name="T301">, 2017-03-29, paskelbta TAR 2017-04-07, i. k. 2017-06016</text:span></text:p>
      <text:p text:style-name="Normal"/>
      <text:p text:style-name="P302"><text:span text:style-name="T303">15.1</text:span><text:span text:style-name="T304">. organizuoti ir teikti prevencines</text:span><text:span text:style-name="T305"><text:s/>ir kompleksines paslaugas vaikui ir šeimai, kurios sudarytų galimybes vaikui augti biologinėje šeimoje;<text:s/></text:span></text:p>
      <text:p text:style-name="P306"><text:span text:style-name="T307">15.2</text:span><text:span text:style-name="T308">. gerinti galimybes tėvų globos netekusiam vaikui grįžti į savo tėvų biologinę šeimą arba būti globojamam (rūpinamam) šeimoje, šeimynoje ar įv</text:span><text:span text:style-name="T309">aikintam ir pasirengti savarankiškam gyvenimui;<text:s/></text:span></text:p>
      <text:p text:style-name="P310"><text:span text:style-name="T311">15.3</text:span><text:span text:style-name="T312">. tobulinti specialistų, dirbančių vaiko gerovės srityje, kvalifikaciją;</text:span></text:p>
      <text:p text:style-name="P313"><text:span text:style-name="T314">15.4</text:span><text:span text:style-name="T315">. organizuoti informacijos apie vaiko gerovę ir šeimos vertę visuomenės gyvenime sklaidą ir plėsti tarpinstitucinį bei</text:span><text:span text:style-name="T316"><text:s/>tarptautinį bendradarbiavimą;</text:span><text:s/></text:p>
      <text:p text:style-name="P317">Punkto pakeitimai:</text:p>
      <text:p text:style-name="P318"><text:span text:style-name="T319">Nr.<text:s/></text:span><text:a xlink:href="https://www.e-tar.lt/portal/legalAct.html?documentId=acfb2da01ab311e79800e8266c1e5d1b" office:target-frame-name="_top" xlink:show="replace"><text:span text:style-name="T320">A1-159</text:span></text:a><text:span text:style-name="T321">, 2017-03-29, paskelbta TAR 2017-04-07, i. k. 2017-06016</text:span></text:p>
      <text:p text:style-name="Normal"/>
      <text:p text:style-name="P322"><text:span text:style-name="T323">15.5</text:span><text:span text:style-name="T324">.<text:s/></text:span><text:span text:style-name="T325">vykdyti Veiksmų plano įgyvend</text:span><text:span text:style-name="T326">inimo stebėseną</text:span><text:span text:style-name="T327">.</text:span></text:p>
      <text:p text:style-name="P328"><text:span text:style-name="T329">III</text:span><text:span text:style-name="T330"><text:s/>SKYRIUS</text:span></text:p>
      <text:p text:style-name="P331"><text:span text:style-name="T332">LAUKIAMI REZULTATAI</text:span></text:p>
      <text:p text:style-name="P333"/>
      <text:p text:style-name="P334"><text:span text:style-name="T335">16</text:span><text:span text:style-name="T336">. Veiksmų plano įgyvendinimo rezultatai:</text:span></text:p>
      <text:p text:style-name="P337">Punkto numeracijos pakeitimas:</text:p>
      <text:p text:style-name="P338"><text:span text:style-name="T339">Nr.<text:s/></text:span><text:a xlink:href="https://www.e-tar.lt/portal/legalAct.html?documentId=acfb2da01ab311e79800e8266c1e5d1b" office:target-frame-name="_top" xlink:show="replace"><text:span text:style-name="T340">A1-159</text:span></text:a><text:span text:style-name="T341">,<text:s/></text:span><text:span text:style-name="T342">2017-03-29, paskelbta TAR 2017-04-07, i. k. 2017-06016</text:span></text:p>
      <text:p text:style-name="Normal"/>
      <text:p text:style-name="P343"><text:span text:style-name="T344">16.1</text:span><text:span text:style-name="T345">. bus teikiamos prevencinės ir kompleksinės paslaugos nuo smurto nukentėjusiems vaikams ir jų šeimų nariams, ugdomi pozityvios tėvystės įgūdžiai, tai sudarys prielaidas vaikui augti biologinėje<text:s/></text:span><text:span text:style-name="T346">šeimoje;<text:s/></text:span></text:p>
      <text:p text:style-name="P347"><text:span text:style-name="T348">16.2</text:span><text:span text:style-name="T349">. bus užtikrinamas paslaugų teikimas globėjams (rūpintojams) ir įtėviams, siekiant sudaryti galimybes likusiam be tėvų globos vaikui gyventi globėjų (rūpintojų) šeimoje, šeimynoje ar įtėvių šeimoje;</text:span></text:p>
      <text:p text:style-name="P350"><text:span text:style-name="T351">16.3</text:span><text:span text:style-name="T352">. bus patobulinta specialistų,<text:s/></text:span><text:span text:style-name="T353">dirbančių vaiko gerovės srityje, kvalifikacija, siekiant gerinti teikiamų paslaugų kokybę ir veiksmingumą;</text:span></text:p>
      <text:p text:style-name="P354"><text:span text:style-name="T355">16.4</text:span><text:span text:style-name="T356">. bus užtikrinta informacijos apie vaiko gerovę ir šeimos vertę visuomenės gyvenime sklaida, siekiant didinti visuomenės informuotumą apie<text:s/></text:span><text:span text:style-name="T357">šeimos ir vaiko gerovę, plėtojamas tarpinstitucinis ir tarptautinis bendradarbiavimas, gerinant šeimos ir vaiko gerovę;</text:span><text:s/></text:p>
      <text:soft-page-break/>
      <text:p text:style-name="P358">Punkto pakeitimai:</text:p>
      <text:p text:style-name="P359"><text:span text:style-name="T360">Nr.<text:s/></text:span><text:a xlink:href="https://www.e-tar.lt/portal/legalAct.html?documentId=acfb2da01ab311e79800e8266c1e5d1b" office:target-frame-name="_top" xlink:show="replace"><text:span text:style-name="T361">A1-159</text:span></text:a><text:span text:style-name="T362">, 2017-0</text:span><text:span text:style-name="T363">3-29, paskelbta TAR 2017-04-07, i. k. 2017-06016</text:span></text:p>
      <text:p text:style-name="Normal"/>
      <text:p text:style-name="P364"><text:span text:style-name="T365">16.5</text:span><text:span text:style-name="T366">. vykdant Veiksmų plano stebėseną, bus vertinamas paslaugų vaikui ir šeimai poreikis ir prieinamumas.</text:span></text:p>
      <text:p text:style-name="P367"><text:span text:style-name="T368">IV</text:span><text:span text:style-name="T369"><text:s/>SKYRIUS</text:span></text:p>
      <text:p text:style-name="P370"><text:span text:style-name="T371">VEIKSMŲ PLANO ĮGYVENDINIMAS IR FINANSAVIMAS</text:span></text:p>
      <text:p text:style-name="P372"/>
      <text:p text:style-name="P373"><text:span text:style-name="T374">17</text:span><text:span text:style-name="T375">. Veiksmų planas įgyvendin</text:span><text:span text:style-name="T376">amas 2016–2018 metais.<text:s/></text:span></text:p>
      <text:p text:style-name="P377">Punkto numeracijos pakeitimas:</text:p>
      <text:p text:style-name="P378"><text:span text:style-name="T379">Nr.<text:s/></text:span><text:a xlink:href="https://www.e-tar.lt/portal/legalAct.html?documentId=acfb2da01ab311e79800e8266c1e5d1b" office:target-frame-name="_top" xlink:show="replace"><text:span text:style-name="T380">A1-159</text:span></text:a><text:span text:style-name="T381">, 2017-03-29, paskelbta TAR 2017-04-07, i. k. 2017-06016</text:span></text:p>
      <text:p text:style-name="Normal"/>
      <text:p text:style-name="P382"><text:span text:style-name="T383">18</text:span><text:span text:style-name="T384">. Veiksmų planas<text:s/></text:span><text:span text:style-name="T385">finansuojamas iš Lietuvos Respublikos valstybės biudžeto lėšų, savivaldybių biudžetų lėšų, taip pat iš kitų teisėtų šaltinių. Veiksmų plano įgyvendinimo priemonių planas pateikiamas Veiksmų plano 1 priede.</text:span></text:p>
      <text:p text:style-name="P386">Punkto numeracijos pakeitimas:</text:p>
      <text:p text:style-name="P387"><text:span text:style-name="T388">Nr.<text:s/></text:span><text:a xlink:href="https://www.e-tar.lt/portal/legalAct.html?documentId=acfb2da01ab311e79800e8266c1e5d1b" office:target-frame-name="_top" xlink:show="replace"><text:span text:style-name="T389">A1-159</text:span></text:a><text:span text:style-name="T390">, 2017-03-29, paskelbta TAR 2017-04-07, i. k. 2017-06016</text:span></text:p>
      <text:p text:style-name="Normal"/>
      <text:p text:style-name="P391"><text:span text:style-name="T392">19</text:span><text:span text:style-name="T393">. Veiksmų plano įgyvendinimo stebėseną vykdo ir pasiektą pažangą vertina Socialinės apsaugos ir darbo m</text:span><text:span text:style-name="T394">inisterija.</text:span></text:p>
      <text:p text:style-name="P395">Punkto numeracijos pakeitimas:</text:p>
      <text:p text:style-name="P396"><text:span text:style-name="T397">Nr.<text:s/></text:span><text:a xlink:href="https://www.e-tar.lt/portal/legalAct.html?documentId=acfb2da01ab311e79800e8266c1e5d1b" office:target-frame-name="_top" xlink:show="replace"><text:span text:style-name="T398">A1-159</text:span></text:a><text:span text:style-name="T399">, 2017-03-29, paskelbta TAR 2017-04-07, i. k. 2017-06016</text:span></text:p>
      <text:p text:style-name="Normal"/>
      <text:p text:style-name="P400"><text:span text:style-name="T401">V</text:span><text:span text:style-name="T402"><text:s/>SKYRIUS</text:span></text:p>
      <text:p text:style-name="P403"><text:span text:style-name="T404">VEIKSMŲ PLANO ĮGYVENDINIMO VERT</text:span><text:span text:style-name="T405">INIMO KRITERIJAI</text:span></text:p>
      <text:p text:style-name="P406"/>
      <text:p text:style-name="P407"><text:span text:style-name="T408">20</text:span><text:span text:style-name="T409">. Veiksmų plano įgyvendinimo vertinimo kriterijų ir jų reikšmių sąrašas pateikiamas Veiksmų plano 2 priede.<text:s/></text:span></text:p>
      <text:p text:style-name="P410">Punkto numeracijos pakeitimas:</text:p>
      <text:p text:style-name="P411"><text:span text:style-name="T412">Nr.<text:s/></text:span><text:a xlink:href="https://www.e-tar.lt/portal/legalAct.html?documentId=acfb2da01ab311e79800e8266c1e5d1b" office:target-frame-name="_top" xlink:show="replace"><text:span text:style-name="T413">A1-159</text:span></text:a><text:span text:style-name="T414">, 2017-03-29, paskelbta TAR 2017-04-07, i. k. 2017-06016</text:span></text:p>
      <text:p text:style-name="Normal"/>
      <text:p text:style-name="P415"><text:span text:style-name="T416">_____________________</text:span></text:p>
      <text:p text:style-name="Normal"/>
      <text:p text:style-name="Normal"/>
      <text:p text:style-name="Normal"/>
      <text:p text:style-name="P417">Priedų pakeitimai:</text:p>
      <text:p text:style-name="Normal"/>
      <text:p text:style-name="P418">1 priedas</text:p>
      <text:p text:style-name="P419">Priedo pakeitimai:</text:p>
      <text:p text:style-name="P420"><text:span text:style-name="T421">Nr.<text:s/></text:span><text:a xlink:href="https://www.e-tar.lt/portal/legalAct.html?documentId=a4b4f1a05cc311e89f00961ca6c2310f" office:target-frame-name="_top" xlink:show="replace"><text:span text:style-name="T422">A1-226</text:span></text:a><text:span text:style-name="T423">, 2018-05-21, paskelbta TAR 2018-05-22, i. k. 2018-08183</text:span></text:p>
      <text:p text:style-name="Normal"/>
      <text:p text:style-name="P424">2 priedas</text:p>
      <text:p text:style-name="Normal"/>
      <text:p text:style-name="P425"/>
      <text:p text:style-name="P426"/>
      <text:soft-page-break/>
      <text:p text:style-name="P427"><text:span text:style-name="T428">Pakeitimai:</text:span></text:p>
      <text:p text:style-name="P429"/>
      <text:p text:style-name="P430"><text:span text:style-name="T431">1.</text:span></text:p>
      <text:p text:style-name="P432"><text:span text:style-name="T433">Lietuvos Respublikos socialinės apsaugos ir darbo ministerija,<text:s/></text:span><text:span text:style-name="T434">Įsakymas</text:span></text:p>
      <text:p text:style-name="P435"><text:span text:style-name="T436">Nr.<text:s/></text:span><text:a xlink:href="https://www.e-tar.lt/portal/legalAct.html?documentId=acfb2da01ab311e79800e8266c1e5d1b" office:target-frame-name="_top" xlink:show="replace"><text:span text:style-name="T437">A1-159</text:span></text:a><text:span text:style-name="T438">, 2017-03-29, paskelbta TAR 2017-04-07, i. k. 2017-06016</text:span></text:p>
      <text:p text:style-name="P439"><text:span text:style-name="T440">Dėl Lietuvos Respublikos socialinės apsaugos ir darbo ministro 2016 m. kovo 10 d.<text:s/></text:span><text:span text:style-name="T441">įsakymo Nr. A1-132 „Dėl Vaiko gerovės 2016–2018 metų veiksmų plano patvirtinimo“ pakeitimo</text:span></text:p>
      <text:p text:style-name="P442"/>
      <text:p text:style-name="P443"><text:span text:style-name="T444">2.</text:span></text:p>
      <text:p text:style-name="P445"><text:span text:style-name="T446">Lietuvos Respublikos socialinės apsaugos ir darbo ministerija, Įsakymas</text:span></text:p>
      <text:p text:style-name="P447"><text:span text:style-name="T448">Nr.<text:s/></text:span><text:a xlink:href="https://www.e-tar.lt/portal/legalAct.html?documentId=1ec19290e3f311e7b3f0a470b0373cb2" office:target-frame-name="_top" xlink:show="replace"><text:span text:style-name="T449">A1-626</text:span></text:a><text:span text:style-name="T450">, 2017-12-18, paskelbta TAR 2017-12-20, i. k. 2017-20549</text:span></text:p>
      <text:p text:style-name="P451"><text:span text:style-name="T452">Dėl Lietuvos Respublikos socialinės apsaugos ir darbo ministro 2016 m. kovo 10 d. įsakymo Nr. A1-132 „Dėl Vaiko gerovės 2016–2018 metų veiksmų plano patvirtinimo“ pakeitimo</text:span></text:p>
      <text:p text:style-name="P453"/>
      <text:p text:style-name="P454"><text:span text:style-name="T455">3.</text:span></text:p>
      <text:p text:style-name="P456"><text:span text:style-name="T457">Lie</text:span><text:span text:style-name="T458">tuvos Respublikos socialinės apsaugos ir darbo ministerija, Įsakymas</text:span></text:p>
      <text:p text:style-name="P459"><text:span text:style-name="T460">Nr.<text:s/></text:span><text:a xlink:href="https://www.e-tar.lt/portal/legalAct.html?documentId=a4b4f1a05cc311e89f00961ca6c2310f" office:target-frame-name="_top" xlink:show="replace"><text:span text:style-name="T461">A1-226</text:span></text:a><text:span text:style-name="T462">, 2018-05-21, paskelbta TAR 2018-05-22, i. k. 2018-08183</text:span></text:p>
      <text:p text:style-name="P463"><text:span text:style-name="T464">Dėl Lietuvos Respublik</text:span><text:span text:style-name="T465">os socialinės apsaugos ir darbo ministro 2016 m. kovo 10 d. įsakymo Nr. A1-132 „Dėl Vaiko gerovės 2016–2018 metų veiksmų plan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3T10:57:00Z</meta:creation-date>
    <dc:date>2018-08-03T10:57:00Z</dc:date>
    <meta:print-date>2016-03-09T10:54:00Z</meta:print-date>
    <meta:template xlink:href="Normal.dotm" xlink:type="simple"/>
    <meta:editing-cycles>2</meta:editing-cycles>
    <meta:editing-duration>PT0S</meta:editing-duration>
    <meta:user-defined meta:name="_NewReviewCycle"/>
    <meta:user-defined meta:name="_EmailSubject">vaiko gerove</meta:user-defined>
    <meta:user-defined meta:name="_AuthorEmail">Milda.Bareisaite@socmin.lt</meta:user-defined>
    <meta:user-defined meta:name="_AuthorEmailDisplayName">Milda Bareišaitė</meta:user-defined>
    <meta:user-defined meta:name="_ReviewingToolsShownOnce"/>
    <meta:document-statistic meta:page-count="10" meta:paragraph-count="345" meta:word-count="3231" meta:character-count="23501" meta:row-count="792" meta:non-whitespace-character-count="20615"/>
  </office:meta>
</office:document-meta>
</file>