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arnockPro-Regular" svg:font-family="Warnock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style:font-name="TimesLT" fo:font-size="10pt" style:font-size-asian="10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text-align="justify" fo:line-height="115%" fo:text-indent="0.833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style:tab-stops>
          <style:tab-stop style:type="left" style:position="4.4298in"/>
        </style:tab-stops>
      </style:paragraph-properties>
    </style:style>
    <style:style style:name="P42" style:parent-style-name="Normal" style:family="paragraph">
      <style:paragraph-properties fo:line-height="115%">
        <style:tab-stops>
          <style:tab-stop style:type="left" style:position="4.4298in"/>
        </style:tab-stops>
      </style:paragraph-properties>
    </style:style>
    <style:style style:name="P43" style:parent-style-name="Normal" style:family="paragraph">
      <style:paragraph-properties fo:line-height="115%">
        <style:tab-stops>
          <style:tab-stop style:type="left" style:position="4.4298in"/>
        </style:tab-stops>
      </style:paragraph-properties>
    </style:style>
    <style:style style:name="P44" style:parent-style-name="Normal" style:family="paragraph">
      <style:paragraph-properties fo:line-height="115%">
        <style:tab-stops>
          <style:tab-stop style:type="left" style:position="4.429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line-height="115%" fo:margin-left="3.9375in" style:page-number="1">
        <style:tab-stops/>
      </style:paragraph-properties>
      <style:text-properties fo:text-transform="uppercase" style:language-asian="lt" style:country-asian="LT"/>
    </style:style>
    <style:style style:name="P49" style:parent-style-name="Normal" style:family="paragraph">
      <style:paragraph-properties fo:line-height="115%" fo:margin-left="3.9375in">
        <style:tab-stops/>
      </style:paragraph-properties>
      <style:text-properties style:language-asian="lt" style:country-asian="LT"/>
    </style:style>
    <style:style style:name="P50" style:parent-style-name="Normal" style:family="paragraph">
      <style:paragraph-properties fo:line-height="115%" fo:margin-left="3.9375in">
        <style:tab-stops/>
      </style:paragraph-properties>
      <style:text-properties style:language-asian="lt" style:country-asian="LT"/>
    </style:style>
    <style:style style:name="P51" style:parent-style-name="Normal" style:family="paragraph">
      <style:paragraph-properties fo:line-height="115%" fo:margin-left="3.9375in">
        <style:tab-stops/>
      </style:paragraph-properties>
      <style:text-properties style:language-asian="lt" style:country-asian="LT"/>
    </style:style>
    <style:style style:name="P52" style:parent-style-name="Normal" style:family="paragraph">
      <style:paragraph-properties fo:line-height="115%" fo:margin-left="3.9375in">
        <style:tab-stops/>
      </style:paragraph-properties>
      <style:text-properties style:language-asian="lt" style:country-asian="LT"/>
    </style:style>
    <style:style style:name="P53" style:parent-style-name="Normal" style:family="paragraph">
      <style:paragraph-properties fo:text-align="center" fo:line-height="115%" fo:text-indent="0.0416in"/>
      <style:text-properties style:language-asian="lt" style:country-asian="LT"/>
    </style:style>
    <style:style style:name="P54" style:parent-style-name="Normal" style:family="paragraph">
      <style:paragraph-properties fo:text-align="center" fo:line-height="115%" fo:text-indent="0.0416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15%"/>
      <style:text-properties style:font-size-complex="12pt" style:language-asian="lt" style:country-asian="LT"/>
    </style:style>
    <style:style style:name="P58" style:parent-style-name="Normal" style:family="paragraph">
      <style:paragraph-properties fo:keep-with-next="always" fo:text-align="center" fo:line-height="115%"/>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keep-with-next="always" fo:text-align="center" fo:line-height="115%"/>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line-height="115%"/>
      <style:text-properties style:language-asian="lt" style:country-asian="LT"/>
    </style:style>
    <style:style style:name="P64" style:parent-style-name="Normal" style:family="paragraph">
      <style:paragraph-properties fo:line-height="115%"/>
      <style:text-properties style:language-asian="lt" style:country-asian="LT"/>
    </style:style>
    <style:style style:name="P65" style:parent-style-name="Normal" style:family="paragraph">
      <style:paragraph-properties fo:text-align="justify" style:vertical-align="baseline" fo:line-height="115%"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WarnockPro-Regular" style:font-size-complex="12pt"/>
    </style:style>
    <style:style style:name="T158" style:parent-style-name="DefaultParagraphFont" style:family="text">
      <style:text-properties style:font-name-asian="WarnockPro-Regular" style:font-size-complex="12pt"/>
    </style:style>
    <style:style style:name="T159" style:parent-style-name="DefaultParagraphFont" style:family="text">
      <style:text-properties style:font-name-asian="WarnockPro-Regular" style:font-size-complex="12pt"/>
    </style:style>
    <style:style style:name="T160" style:parent-style-name="DefaultParagraphFont" style:family="text">
      <style:text-properties style:font-name-asian="WarnockPro-Regular"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text-position="super 66.6%"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5in">
        <style:tab-stops>
          <style:tab-stop style:type="left" style:position="2.762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text-properties style:language-asian="lt" style:country-asian="LT"/>
    </style:style>
    <style:style style:name="P245" style:parent-style-name="Normal" style:family="paragraph">
      <style:paragraph-properties fo:text-align="justify" fo:line-height="115%" fo:text-indent="0.5in"/>
      <style:text-properties style:font-size-complex="12pt" style:language-asian="ar" style:country-asian="SA" fo:hyphenate="false"/>
    </style:style>
    <style:style style:name="P246" style:parent-style-name="Normal" style:family="paragraph">
      <style:paragraph-properties fo:text-align="justify" fo:line-height="115%" fo:text-indent="0.5in"/>
      <style:text-properties fo:hyphenate="false"/>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keep-with-next="always" fo:text-align="center" fo:line-height="115%"/>
    </style:style>
    <style:style style:name="T289" style:parent-style-name="DefaultParagraphFont" style:family="text">
      <style:text-properties fo:font-weight="bold" style:font-weight-asian="bold" fo:text-transform="uppercase" style:font-size-complex="12pt" style:language-asian="lt" style:country-asian="LT"/>
    </style:style>
    <style:style style:name="T290" style:parent-style-name="DefaultParagraphFont" style:family="text">
      <style:text-properties fo:font-weight="bold" style:font-weight-asian="bold" fo:text-transform="uppercase" style:font-size-complex="12pt" style:language-asian="lt" style:country-asian="LT"/>
    </style:style>
    <style:style style:name="P291" style:parent-style-name="Normal" style:family="paragraph">
      <style:paragraph-properties fo:keep-with-next="always" fo:text-align="center" fo:line-height="115%"/>
    </style:style>
    <style:style style:name="T292" style:parent-style-name="DefaultParagraphFont" style:family="text">
      <style:text-properties fo:font-weight="bold" style:font-weight-asian="bold" fo:text-transform="uppercase" style:font-size-complex="12pt" style:language-asian="lt" style:country-asian="LT"/>
    </style:style>
    <style:style style:name="P293" style:parent-style-name="Normal" style:family="paragraph">
      <style:paragraph-properties fo:line-height="115%"/>
      <style:text-properties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with-next="always" fo:text-align="justify" fo:line-height="115%"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keep-with-next="alway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font-weight="bold" style:font-weight-asian="bold" fo:text-transform="uppercase" style:font-size-complex="12pt" style:language-asian="lt" style:country-asian="LT"/>
    </style:style>
    <style:style style:name="T340" style:parent-style-name="DefaultParagraphFont" style:family="text">
      <style:text-properties fo:font-weight="bold" style:font-weight-asian="bold" fo:text-transform="uppercase" style:font-size-complex="12pt" style:language-asian="lt" style:country-asian="LT"/>
    </style:style>
    <style:style style:name="P341"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 style:parent-style-name="DefaultParagraphFont" style:family="text">
      <style:text-properties fo:font-weight="bold" style:font-weight-asian="bold" style:font-size-complex="12pt" style:language-asian="ar" style:country-asian="SA"/>
    </style:style>
    <style:style style:name="P343" style:parent-style-name="Normal" style:family="paragraph">
      <style:paragraph-properties fo:text-align="center"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44"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15%" fo:text-indent="0.4923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fo:line-height="115%">
        <style:tab-stops>
          <style:tab-stop style:type="left" style:position="0.5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line-height="115%">
        <style:tab-stops>
          <style:tab-stop style:type="left" style:position="0.5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382" style:parent-style-name="Normal" style:family="paragraph">
      <style:paragraph-properties fo:text-align="justify" fo:line-height="115%" fo:text-indent="0.4923in">
        <style:tab-stops>
          <style:tab-stop style:type="left" style:position="0.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15%" fo:text-indent="0.4923in">
        <style:tab-stops>
          <style:tab-stop style:type="left" style:position="0.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15%" fo:text-indent="0.4923in">
        <style:tab-stops>
          <style:tab-stop style:type="left" style:position="0.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fo:line-height="115%">
        <style:tab-stops>
          <style:tab-stop style:type="left" style:position="0.5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line-height="115%">
        <style:tab-stops>
          <style:tab-stop style:type="left" style:position="0.5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13"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P424" style:parent-style-name="Normal" style:family="paragraph">
      <style:text-properties style:font-name-asian="MS Mincho" fo:font-weight="bold" style:font-weight-asian="bold" style:font-style-complex="italic" fo:font-size="10pt" style:font-size-asian="10pt"/>
    </style:style>
    <style:style style:name="P425" style:parent-style-name="Normal" style:family="paragraph">
      <style:text-properties style:font-name-asian="MS Mincho"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2-11</text:span></text:p>
      <text:p text:style-name="P4"/>
      <text:p text:style-name="P5"><text:span text:style-name="T6">Įsakymas paskelbtas: TAR 2016-03-10, i. k. 2016-04548</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VAIKO GEROVĖS 2016–2018 METŲ VEIKSMŲ PLANO PATVIRTINIMO</text:p>
      <text:p text:style-name="P17"/>
      <text:p text:style-name="P18">2016 m. kovo 10 d. Nr. A1-132</text:p>
      <text:p text:style-name="P19">Vilnius</text:p>
      <text:p text:style-name="P20"/>
      <text:p text:style-name="P21"/>
      <text:p text:style-name="P22"><text:span text:style-name="T23">Vadovaudamasi Lietuvos Respublikos Vyriausybės 2010 m. kovo 24 d. nutarimo Nr. 330 „Dėl ministrams pavedamų valdymo sričių“ 1.6.4 papunkčiu ir Lietuvos Respublikos socialinės apsaugos ir darbo ministerijos nuostatų, patvirtintų Lietuvos Respublik</text:span><text:span text:style-name="T24">os Vyriausybės 1998 m. liepos 17 d. nutarimu Nr. 892 „Dėl<text:s/></text:span><text:span text:style-name="T25">Lietuvos Respublikos socialinės apsaugos ir darbo ministerijos nuostatų patvirtinimo</text:span><text:span text:style-name="T26">“, 8.4 papunkčiu:</text:span></text:p>
      <text:p text:style-name="P27"><text:span text:style-name="T28">1</text:span><text:span text:style-name="T29">.<text:s/></text:span><text:span text:style-name="T30">T v i r t i n u pridedamą Vaiko gerovės 2016–2018 metų veiksmų planą (toliau – Planas).</text:span></text:p>
      <text:p text:style-name="P31"><text:span text:style-name="T32">2</text:span><text:span text:style-name="T33">. S i ū l a u Lietuvos Respublikos savivaldybėms dalyvauti, įgyvendinant Plano priemones.</text:span></text:p>
      <text:p text:style-name="P34"><text:span text:style-name="T35">3</text:span><text:span text:style-name="T36">. P r i p a ž į s t u netekusiu galios Lietuvos Respublikos socialinės apsaugos ir darbo ministro 2012 m. gruodžio 3 d. įsakymą Nr. A1-547 „Dėl Vaiko gerovės</text:span><text:span text:style-name="T37"><text:s/>2013–2018 m. programos patvirtinimo“ su visais pakeitimais ir papildymais.</text:span></text:p>
      <text:p text:style-name="P38"><text:span text:style-name="T39">4</text:span><text:span text:style-name="T40">. N u s t a t a u, kad šis įsakymas įsigalioja 2016 m. kovo 14 d.</text:span></text:p>
      <text:p text:style-name="P41"/>
      <text:p text:style-name="P42"/>
      <text:p text:style-name="P43"/>
      <text:p text:style-name="P44"><text:span text:style-name="T45">Socialinės apsaugos ir darbo ministrė</text:span><text:span text:style-name="T46"><text:tab/>Algimanta Pabedinskienė</text:span></text:p>
      <text:soft-page-break/>
      <text:p text:style-name="P47">Patvirtinta</text:p>
      <text:p text:style-name="P49">Lietuvos Respublikos socialinės<text:s/></text:p>
      <text:p text:style-name="P50">apsaugos ir darbo ministro<text:s/></text:p>
      <text:p text:style-name="P51">2016 m. kovo 10 d. įsakymu<text:s/></text:p>
      <text:p text:style-name="P52">Nr. A1-132</text:p>
      <text:p text:style-name="P53"/>
      <text:p text:style-name="P54"><text:span text:style-name="T55">VAIKO GEROVĖS 2016–2018</text:span><text:span text:style-name="T56"><text:s/>METŲ VEIKSMŲ PLANAS</text:span></text:p>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 Vaiko gerovės 2016–2018 metų veiksmų plano (toliau – Veiksmų planas) paskirtis – kurti vaiko gerovę užtikrinančių paslaugų ir priemonių sistemą, kuri sudarytų palankias sąlygas vaikui augti<text:s/></text:span><text:span text:style-name="T68">saugioje šeimos aplinkoje ir gauti reikiamas kompleksines (socialines, teisines, medicinines ar kitas) paslaugas bei pagalbą. <text:s text:c="2"/></text:span></text:p>
      <text:p text:style-name="P69"><text:span text:style-name="T70">2</text:span><text:span text:style-name="T71">. Veiksmų plane vartojamos sąvokos atitinka Lietuvos Respublikos vaiko teisių apsaugos pagrindų įstatyme ir Lietuvos Respu</text:span><text:span text:style-name="T72">blikos nevyriausybinių organizacijų plėtros įstatyme apibrėžtas sąvokas.</text:span><text:s/></text:p>
      <text:p text:style-name="P73">Punkto pakeitimai:</text:p>
      <text:p text:style-name="P74"><text:span text:style-name="T75">Nr.<text:s/></text:span><text:a xlink:href="https://www.e-tar.lt/portal/legalAct.html?documentId=acfb2da01ab311e79800e8266c1e5d1b" office:target-frame-name="_top" xlink:show="replace"><text:span text:style-name="T76">A1-159</text:span></text:a><text:span text:style-name="T77">, 2017-03-29, paskelbta TAR 2017-04-07, i. k.<text:s/></text:span><text:span text:style-name="T78">2017-06016</text:span></text:p>
      <text:p text:style-name="Normal"/>
      <text:p text:style-name="P79"><text:span text:style-name="T80">3</text:span><text:span text:style-name="T81">. Veiksmų planu siekiama įgyvendinti ir tęsti šių dokumentų numatytus uždavinius:</text:span></text:p>
      <text:p text:style-name="P82"><text:span text:style-name="T83">3.1</text:span><text:span text:style-name="T84">. Jungtinių Tautų Vaiko teisių komiteto 2013 m. spalio 4 d. pateiktų rekomendacijų Nr. CRC/C/LTU/3-4 „</text:span><text:span text:style-name="T85">Lietuvos trečiojo ir ketvirtojo periodinių praneši</text:span><text:span text:style-name="T86">mų baigiamosios išvados</text:span><text:span text:style-name="T87"><text:s/>Lietuvai</text:span><text:span text:style-name="T88">, kurias Komitetas priėmė šešiasdešimt ketvirtojoje sesijoje (2013 m. rugsėjo 16 d.–spalio 4 d.)“;</text:span></text:p>
      <text:p text:style-name="P89"><text:span text:style-name="T90">3.2</text:span><text:span text:style-name="T91">.<text:s/></text:span><text:span text:style-name="T92">Vaiko gerovės valstybės politikos strategijos ir Vaiko gerovės valstybės politikos strategijos įgyvendinimo priemoni</text:span><text:span text:style-name="T93">ų 2005–2012 metų plano, patvirtinto Lietuvos Respublikos Vyriausybės 2005 m. vasario 17 d. nutarimu Nr. 184 „Dėl Vaiko gerovės valstybės politikos strategijos ir jos įgyvendinimo priemonių 2005–2012 metų plano patvirtinimo“ (toliau – Vaiko gerovės politiko</text:span><text:span text:style-name="T94">s strategija);</text:span></text:p>
      <text:p text:style-name="P95"><text:span text:style-name="T96">3.3</text:span><text:span text:style-name="T97">. Vaiko globos (rūpybos) sistemos reorganizavimo strategijos, patvirtintos Lietuvos Respublikos Vyriausybės 2007 m. spalio 31 d. nutarimu Nr. 1193 „Dėl Vaiko globos (rūpybos) sistemos reorganizavimo strategijos ir jos įgyvendinimo pri</text:span><text:span text:style-name="T98">emonių 2007–2012 metų plano patvirtinimo“ (toliau – Vaiko globos strategija);</text:span></text:p>
      <text:p text:style-name="P99"><text:span text:style-name="T100">3.4</text:span><text:span text:style-name="T101">.<text:s/></text:span><text:span text:style-name="T102">Europos Tarybos vaiko teisių 2012–2015 metų strategijos, patvirtintos Europos Tarybos ministrų komiteto 2012 m. vasario 15 d. sprendimu Nr. (</text:span><text:span text:style-name="T103">CM(2011)171)</text:span><text:span text:style-name="T104">.<text:s/></text:span></text:p>
      <text:p text:style-name="P105"><text:span text:style-name="T106">4</text:span><text:span text:style-name="T107">. Reng</text:span><text:span text:style-name="T108">iant Veiksmų planą, įvertinti Vaiko gerovės politikos strategijos priemonių įgyvendinimo rezultatai. Pažymėtina, kad 2005–2012 metais įgyvendinant Vaiko gerovės politikos strategiją buvo vykdomos priemonės, kuriomis siekiama užtikrinti vaiko gerovę, didint</text:span><text:span text:style-name="T109">i tėvų atsakomybę už vaikus, gerinti vaikų apsaugą nuo visų formų smurto ir išnaudojimo, tobulinti vaiko globos (rūpybos) ir įvaikinimo teisinę sistemą. Nurodytos strategijos įgyvendinimo laikotarpiu organizuotas savivaldybių vaiko teisių apsaugos skyrių d</text:span><text:span text:style-name="T110">arbuotojų kvalifikacijos tobulinimas, remtos nevyriausybinės organizacijos, vienijančios kitas nevyriausybines organizacijas, dirbančias<text:s/></text:span><text:soft-page-break/><text:span text:style-name="T111">vaiko teisių apsaugos srityje, ir vykdančios Jungtinių Tautų vaiko teisių konvencijos sklaidą. Tačiau 2005–2012 metais<text:s/></text:span><text:span text:style-name="T112">vykdytos Vaiko gerovės politikos strategijos įgyvendinimo priemonės neužtikrino visų esminių pokyčių vaiko teisių apsaugos sistemoje. Todėl ir toliau išlieka būtinybė stiprinti šeimos politiką, aktyvinti būtinų paslaugų šeimai ir vaikui infrastruktūros kūr</text:span><text:span text:style-name="T113">imą bei plėtrą, spartinti institucinės vaiko globos sistemos pertvarkos ir tobulinimo procesus, mažinti įvairių formų smurto prieš vaikus raišką šeimoje bei visuomenėje.<text:s/></text:span></text:p>
      <text:p text:style-name="P114"><text:span text:style-name="T115">5</text:span><text:span text:style-name="T116">.<text:s/></text:span><text:span text:style-name="T117">Įgyvendinant Vaiko globos strategiją buvo siekiama užtikrinti vaiko teisę augt</text:span><text:span text:style-name="T118">i šeimoje, todėl buvo plėtojama vaikų dienos centrų veikla savivaldybėse, teikiant nestacionarias dienos socialinės priežiūros paslaugas vaikams, augantiems socialinės rizikos šeimose (nuo 2018 m. liepos 1 d. – socialinę riziką patiriančiose šeimose). 2014</text:span><text:span text:style-name="T119"><text:s/>m. Lietuvoje veikė 252 vaikų dienos centrai, kuriuos per metus lankė 6 700 vaikų. Vaikų dienos centrus lankančių vaikų skaičius iš viso socialinės rizikos šeimose (nuo 2018 m. liepos 1 d. – socialinę riziką patiriančiose šeimose) augančių vaikų skaičiaus<text:s/></text:span><text:span text:style-name="T120">(34,5 proc.) parodo, kad vaikų dienos centrai suteikia tik trečdalį reikalingų paslaugų</text:span><text:span text:style-name="T121">.</text:span></text:p>
      <text:p text:style-name="P122"><text:span text:style-name="T123">Siekiant mažinti globojamų (rūpinamų) vaikų</text:span><text:span text:style-name="T124"><text:s/></text:span><text:span text:style-name="T125">skaičių vaikų globos įstaigose ir plėtoti alternatyvias vaiko globos formas šeimoje, nuo 2008 metų Lietuvos Respublikos soc</text:span><text:span text:style-name="T126">ialinės apsaugos ir darbo ministerija (toliau – Socialinės apsaugos ir darbo ministerija) organizuoja globėjų (rūpintojų) ir įtėvių paieškos, rengimo, atrankos, konsultavimo ir pagalbos jiems teikimo paslaugas, iš dalies finansuodama nevyriausybinių organi</text:span><text:span text:style-name="T127">zacijų, dirbančių remiant globėjus (rūpintojus) ar įtėvius, projektus. 2015 metais būsimus globėjus (rūpintojus) bei įtėvius rengė 61 globėjų (rūpintojų) ar įtėvių mokymo ir konsultavimo programos (toliau – GIMK) atestuotas socialinis darbuotojas. Siekiant</text:span><text:span text:style-name="T128"><text:s/>teikti kokybišką pagalbą globėjų (rūpintojų) bei įtėvių šeimoms, 2011 metais pagal GIMK programą pradėti vykdyti tęstiniai mokymai, skirti globėjų (rūpintojų) ar įtėvių šeimoms padėti sprendžiant bendravimo su vaiku, auklėjimo, priežiūros ir savarankiško<text:s/></text:span><text:span text:style-name="T129">gyvenimo įgūdžių ugdymo klausimus. Vykdant GIMK mokymus, 2007–2014 metais parengtas 3 351 asmuo, siekiantis tapti vaiko globėju (rūpintoju) ar įtėviu. 2014 metais įvadiniuose GIMK mokymuose dalyvavo 582 asmenys (377 šeimos), norintys tapti vaikų globėjais<text:s/></text:span><text:span text:style-name="T130">(rūpintojais) ar įtėviais. Tęstiniuose GIMK mokymuose dalyvavo 799 globėjai (rūpintojai) ir įtėviai, kartu veikė 100 savitarpio pagalbos grupių.</text:span></text:p>
      <text:p text:style-name="P131"><text:span text:style-name="T132">Siekiant mažinti globojamų (rūpinamų) vaikų skaičių vaikų globos įstaigose ir vaikų iki 3 metų siuntimą į vaikų globos įstaigas, nuo 2008 metų organizuojamas kompleksinių paslaugų teikimas vaikui ir motinai (tėvui), esantiems krizinėje situacijoje, kasmet<text:s/></text:span><text:span text:style-name="T133">remiant projektus, kuriuos vykdo savivaldybių socialinės paramos ar krizių centrai bei nevyriausybinės organizacijos. 2008–2014 metais 32 projektų vykdytojai kompleksines paslaugas suteikė 2 265 asmenims, esantiems krizinėje situacijoje, – iš viso 990 šeim</text:span><text:span text:style-name="T134">oms, 1 085 vaikams. Kompleksines paslaugas gavo asmenys iš 23 savivaldybių.<text:s/></text:span></text:p>
      <text:p text:style-name="P135">Punkto pakeitimai:</text:p>
      <text:p text:style-name="P136"><text:span text:style-name="T137">Nr.<text:s/></text:span><text:a xlink:href="https://www.e-tar.lt/portal/legalAct.html?documentId=9a8ea250962711e8b93ad15b34c9248c" office:target-frame-name="_top" xlink:show="replace"><text:span text:style-name="T138">A1-397</text:span></text:a><text:span text:style-name="T139">, 2018-08-01, paskelbta TAR 2018-08-02, i. k.<text:s/></text:span><text:span text:style-name="T140">2018-12781</text:span></text:p>
      <text:p text:style-name="Normal"/>
      <text:p text:style-name="P141"><text:span text:style-name="T142">6</text:span><text:span text:style-name="T143">. Siekiant skatinti šeimos narių tarpusavio pagalbą ir socialinę atsakomybę, plėtoti pozityvios tėvystės metodų sklaidą, remiami nevyriausybinių organizacijų, dirbančių šeimos gerovės srityje, veiklos projektai. Socialinės apsaugos ir darb</text:span><text:span text:style-name="T144">o ministerijos duomenimis, 2016 m. apie 14,5 tūkst. asmenų dalyvavo nevyriausybinių organizacijų veiklose,<text:s/></text:span><text:span text:style-name="T145">susijusiose su pasirengimu šeimai ir tėvystei, šeimos narių savitarpio pagalbos ir atsakomybės skatinimu, tėvystės įgūdžių formavimu, pozityvios aukl</text:span><text:span text:style-name="T146">ėjimo metodikos plėtojimu, ankstyvosios šeimos krizių prevencijos<text:s/></text:span><text:soft-page-break/><text:span text:style-name="T147">vykdymu. Siekiant stiprinti šeimos ir vaiko gerovę, formuoti teigiamą šeimos įvaizdį visuomenėje, tikslinga ir toliau remti nevyriausybines organizacijas, dirbančias šeimos gerovės srityje,<text:s/></text:span><text:span text:style-name="T148">organizuoti visuomenės švietimo priemones, renginius apie šeimos vertę visuomenės gyvenime, pozityvių santykių šeimoje svarbą bei kartų solidarumą.</text:span><text:s/></text:p>
      <text:p text:style-name="P149">Papildyta punktu:</text:p>
      <text:p text:style-name="P150"><text:span text:style-name="T151">Nr.<text:s/></text:span><text:a xlink:href="https://www.e-tar.lt/portal/legalAct.html?documentId=acfb2da01ab311e79800e8266c1e5d1b" office:target-frame-name="_top" xlink:show="replace"><text:span text:style-name="T152">A1-159</text:span></text:a><text:span text:style-name="T153">, 2017-03-29, paskelbta TAR 2017-04-07, i. k. 2017-06016</text:span></text:p>
      <text:p text:style-name="Normal"/>
      <text:p text:style-name="P154"><text:span text:style-name="T155">7</text:span><text:span text:style-name="T156">.<text:s/></text:span><text:span text:style-name="T157">Kasmet, minint Motinos dieną, motinoms, pagimdžiusioms, užauginusioms ir gerai išauklėjusioms 7 ir daugiau vaikų, vadovaujantis Lietuvos Respublikos valstybės apdovanojimų<text:s/></text:span><text:span text:style-name="T158">įstatymo 37 straipsnio 1 dalimi, įteikiamas valstybės apdovanojimas − ordino „Už nuopelnus Lietuvai“ medalis. Nuo 2004 m. kartu su šiuo apdovanojimu Socialinės apsaugos ir darbo ministerija šioms motinoms skiria vienkartines pinigines premijas – po 290 eur</text:span><text:span text:style-name="T159">ų kiekvienai valstybės apdovanojimo − ordino „Už nuopelnus Lietuvai“ medalio – gavėjai. 2016 m. apdovanotos 44 motinos, <text:s/>jų premijoms skirta 13 tūkst. eurų. Siekiant stiprinti valstybės ir visuomenės pagarbą motinystei bei stiprinti pareigą auklėti vaikus<text:s/></text:span><text:span text:style-name="T160">dorais žmonėmis ir ištikimais piliečiais, tikslinga ir toliau skirti vienkartines premijas motinoms, gavusioms valstybės apdovanojimą − ordino „Už nuopelnus Lietuvai “ medalį.</text:span><text:s/></text:p>
      <text:p text:style-name="P161">Papildyta punktu:</text:p>
      <text:p text:style-name="P162"><text:span text:style-name="T163">Nr.<text:s/></text:span><text:a xlink:href="https://www.e-tar.lt/portal/legalAct.html?documentId=acfb2da01ab311e79800e8266c1e5d1b" office:target-frame-name="_top" xlink:show="replace"><text:span text:style-name="T164">A1-159</text:span></text:a><text:span text:style-name="T165">, 2017-03-29, paskelbta TAR 2017-04-07, i. k. 2017-06016</text:span></text:p>
      <text:p text:style-name="Normal"/>
      <text:p text:style-name="P166"><text:span text:style-name="T167">8</text:span><text:span text:style-name="T168">. Lietuvos Respublikos Seimui priėmus Lietuvos Respublikos vaiko teisių apsaugos pagrindų įstatymo<text:s/></text:span><text:span text:style-name="T169">Nr. I-1234 2, 6, 10, 49, 56, 57 straipsnių pake</text:span><text:span text:style-name="T170">itimo ir  įstatymo papildymo<text:s/></text:span><text:span text:style-name="T171">2</text:span><text:span text:style-name="T172">1 </text:span><text:span text:style-name="T173">straipsniu įstatymą, apibrėžiantį smurto prieš vaiką formas ir nustatantį visų formų smurtą prieš vaikus, įskaitant fizines bausmes, draudimą, siekiant užtikrinti sklandų minėto įstatymo nuostatų įgyvendinimą, būtina užtikri</text:span><text:span text:style-name="T174">nti pagalbą tėvams ir kitiems teisėtiems vaiko atstovams vaikų auklėjimo klausimais, padėti jiems renkantis vaikų auklėjimo priemones, alternatyvias smurtiniam vaikų auklėjimui. Atsižvelgiant į nevyriausybinių organizacijų patirtį šioje srityje, tikslinga<text:s/></text:span><text:span text:style-name="T175">konkurso būdu finansuoti nevyriausybinių organizacijų projektus, skirtus informacinei patariamajai pagalbai pozityvaus vaikų auklėjimo klausimais teikti tėvams, įtėviams globėjams, rūpintojams.</text:span><text:s/></text:p>
      <text:p text:style-name="P176">Papildyta punktu:</text:p>
      <text:p text:style-name="P177"><text:span text:style-name="T178">Nr.<text:s/></text:span><text:a xlink:href="https://www.e-tar.lt/portal/legalAct.html?documentId=acfb2da01ab311e79800e8266c1e5d1b" office:target-frame-name="_top" xlink:show="replace"><text:span text:style-name="T179">A1-159</text:span></text:a><text:span text:style-name="T180">, 2017-03-29, paskelbta TAR 2017-04-07, i. k. 2017-06016</text:span></text:p>
      <text:p text:style-name="Normal"/>
      <text:p text:style-name="P181"><text:span text:style-name="T182">9</text:span><text:span text:style-name="T183">.<text:s/></text:span><text:span text:style-name="T184">Savivaldybių administracijų vaiko teisių apsaugos skyrių (toliau – VTAS) duomenimis, 2014</text:span><text:span text:style-name="T185"><text:s/>metais užfiksuoti 1 238 atvejai, per kuriuos iš viso nuo smurto nukentėjo 1 192 vaikai.<text:s/></text:span><text:span text:style-name="T186">Skirtingas smurtą patyrusių vaikų (1 192) ir smurto atvejų prieš vaikus (1 238) skaičius rodo, kad vaikai patyrė smurtą pakartotinai.</text:span></text:p>
      <text:p text:style-name="P187"><text:span text:style-name="T188">Informatikos ir ryšių departament</text:span><text:span text:style-name="T189">o prie Lietuvos Respublikos vidaus reikalų ministerijos duomenimis, per 2014 metus nuo</text:span><text:span text:style-name="T190"><text:s/></text:span><text:span text:style-name="T191">fizinio, seksualinio, psichologinio smurto bei nepriežiūros nukentėjo 1 337 vaikai. Minėtų institucijų statistinių duomenų skirtumas <text:s/>rodo, jog VTAS negavo informacijos<text:s/></text:span><text:span text:style-name="T192">apie visus smurtą patyrusius vaikus, nors šie atvejai buvo žinomi policijai.<text:s/></text:span></text:p>
      <text:p text:style-name="P193">Ne vienus metus atkreipiamas dėmesys į tai, kad prieš vaikus daugiausia smurtauja šeimos nariai – tėvai arba vienas iš tėvų, globėjai (rūpintojai), seneliai, broliai ar seserys.<text:s/>Smurtas prieš vaikus šeimoje gali daryti neigiamą įtaką vaiko psichinei ir fizinei sveikatai, tai gali lemti elgesio sutrikimus.<text:s/></text:p>
      <text:p text:style-name="P194">Punkto numeracijos pakeitimas:</text:p>
      <text:p text:style-name="P195"><text:span text:style-name="T196">Nr.<text:s/></text:span><text:a xlink:href="https://www.e-tar.lt/portal/legalAct.html?documentId=acfb2da01ab311e79800e8266c1e5d1b" office:target-frame-name="_top" xlink:show="replace"><text:span text:style-name="T197">A1-159</text:span></text:a><text:span text:style-name="T198">, 2017-03-29, paskelbta TAR 2017-04-07, i. k. 2017-06016</text:span></text:p>
      <text:p text:style-name="Normal"/>
      <text:p text:style-name="P199"><text:span text:style-name="T200">10</text:span><text:span text:style-name="T201">. Siekiant mažinti smurto prieš vaikus paplitimą, Socialinės apsaugos ir darbo ministerija įgyvendino<text:s/></text:span><text:span text:style-name="T202">Nacionalinę smurto prieš vaikus prevencijos ir pagalbos vaikams 2011–2015 met</text:span><text:span text:style-name="T203">ų programą, patvirtintą<text:s/></text:span><text:span text:style-name="T204">Lietuvos Respublikos socialinės apsaugos ir darbo ministro 2011 m. sausio<text:s/></text:span><text:span text:style-name="T205">3 d. įsakymu Nr. A1-2 „Dėl Nacionalinės smurto prieš vaikus prevencijos ir pagalbos vaikams 2011–2015 metų programos patvirtinimo“ (toliau – Programa). Įgyven</text:span><text:span text:style-name="T206">dinant Programos priemones, 2014 metais surengtas projektų, skirtų kompleksinių paslaugų teikimui vaikams, nukentėjusiems nuo smurto, ar netiesioginio smurto šeimoje aukoms (liudininkams) ir jų šeimų nariams, organizuoti, atrankos konkursas nevyriausybinių</text:span><text:span text:style-name="T207"><text:s/>organizacijų vykdomai veiklai paremti. Dalinį finansavimą savo veiklai vykdyti gavo 7 nevyriausybinės organizacijos, šiose organizacijose dirbantys kvalifikuoti specialistai per 2014 metus kompleksinę pagalbą suteikė 862 vaikams, nukentėjusiems nuo tiesio</text:span><text:span text:style-name="T208">ginio ir netiesioginio smurto. Nuo tiesioginio smurto nukentėjo 650 vaikų, iš jų 313 berniukų ir 337 mergaitės, nuo netiesioginio smurto nukentėjo 212 vaikų, iš jų 103 berniukai ir 109 mergaitės.</text:span></text:p>
      <text:p text:style-name="P209"><text:span text:style-name="T210">Valstybės vaiko teisių apsaugos ir įvaikinimo tarnybos prie<text:s/></text:span><text:span text:style-name="T211">Socialinės apsaugos ir darbo ministerijos 2014 m. veiklos ataskaitoje (toliau – Ataskaita) nurodyta, kad VTAS per 2014 metus civilinėse bylose atstovavo daugiau nei 9 tūkst. vaikų, dėl kurių teisių ir teisėtų interesų užtikrinimo šeimoje teikė teismams išv</text:span><text:span text:style-name="T212">adas ir kitus reikiamus dokumentus. Ataskaitoje pateikta statistika rodo, kad asmenys ir (ar) šeimos patiria krizes dėl vaikų auklėjimo, skyrybų, šeimos ir darbo įsipareigojimo derinimo, netekčių, negalios ir kitų socialinės rizikos veiksnių, kuriems mažin</text:span><text:span text:style-name="T213">ti reikalinga specialistų, dirbančių prevencinį darbą su vaikais bei jų šeimomis ir teikiančių socialinės mediacijos paslaugas, pagalba.</text:span></text:p>
      <text:p text:style-name="P214">Punkto numeracijos pakeitimas:</text:p>
      <text:p text:style-name="P215"><text:span text:style-name="T216">Nr.<text:s/></text:span><text:a xlink:href="https://www.e-tar.lt/portal/legalAct.html?documentId=acfb2da01ab311e79800e8266c1e5d1b" office:target-frame-name="_top" xlink:show="replace"><text:span text:style-name="T217">A1-159</text:span></text:a><text:span text:style-name="T218">, 2017-03-29, paskelbta TAR 2017-04-07, i. k. 2017-06016</text:span></text:p>
      <text:p text:style-name="Normal"/>
      <text:p text:style-name="P219"><text:span text:style-name="T220">11</text:span><text:span text:style-name="T221">. Socialinės apsaugos ir darbo ministerija nuo 2011 metų įgyvendina Europos ekonominės erdvės finansinių mechanizmų 2009–2014 m. programą „Rizikos grupės vaikai ir jaunimas</text:span><text:span text:style-name="T222">“, vadovaudamasi Lietuvos Respublikos ir Islandijos, Lichtenšteino Kunigaikštystės ir Norvegijos Karalystės 2011 m. gegužės 18 d. susitarimo memorandumu dėl 2009–2014 m. Europos ekonominės erdvės finansinio mechanizmo įgyvendinimo. Įgyvendinant šią program</text:span><text:span text:style-name="T223">ą vykdoma vaikų dienos centrų ir atvirų jaunimo centrų plėtra ir, bendradarbiaujant su Islandijos valstybine vaiko teisių apsaugos tarnyba, steigiamas nukentėjusių nuo seksualinės prievartos vaikų pagalbos centras.</text:span></text:p>
      <text:p text:style-name="P224">Punkto numeracijos pakeitimas:</text:p>
      <text:p text:style-name="P225"><text:span text:style-name="T226">Nr.<text:s/></text:span><text:a xlink:href="https://www.e-tar.lt/portal/legalAct.html?documentId=acfb2da01ab311e79800e8266c1e5d1b" office:target-frame-name="_top" xlink:show="replace"><text:span text:style-name="T227">A1-159</text:span></text:a><text:span text:style-name="T228">, 2017-03-29, paskelbta TAR 2017-04-07, i. k. 2017-06016</text:span></text:p>
      <text:p text:style-name="Normal"/>
      <text:p text:style-name="P229"><text:span text:style-name="T230">12</text:span><text:span text:style-name="T231">. Lietuvos statistikos departamento duomenimis, 2013 metų pradžioje Lietuvoje gyveno<text:s/></text:span><text:span text:style-name="T232">543 7</text:span><text:span text:style-name="T233">56<text:s/></text:span><text:span text:style-name="T234">vaikai, o 2014 metų pradžioje –<text:s/></text:span><text:span text:style-name="T235">532 647<text:s/></text:span><text:span text:style-name="T236">vaikai. Palyginti su 2013 metais, vaikų skaičius<text:s/></text:span><text:span text:style-name="T237">sumažėjo šiek tiek <text:s/>daugiau nei 11 000, t. y. 2,04 procento.<text:s/></text:span><text:span text:style-name="T238">Bendrą vaikų skaičiaus mažėjimą pastaraisiais metais lemia mažėjantis gimstamumas ir emigracija.<text:s/></text:span></text:p>
      <text:p text:style-name="P239"><text:span text:style-name="T240">2014<text:s/></text:span><text:span text:style-name="T241">metais į socialinės rizikos apskaitą įrašytų šeimų buvo 9 930, jose augo 19 668 vaikai, 2011 m. tokių šeimų buvo 10 604,  jose augo 22 075 vaikai. Per pastaruosius trejus metus socialinės rizikos šeimų (nuo 2018 m. liepos 1 d. – socialinę riziką patirianči</text:span><text:span text:style-name="T242">ų šeimų) skaičius mažėjo nedaug, tačiau mažėjimo tendencija išlieka teigiama</text:span><text:span text:style-name="T243">. <text:s/></text:span></text:p>
      <text:soft-page-break/>
      <text:p text:style-name="P244">Pažymėtina, kad bendras (šeimose, šeimynose, vaikų globos įstaigose) globojamų (rūpinamų) vaikų skaičius nuo 2006 metų mažėja: 2006 metais – 13 337 vaikai, 2007 metais – 12 910<text:s/>vaikų, 2008 metais – 12 306 vaikai, 2009 metais – 11 608 vaikai, 2010 metais – 11 130 vaikų, 2011 metais – 10 813 vaikų, 2012 metais – 1 0542 vaikai, 2013 metais – 10 146 vaikai, 2014 metais – 9 684 vaikai.</text:p>
      <text:p text:style-name="P245">Nuo 2006 metų mažėjo netekusių tėvų globos vaikų<text:s/>skaičius: 2006 metais – 3 006 vaikai, 2007 metais – 2 824 vaikai, 2008 metais – 2 691 vaikas, 2009 metais – 2 175 vaikai, 2010 metais – 2 145 vaikai, 2011 metais – 2 376 vaikai, 2012 metais – 2 055 vaikai, 2013 metais – 2 112 vaikų, 2014 metais – 1 871 vaikas.<text:s/></text:p>
      <text:p text:style-name="P246"><text:span text:style-name="T247">2014 metais globėjų (rūpintojų) šeimose augo 5 681 vaikas – tai sudarė 58,5 procento bendro globojamų (rūpinamų) vaikų skaičiaus: šeimynose augo 442 vaikai, iš jų vaikų globos įstaigose – 3 562 vaikai, t. y. 36,8 procento bendro globojamų (rūpinamų)</text:span><text:span text:style-name="T248"><text:s/>vaikų skaičiaus. Pažymėtina, kad<text:s/></text:span>nuo 2012 metų<text:s/><text:span text:style-name="T249">vaikų globos įstaigose<text:s/></text:span>globojamų vaikų skaičius sumažėjo 11,6 procento. 2014 metais šalyje veikė 95 vaikų globos įstaigos, kuriose d<text:span text:style-name="T250">idžiausią dalį sudarė 10–14 metų amžiaus vaikų grupė – 1 234 vaikai, o mažia</text:span><text:span text:style-name="T251">usia buvo 4–6 metų amžiaus vaikų grupė – 335 vaikai. Vaikų iki 3 metų buvo 404, 7–9 metų vaikų – 382, 15–17 metų vaikų – 1 207.<text:s/></text:span></text:p>
      <text:p text:style-name="P252">Punkto pakeitimai:</text:p>
      <text:p text:style-name="P253"><text:span text:style-name="T254">Nr.<text:s/></text:span><text:a xlink:href="https://www.e-tar.lt/portal/legalAct.html?documentId=9a8ea250962711e8b93ad15b34c9248c" office:target-frame-name="_top" xlink:show="replace"><text:span text:style-name="T255">A1-397</text:span></text:a><text:span text:style-name="T256">, 2018-08-01, paskelbta TAR 2018-08-02, i. k. 2018-12781</text:span></text:p>
      <text:p text:style-name="P257">Punkto numeracijos pakeitimas:</text:p>
      <text:p text:style-name="P258"><text:span text:style-name="T259">Nr.<text:s/></text:span><text:a xlink:href="https://www.e-tar.lt/portal/legalAct.html?documentId=acfb2da01ab311e79800e8266c1e5d1b" office:target-frame-name="_top" xlink:show="replace"><text:span text:style-name="T260">A1-159</text:span></text:a><text:span text:style-name="T261">, 2017-03-29, paskelbta TAR 2017-04-07, i. k. 2017-06016</text:span></text:p>
      <text:p text:style-name="Normal"/>
      <text:p text:style-name="P262"><text:span text:style-name="T263">13</text:span><text:span text:style-name="T264">. Veiksmų plano strateginės kryptys:</text:span></text:p>
      <text:p text:style-name="P265">Punkto numeracijos pakeitimas:</text:p>
      <text:p text:style-name="P266"><text:span text:style-name="T267">Nr.<text:s/></text:span><text:a xlink:href="https://www.e-tar.lt/portal/legalAct.html?documentId=acfb2da01ab311e79800e8266c1e5d1b" office:target-frame-name="_top" xlink:show="replace"><text:span text:style-name="T268">A1-159</text:span></text:a><text:span text:style-name="T269">, 2017-03-29, paskelbta TAR 2017-04-07, i. k. 2017-06016</text:span></text:p>
      <text:p text:style-name="Normal"/>
      <text:p text:style-name="P270"><text:span text:style-name="T271">13.1</text:span><text:span text:style-name="T272">. prevencinė</text:span><text:span text:style-name="T273"><text:s/>– įgyvendinamos Veiksmų plano priemonės, orientuotos į paslaugų šeimai ir vaikui prieinamumo užtikrinimą, siekiant, kad vaikas augtų biologinėje šeimoje;</text:span></text:p>
      <text:p text:style-name="P274"><text:span text:style-name="T275">13.2</text:span><text:span text:style-name="T276">. intervencinė – įgyvendinamos Veiksmų plano priemonės, skirtos socialinę riziką patiriantiem</text:span><text:span text:style-name="T277">s ir (ar) tėvų globos netekusiems vaikams, nuo smurto nukentėjusiems vaikams bei jų šeimų nariams, įvertinant vaiko raidos ypatumus ir atsižvelgiant į individualius vaiko poreikius;<text:s/></text:span></text:p>
      <text:p text:style-name="P278"><text:span text:style-name="T279">13.3</text:span><text:span text:style-name="T280">. integracinė – įgyvendinamos Veiksmų plano priemonės <text:s/></text:span><text:span text:style-name="T281">vaikui savarankiškam gyvenimui<text:s/></text:span><text:span text:style-name="T282">rengti<text:s/></text:span><text:span text:style-name="T283">ir jo dalyvavimui visuomenės gyvenime užtikrinti,<text:s/></text:span><text:span text:style-name="T284">vaiko gerovei, atsakingai tėvystei, pozityviam socialiniam ir emociniam vaiko ugdymui šeimoje ir visuomenėje</text:span><text:span text:style-name="T285"><text:s/>propaguoti</text:span><text:span text:style-name="T286">, tarpinstituciniam ir tarptautiniam bendradarbia</text:span><text:span text:style-name="T287">vimui skatinti siekiant užtikrinti vaiko teises.<text:s/></text:span></text:p>
      <text:p text:style-name="P288"><text:span text:style-name="T289">II</text:span><text:span text:style-name="T290"><text:s/>SKYRIUS</text:span></text:p>
      <text:p text:style-name="P291"><text:span text:style-name="T292">VEIKSMŲ PLANO TIKSLAI IR UŽDAVINIAI</text:span></text:p>
      <text:p text:style-name="P293"/>
      <text:p text:style-name="P294"><text:span text:style-name="T295">14</text:span><text:span text:style-name="T296">. Veiksmų plano tikslas –<text:s/></text:span><text:span text:style-name="T297">atsižvelgiant į vaiko interesus ir poreikius, sudaryti prielaidas vaikui augti biologinėje šeimoje, plėtojant prevenci</text:span><text:span text:style-name="T298">nių ir kompleksinių paslaugų prieinamumą vaikui bei jo biologinei šeimai krizinėse situacijose ar nukentėjus nuo smurto, o netekusiam tėvų globos vaikui – sudarant tinkamas globos (rūpybos) ar įvaikinimo sąlygas, kurios atitiktų geriausius vaiko interesus<text:s/></text:span><text:span text:style-name="T299">bei poreikį augti šeimos aplinkoje arba aplinkoje, artimoje šeimai, tinkamai pasirengti savarankiškam gyvenimui šeimoje ir visuomenėje.</text:span></text:p>
      <text:p text:style-name="P300">Punkto numeracijos pakeitimas:</text:p>
      <text:p text:style-name="P301"><text:span text:style-name="T302">Nr.<text:s/></text:span><text:a xlink:href="https://www.e-tar.lt/portal/legalAct.html?documentId=acfb2da01ab311e79800e8266c1e5d1b" office:target-frame-name="_top" xlink:show="replace"><text:span text:style-name="T303">A1-159</text:span></text:a><text:span text:style-name="T304">, 2017-03-29, paskelbta TAR 2017-04-07, i. k. 2017-06016</text:span></text:p>
      <text:p text:style-name="Normal"/>
      <text:p text:style-name="P305"><text:span text:style-name="T306">15</text:span><text:span text:style-name="T307">. Veiksmų plano uždaviniai:</text:span></text:p>
      <text:p text:style-name="P308">Punkto numeracijos pakeitimas:</text:p>
      <text:p text:style-name="P309"><text:span text:style-name="T310">Nr.<text:s/></text:span><text:a xlink:href="https://www.e-tar.lt/portal/legalAct.html?documentId=acfb2da01ab311e79800e8266c1e5d1b" office:target-frame-name="_top" xlink:show="replace"><text:span text:style-name="T311">A1-159</text:span></text:a><text:span text:style-name="T312">,<text:s/></text:span><text:span text:style-name="T313">2017-03-29, paskelbta TAR 2017-04-07, i. k. 2017-06016</text:span></text:p>
      <text:p text:style-name="Normal"/>
      <text:p text:style-name="P314"><text:span text:style-name="T315">15.1</text:span><text:span text:style-name="T316">. organizuoti ir teikti prevencines ir kompleksines paslaugas vaikui ir šeimai, kurios sudarytų galimybes vaikui augti biologinėje šeimoje;<text:s/></text:span></text:p>
      <text:p text:style-name="P317"><text:span text:style-name="T318">15.2</text:span><text:span text:style-name="T319">. gerinti galimybes tėvų globos netekusiam va</text:span><text:span text:style-name="T320">ikui grįžti į savo tėvų biologinę šeimą arba būti globojamam (rūpinamam) šeimoje, šeimynoje ar įvaikintam ir pasirengti savarankiškam gyvenimui;<text:s/></text:span></text:p>
      <text:p text:style-name="P321"><text:span text:style-name="T322">15.3</text:span><text:span text:style-name="T323">. tobulinti specialistų, dirbančių vaiko gerovės srityje, kvalifikaciją;</text:span></text:p>
      <text:p text:style-name="P324"><text:span text:style-name="T325">15.4</text:span><text:span text:style-name="T326">. organizuoti informa</text:span><text:span text:style-name="T327">cijos apie vaiko gerovę ir šeimos vertę visuomenės gyvenime sklaidą ir plėsti tarpinstitucinį bei tarptautinį bendradarbiavimą;</text:span><text:s/></text:p>
      <text:p text:style-name="P328">Punkto pakeitimai:</text:p>
      <text:p text:style-name="P329"><text:span text:style-name="T330">Nr.<text:s/></text:span><text:a xlink:href="https://www.e-tar.lt/portal/legalAct.html?documentId=acfb2da01ab311e79800e8266c1e5d1b" office:target-frame-name="_top" xlink:show="replace"><text:span text:style-name="T331">A1-159</text:span></text:a><text:span text:style-name="T332">, 2017-03-29, paskelbta TAR 2017-04-07, i. k. 2017-06016</text:span></text:p>
      <text:p text:style-name="Normal"/>
      <text:p text:style-name="P333"><text:span text:style-name="T334">15.5</text:span><text:span text:style-name="T335">.<text:s/></text:span><text:span text:style-name="T336">vykdyti Veiksmų plano įgyvendinimo stebėseną</text:span><text:span text:style-name="T337">.</text:span></text:p>
      <text:p text:style-name="P338"><text:span text:style-name="T339">III</text:span><text:span text:style-name="T340"><text:s/>SKYRIUS</text:span></text:p>
      <text:p text:style-name="P341"><text:span text:style-name="T342">LAUKIAMI REZULTATAI</text:span></text:p>
      <text:p text:style-name="P343"/>
      <text:p text:style-name="P344"><text:span text:style-name="T345">16</text:span><text:span text:style-name="T346">. Veiksmų plano įgyvendinimo rezultatai:</text:span></text:p>
      <text:p text:style-name="P347">Punkto numeracijos pakeitimas:</text:p>
      <text:p text:style-name="P348"><text:span text:style-name="T349">Nr.<text:s/></text:span><text:a xlink:href="https://www.e-tar.lt/portal/legalAct.html?documentId=acfb2da01ab311e79800e8266c1e5d1b" office:target-frame-name="_top" xlink:show="replace"><text:span text:style-name="T350">A1-159</text:span></text:a><text:span text:style-name="T351">, 2017-03-29, paskelbta TAR 2017-04-07, i. k. 2017-06016</text:span></text:p>
      <text:p text:style-name="Normal"/>
      <text:p text:style-name="P352"><text:span text:style-name="T353">16.1</text:span><text:span text:style-name="T354">. bus teikiamos prevencinės ir kompleksinės paslaugos nuo smurto nukentėjusiems vaikams ir</text:span><text:span text:style-name="T355"><text:s/>jų šeimų nariams, ugdomi pozityvios tėvystės įgūdžiai, tai sudarys prielaidas vaikui augti biologinėje šeimoje;<text:s/></text:span></text:p>
      <text:p text:style-name="P356"><text:span text:style-name="T357">16.2</text:span><text:span text:style-name="T358">. bus užtikrinamas paslaugų teikimas globėjams (rūpintojams) ir įtėviams, siekiant sudaryti galimybes likusiam be tėvų globos vaikui g</text:span><text:span text:style-name="T359">yventi globėjų (rūpintojų) šeimoje, šeimynoje ar įtėvių šeimoje;</text:span></text:p>
      <text:p text:style-name="P360"><text:span text:style-name="T361">16.3</text:span><text:span text:style-name="T362">. bus patobulinta specialistų, dirbančių vaiko gerovės srityje, kvalifikacija, siekiant gerinti teikiamų paslaugų kokybę ir veiksmingumą;</text:span></text:p>
      <text:p text:style-name="P363"><text:span text:style-name="T364">16.4</text:span><text:span text:style-name="T365">. bus užtikrinta informacijos apie va</text:span><text:span text:style-name="T366">iko gerovę ir šeimos vertę visuomenės gyvenime sklaida, siekiant didinti visuomenės informuotumą apie šeimos ir vaiko gerovę, plėtojamas tarpinstitucinis ir tarptautinis bendradarbiavimas, gerinant šeimos ir vaiko gerovę;</text:span><text:s/></text:p>
      <text:p text:style-name="P367">Punkto pakeitimai:</text:p>
      <text:p text:style-name="P368"><text:span text:style-name="T369">Nr.<text:s/></text:span><text:a xlink:href="https://www.e-tar.lt/portal/legalAct.html?documentId=acfb2da01ab311e79800e8266c1e5d1b" office:target-frame-name="_top" xlink:show="replace"><text:span text:style-name="T370">A1-159</text:span></text:a><text:span text:style-name="T371">, 2017-03-29, paskelbta TAR 2017-04-07, i. k. 2017-06016</text:span></text:p>
      <text:p text:style-name="Normal"/>
      <text:p text:style-name="P372"><text:span text:style-name="T373">16.5</text:span><text:span text:style-name="T374">. vykdant Veiksmų plano stebėseną, bus vertinamas paslaugų vaikui ir šeimai poreikis ir prieinam</text:span><text:span text:style-name="T375">umas.</text:span></text:p>
      <text:p text:style-name="P376"><text:span text:style-name="T377">IV</text:span><text:span text:style-name="T378"><text:s/>SKYRIUS</text:span></text:p>
      <text:p text:style-name="P379"><text:span text:style-name="T380">VEIKSMŲ PLANO ĮGYVENDINIMAS IR FINANSAVIMAS</text:span></text:p>
      <text:p text:style-name="P381"/>
      <text:p text:style-name="P382"><text:span text:style-name="T383">17</text:span><text:span text:style-name="T384">. Veiksmų planas įgyvendinamas 2016–2018 metais.<text:s/></text:span></text:p>
      <text:p text:style-name="P385">Punkto numeracijos pakeitimas:</text:p>
      <text:p text:style-name="P386"><text:span text:style-name="T387">Nr.<text:s/></text:span><text:a xlink:href="https://www.e-tar.lt/portal/legalAct.html?documentId=acfb2da01ab311e79800e8266c1e5d1b" office:target-frame-name="_top" xlink:show="replace"><text:span text:style-name="T388">A1-159</text:span></text:a><text:span text:style-name="T389">, 2017-03-29, paskelbta TAR 2017-04-07, i. k. 2017-06016</text:span></text:p>
      <text:p text:style-name="Normal"/>
      <text:p text:style-name="P390"><text:span text:style-name="T391">18</text:span><text:span text:style-name="T392">. Veiksmų planas finansuojamas iš Lietuvos Respublikos valstybės biudžeto lėšų,<text:s/></text:span><text:span text:style-name="T393">savivaldybių biudžetų lėšų, taip pat iš kitų teisėtų šaltinių. Veiksmų plano įgyvendinimo priemonių planas pateikiamas Veiksmų plano 1 priede.</text:span></text:p>
      <text:p text:style-name="P394">Punkto numeracijos pakeitimas:</text:p>
      <text:p text:style-name="P395"><text:span text:style-name="T396">Nr.<text:s/></text:span><text:a xlink:href="https://www.e-tar.lt/portal/legalAct.html?documentId=acfb2da01ab311e79800e8266c1e5d1b" office:target-frame-name="_top" xlink:show="replace"><text:span text:style-name="T397">A1-159</text:span></text:a><text:span text:style-name="T398">, 2017-03-29, paskelbta TAR 2017-04-07, i. k. 2017-06016</text:span></text:p>
      <text:p text:style-name="Normal"/>
      <text:p text:style-name="P399"><text:span text:style-name="T400">19</text:span><text:span text:style-name="T401">. Veiksmų plano įgyvendinimo stebėseną vykdo ir pasiektą pažangą vertina Socialinės apsaugos ir darbo ministerija.</text:span></text:p>
      <text:p text:style-name="P402">Punkto numeracijos pakeitimas:</text:p>
      <text:p text:style-name="P403"><text:span text:style-name="T404">Nr.<text:s/></text:span><text:a xlink:href="https://www.e-tar.lt/portal/legalAct.html?documentId=acfb2da01ab311e79800e8266c1e5d1b" office:target-frame-name="_top" xlink:show="replace"><text:span text:style-name="T405">A1-159</text:span></text:a><text:span text:style-name="T406">, 2017-03-29, paskelbta TAR 2017-04-07, i. k. 2017-06016</text:span></text:p>
      <text:p text:style-name="Normal"/>
      <text:p text:style-name="P407"><text:span text:style-name="T408">V</text:span><text:span text:style-name="T409"><text:s/>SKYRIUS</text:span></text:p>
      <text:p text:style-name="P410"><text:span text:style-name="T411">VEIKSMŲ PLANO ĮGYVENDINIMO VERTINIMO KRITERIJAI</text:span></text:p>
      <text:p text:style-name="P412"/>
      <text:p text:style-name="P413"><text:span text:style-name="T414">20</text:span><text:span text:style-name="T415">. Veiksmų plano įgyvendinimo vertinimo kriterijų ir jų reikšmių sąrašas pateikiamas Veiksmų plano 2 priede.<text:s/></text:span></text:p>
      <text:p text:style-name="P416">Punkto numeracijos pakeitimas:</text:p>
      <text:p text:style-name="P417"><text:span text:style-name="T418">Nr.<text:s/></text:span><text:a xlink:href="https://www.e-tar.lt/portal/legalAct.html?documentId=acfb2da01ab311e79800e8266c1e5d1b" office:target-frame-name="_top" xlink:show="replace"><text:span text:style-name="T419">A1-159</text:span></text:a><text:span text:style-name="T420">, 2017-0</text:span><text:span text:style-name="T421">3-29, paskelbta TAR 2017-04-07, i. k. 2017-06016</text:span></text:p>
      <text:p text:style-name="Normal"/>
      <text:p text:style-name="P422"><text:span text:style-name="T423">_____________________</text:span></text:p>
      <text:p text:style-name="Normal"/>
      <text:p text:style-name="Normal"/>
      <text:p text:style-name="Normal"/>
      <text:p text:style-name="P424">Priedų pakeitimai:</text:p>
      <text:p text:style-name="Normal"/>
      <text:p text:style-name="P425">1 priedas</text:p>
      <text:p text:style-name="P426">Priedo pakeitimai:</text:p>
      <text:p text:style-name="P427"><text:span text:style-name="T428">Nr.<text:s/></text:span><text:a xlink:href="https://www.e-tar.lt/portal/legalAct.html?documentId=a4b4f1a05cc311e89f00961ca6c2310f" office:target-frame-name="_top" xlink:show="replace"><text:span text:style-name="T429">A1-226</text:span></text:a><text:span text:style-name="T430">, 2018-05-21,<text:s/></text:span><text:span text:style-name="T431">paskelbta TAR 2018-05-22, i. k. 2018-08183</text:span></text:p>
      <text:p text:style-name="P432"><text:span text:style-name="T433">Nr.<text:s/></text:span><text:a xlink:href="https://www.e-tar.lt/portal/legalAct.html?documentId=9a8ea250962711e8b93ad15b34c9248c" office:target-frame-name="_top" xlink:show="replace"><text:span text:style-name="T434">A1-397</text:span></text:a><text:span text:style-name="T435">, 2018-08-01, paskelbta TAR 2018-08-02, i. k. 2018-12781</text:span></text:p>
      <text:p text:style-name="P436"><text:span text:style-name="T437">Nr.<text:s/></text:span><text:a xlink:href="https://www.e-tar.lt/portal/legalAct.html?documentId=2e318f60fc6011e8a969c20aa4d38bd4" office:target-frame-name="_top" xlink:show="replace"><text:span text:style-name="T438">A1-706</text:span></text:a><text:span text:style-name="T439">, 2018-12-10, paskelbta TAR 2018-12-10, i. k. 2018-20181</text:span></text:p>
      <text:p text:style-name="Normal"/>
      <text:p text:style-name="P440">2 priedas</text:p>
      <text:p text:style-name="P441">Priedo pakeitimai:</text:p>
      <text:p text:style-name="P442"><text:span text:style-name="T443">Nr.<text:s/></text:span><text:a xlink:href="https://www.e-tar.lt/portal/legalAct.html?documentId=9a8ea250962711e8b93ad15b34c9248c" office:target-frame-name="_top" xlink:show="replace"><text:span text:style-name="T444">A1-397</text:span></text:a><text:span text:style-name="T445">,</text:span><text:span text:style-name="T446"><text:s/>2018-08-01, paskelbta TAR 2018-08-02, i. k. 2018-12781</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socialinės apsaugos ir darbo ministerija, Įsakymas</text:span></text:p>
      <text:p text:style-name="P456"><text:span text:style-name="T457">Nr.<text:s/></text:span><text:a xlink:href="https://www.e-tar.lt/portal/legalAct.html?documentId=acfb2da01ab311e79800e8266c1e5d1b" office:target-frame-name="_top" xlink:show="replace"><text:span text:style-name="T458">A1-159</text:span></text:a><text:span text:style-name="T459">,</text:span><text:span text:style-name="T460"><text:s/>2017-03-29, paskelbta TAR 2017-04-07, i. k. 2017-06016</text:span></text:p>
      <text:p text:style-name="P461"><text:span text:style-name="T462">Dėl Lietuvos Respublikos socialinės apsaugos ir darbo ministro 2016 m. kovo 10 d. įsakymo Nr. A1-132 „Dėl Vaiko gerovės 2016–2018 metų veiksmų plano patvirtinimo“ pakeitimo</text:span></text:p>
      <text:p text:style-name="P463"/>
      <text:p text:style-name="P464"><text:span text:style-name="T465">2.</text:span></text:p>
      <text:p text:style-name="P466"><text:span text:style-name="T467">Lietuvos Respublikos<text:s/></text:span><text:span text:style-name="T468">socialinės apsaugos ir darbo ministerija, Įsakymas</text:span></text:p>
      <text:p text:style-name="P469"><text:span text:style-name="T470">Nr.<text:s/></text:span><text:a xlink:href="https://www.e-tar.lt/portal/legalAct.html?documentId=1ec19290e3f311e7b3f0a470b0373cb2" office:target-frame-name="_top" xlink:show="replace"><text:span text:style-name="T471">A1-626</text:span></text:a><text:span text:style-name="T472">, 2017-12-18, paskelbta TAR 2017-12-20, i. k. 2017-20549</text:span></text:p>
      <text:p text:style-name="P473"><text:span text:style-name="T474">Dėl Lietuvos Respublikos socialinės apsa</text:span><text:span text:style-name="T475">ugos ir darbo ministro 2016 m. kovo 10 d. įsakymo Nr. A1-132 „Dėl Vaiko gerovės 2016–2018 metų veiksmų plano patvirtinimo“ pakeitimo</text:span></text:p>
      <text:p text:style-name="P476"/>
      <text:p text:style-name="P477"><text:span text:style-name="T478">3.</text:span></text:p>
      <text:p text:style-name="P479"><text:span text:style-name="T480">Lietuvos Respublikos socialinės apsaugos ir darbo ministerija, Įsakymas</text:span></text:p>
      <text:p text:style-name="P481"><text:span text:style-name="T482">Nr.<text:s/></text:span><text:a xlink:href="https://www.e-tar.lt/portal/legalAct.html?documentId=a4b4f1a05cc311e89f00961ca6c2310f" office:target-frame-name="_top" xlink:show="replace"><text:span text:style-name="T483">A1-226</text:span></text:a><text:span text:style-name="T484">, 2018-05-21, paskelbta TAR 2018-05-22, i. k. 2018-08183</text:span></text:p>
      <text:soft-page-break/>
      <text:p text:style-name="P485"><text:span text:style-name="T486">Dėl Lietuvos Respublikos socialinės apsaugos ir darbo ministro 2016 m. kovo 10 d. įsakymo Nr. A1-132 „Dėl Vaiko gerovės 2016–2018 metų vei</text:span><text:span text:style-name="T487">ksmų plano patvirtinimo“ pakeitimo</text:span></text:p>
      <text:p text:style-name="P488"/>
      <text:p text:style-name="P489"><text:span text:style-name="T490">4.</text:span></text:p>
      <text:p text:style-name="P491"><text:span text:style-name="T492">Lietuvos Respublikos socialinės apsaugos ir darbo ministerija, Įsakymas</text:span></text:p>
      <text:p text:style-name="P493"><text:span text:style-name="T494">Nr.<text:s/></text:span><text:a xlink:href="https://www.e-tar.lt/portal/legalAct.html?documentId=9a8ea250962711e8b93ad15b34c9248c" office:target-frame-name="_top" xlink:show="replace"><text:span text:style-name="T495">A1-397</text:span></text:a><text:span text:style-name="T496">, 2018-08-01, paskelbta TAR<text:s/></text:span><text:span text:style-name="T497">2018-08-02, i. k. 2018-12781</text:span></text:p>
      <text:p text:style-name="P498"><text:span text:style-name="T499">Dėl Lietuvos Respublikos socialinės apsaugos ir darbo ministro 2016 m. kovo 10 d. įsakymo Nr. A1-132 „Dėl Vaiko gerovės 2016–2018 metų veiksmų plano patvirtinimo“ pakeitimo</text:span></text:p>
      <text:p text:style-name="P500"/>
      <text:p text:style-name="P501"><text:span text:style-name="T502">5.</text:span></text:p>
      <text:p text:style-name="P503"><text:span text:style-name="T504">Lietuvos Respublikos socialinės apsaugos ir darbo<text:s/></text:span><text:span text:style-name="T505">ministerija, Įsakymas</text:span></text:p>
      <text:p text:style-name="P506"><text:span text:style-name="T507">Nr.<text:s/></text:span><text:a xlink:href="https://www.e-tar.lt/portal/legalAct.html?documentId=2e318f60fc6011e8a969c20aa4d38bd4" office:target-frame-name="_top" xlink:show="replace"><text:span text:style-name="T508">A1-706</text:span></text:a><text:span text:style-name="T509">, 2018-12-10, paskelbta TAR 2018-12-10, i. k. 2018-20181</text:span></text:p>
      <text:p text:style-name="P510"><text:span text:style-name="T511">Dėl Lietuvos Respublikos socialinės apsaugos ir darbo ministro 2016 m</text:span><text:span text:style-name="T512">. kovo 10 d. įsakymo Nr. A1-132 „Dėl Vaiko gerovės 2016–2018 metų veiksmų plano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arnockPro-Regular" svg:font-family="Warnock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11T08:28:00Z</meta:creation-date>
    <dc:date>2018-12-11T08:28:00Z</dc:date>
    <meta:print-date>2016-03-09T10:54:00Z</meta:print-date>
    <meta:template xlink:href="Normal.dotm" xlink:type="simple"/>
    <meta:editing-cycles>2</meta:editing-cycles>
    <meta:editing-duration>PT0S</meta:editing-duration>
    <meta:user-defined meta:name="_NewReviewCycle"/>
    <meta:user-defined meta:name="_EmailSubject">vaiko gerove</meta:user-defined>
    <meta:user-defined meta:name="_AuthorEmail">Milda.Bareisaite@socmin.lt</meta:user-defined>
    <meta:user-defined meta:name="_AuthorEmailDisplayName">Milda Bareišaitė</meta:user-defined>
    <meta:user-defined meta:name="_ReviewingToolsShownOnce"/>
    <meta:document-statistic meta:page-count="9" meta:paragraph-count="199" meta:word-count="3321" meta:character-count="25510" meta:row-count="722" meta:non-whitespace-character-count="22388"/>
  </office:meta>
</office:document-meta>
</file>