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4" style:parent-style-name="Normal" style:family="paragraph">
      <style:text-properties style:language-asian="lt" style:country-asian="LT" fo:hyphenate="false"/>
    </style:style>
    <style:style style:name="P55" style:parent-style-name="Normal" style:family="paragraph"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fo:text-transform="uppercase" style:font-size-complex="12pt" style:language-asian="lt" style:country-asian="LT" fo:hyphenate="false"/>
    </style:style>
    <style:style style:name="P6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text-properties fo:text-transform="uppercase"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P210" style:parent-style-name="Normal" style:family="paragraph">
      <style:paragraph-properties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16" style:parent-style-name="Normal" style:family="paragraph">
      <style:paragraph-properties fo:text-align="justify" fo:text-indent="0.5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text-indent="0.5in"/>
      <style:text-properties fo:hyphenate="false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  <style:text-properties fo:hyphenate="false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  <style:text-properties fo:hyphenate="false"/>
    </style:style>
    <style:style style:name="P279" style:parent-style-name="Normal" style:family="paragraph">
      <style:paragraph-properties fo:text-align="center"/>
      <style:text-properties fo:hyphenate="false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fo:text-align="justify" fo:text-indent="0.5in"/>
      <style:text-properties fo:hyphenate="false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11-01:</text:span></text:p>
      <text:p text:style-name="P10"><text:span text:style-name="T11">Lietuvos Respublikos aplinkos ministerija, Lietuvos Respublikos kultūros ministerija, Įsakymas</text:span></text:p>
      <text:p text:style-name="P12"><text:span text:style-name="T13">Nr.<text:s/></text:span><text:a xlink:href="https://www.e-tar.lt/portal/legalAct.html?documentId=76471700372911ec992fe4cdfceb5666" office:target-frame-name="_top" xlink:show="replace"><text:span text:style-name="T14">D1-612/ĮV-1231</text:span></text:a><text:span text:style-name="T15">, 2021-10-27, paskelbta TAR 2021-10-29, i. k. 2021-22565</text:span></text:p>
      <text:p text:style-name="P16"><text:span text:style-name="T17">Dėl Lietuvos Respublikos aplinkos ministro ir Lietuvos Respublikos kultūros ministro 2017</text:span><text:span text:style-name="T18"><text:s/>m. sausio 23 d. įsakymo Nr. D1-75/ĮV-142 „Dėl architektų teritorijų planavimo vadovų atestavimo komisijos nuostatų patvirtinimo“ pripažinimo netekusiu galios</text:span></text:p>
      <text:p text:style-name="P19"/>
      <text:p text:style-name="P20"><text:span text:style-name="T21">Suvestinė redakcija nuo 2020-07-08 iki 2021-10-31</text:span></text:p>
      <text:p text:style-name="P22"/>
      <text:p text:style-name="P23"><text:span text:style-name="T24">Įsakymas paskelbtas: TAR 2017-01-24, i. k. 20</text:span><text:span text:style-name="T25">17-01344</text:span></text:p>
      <text:p text:style-name="P26"/>
      <text:p text:style-name="P27">LIETUVOS RESPUBLIKOS APLINKOS MINISTRAS</text:p>
      <text:p text:style-name="P28"/>
      <text:p text:style-name="P29">LIETUVOS RESPUBLIKOS KULTŪROS MINISTRAS</text:p>
      <text:p text:style-name="P30"/>
      <text:p text:style-name="P31">ĮSAKYMAS</text:p>
      <text:p text:style-name="P32">Dėl ARCHITEKTŲ teritorijų planavimo vadovų ATESTAVIMO KOMISIJOS NUOSTATŲ PATVIRTINIMO</text:p>
      <text:p text:style-name="P33"/>
      <text:p text:style-name="P34">2017 m. sausio 23 d. Nr. D1-75/ĮV-142</text:p>
      <text:p text:style-name="P35">Vilnius<text:line-break/></text:p>
      <text:p text:style-name="P36"/>
      <text:p text:style-name="P37"><text:span text:style-name="T38">Vadovaudamiesi<text:s/></text:span><text:span text:style-name="T39">Lietuvos Respublikos architektų rūmų įstatymo 11 straipsnio 1 dalimi, Lietuvos Respublikos teritorijų planavimo įstatymo 40 straipsnio 3 dalimi ir Lietuvos Respublikos saugomų teritorijų įstatymo 28</text:span><text:span text:style-name="T40">1</text:span><text:span text:style-name="T41"><text:s/>straipsnio 2 dalimi:</text:span><text:s/></text:p>
      <text:p text:style-name="P42">Preambulės pakeitimai:</text:p>
      <text:p text:style-name="P43"><text:span text:style-name="T44">Nr.<text:s/></text:span><text:a xlink:href="https://www.e-tar.lt/portal/legalAct.html?documentId=2aea67f0c03b11ea9815f635b9c0dcef" office:target-frame-name="_top" xlink:show="replace"><text:span text:style-name="T45">D1-393/ĮV-854</text:span></text:a><text:span text:style-name="T46">, 2020-06-29, paskelbta TAR 2020-07-07, i. k. 2020-15122</text:span></text:p>
      <text:p text:style-name="Normal"/>
      <text:p text:style-name="P47"><text:span text:style-name="T48">t v i r t i n a m e  Architektų teritorijų planavimo vadovų atestavimo komisijos nuosta</text:span><text:span text:style-name="T49">tus (pridedama).</text:span></text:p>
      <text:p text:style-name="P50"/>
      <text:p text:style-name="P51"/>
      <text:p text:style-name="P52"/>
      <text:p text:style-name="P53">Aplinkos ministras<text:tab/>Kęstutis Navickas</text:p>
      <text:p text:style-name="Normal"/>
      <text:p text:style-name="P54"/>
      <text:p text:style-name="P55"/>
      <text:p text:style-name="P56"><text:span text:style-name="T57">Kultūros ministrė</text:span><text:span text:style-name="T58"><text:tab/></text:span><text:span text:style-name="T59">Liana Ruokytė-Jonsson</text:span></text:p>
      <text:soft-page-break/>
      <text:p text:style-name="P60">Patvirtinta</text:p>
      <text:p text:style-name="P68">Lietuvos Respublikos aplinkos ministro ir Lietuvos Respublikos kultūros ministro</text:p>
      <text:p text:style-name="P69">2017 m.<text:s/>sausio 23 d. įsakymu Nr. D1-75/ĮV-142</text:p>
      <text:p text:style-name="P70"/>
      <text:p text:style-name="P71"><text:span text:style-name="T72">ARCHITEKTŲ TERITORIJŲ PLANAVIMO VADOVŲ ATESTAVIMO KOMISIJOS 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text:s/></text:span><text:span text:style-name="T83">Architektų teritorijų planavimo vadovų atestavimo komisijos nuostatai<text:s/></text:span><text:span text:style-name="T84">(toliau – nuostatai) nustato<text:s/></text:span><text:span text:style-name="T85">arch</text:span><text:span text:style-name="T86">itektų teritorijų planavimo vadovų atestavimo komisijos<text:s/></text:span><text:span text:style-name="T87">(toliau – komisija) sudarymą ir jos darbo organizavimo tvarką.</text:span></text:p>
      <text:p text:style-name="P88"><text:span text:style-name="T89">2</text:span><text:span text:style-name="T90">. Komisija savo veiklą vykdo vadovaudamasi<text:s/></text:span><text:span text:style-name="T91">Lietuvos Respublikos architektų rūmų įstatymu,</text:span><text:span text:style-name="T92"><text:s/>Lietuvos Respublikos teritorijų planavimo<text:s/></text:span><text:span text:style-name="T93">įstatymu,<text:s/></text:span><text:span text:style-name="T94">Lietuvos Respublikos nekilnojamojo kultūros paveldo apsaugos įstatymu,<text:s/></text:span><text:span text:style-name="T95">Teritorijų planavimo vadovų atestavimo<text:s/></text:span><text:span text:style-name="T96">tvarkos</text:span><text:span text:style-name="T97"><text:s/>aprašu (toliau – tvarkos aprašas), tvirtinamu Lietuvos Respublikos aplinkos ministro ir Lietuvos Respublikos kultūros ministro į</text:span><text:span text:style-name="T98">sakymu, šiais nuostatais ir kitais teisės akta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KOMISIJOS SUDĖTIS</text:span></text:p>
      <text:p text:style-name="P105"/>
      <text:p text:style-name="P106"><text:span text:style-name="T107">3</text:span><text:span text:style-name="T108">. Komisijos sudėtį tvirtina aplinkos ministras ir kultūros ministras, kurie paskiria komisijos pirmininką, jo pavaduotoją ir nustato komisijos narį, atliksiantį<text:s/></text:span><text:span text:style-name="T109">komisijos pirmininko funkcijas, jei</text:span><text:span text:style-name="T110"><text:s/></text:span><text:span text:style-name="T111">komisijos pirmininkas ir komisijos pirmininko pavaduotojas negali dalyvauti komisijos darbe.</text:span></text:p>
      <text:p text:style-name="P112"><text:span text:style-name="T113">4</text:span><text:span text:style-name="T114">. Komisija sudaroma iš ne daugiau kaip 9 narių (įskaitant pirmininką ir pirmininko pavaduotoją):</text:span></text:p>
      <text:p text:style-name="P115"><text:span text:style-name="T116">4.1</text:span><text:span text:style-name="T117">. komisijos pirminin</text:span><text:span text:style-name="T118">ku skiriamas Lietuvos architektų rūmų (toliau – rūmai) pirmininkas;</text:span></text:p>
      <text:p text:style-name="P119"><text:span text:style-name="T120">4.2</text:span><text:span text:style-name="T121">. komisijos pirmininko pavaduotoju skiriamas Lietuvos Respublikos aplinkos ministerijos atstovas;</text:span></text:p>
      <text:p text:style-name="P122"><text:span text:style-name="T123">4.3</text:span><text:span text:style-name="T124">. Komisijos nariais skiriami:</text:span></text:p>
      <text:p text:style-name="P125"><text:span text:style-name="T126">4.3.1</text:span><text:span text:style-name="T127">. du Lietuvos Respublikos aplinkos<text:s/></text:span><text:span text:style-name="T128">ministerijos ir jos įgaliotų įstaigų atstovai;</text:span></text:p>
      <text:p text:style-name="P129"><text:span text:style-name="T130">4.3.2</text:span><text:span text:style-name="T131">. vienas Lietuvos Respublikos kultūros ministerijos atstovas;</text:span></text:p>
      <text:p text:style-name="P132"><text:span text:style-name="T133">4.3.3</text:span><text:span text:style-name="T134">. vienas Kultūros paveldo departamento prie Kultūros ministerijos atstovas;</text:span></text:p>
      <text:p text:style-name="P135"><text:span text:style-name="T136">4.3.4</text:span><text:span text:style-name="T137">. trys rūmų narių atstovai iš septynių, išri</text:span><text:span text:style-name="T138">nktų komisijos nariais per rūmų narių ataskaitinį rinkiminį susirinkimą, kurie dalyvauja rotacijos būdu.</text:span><text:s/></text:p>
      <text:p text:style-name="P139">Punkto pakeitimai:</text:p>
      <text:p text:style-name="P140"><text:span text:style-name="T141">Nr.<text:s/></text:span><text:a xlink:href="https://www.e-tar.lt/portal/legalAct.html?documentId=2aea67f0c03b11ea9815f635b9c0dcef" office:target-frame-name="_top" xlink:show="replace"><text:span text:style-name="T142">D1-393/ĮV-854</text:span></text:a><text:span text:style-name="T143">,<text:s/></text:span><text:span text:style-name="T144">2020-06-29, paskelbta TAR 2020-07-07, i. k. 2020-15122</text:span></text:p>
      <text:p text:style-name="Normal"/>
      <text:p text:style-name="P145"><text:span text:style-name="T146">5</text:span><text:span text:style-name="T147">. Komisijos sekretorių (toliau – sekretorius) skiria<text:s/></text:span><text:span text:style-name="T148">rūmų</text:span><text:span text:style-name="T149"><text:s/>pirmininkas. Sekretorius nėra komisijos narys ir neturi balsavimo teisės, tačiau atsako už komisijos darbo dokumentacijos tvarkymą ir kit</text:span><text:span text:style-name="T150">ų techninių funkcijų vykdymą.<text:s/></text:span></text:p>
      <text:p text:style-name="P151"><text:span text:style-name="T152">6</text:span><text:span text:style-name="T153">. Komisija tvirtinama 3 metų kadencijai. Komisijos personalinė sudėtis atnaujinama,</text:span><text:span text:style-name="T154"><text:s/>kai<text:s/></text:span><text:span text:style-name="T155">paskirti komisijos nariai nustoja eiti pareigas juos delegavusioje institucijoje, kai juos delegavusi institucija atšaukia iš komisi</text:span><text:span text:style-name="T156">jos darbo arba kai jie atsistatydina iš komisijos nario pareigų. Deleguotas asmuo komisijos nariu gali būti ne daugiau kaip dvi kadencijas iš eilės.</text:span><text:s/></text:p>
      <text:p text:style-name="P157">Punkto pakeitimai:</text:p>
      <text:p text:style-name="P158"><text:span text:style-name="T159">Nr.<text:s/></text:span><text:a xlink:href="https://www.e-tar.lt/portal/legalAct.html?documentId=2aea67f0c03b11ea9815f635b9c0dcef" office:target-frame-name="_top" xlink:show="replace"><text:span text:style-name="T160">D1-393/ĮV-854</text:span></text:a><text:span text:style-name="T161">, 2020-06-29, paskelbta TAR 2020-07-07, i. k. 2020-15122</text:span></text:p>
      <text:p text:style-name="Normal"/>
      <text:p text:style-name="P162"><text:span text:style-name="T163">7</text:span><text:span text:style-name="T164">. Komisijos darbas grindžiamas kolegialumo, teisėtumo ir nešališkumo principais. Komisijos darbą organizuoja ir už jos veiklą atsako komisijos pirmininkas.</text:span></text:p>
      <text:p text:style-name="P165"/>
      <text:p text:style-name="P166"><text:span text:style-name="T167">III</text:span><text:span text:style-name="T168"><text:s/>SKYRIUS<text:s/></text:span></text:p>
      <text:p text:style-name="P169"><text:span text:style-name="T170">KOMISIJOS DARBO ORGANIZAVIMAS<text:s/></text:span></text:p>
      <text:p text:style-name="P171"/>
      <text:p text:style-name="P172"><text:span text:style-name="T173">8</text:span><text:span text:style-name="T174">.<text:s/></text:span><text:span text:style-name="T175">Komisijos darbą techniškai aptarnauja rūmai.</text:span></text:p>
      <text:p text:style-name="P176"><text:span text:style-name="T177">9</text:span><text:span text:style-name="T178">.<text:s/></text:span><text:span text:style-name="T179">Komisijos veiklos forma yra posėdžiai.</text:span></text:p>
      <text:p text:style-name="P180"><text:span text:style-name="T181">10</text:span><text:span text:style-name="T182">. Planuojamų komisijos posėdžių preliminarų grafiką suderinęs su komisijos pirmininku rengia sekretorius. Su<text:s/></text:span><text:span text:style-name="T183">komisijos pirmininku suderintą preliminarų komisijos posėdžių grafiką sekretorius elektroniniu būdu pateikia visiems komisijos nariams.</text:span></text:p>
      <text:p text:style-name="P184"><text:span text:style-name="T185">11</text:span><text:span text:style-name="T186">. Vadovaudamasis preliminariu grafiku, sekretorius parengia komisijos posėdžio darbotvarkę ir tvarkos apraše nurod</text:span><text:span text:style-name="T187">ytus komisijos posėdžiui reikalingus dokumentus. Šią medžiagą ne vėliau kaip likus<text:s/></text:span><text:span text:style-name="T188">3 darbo dienoms</text:span><text:span text:style-name="T189"><text:s/>iki komisijos posėdžio dienos sekretorius elektroniniu būdu pateikia komisijos nariams. Komisijos nariai, pageidaujantys gauti papildomos su posėdyje svarsto</text:span><text:span text:style-name="T190">mais klausimais susijusios informacijos, apie tai informuoja sekretorių, kuris prašomą medžiagą pateikia su komisijos nariais sutartu būdu.</text:span></text:p>
      <text:p text:style-name="P191"><text:span text:style-name="T192">12</text:span><text:span text:style-name="T193">. Komisijos posėdį organizuoja sekretorius, jis sukviečia komisijos narius ir prašymus išduoti<text:s/></text:span><text:span text:style-name="T194">architekto kval</text:span><text:span text:style-name="T195">ifikacijos atestatus (toliau – atestatas)<text:s/></text:span><text:span text:style-name="T196">pateikusius asmenis (toliau – pretendentai).</text:span></text:p>
      <text:p text:style-name="P197"><text:span text:style-name="T198">13</text:span><text:span text:style-name="T199">. Komisijos posėdžio datą ir laiką sekretorius pretendentams pateikia ne vėliau kaip likus<text:s/></text:span><text:span text:style-name="T200">3<text:s/></text:span><text:span text:style-name="T201">darbo dienoms iki komisijos posėdžio pradžios.</text:span></text:p>
      <text:p text:style-name="P202"><text:span text:style-name="T203">14</text:span><text:span text:style-name="T204">. Į komisijos posėdį galima pakviesti nepriklausomų specialistų ir ekspertų.<text:s/></text:span></text:p>
      <text:p text:style-name="P205"><text:span text:style-name="T206">15</text:span><text:span text:style-name="T207">. Komisijos posėdžiai rengiami rūmų patalpose Kalvarijų g. 1, Vilniuje, arba kitoje vietoje iš anksto suderinus su komisijos pirmininku ir komisijos nariais. Komisijos posė</text:span><text:span text:style-name="T208">džiai rengiami ne rečiau kaip kartą per mėnesį (jei yra pateiktų pretendentų prašymų).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KOMISIJOS POSĖDŽIAI</text:span></text:p>
      <text:p text:style-name="P215"/>
      <text:p text:style-name="P216"><text:span text:style-name="T217">16</text:span><text:span text:style-name="T218">. Komisijos posėdžiui pirmininkauja komisijos pirmininkas, o jam nesant komisijos pirmininko pavaduotojas. Nesant komisijos<text:s/></text:span><text:span text:style-name="T219">pirmininko ar jo pavaduotojo, komisijos posėdžiui pirmininkauja aplinkos ministro ir kultūros ministro įsakyme, kuriuo tvirtinama komisijos sudėtis, nurodytas komisijos narys.<text:s/></text:span></text:p>
      <text:p text:style-name="P220"><text:span text:style-name="T221">17</text:span><text:span text:style-name="T222">. Sekretorius registruoja komisijos posėdžių dalyvius, rašo komisijos pos</text:span><text:span text:style-name="T223">ėdžių protokolus, tvarko su komisijos posėdžių organizavimu susijusią raštvedybą.</text:span></text:p>
      <text:p text:style-name="P224"><text:span text:style-name="T225">18</text:span><text:span text:style-name="T226">. Komisijos posėdis yra teisėtas, jei jame dalyvauja ne mažiau kaip pusė visų komisijos narių.</text:span></text:p>
      <text:p text:style-name="P227"><text:span text:style-name="T228">19</text:span><text:span text:style-name="T229">. Komisija, tvarkos aprašo nustatyta tvarka vertindama pretendento<text:s/></text:span><text:span text:style-name="T230">profesines žinias posėdžio metu išnagrinėja tvarkos apraše nurodytus dokumentus, įvertina pretendento išsilavinimą, profesinę patirtį, gebėjimus ir kūrybingumą, kvalifikacijos tobulinimo dokumentus, kitą pretendento pateiktą medžiagą. Komisija vertina asme</text:span><text:span text:style-name="T231">ns profesinę patirtį atsižvelgdama į pateiktų teritorijų planavimo dokumentų planavimo tikslus ir uždavinius, asmens indėlį rengiant šiuos dokumentus ir (ar) vadovaujant jų rengimui.</text:span></text:p>
      <text:p text:style-name="P232"><text:span text:style-name="T233">20</text:span><text:span text:style-name="T234">. Komisija, įvertinusi pretendento profesines žinias ir atlikusi ki</text:span><text:span text:style-name="T235">tus nuostatų 19 punkte numatytus veiksmus, pateikia motyvuotą išvadą:</text:span></text:p>
      <text:p text:style-name="P236"><text:span text:style-name="T237">20.1</text:span><text:span text:style-name="T238">. išduoti atestatą, suteikiantį teisę vadovauti teritorijų planavimo dokumentų rengimui;<text:s/></text:span></text:p>
      <text:p text:style-name="P239"><text:span text:style-name="T240">20.2</text:span><text:span text:style-name="T241">. pretendento prašymo netenkinti ir neišduoti atestato nurodant neišdavimo priežas</text:span><text:span text:style-name="T242">tis.</text:span></text:p>
      <text:p text:style-name="P243"><text:span text:style-name="T244">21</text:span><text:span text:style-name="T245">. Komisija taip pat teikia motyvuotas išvadas:</text:span></text:p>
      <text:p text:style-name="P246"><text:span text:style-name="T247">21.1</text:span><text:span text:style-name="T248">.</text:span><text:span text:style-name="T249"><text:s/></text:span><text:span text:style-name="T250">dėl išduotų atestatų galiojimo sustabdymo 6 mėnesiams Teritorijų planavimo įstatymo 40 straipsnio 6 dalyje nustatytu atveju;</text:span></text:p>
      <text:p text:style-name="P251"><text:span text:style-name="T252">21.2</text:span><text:span text:style-name="T253">. dėl išduotų atestatų galiojimo sustabdymo panaikinimo</text:span><text:span text:style-name="T254"><text:s/>Teritorijų planavimo įstatymo 40 straipsnio 7 dalyje nustatytu atveju;</text:span></text:p>
      <text:p text:style-name="P255"><text:span text:style-name="T256">21.3</text:span><text:span text:style-name="T257">. dėl išduotų atestatų galiojimo panaikinimo Teritorijų planavimo įstatymo 40 straipsnio 8 dalyje nustatytu atveju;</text:span></text:p>
      <text:p text:style-name="P258"><text:span text:style-name="T259">21.4</text:span><text:span text:style-name="T260">. dėl išduotų atestatų galiojimo nestabdymo ir (ar)<text:s/></text:span><text:span text:style-name="T261">atestato galiojimo nenaikinimo Teritorijų planavimo įstatymo 40 straipsnio 9 dalyje nustatytu atveju.</text:span></text:p>
      <text:p text:style-name="P262"><text:span text:style-name="T263">22</text:span><text:span text:style-name="T264">. Komisija atsako už savo išvadų pagrįstumą ir objektyvumą</text:span><text:span text:style-name="T265">.</text:span></text:p>
      <text:p text:style-name="P266"><text:span text:style-name="T267">23</text:span><text:span text:style-name="T268">. Komisijos narys, dėl svarbių priežasčių negalintis dalyvauti komisijos posėdyj</text:span><text:span text:style-name="T269">e, privalo raštu ar elektroniniu būdu apie tai pranešti sekretoriui prieš 3 darbo dienas iki komisijos posėdžio.<text:s/></text:span></text:p>
      <text:p text:style-name="P270"><text:span text:style-name="T271">24</text:span><text:span text:style-name="T272">. Komisijos nariui be pateisinamos priežasties neatvykus į komisijos posėdį daugiau kaip 3 kartus iš eilės, komisijos pirmininkas turi t</text:span><text:span text:style-name="T273">eisę siūlyti aplinkos ministrui ir kultūros ministrui jį pakeisti kitu asmeniu.</text:span></text:p>
      <text:p text:style-name="P274"><text:span text:style-name="T275">25</text:span><text:span text:style-name="T276">. Komisijos nariai sprendimą priima bendru sutarimu. Kai komisijos nariai negali priimti sprendimo bendru sutarimu, balsuojama. Sprendimas priimamas paprasta posėdyje dal</text:span><text:span text:style-name="T277">yvaujančių komisijos narių balsų dauguma. Balsuojant kiekvienas komisijos narys turi vieną balsą. Balsams pasiskirsčius po lygiai, lemia komisijos pirmininko balsas.<text:s/></text:span></text:p>
      <text:p text:style-name="P278"/>
      <text:p text:style-name="P279"><text:span text:style-name="T280">V</text:span><text:span text:style-name="T281"><text:s/>SKYRIUS</text:span></text:p>
      <text:p text:style-name="P282"><text:span text:style-name="T283">KOMISIJOS IŠVADŲ ĮFORMINIMAS</text:span></text:p>
      <text:p text:style-name="P284"/>
      <text:p text:style-name="P285"><text:span text:style-name="T286">26</text:span><text:span text:style-name="T287">. Komisijos išvados įforminamos posėdžio protokolu, kuris rengiamas vadovaujantis Dokumentų rengimo taisyklių, patvirtintų Lietuvos vyriausiojo archyvaro 2011 m. liepos 4 d. įsakymu Nr. V-117 „Dėl Dokumentų rengimo taisyklių patvirtinimo“, 4 priedu.<text:s/></text:span></text:p>
      <text:p text:style-name="P288"/>
      <text:p text:style-name="P289"><text:span text:style-name="T290">VI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7</text:span><text:span text:style-name="T297">. Pasibaigus kalendoriniams metams sekretorius su komisijos posėdžiais susijusius dokumentus perduoda saugoti rūmams vadovaujantis Bendrųjų dokumentų saugojimo terminų rodyklėje, patvirtintoje Lietuvos vyriausiojo</text:span><text:span text:style-name="T298"><text:s/>archyvaro 2011 m. kovo 9 d. įsakymu Nr. V-100 „Dėl Bendrųjų dokumentų saugojimo terminų rodyklės patvirtinimo“, nustatyta tvarka.</text:span></text:p>
      <text:p text:style-name="P299"><text:span text:style-name="T300">28</text:span><text:span text:style-name="T301">. Komisijos nariai, priimdami sprendimus, turi būti objektyvūs ir nešališki. Nešališkumui patvirtinti komisijos nariai<text:s/></text:span><text:span text:style-name="T302">turi pasirašyti nešališkumo deklaracijas, kurias saugo sekretorius. Komisijos nariai negalėdami nešališkai priimti sprendimo, turi nusišalinti nuo sprendimo priėmimo likus 2 dienoms iki komisijos posėdžio pateikdami rašytinį paaiškinimą komisijai arba posė</text:span><text:span text:style-name="T303">džio metu (tai pažymima posėdžio protokole).</text:span></text:p>
      <text:p text:style-name="P304"><text:span text:style-name="T305">_________________</text:span></text:p>
      <text:p text:style-name="Normal"/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Lietuvos Respublikos aplinkos ministerija, Lietuvos Respublikos kultūros ministerija, Įsakymas</text:span></text:p>
      <text:p text:style-name="P315"><text:span text:style-name="T316">Nr.<text:s/></text:span><text:a xlink:href="https://www.e-tar.lt/portal/legalAct.html?documentId=2aea67f0c03b11ea9815f635b9c0dcef" office:target-frame-name="_top" xlink:show="replace"><text:span text:style-name="T317">D1-393/ĮV-854</text:span></text:a><text:span text:style-name="T318">, 2020-06-29, paskelbta TAR 2020-07-07, i. k. 2020-15122</text:span></text:p>
      <text:p text:style-name="P319"><text:span text:style-name="T320">Dėl Lietuvos Respublikos aplinkos ministro ir Lietuvos Respublikos kultūros ministro 2017 m. sausio 23 d. įsakymo Nr. D1-75/ĮV-142 „Dėl Architektų teritorijų</text:span><text:span text:style-name="T321"><text:s/>planavimo vadovų atestavimo komisijos nuostatų patvirtinimo“ pakeitimo</text:span></text:p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style:language-asian="lt" style:country-asian="LT" fo:hyphenate="false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4T14:20:00Z</meta:creation-date>
    <dc:date>2021-11-04T14:20:00Z</dc:date>
    <meta:template xlink:href="Normal.dotm" xlink:type="simple"/>
    <meta:editing-cycles>1</meta:editing-cycles>
    <meta:editing-duration>PT0S</meta:editing-duration>
    <meta:document-statistic meta:page-count="4" meta:paragraph-count="21" meta:word-count="1617" meta:character-count="10816" meta:row-count="76" meta:non-whitespace-character-count="9220"/>
  </office:meta>
</office:document-meta>
</file>