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2" style:parent-style-name="Normal" style:family="paragraph">
      <style:paragraph-properties fo:text-align="center">
        <style:tab-stops>
          <style:tab-stop style:type="left" style:position="0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71" style:parent-style-name="Normal" style:family="paragraph">
      <style:paragraph-properties fo:text-indent="3.4458in"/>
      <style:text-properties fo:color="#000000" style:font-size-complex="12pt" style:language-asian="lt" style:country-asian="LT"/>
    </style:style>
    <style:style style:name="P72" style:parent-style-name="Normal" style:family="paragraph">
      <style:paragraph-properties fo:text-align="justify" fo:text-indent="3.4458in"/>
      <style:text-properties fo:color="#000000" style:font-size-complex="12pt" style:language-asian="lt" style:country-asian="LT"/>
    </style:style>
    <style:style style:name="P73" style:parent-style-name="Normal" style:family="paragraph">
      <style:paragraph-properties style:punctuation-wrap="simple" style:vertical-align="baseline" fo:text-indent="3.4458in"/>
      <style:text-properties style:font-size-complex="12pt"/>
    </style:style>
    <style:style style:name="P74" style:parent-style-name="Normal" style:family="paragraph">
      <style:paragraph-properties style:punctuation-wrap="simple" style:vertical-align="baseline" fo:text-indent="3.4458in"/>
      <style:text-properties style:font-size-complex="12pt"/>
    </style:style>
    <style:style style:name="P75" style:parent-style-name="Normal" style:family="paragraph">
      <style:paragraph-properties style:punctuation-wrap="simple" style:vertical-align="baseline" fo:text-indent="3.4458in"/>
      <style:text-properties style:font-size-complex="12pt"/>
    </style:style>
    <style:style style:name="P76"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name-asian="SimSun" fo:color="#000000" style:letter-kerning="true" style:font-size-complex="12pt"/>
    </style:style>
    <style:style style:name="T88" style:parent-style-name="DefaultParagraphFont" style:family="text">
      <style:text-properties style:font-name-asian="SimSun" fo:color="#000000" style:letter-kerning="true" style:font-size-complex="12pt"/>
    </style:style>
    <style:style style:name="T89" style:parent-style-name="DefaultParagraphFont" style:family="text">
      <style:text-properties style:font-name-asian="SimSun" fo:color="#000000" style:letter-kerning="true" style:font-size-complex="12pt"/>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font-name-asian="SimSun" fo:color="#000000" style:letter-kerning="true" style:font-size-complex="12pt"/>
    </style:style>
    <style:style style:name="T93" style:parent-style-name="DefaultParagraphFont" style:family="text">
      <style:text-properties style:font-name-asian="SimSun" fo:color="#000000" style:letter-kerning="true" style:font-size-complex="12pt"/>
    </style:style>
    <style:style style:name="P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name-asian="SimSun" fo:color="#000000" style:letter-kerning="true" style:font-size-complex="12pt"/>
    </style:style>
    <style:style style:name="T96" style:parent-style-name="DefaultParagraphFont" style:family="text">
      <style:text-properties style:font-name-asian="SimSun" fo:color="#000000" style:letter-kerning="true" style:font-size-complex="12pt"/>
    </style:style>
    <style:style style:name="T97" style:parent-style-name="DefaultParagraphFont" style:family="text">
      <style:text-properties style:font-name-asian="SimSun" fo:color="#000000" style:letter-kerning="true" style:font-size-complex="12pt"/>
    </style:style>
    <style:style style:name="T98" style:parent-style-name="DefaultParagraphFont" style:family="text">
      <style:text-properties style:font-name-asian="SimSun" style:letter-kerning="true" style:font-size-complex="12pt"/>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P10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margin-left="0.8909in" fo:text-indent="-0.3986in">
        <style:tab-stops>
          <style:tab-stop style:type="left" style:position="-0.1034in"/>
        </style:tab-stops>
      </style:paragraph-properties>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P138" style:parent-style-name="Normal" style:family="paragraph">
      <style:paragraph-properties fo:text-align="justify" fo:margin-left="0.8909in" fo:text-indent="-0.3986in">
        <style:tab-stops>
          <style:tab-stop style:type="left" style:position="-0.1034in"/>
        </style:tab-stops>
      </style:paragraph-properties>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ab-stops>
          <style:tab-stop style:type="left" style:position="0.787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P1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font-size-complex="12pt"/>
    </style:style>
    <style:style style:name="P1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style:letter-kerning="true"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SimSun" style:letter-kerning="true" style:font-size-complex="12pt"/>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P2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T231" style:parent-style-name="DefaultParagraphFont" style:family="text">
      <style:text-properties style:font-name-asian="SimSun" style:letter-kerning="true" style:font-size-complex="12pt"/>
    </style:style>
    <style:style style:name="T232" style:parent-style-name="DefaultParagraphFont" style:family="text">
      <style:text-properties style:font-name-asian="SimSun" style:letter-kerning="true" style:font-size-complex="12pt"/>
    </style:style>
    <style:style style:name="P2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P2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3" style:parent-style-name="DefaultParagraphFont" style:family="text">
      <style:text-properties style:font-name-asian="SimSun" style:letter-kerning="true" style:font-size-complex="12pt"/>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P2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P2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style>
    <style:style style:name="P2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style>
    <style:style style:name="P2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style>
    <style:style style:name="P2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T266" style:parent-style-name="DefaultParagraphFont" style:family="text">
      <style:text-properties style:font-name-asian="SimSun" style:letter-kerning="true" style:font-size-complex="12pt"/>
    </style:style>
    <style:style style:name="P2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style>
    <style:style style:name="P2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P2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SimSun" style:letter-kerning="true" style:font-size-complex="12pt"/>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name-asian="SimSun" style:letter-kerning="true" style:font-size-complex="12pt"/>
    </style:style>
    <style:style style:name="T302" style:parent-style-name="DefaultParagraphFont" style:family="text">
      <style:text-properties style:font-name-asian="SimSun" style:letter-kerning="true" style:font-size-complex="12pt"/>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style>
    <style:style style:name="P30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0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7" style:parent-style-name="DefaultParagraphFont" style:family="text">
      <style:text-properties style:font-name-asian="SimSun" fo:font-weight="bold" style:font-weight-asian="bold" style:font-weight-complex="bold" style:letter-kerning="true" style:font-size-complex="12pt"/>
    </style:style>
    <style:style style:name="T308" style:parent-style-name="DefaultParagraphFont" style:family="text">
      <style:text-properties style:font-name-asian="SimSun" fo:font-weight="bold" style:font-weight-asian="bold" style:font-weight-complex="bold" style:letter-kerning="true" style:font-size-complex="12pt"/>
    </style:style>
    <style:style style:name="P30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10" style:parent-style-name="DefaultParagraphFont" style:family="text">
      <style:text-properties style:font-name-asian="SimSun" fo:font-weight="bold" style:font-weight-asian="bold" style:font-weight-complex="bold" style:letter-kerning="true" style:font-size-complex="12pt"/>
    </style:style>
    <style:style style:name="P311"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SimSun" style:letter-kerning="true" style:font-size-complex="12pt"/>
    </style:style>
    <style:style style:name="P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69" style:parent-style-name="DefaultParagraphFont" style:family="text">
      <style:text-properties style:font-name-asian="SimSun" style:letter-kerning="true" style:font-size-complex="12pt"/>
    </style:style>
    <style:style style:name="T370" style:parent-style-name="DefaultParagraphFont" style:family="text">
      <style:text-properties style:font-name-asian="SimSun" style:letter-kerning="true"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letter-kerning="true" style:font-size-complex="12pt"/>
    </style:style>
    <style:style style:name="P37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style:font-name-asian="SimSun" style:letter-kerning="tru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letter-kerning="true" style:font-size-complex="12pt"/>
    </style:style>
    <style:style style:name="P377"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letter-kerning="true"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SimSun" style:letter-kerning="true" style:font-size-complex="12pt"/>
    </style:style>
    <style:style style:name="T398" style:parent-style-name="DefaultParagraphFont" style:family="text">
      <style:text-properties style:font-name-asian="SimSun" style:letter-kerning="true" style:font-size-complex="12pt"/>
    </style:style>
    <style:style style:name="P39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letter-kerning="true" style:font-size-complex="12pt"/>
    </style:style>
    <style:style style:name="T404" style:parent-style-name="DefaultParagraphFont" style:family="text">
      <style:text-properties style:font-name-asian="SimSun" style:letter-kerning="true"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12" style:parent-style-name="Normal" style:family="paragraph">
      <style:paragraph-properties fo:text-align="justify" fo:margin-right="-0.0319in" fo:text-indent="0.4923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319in" fo:text-indent="0.4923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319in" fo:text-indent="0.4923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0319in"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letter-kerning="true" style:font-size-complex="12pt"/>
    </style:style>
    <style:style style:name="P446" style:parent-style-name="Normal" style:family="paragraph">
      <style:paragraph-properties fo:text-align="justify" fo:margin-right="-0.0319in" fo:text-indent="0.4923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text-indent="0.4923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SimSun" style:letter-kerning="true" style:font-size-complex="12p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name-asian="SimSun" style:letter-kerning="true" style:font-size-complex="12pt"/>
    </style:style>
    <style:style style:name="T463" style:parent-style-name="DefaultParagraphFont" style:family="text">
      <style:text-properties style:font-name-asian="SimSun" style:letter-kerning="true" style:font-size-complex="12pt"/>
    </style:style>
    <style:style style:name="T464" style:parent-style-name="DefaultParagraphFont" style:family="text">
      <style:text-properties style:font-name-asian="SimSun" style:letter-kerning="true" style:font-size-complex="12pt"/>
    </style:style>
    <style:style style:name="P46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SimSun" style:letter-kerning="true" style:font-size-complex="12pt"/>
    </style:style>
    <style:style style:name="T484" style:parent-style-name="DefaultParagraphFont" style:family="text">
      <style:text-properties style:font-name-asian="SimSun" style:letter-kerning="true" style:font-size-complex="12p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letter-kerning="true"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P49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SimSun" style:letter-kerning="true" style:font-size-complex="12pt"/>
    </style:style>
    <style:style style:name="T500" style:parent-style-name="DefaultParagraphFont" style:family="text">
      <style:text-properties style:font-name-asian="SimSun" style:letter-kerning="true" style:font-size-complex="12pt"/>
    </style:style>
    <style:style style:name="T501" style:parent-style-name="DefaultParagraphFont" style:family="text">
      <style:text-properties style:font-name-asian="SimSun" style:letter-kerning="true"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511" style:parent-style-name="Normal" style:family="paragraph">
      <style:paragraph-properties fo:margin-left="4.8236in">
        <style:tab-stops/>
      </style:paragraph-properties>
      <style:text-properties style:font-name-asian="Calibri" style:font-name-complex="Calibri" style:font-size-complex="11pt"/>
    </style:style>
    <style:style style:name="P512" style:parent-style-name="Normal" style:family="paragraph">
      <style:paragraph-properties fo:margin-left="4.8236in">
        <style:tab-stops/>
      </style:paragraph-properties>
      <style:text-properties style:font-name-asian="Calibri" style:font-name-complex="Calibri" style:font-size-complex="11pt"/>
    </style:style>
    <style:style style:name="P513" style:parent-style-name="Normal" style:family="paragraph">
      <style:paragraph-properties fo:margin-left="4.8236in">
        <style:tab-stops/>
      </style:paragraph-properties>
      <style:text-properties style:font-name-asian="Calibri" style:font-name-complex="Calibri" style:font-size-complex="11pt"/>
    </style:style>
    <style:style style:name="P514" style:parent-style-name="Normal" style:family="paragraph">
      <style:paragraph-properties fo:text-align="center"/>
      <style:text-properties style:font-name-asian="Calibri" style:font-name-complex="Calibri" style:font-size-complex="11pt"/>
    </style:style>
    <style:style style:name="P515" style:parent-style-name="Normal" style:family="paragraph">
      <style:paragraph-properties fo:text-align="center"/>
    </style:style>
    <style:style style:name="T516" style:parent-style-name="DefaultParagraphFont" style:family="text">
      <style:text-properties style:font-name-asian="Calibri" style:font-name-complex="Calibri" fo:font-weight="bold" style:font-weight-asian="bold" style:font-weight-complex="bold" style:font-size-complex="11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P519" style:parent-style-name="Normal" style:family="paragraph">
      <style:paragraph-properties fo:text-align="center"/>
      <style:text-properties style:font-name-asian="Calibri"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style:font-name-complex="Calibri" fo:font-weight="bold" style:font-weight-asian="bold" style:font-weight-complex="bold" style:font-size-complex="11pt"/>
    </style:style>
    <style:style style:name="P523" style:parent-style-name="Normal" style:family="paragraph">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name-complex="Calibri" fo:font-weight="bold" style:font-weight-asian="bold" style:font-size-complex="11pt"/>
    </style:style>
    <style:style style:name="P529" style:parent-style-name="Normal" style:family="paragraph">
      <style:paragraph-properties fo:text-align="center"/>
      <style:text-properties style:font-name-asian="Calibri" style:font-name-complex="Calibri" fo:font-weight="bold" style:font-weight-asian="bold" style:font-size-complex="11pt"/>
    </style:style>
    <style:style style:name="P530" style:parent-style-name="Normal" style:family="paragraph">
      <style:paragraph-properties fo:text-align="justify" fo:text-indent="0.2958in">
        <style:tab-stops>
          <style:tab-stop style:type="left" style:position="0.2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name-complex="Calibri" style:font-size-complex="11pt"/>
    </style:style>
    <style:style style:name="T535" style:parent-style-name="DefaultParagraphFont" style:family="text">
      <style:text-properties style:font-name-asian="Calibri" style:font-name-complex="Calibri" style:font-size-complex="11pt"/>
    </style:style>
    <style:style style:name="T536" style:parent-style-name="DefaultParagraphFont" style:family="text">
      <style:text-properties style:font-name-asian="Calibri" style:font-name-complex="Calibri" style:font-size-complex="12pt"/>
    </style:style>
    <style:style style:name="T537" style:parent-style-name="DefaultParagraphFont" style:family="text">
      <style:text-properties style:font-name-asian="Calibri" style:font-name-complex="Calibri" fo:font-weight="bold" style:font-weight-asian="bold" style:font-weight-complex="bold" style:font-size-complex="12pt"/>
    </style:style>
    <style:style style:name="T538" style:parent-style-name="DefaultParagraphFont" style:family="text">
      <style:text-properties style:font-name-asian="Calibri" style:font-name-complex="Calibri" style:font-size-complex="12pt"/>
    </style:style>
    <style:style style:name="P539" style:parent-style-name="Normal" style:family="paragraph">
      <style:paragraph-properties fo:margin-left="0.25in" fo:text-indent="0.0458in">
        <style:tab-stops>
          <style:tab-stop style:type="left" style:position="0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name-complex="Calibri" fo:font-weight="bold" style:font-weight-asian="bold" style:font-size-complex="12pt"/>
    </style:style>
    <style:style style:name="T544" style:parent-style-name="DefaultParagraphFont" style:family="text">
      <style:text-properties style:font-name-asian="Calibri" style:font-name-complex="Calibri" fo:font-weight="bold" style:font-weight-asian="bold" style:font-size-complex="12pt"/>
    </style:style>
    <style:style style:name="P54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name-complex="Calibri" fo:font-weight="bold" style:font-weight-asian="bold" style:font-size-complex="12pt"/>
    </style:style>
    <style:style style:name="T550" style:parent-style-name="DefaultParagraphFont" style:family="text">
      <style:text-properties style:font-name-asian="Calibri" style:font-name-complex="Calibri" style:font-weight-complex="bold" style:font-size-complex="12pt"/>
    </style:style>
    <style:style style:name="P55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name-complex="Calibri" fo:font-weight="bold" style:font-weight-asian="bold" style:font-size-complex="12pt"/>
    </style:style>
    <style:style style:name="T556" style:parent-style-name="DefaultParagraphFont" style:family="text">
      <style:text-properties style:font-name-asian="Calibri" style:font-name-complex="Calibri" style:font-weight-complex="bold" style:font-size-complex="12pt"/>
    </style:style>
    <style:style style:name="P557" style:parent-style-name="Normal" style:family="paragraph">
      <style:paragraph-properties fo:text-align="justify" fo:text-indent="0.2958in">
        <style:tab-stops>
          <style:tab-stop style:type="left" style:position="0.5909in"/>
        </style:tab-stops>
      </style:paragraph-properties>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name-complex="Calibri" fo:font-weight="bold" style:font-weight-asian="bold" style:font-size-complex="12pt"/>
    </style:style>
    <style:style style:name="T562" style:parent-style-name="DefaultParagraphFont" style:family="text">
      <style:text-properties style:font-name-asian="Calibri" style:font-name-complex="Calibri" style:font-weight-complex="bold" style:font-size-complex="12pt"/>
    </style:style>
    <style:style style:name="P56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name-complex="Calibri" fo:font-weight="bold" style:font-weight-asian="bold" style:font-size-complex="12pt"/>
    </style:style>
    <style:style style:name="T568" style:parent-style-name="DefaultParagraphFont" style:family="text">
      <style:text-properties style:font-name-asian="Calibri" style:font-name-complex="Calibri" style:font-weight-complex="bold" style:font-size-complex="12pt"/>
    </style:style>
    <style:style style:name="T569" style:parent-style-name="DefaultParagraphFont" style:family="text">
      <style:text-properties style:font-name-asian="Calibri" style:font-name-complex="Calibri" style:font-weight-complex="bold" fo:font-style="italic" style:font-style-asian="italic" style:font-size-complex="12pt"/>
    </style:style>
    <style:style style:name="T570" style:parent-style-name="DefaultParagraphFont" style:family="text">
      <style:text-properties style:font-name-asian="Calibri" style:font-name-complex="Calibri" style:font-weight-complex="bold" fo:font-style="italic" style:font-style-asian="italic" style:font-size-complex="12pt"/>
    </style:style>
    <style:style style:name="T571" style:parent-style-name="DefaultParagraphFont" style:family="text">
      <style:text-properties style:font-name-asian="Calibri" style:font-name-complex="Calibri" style:font-weight-complex="bold" style:font-size-complex="12pt"/>
    </style:style>
    <style:style style:name="T572" style:parent-style-name="DefaultParagraphFont" style:family="text">
      <style:text-properties style:font-name-asian="Calibri" style:font-name-complex="Calibri" style:font-weight-complex="bold" style:font-size-complex="12pt"/>
    </style:style>
    <style:style style:name="T573" style:parent-style-name="DefaultParagraphFont" style:family="text">
      <style:text-properties style:font-name-asian="Calibri" style:font-name-complex="Calibri" style:font-weight-complex="bold" style:font-size-complex="12pt"/>
    </style:style>
    <style:style style:name="P57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name-complex="Calibri" fo:font-weight="bold" style:font-weight-asian="bold" style:font-size-complex="12pt"/>
    </style:style>
    <style:style style:name="T579" style:parent-style-name="DefaultParagraphFont" style:family="text">
      <style:text-properties style:font-name-asian="Calibri" style:font-name-complex="Calibri" style:font-weight-complex="bold" style:font-size-complex="12pt"/>
    </style:style>
    <style:style style:name="T580"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81" style:parent-style-name="DefaultParagraphFont" style:family="text">
      <style:text-properties style:font-name-asian="Calibri" style:font-name-complex="Calibri" style:font-weight-complex="bold" style:font-size-complex="12pt"/>
    </style:style>
    <style:style style:name="T582" style:parent-style-name="DefaultParagraphFont" style:family="text">
      <style:text-properties style:font-name-asian="Calibri" style:font-name-complex="Calibri" style:font-weight-complex="bold" style:font-size-complex="12pt"/>
    </style:style>
    <style:style style:name="P58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name-complex="Calibri" fo:font-weight="bold" style:font-weight-asian="bold" style:font-weight-complex="bold" style:font-size-complex="12pt"/>
    </style:style>
    <style:style style:name="T588" style:parent-style-name="DefaultParagraphFont" style:family="text">
      <style:text-properties style:font-name-asian="Calibri" style:font-name-complex="Calibri" style:font-size-complex="12pt"/>
    </style:style>
    <style:style style:name="T589" style:parent-style-name="DefaultParagraphFont" style:family="text">
      <style:text-properties style:font-name-asian="Calibri" style:font-name-complex="Calibri" fo:font-weight="bold" style:font-weight-asian="bold" style:font-weight-complex="bold" style:font-size-complex="12pt"/>
    </style:style>
    <style:style style:name="T590" style:parent-style-name="DefaultParagraphFont" style:family="text">
      <style:text-properties style:font-name-asian="Calibri" style:font-name-complex="Calibri" style:font-size-complex="12pt"/>
    </style:style>
    <style:style style:name="T591" style:parent-style-name="DefaultParagraphFont" style:family="text">
      <style:text-properties style:font-name-asian="Calibri" style:font-name-complex="Calibri" fo:font-weight="bold" style:font-weight-asian="bold" style:font-weight-complex="bold" style:font-size-complex="12pt"/>
    </style:style>
    <style:style style:name="T592" style:parent-style-name="DefaultParagraphFont" style:family="text">
      <style:text-properties style:font-name-asian="Calibri" style:font-name-complex="Calibri" style:font-size-complex="12pt"/>
    </style:style>
    <style:style style:name="T593" style:parent-style-name="DefaultParagraphFont" style:family="text">
      <style:text-properties style:font-name-asian="Calibri" style:font-name-complex="Calibri" fo:font-style="italic" style:font-style-asian="italic" style:font-size-complex="12pt"/>
    </style:style>
    <style:style style:name="T594" style:parent-style-name="DefaultParagraphFont" style:family="text">
      <style:text-properties style:font-name-asian="Calibri" style:font-name-complex="Calibri" style:font-size-complex="12pt"/>
    </style:style>
    <style:style style:name="P59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name-complex="Calibri" fo:font-weight="bold" style:font-weight-asian="bold" style:font-weight-complex="bold" style:font-size-complex="12pt"/>
    </style:style>
    <style:style style:name="T600" style:parent-style-name="DefaultParagraphFont" style:family="text">
      <style:text-properties style:font-name-asian="Calibri" style:font-name-complex="Calibri" fo:font-weight="bold" style:font-weight-asian="bold" style:font-weight-complex="bold" style:font-size-complex="12pt"/>
    </style:style>
    <style:style style:name="T601" style:parent-style-name="DefaultParagraphFont" style:family="text">
      <style:text-properties style:font-name-asian="Calibri" style:font-name-complex="Calibri" style:font-size-complex="12pt"/>
    </style:style>
    <style:style style:name="T602" style:parent-style-name="DefaultParagraphFont" style:family="text">
      <style:text-properties style:font-name-asian="Calibri" style:font-name-complex="Calibri" fo:font-style="italic" style:font-style-asian="italic" style:font-size-complex="12pt"/>
    </style:style>
    <style:style style:name="T603" style:parent-style-name="DefaultParagraphFont" style:family="text">
      <style:text-properties style:font-name-asian="Calibri" style:font-name-complex="Calibri" style:font-style-complex="italic" style:font-size-complex="12pt"/>
    </style:style>
    <style:style style:name="T604" style:parent-style-name="DefaultParagraphFont" style:family="text">
      <style:text-properties style:font-name-asian="Calibri" style:font-name-complex="Calibri" style:font-size-complex="11pt"/>
    </style:style>
    <style:style style:name="T605" style:parent-style-name="DefaultParagraphFont" style:family="text">
      <style:text-properties style:font-name-asian="Calibri" style:font-name-complex="Calibri" style:font-size-complex="12pt"/>
    </style:style>
    <style:style style:name="T606" style:parent-style-name="DefaultParagraphFont" style:family="text">
      <style:text-properties style:font-name-asian="Calibri" style:font-name-complex="Calibri" style:font-size-complex="12pt"/>
    </style:style>
    <style:style style:name="T607" style:parent-style-name="DefaultParagraphFont" style:family="text">
      <style:text-properties style:font-name-asian="Calibri" style:font-name-complex="Calibri" fo:font-style="italic" style:font-style-asian="italic" style:font-size-complex="12pt"/>
    </style:style>
    <style:style style:name="T608" style:parent-style-name="DefaultParagraphFont" style:family="text">
      <style:text-properties style:font-name-asian="Calibri" style:font-name-complex="Calibri" style:font-size-complex="12pt"/>
    </style:style>
    <style:style style:name="P60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name-complex="Calibri" fo:font-weight="bold" style:font-weight-asian="bold" style:font-weight-complex="bold" style:font-size-complex="12pt"/>
    </style:style>
    <style:style style:name="T614" style:parent-style-name="DefaultParagraphFont" style:family="text">
      <style:text-properties style:font-name-asian="Calibri" style:font-name-complex="Calibri" style:font-size-complex="12pt"/>
    </style:style>
    <style:style style:name="T615" style:parent-style-name="DefaultParagraphFont" style:family="text">
      <style:text-properties style:font-name-asian="Calibri" style:font-name-complex="Calibri" fo:font-style="italic" style:font-style-asian="italic" style:font-size-complex="12pt"/>
    </style:style>
    <style:style style:name="T616" style:parent-style-name="DefaultParagraphFont" style:family="text">
      <style:text-properties style:font-name-asian="Calibri" style:font-name-complex="Calibri" style:font-size-complex="12pt"/>
    </style:style>
    <style:style style:name="T617" style:parent-style-name="DefaultParagraphFont" style:family="text">
      <style:text-properties style:font-name-asian="Calibri" style:font-name-complex="Calibri" fo:font-style="italic" style:font-style-asian="italic" style:font-size-complex="12pt"/>
    </style:style>
    <style:style style:name="T618" style:parent-style-name="DefaultParagraphFont" style:family="text">
      <style:text-properties style:font-name-asian="Calibri" style:font-name-complex="Calibri" style:font-size-complex="12pt"/>
    </style:style>
    <style:style style:name="T619" style:parent-style-name="DefaultParagraphFont" style:family="text">
      <style:text-properties style:font-name-asian="Calibri" style:font-name-complex="Calibri" style:font-size-complex="12pt"/>
    </style:style>
    <style:style style:name="T620" style:parent-style-name="DefaultParagraphFont" style:family="text">
      <style:text-properties style:font-name-asian="Calibri" style:font-name-complex="Calibri" fo:font-style="italic" style:font-style-asian="italic" style:font-size-complex="12pt"/>
    </style:style>
    <style:style style:name="T621" style:parent-style-name="DefaultParagraphFont" style:family="text">
      <style:text-properties style:font-name-asian="Calibri" style:font-name-complex="Calibri" style:font-size-complex="12pt"/>
    </style:style>
    <style:style style:name="P62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name-complex="Calibri" fo:font-weight="bold" style:font-weight-asian="bold" style:font-weight-complex="bold" style:font-size-complex="12pt"/>
    </style:style>
    <style:style style:name="T627" style:parent-style-name="DefaultParagraphFont" style:family="text">
      <style:text-properties style:font-name-asian="Calibri" style:font-name-complex="Calibri" style:font-size-complex="12pt"/>
    </style:style>
    <style:style style:name="T628" style:parent-style-name="DefaultParagraphFont" style:family="text">
      <style:text-properties style:font-name-asian="Calibri" style:font-name-complex="Calibri" style:font-size-complex="12pt"/>
    </style:style>
    <style:style style:name="P62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name-complex="Calibri" fo:font-weight="bold" style:font-weight-asian="bold" style:font-weight-complex="bold" style:font-size-complex="12pt"/>
    </style:style>
    <style:style style:name="T634" style:parent-style-name="DefaultParagraphFont" style:family="text">
      <style:text-properties style:font-name-asian="Calibri" style:font-name-complex="Calibri" style:font-size-complex="12pt"/>
    </style:style>
    <style:style style:name="T635" style:parent-style-name="DefaultParagraphFont" style:family="text">
      <style:text-properties style:font-name-asian="Calibri" style:font-name-complex="Calibri" style:font-size-complex="12pt"/>
    </style:style>
    <style:style style:name="P636" style:parent-style-name="Normal" style:family="paragraph">
      <style:paragraph-properties fo:text-align="justify" fo:text-indent="0.2958in">
        <style:tab-stops>
          <style:tab-stop style:type="left" style:position="0.2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name-complex="Calibri" fo:font-weight="bold" style:font-weight-asian="bold" style:font-size-complex="12pt"/>
    </style:style>
    <style:style style:name="P641" style:parent-style-name="Normal" style:family="paragraph">
      <style:paragraph-properties fo:text-align="justify" fo:text-indent="0.2958in"/>
      <style:text-properties style:font-name-asian="Calibri" style:font-size-complex="12pt"/>
    </style:style>
    <style:style style:name="P64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2958in">
        <style:tab-stops>
          <style:tab-stop style:type="left" style:position="0.2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name-complex="Calibri" style:font-weight-complex="bold" style:font-size-complex="12pt"/>
    </style:style>
    <style:style style:name="T661" style:parent-style-name="DefaultParagraphFont" style:family="text">
      <style:text-properties style:font-name-asian="Calibri" style:font-name-complex="Calibri" style:font-weight-complex="bold" style:font-size-complex="12pt"/>
    </style:style>
    <style:style style:name="P662"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name-complex="Calibri" fo:color="#000000" style:font-size-complex="12pt"/>
    </style:style>
    <style:style style:name="T667" style:parent-style-name="DefaultParagraphFont" style:family="text">
      <style:text-properties style:font-name-asian="Calibri" style:font-name-complex="Calibri" fo:color="#000000" style:font-size-complex="12pt"/>
    </style:style>
    <style:style style:name="T668" style:parent-style-name="DefaultParagraphFont" style:family="text">
      <style:text-properties style:font-name-asian="Calibri" style:font-name-complex="Calibri" fo:color="#000000" style:font-size-complex="12pt"/>
    </style:style>
    <style:style style:name="T669" style:parent-style-name="DefaultParagraphFont" style:family="text">
      <style:text-properties style:font-name-asian="Calibri" style:font-name-complex="Calibri" fo:color="#000000" style:font-size-complex="12pt"/>
    </style:style>
    <style:style style:name="T670" style:parent-style-name="DefaultParagraphFont" style:family="text">
      <style:text-properties style:font-name-asian="Calibri" style:font-name-complex="Calibri" fo:color="#000000" style:font-size-complex="12pt"/>
    </style:style>
    <style:style style:name="T671" style:parent-style-name="DefaultParagraphFont" style:family="text">
      <style:text-properties style:font-name-asian="Calibri" style:font-name-complex="Calibri" fo:color="#000000" style:font-size-complex="12pt"/>
    </style:style>
    <style:style style:name="P672"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name-complex="Calibri" fo:color="#000000" style:font-size-complex="12pt"/>
    </style:style>
    <style:style style:name="T677" style:parent-style-name="DefaultParagraphFont" style:family="text">
      <style:text-properties style:font-name-asian="Calibri" style:font-name-complex="Calibri" style:font-size-complex="12pt"/>
    </style:style>
    <style:style style:name="T678" style:parent-style-name="DefaultParagraphFont" style:family="text">
      <style:text-properties style:font-name-asian="Calibri" style:font-name-complex="Calibri" fo:color="#000000" style:font-size-complex="12pt"/>
    </style:style>
    <style:style style:name="T679" style:parent-style-name="DefaultParagraphFont" style:family="text">
      <style:text-properties style:font-name-asian="Calibri" style:font-name-complex="Calibri" fo:color="#000000" style:font-size-complex="12pt"/>
    </style:style>
    <style:style style:name="T680" style:parent-style-name="DefaultParagraphFont" style:family="text">
      <style:text-properties style:font-name-asian="Calibri" style:font-name-complex="Calibri" style:font-size-complex="12pt"/>
    </style:style>
    <style:style style:name="T681" style:parent-style-name="DefaultParagraphFont" style:family="text">
      <style:text-properties style:font-name-asian="Calibri" style:font-name-complex="Calibri" fo:color="#000000" style:font-size-complex="12pt"/>
    </style:style>
    <style:style style:name="P682" style:parent-style-name="Normal" style:family="paragraph">
      <style:paragraph-properties fo:margin-left="0.25in" fo:text-indent="0.0458in">
        <style:tab-stops>
          <style:tab-stop style:type="left" style:position="0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name-complex="Calibri" fo:font-weight="bold" style:font-weight-asian="bold" fo:color="#000000" style:font-size-complex="12pt"/>
    </style:style>
    <style:style style:name="P687" style:parent-style-name="Normal" style:family="paragraph">
      <style:paragraph-properties fo:text-align="justify" fo:text-indent="0.2958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font-style="italic" style:font-style-asian="italic" fo:color="#000000" style:font-size-complex="12pt" fo:language="en" fo:country="US"/>
    </style:style>
    <style:style style:name="T703" style:parent-style-name="DefaultParagraphFont" style:family="text">
      <style:text-properties style:font-name-asian="Calibri" fo:font-style="italic" style:font-style-asian="italic"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07" style:parent-style-name="DefaultParagraphFont" style:family="text">
      <style:text-properties style:font-name-asian="Calibri" fo:color="#000000" style:font-size-complex="11pt"/>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name-complex="Calibri" fo:color="#000000" style:font-size-complex="11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name-complex="Calibri" fo:color="#000000" style:font-size-complex="11pt"/>
    </style:style>
    <style:style style:name="T717" style:parent-style-name="DefaultParagraphFont" style:family="text">
      <style:text-properties style:font-name-asian="Calibri" style:font-name-complex="Calibri" style:font-size-complex="11pt"/>
    </style:style>
    <style:style style:name="T718" style:parent-style-name="DefaultParagraphFont" style:family="text">
      <style:text-properties style:font-name-asian="Calibri" style:font-name-complex="Calibri" fo:color="#000000" style:font-size-complex="11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name-complex="Calibri" fo:color="#000000" style:font-size-complex="11pt"/>
    </style:style>
    <style:style style:name="T721" style:parent-style-name="DefaultParagraphFont" style:family="text">
      <style:text-properties style:font-name-asian="Calibri" style:font-name-complex="Calibri" fo:color="#000000" style:font-size-complex="11pt"/>
    </style:style>
    <style:style style:name="P72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name-complex="Calibri" fo:color="#000000" style:font-size-complex="11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name-complex="Calibri" fo:color="#000000" style:font-size-complex="11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name-complex="Calibri" fo:color="#000000" style:font-size-complex="11pt"/>
    </style:style>
    <style:style style:name="T731" style:parent-style-name="DefaultParagraphFont" style:family="text">
      <style:text-properties style:font-name-asian="Calibri" style:font-name-complex="Calibri" fo:color="#000000" style:font-size-complex="11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text-properties style:font-name-asian="Calibri" style:font-size-complex="12pt"/>
    </style:style>
    <style:style style:name="P739" style:parent-style-name="Normal" style:family="paragraph">
      <style:paragraph-properties fo:text-align="justify" fo:text-indent="0.2958in">
        <style:tab-stops>
          <style:tab-stop style:type="left" style:position="0.2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2958in">
        <style:tab-stops>
          <style:tab-stop style:type="left" style:position="0.2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name-complex="Calibri" fo:font-weight="bold" style:font-weight-asian="bold" style:font-size-complex="12pt"/>
    </style:style>
    <style:style style:name="P75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T781" style:parent-style-name="DefaultParagraphFont" style:family="text">
      <style:text-properties style:font-name-asian="Calibri" style:font-name-complex="Calibri" style:font-size-complex="12pt"/>
    </style:style>
    <style:style style:name="T782" style:parent-style-name="DefaultParagraphFont" style:family="text">
      <style:text-properties style:font-name-asian="Calibri" style:font-name-complex="Calibri" style:font-size-complex="12pt"/>
    </style:style>
    <style:style style:name="T783" style:parent-style-name="DefaultParagraphFont" style:family="text">
      <style:text-properties style:font-name-asian="Calibri" style:font-name-complex="Calibri" fo:font-weight="bold" style:font-weight-asian="bold" style:font-weight-complex="bold" style:font-size-complex="12pt"/>
    </style:style>
    <style:style style:name="T784" style:parent-style-name="DefaultParagraphFont" style:family="text">
      <style:text-properties style:font-name-asian="Calibri" style:font-name-complex="Calibri" style:font-size-complex="12pt"/>
    </style:style>
    <style:style style:name="T785" style:parent-style-name="DefaultParagraphFont" style:family="text">
      <style:text-properties style:font-name-asian="Calibri" style:font-name-complex="Calibri" style:font-size-complex="12pt"/>
    </style:style>
    <style:style style:name="P78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name-complex="Calibri" fo:font-weight="bold" style:font-weight-asian="bold" style:font-size-complex="12pt"/>
    </style:style>
    <style:style style:name="P811"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text-properties style:font-name-asian="Calibri" fo:font-weight="bold" style:font-weight-asian="bold" style:font-size-complex="12pt"/>
    </style:style>
    <style:style style:name="P840"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name-complex="Calibri" style:font-size-complex="12pt"/>
    </style:style>
    <style:style style:name="P845"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name-complex="Calibri" style:font-size-complex="12pt"/>
    </style:style>
    <style:style style:name="P850"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name-complex="Calibri" style:font-size-complex="12pt"/>
    </style:style>
    <style:style style:name="T876" style:parent-style-name="DefaultParagraphFont" style:family="text">
      <style:text-properties style:font-name-asian="Calibri" style:font-name-complex="Calibri" style:font-size-complex="12pt"/>
    </style:style>
    <style:style style:name="P877"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878" style:parent-style-name="Normal" style:family="paragraph">
      <style:paragraph-properties fo:text-align="justify"/>
      <style:text-properties style:font-name-asian="Calibri" style:font-size-complex="12pt"/>
    </style:style>
    <style:style style:name="TableColumn880" style:family="table-column">
      <style:table-column-properties style:column-width="1.0944in" style:use-optimal-column-width="false"/>
    </style:style>
    <style:style style:name="TableColumn881" style:family="table-column">
      <style:table-column-properties style:column-width="1.0486in" style:use-optimal-column-width="false"/>
    </style:style>
    <style:style style:name="TableColumn882" style:family="table-column">
      <style:table-column-properties style:column-width="4.3506in" style:use-optimal-column-width="false"/>
    </style:style>
    <style:style style:name="Table879" style:family="table">
      <style:table-properties style:width="6.4937in" fo:margin-left="0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ja" style:country-asian="JP"/>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ableRow904" style:family="table-row">
      <style:table-row-properties style:use-optimal-row-height="false"/>
    </style:style>
    <style:style style:name="P905" style:parent-style-name="Normal" style:family="paragraph">
      <style:paragraph-properties fo:widows="0" fo:orphans="0"/>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ableRow921" style:family="table-row">
      <style:table-row-properties style:use-optimal-row-height="false"/>
    </style:style>
    <style:style style:name="P922" style:parent-style-name="Normal" style:family="paragraph">
      <style:paragraph-properties fo:widows="0" fo:orphans="0"/>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text-properties style:font-name="Calibri" style:font-name-asian="Calibri" style:font-name-complex="Calibri"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ableColumn932" style:family="table-column">
      <style:table-column-properties style:column-width="1.0944in" style:use-optimal-column-width="false"/>
    </style:style>
    <style:style style:name="TableColumn933" style:family="table-column">
      <style:table-column-properties style:column-width="1.0486in" style:use-optimal-column-width="false"/>
    </style:style>
    <style:style style:name="TableColumn934" style:family="table-column">
      <style:table-column-properties style:column-width="4.4159in" style:use-optimal-column-width="false"/>
    </style:style>
    <style:style style:name="Table931" style:family="table">
      <style:table-properties style:width="6.559in" fo:margin-left="0in" table:align="left"/>
    </style:style>
    <style:style style:name="TableRow935" style:family="table-row">
      <style:table-row-properties style:min-row-height="1.4076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paragraph-properties fo:text-align="justify"/>
      <style:text-properties style:font-name-asian="Calibri" style:font-size-complex="12pt"/>
    </style:style>
    <style:style style:name="TableRow947" style:family="table-row">
      <style:table-row-properties style:use-optimal-row-height="false"/>
    </style:style>
    <style:style style:name="P948" style:parent-style-name="Normal" style:family="paragraph">
      <style:paragraph-properties fo:widows="0" fo:orphans="0"/>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ableRow966" style:family="table-row">
      <style:table-row-properties style:use-optimal-row-height="false"/>
    </style:style>
    <style:style style:name="P967" style:parent-style-name="Normal" style:family="paragraph">
      <style:paragraph-properties fo:widows="0" fo:orphans="0"/>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text-properties style:font-name="Calibri" style:font-name-asian="Calibri" style:font-name-complex="Calibri"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ableColumn977" style:family="table-column">
      <style:table-column-properties style:column-width="1.0944in" style:use-optimal-column-width="false"/>
    </style:style>
    <style:style style:name="TableColumn978" style:family="table-column">
      <style:table-column-properties style:column-width="1.0486in" style:use-optimal-column-width="false"/>
    </style:style>
    <style:style style:name="TableColumn979" style:family="table-column">
      <style:table-column-properties style:column-width="4.4493in" style:use-optimal-column-width="false"/>
    </style:style>
    <style:style style:name="Table976" style:family="table">
      <style:table-properties style:width="6.5923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use-optimal-row-height="false"/>
    </style:style>
    <style:style style:name="P995" style:parent-style-name="Normal" style:family="paragraph">
      <style:paragraph-properties fo:widows="0" fo:orphans="0"/>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P1008" style:parent-style-name="Normal" style:family="paragraph">
      <style:paragraph-properties fo:widows="0" fo:orphans="0"/>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name-complex="Calibri"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fo:font-weight="bold" style:font-weight-asian="bold" style:font-size-complex="12pt"/>
    </style:style>
    <style:style style:name="P1026"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name-complex="Calibri" fo:font-weight="bold" style:font-weight-asian="bold" style:font-size-complex="12pt"/>
    </style:style>
    <style:style style:name="P1031" style:parent-style-name="Normal" style:family="paragraph">
      <style:paragraph-properties fo:text-align="justify" fo:text-indent="0.2958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2958in"/>
      <style:text-properties style:font-name-asian="Calibri" style:font-size-complex="12pt"/>
    </style:style>
    <style:style style:name="P1037" style:parent-style-name="Normal" style:family="paragraph">
      <style:paragraph-properties fo:text-align="justify" fo:text-indent="0.2958in"/>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2958in"/>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name-complex="Calibri" fo:font-weight="bold" style:font-weight-asian="bold" style:font-size-complex="12pt"/>
    </style:style>
    <style:style style:name="T1052" style:parent-style-name="DefaultParagraphFont" style:family="text">
      <style:text-properties style:font-name-asian="Calibri" style:font-name-complex="Calibri" fo:font-weight="bold" style:font-weight-asian="bold" style:font-size-complex="12pt"/>
    </style:style>
    <style:style style:name="T1053" style:parent-style-name="DefaultParagraphFont" style:family="text">
      <style:text-properties style:font-name-asian="Calibri" style:font-name-complex="Calibri" style:font-size-complex="12pt"/>
    </style:style>
    <style:style style:name="P105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style:font-name-complex="Calibri" fo:font-weight="bold" style:font-weight-asian="bold" fo:color="#000000" style:font-size-complex="12pt"/>
    </style:style>
    <style:style style:name="T1059" style:parent-style-name="DefaultParagraphFont" style:family="text">
      <style:text-properties style:font-name-asian="Calibri" style:font-name-complex="Calibri" fo:color="#000000" style:font-size-complex="12pt"/>
    </style:style>
    <style:style style:name="P1060"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font-weight="bold" style:font-weight-asian="bold"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font-weight="bold" style:font-weight-asian="bold"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style:font-weight-complex="bold" fo:color="#000000" style:font-size-complex="12pt"/>
    </style:style>
    <style:style style:name="T1094" style:parent-style-name="DefaultParagraphFont" style:family="text">
      <style:text-properties style:font-name-asian="Calibri" style:font-weight-complex="bold" fo:color="#000000"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font-weight="bold" style:font-weight-asian="bold"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name-complex="Calibri" fo:font-weight="bold" style:font-weight-asian="bold" fo:color="#000000" style:font-size-complex="12pt"/>
    </style:style>
    <style:style style:name="T1116" style:parent-style-name="DefaultParagraphFont" style:family="text">
      <style:text-properties style:font-name-asian="Calibri" style:font-name-complex="Calibri" fo:color="#000000" style:font-size-complex="12pt"/>
    </style:style>
    <style:style style:name="P111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font-weight="bold" style:font-weight-asian="bold"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font-weight="bold" style:font-weight-asian="bold"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font-weight="bold" style:font-weight-asian="bold"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name-complex="Calibri" fo:font-weight="bold" style:font-weight-asian="bold" fo:color="#000000" style:font-size-complex="12pt"/>
    </style:style>
    <style:style style:name="T1149" style:parent-style-name="DefaultParagraphFont" style:family="text">
      <style:text-properties style:font-name-asian="Calibri" style:font-name-complex="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name-complex="Calibri" style:font-size-complex="12pt"/>
    </style:style>
    <style:style style:name="T1166" style:parent-style-name="DefaultParagraphFont" style:family="text">
      <style:text-properties style:font-name-asian="Calibri" style:font-name-complex="Calibri" fo:font-weight="bold" style:font-weight-asian="bold" style:font-size-complex="12pt"/>
    </style:style>
    <style:style style:name="T1167" style:parent-style-name="DefaultParagraphFont" style:family="text">
      <style:text-properties style:font-name-asian="Calibri" style:font-name-complex="Calibri" style:font-size-complex="12pt"/>
    </style:style>
    <style:style style:name="P1168" style:parent-style-name="Normal" style:family="paragraph">
      <style:paragraph-properties fo:text-align="center" fo:line-height="107%">
        <style:tab-stops>
          <style:tab-stop style:type="left" style:position="0.5909in"/>
        </style:tab-stops>
      </style:paragraph-properties>
    </style:style>
    <style:style style:name="T1169" style:parent-style-name="DefaultParagraphFont" style:family="text">
      <style:text-properties style:font-name-asian="Calibri" style:font-size-complex="12pt"/>
    </style:style>
    <style:style style:name="P1170" style:parent-style-name="Normal" style:family="paragraph">
      <style:paragraph-properties>
        <style:tab-stops>
          <style:tab-stop style:type="center" style:position="3.134in"/>
          <style:tab-stop style:type="right" style:position="6.268in"/>
        </style:tab-stops>
      </style:paragraph-properties>
    </style:style>
    <style:style style:name="P1171"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178" style:parent-style-name="Normal" style:family="paragraph">
      <style:paragraph-properties fo:margin-left="4.0361in">
        <style:tab-stops/>
      </style:paragraph-properties>
      <style:text-properties style:font-name-asian="Calibri" style:font-name-complex="Calibri" style:font-size-complex="11pt"/>
    </style:style>
    <style:style style:name="P1179" style:parent-style-name="Normal" style:family="paragraph">
      <style:paragraph-properties fo:margin-left="4.0361in">
        <style:tab-stops/>
      </style:paragraph-properties>
      <style:text-properties style:font-name-asian="Calibri" style:font-size-complex="12pt"/>
    </style:style>
    <style:style style:name="P1180" style:parent-style-name="Normal" style:family="paragraph">
      <style:paragraph-properties fo:margin-left="4.0361in">
        <style:tab-stops/>
      </style:paragraph-properties>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margin-left="4.0361in">
        <style:tab-stops/>
      </style:paragraph-properties>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style:text-properties style:font-name-asian="Calibri" fo:color="#000000" style:font-size-complex="12p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color="#000000" style:font-size-complex="12pt"/>
    </style:style>
    <style:style style:name="P118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90" style:parent-style-name="Normal" style:family="paragraph">
      <style:paragraph-properties fo:text-align="justify"/>
      <style:text-properties style:font-name-asian="Calibri" fo:color="#000000" style:font-size-complex="12pt"/>
    </style:style>
    <style:style style:name="P119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2" style:parent-style-name="Normal" style:family="paragraph">
      <style:paragraph-properties fo:text-align="justify"/>
    </style:style>
    <style:style style:name="T1193" style:parent-style-name="DefaultParagraphFont" style:family="text">
      <style:text-properties style:font-name-asian="Calibri" fo:color="#000000" style:font-size-complex="12pt" fo:language="en" fo:country="US"/>
    </style:style>
    <style:style style:name="P1194"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7" style:parent-style-name="Normal" style:family="paragraph">
      <style:paragraph-properties fo:text-align="justify" fo:margin-left="0.25in">
        <style:tab-stops/>
      </style:paragraph-properties>
      <style:text-properties style:font-name-asian="Calibri" fo:color="#000000" style:font-size-complex="12pt"/>
    </style:style>
    <style:style style:name="TableColumn1199" style:family="table-column">
      <style:table-column-properties style:column-width="1.9805in" style:use-optimal-column-width="false"/>
    </style:style>
    <style:style style:name="TableColumn1200" style:family="table-column">
      <style:table-column-properties style:column-width="1.9854in" style:use-optimal-column-width="false"/>
    </style:style>
    <style:style style:name="TableColumn1201" style:family="table-column">
      <style:table-column-properties style:column-width="2.5312in" style:use-optimal-column-width="false"/>
    </style:style>
    <style:style style:name="Table1198" style:family="table">
      <style:table-properties style:width="6.4972in" fo:margin-left="-0.0034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7%"/>
      <style:text-properties style:font-name-asian="Calibri"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7%"/>
      <style:text-properties style:font-name-asian="Calibri"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7%"/>
      <style:text-properties style:font-name-asian="Calibri" fo:color="#000000"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7%"/>
      <style:text-properties style:font-name-asian="Calibri"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7%"/>
      <style:text-properties style:font-name-asian="Calibri" fo:color="#000000" style:font-size-complex="12pt"/>
    </style:style>
    <style:style style:name="P1214" style:parent-style-name="Normal" style:family="paragraph">
      <style:paragraph-properties fo:line-height="107%"/>
      <style:text-properties style:font-name-asian="Calibri"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7%"/>
      <style:text-properties style:font-name-asian="Calibri" fo:color="#000000"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7%"/>
      <style:text-properties style:font-name-asian="Calibri"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7%"/>
      <style:text-properties style:font-name-asian="Calibri"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7%"/>
      <style:text-properties style:font-name-asian="Calibri" fo:color="#000000" style:font-size-complex="12pt"/>
    </style:style>
    <style:style style:name="P1224" style:parent-style-name="Normal" style:family="paragraph">
      <style:paragraph-properties fo:line-height="107%" fo:margin-left="0.5in">
        <style:tab-stops/>
      </style:paragraph-properties>
      <style:text-properties style:font-name-asian="Calibri" fo:color="#000000" style:font-size-complex="12pt"/>
    </style:style>
    <style:style style:name="P1225" style:parent-style-name="Normal" style:family="paragraph">
      <style:paragraph-properties fo:text-align="justify" fo:margin-left="0.5in" fo:text-indent="-0.25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margin-left="0.25in">
        <style:tab-stops/>
      </style:paragraph-properties>
      <style:text-properties style:font-name-asian="Calibri" fo:color="#000000" style:font-size-complex="12pt"/>
    </style:style>
    <style:style style:name="P1231" style:parent-style-name="Normal" style:family="paragraph">
      <style:paragraph-properties fo:line-height="107%"/>
    </style:style>
    <style:style style:name="T1232" style:parent-style-name="DefaultParagraphFont" style:family="text">
      <style:text-properties style:font-name-asian="Calibri" fo:color="#000000" style:font-size-complex="12pt" fo:language="en" fo:country="US"/>
    </style:style>
    <style:style style:name="P123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6" style:parent-style-name="Normal" style:family="paragraph">
      <style:paragraph-properties fo:text-align="justify" fo:margin-left="0.25in">
        <style:tab-stops/>
      </style:paragraph-properties>
      <style:text-properties style:font-name-asian="Calibri" fo:color="#000000" style:font-size-complex="12pt"/>
    </style:style>
    <style:style style:name="P1237" style:parent-style-name="Normal" style:family="paragraph">
      <style:paragraph-properties fo:line-height="107%"/>
    </style:style>
    <style:style style:name="T1238" style:parent-style-name="DefaultParagraphFont" style:family="text">
      <style:text-properties style:font-name-asian="Calibri" fo:color="#000000" style:font-size-complex="12pt" fo:language="en" fo:country="US"/>
    </style:style>
    <style:style style:name="P1239"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42" style:parent-style-name="Normal" style:family="paragraph">
      <style:paragraph-properties fo:text-align="justify" fo:margin-left="0.25in">
        <style:tab-stops/>
      </style:paragraph-properties>
      <style:text-properties style:font-name-asian="Calibri" fo:color="#000000" style:font-size-complex="12pt"/>
    </style:style>
    <style:style style:name="TableColumn1244" style:family="table-column">
      <style:table-column-properties style:column-width="0.3902in" style:use-optimal-column-width="false"/>
    </style:style>
    <style:style style:name="TableColumn1245" style:family="table-column">
      <style:table-column-properties style:column-width="2.1659in" style:use-optimal-column-width="false"/>
    </style:style>
    <style:style style:name="TableColumn1246" style:family="table-column">
      <style:table-column-properties style:column-width="2.3229in" style:use-optimal-column-width="false"/>
    </style:style>
    <style:style style:name="TableColumn1247" style:family="table-column">
      <style:table-column-properties style:column-width="1.6138in" style:use-optimal-column-width="false"/>
    </style:style>
    <style:style style:name="Table1243" style:family="table">
      <style:table-properties style:width="6.493in" fo:margin-left="0in" table:align="lef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7%"/>
      <style:text-properties style:font-name-asian="Calibri"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7%"/>
      <style:text-properties style:font-name-asian="Calibri"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7%"/>
      <style:text-properties style:font-name-asian="Calibri"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7%"/>
      <style:text-properties style:font-name-asian="Calibri" fo:color="#000000"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7%"/>
      <style:text-properties style:font-name-asian="Calibri"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7%"/>
      <style:text-properties style:font-name-asian="Calibri"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7%"/>
      <style:text-properties style:font-name-asian="Calibri"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7%"/>
      <style:text-properties style:font-name-asian="Calibri" fo:color="#000000" style:font-size-complex="12pt"/>
    </style:style>
    <style:style style:name="P1266" style:parent-style-name="Normal" style:family="paragraph">
      <style:paragraph-properties fo:line-height="107%"/>
      <style:text-properties style:font-name-asian="Calibri" fo:color="#000000" style:font-size-complex="12pt"/>
    </style:style>
    <style:style style:name="P126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68" style:parent-style-name="Normal" style:family="paragraph">
      <style:paragraph-properties fo:text-align="justify" fo:margin-left="0.25in">
        <style:tab-stops/>
      </style:paragraph-properties>
      <style:text-properties style:font-name-asian="Calibri" fo:color="#000000" style:font-size-complex="12pt"/>
    </style:style>
    <style:style style:name="P1269" style:parent-style-name="Normal" style:family="paragraph">
      <style:paragraph-properties fo:line-height="107%"/>
    </style:style>
    <style:style style:name="T1270" style:parent-style-name="DefaultParagraphFont" style:family="text">
      <style:text-properties style:font-name-asian="Calibri" fo:color="#000000" style:font-size-complex="12pt" fo:language="en" fo:country="US"/>
    </style:style>
    <style:style style:name="P127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7%"/>
      <style:text-properties style:font-name-asian="Calibri" fo:color="#000000" style:font-size-complex="12pt"/>
    </style:style>
    <style:style style:name="P1274"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75" style:parent-style-name="Normal" style:family="paragraph">
      <style:paragraph-properties fo:line-height="107%"/>
    </style:style>
    <style:style style:name="T1276" style:parent-style-name="DefaultParagraphFont" style:family="text">
      <style:text-properties style:font-name-asian="Calibri" fo:color="#000000" style:font-size-complex="12pt" fo:language="en" fo:country="US"/>
    </style:style>
    <style:style style:name="P127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7%"/>
      <style:text-properties style:font-name-asian="Calibri" fo:color="#000000" style:font-size-complex="12pt"/>
    </style:style>
    <style:style style:name="P1280" style:parent-style-name="Normal" style:family="paragraph">
      <style:text-properties fo:font-size="7pt" style:font-size-asian="7pt" style:font-size-complex="7pt"/>
    </style:style>
    <style:style style:name="TableColumn1282" style:family="table-column">
      <style:table-column-properties style:column-width="2.1777in" style:use-optimal-column-width="false"/>
    </style:style>
    <style:style style:name="TableColumn1283" style:family="table-column">
      <style:table-column-properties style:column-width="2.1583in" style:use-optimal-column-width="false"/>
    </style:style>
    <style:style style:name="TableColumn1284" style:family="table-column">
      <style:table-column-properties style:column-width="2.1569in" style:use-optimal-column-width="false"/>
    </style:style>
    <style:style style:name="Table1281" style:family="table">
      <style:table-properties style:width="6.493in" fo:margin-left="0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color="#000000" style:font-size-complex="12pt"/>
    </style:style>
    <style:style style:name="P1292" style:parent-style-name="Normal" style:family="paragraph">
      <style:paragraph-properties fo:line-height="107%"/>
      <style:text-properties style:font-name-asian="Calibri" fo:color="#000000" style:font-size-complex="12pt"/>
    </style:style>
    <style:style style:name="P1293"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94" style:parent-style-name="Normal" style:family="paragraph">
      <style:text-properties fo:font-size="7pt" style:font-size-asian="7pt" style:font-size-complex="7pt"/>
    </style:style>
    <style:style style:name="P1295" style:parent-style-name="Normal" style:family="paragraph">
      <style:paragraph-properties fo:text-align="center" fo:line-height="107%"/>
    </style:style>
    <style:style style:name="T1296" style:parent-style-name="DefaultParagraphFont" style:family="text">
      <style:text-properties style:font-name-asian="Calibri" fo:color="#000000" style:font-size-complex="12pt"/>
    </style:style>
    <style:style style:name="P1297"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302" style:parent-style-name="Normal" style:family="paragraph">
      <style:paragraph-properties fo:margin-left="4.0361in">
        <style:tab-stops/>
      </style:paragraph-properties>
      <style:text-properties style:font-name-asian="Calibri" style:font-name-complex="Calibri" style:font-size-complex="11pt"/>
    </style:style>
    <style:style style:name="P1303" style:parent-style-name="Normal" style:family="paragraph">
      <style:paragraph-properties fo:margin-left="4.0361in">
        <style:tab-stops/>
      </style:paragraph-properties>
      <style:text-properties style:font-name-asian="Calibri" style:font-size-complex="12pt"/>
    </style:style>
    <style:style style:name="P1304" style:parent-style-name="Normal" style:family="paragraph">
      <style:paragraph-properties fo:margin-left="4.0361in">
        <style:tab-stops/>
      </style:paragraph-properties>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margin-left="4.0361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fo:font-weight="bold" style:font-weight-asian="bold" style:font-weight-complex="bold" style:font-size-complex="12pt"/>
    </style:style>
    <style:style style:name="P1313" style:parent-style-name="Normal" style:family="paragraph">
      <style:paragraph-properties fo:text-align="justify"/>
      <style:text-properties style:font-name-asian="Calibri" style:font-size-complex="12pt"/>
    </style:style>
    <style:style style:name="TableColumn1315" style:family="table-column">
      <style:table-column-properties style:column-width="2.95in"/>
    </style:style>
    <style:style style:name="TableColumn1316" style:family="table-column">
      <style:table-column-properties style:column-width="0.2951in"/>
    </style:style>
    <style:style style:name="TableColumn1317" style:family="table-column">
      <style:table-column-properties style:column-width="3.2479in"/>
    </style:style>
    <style:style style:name="Table1314" style:family="table">
      <style:table-properties style:width="6.493in" fo:margin-left="0in" table:align="lef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Calibri" style:font-size-complex="12pt"/>
    </style:style>
    <style:style style:name="TableRow1325" style:family="table-row">
      <style:table-row-properties/>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Calibri" style:font-size-complex="12p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7" style:parent-style-name="Normal" style:family="paragraph">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style>
    <style:style style:name="TableCell1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7" style:parent-style-name="Normal" style:family="paragraph">
      <style:text-properties style:font-name-asian="Calibri" style:font-size-complex="12pt"/>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1" style:parent-style-name="Normal" style:family="paragraph">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Calibri" style:font-size-complex="12pt"/>
    </style:style>
    <style:style style:name="TableRow1369" style:family="table-row">
      <style:table-row-properties/>
    </style:style>
    <style:style style:name="TableCell1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1" style:parent-style-name="Normal" style:family="paragraph">
      <style:text-properties style:font-name-asian="Calibri" style:font-size-complex="12pt"/>
    </style:style>
    <style:style style:name="TableCell1372" style:family="table-cell">
      <style:table-cell-properties fo:border-top="none" fo:border-left="none" fo:border-bottom="0.0069in solid #000000" fo:border-right="none" style:vertical-align="middle"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5" style:parent-style-name="Normal" style:family="paragraph">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asian="Calibri" style:font-size-complex="12pt"/>
    </style:style>
    <style:style style:name="P1379" style:parent-style-name="Normal" style:family="paragraph">
      <style:paragraph-properties fo:text-align="justify"/>
      <style:text-properties style:font-name-asian="Calibri" style:font-size-complex="12pt"/>
    </style:style>
    <style:style style:name="P1380" style:parent-style-name="Normal" style:family="paragraph">
      <style:paragraph-properties fo:text-align="center"/>
      <style:text-properties style:font-name-asian="Calibri" style:font-size-complex="12pt"/>
    </style:style>
    <style:style style:name="P1381" style:parent-style-name="Normal" style:family="paragraph">
      <style:paragraph-properties fo:widows="0" fo:orphans="0" fo:text-align="center"/>
    </style:style>
    <style:style style:name="P1382" style:parent-style-name="Normal" style:family="paragraph">
      <style:paragraph-properties fo:text-align="justify"/>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4-24 iki 2021-06-18</text:span></text:p>
      <text:p text:style-name="P9"/>
      <text:p text:style-name="P10"><text:span text:style-name="T11">Įsakymas paskelbtas: TAR 2020-12-04, i. k. 2020-26194</text:span></text:p>
      <text:p text:style-name="P12"/>
      <text:p text:style-name="P13"><text:span text:style-name="T14">TAR pastaba.</text:span><text:span text:style-name="T15"><text:s/>Tvarkos aprašo: 14 ir 24–26 punktai įsigalioja 2021 m. balandžio 30 d. <text:s/>27 punktas įsigalioja 2021 m. liepos 1 d. . 20 punktas įsigalioja 2022 m. sausio 1 d.</text:span></text:p>
      <text:p text:style-name="P16">Lietuvos Respublikos sveikatos apsaugos ministerija, Įsakymas</text:p>
      <text:p text:style-name="P17"><text:span text:style-name="T18">Nr.<text:s/></text:span><text:a xlink:href="https://www.e-tar.lt/portal/legalAct.html?documentId=96086cc0a3fd11ebbcbbc2971cdac3cb" office:target-frame-name="_top" xlink:show="replace"><text:span text:style-name="T19">V-895</text:span></text:a><text:span text:style-name="T20">, 2021-04-22, paskelbta TAR 2021-04-23, i. k. 2021-08443</text:span></text:p>
      <text:p text:style-name="P21">Dėl Lietuvos Respublikos sveikatos apsaugos ministro 2020 m. gruodžio 4 d. įsakymo Nr. V-2797 „Dėl COVID-19 ligos (koronaviruso<text:s/>infekcijos) nustatymo tyrimų ir serologinių tyrimų atlikimo tvarkos aprašo patvirtinimo“ pakeitimo</text:p>
      <text:p text:style-name="Normal"/>
      <text:p text:style-name="P22">Nauja redakcija nuo 2021-04-24:</text:p>
      <text:p text:style-name="Normal"><text:span text:style-name="T23">Nr.<text:s/></text:span><text:a xlink:href="https://www.e-tar.lt/portal/legalAct.html?documentId=96086cc0a3fd11ebbcbbc2971cdac3cb" office:target-frame-name="_top" xlink:show="replace"><text:span text:style-name="T24">V-895</text:span></text:a><text:span text:style-name="T25">, 2021-04-22, pa</text:span><text:span text:style-name="T26">skelbta TAR 2021-04-23, i. k. 2021-08443</text:span></text:p>
      <text:p text:style-name="P27"/>
      <text:p text:style-name="P28"><text:span text:style-name="T29">LIETUVOS RESPUBLIKOS SVEIKATOS APSAUGOS MINISTRAS</text:span></text:p>
      <text:p text:style-name="P30"/>
      <text:p text:style-name="P31">ĮSAKYMAS</text:p>
      <text:p text:style-name="P32"><text:span text:style-name="T33">DĖL COVID-19 LIGOS (KORONAVIRUSO INFEKCIJOS) TYRIMŲ ATLIKIMO<text:s/></text:span><text:span text:style-name="T34">TVARKOS<text:s/></text:span><text:span text:style-name="T35">APRAŠO PATVIRTINIMO</text:span></text:p>
      <text:p text:style-name="P36"/>
      <text:p text:style-name="P37">2020 m. gruodžio 4 d. Nr. V-2797<text:line-break/>Vilnius</text:p>
      <text:p text:style-name="P38"/>
      <text:p text:style-name="P39"><text:span text:style-name="T40">Vadovaudamasis<text:s/></text:span><text:span text:style-name="T41">Lietuvos Respublikos sveikatos priežiūros įstaigų įstatymo 9 straipsnio 1 dalies 3 punktu ir 10 straipsnio 6 punktu, Lietuvos Respublikos žmonių užkrečiamųjų ligų profilaktikos ir kontrolės įstatymo 7 ir 8 straipsniais bei atsižvelgdamas į tai, kad Lietuvo</text:span><text:span text:style-name="T42">s Respublikos Vyriausybės 2020 m. vasario 26 d. nutarimu Nr. 152 „Dėl valstybės lygio ekstremaliosios situacijos paskelbimo“ paskelbta valstybės lygio ekstremalioji situacija visoje šalyje dėl COVID-19 ligos (koronaviruso infekcijos) plitimo grėsmės</text:span><text:span text:style-name="T43">:</text:span></text:p>
      <text:p text:style-name="P44"><text:span text:style-name="T45">1</text:span><text:span text:style-name="T46">.</text:span><text:span text:style-name="T47"><text:tab/>T v i r t i n u COVID-19 ligos (koronaviruso infekcijos) tyrimų atlikimo tvarkos<text:s/></text:span><text:span text:style-name="T48">aprašą<text:s/></text:span><text:span text:style-name="T49">(pridedama).</text:span></text:p>
      <text:p text:style-name="P50"><text:span text:style-name="T51">2</text:span><text:span text:style-name="T52">.</text:span><text:span text:style-name="T53"><text:tab/>P a v e d u:</text:span></text:p>
      <text:p text:style-name="P54"><text:span text:style-name="T55">2.1</text:span><text:span text:style-name="T56">. Nacionalinei visuomenės sveikatos priežiūros laboratorijai iki 2021 m. balandžio 30 d. parengti ir patvirtinti COVID-19 ligos<text:s/></text:span><text:span text:style-name="T57">(koronaviruso infekcijos) greitųjų SARS-CoV-2 antigeno ir greitųjų serologinių testų klinikinės validacijos aprašą;</text:span></text:p>
      <text:p text:style-name="P58"><text:span text:style-name="T59">2.2</text:span><text:span text:style-name="T60">. įsakymo vykdymą kontroliuoti viceministrui pagal veiklos sritį.</text:span><text:s/></text:p>
      <text:p text:style-name="Normal"/>
      <text:p text:style-name="Normal"/>
      <text:p text:style-name="Normal"/>
      <text:p text:style-name="Normal"><text:span text:style-name="T61">Laikinai einantis sveikatos apsaugos ministro pareigas<text:s/></text:span><text:span text:style-name="T62"><text:tab/><text:s text:c="3"/></text:span><text:span text:style-name="T63"><text:s text:c="38"/>Aurelijus Veryga<text:s/></text:span></text:p>
      <text:p text:style-name="Normal"/>
      <text:soft-page-break/>
      <text:p text:style-name="P64">PATVIRTINTA</text:p>
      <text:p text:style-name="P71">Lietuvos Respublikos sveikatos apsaugos ministro<text:s/></text:p>
      <text:p text:style-name="P72">2020 m. gruodžio 4 d. įsakymu Nr. V-2797</text:p>
      <text:p text:style-name="P73">(Lietuvos Respublikos sveikatos apsaugos<text:s/>ministro</text:p>
      <text:p text:style-name="P74">2021 m. balandžio 22 d. įsakymo Nr. V-895<text:s/></text:p>
      <text:p text:style-name="P75">redakcija)</text:p>
      <text:p text:style-name="P76"/>
      <text:p text:style-name="P77"><text:span text:style-name="T78">COVID-19 LIGOS (KORONAVIRUSO INFEKCIJOS) TYRIMŲ ATLIK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COVID-19 ligos (koronaviruso infekcijos) tyrimų atlikimo tvarkos<text:s/></text:span><text:span text:style-name="T90">aprašas (</text:span><text:span text:style-name="T91">toliau – Aprašas) nustato<text:s/></text:span><text:span text:style-name="T92">COVID-19 ligai (koronaviruso infekcijai) diagnozuoti atliekamiems tyrimams ir serologiniams imunologiniams tyrimams, taikomiems IgG klasės antikūnams prieš SARS-CoV-2  nustatyti (toliau – serologiniai tyrimai), atlikti taikomus<text:s/></text:span><text:span text:style-name="T93">metodus ir jiems atlikti keliamus reikalavimus.</text:span></text:p>
      <text:p text:style-name="P94"><text:span text:style-name="T95">2</text:span><text:span text:style-name="T96">.</text:span><text:span text:style-name="T97"><text:tab/>Visų COVID-19 ligos (koronaviruso infekcijos) nustatymo ir serologinių tyrimų užsakymai ir atsakymai turi būti<text:s/></text:span><text:span text:style-name="T98">pateikiami į Elektroninę sveikatos paslaugų ir bendradarbiavimo infrastruktūros informacin</text:span><text:span text:style-name="T99">ę sistemą (toliau –<text:s/></text:span><text:span text:style-name="T100">ESPBI IS)</text:span><text:span text:style-name="T101"><text:s/>(atitinkamai forma E200 ir E200-a).</text:span></text:p>
      <text:p text:style-name="P102"><text:span text:style-name="T103">3</text:span><text:span text:style-name="T104">.</text:span><text:span text:style-name="T105"><text:tab/>Ėminių COVID-19 ligai (koronaviruso infekcijai) nustatyti paėmimas organizuojamas vadovaujantis Ėminių paėmimo mobiliuosiuose punktuose COVID-19 ligos (koronaviruso infekcijos) tyrima</text:span><text:span text:style-name="T106">ms ir testams atlikti organizavimo tvarkos aprašo, patvirtinto Lietuvos Respublikos sveikatos apsaugos ministro 2020 m. kovo 16 d. įsakymu Nr. V-390 „Dėl Ėminių paėmimo mobiliuosiuose punktuose COVID-19 ligos (koronaviruso infekcijos) tyrimams ir testams a</text:span><text:span text:style-name="T107">tlikti organizavimo tvarkos aprašo patvirtinimo“ (toliau – COVID-19 ligos (koronaviruso infekcijos) tyrimams ir testams atlikti organizavimo tvarkos aprašas), nustatyta tvarka arba ėminius ima asmens sveikatos priežiūros įstaigos (toliau – ASPĮ), turinčios</text:span><text:span text:style-name="T108">:</text:span></text:p>
      <text:p text:style-name="P109"><text:span text:style-name="T110">3.1</text:span><text:span text:style-name="T111">.</text:span><text:span text:style-name="T112"><text:tab/>vietą ASPĮ patalpose (atskiras pastatas ar atribota nuo kitų įstaigos padalinių pastato dalis su kabinetu ar kabinetais, turinti atskirą įėjimą ir išėjimą; nesant tokių patalpų, į patalpą įeinančių ir išeinančių pacientų srautų atskyrimas turi būt</text:span><text:span text:style-name="T113">i užtikrinamas kitais būdais) arba ASPĮ įrengtą laikiną statinį (palapinė, vagonėlis ir kt.);</text:span></text:p>
      <text:p text:style-name="P114"><text:span text:style-name="T115">3.2</text:span><text:span text:style-name="T116">.</text:span><text:span text:style-name="T117"><text:tab/>COVID-19 ligos (koronaviruso infekcijos) tyrimams ir testams atlikti organizavimo tvarkos aprašo 9 punkte nurodytas priemones.</text:span></text:p>
      <text:p text:style-name="P118"><text:span text:style-name="T119">4</text:span><text:span text:style-name="T120">.</text:span><text:span text:style-name="T121"><text:tab/>Ėminių COVID-19 l</text:span><text:span text:style-name="T122">igai (koronaviruso infekcijai) nustatyti paėmimas gali būti atliekamas ir kitoje vietoje, nei nurodyta 3.1 papunktyje, kai užtikrinama, kad ėminių paėmimą atlieka asmens sveikatos priežiūros specialistas, išskyrus atvejus, kai vykdomas savitestavimas vadov</text:span><text:span text:style-name="T123">aujantis Visuomenės sveikatos priežiūros organizavimo mokykloje tvarkos aprašu, patvirtintu Lietuvos Respublikos sveikatos apsaugos ministro ir Lietuvos Respublikos švietimo ir mokslo ministro 2005 m. gruodžio 30 d. įsakymu Nr. V-1035/ISAK-2680 „Dėl Visuom</text:span><text:span text:style-name="T124">enės sveikatos priežiūros organizavimo mokykloje tvarkos aprašo patvirtinimo“, užtikrindamas medicinos dokumentų pildymo ir infekcijų kontrolės reikalavimus</text:span>.</text:p>
      <text:p text:style-name="P125"><text:span text:style-name="T126">5</text:span><text:span text:style-name="T127">.</text:span><text:span text:style-name="T128"><text:tab/>Ėminių COVID-19 ligai (koronaviruso infekcijai) nustatyti paėmimą neinvaziniu būdu gali<text:s/></text:span><text:span text:style-name="T129">atlikti pacientas gyvai arba nuotoliniu būdu dalyvaujant asmens sveikatos priežiūros specialistui, kai užtikrinama:</text:span></text:p>
      <text:p text:style-name="P130"><text:span text:style-name="T131">5.1</text:span><text:span text:style-name="T132">.</text:span><text:span text:style-name="T133"><text:tab/>paciento asmens tapatybės nustatymas;</text:span></text:p>
      <text:p text:style-name="P134"><text:span text:style-name="T135">5.2</text:span><text:span text:style-name="T136">.</text:span><text:span text:style-name="T137"><text:tab/>ėminio surinkimo stebėsena;</text:span></text:p>
      <text:p text:style-name="P138"><text:span text:style-name="T139">5.3</text:span><text:span text:style-name="T140">.</text:span><text:span text:style-name="T141"><text:tab/>unikalus ėminio identifikavimas ir priskyrimas ti</text:span><text:span text:style-name="T142">riamam pacientui.</text:span></text:p>
      <text:p text:style-name="Normal"/>
      <text:p text:style-name="P143"><text:span text:style-name="T144">II</text:span><text:span text:style-name="T145"><text:s/>SKYRIUS</text:span></text:p>
      <text:p text:style-name="P146"><text:span text:style-name="T147">COVID-19 LIGOS (KORONAVIRUSO INFEKCIJOS) NUSTATYMO TYRIMŲ ATLIKIMO METODAI<text:s/></text:span></text:p>
      <text:p text:style-name="P148"/>
      <text:p text:style-name="P149"><text:span text:style-name="T150">6</text:span><text:span text:style-name="T151">.</text:span><text:span text:style-name="T152"><text:tab/></text:span><text:span text:style-name="T153">COVID-19 ligos (koronaviruso infekcijos) nustatymo tyrimai gali būti atliekami šiais metodais:</text:span></text:p>
      <text:p text:style-name="P154"><text:span text:style-name="T155">6.1</text:span><text:span text:style-name="T156">.</text:span><text:span text:style-name="T157"><text:tab/></text:span><text:span text:style-name="T158">SARS-CoV-2 (2019-nCoV) RNR nustatymas tikralaikės<text:s/></text:span><text:span text:style-name="T159">polimerazės grandininės reakcijos</text:span><text:span text:style-name="T160"><text:s/>(toliau – PGR) metodu (toliau – PGR tyrimas);</text:span></text:p>
      <text:p text:style-name="P161"><text:span text:style-name="T162">6.2</text:span><text:span text:style-name="T163">.</text:span><text:span text:style-name="T164"><text:tab/>nosiaryklės ir ryklės ar nosies landų tepinėlių ėminių kaupinių tyrimas SARS-CoV-2 (2019-nCoV) RNR nustatyti tikralai</text:span><text:span text:style-name="T165">kės PGR metodu (toliau – kaupinių PGR tyrimas), kai ėminiai ėminių paėmimo vietoje:</text:span></text:p>
      <text:p text:style-name="P166"><text:span text:style-name="T167">6.2.1</text:span><text:span text:style-name="T168">.</text:span><text:span text:style-name="T169"><text:tab/>imami į atskiras virusologines terpes, laboratorijoje grupuojami lygiomis dalimis ir tiriami kaip vienas ėminys;</text:span></text:p>
      <text:p text:style-name="P170"><text:span text:style-name="T171">6.2.2</text:span><text:span text:style-name="T172">.</text:span><text:span text:style-name="T173"><text:tab/></text:span><text:span text:style-name="T174">imami ir grupuojami toje pačioje viruso</text:span><text:span text:style-name="T175">loginėje terpėje;</text:span><text:s/></text:p>
      <text:p text:style-name="P176"><text:span text:style-name="T177">6.2.3</text:span><text:span text:style-name="T178">.</text:span><text:span text:style-name="T179"><text:tab/>imami sausu tamponu į atskirą mėgintuvėlį be terpės, laboratorijoje grupuojami ir tiriami kaip vienas ėminys, arba grupuojami tame pačiame mėgintuvėlyje be terpės;</text:span></text:p>
      <text:p text:style-name="P180"><text:span text:style-name="T181">6.3</text:span><text:span text:style-name="T182">.</text:span><text:span text:style-name="T183"><text:tab/></text:span><text:span text:style-name="T184">greitasis SARS-CoV-2 antigeno testas ir laboratorin</text:span><text:span text:style-name="T185">is antigeno tyrimas (toliau – antigeno testas).</text:span><text:s/></text:p>
      <text:p text:style-name="P186"><text:span text:style-name="T187">7</text:span><text:span text:style-name="T188">.</text:span><text:span text:style-name="T189"><text:tab/></text:span><text:span text:style-name="T190">COVID-19 ligai (koronaviruso infekcijai) diagnozuoti atliekamam tyrimui naudojamo ėminio turinio tipas pasirenkamas pagal ištyrimui naudojamų reagentų ar testų specifikacijose nurodytus duomenis.</text:span><text:s/></text:p>
      <text:p text:style-name="P191"><text:span text:style-name="T192">8</text:span><text:span text:style-name="T193">.</text:span><text:span text:style-name="T194"><text:tab/></text:span><text:span text:style-name="T195">Atliekant PGR ir kaupinių PGR tyrimus turi būti užtikrinama, kad:</text:span></text:p>
      <text:p text:style-name="P196"><text:span text:style-name="T197">8.1</text:span><text:span text:style-name="T198">.</text:span><text:span text:style-name="T199"><text:tab/></text:span><text:span text:style-name="T200">naudojami reagentai turi:<text:s/></text:span></text:p>
      <text:p text:style-name="P201"><text:span text:style-name="T202">8.1.1</text:span><text:span text:style-name="T203">.</text:span><text:span text:style-name="T204"><text:tab/><text:s/>galimybę vienu metu (viename mėgintuvėlyje) nustatyti ne mažiau kaip du specifinius genų taikinius;<text:s/></text:span></text:p>
      <text:p text:style-name="P205"><text:span text:style-name="T206">8.1.2</text:span><text:span text:style-name="T207">.</text:span><text:span text:style-name="T208"><text:tab/></text:span><text:span text:style-name="T209"><text:s/>ne mažesnį kaip 95 proc. analitinį jautrumą ir ne mažesnį kaip 99 proc. analitinį specifiškumą;</text:span></text:p>
      <text:p text:style-name="P210"><text:span text:style-name="T211">8.2</text:span><text:span text:style-name="T212">.</text:span><text:span text:style-name="T213"><text:tab/></text:span><text:span text:style-name="T214">kiekvienos nustatymo reakcijos tikralaikės PGR prietaise kontrolė atliekama vadovaujantis Aprašo priede pateiktu<text:s/></text:span><text:span text:style-name="T215">SARS-CoV-2 (2019-nCoV) RNR nustatym</text:span><text:span text:style-name="T216">o tikralaikės PGR metodu laboratorinių tyrimų proceso visumos verifikavimo reglamentu (toliau – Verifikavimo reglamentas)</text:span><text:span text:style-name="T217">.</text:span><text:span text:style-name="T218"><text:s/></text:span></text:p>
      <text:p text:style-name="P219"><text:span text:style-name="T220">9</text:span><text:span text:style-name="T221">.</text:span><text:span text:style-name="T222"><text:tab/>Atliekant Aprašo 6.2.1 ir 6.2.3 papunkčiuose nurodytus kaupinių PGR tyrimus turi būti užtikrinama, kad:</text:span></text:p>
      <text:p text:style-name="P223"><text:span text:style-name="T224">9.1</text:span><text:span text:style-name="T225">.</text:span><text:span text:style-name="T226"><text:tab/>kai<text:s/></text:span><text:span text:style-name="T227">atliekamas Aprašo 6.2.1 papunktyje nurodytas tyrimas, tiriami ne didesni nei 5 ėminių kaupiniai, kai atliekamas Aprašo 6.2.3 papunktyje nurodytas tyrimas – ne didesni nei 8 ėminių kaupiniai;</text:span></text:p>
      <text:p text:style-name="P228"><text:span text:style-name="T229">9.2</text:span><text:span text:style-name="T230">.</text:span><text:span text:style-name="T231"><text:tab/>tyrimas konkrečioje laboratorijoje verifikuojamas vadova</text:span><text:span text:style-name="T232">ujantis Verifikavimo reglamentu;</text:span></text:p>
      <text:p text:style-name="P233"><text:span text:style-name="T234">9.3</text:span><text:span text:style-name="T235">.</text:span><text:span text:style-name="T236"><text:tab/>ėminių grupavimas vykdomas pagal tyrimą atliekančios laboratorijos patvirtintą standartinių veiklos procedūrų aprašymą ir laikantis infekcijų kontrolės reikalavimų;</text:span></text:p>
      <text:p text:style-name="P237"><text:span text:style-name="T238">9.4</text:span><text:span text:style-name="T239">.</text:span><text:span text:style-name="T240"><text:tab/>tyrimas atliekamas gryninat RNR (netiesi</text:span><text:span text:style-name="T241">oginės PGR principu);</text:span></text:p>
      <text:p text:style-name="P242"><text:span text:style-name="T243">9.5</text:span><text:span text:style-name="T244">.</text:span><text:span text:style-name="T245"><text:tab/>rekomenduojama RNR gryninimą atlikti automatizuotai;<text:s/></text:span></text:p>
      <text:p text:style-name="P246"><text:span text:style-name="T247">9.6</text:span><text:span text:style-name="T248">.</text:span><text:span text:style-name="T249"><text:tab/>jei nustatomas signalas nors viename kanale, tyrimas kartojamas su visais ėminiais atskirai;</text:span></text:p>
      <text:p text:style-name="P250">9.7.<text:tab/><text:span text:style-name="T251">metodas gali būti taikomas atliekant profilaktinį tyrimą. Ka</text:span><text:span text:style-name="T252">i atliekamas Aprašo 6.2.3 papunktyje nurodytas tyrimas ir ėminiai grupuojami tame pačiame mėgintuvėlyje be terpės, metodas taikomas atliekant profilaktinį tyrimą uždaroms asmenų grupėms, turinčioms tiesioginį kontaktą su kitais tai pačiai asmenų grupei pri</text:span><text:span text:style-name="T253">klausančiais asmenimis.</text:span><text:s/></text:p>
      <text:p text:style-name="P254"><text:span text:style-name="T255">10</text:span><text:span text:style-name="T256">.</text:span><text:span text:style-name="T257"><text:tab/>Atliekant Aprašo 6.2.2 papunktyje nurodytus kaupinių PGR tyrimus turi būti užtikrinama, kad:</text:span></text:p>
      <text:p text:style-name="P258"><text:span text:style-name="T259">10.1</text:span><text:span text:style-name="T260">.</text:span><text:span text:style-name="T261"><text:tab/>tiriami ne didesni nei 7 ėminių kaupiniai;</text:span></text:p>
      <text:p text:style-name="P262"><text:span text:style-name="T263">10.2</text:span><text:span text:style-name="T264">.</text:span><text:span text:style-name="T265"><text:tab/>tyrimo metodas verifikuojamas vadovaujantis Verifikavimo reglamentu</text:span><text:span text:style-name="T266">;</text:span></text:p>
      <text:p text:style-name="P267"><text:span text:style-name="T268">10.3</text:span><text:span text:style-name="T269">.</text:span><text:span text:style-name="T270"><text:tab/>metodas taikomas atliekant profilaktinį tyrimą uždaroms asmenų grupėms, turinčioms tiesioginį kontaktą su kitais tai pačiai asmenų grupei priklausančiais asmenimis;</text:span></text:p>
      <text:p text:style-name="P271"><text:span text:style-name="T272">10.4</text:span><text:span text:style-name="T273">.</text:span><text:span text:style-name="T274"><text:tab/></text:span><text:span text:style-name="T275">ėminių grupavimas vykdomas pagal tyrimą atliekančios laboratorijos pa</text:span><text:span text:style-name="T276">tvirtintą standartinių veiklos procedūrų aprašymą ir laikantis infekcijų kontrolės reikalavimų.<text:s/></text:span></text:p>
      <text:p text:style-name="P277"><text:span text:style-name="T278">11</text:span><text:span text:style-name="T279">.</text:span><text:span text:style-name="T280"><text:tab/>Antigeno testai gali būti naudojami, kai užtikrinama, kad:</text:span></text:p>
      <text:p text:style-name="P281"><text:span text:style-name="T282">11.1</text:span><text:span text:style-name="T283">.</text:span><text:span text:style-name="T284"><text:tab/></text:span><text:span text:style-name="T285">antigeno testo rezultatus vertina ir interpretuoja sveikatos priežiūros specialist</text:span><text:span text:style-name="T286">as;</text:span></text:p>
      <text:p text:style-name="P287"><text:span text:style-name="T288">11.2</text:span><text:span text:style-name="T289">.</text:span><text:span text:style-name="T290"><text:tab/>antigeno testų specifiškumas yra ne mažesnis nei 99 proc., jautrumas – ne mažesnis nei 90 proc., lyginant su PGR tyrimų ėminiais, kurių ciklo slenkstis (angl.<text:s/></text:span><text:span text:style-name="T291">cycle threshold</text:span><text:span text:style-name="T292">) yra pasiskirstęs intervale iki 25 (įskaitytinai), kai tiriami</text:span><text:span text:style-name="T293"><text:s/>COVID-19 ligos (koronaviruso infekcijos)</text:span><text:span text:style-name="T294"><text:s/>simptomų turintys ar</text:span><text:span text:style-name="T295"><text:s/>sąlytį su patvirtintu ar įtariamu COVID-19 ligos (koronaviruso infekcijos) atveju turėję<text:s/></text:span><text:span text:style-name="T296">asmenys, arba antigeno testų jautrumas ne mažesnis nei 90 proc. lyginant su PGR tyrimų ėminiais, kurių c</text:span><text:span text:style-name="T297">iklo slenkstis (angl.<text:s/></text:span><text:span text:style-name="T298">cycle threshold</text:span><text:span text:style-name="T299">) <text:s/>yra pasiskirstęs intervale iki 33 (įskaitytinai), kai atliekami profilaktiniai tyrimai.<text:s/></text:span></text:p>
      <text:p text:style-name="P300"><text:span text:style-name="T301">11.3</text:span><text:span text:style-name="T302">.</text:span><text:span text:style-name="T303"><text:tab/>COVID-19 ligos (koronaviruso infekcijos) simptomų turintiems asmenims antigeno testai atliekami ne vėliau kaip per 5<text:s/></text:span><text:span text:style-name="T304">paras nuo simptomų pradžios, sąlytį su patvirtintu ar įtariamu COVID-19 ligos (koronaviruso infekcijos) atveju turėjusiems asmenims – ne vėliau kaip per 7 paras po turėto sąlyčio.</text:span></text:p>
      <text:p text:style-name="P305"/>
      <text:p text:style-name="P306"><text:span text:style-name="T307">III</text:span><text:span text:style-name="T308"><text:s/>SKYRIUS</text:span></text:p>
      <text:p text:style-name="P309"><text:span text:style-name="T310">SEROLOGINIAI TYRIMAI</text:span></text:p>
      <text:p text:style-name="P311"/>
      <text:p text:style-name="P312"><text:span text:style-name="T313">12</text:span><text:span text:style-name="T314">.</text:span><text:span text:style-name="T315"><text:tab/>Serologiniai tyrimai<text:s/></text:span><text:span text:style-name="T316">Aprašo 13 punkte nurodytais tikslais atliekami šiais metodais:</text:span></text:p>
      <text:p text:style-name="P317"><text:span text:style-name="T318">12.1</text:span><text:span text:style-name="T319">.</text:span><text:span text:style-name="T320"><text:tab/>kokybinis SARS-CoV-2 anti-S, anti-S1, anti-RBD arba anti-N IgG nustatymas:</text:span></text:p>
      <text:p text:style-name="P321"><text:span text:style-name="T322">12.1.1</text:span><text:span text:style-name="T323">.</text:span><text:span text:style-name="T324"><text:tab/>greitasis SARS-CoV-2 anti-S, anti-S1, anti-RBD arba anti-N IgG nustatymas (toliau – greitasis serolo</text:span><text:span text:style-name="T325">ginis testas);<text:s/></text:span></text:p>
      <text:p text:style-name="P326"><text:span text:style-name="T327">12.1.2</text:span><text:span text:style-name="T328">.</text:span><text:span text:style-name="T329"><text:tab/>laboratorinis SARS-CoV-2 anti-S, anti-S1, anti-RBD arba anti-N IgG nustatymas;</text:span></text:p>
      <text:p text:style-name="P330"><text:span text:style-name="T331">12.2</text:span><text:span text:style-name="T332">.</text:span><text:span text:style-name="T333"><text:tab/>laboratorinis pusiau kiekybinis SARS-CoV-2 anti-S, anti-S1,anti-RBD arba anti-N IgG nustatymas;</text:span></text:p>
      <text:p text:style-name="P334"><text:span text:style-name="T335">12.3</text:span><text:span text:style-name="T336">.</text:span><text:span text:style-name="T337"><text:tab/>laboratorinis kiekybinis<text:s/></text:span><text:span text:style-name="T338">SARS-CoV-2 anti-S, anti-S1,anti-RBD arba anti-N IgG nustatymas.</text:span></text:p>
      <text:p text:style-name="P339"><text:span text:style-name="T340">13</text:span><text:span text:style-name="T341">.</text:span><text:span text:style-name="T342"><text:tab/></text:span><text:span text:style-name="T343">Serologiniai tyrimai gali būti naudojami:</text:span></text:p>
      <text:p text:style-name="P344"><text:span text:style-name="T345">13.1</text:span><text:span text:style-name="T346">.</text:span><text:span text:style-name="T347"><text:tab/></text:span><text:span text:style-name="T348">diagnostikai kartu su PGR tyrimu COVID-19 ligai (koronaviruso infekcijai) arba serokonversijai patvirtinti:</text:span><text:s/></text:p>
      <text:p text:style-name="P349"><text:span text:style-name="T350">13.1.1</text:span><text:span text:style-name="T351">.</text:span><text:span text:style-name="T352"><text:tab/></text:span><text:span text:style-name="T353">imuniniam ats</text:span><text:span text:style-name="T354">akui į SARS-CoV-2 identifikuoti ne anksčiau kaip 14 dienų nuo simptomų pradžios;</text:span></text:p>
      <text:p text:style-name="P355"><text:span text:style-name="T356">13.1.2</text:span><text:span text:style-name="T357">.</text:span><text:span text:style-name="T358"><text:tab/></text:span><text:span text:style-name="T359">asmeniui, turinčiam ryškius COVID-19 ligai (koronaviruso infekcijai) būdingus klinikinius požymius ir pakartotinai neigiamus SARS-CoV-2 PGR tyrimus iš viršutinių k</text:span><text:span text:style-name="T360">vėpavimo takų;</text:span></text:p>
      <text:p text:style-name="P361"><text:span text:style-name="T362">13.2</text:span><text:span text:style-name="T363">.</text:span><text:span text:style-name="T364"><text:tab/></text:span><text:span text:style-name="T365">buvusiai COVID-19 ligai (koronaviruso infekcijai) nustatyti;</text:span></text:p>
      <text:p text:style-name="P366">13.3.<text:tab/><text:span text:style-name="T367">seroepidemiologiniams COVID-19 ligos (koronaviruso infekcijos) tyrimams;</text:span></text:p>
      <text:p text:style-name="P368">13.4.<text:tab/><text:span text:style-name="T369">išimčiai iš vakcinacijos programos nustatyti, kaip turimo imuniteto žymenį<text:s/></text:span><text:span text:style-name="T370">nustatant anti-S, anti-S1 arba <text:s/></text:span><text:span text:style-name="T371">anti-RBD<text:s/></text:span><text:span text:style-name="T372">IgG;</text:span><text:s/></text:p>
      <text:p text:style-name="P373">13.5.<text:tab/><text:span text:style-name="T374">išimčiai iš besimptomių asmenų testavimo programos nustatyti, kaip turimo imuniteto žymenį nustatant anti-S, anti-S1 arba <text:s/></text:span><text:span text:style-name="T375">anti-RBD<text:s/></text:span><text:span text:style-name="T376">IgG;</text:span><text:s/></text:p>
      <text:p text:style-name="P377">13.6.<text:tab/><text:span text:style-name="T378">atleidžiant nuo būtinybės izoliuotis, kaip turimo i</text:span><text:span text:style-name="T379">muniteto žymenį nustatant anti-S, anti-S1 arba <text:s/></text:span><text:span text:style-name="T380">anti-RBD<text:s/></text:span><text:span text:style-name="T381">IgG.</text:span><text:s/></text:p>
      <text:p text:style-name="P382"><text:span text:style-name="T383">14</text:span><text:span text:style-name="T384">.</text:span><text:span text:style-name="T385"><text:tab/>Atliekant kiekybinius<text:s/></text:span><text:span text:style-name="T386">SARS-CoV-2 anti-S, anti-S1 arba anti-RBD IgG nustatymo tyrimus, rezultatai į ESPBI IS turi būti pateikiami naudojant BAU/ml vienetus.</text:span></text:p>
      <text:p text:style-name="P387"><text:span text:style-name="T388">15</text:span><text:span text:style-name="T389">.</text:span><text:span text:style-name="T390"><text:tab/></text:span><text:span text:style-name="T391">Serologinius<text:s/></text:span><text:span text:style-name="T392">tyrimus, skirtus profesionaliam naudojimui, atlieka ir jų rezultatus vertina ir interpretuoja sveikatos priežiūros specialistas.</text:span></text:p>
      <text:p text:style-name="P393"><text:span text:style-name="T394">16</text:span><text:span text:style-name="T395">.</text:span><text:span text:style-name="T396"><text:tab/></text:span><text:span text:style-name="T397">Serologinių tyrimų jautrumas nustatant antikūnus prieš SARS-CoV-2 ne anksčiau nei 14 dienų nuo simptomų pradžios turi<text:s/></text:span><text:span text:style-name="T398">būti ne mažesnis nei 90 proc., specifiškumas – ne mažesnis nei 98 proc.</text:span><text:s/></text:p>
      <text:p text:style-name="P399"><text:span text:style-name="T400">17</text:span><text:span text:style-name="T401">.</text:span><text:span text:style-name="T402"><text:tab/></text:span><text:span text:style-name="T403">Asmens sveikatos priežiūros specialistas turi teisę atlikti paciento ištyrimą serologiniais tyrimais ar paimti ėminį, reikalingą serologiniam tyrimui atlikti asmens sveikatos<text:s/></text:span><text:span text:style-name="T404">priežiūros įstaigoje ar kitoje vietoje, kai užtikrinama, kad ėminių paėmimą atlieka asmens sveikatos priežiūros specialistas, užtikrindamas medicinos dokumentų pildymo ir infekcijų kontrolės reikalavimus.</text:span><text:s/></text:p>
      <text:p text:style-name="Normal"/>
      <text:p text:style-name="P405"><text:span text:style-name="T406">IV</text:span><text:span text:style-name="T407"><text:s/>SKYRIUS</text:span></text:p>
      <text:p text:style-name="P408"><text:span text:style-name="T409">COVID-19 LIGOS (KORONAVIRUSO INF</text:span><text:span text:style-name="T410">EKCIJOS) TYRIMUS ATLIEKANČIŲ LABORATORIJŲ VALIDAVIMAS IR GREITŲJŲ ANTIGENO IR GREITŲJŲ SEROLOGINIŲ TESTŲ NAUDOJIMAS</text:span></text:p>
      <text:p text:style-name="P411"/>
      <text:p text:style-name="P412"><text:span text:style-name="T413">18</text:span><text:span text:style-name="T414">.</text:span><text:span text:style-name="T415"><text:tab/>Atlikti Aprašo 6 ir 12 punktuose nurodytus tyrimus turi teisę laboratorijos:</text:span></text:p>
      <text:p text:style-name="P416"><text:span text:style-name="T417">18.1</text:span><text:span text:style-name="T418">.</text:span><text:span text:style-name="T419"><text:tab/>atitinkančios Lietuvos higienos normos HN 47-1</text:span><text:span text:style-name="T420">:2012 „Sveikatos priežiūros įstaigos. Infekcijų kontrolės reikalavimai“, patvirtintos Lietuvos Respublikos sveikatos apsaugos ministro 2012 m. spalio 19 d. įsakymu Nr. V-946 „Dėl Lietuvos higienos normos HN 47-1:2012 „Sveikatos priežiūros įstaigos. Infekci</text:span><text:span text:style-name="T421">jų kontrolės reikalavimai“ patvirtinimo“, nustatytus reikalavimus ir (ar) sukūrusios, įdiegusios ir palaikančios kokybės vadybos sistemą, atitinkančią standarte EN ISO/IEC 17025 „Tyrimo, bandymų ir kalibravimo laboratorijų kompetencijai keliami bendrieji r</text:span><text:span text:style-name="T422">eikalavimai“ (toliau – Standartas EN ISO/IEC 17025) arba LST EN ISO 15189 „Medicinos laboratorijos. Kokybės ir kompetencijos reikalavimai“ (toliau – Standartas LST EN ISO 15189) nurodytus reikalavimus;</text:span></text:p>
      <text:p text:style-name="P423"><text:span text:style-name="T424">18.2</text:span><text:span text:style-name="T425">.</text:span><text:span text:style-name="T426"><text:tab/>atitinkančios Laboratorinės diagnostikos pas</text:span><text:span text:style-name="T427">laugų teikimo reikalavimų aprašo, patvirtinto Lietuvos Respublikos sveikatos apsaugos ministro 2007 m. gruodžio 5 d. įsakymu Nr. V-998 „Dėl Laboratorinės diagnostikos paslaugų teikimo reikalavimų aprašo patvirtinimo“, nurodytus reikalavimus ir (ar) sukūrus</text:span><text:span text:style-name="T428">ios, įdiegusios ir palaikančios kokybės vadybos sistemą, atitinkančią standarte EN ISO/IEC 17025 arba standarte LST EN ISO 15189 nurodytus reikalavimus.</text:span></text:p>
      <text:p text:style-name="P429"><text:span text:style-name="T430">19</text:span><text:span text:style-name="T431">.</text:span><text:span text:style-name="T432"><text:tab/>Laboratorijų, kurios atlieka PGR ir (ar) kaupinių PGR tyrimus,</text:span><text:span text:style-name="T433"> atitiktį Aprašo 18 punkte nust</text:span><text:span text:style-name="T434">atytiems reikalavimams, jų validumą atlikti </text:span><text:span text:style-name="T435">COVID-19 ligos (koronaviruso infekcijos) laboratorinius tyrimus vertina ir naudojamų reagentų verifikavimą vykdo Nacionalinė visuomenės sveikatos priežiūros laboratorija (toliau – NVSPL) (pagal pateiktus 5 tikrai</text:span><text:span text:style-name="T436"><text:s/>teigiamus ir 5 tikrai neigiamus ėminius).<text:s/></text:span><text:span text:style-name="T437">PGR ir (ar) kaupinių PGR tyrimų metodai prieš pradedant juos taikyti ir (ar) pasikeitus bent vienam, galinčiam turėti įtakos tyrimo rezultato kokybei, reagentui ar komponentui, turi būti patikrinti (verifikuoti) a</text:span><text:span text:style-name="T438">rba, jei reikia, validuoti kiekvienoje laboratorijoje, vadovaujantis Verifikavimo reglamentu.</text:span></text:p>
      <text:p text:style-name="P439"><text:span text:style-name="T440">20</text:span><text:span text:style-name="T441">.</text:span><text:span text:style-name="T442"><text:tab/></text:span><text:span text:style-name="T443">Laboratorijos, atliekančios PGR, kaupinių PGR ir (ar) laboratorijoje atliekamus antigeno tyrimus, privalo ne rečiau kaip 4 kartus per metus dalyvauti<text:s/></text:span><text:span text:style-name="T444">nepriklausomose ir nešališkose išorinio kokybės vertinimo programose, kurių teikėjas atitinka esminius standarto LST ISO/IEC 17043 „Atitikties įvertinimas. Bendrieji tyrimų kokybės tikrinimo reikalavimai“ reikalavimus, ir informaciją apie dalyvavimo rezult</text:span><text:span text:style-name="T445">atus pateikti NVSPL.</text:span><text:s/></text:p>
      <text:p text:style-name="P446"><text:span text:style-name="T447">21</text:span><text:span text:style-name="T448">.</text:span><text:span text:style-name="T449"><text:tab/>Aprašo 19 punkte nustatyta tvarka kaip atitinkančios nustatytus reikalavimus įvertintos laboratorijos COVID-19 ligos (koronaviruso infekcijos) laboratorinius tyrimus valstybės poreikiui patenkinti vykdo tik pagal sutartį, suda</text:span><text:span text:style-name="T450">rytą su NVSPL.  </text:span></text:p>
      <text:p text:style-name="P451"><text:span text:style-name="T452">22</text:span><text:span text:style-name="T453">.</text:span><text:span text:style-name="T454"><text:tab/>ASPĮ, atitinkančios Aprašo 19 punkte nustatytus reikalavimus, gali teikti mokamas ėminių COVID-19 ligos (koronaviruso infekcijos) laboratoriniams tyrimams atlikti paėmimo ir COVID-19 ligos (koronaviruso infekcijos) nustatymo labora</text:span><text:span text:style-name="T455">torinių tyrimų atlikimo paslaugas, jei užtikrina, kad atliks laboratorinius tyrimus valstybės poreikiui patenkinti.</text:span></text:p>
      <text:p text:style-name="P456"><text:span text:style-name="T457">23</text:span><text:span text:style-name="T458">.</text:span><text:span text:style-name="T459"><text:tab/></text:span><text:span text:style-name="T460">Laboratorijos, atliekančios laboratorinius antigeno ir serologinius tyrimus, turi atitikti Aprašo 1</text:span><text:span text:style-name="T461">8 punkte<text:s/></text:span><text:span text:style-name="T462">nustatytus reikalavimus.</text:span><text:span text:style-name="T463"><text:s/>Laboratorinių antigeno ir serologinių tyrimų metodai prieš pradedant juos taikyti ir (ar) pasikeitus bent vienam, galinčiam turėti įtakos tyrimo rezultato kokybei, reagentui ar komponentui, turi būti patikrinti (verifikuoti) arba, jei reikia, validuoti ki</text:span><text:span text:style-name="T464">ekvienoje laboratorijoje pagal jos parengtą ir patvirtintą tvarką.</text:span><text:s/></text:p>
      <text:p text:style-name="P465"><text:span text:style-name="T466">24</text:span><text:span text:style-name="T467">.</text:span><text:span text:style-name="T468"><text:tab/>Laboratorijos, atlikdamos nepriklausomą greitųjų antigenų ir (ar) greitųjų serologinių testų validaciją, vadovaujasi NVSPL patvirtintu<text:s/></text:span><text:span text:style-name="T469">COVID-19 ligos (koronaviruso infekcijos) grei</text:span><text:span text:style-name="T470">tųjų SARS-CoV-2 antigeno ir greitųjų serologinių testų klinikinės validacijos<text:s/></text:span><text:span text:style-name="T471">aprašu.</text:span></text:p>
      <text:p text:style-name="P472"><text:span text:style-name="T473">25</text:span><text:span text:style-name="T474">.</text:span><text:span text:style-name="T475"><text:tab/>Valstybinė akreditavimo sveikatos priežiūros veiklai tarnyba prie Sveikatos apsaugos ministerijos (toliau – Tarnyba) savo internetiniame puslapyje adresu www.vasp</text:span><text:span text:style-name="T476">vt.gov.lt skelbia validuotų greitųjų serologinių ir greitųjų antigeno testų sąrašą (toliau – Sąrašas), kurį sudaro ir atnaujina remdamasi Europos Sąjungos ir (ar) Europos ekonominės erdvės valstybių oficialiuose tinklalapiuose skelbiamais validuotų greitųj</text:span><text:span text:style-name="T477">ų serologinių ir greitųjų antigeno testų sąrašais, įvertinusi jų atitiktį Aprašo reikalavimams</text:span>.<text:span text:style-name="T478"><text:s/></text:span></text:p>
      <text:p text:style-name="P479"><text:span text:style-name="T480">26</text:span><text:span text:style-name="T481">.</text:span><text:span text:style-name="T482"><text:tab/></text:span><text:span text:style-name="T483">Asmenys, norintys teikti ASPĮ Europos Sąjungos ir (ar) Europos ekonominės erdvės valstybėse validuotus greituosius antigeno ir greituosius serologinius</text:span><text:span text:style-name="T484"><text:s/>testus, kurie nėra įtraukti į Tarnybos skelbiamą Sąrašą, Tarnybai turi pateikti informaciją ir dokumentus, patvirtinančius</text:span><text:s/><text:span text:style-name="T485">išorinės nepriklausomos validacijos atlikimą ir rezultatų atitiktį atitinkamai Aprašo 11.2 papunktyje ar 16 punkte nustatytiems reik</text:span><text:span text:style-name="T486">alavimams. Tarnyba validacijos atlikimą patvirtinančius dokumentus vertina ir greituosius antigeno ir greituosius serologinius testus į Sąrašą įtraukia vadovaudamasi Aprašo reikalavimais ir NVSPL patvirtintu<text:s/></text:span><text:span text:style-name="T487">COVID-19 ligos (koronaviruso infekcijos) greitųj</text:span><text:span text:style-name="T488">ų SARS-CoV-2 antigeno ir greitųjų serologinių testų klinikinės validacijos<text:s/></text:span><text:span text:style-name="T489">aprašu.</text:span></text:p>
      <text:p text:style-name="P490"><text:span text:style-name="T491">27</text:span><text:span text:style-name="T492">.</text:span><text:span text:style-name="T493"><text:tab/></text:span><text:span text:style-name="T494">ASPĮ gali būti naudojami tik į Sąrašą įtraukti greitieji antigeno ir greitieji serologiniai testai.</text:span></text:p>
      <text:p text:style-name="P495"><text:span text:style-name="T496">28</text:span><text:span text:style-name="T497">.</text:span><text:span text:style-name="T498"><text:tab/></text:span><text:span text:style-name="T499">Paciento ištyrimą greitaisiais SARS-CoV-2 antigeno testai</text:span><text:span text:style-name="T500">s ir greitaisiais serologiniais antikūnų testais turi teisę atlikti visos asmens sveikatos priežiūros įstaigos, išskyrus teikiančios tik ergoterapijos, kineziterapijos, dietisto praktikos, optometrininko praktikos ir dantų techniko praktikos asmens sveikat</text:span><text:span text:style-name="T501">os priežiūros paslaugas.</text:span></text:p>
      <text:p text:style-name="P502"><text:span text:style-name="T503">_____________________</text:span></text:p>
      <text:soft-page-break/>
      <text:p text:style-name="P504">COVID-19 ligos (koronaviruso</text:p>
      <text:p text:style-name="P511">infekcijos) tyrimų atlikimo</text:p>
      <text:p text:style-name="P512">tvarkos aprašo</text:p>
      <text:p text:style-name="P513">priedas</text:p>
      <text:p text:style-name="P514"/>
      <text:p text:style-name="P515"><text:span text:style-name="T516">SARS-CoV-2 (2019-nCoV) RNR NUSTATYMO TIKRALAIKĖS PGR METODU<text:s/></text:span><text:span text:style-name="T517">LABORATORINIŲ TYRIMŲ PROCESO VISUMOS<text:s/></text:span><text:span text:style-name="T518">VERIFIKAVIMO REGLAMENTAS</text:span></text:p>
      <text:p text:style-name="P519"/>
      <text:p text:style-name="P520"><text:span text:style-name="T521">„MINIMALIEJI REIKALAVIMAI LABORATORIJOMS, ATLIEKANČIOMS<text:s/></text:span><text:span text:style-name="T522">SARS-CoV-2 (2019-nCoV) NUSTATYMO TYRIMUS MOLEKULINIAIS TYRIMO METODAIS“</text:span></text:p>
      <text:p text:style-name="P523"/>
      <text:p text:style-name="P524"><text:span text:style-name="T525">I</text:span><text:span text:style-name="T526"><text:s/>SKYRIUS</text:span><text:span text:style-name="T527"><text:line-break/></text:span><text:span text:style-name="T528">BENDROSIOS NUOSTATOS</text:span></text:p>
      <text:p text:style-name="P529"/>
      <text:p text:style-name="P530"><text:span text:style-name="T531">1</text:span><text:span text:style-name="T532">.</text:span><text:span text:style-name="T533"><text:tab/></text:span><text:span text:style-name="T534">SARS-CoV-2 (2019-nCoV) RNR nustatymo tikralaikės PGR meto</text:span><text:span text:style-name="T535">du<text:s/></text:span><text:span text:style-name="T536">laboratorinių tyrimų proceso visumos verifikavimo reglamentas (toliau – Reglamentas) nustato</text:span><text:span text:style-name="T537"><text:s/></text:span><text:span text:style-name="T538">minimaliuosius reikalavimus laboratorijoms, atliekančioms SARS-CoV-2 (2019-nCoV) RNR nustatymas tikralaikės PGR metodu.</text:span></text:p>
      <text:p text:style-name="P539"><text:span text:style-name="T540">2</text:span><text:span text:style-name="T541">.</text:span><text:span text:style-name="T542"><text:tab/></text:span><text:span text:style-name="T543">Reglamente vartojamos sąvokos i</text:span><text:span text:style-name="T544">r sutrumpinimai:</text:span></text:p>
      <text:p text:style-name="P545"><text:span text:style-name="T546">2.1</text:span><text:span text:style-name="T547">.</text:span><text:span text:style-name="T548"><text:tab/></text:span><text:span text:style-name="T549"><text:s/>AAP</text:span><text:span text:style-name="T550"><text:s/>– asmeninės apsaugos priemonės.</text:span></text:p>
      <text:p text:style-name="P551"><text:span text:style-name="T552">2.2</text:span><text:span text:style-name="T553">.</text:span><text:span text:style-name="T554"><text:tab/></text:span><text:span text:style-name="T555"><text:s/>AT-PGR</text:span><text:span text:style-name="T556"><text:s/>– atvirkštinės transkripcijos tikralaikė polimerazės grandininė reakcija. Šis molekulinis tyrimo metodas taikomas SARS-CoV-2 viruso RNR aptikti žmogaus mėginiuose.</text:span></text:p>
      <text:p text:style-name="P557"><text:span text:style-name="T558">2.3</text:span><text:span text:style-name="T559">.</text:span><text:span text:style-name="T560"><text:tab/></text:span><text:span text:style-name="T561"><text:s/>BSL</text:span><text:span text:style-name="T562"><text:s/>– biologinės saugos lygmuo, pasiekiamas laikantis nustatytų biologinės saugos priemonių ir taisyklių, kurios taikomos dirbant su pavojingais biologiniais veiksniais siekiant juos izoliuoti uždaroje patalpoje.</text:span></text:p>
      <text:p text:style-name="P563"><text:span text:style-name="T564">2.4</text:span><text:span text:style-name="T565">.</text:span><text:span text:style-name="T566"><text:tab/></text:span><text:span text:style-name="T567"><text:s/>COVID-19<text:s/></text:span><text:span text:style-name="T568">(angl.<text:s/></text:span><text:span text:style-name="T569">Coronavirus disease<text:s/></text:span><text:span text:style-name="T570">2019</text:span><text:span text:style-name="T571">) – koronavirusų grupės viruso SARS</text:span><text:span text:style-name="T572">‑CoV</text:span><text:span text:style-name="T573">‑2 sukeliama infekcinė liga.</text:span></text:p>
      <text:p text:style-name="P574"><text:span text:style-name="T575">2.5</text:span><text:span text:style-name="T576">.</text:span><text:span text:style-name="T577"><text:tab/></text:span><text:span text:style-name="T578">Ct vertė</text:span><text:span text:style-name="T579"><text:s/>(slenkstinis ciklas) – PGR ciklų, reikalingų fluorescenciniam signalui pasiekti slenkstinį lygį (angl.<text:s/></text:span><text:span text:style-name="T580">Cycle of threshold</text:span><text:span text:style-name="T581">), skaičius. Pagal ją kokybiškai įvertinama,<text:s/></text:span><text:span text:style-name="T582">ar tiriamajame mėginyje yra SARS-CoV-2 viruso RNR (rasta / nerasta; teigiamas / neigiamas).</text:span></text:p>
      <text:p text:style-name="P583"><text:span text:style-name="T584">2.6</text:span><text:span text:style-name="T585">.</text:span><text:span text:style-name="T586"><text:tab/></text:span><text:span text:style-name="T587">SARS-CoV-2 RNR</text:span><text:span text:style-name="T588"><text:s/></text:span><text:span text:style-name="T589">aptikimo riba</text:span><text:span text:style-name="T590"><text:s/></text:span><text:span text:style-name="T591">(LoD)</text:span><text:span text:style-name="T592"><text:s/>(angl.<text:s/></text:span><text:span text:style-name="T593">Limit of Detection</text:span><text:span text:style-name="T594">) – mažiausia SARS-CoV-2 RNR koncentracija, kurios aptikimo tikimybė <text:s/>yra 95 proc.</text:span></text:p>
      <text:p text:style-name="P595"><text:span text:style-name="T596">2.7</text:span><text:span text:style-name="T597">.</text:span><text:span text:style-name="T598"><text:tab/></text:span><text:span text:style-name="T599">SAR</text:span><text:span text:style-name="T600">S-CoV-</text:span><text:span text:style-name="T601">2 – sunkų ūminį respiracinį sindromą sukeliantis koronavirusas 2 (angl.<text:s/></text:span><text:span text:style-name="T602">severe acute respiratory syndrome coronavirus),<text:s/></text:span><text:span text:style-name="T603">dar</text:span><text:span text:style-name="T604"><text:s/></text:span><text:span text:style-name="T605">žinomas pavadinimu 2019</text:span><text:span text:style-name="T606">‑nCoV (angl.<text:s/></text:span><text:span text:style-name="T607">2019 novel coronavirus</text:span><text:span text:style-name="T608">).</text:span></text:p>
      <text:p text:style-name="P609"><text:span text:style-name="T610">2.8</text:span><text:span text:style-name="T611">.</text:span><text:span text:style-name="T612"><text:tab/></text:span><text:span text:style-name="T613">Tyrimo metodas</text:span><text:span text:style-name="T614"><text:s/>– diagnostikos veiksmų seka, atliekama 1998 m. spalio 27 d. Europos Parlamento ir Tarybos Direktyvos 98/79/EC dėl<text:s/></text:span><text:span text:style-name="T615">in vitro</text:span><text:span text:style-name="T616"><text:s/>diagnostikos medicinos prietaisų (toliau – Direktyva 98/79/EC) sąlygas<text:s/></text:span><text:span text:style-name="T617">in vitro</text:span><text:span text:style-name="T618"><text:s/>diagnostikos medicinos priemonėms (toliau – IVD) ati</text:span><text:span text:style-name="T619">tinkančiomis ir CE ženklu paženklintomis<text:s/></text:span><text:span text:style-name="T620">in vitro</text:span><text:span text:style-name="T621"><text:s/>diagnostikos medicinos priemonėmis (prietaisais), arba laboratorijoje sukurtas ir numatytajai paskirčiai validuotas diagnostikos metodas.</text:span></text:p>
      <text:p text:style-name="P622"><text:span text:style-name="T623">2.9</text:span><text:span text:style-name="T624">.</text:span><text:span text:style-name="T625"><text:tab/></text:span><text:span text:style-name="T626">Tyrimo metodo verifikavimas</text:span><text:span text:style-name="T627"><text:s/>– procedūra, kurios metu gaunam</text:span><text:span text:style-name="T628">i objektyvūs įrodymai, kad laboratorija geba pasiekti laboratorijos nustatytas ir (ar) tyrimo metodo gamintojo nurodytas veikimo charakteristikas.<text:s/></text:span></text:p>
      <text:p text:style-name="P629"><text:span text:style-name="T630">2.10</text:span><text:span text:style-name="T631">.</text:span><text:span text:style-name="T632"><text:tab/></text:span><text:span text:style-name="T633"><text:s/>Tyrimo metodo validavimas</text:span><text:span text:style-name="T634"><text:s/>– dokumentais patvirtintas procesas, užtikrinantis, kad tyrimo metodas<text:s/></text:span><text:span text:style-name="T635">yra tinkamas numatytam naudojimui. Tai pasiekiama atliekant procedūrų, medžiagų ir įrangos, apimančios tyrimo metodą, eksperimentų seriją.</text:span></text:p>
      <text:p text:style-name="P636"><text:span text:style-name="T637">3</text:span><text:span text:style-name="T638">.</text:span><text:span text:style-name="T639"><text:tab/></text:span><text:span text:style-name="T640">Pagrindinės klinikinės indikacijos atliekant molekulinius SARS-CoV-2 infekcijos tyrimus.</text:span></text:p>
      <text:soft-page-break/>
      <text:p text:style-name="P641">Šios indikacijos turėtų būti laikomos pagrįstomis dabartiniais įrodymais ir turinčiomis klinikinę vertę:</text:p>
      <text:p text:style-name="P642"><text:span text:style-name="T643">3.1</text:span><text:span text:style-name="T644">.</text:span><text:span text:style-name="T645"><text:tab/>diagnozuoti virusinę SARS-CoV-2 infekciją ūminėje simptominės ligos fazėje (0–&lt;10 dienų);</text:span></text:p>
      <text:p text:style-name="P646"><text:span text:style-name="T647">3.2</text:span><text:span text:style-name="T648">.</text:span><text:span text:style-name="T649"><text:tab/>padėti kliniškai įvertinti galimai besimptomius, ikisimptomius a</text:span><text:span text:style-name="T650">r silpnai simptominius asmenis, kurie turėjo sąlytį su įtariamu ar patvirtintu COVID-19 atveju;</text:span></text:p>
      <text:p text:style-name="P651"><text:span text:style-name="T652">3.3</text:span><text:span text:style-name="T653">.</text:span><text:span text:style-name="T654"><text:tab/>padėti tirti galimai besimptomius, ikisimptomius ar silpnai simptominius asmenis įvairiais atvejais, įskaitant, bet neapsiribojant: prieš planinę opera</text:span><text:span text:style-name="T655">ciją ar gimdymą, keliones, grįžimą į darbą / mokyklą ir mažų protrūkių valdymą (turėtų būti svarstomas pakartotinis tyrimas).</text:span></text:p>
      <text:p text:style-name="P656"><text:span text:style-name="T657">4</text:span><text:span text:style-name="T658">.</text:span><text:span text:style-name="T659"><text:tab/></text:span><text:span text:style-name="T660">Asmenų grupės, kurioms atliekami PGR tyrimai, nustatytos sveikatos apsaugos ministro įsakymuose ir Lietuvos Respublikos<text:s/></text:span><text:span text:style-name="T661">sveikatos apsaugos ministro, valstybės lygio ekstremaliosios situacijos valstybės operacijų vadovo, sprendimuose.</text:span></text:p>
      <text:p text:style-name="P662"><text:span text:style-name="T663">5</text:span><text:span text:style-name="T664">.</text:span><text:span text:style-name="T665"><text:tab/></text:span><text:span text:style-name="T666">Asmens sveikatos priežiūros įstaigos (toliau – ASPĮ) privalo turėti įstaigos asmens sveikatos priežiūros licenciją, suteikiančią teisę<text:s/></text:span><text:span text:style-name="T667">teikti laboratorinės diagnostikos paslaugas, kurioje nurodomi ėminiai ir su jais atliekami laboratoriniai tyrimai, kuriuos ASPĮ turi teisę atlikti. Laboratorinės diagnostikos paslaugų teikimo reikalavimai tiek, kiek nereglamentuoja šis Reglamentas, reglame</text:span><text:span text:style-name="T668">ntuojami Lietuvos Respublikos sveikatos apsaugos ministro 2007 m. gruodžio 5 d. įsakymu Nr. V-998 „Dėl Laboratorinės diagnostikos paslaugų teikimo reikalavimų aprašo patvirtinimo“. ASPĮ ar kitos laboratorijos, atliekančios PGR tyrimus, turi atitikti Lietuv</text:span><text:span text:style-name="T669">os higienos normos HN 47-1:2012 „Sveikatos priežiūros įstaigos. Infekcijų kontrolės reikalavimai“, patvirtintos Lietuvos Respublikos sveikatos apsaugos ministro 2012 m. spalio 19 d. įsakymu Nr. V-946 „Dėl Lietuvos higienos normos HN 47-1:2012 „Sveikatos pr</text:span><text:span text:style-name="T670">iežiūros įstaigos. Infekcijų kontrolės reikalavimai“ patvirtinimo“, nustatytus reikalavimus ir (ar) būti sukūrusios, įdiegusios ir palaikančios kokybės vadybos sistemą, atitinkančią standarte EN ISO/IEC 17025 „Tyrimo, bandymų ir kalibravimo laboratorijų ko</text:span><text:span text:style-name="T671">mpetencijai keliami bendrieji reikalavimai“ arba LST EN ISO 15189 „Medicinos laboratorijos. Kokybės ir kompetencijos reikalavimai“ nurodytus reikalavimus.</text:span></text:p>
      <text:p text:style-name="P672"><text:span text:style-name="T673">6</text:span><text:span text:style-name="T674">.</text:span><text:span text:style-name="T675"><text:tab/></text:span><text:span text:style-name="T676">ASPĮ laboratorijose SARS-CoV-2 molekulinius tyrimus atlieka biomedicin</text:span><text:span text:style-name="T677">o</text:span><text:span text:style-name="T678">s technologas, atlieka<text:s/></text:span><text:span text:style-name="T679">ir vertina laboratorinės medicinos gydytojas, medicinos biologas, medicinos genetikas ir (ar) gydytojas genetikas</text:span><text:span text:style-name="T680">.<text:s/></text:span><text:span text:style-name="T681">Laboratorija turi būti reglamentavusi visų darbuotojų atsakomybes.</text:span></text:p>
      <text:p text:style-name="P682"><text:span text:style-name="T683">7</text:span><text:span text:style-name="T684">.</text:span><text:span text:style-name="T685"><text:tab/></text:span><text:span text:style-name="T686">Aplinkos ir saugumo valdymas.</text:span></text:p>
      <text:p text:style-name="P687"><text:span text:style-name="T688">SARS-CoV-2 tyrimus atliekančiose<text:s/></text:span><text:span text:style-name="T689">laboratorijose turi būti atskirti ėminių priėmimo ir registravimo, ruošimo (</text:span><text:span text:style-name="T690">nukleorūgščių<text:s/></text:span><text:span text:style-name="T691">išskyrimo, kai taikoma / atliekama) ir PGR ruošimo ir analizės darbo srautai ir zonos. Aukščiausios rizikos zonoje (ypač švari aplinka) turi būti įrengtos baktericidi</text:span><text:span text:style-name="T692">nės lempos (ultravioletinės šviesos lempos), kurios įjungiamos po kiekvieno aukščiausios rizikos lygio zonų valymo ir dezinfekavimo, rekomenduojama ne trumpiau kaip 30 min. Prireikus (pavyzdžiui, įtarus užt</text:span><text:span text:style-name="T693">erštumą)</text:span><text:span text:style-name="T694"><text:s/>gali būti atliekami laboratorijos oro ir<text:s/></text:span><text:span text:style-name="T695">darbo paviršių mikrobinės taršos ir taršos nukleorūgštimis kontroliniai tyrimai. Paviršiai (biologinės saugos spintos vidus, stalai ir kiti paviršiai, galimai kontaktavę su infekuota medžiaga) valomi priemonėmis, inaktyvuojančiomis apvalkalėtuosius virusus</text:span><text:span text:style-name="T696">. Biologinės saugos spintos viduje periodiškai turi būti įjungiama UV lempa (laikas nustatomas pagal biologinės saugos spintos gamintojo rekomendacijas).</text:span></text:p>
      <text:p text:style-name="P697"><text:span text:style-name="T698">7.1</text:span><text:span text:style-name="T699">.</text:span><text:span text:style-name="T700"><text:tab/><text:s/>Atlikdami SARS-CoV-2 tyrimus, laboratorijos darbuotojai vadovaujasi Pasaulio sveikatos organiz</text:span><text:span text:style-name="T701">acijos (toliau – PSO) rekomendacijomis (</text:span><text:span text:style-name="T702">Laboratory biosafety guidance related to coronavirus disease (COVID-19): Interim guidance, 28 January 2021, ref. No</text:span><text:span text:style-name="T703">. WHO/WPE/GIH/2021.1</text:span><text:span text:style-name="T704">, ar naujesnis leidimas) dėl biologinės saugos laboratorijoms, dirbančioms su 3 k</text:span><text:span text:style-name="T705">ategorijos mikroorganizmais pagal pavojingumą žmogaus sveikatai, ir standartiniais darbų saugos reikalavimais dirbant su cheminėmis medžiagomis;</text:span></text:p>
      <text:p text:style-name="P706"><text:span text:style-name="T707">7.2</text:span><text:span text:style-name="T708">.</text:span><text:span text:style-name="T709"><text:tab/></text:span><text:span text:style-name="T710"><text:s/>ne mažesnio nei II biologinės saugos lygio (toliau – BSL) patalpose (nešvari zona, kurioje dirbama su biologine medžiaga) dirbama su vienkartinėmis pirštinėmis, vienkartiniais apsauginiais<text:s/></text:span><text:soft-page-break/><text:span text:style-name="T711">skysčių nepraleidžiančiais kombinezonais ar chalatais (dengiančiai</text:span><text:span text:style-name="T712">s visą kūną), vienkartinėmis ke</text:span><text:span text:style-name="T713">puraitėmis, vienkartiniais antbačiais, apsauginiais akiniais arba veido skydeliais, ne žemesnės nei FFP2 / KN95 / N95 klasės respiratoriais ir darbo drabužiais. Asmeninių apsaugos priemonių (toliau – AAP) apsirengimo<text:s/></text:span><text:span text:style-name="T714">/ nusire</text:span><text:span text:style-name="T715">ngimo<text:s/></text:span><text:span text:style-name="T716">tvarka turi būti reglamentuota<text:s/></text:span><text:span text:style-name="T717">įstaigos vadovo įsakymais</text:span><text:span text:style-name="T718">. SARS-CoV-2 viruso RNR išskyrimo etapas atliekamas ne<text:s/></text:span><text:span text:style-name="T719">žemesnės nei 2-os klasės<text:s/></text:span><text:span text:style-name="T720">BSL spintoje su HEPA filtru, dėvint visas šiame papunktyje nurodytas AAP. Atliekant bet kokias manipuliacijas su S</text:span><text:span text:style-name="T721">ARS-CoV-2 viruso potencialiai turinčiais ėminiais, kol virusas nėra inaktyvintas – privaloma, kai inaktyvintas – rekomenduojama užsidėti antras vienkartines medicinines pirštines;</text:span></text:p>
      <text:p text:style-name="P722"><text:span text:style-name="T723">7.3</text:span><text:span text:style-name="T724">.</text:span><text:span text:style-name="T725"><text:tab/></text:span><text:span text:style-name="T726"><text:s/>SARS-CoV-2 RNR<text:s/></text:span><text:span text:style-name="T727">t</text:span><text:span text:style-name="T728">ikralaikė<text:s/></text:span><text:span text:style-name="T729">AT-</text:span><text:span text:style-name="T730">PGR atliekama II BSL patalpose (švari</text:span><text:span text:style-name="T731">oje zonoje) PGR paruošimo biologinės saugos spintoje, dėvint vienkartines pirštines, vienkartinį chalatą, apsauginę vienkartinę veido kaukę.</text:span></text:p>
      <text:p text:style-name="P732"/>
      <text:p text:style-name="P733"><text:span text:style-name="T734">II</text:span><text:span text:style-name="T735"><text:s/>SKYRIUS</text:span></text:p>
      <text:p text:style-name="P736"><text:span text:style-name="T737">MOLEKULINIO TYRIMO METODO IR REAGENTŲ PARINKIMAS</text:span></text:p>
      <text:p text:style-name="P738"/>
      <text:p text:style-name="P739"><text:span text:style-name="T740">8</text:span><text:span text:style-name="T741">.</text:span><text:span text:style-name="T742"><text:tab/>Rekomenduotini SARS-CoV-2 molekuliniai</text:span><text:span text:style-name="T743"><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744">jamas su gamintojo nurodoma RNR išskyrimo ir gausinimo įranga ir, jei taikoma, programinės įrangos versija.</text:span></text:p>
      <text:p text:style-name="P745"><text:span text:style-name="T746">9</text:span><text:span text:style-name="T747">.</text:span><text:span text:style-name="T748"><text:tab/>Gali būti naudojami kiti molekuliniai tyrimo metodai, jeigu jie užtikrina viruso RNR nustatymą (izoterminis nukleorūgščių gausinimas, naujos<text:s/></text:span><text:span text:style-name="T749">kartos sekoskaita ar kiti).</text:span></text:p>
      <text:p text:style-name="P750"><text:span text:style-name="T751">10</text:span><text:span text:style-name="T752">.</text:span><text:span text:style-name="T753"><text:tab/></text:span><text:span text:style-name="T754">Viruso geno taikinio pasirinkimas ir kontrolių naudojimas.</text:span></text:p>
      <text:p text:style-name="P755"><text:span text:style-name="T756">10.1</text:span><text:span text:style-name="T757">.</text:span><text:span text:style-name="T758"><text:tab/>SARS-CoV-2 molekuliniam tyrimui turi būti naudojami ne mažiau nei du genų taikiniai. Jei dėl viruso genomo mutacijų vienas iš taikinių yra nenustatomas,<text:s/></text:span><text:span text:style-name="T759">antrasis galėtų užtikrinti viruso nustatymą;</text:span></text:p>
      <text:p text:style-name="P760"><text:span text:style-name="T761">10.2</text:span><text:span text:style-name="T762">.</text:span><text:span text:style-name="T763"><text:tab/>pagrindiniai rekomenduojami genų taikiniai, naudojami atliekant molekulinius tyrimus SARS-CoV-2 nustatyti, yra nukleokapsidės (N), apvalkalo (E), spyglio (S), nuo RNR priklausomos RNR polimerazės<text:s/></text:span><text:span text:style-name="T764">(RdRP) baltymų genai, atviro skaitymo rėmelio 1ab (ORF1ab) genas;</text:span></text:p>
      <text:p text:style-name="P765"><text:span text:style-name="T766">10.3</text:span><text:span text:style-name="T767">.</text:span><text:span text:style-name="T768"><text:tab/>naudojamo metodo nustatymo jautrumas – ne mažesnis nei 1000 viruso genomo ekvivalentų / ml ėminio;</text:span></text:p>
      <text:p text:style-name="P769"><text:span text:style-name="T770">10.4</text:span><text:span text:style-name="T771">.</text:span><text:span text:style-name="T772"><text:tab/>tyrimo metodas turi atitikti Direktyvos 98/79/EC sąlygas IVD ir būti pa</text:span><text:span text:style-name="T773">ženklintas CE-IVD ženklu arba turi būti atlikta metodo validavimo procedūra laboratorijoje, jei tai laboratorijoje sukurtas metodas, kaip tai numatyta Direktyvoje 98/79/EC;</text:span></text:p>
      <text:p text:style-name="P774"><text:span text:style-name="T775">10.5</text:span><text:span text:style-name="T776">.</text:span><text:span text:style-name="T777"><text:tab/>rekomenduojama tyrime naudoti endogeninio žmogaus geno taikinį, kuris par</text:span><text:span text:style-name="T778">odo ėminio paėmimo kokybę ar galimą RNR degradavimą ėminio transportavimo ir (ar) saugojimo metu, taip pat išskyrimo ir gausinimo efektyvumą.<text:s/></text:span><text:span text:style-name="T779">Jei PGR tyrimas atliekamas be RNR išskyrimo, endogeninio žmogaus geno taikinio kontrolė yra privaloma</text:span><text:span text:style-name="T780">.<text:s/></text:span><text:span text:style-name="T781">Jei nenaudo</text:span><text:span text:style-name="T782">jamas endogeninies žmogaus geno taikinys,</text:span><text:span text:style-name="T783"><text:s/></text:span><text:span text:style-name="T784">privalo būti naudojamas į mėginį ar ėminį prieš nukleorūgščių išskyrimą (ar atitinkamame jo etape) įdedamas egzogeninis / sintetinis nukleorūgšties fragmentas, kuris parodo nukleorūgščių išskyrimo ir gausinimo efek</text:span><text:span text:style-name="T785">tyvumą bei slopiklių buvimą mėginyje;</text:span></text:p>
      <text:p text:style-name="P786"><text:span text:style-name="T787">10.6</text:span><text:span text:style-name="T788">.</text:span><text:span text:style-name="T789"><text:tab/>pasirenkant tyrimo metodą, gamintojų naudojami genų taikiniai ir pradmenys turėtų būti reguliariai peržiūrimi ir (ar) sekama gamintojų pateikiama atnaujinta informacija apie mutacijų poveikį pradmenų tvirtini</text:span><text:span text:style-name="T790">mosi vietoms ir vertinami, siekiant įsitikinti, kad jie yra patikimi bent dažniausiai pasitaikančioms mutantinėms viruso padermėms nustatyti;</text:span></text:p>
      <text:p text:style-name="P791"><text:span text:style-name="T792">10.7</text:span><text:span text:style-name="T793">.</text:span><text:span text:style-name="T794"><text:tab/>kiekviena nustatymo reakcija tikralaikės PGR prietaise turi būti atliekama bent su vienu teigiamos ir vi</text:span><text:span text:style-name="T795">enu neigiamos kontrolės mėginiu. Kiekvieno tyrimo proceso metu turi būti atliekama išskyrimo proceso kontrolė, kuriame vietoje ėminio naudojama tik terpė be ėminio;</text:span></text:p>
      <text:p text:style-name="P796"><text:span text:style-name="T797">10.8</text:span><text:span text:style-name="T798">.</text:span><text:span text:style-name="T799"><text:tab/>laboratorija turi reguliariai dalyvauti tinkamose išorinio kokybės vertinimo prog</text:span><text:span text:style-name="T800">ramose (ne rečiau nei 4 kartus per metus). Esant galimybei, išorinį kokybės vertinimą atlikti iš skirtingų ėminio turinio tipų (pvz., nosiaryklės, nosies landos, seilių ir kt.);</text:span></text:p>
      <text:p text:style-name="P801"><text:span text:style-name="T802">10.9</text:span><text:span text:style-name="T803">.</text:span><text:span text:style-name="T804"><text:tab/>kaupinių tyrimui naudojami reagentų rinkiniai turi būti gamintojo va</text:span><text:span text:style-name="T805">liduoti kaupinių tyrimui arba validavimo procedūra turi būti atlikta laboratorijoje.</text:span></text:p>
      <text:p text:style-name="P806"><text:span text:style-name="T807">11</text:span><text:span text:style-name="T808">.</text:span><text:span text:style-name="T809"><text:tab/></text:span><text:span text:style-name="T810">Ėminio tipas.</text:span></text:p>
      <text:p text:style-name="P811"><text:span text:style-name="T812">11.1</text:span><text:span text:style-name="T813">.</text:span><text:span text:style-name="T814"><text:tab/>SARS-CoV-2 viruso RNR nustatoma nosiaryklės, ryklės, gerklės, nosies landų ėminiuose, skrepliuose, bronchoalveolinėse nuoplovose, kraujyje,</text:span><text:span text:style-name="T815"><text:s/>serume, išmatose, seilėse, tiesiosios žarnos ir kituose organizmo skysčiuose ir (ar) audiniuose;</text:span></text:p>
      <text:p text:style-name="P816"><text:span text:style-name="T817">11.2</text:span><text:span text:style-name="T818">.</text:span><text:span text:style-name="T819"><text:tab/>pagal PSO rekomendacijas, tyrimui turėtų būti naudojami viršutinių kvėpavimo takų ėminiai (ambulatoriškai tiriamiems asmenims – nosiaryklės, nosies<text:s/></text:span><text:span text:style-name="T820">ir ryklės ėminiai ambulatoriškai tiriant asmenį) ir (ar) apatinių kvėpavimo takų ėminiai (sergantiems sunkia kvėpavimo takų ligos forma stacionare gydomiems asmenims – skrepliai (jei jų yra) ir (ar) endotrachėjos aspiratas arba bronchoalveolinės nuoplovos<text:s/></text:span><text:span text:style-name="T821">pacientams);</text:span></text:p>
      <text:p text:style-name="P822"><text:span text:style-name="T823">11.3</text:span><text:span text:style-name="T824">.</text:span><text:span text:style-name="T825"><text:tab/>netinkamai paimtas ėminys gali lemti klaidingai neigiamą tyrimo rezultatą;</text:span></text:p>
      <text:p text:style-name="P826"><text:span text:style-name="T827">11.4</text:span><text:span text:style-name="T828">.</text:span><text:span text:style-name="T829"><text:tab/>naudojamos<text:s/></text:span><text:span text:style-name="T830">in vitro</text:span><text:span text:style-name="T831"><text:s/>diagnostikos medicinos priemonės (prietaisai) turi būti skirti konkretiems ėminių tipams ir jiems validuoti. Ėminiai molekuliniams tyrimams turi būti paimami arba surenkami atsižvelgiant į gamintojo rekomendacijas.</text:span></text:p>
      <text:p text:style-name="P832"/>
      <text:p text:style-name="P833"><text:span text:style-name="T834">III</text:span><text:span text:style-name="T835"><text:s/>SKYRIUS</text:span></text:p>
      <text:p text:style-name="P836"><text:span text:style-name="T837">METODO VERIFIKAVIMA</text:span><text:span text:style-name="T838">S</text:span></text:p>
      <text:p text:style-name="P839"/>
      <text:p text:style-name="P840"><text:span text:style-name="T841">12</text:span><text:span text:style-name="T842">.</text:span><text:span text:style-name="T843"><text:tab/></text:span><text:span text:style-name="T844">Rekomendacijos, kada reikia atlikti tyrimo metodo validavimo procedūrą, o kada verifikavimo procedūrą, yra pateiktos schemoje (2 priedas).</text:span></text:p>
      <text:p text:style-name="P845"><text:span text:style-name="T846">13</text:span><text:span text:style-name="T847">.</text:span><text:span text:style-name="T848"><text:tab/></text:span><text:span text:style-name="T849">Verifikavimas atliekamas:</text:span></text:p>
      <text:p text:style-name="P850"><text:span text:style-name="T851">13.1</text:span><text:span text:style-name="T852">.</text:span><text:span text:style-name="T853"><text:tab/>prieš pradedant naudoti naują tyrimo metodą (rinkinį), kurį gami</text:span><text:span text:style-name="T854">ntojas validavo ir pateikė jo veikimo charakteristikas;</text:span></text:p>
      <text:p text:style-name="P855"><text:span text:style-name="T856">13.2</text:span><text:span text:style-name="T857">.</text:span><text:span text:style-name="T858"><text:tab/>įvertinant, ar tyrimo metodas tinkamai veikia tiriamoje populiacijoje ir laboratorijoje;</text:span></text:p>
      <text:p text:style-name="P859"><text:span text:style-name="T860">13.3</text:span><text:span text:style-name="T861">.</text:span><text:span text:style-name="T862"><text:tab/>kai pakeičiamos tyrimo metodo sąlygos arba bent vienas komponentas, kurie gali tiesiogiai d</text:span><text:span text:style-name="T863">aryti įtaką rezultatams: keičiamas gamintojo nurodytas protokolas, naudojami kiti reagentai (pavyzdžiui, nukleorūgščių<text:s/></text:span><text:span text:style-name="T864">išskyrimo<text:s/></text:span><text:span text:style-name="T865">rinkiniai), pradedami naudoti nauji prietaisai, kurie tiesiogiai daro įtaką tyrimo rezultatui, ar atlikus sudėtingą prietaiso r</text:span><text:span text:style-name="T866">emontą;</text:span></text:p>
      <text:p text:style-name="P867"><text:span text:style-name="T868">13.4</text:span><text:span text:style-name="T869">.</text:span><text:span text:style-name="T870"><text:tab/>kai naudojamo tyrimo charakteristikos kelia (pagrįstų) abejonių ir (ar) padidėja neapibrėžtų / neinterpretuotinų tyrimo rezultatų kiekis.</text:span></text:p>
      <text:p text:style-name="P871"><text:span text:style-name="T872">14</text:span><text:span text:style-name="T873">.</text:span><text:span text:style-name="T874"><text:tab/></text:span><text:span text:style-name="T875">Laboratorijoms verifikuojant SARS-CoV-2 molekulinės diagnostikos tyrimo metodą rekomenduoj</text:span><text:span text:style-name="T876">amos įvertinti veikimo charakteristikos pateiktos 1–3 lentelėse.</text:span></text:p>
      <text:p text:style-name="P877"/>
      <text:p text:style-name="P878">1 lentelė. Veikimo charakteristikos, kurias rekomenduojama įvertinti verifikuojant CE-IVD SARS-CoV-2 molekulinės diagnostikos tyrimo metodą.</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Parametras<text:s/></text:p>
          </table:table-cell>
          <table:table-cell table:style-name="TableCell886">
            <text:p text:style-name="P887">Veiksmas</text:p>
          </table:table-cell>
          <table:table-cell table:style-name="TableCell888">
            <text:p text:style-name="P889">Aprašymas</text:p>
          </table:table-cell>
        </table:table-row>
        <table:table-row table:style-name="TableRow890">
          <table:table-cell table:style-name="TableCell891" table:number-rows-spanned="2">
            <text:p text:style-name="P892">Tikslumas</text:p>
            <text:p text:style-name="P893"/>
          </table:table-cell>
          <table:table-cell table:style-name="TableCell894">
            <text:p text:style-name="P895">Atlikimas</text:p>
          </table:table-cell>
          <table:table-cell table:style-name="TableCell896">
            <text:p text:style-name="P897"><text:span text:style-name="T898">Tiriama bent 10 neigiamų ir 10 teigiamų kitu verifikuotu tyrimo metodu nustatytų SARS-CoV-2 ėminių, iš jų 5 didelės SARS-CoV-2 viruso koncentracijos (stipriai teigiami, Ct ≤ 20) ir 5 vidutinės viruso koncentracijos (vidutiniškai teigiami, Ct &gt;<text:s/></text:span><text:soft-page-break/><text:span text:style-name="T899">20</text:span><text:span text:style-name="T900">). <text:s/>Mėginiai parenkami taip, kad padengtų kuo platesnį Ct intervalą</text:span><text:span text:style-name="T901">.<text:s/></text:span><text:span text:style-name="T902">Kai nėra galimybės gauti teigiamų ėminių (pavyzdžiui, tiriant naujus ėminių tipus: seiles ar panašiai), tyrimui gali būti naudojami neigiami ėminiai, į kuriuos pridedamas komercinės žinom</text:span><text:span text:style-name="T903">os koncentracijos viruso standartas (inaktyvuotas virusas arba viruso RNR).</text:span></text:p>
          </table:table-cell>
        </table:table-row>
        <table:table-row table:style-name="TableRow904">
          <table:covered-table-cell>
            <text:p text:style-name="P905"/>
          </table:covered-table-cell>
          <table:table-cell table:style-name="TableCell906">
            <text:p text:style-name="P907">Vertinimas</text:p>
          </table:table-cell>
          <table:table-cell table:style-name="TableCell908">
            <text:p text:style-name="P909">Nustatomas prieštaringų rezultatų skaičius tyrimo imties rinkinyje. Turi būti gautas ≥ 95% atitikimas. Jei pastebimi prieštaringi rezultatai, svarbu nustatyti<text:s/>pagrindinę priežastį (pavyzdžiui, užterštumas, prietaisų charakteristikų neatitiktis, gedimas, reakcijos slopinimas ar kt.).</text:p>
          </table:table-cell>
        </table:table-row>
        <table:table-row table:style-name="TableRow910">
          <table:table-cell table:style-name="TableCell911" table:number-rows-spanned="2">
            <text:p text:style-name="P912">Sistemos tinkamumo testas</text:p>
          </table:table-cell>
          <table:table-cell table:style-name="TableCell913">
            <text:p text:style-name="P914">Atlikimas</text:p>
          </table:table-cell>
          <table:table-cell table:style-name="TableCell915">
            <text:p text:style-name="P916"><text:span text:style-name="T917">Kiekvieno tyrimo metu turi būti matuojama: a) užterštumo kontrolės mėginys NTC (angl.<text:s/></text:span><text:span text:style-name="T918">Non temp</text:span><text:span text:style-name="T919">late control</text:span><text:span text:style-name="T920">); b) 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921">
          <table:covered-table-cell>
            <text:p text:style-name="P922"/>
          </table:covered-table-cell>
          <table:table-cell table:style-name="TableCell923">
            <text:p text:style-name="P924">Vertinimas</text:p>
          </table:table-cell>
          <table:table-cell table:style-name="TableCell925">
            <text:p text:style-name="P926">NTC<text:s/>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927"/>
      <text:p text:style-name="P928"><text:span text:style-name="T929">2 lentelė. Veikimo charakteristikos, kurias rekomenduojama įvertinti verifikuojant 5 ėminių kaupinių SARS-CoV-2 molekulinės<text:s/></text:span><text:span text:style-name="T930">diagnostikos tyrimo metodą, kai kaupinys suformuojamas vienodomis dalimis sumaišant individualių ėminių terpes.</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Tikslumas</text:p>
          </table:table-cell>
          <table:table-cell table:style-name="TableCell938">
            <text:p text:style-name="P939">Atlikimas</text:p>
          </table:table-cell>
          <table:table-cell table:style-name="TableCell940">
            <text:p text:style-name="P941"><text:span text:style-name="T942">Tiriama bent 10 teigiamų ir 10 neigiamų kaupinių. Neigiami kaupiniai ruošiami maišant žinomus nustatytus neigiamus mėginius.</text:span><text:span text:style-name="T943"><text:s/>5 teigiami kaupiniai ruošiami maišant 4 neigiamus mėginius su 1 teigiamu<text:s/></text:span><text:span text:style-name="T944">didelės SARS-CoV-2 viruso koncentracijos (stipriai teigiamu, Ct ≤ 20) mėginiu. <text:s/>Kiti 5 teigiami kaupiniai ruošiami maišant 4 neigiamus mėginius su 1 teigiamu vidutinės viruso koncent</text:span><text:span text:style-name="T945">racijos (vidutiniškai teigiamu, Ct &gt; 20) mėginiu. Teigiami mėginiai parenkami taip, kad padengtų kuo platesnį Ct intervalą.</text:span></text:p>
            <text:p text:style-name="P946"/>
          </table:table-cell>
        </table:table-row>
        <table:table-row table:style-name="TableRow947">
          <table:covered-table-cell>
            <text:p text:style-name="P948"/>
          </table:covered-table-cell>
          <table:table-cell table:style-name="TableCell949">
            <text:p text:style-name="P950">Vertinimas</text:p>
          </table:table-cell>
          <table:table-cell table:style-name="TableCell951">
            <text:p text:style-name="P952">Kaupiniai, kuriuose buvo sumaišyti teigiami ėminiai, turi būti nustatyta viruso SARS-CoV-2 RNR, neigiamų ėminių<text:s/>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953">
          <table:table-cell table:style-name="TableCell954" table:number-rows-spanned="2">
            <text:p text:style-name="P955">Sistemos tinkamumo testas</text:p>
          </table:table-cell>
          <table:table-cell table:style-name="TableCell956">
            <text:p text:style-name="P957">Atlikimas</text:p>
          </table:table-cell>
          <table:table-cell table:style-name="TableCell958">
            <text:p text:style-name="P959"><text:span text:style-name="T960">Kiekvieno tyri</text:span><text:span text:style-name="T961">mo metu turi būti matuojama: a) užterštumo kontrolės mėginys NTC (angl.<text:s/></text:span><text:span text:style-name="T962">Non template control</text:span><text:span text:style-name="T963">); b) proceso (išskyrimo) kontrolės mėginys, kai vietoje ėminio<text:s/></text:span><text:soft-page-break/><text:span text:style-name="T964">išskirti naudojama terpė be ėminio (jei atliekamas nukleorūgščių išskyrimas) ir c) verifikuojamo tyr</text:span><text:span text:style-name="T965">imo metodo gamintojo pateikiamas teigiamos kontrolės mėginys.</text:span></text:p>
          </table:table-cell>
        </table:table-row>
        <table:table-row table:style-name="TableRow966">
          <table:covered-table-cell>
            <text:p text:style-name="P967"/>
          </table:covered-table-cell>
          <table:table-cell table:style-name="TableCell968">
            <text:p text:style-name="P969">Vertinimas</text:p>
          </table:table-cell>
          <table:table-cell table:style-name="TableCell970">
            <text:p text:style-name="P971">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972"/>
      <text:p text:style-name="P973"><text:span text:style-name="T974">3 lentelė. Veikimo charakteristikos, kurias<text:s/></text:span><text:span text:style-name="T975">rekomenduojama įvertinti, jei nepavyksta verifikuoti metodo tikslumo (tikrumo) ir nėra aiškios neatitikties priežastys.</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Aptikimo riba</text:p>
            <text:p text:style-name="P983">(LoD)</text:p>
          </table:table-cell>
          <table:table-cell table:style-name="TableCell984">
            <text:p text:style-name="P985">Atlikimas</text:p>
          </table:table-cell>
          <table:table-cell table:style-name="TableCell986">
            <text:p text:style-name="P987"><text:span text:style-name="T988">LoD (angl.<text:s/></text:span><text:span text:style-name="T989">Limit of Detection</text:span><text:span text:style-name="T990">) nustatomas naudojant komercinę SARS-CoV-2 viruso žinomos koncentracijos<text:s/></text:span><text:span text:style-name="T991">medžiagą. Rekomenduojama kaip matricą naudoti neigiamus kaupinius, pridedant tyrimo metodo gamintojo nurodytą LoD atitinkantį viruso genomo ekvivalentų kiekį, taip pat 10, 100, 1000, 10000 kartų didesnius nei LoD kiekius pakartotinai tiriant mėginį mažiaus</text:span><text:span text:style-name="T992">iai po tris kartus. LoD tyrimas vykdomas atliekant visus metodo etapus: nukleorūgščių išskyrimą ir detekciją.</text:span></text:p>
            <text:p text:style-name="P993">Jei LoD tyrimams naudojama sintetinė SARS-CoV-2 viruso RNR, kad RNR nedegraduotų, ji dedama į mėginį po to, kai mėginys sumaišomas su lizės reagentais.</text:p>
          </table:table-cell>
        </table:table-row>
        <table:table-row table:style-name="TableRow994">
          <table:covered-table-cell>
            <text:p text:style-name="P995"/>
          </table:covered-table-cell>
          <table:table-cell table:style-name="TableCell996">
            <text:p text:style-name="P997">Vertinimas</text:p>
          </table:table-cell>
          <table:table-cell table:style-name="TableCell998">
            <text:p text:style-name="P999">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000">
          <table:table-cell table:style-name="TableCell1001" table:number-rows-spanned="2">
            <text:p text:style-name="P1002">Glaudumas</text:p>
          </table:table-cell>
          <table:table-cell table:style-name="TableCell1003">
            <text:p text:style-name="P1004">Atlikimas</text:p>
          </table:table-cell>
          <table:table-cell table:style-name="TableCell1005">
            <text:p text:style-name="P1006">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007">
          <table:covered-table-cell>
            <text:p text:style-name="P1008"/>
          </table:covered-table-cell>
          <table:table-cell table:style-name="TableCell1009">
            <text:p text:style-name="P1010">Vertinimas</text:p>
          </table:table-cell>
          <table:table-cell table:style-name="TableCell1011">
            <text:p text:style-name="P1012">Įvertinama Ct variacija tarp tos pačios koncentracijos mėginių –Ct imties plotis<text:s/>turi būti ≤ 2.</text:p>
          </table:table-cell>
        </table:table-row>
      </table:table>
      <text:p text:style-name="P1013"/>
      <text:p text:style-name="P1014"><text:span text:style-name="T1015">15</text:span><text:span text:style-name="T1016">.</text:span><text:span text:style-name="T1017"><text:tab/></text:span><text:span text:style-name="T1018">Metodo verifikavimo rezultatai pateikiami ataskaitos forma (1 priedas). Rezultatus tvirtina laboratorijos vadovas.</text:span></text:p>
      <text:p text:style-name="P1019"/>
      <text:p text:style-name="P1020"><text:span text:style-name="T1021">IV</text:span><text:span text:style-name="T1022"><text:s/>SKYRIUS</text:span></text:p>
      <text:p text:style-name="P1023"><text:span text:style-name="T1024">KLINIKINĖ INTERPRETACIJA</text:span></text:p>
      <text:p text:style-name="P1025"/>
      <text:p text:style-name="P1026"><text:span text:style-name="T1027">16</text:span><text:span text:style-name="T1028">.</text:span><text:span text:style-name="T1029"><text:tab/></text:span><text:span text:style-name="T1030">Tyrimo rezultatų aiškinimas ir apribojimai.<text:s/></text:span></text:p>
      <text:soft-page-break/>
      <text:p text:style-name="P1031"><text:span text:style-name="T1032">SARS-CoV-2 molekuli</text:span><text:span text:style-name="T1033">nių tyrimų rezultatai turi būti aiškinami klinikinių stebėjimų kontekste, atsižvelgiant į laikotarpį nuo simptomų pradžios ir į bendrą epidemiologinę situaciją šalyje (regione).<text:s/></text:span><text:span text:style-name="T1034">Tyrimo rezultatas (teigiamas ar neigiamas) turi būti derinamas su klinikiniais</text:span><text:span text:style-name="T1035"><text:s/>stebėjimais, paciento anamneze ir epidemiologine informacija.</text:span></text:p>
      <text:p text:style-name="P1036">SARS-CoV-2 užsikrėtusių / COVID-19 sergančių pacientų ėminiuose šio viruso RNR galima nustatyti iki savaitės prieš pasireiškiant simptomams, o maksimalus viruso RNR koncentracijos kiekis<text:s/>pasiekiamas per pirmąją simptomų atsiradimo savaitę. Moksliniais tyrimais pagrįsta, kad viruso RNR kiekis mažėja antrą–trečią savaitę nuo simptomų atsiradimo, vėliau tampa nenustatomas, išskyrus keletą išimčių (pavyzdžiui, pacientai, sergantys užsitęsusia<text:s/>ir kritine ligos forma, imunosupresuoti pacientai, kuriems paprastai ilgiau nustatoma viruso RNR).</text:p>
      <text:p text:style-name="P1037"><text:span text:style-name="T1038">Teigiamas tyrimo rezultatas</text:span><text:span text:style-name="T1039"><text:s/>nebūtinai reiškia, kad virusas yra aktyviai replikuojantis ir gali būti pernešamas kitiems. Svarbu pažymėti, kad kryžminis užterš</text:span><text:span text:style-name="T1040">imas dėl tiriamų ėminių / mėginių gausos ir ištyrimo per trumpą laiką gali lemti klaidingai teigiamus rezultatus. Klaidingai teigiamas rezultatas gali sukelti nepatogumų pacientui, įskaitant: privalomą (savi)izoliaciją, ribojamą kontaktą su šeimos nariais,</text:span><text:span text:style-name="T1041"><text:s/>galimybės grįžti į darbą atidėjimą, nereikalingą gydymą, pakartotinį tyrimą ir kt.<text:s/></text:span></text:p>
      <text:p text:style-name="P1042"><text:span text:style-name="T1043">Neigiamas tyrimo rezultatas</text:span><text:span text:style-name="T1044"><text:s/>nebūtinai reiškia, kad žmogus nėra užsikrėtęs SARS-CoV-2 virusu ir turėtų būti aiškinamas įvertinant užsikrėtimo galimybę prieš tyrimą (t. y. S</text:span><text:span text:style-name="T1045">ARS-CoV-2 infekcijos židinį, turėtus kontaktus ir simptomus) ir tyrimo jautrumą. Apskaičiuota, kad klaidingai neigiamų rezultatų atsiradimo tikimybė yra didesnė esant dideliam paplitimui arba dėl netinkamo ėminių paėmimo laiko, netinkamos ėminio paėmimo te</text:span><text:span text:style-name="T1046">chnikos, mažos viruso koncentracijos, netinkamo ėminių transportavimo, PGR inhibitoriaus buvimo, preanalitinių ar analitinių problemų arba viruso mutacijų ir kitų techninių ir (ar) biologinių priežasčių.<text:s/></text:span></text:p>
      <text:p text:style-name="P1047"><text:span text:style-name="T1048">17</text:span><text:span text:style-name="T1049">.</text:span><text:span text:style-name="T1050"><text:tab/></text:span><text:span text:style-name="T1051">Rekomendacija tinkamam molekulinių tyrimų<text:s/></text:span><text:span text:style-name="T1052">rezultatų pateikimui:</text:span><text:span text:style-name="T1053"><text:s/></text:span></text:p>
      <text:p text:style-name="P1054"><text:span text:style-name="T1055">17.1</text:span><text:span text:style-name="T1056">.</text:span><text:span text:style-name="T1057"><text:tab/></text:span><text:span text:style-name="T1058"><text:s/>teigiamas tyrimo rezultatas</text:span><text:span text:style-name="T1059">:<text:s/></text:span></text:p>
      <text:p text:style-name="P1060"><text:span text:style-name="T1061">17.1.1</text:span><text:span text:style-name="T1062">.</text:span><text:span text:style-name="T1063"><text:tab/>ėminyje nustačius SARS-CoV-2 viruso RNR, asmuo yra laikomas užsikrėtusiu</text:span><text:span text:style-name="T1064">.<text:s/></text:span><text:span text:style-name="T1065">Tyrimu n</text:span><text:span text:style-name="T1066">egalima nustatyti aktyvios viruso replikacijos ir viruso perdavimo galimybės. Klinikinė koreliacija su</text:span><text:span text:style-name="T1067"><text:s/>paciento anamneze ir kita diagnostine informacija yra būtina norint nustatyti paciento infekcijos būklę;</text:span></text:p>
      <text:p text:style-name="P1068"><text:span text:style-name="T1069">17.1.2</text:span><text:span text:style-name="T1070">.</text:span><text:span text:style-name="T1071"><text:tab/>teikiant<text:s/></text:span><text:span text:style-name="T1072">teigiamą tyrimo rezultatą</text:span><text:span text:style-name="T1073">,</text:span><text:span text:style-name="T1074"><text:s/></text:span><text:span text:style-name="T1075">privalu nurodyti</text:span><text:span text:style-name="T1076"><text:s/></text:span><text:span text:style-name="T1077">naudotus tyrimo reagentus / rinkinius, nurodant SARS-CoV-2 nustatymo ribas (jei jos n</text:span><text:span text:style-name="T1078">urodomos gamintojo);</text:span></text:p>
      <text:p text:style-name="P1079"><text:span text:style-name="T1080">17.1.3</text:span><text:span text:style-name="T1081">.</text:span><text:span text:style-name="T1082"><text:tab/></text:span><text:span text:style-name="T1083">pakartotinai atliekamam tyrimui</text:span><text:span text:style-name="T1084">, kai mėginyje pakartotinai nustatyta SARS-CoV-2 viruso RNR, rekomenduojama nurodyti, jog tai pakartotinio tyrimo teigiamas rezultatas. SARS-CoV-2 RNR PGR metodu gali būti aptinkama iki 30 die</text:span><text:span text:style-name="T1085">nų ar ilgiau, tačiau kliniškai tai gali būti nereikšminga;</text:span></text:p>
      <text:p text:style-name="P1086"><text:span text:style-name="T1087">17.1.4</text:span><text:span text:style-name="T1088">.</text:span><text:span text:style-name="T1089"><text:tab/></text:span><text:span text:style-name="T1090">teigiamas tyrimo rezultatas turėtų būti teikiamas</text:span><text:span text:style-name="T1091">,</text:span><text:span text:style-name="T1092"><text:s/></text:span><text:span text:style-name="T1093">jei aptinkami bent du SARS-CoV-2 viruso genų taikiniai, nustatytas Ct vertes interpretuojant kaip nurodoma PGR reagentų gamintojo. Tyr</text:span><text:span text:style-name="T1094">imą turi būti rekomenduojama atlikti pakartotinai, jei aptinkamas tik vienas SARS-CoV-2 viruso taikinys<text:s/></text:span><text:span text:style-name="T1095">(esant ciklui ne</text:span><text:span text:style-name="T1096"><text:s/>vėlesniam nei nurodoma naudojamų PGR reagentų gamintojo (kai taikoma)), tyrimo rezultatą reikia derinti su paciento anamneze ir kita diagnostine informacija;</text:span></text:p>
      <text:p text:style-name="P1097"><text:span text:style-name="T1098">17.1.5</text:span><text:span text:style-name="T1099">.</text:span><text:span text:style-name="T1100"><text:tab/></text:span><text:span text:style-name="T1101">teikiant<text:s/></text:span><text:span text:style-name="T1102">teigiamą tyrimo rezultatą</text:span><text:span text:style-name="T1103">,</text:span><text:span text:style-name="T1104"><text:s/></text:span><text:span text:style-name="T1105">galėtų būti</text:span><text:span text:style-name="T1106"><text:s/></text:span><text:span text:style-name="T1107">rekomenduojama atlikti serologinį tyr</text:span><text:span text:style-name="T1108">imą ne anksčiau kaip po 2 savaičių nuo<text:s/></text:span><text:span text:style-name="T1109">pirmo</text:span><text:span text:style-name="T1110"><text:s/>teigiamo rezultato datos;</text:span></text:p>
      <text:p text:style-name="P1111"><text:span text:style-name="T1112">17.2</text:span><text:span text:style-name="T1113">.</text:span><text:span text:style-name="T1114"><text:tab/></text:span><text:span text:style-name="T1115">neigiamas tyrimo rezultatas</text:span><text:span text:style-name="T1116">:<text:s/></text:span></text:p>
      <text:p text:style-name="P1117"><text:span text:style-name="T1118">17.2.1</text:span><text:span text:style-name="T1119">.</text:span><text:span text:style-name="T1120"><text:tab/>neigiamas tyrimo rezultatas reiškia, kad SARS-CoV-2 viruso RNR nebuvo aptikta, t. y. neaptiktas nė vienas tirtas viruso genų taikinys</text:span><text:span text:style-name="T1121">;</text:span></text:p>
      <text:p text:style-name="P1122"><text:span text:style-name="T1123">17.2.2</text:span><text:span text:style-name="T1124">.</text:span><text:span text:style-name="T1125"><text:tab/></text:span><text:span text:style-name="T1126">neigiamu tyrimo rezultatu</text:span><text:span text:style-name="T1127"><text:s/>negalima atmesti SARS-CoV-2 infekcijos ir šio vienintelio tyrimo rezultato negalima naudoti kaip vienintelio pagrindo paciento valdymo (izoliacijos, stebėsenos, pakartotinio tyrimo ar kt.) sprendimams priimti;</text:span></text:p>
      <text:p text:style-name="P1128"><text:span text:style-name="T1129">17.2</text:span><text:span text:style-name="T1130">.3</text:span><text:span text:style-name="T1131">.</text:span><text:span text:style-name="T1132"><text:tab/>teikiant</text:span><text:span text:style-name="T1133"><text:s/></text:span><text:span text:style-name="T1134">neigiamą tyrimo rezultatą,</text:span><text:span text:style-name="T1135"><text:s/>rekomenduojama nurodyti</text:span><text:span text:style-name="T1136"><text:s/></text:span><text:span text:style-name="T1137">klaidingai neigiamų rezultatų atsiradimo galimybę, kuri gali būti dėl preanalitinių / analitinių veiksnių, įskaitant uždelstą<text:s/></text:span><text:soft-page-break/><text:span text:style-name="T1138">tyrimą po simptomų atsiradimo, mažą viruso<text:s/></text:span><text:span text:style-name="T1139">koncentraciją</text:span><text:span text:style-name="T1140">, naujų<text:s/></text:span><text:span text:style-name="T1141">mutacijų viruso genome atsiradimą, klaidingai neigiamų rezultatų galimybę ir uždelstą laiką iki rezultatų pateikimo (t. y. nuo<text:s/></text:span><text:span text:style-name="T1142">ėminių<text:s/></text:span><text:span text:style-name="T1143">paėmimo iki rezultatų pateikimo);</text:span></text:p>
      <text:p text:style-name="P1144"><text:span text:style-name="T1145">17.3</text:span><text:span text:style-name="T1146">.</text:span><text:span text:style-name="T1147"><text:tab/></text:span><text:span text:style-name="T1148">nevertintinas tyrimo rezultatas</text:span><text:span text:style-name="T1149">:<text:s/></text:span><text:span text:style-name="T1150">tyrimo rezultatas yra neapibrėžtas, kai<text:s/></text:span><text:span text:style-name="T1151">rezultato negalima interpretuoti. Rekomenduojama atlikti pakartotinius tyrimus iš naujo ėminio, kad būtų gautas rezultatas (teigiamas / neigiamas);</text:span></text:p>
      <text:p text:style-name="P1152"><text:span text:style-name="T1153">17.4</text:span><text:span text:style-name="T1154">.</text:span><text:span text:style-name="T1155"><text:tab/></text:span><text:span text:style-name="T1156">įtariamo COVID-19 ligos (koronaviruso infekcijos) atvejo tyrimo rezultatas:<text:s/></text:span><text:span text:style-name="T1157">jei tiriamajam aptinka</text:span><text:span text:style-name="T1158">mas vienas SARS-CoV-2 viruso genų taikinys ir esant vėlyvam ciklui (arba didelia</text:span><text:span text:style-name="T1159">m Ct,<text:s/></text:span><text:span text:style-name="T1160">atsižvelgiant į gamintojo rekomendacijas (jei taikoma)). Rekomenduojama atlikti pakartotinius tyrimus iš naujo ėminio, kad būtų gautas rezultatas (teigiamas / neigiamas).</text:span></text:p>
      <text:p text:style-name="P1161"><text:span text:style-name="T1162">18</text:span><text:span text:style-name="T1163">.</text:span><text:span text:style-name="T1164"><text:tab/></text:span><text:span text:style-name="T1165">Teikiant<text:s/></text:span><text:span text:style-name="T1166">tyrimo rezultatą</text:span><text:span text:style-name="T1167"><text:s/>privalu nurodyti, ar tyrimas atliktas naudojant PGR ar kaupinių PGR.</text:span></text:p>
      <text:p text:style-name="P1168"><text:span text:style-name="T1169">____________________</text:span></text:p>
      <text:p text:style-name="P1170"/>
      <text:soft-page-break/>
      <text:p text:style-name="P1171">SARS-CoV-2 (2019-nCoV) RNR<text:s/></text:p>
      <text:p text:style-name="P1178">nustatymo tikralaikės PGR metodu<text:s/></text:p>
      <text:p text:style-name="P1179">laboratorinių tyrimų proceso visumos<text:s/></text:p>
      <text:p text:style-name="P1180"><text:span text:style-name="T1181">verifikavimo reglamento</text:span></text:p>
      <text:p text:style-name="P1182"><text:span text:style-name="T1183">1</text:span><text:span text:style-name="T1184"><text:s/>priedas</text:span></text:p>
      <text:p text:style-name="P1185"/>
      <text:p text:style-name="P1186"><text:span text:style-name="T1187">(SARS-CoV-2 metodo verifikavimo ataskaitos forma)</text:span></text:p>
      <text:p text:style-name="P1188"/>
      <text:p text:style-name="P1189">SARS-COV-2 METODO VERIFIKAVIMO ATASKAITA</text:p>
      <text:p text:style-name="P1190"/>
      <text:p text:style-name="P1191">1.<text:tab/>Trumpas metodo aprašymas</text:p>
      <text:p text:style-name="P1192"><text:span text:style-name="T1193"><draw:custom-shape svg:x="0in" svg:y="0in" svg:width="6.48958in" svg:height="0.53125in" draw:id="id0" draw:style-name="a0" draw:name="Rectangle 6" text:anchor-type="as-char"><svg:title/><svg:desc/><text:p text:style-name="P1194"/><draw:enhanced-geometry draw:type="non-primitive" svg:viewBox="0 0 21600 21600" draw:enhanced-path="M 0 0 L 21600 0 21600 21600 0 21600 Z N"/></draw:custom-shape></text:span></text:p>
      <text:p text:style-name="P1195"/>
      <text:p text:style-name="P1196">2.<text:tab/>Verifikavimo projekto darbo grupė</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Vardas, pavardė</text:p>
          </table:table-cell>
          <table:table-cell table:style-name="TableCell1205">
            <text:p text:style-name="P1206">Pareigos<text:s/></text:p>
          </table:table-cell>
          <table:table-cell table:style-name="TableCell1207">
            <text:p text:style-name="P1208">Atsakomybės sritis</text:p>
          </table:table-cell>
        </table:table-row>
        <table:table-row table:style-name="TableRow1209">
          <table:table-cell table:style-name="TableCell1210">
            <text:p text:style-name="P1211"/>
          </table:table-cell>
          <table:table-cell table:style-name="TableCell1212">
            <text:p text:style-name="P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3.</text:span><text:span text:style-name="T1227"><text:tab/>Verifikavimo priežastis (naujas metodas, naujas prietaisas ar<text:s/></text:span><text:span text:style-name="T1228">kita</text:span><text:span text:style-name="T1229">)</text:span></text:p>
      <text:p text:style-name="P1230"/>
      <text:p text:style-name="P1231"><text:span text:style-name="T1232"><draw:custom-shape svg:x="0in" svg:y="0in" svg:width="6.5in" svg:height="0.53125in" draw:id="id1" draw:style-name="a1" draw:name="Rectangle 5" text:anchor-type="as-char"><svg:title/><svg:desc/><text:p text:style-name="P1233"/><draw:enhanced-geometry draw:type="non-primitive" svg:viewBox="0 0 21600 21600" draw:enhanced-path="M 0 0 L 21600 0 21600 21600 0 21600 Z N"/></draw:custom-shape></text:span></text:p>
      <text:p text:style-name="P1234"/>
      <text:p text:style-name="P1235">4.<text:tab/>Verifikavimo planas (kas tikrinama, kiek kokių mėginių tiriama) ir atlikimo datos</text:p>
      <text:p text:style-name="P1236"/>
      <text:p text:style-name="P1237"><text:span text:style-name="T1238"><draw:custom-shape svg:x="0in" svg:y="0in" svg:width="6.52083in" svg:height="0.53125in" draw:id="id2" draw:style-name="a2" draw:name="Rectangle 4" text:anchor-type="as-char"><svg:title/><svg:desc/><text:p text:style-name="P1239"/><draw:enhanced-geometry draw:type="non-primitive" svg:viewBox="0 0 21600 21600" draw:enhanced-path="M 0 0 L 21600 0 21600 21600 0 21600 Z N"/></draw:custom-shape></text:span></text:p>
      <text:p text:style-name="P1240"/>
      <text:p text:style-name="P1241">5.<text:tab/>Naudojami rinkiniai, reagentai, prietaisai, kontrolinės medžiago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Nr.</text:p>
          </table:table-cell>
          <table:table-cell table:style-name="TableCell1251">
            <text:p text:style-name="P1252">Priemonė / reagentas / prietaisas</text:p>
          </table:table-cell>
          <table:table-cell table:style-name="TableCell1253">
            <text:p text:style-name="P1254">Gamintojas, Katalogo. Nr.</text:p>
          </table:table-cell>
          <table:table-cell table:style-name="TableCell1255">
            <text:p text:style-name="P1256">Partijos (Lot.) Nr.</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6.<text:tab/>Gauti verifikavimo rezultatai</text:p>
      <text:p text:style-name="P1268"/>
      <text:p text:style-name="P1269"><text:span text:style-name="T1270"><draw:custom-shape svg:x="0in" svg:y="0in" svg:width="6.51042in" svg:height="0.52986in" draw:id="id3" draw:style-name="a3" draw:name="Rectangle 3" text:anchor-type="as-char"><svg:title/><svg:desc/><text:p text:style-name="P1271"/><draw:enhanced-geometry draw:type="non-primitive" svg:viewBox="0 0 21600 21600" draw:enhanced-path="M 0 0 L 21600 0 21600 21600 0 21600 Z N"/></draw:custom-shape></text:span></text:p>
      <text:p text:style-name="P1272"/>
      <text:p text:style-name="P1273"/>
      <text:p text:style-name="P1274">7.<text:tab/>Išvados</text:p>
      <text:soft-page-break/>
      <text:p text:style-name="P1275"><text:span text:style-name="T1276"><draw:custom-shape svg:x="0in" svg:y="0in" svg:width="6.51042in" svg:height="0.52986in" draw:id="id4" draw:style-name="a4" draw:name="Rectangle 2" text:anchor-type="as-char"><svg:title/><svg:desc/><text:p text:style-name="P1277"/><draw:enhanced-geometry draw:type="non-primitive" svg:viewBox="0 0 21600 21600" draw:enhanced-path="M 0 0 L 21600 0 21600 21600 0 21600 Z N"/></draw:custom-shape></text:span></text:p>
      <text:p text:style-name="P1278"/>
      <text:p text:style-name="P1279"/>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yrimas TINKAMAS / NETINKAMAS naudoti diagnostikai</text:p>
          </table:table-cell>
          <table:table-cell table:style-name="TableCell1288">
            <text:p text:style-name="P1289">Laboratorijos vadovas, parašas</text:p>
          </table:table-cell>
          <table:table-cell table:style-name="TableCell1290">
            <text:p text:style-name="P1291">Data</text:p>
          </table:table-cell>
        </table:table-row>
      </table:table>
      <text:p text:style-name="P1292"/>
      <text:p text:style-name="P1293">8.<text:tab/>Priedai (jei<text:s/>reikalinga)</text:p>
      <text:p text:style-name="P1294"/>
      <text:p text:style-name="P1295"><text:span text:style-name="T1296">___________________</text:span></text:p>
      <text:soft-page-break/>
      <text:p text:style-name="P1297">SARS-CoV-2 (2019-nCoV) RNR<text:s/></text:p>
      <text:p text:style-name="P1302">nustatymo tikralaikės PGR metodu<text:s/></text:p>
      <text:p text:style-name="P1303">laboratorinių tyrimų proceso visumos<text:s/></text:p>
      <text:p text:style-name="P1304"><text:span text:style-name="T1305">verifikavimo reglamento</text:span></text:p>
      <text:p text:style-name="P1306"><text:span text:style-name="T1307">2</text:span><text:span text:style-name="T1308"><text:s/>priedas</text:span></text:p>
      <text:p text:style-name="P1309"/>
      <text:p text:style-name="P1310"><text:span text:style-name="T1311">SARS-COV-2 DIAGNOSTIKAI NAUDOJAMŲ METODŲ VALIDAVIMO IR<text:s/></text:span><text:span text:style-name="T1312">VERIFIKAVIMO SCHEMA</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Validavimas prieš naudojant kaip diagnostinį tyrimo metodą</text:p>
          </table:table-cell>
          <table:table-cell table:style-name="TableCell1321">
            <text:p text:style-name="P1322"/>
          </table:table-cell>
          <table:table-cell table:style-name="TableCell1323">
            <text:p text:style-name="P1324">Verifikavimas laboratorijoje prieš naudojant diagnostikai</text:p>
          </table:table-cell>
        </table:table-row>
        <table:table-row table:style-name="TableRow1325">
          <table:table-cell table:style-name="TableCell1326">
            <text:p text:style-name="P1327">↓</text:p>
          </table:table-cell>
          <table:table-cell table:style-name="TableCell1328">
            <text:p text:style-name="P1329"/>
          </table:table-cell>
          <table:table-cell table:style-name="TableCell1330">
            <text:p text:style-name="P1331">↓</text:p>
          </table:table-cell>
        </table:table-row>
        <table:table-row table:style-name="TableRow1332">
          <table:table-cell table:style-name="TableCell1333">
            <text:p text:style-name="P1334">Nestandartinis laboratorijoje sukurtas tyrimo metodas;</text:p>
            <text:p text:style-name="P1335">Naujas laboratorijoje sukurtas tyrimo metodas,<text:s/>analogiškas validuotiems metodams;</text:p>
            <text:p text:style-name="P1336">Validuotas CE-IVD tyrimo metodas naudojamas ne pagal numatytąją paskirtį</text:p>
          </table:table-cell>
          <table:table-cell table:style-name="TableCell1337">
            <text:p text:style-name="P1338"/>
          </table:table-cell>
          <table:table-cell table:style-name="TableCell1339">
            <text:p text:style-name="P1340">Validuotas CE-IVD tyrimo metodas su žinomomis charakteristikomis</text:p>
          </table:table-cell>
        </table:table-row>
        <table:table-row table:style-name="TableRow1341">
          <table:table-cell table:style-name="TableCell1342">
            <text:p text:style-name="P1343">↓</text:p>
          </table:table-cell>
          <table:table-cell table:style-name="TableCell1344">
            <text:p text:style-name="P1345"/>
          </table:table-cell>
          <table:table-cell table:style-name="TableCell1346">
            <text:p text:style-name="P1347">↓</text:p>
          </table:table-cell>
        </table:table-row>
        <table:table-row table:style-name="TableRow1348">
          <table:table-cell table:style-name="TableCell1349">
            <text:p text:style-name="P1350">Tyrimo metodo analitinių charakteristikų nustatymas, klinikinio veiksmingumo ir atitikties numatytajai paskirčiai įrodymas</text:p>
          </table:table-cell>
          <table:table-cell table:style-name="TableCell1351">
            <text:p text:style-name="P1352"/>
          </table:table-cell>
          <table:table-cell table:style-name="TableCell1353">
            <text:p text:style-name="P1354">Tyrimo metodo atitikties gamintojo nurodytoms charakteristikoms pademonstravimas laboratorijoje, kurioje tyrimo metodas naudojamas</text:p>
          </table:table-cell>
        </table:table-row>
        <table:table-row table:style-name="TableRow1355">
          <table:table-cell table:style-name="TableCell1356">
            <text:p text:style-name="P1357">↓</text:p>
          </table:table-cell>
          <table:table-cell table:style-name="TableCell1358">
            <text:p text:style-name="P1359"/>
          </table:table-cell>
          <table:table-cell table:style-name="TableCell1360">
            <text:p text:style-name="P1361">↓</text:p>
          </table:table-cell>
        </table:table-row>
        <table:table-row table:style-name="TableRow1362">
          <table:table-cell table:style-name="TableCell1363">
            <text:p text:style-name="P1364">Atliekama pagal įdiegtą validavimo procedūrą, gauti rezultatai,<text:s/>įrašai dokumentuojami</text:p>
          </table:table-cell>
          <table:table-cell table:style-name="TableCell1365">
            <text:p text:style-name="P1366"/>
          </table:table-cell>
          <table:table-cell table:style-name="TableCell1367">
            <text:p text:style-name="P1368">Atliekama pagal įdiegtą verifikavimo procedūrą, gauti rezultatai, įrašai dokumentuojami</text:p>
          </table:table-cell>
        </table:table-row>
        <table:table-row table:style-name="TableRow1369">
          <table:table-cell table:style-name="TableCell1370">
            <text:p text:style-name="P1371">↓</text:p>
          </table:table-cell>
          <table:table-cell table:style-name="TableCell1372">
            <text:p text:style-name="P1373"/>
          </table:table-cell>
          <table:table-cell table:style-name="TableCell1374">
            <text:p text:style-name="P1375">↓</text:p>
          </table:table-cell>
        </table:table-row>
        <table:table-row table:style-name="TableRow1376">
          <table:table-cell table:style-name="TableCell1377" table:number-columns-spanned="3">
            <text:p text:style-name="P1378">Nuolatinis kokybės užtikrinimas ir sekimas, išorinė kokybės kontrolė</text:p>
          </table:table-cell>
          <table:covered-table-cell/>
          <table:covered-table-cell/>
        </table:table-row>
      </table:table>
      <text:p text:style-name="P1379"/>
      <text:p text:style-name="P1380">__________________</text:p>
      <text:p text:style-name="P1381"/>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text:s/></text:span><text:span text:style-name="T1391">sveikatos apsaugos ministerija, Įsakymas</text:span></text:p>
      <text:p text:style-name="P1392"><text:span text:style-name="T1393">Nr.<text:s/></text:span><text:a xlink:href="https://www.e-tar.lt/portal/legalAct.html?documentId=236659f04b7111eb8d9fe110e148c770" office:target-frame-name="_top" xlink:show="replace"><text:span text:style-name="T1394">V-3077</text:span></text:a><text:span text:style-name="T1395">, 2020-12-31, paskelbta TAR 2020-12-31, i. k. 2020-29383</text:span></text:p>
      <text:p text:style-name="P1396"><text:span text:style-name="T1397">Dėl Lietuvos Respublikos sveikatos apsaugos minist</text:span><text:span text:style-name="T1398">ro 2020 m. gruodžio 4 d. įsakymo Nr. V-2797 „Dėl COVID-19 ligos (koronaviruso infekcijos) nustatymo tyrimų ir serologinių tyrimų atlikimo tvarkos aprašo patvirtinimo“ pakeitimo</text:span></text:p>
      <text:p text:style-name="P1399"/>
      <text:p text:style-name="P1400"><text:span text:style-name="T1401">2.</text:span></text:p>
      <text:p text:style-name="P1402"><text:span text:style-name="T1403">Lietuvos Respublikos sveikatos apsaugos ministerija, Įsakymas</text:span></text:p>
      <text:p text:style-name="P1404"><text:span text:style-name="T1405">Nr.<text:s/></text:span><text:a xlink:href="https://www.e-tar.lt/portal/legalAct.html?documentId=0a5314105f1911eb9dc7b575f08e8bea" office:target-frame-name="_top" xlink:show="replace"><text:span text:style-name="T1406">V-145</text:span></text:a><text:span text:style-name="T1407">, 2021-01-25, paskelbta TAR 2021-01-25, i. k. 2021-01282</text:span></text:p>
      <text:p text:style-name="P1408"><text:span text:style-name="T1409">Dėl Lietuvos Respublikos sveikatos apsaugos ministro 2020 m. gruodžio 4 d. įsakymo Nr. V-2797 „Dėl COVID-</text:span><text:span text:style-name="T1410">19 ligos (koronaviruso infekcijos) nustatymo tyrimų ir serologinių tyrimų atlikimo tvarkos aprašo patvirtinimo“ pakeitimo</text:span></text:p>
      <text:p text:style-name="P1411"/>
      <text:p text:style-name="P1412"><text:span text:style-name="T1413">3.</text:span></text:p>
      <text:p text:style-name="P1414"><text:span text:style-name="T1415">Lietuvos Respublikos sveikatos apsaugos ministerija, Įsakymas</text:span></text:p>
      <text:p text:style-name="P1416"><text:span text:style-name="T1417">Nr.<text:s/></text:span><text:a xlink:href="https://www.e-tar.lt/portal/legalAct.html?documentId=23cdc6306a9d11eb9dc7b575f08e8bea" office:target-frame-name="_top" xlink:show="replace"><text:span text:style-name="T1418">V-257</text:span></text:a><text:span text:style-name="T1419">, 2021-02-09, paskelbta TAR 2021-02-09, i. k. 2021-02484</text:span></text:p>
      <text:soft-page-break/>
      <text:p text:style-name="P1420"><text:span text:style-name="T1421">Dėl Lietuvos Respublikos sveikatos apsaugos ministro 2020 m. gruodžio 4 d. įsakymo Nr. V-2797 „Dėl COVID-19 ligos (koronaviruso infekcijos) nustatymo tyrimų ir<text:s/></text:span><text:span text:style-name="T1422">serologinių tyrimų atlikimo tvarkos aprašo patvirtinimo“ pakeitimo</text:span></text:p>
      <text:p text:style-name="P1423"/>
      <text:p text:style-name="P1424"><text:span text:style-name="T1425">4.</text:span></text:p>
      <text:p text:style-name="P1426"><text:span text:style-name="T1427">Lietuvos Respublikos sveikatos apsaugos ministerija, Įsakymas</text:span></text:p>
      <text:p text:style-name="P1428"><text:span text:style-name="T1429">Nr.<text:s/></text:span><text:a xlink:href="https://www.e-tar.lt/portal/legalAct.html?documentId=83e2ce506d0711eb9601893677bfd7d8" office:target-frame-name="_top" xlink:show="replace"><text:span text:style-name="T1430">V-292</text:span></text:a><text:span text:style-name="T1431">, 2021-02-12,<text:s/></text:span><text:span text:style-name="T1432">paskelbta TAR 2021-02-12, i. k. 2021-02729</text:span></text:p>
      <text:p text:style-name="P1433"><text:span text:style-name="T1434">Dėl Lietuvos Respublikos sveikatos apsaugos ministro 2020 m. gruodžio 4 d. įsakymo Nr. V-2797 „Dėl COVID-19 ligos (koronaviruso infekcijos) nustatymo tyrimų ir serologinių tyrimų atlikimo tvarkos aprašo patvirtini</text:span><text:span text:style-name="T1435">mo“ pakeitimo</text:span></text:p>
      <text:p text:style-name="P1436"/>
      <text:p text:style-name="P1437"><text:span text:style-name="T1438">5.</text:span></text:p>
      <text:p text:style-name="P1439"><text:span text:style-name="T1440">Lietuvos Respublikos sveikatos apsaugos ministerija, Įsakymas</text:span></text:p>
      <text:p text:style-name="P1441"><text:span text:style-name="T1442">Nr.<text:s/></text:span><text:a xlink:href="https://www.e-tar.lt/portal/legalAct.html?documentId=aed42e50776711eb9601893677bfd7d8" office:target-frame-name="_top" xlink:show="replace"><text:span text:style-name="T1443">V-390</text:span></text:a><text:span text:style-name="T1444">, 2021-02-25, paskelbta TAR 2021-02-25, i. k. 2021-03666</text:span></text:p>
      <text:p text:style-name="P1445"><text:span text:style-name="T1446">Dėl Lietuvos</text:span><text:span text:style-name="T1447"><text:s/>Respublikos sveikatos apsaugos ministro 2020 m. gruodžio 4 d. įsakymo Nr. V-2797 „Dėl COVID-19 ligos (koronaviruso infekcijos) nustatymo tyrimų ir serologinių tyrimų atlikimo tvarkos aprašo patvirtinimo“ pakeitimo</text:span></text:p>
      <text:p text:style-name="P1448"/>
      <text:p text:style-name="P1449"><text:span text:style-name="T1450">6.</text:span></text:p>
      <text:p text:style-name="P1451"><text:span text:style-name="T1452">Lietuvos Respublikos sveikatos apsaug</text:span><text:span text:style-name="T1453">os ministerija, Įsakymas</text:span></text:p>
      <text:p text:style-name="P1454"><text:span text:style-name="T1455">Nr.<text:s/></text:span><text:a xlink:href="https://www.e-tar.lt/portal/legalAct.html?documentId=96086cc0a3fd11ebbcbbc2971cdac3cb" office:target-frame-name="_top" xlink:show="replace"><text:span text:style-name="T1456">V-895</text:span></text:a><text:span text:style-name="T1457">, 2021-04-22, paskelbta TAR 2021-04-23, i. k. 2021-08443</text:span></text:p>
      <text:p text:style-name="P1458"><text:span text:style-name="T1459">Dėl Lietuvos Respublikos sveikatos apsaugos ministro 2020 m. gruodž</text:span><text:span text:style-name="T1460">io 4 d. įsakymo Nr. V-2797 „Dėl COVID-19 ligos (koronaviruso infekcijos) nustatymo tyrimų ir serologinių tyrimų atlikimo tvarkos aprašo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134in"/>
          <style:tab-stop style:type="right" style:position="6.268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bottom="0.1111in" fo:line-height="107%"/>
      <style:text-properties style:font-name-asian="Calibri" style:font-name-complex="Calibri" style:font-size-complex="11pt"/>
    </style:style>
    <style:style style:name="P6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134in"/>
          <style:tab-stop style:type="right" style:position="6.268in"/>
        </style:tab-stops>
      </style:paragraph-properties>
    </style:style>
    <style:style style:name="T506" style:parent-style-name="DefaultParagraphFont" style:family="text">
      <style:text-properties style:font-name-asian="Calibri" style:font-size-complex="12pt"/>
    </style:style>
    <style:style style:name="P507" style:parent-style-name="Normal" style:family="paragraph">
      <style:paragraph-properties fo:margin-bottom="0.1111in" fo:line-height="107%"/>
      <style:text-properties style:font-name-asian="Calibri" style:font-name-complex="Calibri" style:font-size-complex="11pt"/>
    </style:style>
    <style:style style:name="P50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134in"/>
          <style:tab-stop style:type="right" style:position="6.268in"/>
        </style:tab-stops>
      </style:paragraph-properties>
    </style:style>
    <style:style style:name="T1173" style:parent-style-name="DefaultParagraphFont" style:family="text">
      <style:text-properties style:font-name-asian="Calibri" style:font-size-complex="12pt"/>
    </style:style>
    <style:style style:name="P1174" style:parent-style-name="Normal" style:family="paragraph">
      <style:paragraph-properties fo:margin-bottom="0.1111in" fo:line-height="107%"/>
      <style:text-properties style:font-name-asian="Calibri" style:font-name-complex="Calibri" style:font-size-complex="11pt"/>
    </style:style>
    <style:style style:name="P117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7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3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0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05"><text:span text:style-name="T506"><text:page-number text:fixed="false">2</text:page-number></text:span></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1172"><text:span text:style-name="T1173"><text:page-number text:fixed="false">2</text:page-number></text:span></text:p>
        <text:p text:style-name="P1174"/>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298"/>
      </style:header>
      <style:footer>
        <text:p text:style-name="P1299"/>
      </style:footer>
    </style:master-page>
    <style:master-page style:next-style-name="MP4" style:name="MPF4" style:page-layout-name="PL4">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6-21T11:26:00Z</meta:creation-date>
    <dc:date>2021-06-21T11:26:00Z</dc:date>
    <meta:print-date>2020-06-16T07:02:00Z</meta:print-date>
    <meta:template xlink:href="Normal.dotm" xlink:type="simple"/>
    <meta:editing-cycles>2</meta:editing-cycles>
    <meta:editing-duration>PT0S</meta:editing-duration>
    <meta:document-statistic meta:page-count="18" meta:paragraph-count="398" meta:word-count="6318" meta:character-count="47051" meta:row-count="1581" meta:non-whitespace-character-count="41131"/>
  </office:meta>
</office:document-meta>
</file>