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align="justify" fo:text-indent="3.4458in"/>
      <style:text-properties fo:color="#000000" style:font-size-complex="12pt" style:language-asian="lt" style:country-asian="LT"/>
    </style:style>
    <style:style style:name="P61" style:parent-style-name="Normal" style:family="paragraph">
      <style:paragraph-properties style:punctuation-wrap="simple" style:vertical-align="baseline" fo:text-indent="3.4458in"/>
      <style:text-properties style:font-size-complex="12pt"/>
    </style:style>
    <style:style style:name="P62" style:parent-style-name="Normal" style:family="paragraph">
      <style:paragraph-properties style:punctuation-wrap="simple" style:vertical-align="baseline" fo:text-indent="3.4458in"/>
      <style:text-properties style:font-size-complex="12pt"/>
    </style:style>
    <style:style style:name="P63" style:parent-style-name="Normal" style:family="paragraph">
      <style:paragraph-properties style:punctuation-wrap="simple" style:vertical-align="baseline" fo:text-indent="3.4458in"/>
      <style:text-properties style:font-size-complex="12pt"/>
    </style:style>
    <style:style style:name="P6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name-asian="SimSun" fo:color="#000000" style:letter-kerning="true" style:font-size-complex="12pt"/>
    </style:style>
    <style:style style:name="T76" style:parent-style-name="DefaultParagraphFont" style:family="text">
      <style:text-properties style:font-name-asian="SimSun" fo:color="#000000" style:letter-kerning="true" style:font-size-complex="12pt"/>
    </style:style>
    <style:style style:name="T77" style:parent-style-name="DefaultParagraphFont" style:family="text">
      <style:text-properties style:font-name-asian="SimSun" fo:color="#000000" style:letter-kerning="true" style:font-size-complex="12pt"/>
    </style:style>
    <style:style style:name="T78" style:parent-style-name="DefaultParagraphFont" style:family="text">
      <style:text-properties style:font-name-asian="SimSun" fo:color="#000000" style:letter-kerning="true" style:font-size-complex="12pt"/>
    </style:style>
    <style:style style:name="T79" style:parent-style-name="DefaultParagraphFont" style:family="text">
      <style:text-properties style:font-name-asian="SimSun" style:letter-kerning="true" style:font-size-complex="12pt"/>
    </style:style>
    <style:style style:name="T80" style:parent-style-name="DefaultParagraphFont" style:family="text">
      <style:text-properties style:font-name-asian="SimSun" fo:color="#000000" style:letter-kerning="true" style:font-size-complex="12pt"/>
    </style:style>
    <style:style style:name="T81" style:parent-style-name="DefaultParagraphFont" style:family="text">
      <style:text-properties style:font-name-asian="SimSun" fo:color="#000000" style:letter-kerning="true" style:font-size-complex="12pt"/>
    </style:style>
    <style:style style:name="P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name-asian="SimSun" fo:color="#000000" style:letter-kerning="true" style:font-size-complex="12pt"/>
    </style:style>
    <style:style style:name="T84" style:parent-style-name="DefaultParagraphFont" style:family="text">
      <style:text-properties style:font-name-asian="SimSun" fo:color="#000000" style:letter-kerning="true" style:font-size-complex="12pt"/>
    </style:style>
    <style:style style:name="T85" style:parent-style-name="DefaultParagraphFont" style:family="text">
      <style:text-properties style:font-name-asian="SimSun" fo:color="#000000" style:letter-kerning="true" style:font-size-complex="12pt"/>
    </style:style>
    <style:style style:name="T86" style:parent-style-name="DefaultParagraphFont" style:family="text">
      <style:text-properties style:font-name-asian="SimSun" style:letter-kerning="true" style:font-size-complex="12pt"/>
    </style:style>
    <style:style style:name="T87" style:parent-style-name="DefaultParagraphFont" style:family="text">
      <style:text-properties style:font-name-asian="SimSun"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letter-kerning="true" style:font-size-complex="12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style:letter-kerning="true" style:font-size-complex="12pt"/>
    </style:style>
    <style:style style:name="T93" style:parent-style-name="DefaultParagraphFont" style:family="text">
      <style:text-properties style:font-name-asian="SimSun" style:letter-kerning="true" style:font-size-complex="12pt"/>
    </style:style>
    <style:style style:name="T94" style:parent-style-name="DefaultParagraphFont" style:family="text">
      <style:text-properties style:font-name-asian="SimSun" style:letter-kerning="true" style:font-size-complex="12pt"/>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P9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style:font-name-asian="SimSun" style:letter-kerning="true" style:font-size-complex="12pt"/>
    </style:style>
    <style:style style:name="T99" style:parent-style-name="DefaultParagraphFont" style:family="text">
      <style:text-properties style:font-name-asian="SimSun" style:letter-kerning="true" style:font-size-complex="12pt"/>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P10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style:letter-kerning="true"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SimSun" style:letter-kerning="true" style:font-size-complex="12pt"/>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fo:margin-left="0.8909in" fo:text-indent="-0.3986in">
        <style:tab-stops>
          <style:tab-stop style:type="left" style:position="-0.1034in"/>
        </style:tab-stops>
      </style:paragraph-properties>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text-align="justify" fo:margin-left="0.8909in" fo:text-indent="-0.3986in">
        <style:tab-stops>
          <style:tab-stop style:type="left" style:position="-0.1034in"/>
        </style:tab-stops>
      </style:paragraph-properties>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P1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P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SimSun" style:letter-kerning="true" style:font-size-complex="12pt"/>
    </style:style>
    <style:style style:name="T174" style:parent-style-name="DefaultParagraphFont" style:family="text">
      <style:text-properties style:font-name-asian="SimSun" style:letter-kerning="true" style:font-size-complex="12pt"/>
    </style:style>
    <style:style style:name="P17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P21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5" style:parent-style-name="DefaultParagraphFont" style:family="text">
      <style:text-properties style:font-name-asian="SimSun" style:letter-kerning="true" style:font-size-complex="12pt"/>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P2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4" style:parent-style-name="DefaultParagraphFont" style:family="text">
      <style:text-properties style:font-name-asian="SimSun" style:letter-kerning="true" style:font-size-complex="12pt"/>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P2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P2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P25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P26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P2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letter-kerning="tru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style>
    <style:style style:name="P29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6" style:parent-style-name="DefaultParagraphFont" style:family="text">
      <style:text-properties style:font-name-asian="SimSun" fo:font-weight="bold" style:font-weight-asian="bold" style:font-weight-complex="bold" style:letter-kerning="true" style:font-size-complex="12pt"/>
    </style:style>
    <style:style style:name="T297" style:parent-style-name="DefaultParagraphFont" style:family="text">
      <style:text-properties style:font-name-asian="SimSun" fo:font-weight="bold" style:font-weight-asian="bold" style:font-weight-complex="bold" style:letter-kerning="true" style:font-size-complex="12pt"/>
    </style:style>
    <style:style style:name="T298" style:parent-style-name="DefaultParagraphFont" style:family="text">
      <style:text-properties style:font-name-asian="SimSun" fo:font-weight="bold" style:font-weight-asian="bold" style:font-weight-complex="bold" style:letter-kerning="true" style:font-size-complex="12pt"/>
    </style:style>
    <style:style style:name="P2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00" style:parent-style-name="DefaultParagraphFont" style:family="text">
      <style:text-properties style:font-name-asian="SimSun" fo:font-weight="bold" style:font-weight-asian="bold" style:font-weight-complex="bold" style:letter-kerning="true" style:font-size-complex="12pt"/>
    </style:style>
    <style:style style:name="P301"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SimSun" style:letter-kerning="true" style:font-size-complex="12pt"/>
    </style:style>
    <style:style style:name="T338" style:parent-style-name="DefaultParagraphFont" style:family="text">
      <style:text-properties style:font-name-asian="SimSun" style:letter-kerning="true" style:font-size-complex="12pt"/>
    </style:style>
    <style:style style:name="P3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SimSun" style:letter-kerning="true" style:font-size-complex="12pt"/>
    </style:style>
    <style:style style:name="P36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letter-kerning="true" style:font-size-complex="12pt"/>
    </style:style>
    <style:style style:name="P367"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font-name-asian="SimSun" style:letter-kerning="tru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SimSun" style:letter-kerning="true"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SimSun" style:letter-kerning="true" style:font-size-complex="12pt"/>
    </style:style>
    <style:style style:name="T387" style:parent-style-name="DefaultParagraphFont" style:family="text">
      <style:text-properties style:font-name-asian="SimSun" style:letter-kerning="true" style:font-size-complex="12pt"/>
    </style:style>
    <style:style style:name="P38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ab-stops>
          <style:tab-stop style:type="left" style:position="0.7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01" style:parent-style-name="Normal" style:family="paragraph">
      <style:paragraph-properties fo:text-align="justify" fo:margin-right="-0.0319in" fo:text-indent="0.4923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319in" fo:text-indent="0.4923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right="-0.0319in" fo:text-indent="0.492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319in" fo:text-indent="0.4923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SimSun" style:letter-kerning="true" style:font-size-complex="12p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style>
    <style:style style:name="P436" style:parent-style-name="Normal" style:family="paragraph">
      <style:paragraph-properties fo:text-align="justify" fo:margin-right="-0.0319in"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letter-kerning="true" style:font-size-complex="12p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style:font-name-asian="SimSun" style:letter-kerning="true" style:font-size-complex="12pt"/>
    </style:style>
    <style:style style:name="T454" style:parent-style-name="DefaultParagraphFont" style:family="text">
      <style:text-properties style:font-name-asian="SimSun" style:letter-kerning="true"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letter-kerning="true" style:font-size-complex="12pt"/>
    </style:style>
    <style:style style:name="P49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SimSun" style:letter-kerning="true" style:font-size-complex="12p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letter-kerning="true"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fo:color="#000000" style:font-size-complex="12pt" style:language-asian="lt" style:country-asian="LT"/>
    </style:style>
    <style:style style:name="P501"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508" style:parent-style-name="Normal" style:family="paragraph">
      <style:paragraph-properties fo:margin-left="4.8236in">
        <style:tab-stops/>
      </style:paragraph-properties>
      <style:text-properties style:font-name-asian="Calibri" style:font-name-complex="Calibri" style:font-size-complex="11pt"/>
    </style:style>
    <style:style style:name="P509" style:parent-style-name="Normal" style:family="paragraph">
      <style:paragraph-properties fo:margin-left="4.8236in">
        <style:tab-stops/>
      </style:paragraph-properties>
      <style:text-properties style:font-name-asian="Calibri" style:font-name-complex="Calibri" style:font-size-complex="11pt"/>
    </style:style>
    <style:style style:name="P510" style:parent-style-name="Normal" style:family="paragraph">
      <style:paragraph-properties fo:margin-left="4.8236in">
        <style:tab-stops/>
      </style:paragraph-properties>
      <style:text-properties style:font-name-asian="Calibri" style:font-name-complex="Calibri" style:font-size-complex="11pt"/>
    </style:style>
    <style:style style:name="P511" style:parent-style-name="Normal" style:family="paragraph">
      <style:paragraph-properties fo:text-align="center"/>
      <style:text-properties style:font-name-asian="Calibri" style:font-name-complex="Calibri" style:font-size-complex="11pt"/>
    </style:style>
    <style:style style:name="P512" style:parent-style-name="Normal" style:family="paragraph">
      <style:paragraph-properties fo:text-align="center"/>
    </style:style>
    <style:style style:name="T513" style:parent-style-name="DefaultParagraphFont" style:family="text">
      <style:text-properties style:font-name-asian="Calibri" style:font-name-complex="Calibri" fo:font-weight="bold" style:font-weight-asian="bold" style:font-weight-complex="bold" style:font-size-complex="11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align="center"/>
      <style:text-properties style:font-name-asian="Calibri"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name-complex="Calibri" fo:font-weight="bold" style:font-weight-asian="bold" style:font-weight-complex="bold" style:font-size-complex="11pt"/>
    </style:style>
    <style:style style:name="P519" style:parent-style-name="Normal" style:family="paragraph">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name-complex="Calibri" fo:font-weight="bold" style:font-weight-asian="bold" style:font-size-complex="11pt"/>
    </style:style>
    <style:style style:name="P525" style:parent-style-name="Normal" style:family="paragraph">
      <style:paragraph-properties fo:text-align="center"/>
      <style:text-properties style:font-name-asian="Calibri" style:font-name-complex="Calibri" fo:font-weight="bold" style:font-weight-asian="bold" style:font-size-complex="11pt"/>
    </style:style>
    <style:style style:name="P526" style:parent-style-name="Normal" style:family="paragraph">
      <style:paragraph-properties fo:text-align="justify" fo:text-indent="0.2958in">
        <style:tab-stops>
          <style:tab-stop style:type="left" style:position="0.2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name-complex="Calibri" style:font-size-complex="11pt"/>
    </style:style>
    <style:style style:name="T531" style:parent-style-name="DefaultParagraphFont" style:family="text">
      <style:text-properties style:font-name-asian="Calibri" style:font-name-complex="Calibri" style:font-size-complex="12pt"/>
    </style:style>
    <style:style style:name="T532" style:parent-style-name="DefaultParagraphFont" style:family="text">
      <style:text-properties style:font-name-asian="Calibri" style:font-name-complex="Calibri" fo:font-weight="bold" style:font-weight-asian="bold" style:font-weight-complex="bold" style:font-size-complex="12pt"/>
    </style:style>
    <style:style style:name="T533" style:parent-style-name="DefaultParagraphFont" style:family="text">
      <style:text-properties style:font-name-asian="Calibri" style:font-name-complex="Calibri" style:font-size-complex="12pt"/>
    </style:style>
    <style:style style:name="T534" style:parent-style-name="DefaultParagraphFont" style:family="text">
      <style:text-properties style:font-name-asian="Calibri" style:font-name-complex="Calibri" style:font-size-complex="12pt"/>
    </style:style>
    <style:style style:name="P535" style:parent-style-name="Normal" style:family="paragraph">
      <style:paragraph-properties fo:margin-left="0.25in" fo:text-indent="0.0458in">
        <style:tab-stops>
          <style:tab-stop style:type="left" style:position="0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name-complex="Calibri" fo:font-weight="bold" style:font-weight-asian="bold" style:font-size-complex="12pt"/>
    </style:style>
    <style:style style:name="P54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name-complex="Calibri" fo:font-weight="bold" style:font-weight-asian="bold" style:font-size-complex="12pt"/>
    </style:style>
    <style:style style:name="T545" style:parent-style-name="DefaultParagraphFont" style:family="text">
      <style:text-properties style:font-name-asian="Calibri" style:font-name-complex="Calibri" style:font-weight-complex="bold" style:font-size-complex="12pt"/>
    </style:style>
    <style:style style:name="P54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name-complex="Calibri" fo:font-weight="bold" style:font-weight-asian="bold" style:font-size-complex="12pt"/>
    </style:style>
    <style:style style:name="T551" style:parent-style-name="DefaultParagraphFont" style:family="text">
      <style:text-properties style:font-name-asian="Calibri" style:font-name-complex="Calibri" style:font-weight-complex="bold" style:font-size-complex="12pt"/>
    </style:style>
    <style:style style:name="P552" style:parent-style-name="Normal" style:family="paragraph">
      <style:paragraph-properties fo:text-align="justify" fo:text-indent="0.2958in">
        <style:tab-stops>
          <style:tab-stop style:type="left" style:position="0.5909in"/>
        </style:tab-stops>
      </style:paragraph-properties>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name-complex="Calibri" fo:font-weight="bold" style:font-weight-asian="bold" style:font-size-complex="12pt"/>
    </style:style>
    <style:style style:name="T557" style:parent-style-name="DefaultParagraphFont" style:family="text">
      <style:text-properties style:font-name-asian="Calibri" style:font-name-complex="Calibri" style:font-weight-complex="bold" style:font-size-complex="12pt"/>
    </style:style>
    <style:style style:name="T558" style:parent-style-name="DefaultParagraphFont" style:family="text">
      <style:text-properties style:font-name-asian="Calibri" style:font-name-complex="Calibri" style:font-weight-complex="bold" style:font-size-complex="12pt"/>
    </style:style>
    <style:style style:name="P55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name-complex="Calibri" fo:font-weight="bold" style:font-weight-asian="bold" style:font-size-complex="12pt"/>
    </style:style>
    <style:style style:name="T564" style:parent-style-name="DefaultParagraphFont" style:family="text">
      <style:text-properties style:font-name-asian="Calibri" style:font-name-complex="Calibri" style:font-weight-complex="bold" style:font-size-complex="12pt"/>
    </style:style>
    <style:style style:name="T565" style:parent-style-name="DefaultParagraphFont" style:family="text">
      <style:text-properties style:font-name-asian="Calibri" style:font-name-complex="Calibri" style:font-weight-complex="bold" fo:font-style="italic" style:font-style-asian="italic" style:font-size-complex="12pt"/>
    </style:style>
    <style:style style:name="T566" style:parent-style-name="DefaultParagraphFont" style:family="text">
      <style:text-properties style:font-name-asian="Calibri" style:font-name-complex="Calibri" style:font-weight-complex="bold" style:font-size-complex="12pt"/>
    </style:style>
    <style:style style:name="T567" style:parent-style-name="DefaultParagraphFont" style:family="text">
      <style:text-properties style:font-name-asian="Calibri" style:font-name-complex="Calibri" style:font-weight-complex="bold" style:font-size-complex="12pt"/>
    </style:style>
    <style:style style:name="T568" style:parent-style-name="DefaultParagraphFont" style:family="text">
      <style:text-properties style:font-name-asian="Calibri" style:font-name-complex="Calibri" style:font-weight-complex="bold" style:font-size-complex="12pt"/>
    </style:style>
    <style:style style:name="P56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name-complex="Calibri" fo:font-weight="bold" style:font-weight-asian="bold" style:font-size-complex="12pt"/>
    </style:style>
    <style:style style:name="T574" style:parent-style-name="DefaultParagraphFont" style:family="text">
      <style:text-properties style:font-name-asian="Calibri" style:font-name-complex="Calibri" style:font-weight-complex="bold" style:font-size-complex="12pt"/>
    </style:style>
    <style:style style:name="T575"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76" style:parent-style-name="DefaultParagraphFont" style:family="text">
      <style:text-properties style:font-name-asian="Calibri" style:font-name-complex="Calibri" style:font-weight-complex="bold" style:font-size-complex="12pt"/>
    </style:style>
    <style:style style:name="T577" style:parent-style-name="DefaultParagraphFont" style:family="text">
      <style:text-properties style:font-name-asian="Calibri" style:font-name-complex="Calibri" style:font-weight-complex="bold" style:font-size-complex="12pt"/>
    </style:style>
    <style:style style:name="P57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name-complex="Calibri" fo:font-weight="bold" style:font-weight-asian="bold" style:font-weight-complex="bold" style:font-size-complex="12pt"/>
    </style:style>
    <style:style style:name="T583" style:parent-style-name="DefaultParagraphFont" style:family="text">
      <style:text-properties style:font-name-asian="Calibri" style:font-name-complex="Calibri" style:font-size-complex="12pt"/>
    </style:style>
    <style:style style:name="T584" style:parent-style-name="DefaultParagraphFont" style:family="text">
      <style:text-properties style:font-name-asian="Calibri" style:font-name-complex="Calibri" fo:font-weight="bold" style:font-weight-asian="bold" style:font-weight-complex="bold" style:font-size-complex="12pt"/>
    </style:style>
    <style:style style:name="T585" style:parent-style-name="DefaultParagraphFont" style:family="text">
      <style:text-properties style:font-name-asian="Calibri" style:font-name-complex="Calibri" style:font-size-complex="12pt"/>
    </style:style>
    <style:style style:name="T586" style:parent-style-name="DefaultParagraphFont" style:family="text">
      <style:text-properties style:font-name-asian="Calibri" style:font-name-complex="Calibri" fo:font-weight="bold" style:font-weight-asian="bold" style:font-weight-complex="bold" style:font-size-complex="12pt"/>
    </style:style>
    <style:style style:name="T587" style:parent-style-name="DefaultParagraphFont" style:family="text">
      <style:text-properties style:font-name-asian="Calibri" style:font-name-complex="Calibri" style:font-size-complex="12pt"/>
    </style:style>
    <style:style style:name="T588" style:parent-style-name="DefaultParagraphFont" style:family="text">
      <style:text-properties style:font-name-asian="Calibri" style:font-name-complex="Calibri" fo:font-style="italic" style:font-style-asian="italic" style:font-size-complex="12pt"/>
    </style:style>
    <style:style style:name="T589" style:parent-style-name="DefaultParagraphFont" style:family="text">
      <style:text-properties style:font-name-asian="Calibri" style:font-name-complex="Calibri" style:font-size-complex="12pt"/>
    </style:style>
    <style:style style:name="P59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name-complex="Calibri" fo:font-weight="bold" style:font-weight-asian="bold" style:font-weight-complex="bold" style:font-size-complex="12pt"/>
    </style:style>
    <style:style style:name="T595" style:parent-style-name="DefaultParagraphFont" style:family="text">
      <style:text-properties style:font-name-asian="Calibri" style:font-name-complex="Calibri" style:font-size-complex="12pt"/>
    </style:style>
    <style:style style:name="T596" style:parent-style-name="DefaultParagraphFont" style:family="text">
      <style:text-properties style:font-name-asian="Calibri" style:font-name-complex="Calibri" fo:font-style="italic" style:font-style-asian="italic" style:font-size-complex="12pt"/>
    </style:style>
    <style:style style:name="T597" style:parent-style-name="DefaultParagraphFont" style:family="text">
      <style:text-properties style:font-name-asian="Calibri" style:font-name-complex="Calibri" style:font-style-complex="italic" style:font-size-complex="12pt"/>
    </style:style>
    <style:style style:name="T598" style:parent-style-name="DefaultParagraphFont" style:family="text">
      <style:text-properties style:font-name-asian="Calibri" style:font-name-complex="Calibri" style:font-size-complex="11pt"/>
    </style:style>
    <style:style style:name="T599" style:parent-style-name="DefaultParagraphFont" style:family="text">
      <style:text-properties style:font-name-asian="Calibri" style:font-name-complex="Calibri" style:font-size-complex="12pt"/>
    </style:style>
    <style:style style:name="T600" style:parent-style-name="DefaultParagraphFont" style:family="text">
      <style:text-properties style:font-name-asian="Calibri" style:font-name-complex="Calibri" style:font-size-complex="12pt"/>
    </style:style>
    <style:style style:name="T601" style:parent-style-name="DefaultParagraphFont" style:family="text">
      <style:text-properties style:font-name-asian="Calibri" style:font-name-complex="Calibri" fo:font-style="italic" style:font-style-asian="italic" style:font-size-complex="12pt"/>
    </style:style>
    <style:style style:name="T602" style:parent-style-name="DefaultParagraphFont" style:family="text">
      <style:text-properties style:font-name-asian="Calibri" style:font-name-complex="Calibri" style:font-size-complex="12pt"/>
    </style:style>
    <style:style style:name="P60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name-complex="Calibri" fo:font-weight="bold" style:font-weight-asian="bold" style:font-weight-complex="bold" style:font-size-complex="12pt"/>
    </style:style>
    <style:style style:name="T608" style:parent-style-name="DefaultParagraphFont" style:family="text">
      <style:text-properties style:font-name-asian="Calibri" style:font-name-complex="Calibri" style:font-size-complex="12pt"/>
    </style:style>
    <style:style style:name="T609" style:parent-style-name="DefaultParagraphFont" style:family="text">
      <style:text-properties style:font-name-asian="Calibri" style:font-name-complex="Calibri" fo:font-style="italic" style:font-style-asian="italic" style:font-size-complex="12pt"/>
    </style:style>
    <style:style style:name="T610" style:parent-style-name="DefaultParagraphFont" style:family="text">
      <style:text-properties style:font-name-asian="Calibri" style:font-name-complex="Calibri" fo:font-style="italic" style:font-style-asian="italic" style:font-size-complex="12pt"/>
    </style:style>
    <style:style style:name="T611" style:parent-style-name="DefaultParagraphFont" style:family="text">
      <style:text-properties style:font-name-asian="Calibri" style:font-name-complex="Calibri" style:font-size-complex="12pt"/>
    </style:style>
    <style:style style:name="T612" style:parent-style-name="DefaultParagraphFont" style:family="text">
      <style:text-properties style:font-name-asian="Calibri" style:font-name-complex="Calibri" fo:font-style="italic" style:font-style-asian="italic" style:font-size-complex="12pt"/>
    </style:style>
    <style:style style:name="T613" style:parent-style-name="DefaultParagraphFont" style:family="text">
      <style:text-properties style:font-name-asian="Calibri" style:font-name-complex="Calibri" style:font-size-complex="12pt"/>
    </style:style>
    <style:style style:name="T614" style:parent-style-name="DefaultParagraphFont" style:family="text">
      <style:text-properties style:font-name-asian="Calibri" style:font-name-complex="Calibri" fo:font-style="italic" style:font-style-asian="italic" style:font-size-complex="12pt"/>
    </style:style>
    <style:style style:name="T615" style:parent-style-name="DefaultParagraphFont" style:family="text">
      <style:text-properties style:font-name-asian="Calibri" style:font-name-complex="Calibri" style:font-size-complex="12pt"/>
    </style:style>
    <style:style style:name="T616" style:parent-style-name="DefaultParagraphFont" style:family="text">
      <style:text-properties style:font-name-asian="Calibri" style:font-name-complex="Calibri" style:font-size-complex="12pt"/>
    </style:style>
    <style:style style:name="P61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name-complex="Calibri" fo:font-weight="bold" style:font-weight-asian="bold" style:font-weight-complex="bold" style:font-size-complex="12pt"/>
    </style:style>
    <style:style style:name="T622" style:parent-style-name="DefaultParagraphFont" style:family="text">
      <style:text-properties style:font-name-asian="Calibri" style:font-name-complex="Calibri" style:font-size-complex="12pt"/>
    </style:style>
    <style:style style:name="T623" style:parent-style-name="DefaultParagraphFont" style:family="text">
      <style:text-properties style:font-name-asian="Calibri" style:font-name-complex="Calibri" style:font-size-complex="12pt"/>
    </style:style>
    <style:style style:name="P62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name-asian="Calibri" style:font-name-complex="Calibri" fo:font-weight="bold" style:font-weight-asian="bold" style:font-weight-complex="bold" style:font-size-complex="12pt"/>
    </style:style>
    <style:style style:name="T629" style:parent-style-name="DefaultParagraphFont" style:family="text">
      <style:text-properties style:font-name-asian="Calibri" style:font-name-complex="Calibri" style:font-size-complex="12pt"/>
    </style:style>
    <style:style style:name="P630" style:parent-style-name="Normal" style:family="paragraph">
      <style:paragraph-properties fo:text-align="justify" fo:text-indent="0.2958in">
        <style:tab-stops>
          <style:tab-stop style:type="left" style:position="0.2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name-complex="Calibri" fo:font-weight="bold" style:font-weight-asian="bold" style:font-size-complex="12pt"/>
    </style:style>
    <style:style style:name="T635" style:parent-style-name="DefaultParagraphFont" style:family="text">
      <style:text-properties style:font-name-asian="Calibri" style:font-name-complex="Calibri" fo:font-weight="bold" style:font-weight-asian="bold" style:font-size-complex="12pt"/>
    </style:style>
    <style:style style:name="P636" style:parent-style-name="Normal" style:family="paragraph">
      <style:paragraph-properties fo:text-align="justify" fo:text-indent="0.2958in"/>
      <style:text-properties style:font-name-asian="Calibri" style:font-size-complex="12pt"/>
    </style:style>
    <style:style style:name="P63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2958in">
        <style:tab-stops>
          <style:tab-stop style:type="left" style:position="0.2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name-complex="Calibri" style:font-weight-complex="bold" style:font-size-complex="12pt"/>
    </style:style>
    <style:style style:name="T655" style:parent-style-name="DefaultParagraphFont" style:family="text">
      <style:text-properties style:font-name-asian="Calibri" style:font-name-complex="Calibri" style:font-weight-complex="bold" style:font-size-complex="12pt"/>
    </style:style>
    <style:style style:name="P65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name-complex="Calibri" fo:color="#000000" style:font-size-complex="12pt"/>
    </style:style>
    <style:style style:name="T661" style:parent-style-name="DefaultParagraphFont" style:family="text">
      <style:text-properties style:font-name-asian="Calibri" style:font-name-complex="Calibri" fo:color="#000000" style:font-size-complex="12pt"/>
    </style:style>
    <style:style style:name="T662" style:parent-style-name="DefaultParagraphFont" style:family="text">
      <style:text-properties style:font-name-asian="Calibri" style:font-name-complex="Calibri" fo:color="#000000" style:font-size-complex="12pt"/>
    </style:style>
    <style:style style:name="T663" style:parent-style-name="DefaultParagraphFont" style:family="text">
      <style:text-properties style:font-name-asian="Calibri" style:font-name-complex="Calibri" fo:color="#000000" style:font-size-complex="12pt"/>
    </style:style>
    <style:style style:name="T664" style:parent-style-name="DefaultParagraphFont" style:family="text">
      <style:text-properties style:font-name-asian="Calibri" style:font-name-complex="Calibri" fo:color="#000000" style:font-size-complex="12pt"/>
    </style:style>
    <style:style style:name="T665" style:parent-style-name="DefaultParagraphFont" style:family="text">
      <style:text-properties style:font-name-asian="Calibri" style:font-name-complex="Calibri" fo:color="#000000" style:font-size-complex="12pt"/>
    </style:style>
    <style:style style:name="P66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style:font-name-complex="Calibri" fo:color="#000000" style:font-size-complex="12pt"/>
    </style:style>
    <style:style style:name="T671" style:parent-style-name="DefaultParagraphFont" style:family="text">
      <style:text-properties style:font-name-asian="Calibri" style:font-name-complex="Calibri" fo:color="#000000" style:font-size-complex="12pt"/>
    </style:style>
    <style:style style:name="T672" style:parent-style-name="DefaultParagraphFont" style:family="text">
      <style:text-properties style:font-name-asian="Calibri" style:font-name-complex="Calibri" style:font-size-complex="12pt"/>
    </style:style>
    <style:style style:name="T673" style:parent-style-name="DefaultParagraphFont" style:family="text">
      <style:text-properties style:font-name-asian="Calibri" style:font-name-complex="Calibri" fo:color="#000000" style:font-size-complex="12pt"/>
    </style:style>
    <style:style style:name="T674" style:parent-style-name="DefaultParagraphFont" style:family="text">
      <style:text-properties style:font-name-asian="Calibri" style:font-name-complex="Calibri" style:font-size-complex="12pt"/>
    </style:style>
    <style:style style:name="T675" style:parent-style-name="DefaultParagraphFont" style:family="text">
      <style:text-properties style:font-name-asian="Calibri" style:font-name-complex="Calibri" fo:color="#000000" style:font-size-complex="12pt"/>
    </style:style>
    <style:style style:name="P676" style:parent-style-name="Normal" style:family="paragraph">
      <style:paragraph-properties fo:margin-left="0.25in" fo:text-indent="0.0458in">
        <style:tab-stops>
          <style:tab-stop style:type="left" style:position="0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name-complex="Calibri" fo:font-weight="bold" style:font-weight-asian="bold" fo:color="#000000"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style="italic" style:font-style-asian="italic" fo:color="#000000" style:font-size-complex="12pt" fo:language="en" fo:country="US"/>
    </style:style>
    <style:style style:name="T696" style:parent-style-name="DefaultParagraphFont" style:family="text">
      <style:text-properties style:font-name-asian="Calibri" fo:font-style="italic" style:font-style-asian="italic"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00" style:parent-style-name="DefaultParagraphFont" style:family="text">
      <style:text-properties style:font-name-asian="Calibri" fo:color="#000000" style:font-size-complex="11pt"/>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name-complex="Calibri" fo:color="#000000" style:font-size-complex="11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name-complex="Calibri" fo:color="#000000" style:font-size-complex="11pt"/>
    </style:style>
    <style:style style:name="T710" style:parent-style-name="DefaultParagraphFont" style:family="text">
      <style:text-properties style:font-name-asian="Calibri" style:font-name-complex="Calibri" style:font-size-complex="11pt"/>
    </style:style>
    <style:style style:name="T711" style:parent-style-name="DefaultParagraphFont" style:family="text">
      <style:text-properties style:font-name-asian="Calibri" style:font-name-complex="Calibri" fo:color="#000000" style:font-size-complex="11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name-complex="Calibri" fo:color="#000000" style:font-size-complex="11pt"/>
    </style:style>
    <style:style style:name="T714" style:parent-style-name="DefaultParagraphFont" style:family="text">
      <style:text-properties style:font-name-asian="Calibri" style:font-name-complex="Calibri" fo:color="#000000" style:font-size-complex="11pt"/>
    </style:style>
    <style:style style:name="P71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name-complex="Calibri" fo:color="#000000" style:font-size-complex="11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style:font-name-complex="Calibri" fo:color="#000000" style:font-size-complex="11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name-complex="Calibri" fo:color="#000000" style:font-size-complex="11pt"/>
    </style:style>
    <style:style style:name="T724" style:parent-style-name="DefaultParagraphFont" style:family="text">
      <style:text-properties style:font-name-asian="Calibri" style:font-name-complex="Calibri" fo:color="#000000" style:font-size-complex="11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justify" fo:text-indent="0.2958in">
        <style:tab-stops>
          <style:tab-stop style:type="left" style:position="0.2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2958in">
        <style:tab-stops>
          <style:tab-stop style:type="left" style:position="0.2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name-complex="Calibri" fo:font-weight="bold" style:font-weight-asian="bold" style:font-size-complex="12pt"/>
    </style:style>
    <style:style style:name="P74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2958in">
        <style:tab-stops>
          <style:tab-stop style:type="left" style:position="0.78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T780" style:parent-style-name="DefaultParagraphFont" style:family="text">
      <style:text-properties style:font-name-asian="Calibri" style:font-name-complex="Calibri" style:font-size-complex="12pt"/>
    </style:style>
    <style:style style:name="T781" style:parent-style-name="DefaultParagraphFont" style:family="text">
      <style:text-properties style:font-name-asian="Calibri" style:font-name-complex="Calibri" style:font-size-complex="12pt"/>
    </style:style>
    <style:style style:name="T782" style:parent-style-name="DefaultParagraphFont" style:family="text">
      <style:text-properties style:font-name-asian="Calibri" style:font-name-complex="Calibri" fo:font-weight="bold" style:font-weight-asian="bold" style:font-weight-complex="bold" style:font-size-complex="12pt"/>
    </style:style>
    <style:style style:name="T783" style:parent-style-name="DefaultParagraphFont" style:family="text">
      <style:text-properties style:font-name-asian="Calibri" style:font-name-complex="Calibri" style:font-size-complex="12pt"/>
    </style:style>
    <style:style style:name="T784" style:parent-style-name="DefaultParagraphFont" style:family="text">
      <style:text-properties style:font-name-asian="Calibri" style:font-name-complex="Calibri" style:font-size-complex="12pt"/>
    </style:style>
    <style:style style:name="P78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name-complex="Calibri" fo:font-weight="bold" style:font-weight-asian="bold" style:font-size-complex="12pt"/>
    </style:style>
    <style:style style:name="P811"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style:text-properties style:font-name-asian="Calibri" fo:font-weight="bold" style:font-weight-asian="bold" style:font-size-complex="12pt"/>
    </style:style>
    <style:style style:name="P840"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name-complex="Calibri" style:font-size-complex="12p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name-complex="Calibri" style:font-size-complex="12pt"/>
    </style:style>
    <style:style style:name="P85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name-complex="Calibri" style:font-size-complex="12pt"/>
    </style:style>
    <style:style style:name="P876"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877" style:parent-style-name="Normal" style:family="paragraph">
      <style:paragraph-properties fo:text-align="justify"/>
      <style:text-properties style:font-name-asian="Calibri" style:font-size-complex="12pt"/>
    </style:style>
    <style:style style:name="TableColumn879" style:family="table-column">
      <style:table-column-properties style:column-width="1.0944in" style:use-optimal-column-width="false"/>
    </style:style>
    <style:style style:name="TableColumn880" style:family="table-column">
      <style:table-column-properties style:column-width="1.0486in" style:use-optimal-column-width="false"/>
    </style:style>
    <style:style style:name="TableColumn881" style:family="table-column">
      <style:table-column-properties style:column-width="4.3506in" style:use-optimal-column-width="false"/>
    </style:style>
    <style:style style:name="Table878" style:family="table">
      <style:table-properties style:width="6.4937in" fo:margin-left="0in" table:align="lef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font-weight="bold" style:font-weight-asian="bold"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ja" style:country-asian="JP"/>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ableRow903" style:family="table-row">
      <style:table-row-properties style:use-optimal-row-height="false"/>
    </style:style>
    <style:style style:name="P904" style:parent-style-name="Normal" style:family="paragraph">
      <style:paragraph-properties fo:widows="0" fo:orphans="0"/>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ableRow920" style:family="table-row">
      <style:table-row-properties style:use-optimal-row-height="false"/>
    </style:style>
    <style:style style:name="P921" style:parent-style-name="Normal" style:family="paragraph">
      <style:paragraph-properties fo:widows="0" fo:orphans="0"/>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text-properties style:font-name="Calibri" style:font-name-asian="Calibri" style:font-name-complex="Calibri"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ableColumn931" style:family="table-column">
      <style:table-column-properties style:column-width="1.0944in" style:use-optimal-column-width="false"/>
    </style:style>
    <style:style style:name="TableColumn932" style:family="table-column">
      <style:table-column-properties style:column-width="1.0486in" style:use-optimal-column-width="false"/>
    </style:style>
    <style:style style:name="TableColumn933" style:family="table-column">
      <style:table-column-properties style:column-width="4.4159in" style:use-optimal-column-width="false"/>
    </style:style>
    <style:style style:name="Table930" style:family="table">
      <style:table-properties style:width="6.559in" fo:margin-left="0in" table:align="left"/>
    </style:style>
    <style:style style:name="TableRow934" style:family="table-row">
      <style:table-row-properties style:min-row-height="1.407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P945" style:parent-style-name="Normal" style:family="paragraph">
      <style:paragraph-properties fo:text-align="justify"/>
      <style:text-properties style:font-name-asian="Calibri" style:font-size-complex="12pt"/>
    </style:style>
    <style:style style:name="TableRow946" style:family="table-row">
      <style:table-row-properties style:use-optimal-row-height="false"/>
    </style:style>
    <style:style style:name="P947" style:parent-style-name="Normal" style:family="paragraph">
      <style:paragraph-properties fo:widows="0" fo:orphans="0"/>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tyle-complex="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ableRow964" style:family="table-row">
      <style:table-row-properties style:use-optimal-row-height="false"/>
    </style:style>
    <style:style style:name="P965" style:parent-style-name="Normal" style:family="paragraph">
      <style:paragraph-properties fo:widows="0" fo:orphans="0"/>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text-properties style:font-name="Calibri" style:font-name-asian="Calibri" style:font-name-complex="Calibri" fo:font-size="11pt" style:font-size-asian="11pt"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ableColumn975" style:family="table-column">
      <style:table-column-properties style:column-width="1.0944in" style:use-optimal-column-width="false"/>
    </style:style>
    <style:style style:name="TableColumn976" style:family="table-column">
      <style:table-column-properties style:column-width="1.0486in" style:use-optimal-column-width="false"/>
    </style:style>
    <style:style style:name="TableColumn977" style:family="table-column">
      <style:table-column-properties style:column-width="4.4493in" style:use-optimal-column-width="false"/>
    </style:style>
    <style:style style:name="Table974" style:family="table">
      <style:table-properties style:width="6.5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TableRow992" style:family="table-row">
      <style:table-row-properties style:use-optimal-row-height="false"/>
    </style:style>
    <style:style style:name="P993" style:parent-style-name="Normal" style:family="paragraph">
      <style:paragraph-properties fo:widows="0" fo:orphans="0"/>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use-optimal-row-height="false"/>
    </style:style>
    <style:style style:name="P1006" style:parent-style-name="Normal" style:family="paragraph">
      <style:paragraph-properties fo:widows="0" fo:orphans="0"/>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name-complex="Calibri" style:font-size-complex="12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fo:font-weight="bold" style:font-weight-asian="bold" style:font-size-complex="12pt"/>
    </style:style>
    <style:style style:name="P102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name-complex="Calibri" fo:font-weight="bold" style:font-weight-asian="bold"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text-indent="0.2958in"/>
      <style:text-properties style:font-name-asian="Calibri" style:font-size-complex="12pt"/>
    </style:style>
    <style:style style:name="P1034" style:parent-style-name="Normal" style:family="paragraph">
      <style:paragraph-properties fo:text-align="justify" fo:text-indent="0.2958in"/>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2958in"/>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name-complex="Calibri" fo:font-weight="bold" style:font-weight-asian="bold" style:font-size-complex="12pt"/>
    </style:style>
    <style:style style:name="T1050" style:parent-style-name="DefaultParagraphFont" style:family="text">
      <style:text-properties style:font-name-asian="Calibri" style:font-name-complex="Calibri" style:font-size-complex="12pt"/>
    </style:style>
    <style:style style:name="P105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style:font-name-complex="Calibri" fo:font-weight="bold" style:font-weight-asian="bold" fo:color="#000000" style:font-size-complex="12pt"/>
    </style:style>
    <style:style style:name="T1056" style:parent-style-name="DefaultParagraphFont" style:family="text">
      <style:text-properties style:font-name-asian="Calibri" style:font-name-complex="Calibri" fo:color="#000000" style:font-size-complex="12pt"/>
    </style:style>
    <style:style style:name="P1057"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font-weight="bold" style:font-weight-asian="bold"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font-weight="bold" style:font-weight-asian="bold"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style:font-weight-complex="bold"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style:font-name-complex="Calibri" fo:font-weight="bold" style:font-weight-asian="bold" fo:color="#000000" style:font-size-complex="12pt"/>
    </style:style>
    <style:style style:name="T1114" style:parent-style-name="DefaultParagraphFont" style:family="text">
      <style:text-properties style:font-name-asian="Calibri" style:font-name-complex="Calibri" fo:color="#000000" style:font-size-complex="12pt"/>
    </style:style>
    <style:style style:name="P111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font-weight="bold" style:font-weight-asian="bold"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font-weight="bold" style:font-weight-asian="bold" fo:color="#000000" style:font-size-complex="12pt"/>
    </style:style>
    <style:style style:name="T1131" style:parent-style-name="DefaultParagraphFont" style:family="text">
      <style:text-properties style:font-name-asian="Calibri" fo:font-weight="bold" style:font-weight-asian="bold"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font-weight="bold" style:font-weight-asian="bold"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name-complex="Calibri" fo:font-weight="bold" style:font-weight-asian="bold" fo:color="#000000" style:font-size-complex="12pt"/>
    </style:style>
    <style:style style:name="T1145" style:parent-style-name="DefaultParagraphFont" style:family="text">
      <style:text-properties style:font-name-asian="Calibri" style:font-name-complex="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weight-complex="bold"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name-complex="Calibri" style:font-size-complex="12pt"/>
    </style:style>
    <style:style style:name="T1162" style:parent-style-name="DefaultParagraphFont" style:family="text">
      <style:text-properties style:font-name-asian="Calibri" style:font-name-complex="Calibri" fo:font-weight="bold" style:font-weight-asian="bold" style:font-size-complex="12pt"/>
    </style:style>
    <style:style style:name="T1163" style:parent-style-name="DefaultParagraphFont" style:family="text">
      <style:text-properties style:font-name-asian="Calibri" style:font-name-complex="Calibri" style:font-size-complex="12pt"/>
    </style:style>
    <style:style style:name="T1164" style:parent-style-name="DefaultParagraphFont" style:family="text">
      <style:text-properties style:font-name-asian="Calibri" style:font-name-complex="Calibri" style:font-size-complex="12pt"/>
    </style:style>
    <style:style style:name="P1165" style:parent-style-name="Normal" style:family="paragraph">
      <style:paragraph-properties fo:text-align="center" fo:line-height="107%">
        <style:tab-stops>
          <style:tab-stop style:type="left" style:position="0.5909in"/>
        </style:tab-stops>
      </style:paragraph-properties>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tab-stops>
          <style:tab-stop style:type="center" style:position="3.134in"/>
          <style:tab-stop style:type="right" style:position="6.268in"/>
        </style:tab-stops>
      </style:paragraph-properties>
    </style:style>
    <style:style style:name="P1168"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175" style:parent-style-name="Normal" style:family="paragraph">
      <style:paragraph-properties fo:margin-left="4.0361in">
        <style:tab-stops/>
      </style:paragraph-properties>
      <style:text-properties style:font-name-asian="Calibri" style:font-name-complex="Calibri" style:font-size-complex="11pt"/>
    </style:style>
    <style:style style:name="P1176" style:parent-style-name="Normal" style:family="paragraph">
      <style:paragraph-properties fo:margin-left="4.0361in">
        <style:tab-stops/>
      </style:paragraph-properties>
      <style:text-properties style:font-name-asian="Calibri" style:font-size-complex="12pt"/>
    </style:style>
    <style:style style:name="P1177" style:parent-style-name="Normal" style:family="paragraph">
      <style:paragraph-properties fo:margin-left="4.0361in">
        <style:tab-stops/>
      </style:paragraph-properties>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margin-left="4.0361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style:text-properties style:font-name-asian="Calibri"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weight-complex="bold" fo:color="#000000" style:font-size-complex="12pt"/>
    </style:style>
    <style:style style:name="P118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87" style:parent-style-name="Normal" style:family="paragraph">
      <style:paragraph-properties fo:text-align="justify"/>
      <style:text-properties style:font-name-asian="Calibri" fo:color="#000000" style:font-size-complex="12pt"/>
    </style:style>
    <style:style style:name="P118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89" style:parent-style-name="Normal" style:family="paragraph">
      <style:paragraph-properties fo:text-align="justify"/>
    </style:style>
    <style:style style:name="T1190" style:parent-style-name="DefaultParagraphFont" style:family="text">
      <style:text-properties style:font-name-asian="Calibri" fo:color="#000000" style:font-size-complex="12pt" fo:language="en" fo:country="US"/>
    </style:style>
    <style:style style:name="P119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94" style:parent-style-name="Normal" style:family="paragraph">
      <style:paragraph-properties fo:text-align="justify" fo:margin-left="0.25in">
        <style:tab-stops/>
      </style:paragraph-properties>
      <style:text-properties style:font-name-asian="Calibri" fo:color="#000000" style:font-size-complex="12pt"/>
    </style:style>
    <style:style style:name="TableColumn1196" style:family="table-column">
      <style:table-column-properties style:column-width="1.9805in" style:use-optimal-column-width="false"/>
    </style:style>
    <style:style style:name="TableColumn1197" style:family="table-column">
      <style:table-column-properties style:column-width="1.9854in" style:use-optimal-column-width="false"/>
    </style:style>
    <style:style style:name="TableColumn1198" style:family="table-column">
      <style:table-column-properties style:column-width="2.5312in" style:use-optimal-column-width="false"/>
    </style:style>
    <style:style style:name="Table1195" style:family="table">
      <style:table-properties style:width="6.4972in" fo:margin-left="-0.0034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7%"/>
      <style:text-properties style:font-name-asian="Calibri"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7%"/>
      <style:text-properties style:font-name-asian="Calibri"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7%"/>
      <style:text-properties style:font-name-asian="Calibri" fo:color="#000000"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7%"/>
      <style:text-properties style:font-name-asian="Calibri"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7%"/>
      <style:text-properties style:font-name-asian="Calibri" fo:color="#000000" style:font-size-complex="12pt"/>
    </style:style>
    <style:style style:name="P1211" style:parent-style-name="Normal" style:family="paragraph">
      <style:paragraph-properties fo:line-height="107%"/>
      <style:text-properties style:font-name-asian="Calibri"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7%"/>
      <style:text-properties style:font-name-asian="Calibri" fo:color="#000000"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7%"/>
      <style:text-properties style:font-name-asian="Calibri"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7%"/>
      <style:text-properties style:font-name-asian="Calibri"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7%"/>
      <style:text-properties style:font-name-asian="Calibri" fo:color="#000000" style:font-size-complex="12pt"/>
    </style:style>
    <style:style style:name="P1221" style:parent-style-name="Normal" style:family="paragraph">
      <style:paragraph-properties fo:line-height="107%" fo:margin-left="0.5in">
        <style:tab-stops/>
      </style:paragraph-properties>
      <style:text-properties style:font-name-asian="Calibri" fo:color="#000000" style:font-size-complex="12pt"/>
    </style:style>
    <style:style style:name="P1222" style:parent-style-name="Normal" style:family="paragraph">
      <style:paragraph-properties fo:text-align="justify" fo:margin-left="0.5in" fo:text-indent="-0.25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margin-left="0.25in">
        <style:tab-stops/>
      </style:paragraph-properties>
      <style:text-properties style:font-name-asian="Calibri" fo:color="#000000" style:font-size-complex="12pt"/>
    </style:style>
    <style:style style:name="P1229" style:parent-style-name="Normal" style:family="paragraph">
      <style:paragraph-properties fo:line-height="107%"/>
    </style:style>
    <style:style style:name="T1230" style:parent-style-name="DefaultParagraphFont" style:family="text">
      <style:text-properties style:font-name-asian="Calibri" fo:color="#000000" style:font-size-complex="12pt" fo:language="en" fo:country="US"/>
    </style:style>
    <style:style style:name="P123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34" style:parent-style-name="Normal" style:family="paragraph">
      <style:paragraph-properties fo:text-align="justify" fo:margin-left="0.25in">
        <style:tab-stops/>
      </style:paragraph-properties>
      <style:text-properties style:font-name-asian="Calibri" fo:color="#000000" style:font-size-complex="12pt"/>
    </style:style>
    <style:style style:name="P1235" style:parent-style-name="Normal" style:family="paragraph">
      <style:paragraph-properties fo:line-height="107%"/>
    </style:style>
    <style:style style:name="T1236" style:parent-style-name="DefaultParagraphFont" style:family="text">
      <style:text-properties style:font-name-asian="Calibri" fo:color="#000000" style:font-size-complex="12pt" fo:language="en" fo:country="US"/>
    </style:style>
    <style:style style:name="P123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40" style:parent-style-name="Normal" style:family="paragraph">
      <style:paragraph-properties fo:text-align="justify" fo:margin-left="0.25in">
        <style:tab-stops/>
      </style:paragraph-properties>
      <style:text-properties style:font-name-asian="Calibri" fo:color="#000000" style:font-size-complex="12pt"/>
    </style:style>
    <style:style style:name="TableColumn1242" style:family="table-column">
      <style:table-column-properties style:column-width="0.3902in" style:use-optimal-column-width="false"/>
    </style:style>
    <style:style style:name="TableColumn1243" style:family="table-column">
      <style:table-column-properties style:column-width="2.1659in" style:use-optimal-column-width="false"/>
    </style:style>
    <style:style style:name="TableColumn1244" style:family="table-column">
      <style:table-column-properties style:column-width="2.3229in" style:use-optimal-column-width="false"/>
    </style:style>
    <style:style style:name="TableColumn1245" style:family="table-column">
      <style:table-column-properties style:column-width="1.6138in" style:use-optimal-column-width="false"/>
    </style:style>
    <style:style style:name="Table1241" style:family="table">
      <style:table-properties style:width="6.493in" fo:margin-left="0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7%"/>
      <style:text-properties style:font-name-asian="Calibri"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7%"/>
      <style:text-properties style:font-name-asian="Calibri"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7%"/>
      <style:text-properties style:font-name-asian="Calibri"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7%"/>
      <style:text-properties style:font-name-asian="Calibri" fo:color="#000000"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7%"/>
      <style:text-properties style:font-name-asian="Calibri"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7%"/>
      <style:text-properties style:font-name-asian="Calibri"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7%"/>
      <style:text-properties style:font-name-asian="Calibri"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7%"/>
      <style:text-properties style:font-name-asian="Calibri" fo:color="#000000" style:font-size-complex="12pt"/>
    </style:style>
    <style:style style:name="P1264" style:parent-style-name="Normal" style:family="paragraph">
      <style:paragraph-properties fo:line-height="107%"/>
      <style:text-properties style:font-name-asian="Calibri" fo:color="#000000" style:font-size-complex="12pt"/>
    </style:style>
    <style:style style:name="P126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266" style:parent-style-name="Normal" style:family="paragraph">
      <style:paragraph-properties fo:text-align="justify" fo:margin-left="0.25in">
        <style:tab-stops/>
      </style:paragraph-properties>
      <style:text-properties style:font-name-asian="Calibri" fo:color="#000000" style:font-size-complex="12pt"/>
    </style:style>
    <style:style style:name="P1267" style:parent-style-name="Normal" style:family="paragraph">
      <style:paragraph-properties fo:line-height="107%"/>
    </style:style>
    <style:style style:name="T1268" style:parent-style-name="DefaultParagraphFont" style:family="text">
      <style:text-properties style:font-name-asian="Calibri" fo:color="#000000" style:font-size-complex="12pt" fo:language="en" fo:country="US"/>
    </style:style>
    <style:style style:name="P1269"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7%"/>
      <style:text-properties style:font-name-asian="Calibri" fo:color="#000000" style:font-size-complex="12pt"/>
    </style:style>
    <style:style style:name="P127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73" style:parent-style-name="Normal" style:family="paragraph">
      <style:paragraph-properties fo:line-height="107%"/>
    </style:style>
    <style:style style:name="T1274" style:parent-style-name="DefaultParagraphFont" style:family="text">
      <style:text-properties style:font-name-asian="Calibri" fo:color="#000000" style:font-size-complex="12pt" fo:language="en" fo:country="US"/>
    </style:style>
    <style:style style:name="P127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style:text-properties style:font-name-asian="Calibri" fo:color="#000000" style:font-size-complex="12pt"/>
    </style:style>
    <style:style style:name="P1278" style:parent-style-name="Normal" style:family="paragraph">
      <style:text-properties fo:font-size="7pt" style:font-size-asian="7pt" style:font-size-complex="7pt"/>
    </style:style>
    <style:style style:name="TableColumn1280" style:family="table-column">
      <style:table-column-properties style:column-width="2.1777in" style:use-optimal-column-width="false"/>
    </style:style>
    <style:style style:name="TableColumn1281" style:family="table-column">
      <style:table-column-properties style:column-width="2.1583in" style:use-optimal-column-width="false"/>
    </style:style>
    <style:style style:name="TableColumn1282" style:family="table-column">
      <style:table-column-properties style:column-width="2.1569in" style:use-optimal-column-width="false"/>
    </style:style>
    <style:style style:name="Table1279" style:family="table">
      <style:table-properties style:width="6.493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sian="Calibri"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color="#000000" style:font-size-complex="12pt"/>
    </style:style>
    <style:style style:name="P1290" style:parent-style-name="Normal" style:family="paragraph">
      <style:paragraph-properties fo:line-height="107%"/>
      <style:text-properties style:font-name-asian="Calibri" fo:color="#000000" style:font-size-complex="12pt"/>
    </style:style>
    <style:style style:name="P1291"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center" fo:line-height="107%"/>
    </style:style>
    <style:style style:name="T1294" style:parent-style-name="DefaultParagraphFont" style:family="text">
      <style:text-properties style:font-name-asian="Calibri" fo:color="#000000" style:font-size-complex="12pt"/>
    </style:style>
    <style:style style:name="P1295"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302" style:parent-style-name="Normal" style:family="paragraph">
      <style:paragraph-properties fo:margin-left="4.0361in">
        <style:tab-stops/>
      </style:paragraph-properties>
      <style:text-properties style:font-name-asian="Calibri" style:font-name-complex="Calibri" style:font-size-complex="11pt"/>
    </style:style>
    <style:style style:name="P1303" style:parent-style-name="Normal" style:family="paragraph">
      <style:paragraph-properties fo:margin-left="4.0361in">
        <style:tab-stops/>
      </style:paragraph-properties>
      <style:text-properties style:font-name-asian="Calibri" style:font-size-complex="12pt"/>
    </style:style>
    <style:style style:name="P1304" style:parent-style-name="Normal" style:family="paragraph">
      <style:paragraph-properties fo:margin-left="4.0361in">
        <style:tab-stops/>
      </style:paragraph-properties>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margin-left="4.0361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paragraph-properties fo:text-align="justify"/>
      <style:text-properties style:font-name-asian="Calibri" style:font-size-complex="12pt"/>
    </style:style>
    <style:style style:name="TableColumn1314" style:family="table-column">
      <style:table-column-properties style:column-width="2.95in"/>
    </style:style>
    <style:style style:name="TableColumn1315" style:family="table-column">
      <style:table-column-properties style:column-width="0.2951in"/>
    </style:style>
    <style:style style:name="TableColumn1316" style:family="table-column">
      <style:table-column-properties style:column-width="3.2479in"/>
    </style:style>
    <style:style style:name="Table1313" style:family="table">
      <style:table-properties style:width="6.493in" fo:margin-left="0in" table:align="lef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name-asian="Calibri" style:font-size-complex="12pt"/>
    </style:style>
    <style:style style:name="TableRow1324" style:family="table-row">
      <style:table-row-properties/>
    </style:style>
    <style:style style:name="TableCell1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0" style:parent-style-name="Normal" style:family="paragraph">
      <style:text-properties style:font-name-asian="Calibri" style:font-size-complex="12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name-asian="Calibri" style:font-size-complex="12pt"/>
    </style:style>
    <style:style style:name="TableRow1340" style:family="table-row">
      <style:table-row-properties/>
    </style:style>
    <style:style style:name="TableCell1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6" style:parent-style-name="Normal" style:family="paragraph">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asian="Calibri" style:font-size-complex="12pt"/>
    </style:style>
    <style:style style:name="TableRow1354" style:family="table-row">
      <style:table-row-properties/>
    </style:style>
    <style:style style:name="TableCell13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top="none" fo:border-left="none" fo:border-bottom="0.0069in solid #000000" fo:border-right="none" style:vertical-align="middle"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4" style:parent-style-name="Normal" style:family="paragraph">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name-asian="Calibri" style:font-size-complex="12pt"/>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center"/>
      <style:text-properties style:font-name-asian="Calibri" style:font-size-complex="12pt"/>
    </style:style>
    <style:style style:name="P1380" style:parent-style-name="Normal" style:family="paragraph">
      <style:paragraph-properties fo:widows="0" fo:orphans="0" fo:text-align="center"/>
    </style:style>
    <style:style style:name="P1381" style:parent-style-name="Normal" style:master-page-name="MPF5" style:family="paragraph">
      <style:paragraph-properties fo:break-before="page" fo:margin-left="3.8395in" style:page-number="1">
        <style:tab-stops/>
      </style:paragraph-properties>
      <style:text-properties style:font-size-complex="12pt"/>
    </style:style>
    <style:style style:name="P1388" style:parent-style-name="Normal" style:family="paragraph">
      <style:paragraph-properties fo:margin-left="3.8395in">
        <style:tab-stops/>
      </style:paragraph-properties>
      <style:text-properties style:font-size-complex="12pt"/>
    </style:style>
    <style:style style:name="P1389" style:parent-style-name="Normal" style:family="paragraph">
      <style:paragraph-properties fo:margin-left="3.8395in">
        <style:tab-stops/>
      </style:paragraph-properties>
      <style:text-properties style:font-size-complex="12pt"/>
    </style:style>
    <style:style style:name="P1390" style:parent-style-name="Normal" style:family="paragraph">
      <style:paragraph-properties fo:margin-left="3.839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justify"/>
      <style:text-properties fo:color="#000000" style:font-size-complex="12pt"/>
    </style:style>
    <style:style style:name="P1397" style:parent-style-name="Normal" style:family="paragraph">
      <style:paragraph-properties fo:text-align="justify" fo:margin-left="0.5in" fo:text-indent="-0.2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ableColumn1402" style:family="table-column">
      <style:table-column-properties style:column-width="2.7333in"/>
    </style:style>
    <style:style style:name="TableColumn1403" style:family="table-column">
      <style:table-column-properties style:column-width="3.8388in"/>
    </style:style>
    <style:style style:name="Table1401" style:family="table">
      <style:table-properties style:width="6.5722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paragraph-properties fo:text-align="justify"/>
    </style:style>
    <style:style style:name="P1420" style:parent-style-name="Normal" style:family="paragraph">
      <style:paragraph-properties fo:text-align="justify" fo:margin-left="0.5in" fo:text-indent="-0.2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ableColumn1425" style:family="table-column">
      <style:table-column-properties style:column-width="2.7333in"/>
    </style:style>
    <style:style style:name="TableColumn1426" style:family="table-column">
      <style:table-column-properties style:column-width="3.8388in"/>
    </style:style>
    <style:style style:name="Table1424" style:family="table">
      <style:table-properties style:width="6.5722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style>
    <style:style style:name="P1472" style:parent-style-name="Normal" style:family="paragraph">
      <style:paragraph-properties fo:text-align="justify" fo:margin-left="0.5in" fo:text-indent="-0.2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ableColumn1477" style:family="table-column">
      <style:table-column-properties style:column-width="2.7333in"/>
    </style:style>
    <style:style style:name="TableColumn1478" style:family="table-column">
      <style:table-column-properties style:column-width="3.8388in"/>
    </style:style>
    <style:style style:name="Table1476" style:family="table">
      <style:table-properties style:width="6.5722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fo:margin-left="0.5in" fo:text-indent="-0.25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ableColumn1501" style:family="table-column">
      <style:table-column-properties style:column-width="2.7333in"/>
    </style:style>
    <style:style style:name="TableColumn1502" style:family="table-column">
      <style:table-column-properties style:column-width="3.8388in"/>
    </style:style>
    <style:style style:name="Table1500" style:family="table">
      <style:table-properties style:width="6.5722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paragraph-properties fo:text-align="justify" fo:margin-left="0.5in" fo:text-indent="-0.2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fo:language="en" fo:country="US"/>
    </style:style>
    <style:style style:name="P1523" style:parent-style-name="Normal" style:family="paragraph">
      <style:paragraph-properties fo:line-height="107%"/>
    </style:style>
    <style:style style:name="P1524" style:parent-style-name="Normal" style:family="paragraph">
      <style:paragraph-properties fo:text-align="justify"/>
    </style:style>
    <style:style style:name="P1525" style:parent-style-name="Normal" style:family="paragraph">
      <style:paragraph-properties fo:text-align="justify" fo:margin-left="0.5in" fo:text-indent="-0.2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ableColumn1530" style:family="table-column">
      <style:table-column-properties style:column-width="1.9805in" style:use-optimal-column-width="false"/>
    </style:style>
    <style:style style:name="TableColumn1531" style:family="table-column">
      <style:table-column-properties style:column-width="1.9854in" style:use-optimal-column-width="false"/>
    </style:style>
    <style:style style:name="TableColumn1532" style:family="table-column">
      <style:table-column-properties style:column-width="2.5312in" style:use-optimal-column-width="false"/>
    </style:style>
    <style:style style:name="Table1529" style:family="table">
      <style:table-properties style:width="6.4972in" fo:margin-left="0.075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style>
    <style:style style:name="TableRow1540" style:family="table-row">
      <style:table-row-properties style:min-row-height="0.240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P1547" style:parent-style-name="Normal" style:family="paragraph">
      <style:paragraph-properties fo:margin-left="0.5in">
        <style:tab-stops/>
      </style:paragraph-properties>
    </style:style>
    <style:style style:name="P1548" style:parent-style-name="Normal" style:family="paragraph">
      <style:paragraph-properties fo:text-align="justify" fo:margin-left="0.5in" fo:text-indent="-0.2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fo:language="en" fo:country="US"/>
    </style:style>
    <style:style style:name="P1553" style:parent-style-name="Normal" style:family="paragraph">
      <style:paragraph-properties fo:line-height="107%"/>
    </style:style>
    <style:style style:name="P1554" style:parent-style-name="Normal" style:family="paragraph">
      <style:paragraph-properties fo:text-align="justify" fo:margin-left="0.25in">
        <style:tab-stops/>
      </style:paragraph-properties>
    </style:style>
    <style:style style:name="P1555" style:parent-style-name="Normal" style:family="paragraph">
      <style:paragraph-properties fo:text-align="justify" fo:margin-left="0.5in" fo:text-indent="-0.2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ableColumn1560" style:family="table-column">
      <style:table-column-properties style:column-width="2.9736in"/>
    </style:style>
    <style:style style:name="TableColumn1561" style:family="table-column">
      <style:table-column-properties style:column-width="3.0312in"/>
    </style:style>
    <style:style style:name="Table1559" style:family="table">
      <style:table-properties style:width="6.0048in" fo:margin-left="0.075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color="#000000"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fo:color="#000000"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color="#000000" style:font-size-complex="12pt"/>
    </style:style>
    <style:style style:name="TableRow1597" style:family="table-row">
      <style:table-row-properties style:min-row-height="0.2145in"/>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color="#000000" style:font-size-complex="12pt"/>
    </style:style>
    <style:style style:name="TableRow1604" style:family="table-row">
      <style:table-row-properties style:min-row-height="0.2145in"/>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color="#000000"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fo:color="#000000"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color="#000000" style:font-size-complex="12pt"/>
    </style:style>
    <style:style style:name="P1621" style:parent-style-name="Normal" style:family="paragraph">
      <style:paragraph-properties fo:text-align="justify" fo:margin-left="0.25in">
        <style:tab-stops/>
      </style:paragraph-properties>
      <style:text-properties fo:color="#000000" style:font-size-complex="12pt"/>
    </style:style>
    <style:style style:name="P1622" style:parent-style-name="Normal" style:family="paragraph">
      <style:paragraph-properties fo:text-align="justify" fo:margin-left="0.25in">
        <style:tab-stops/>
      </style:paragraph-properties>
      <style:text-properties fo:color="#000000" style:font-size-complex="12pt"/>
    </style:style>
    <style:style style:name="P1623" style:parent-style-name="Normal" style:family="paragraph">
      <style:paragraph-properties fo:text-align="justify"/>
    </style:style>
    <style:style style:name="P1624" style:parent-style-name="Normal" style:family="paragraph">
      <style:paragraph-properties fo:text-align="justify" fo:margin-left="0.5in" fo:text-indent="-0.2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ableColumn1629" style:family="table-column">
      <style:table-column-properties style:column-width="0.9812in" style:use-optimal-column-width="false"/>
    </style:style>
    <style:style style:name="TableColumn1630" style:family="table-column">
      <style:table-column-properties style:column-width="1.4541in" style:use-optimal-column-width="false"/>
    </style:style>
    <style:style style:name="TableColumn1631" style:family="table-column">
      <style:table-column-properties style:column-width="0.8097in" style:use-optimal-column-width="false"/>
    </style:style>
    <style:style style:name="TableColumn1632" style:family="table-column">
      <style:table-column-properties style:column-width="1.4527in" style:use-optimal-column-width="false"/>
    </style:style>
    <style:style style:name="TableColumn1633" style:family="table-column">
      <style:table-column-properties style:column-width="2.059in" style:use-optimal-column-width="false"/>
    </style:style>
    <style:style style:name="TableColumn1634" style:family="table-column">
      <style:table-column-properties style:column-width="0.0159in" style:use-optimal-column-width="false"/>
    </style:style>
    <style:style style:name="Table1628" style:family="table">
      <style:table-properties style:width="6.7729in" fo:margin-left="0in" table:align="lef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166in">
        <style:tab-stops>
          <style:tab-stop style:type="left" style:position="1.0833in"/>
        </style:tab-stops>
      </style:paragraph-properties>
    </style:style>
    <style:style style:name="T1638" style:parent-style-name="DefaultParagraphFont" style:family="text">
      <style:text-properties style:font-name-asian="SimSun" fo:font-weight="bold" style:font-weight-asian="bold" fo:color="#000000"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4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64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1.0833in"/>
        </style:tab-stops>
      </style:paragraph-properties>
    </style:style>
    <style:style style:name="T1670" style:parent-style-name="DefaultParagraphFont" style:family="text">
      <style:text-properties style:font-name-asian="SimSun"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2152in" fo:text-indent="-0.1972in">
        <style:tab-stops>
          <style:tab-stop style:type="left" style:position="0.868in"/>
        </style:tab-stops>
      </style:paragraph-properties>
    </style:style>
    <style:style style:name="T1673" style:parent-style-name="DefaultParagraphFont" style:family="text">
      <style:text-properties style:font-name-asian="SimSun" fo:color="#000000"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1.0833in"/>
        </style:tab-stops>
      </style:paragraph-properties>
    </style:style>
    <style:style style:name="T1677" style:parent-style-name="DefaultParagraphFont" style:family="text">
      <style:text-properties style:font-name-asian="SimSun"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2152in" fo:text-indent="-0.1972in">
        <style:tab-stops>
          <style:tab-stop style:type="left" style:position="0.868in"/>
        </style:tab-stops>
      </style:paragraph-properties>
    </style:style>
    <style:style style:name="T1680" style:parent-style-name="DefaultParagraphFont" style:family="text">
      <style:text-properties style:font-name-asian="SimSun" fo:color="#000000"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font-size-complex="12pt"/>
    </style:style>
    <style:style style:name="TableRow1686" style:family="table-row">
      <style:table-row-properties style:min-row-height="0.1611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Row1694" style:family="table-row">
      <style:table-row-properties style:min-row-height="0.1604in" style:use-optimal-row-height="false"/>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Row1700" style:family="table-row">
      <style:table-row-properties style:min-row-height="0.1604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font-size-complex="12pt"/>
    </style:style>
    <style:style style:name="P1705" style:parent-style-name="Normal" style:family="paragraph">
      <style:paragraph-properties fo:text-align="justify" fo:margin-left="0.5in" fo:text-indent="-0.2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fo:language="en" fo:country="US"/>
    </style:style>
    <style:style style:name="P1710" style:parent-style-name="Normal" style:family="paragraph">
      <style:paragraph-properties fo:line-height="107%"/>
    </style:style>
    <style:style style:name="P1711" style:parent-style-name="Normal" style:family="paragraph">
      <style:paragraph-properties fo:text-align="justify" fo:margin-left="0.5in" fo:text-indent="-0.2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fo:language="en" fo:country="US"/>
    </style:style>
    <style:style style:name="P1716" style:parent-style-name="Normal" style:family="paragraph">
      <style:paragraph-properties fo:line-height="107%"/>
    </style:style>
    <style:style style:name="P1717" style:parent-style-name="Normal" style:family="paragraph">
      <style:text-properties fo:color="#000000" style:font-size-complex="12pt"/>
    </style:style>
    <style:style style:name="TableColumn1719" style:family="table-column">
      <style:table-column-properties style:column-width="3.0486in" style:use-optimal-column-width="false"/>
    </style:style>
    <style:style style:name="TableColumn1720" style:family="table-column">
      <style:table-column-properties style:column-width="1.8701in" style:use-optimal-column-width="false"/>
    </style:style>
    <style:style style:name="Table1718" style:family="table">
      <style:table-properties style:width="4.9187in" fo:margin-left="0in" table:align="left"/>
    </style:style>
    <style:style style:name="TableRow1721" style:family="table-row">
      <style:table-row-properties style:min-row-height="0.597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fo:color="#000000" style:font-size-complex="12pt"/>
    </style:style>
    <style:style style:name="T1730" style:parent-style-name="DefaultParagraphFont" style:family="text">
      <style:text-properties fo:color="#000000" style:font-size-complex="12pt" fo:language="en" fo:country="US"/>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747"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4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749"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750" style:parent-style-name="DefaultParagraphFont" style:family="text">
      <style:text-properties style:font-name-asian="SimSun" style:letter-kerning="true" style:font-size-complex="12pt"/>
    </style:style>
    <style:style style:name="T1751" style:parent-style-name="DefaultParagraphFont" style:family="text">
      <style:text-properties style:font-name-asian="SimSun" style:letter-kerning="true" style:font-size-complex="12pt"/>
    </style:style>
    <style:style style:name="P1752"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justify" fo:text-indent="0.3937in">
        <style:tab-stops>
          <style:tab-stop style:type="left" style:position="0.5909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style="italic" style:font-style-asian="italic" style:font-style-complex="italic"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left="0.3937in">
        <style:tab-stops>
          <style:tab-stop style:type="left" style:position="0.1972in"/>
        </style:tab-stops>
      </style:paragraph-properties>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text-indent="0.3937in"/>
      <style:text-properties fo:font-weight="bold" style:font-weight-asian="bold" style:font-size-complex="12pt"/>
    </style:style>
    <style:style style:name="P1800" style:parent-style-name="Normal" style:family="paragraph">
      <style:paragraph-properties fo:text-align="justify" fo:text-indent="0.3937in">
        <style:tab-stops>
          <style:tab-stop style:type="left" style:position="0.59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3937in">
        <style:tab-stops>
          <style:tab-stop style:type="left" style:position="0.2958in"/>
        </style:tab-stops>
      </style:paragraph-propertie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fo:language="en" fo:country="U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text-properties style:font-weight-complex="bold" style:font-size-complex="12p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8861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style="italic" style:font-style-asian="italic" style:font-style-complex="italic"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3937in">
        <style:tab-stops>
          <style:tab-stop style:type="left" style:position="0.886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3937in">
        <style:tab-stops>
          <style:tab-stop style:type="left" style:position="0.886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886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fo:font-weight="bold" style:font-weight-asian="bold" style:font-size-complex="12p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tab-stops>
          <style:tab-stop style:type="left" style:position="0.7875in"/>
        </style:tab-stops>
      </style:paragraph-properties>
    </style:style>
    <style:style style:name="T2034" style:parent-style-name="DefaultParagraphFont" style:family="text">
      <style:text-properties fo:color="#000000"/>
    </style:style>
    <style:style style:name="P2035" style:parent-style-name="Normal" style:family="paragraph">
      <style:paragraph-properties fo:text-align="center">
        <style:tab-stops>
          <style:tab-stop style:type="left" style:position="0.7875in"/>
        </style:tab-stops>
      </style:paragraph-properties>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master-page-name="MPF7" style:family="paragraph">
      <style:paragraph-properties fo:break-before="page" fo:margin-left="3.8395in" style:page-number="1">
        <style:tab-stops/>
      </style:paragraph-properties>
      <style:text-properties style:font-size-complex="12pt"/>
    </style:style>
    <style:style style:name="P2047" style:parent-style-name="Normal" style:family="paragraph">
      <style:paragraph-properties fo:margin-left="3.8395in">
        <style:tab-stops/>
      </style:paragraph-properties>
      <style:text-properties style:font-size-complex="12pt"/>
    </style:style>
    <style:style style:name="P2048" style:parent-style-name="Normal" style:family="paragraph">
      <style:paragraph-properties fo:margin-left="3.8395in">
        <style:tab-stops/>
      </style:paragraph-properties>
      <style:text-properties style:font-size-complex="12pt"/>
    </style:style>
    <style:style style:name="P2049" style:parent-style-name="Normal" style:family="paragraph">
      <style:paragraph-properties fo:margin-left="3.839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margin-left="3.8395in">
        <style:tab-stops/>
      </style:paragraph-properties>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name="Arial" style:font-name-complex="Arial"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fo:margin-left="0.5in" fo:text-indent="-0.2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ableColumn2064" style:family="table-column">
      <style:table-column-properties style:column-width="2.7333in"/>
    </style:style>
    <style:style style:name="TableColumn2065" style:family="table-column">
      <style:table-column-properties style:column-width="3.8388in"/>
    </style:style>
    <style:style style:name="Table2063" style:family="table">
      <style:table-properties style:width="6.5722in" fo:margin-left="0in" table:align="lef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paragraph-properties fo:text-align="justify"/>
    </style:style>
    <style:style style:name="P2082" style:parent-style-name="Normal" style:family="paragraph">
      <style:paragraph-properties fo:text-align="justify" fo:margin-left="0.5in" fo:text-indent="-0.2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Column2087" style:family="table-column">
      <style:table-column-properties style:column-width="2.7333in"/>
    </style:style>
    <style:style style:name="TableColumn2088" style:family="table-column">
      <style:table-column-properties style:column-width="3.8388in"/>
    </style:style>
    <style:style style:name="Table2086" style:family="table">
      <style:table-properties style:width="6.5722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ableColumn2137" style:family="table-column">
      <style:table-column-properties style:column-width="2.7333in"/>
    </style:style>
    <style:style style:name="TableColumn2138" style:family="table-column">
      <style:table-column-properties style:column-width="3.8388in"/>
    </style:style>
    <style:style style:name="Table2136" style:family="table">
      <style:table-properties style:width="6.5722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text-align="justify"/>
    </style:style>
    <style:style style:name="P2155" style:parent-style-name="Normal" style:family="paragraph">
      <style:paragraph-properties fo:text-align="justify" fo:margin-left="0.5in" fo:text-indent="-0.2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ableColumn2161" style:family="table-column">
      <style:table-column-properties style:column-width="1.9805in" style:use-optimal-column-width="false"/>
    </style:style>
    <style:style style:name="TableColumn2162" style:family="table-column">
      <style:table-column-properties style:column-width="1.9854in" style:use-optimal-column-width="false"/>
    </style:style>
    <style:style style:name="TableColumn2163" style:family="table-column">
      <style:table-column-properties style:column-width="2.5312in" style:use-optimal-column-width="false"/>
    </style:style>
    <style:style style:name="Table2160" style:family="table">
      <style:table-properties style:width="6.4972in" fo:margin-left="0.075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Row2171" style:family="table-row">
      <style:table-row-properties style:min-row-height="0.240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P2178" style:parent-style-name="Normal" style:family="paragraph">
      <style:paragraph-properties fo:margin-left="0.5in">
        <style:tab-stops/>
      </style:paragraph-properties>
    </style:style>
    <style:style style:name="P2179" style:parent-style-name="Normal" style:family="paragraph">
      <style:paragraph-properties fo:text-align="justify" fo:margin-left="0.5in" fo:text-indent="-0.2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fo:language="en" fo:country="US"/>
    </style:style>
    <style:style style:name="P2184" style:parent-style-name="Normal" style:family="paragraph">
      <style:paragraph-properties fo:line-height="107%"/>
    </style:style>
    <style:style style:name="P2185" style:parent-style-name="Normal" style:family="paragraph">
      <style:paragraph-properties fo:text-align="justify" fo:margin-left="0.25in">
        <style:tab-stops/>
      </style:paragraph-properties>
    </style:style>
    <style:style style:name="P2186" style:parent-style-name="Normal" style:family="paragraph">
      <style:paragraph-properties fo:text-align="justify" fo:margin-left="0.5in" fo:text-indent="-0.25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ableColumn2191" style:family="table-column">
      <style:table-column-properties style:column-width="3.0715in"/>
    </style:style>
    <style:style style:name="TableColumn2192" style:family="table-column">
      <style:table-column-properties style:column-width="2.9333in"/>
    </style:style>
    <style:style style:name="Table2190" style:family="table">
      <style:table-properties style:width="6.0048in" fo:margin-left="0.075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color="#000000" style:font-size-complex="12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color="#000000"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fo:color="#000000"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color="#000000"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color="#000000"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color="#000000" style:font-size-complex="12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style:font-weight-complex="bold" fo:color="#000000" style:font-size-complex="12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style:font-weight-complex="bold" fo:color="#000000" style:font-size-complex="12pt"/>
    </style:style>
    <style:style style:name="P2234" style:parent-style-name="Normal" style:family="paragraph">
      <style:paragraph-properties fo:text-align="justify" fo:margin-left="0.25in">
        <style:tab-stops/>
      </style:paragraph-properties>
      <style:text-properties fo:color="#000000" style:font-size-complex="12pt"/>
    </style:style>
    <style:style style:name="P2235" style:parent-style-name="Normal" style:family="paragraph">
      <style:paragraph-properties fo:text-align="justify" fo:margin-left="0.25in">
        <style:tab-stops/>
      </style:paragraph-properties>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margin-left="0.5in" fo:text-indent="-0.2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ableColumn2242" style:family="table-column">
      <style:table-column-properties style:column-width="2.4354in" style:use-optimal-column-width="false"/>
    </style:style>
    <style:style style:name="TableColumn2243" style:family="table-column">
      <style:table-column-properties style:column-width="0.802in" style:use-optimal-column-width="false"/>
    </style:style>
    <style:style style:name="TableColumn2244" style:family="table-column">
      <style:table-column-properties style:column-width="1.4604in" style:use-optimal-column-width="false"/>
    </style:style>
    <style:style style:name="TableColumn2245" style:family="table-column">
      <style:table-column-properties style:column-width="2.059in" style:use-optimal-column-width="false"/>
    </style:style>
    <style:style style:name="TableColumn2246" style:family="table-column">
      <style:table-column-properties style:column-width="0.0159in" style:use-optimal-column-width="false"/>
    </style:style>
    <style:style style:name="Table2241" style:family="table">
      <style:table-properties style:width="6.7729in" fo:margin-left="0in" table:align="lef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0166in">
        <style:tab-stops>
          <style:tab-stop style:type="left" style:position="1.0833in"/>
        </style:tab-stops>
      </style:paragraph-properties>
    </style:style>
    <style:style style:name="T2250" style:parent-style-name="DefaultParagraphFont" style:family="text">
      <style:text-properties style:font-name-asian="SimSun" fo:font-weight="bold" style:font-weight-asian="bold" fo:color="#000000"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5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255"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1.0833in"/>
        </style:tab-stops>
      </style:paragraph-properties>
    </style:style>
    <style:style style:name="T2282" style:parent-style-name="DefaultParagraphFont" style:family="text">
      <style:text-properties style:font-name-asian="SimSun"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left="0.2152in" fo:text-indent="-0.1972in">
        <style:tab-stops>
          <style:tab-stop style:type="left" style:position="0.868in"/>
        </style:tab-stops>
      </style:paragraph-properties>
    </style:style>
    <style:style style:name="T2285" style:parent-style-name="DefaultParagraphFont" style:family="text">
      <style:text-properties style:font-name-asian="SimSun" fo:color="#000000"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1.0833in"/>
        </style:tab-stops>
      </style:paragraph-properties>
    </style:style>
    <style:style style:name="T2289" style:parent-style-name="DefaultParagraphFont" style:family="text">
      <style:text-properties style:font-name-asian="SimSun"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left="0.2152in" fo:text-indent="-0.1972in">
        <style:tab-stops>
          <style:tab-stop style:type="left" style:position="0.868in"/>
        </style:tab-stops>
      </style:paragraph-properties>
    </style:style>
    <style:style style:name="T2292" style:parent-style-name="DefaultParagraphFont" style:family="text">
      <style:text-properties style:font-name-asian="SimSun"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font-size-complex="12pt"/>
    </style:style>
    <style:style style:name="P2298" style:parent-style-name="Normal" style:family="paragraph">
      <style:paragraph-properties fo:text-align="justify" fo:margin-left="0.5in" fo:text-indent="-0.25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fo:language="en" fo:country="US"/>
    </style:style>
    <style:style style:name="P2303" style:parent-style-name="Normal" style:family="paragraph">
      <style:paragraph-properties fo:line-height="107%"/>
    </style:style>
    <style:style style:name="P2304" style:parent-style-name="Normal" style:family="paragraph">
      <style:paragraph-properties fo:text-align="justify" fo:margin-left="0.5in" fo:text-indent="-0.2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fo:language="en" fo:country="US"/>
    </style:style>
    <style:style style:name="P2309" style:parent-style-name="Normal" style:family="paragraph">
      <style:paragraph-properties fo:line-height="107%"/>
    </style:style>
    <style:style style:name="P2310" style:parent-style-name="Normal" style:family="paragraph">
      <style:text-properties fo:color="#000000" style:font-size-complex="12pt"/>
    </style:style>
    <style:style style:name="TableColumn2312" style:family="table-column">
      <style:table-column-properties style:column-width="3.0486in" style:use-optimal-column-width="false"/>
    </style:style>
    <style:style style:name="TableColumn2313" style:family="table-column">
      <style:table-column-properties style:column-width="1.8701in" style:use-optimal-column-width="false"/>
    </style:style>
    <style:style style:name="Table2311" style:family="table">
      <style:table-properties style:width="4.9187in" fo:margin-left="0in" table:align="left"/>
    </style:style>
    <style:style style:name="TableRow2314" style:family="table-row">
      <style:table-row-properties style:min-row-height="0.5979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font-size-complex="12pt"/>
    </style:style>
    <style:style style:name="P2319" style:parent-style-name="Normal" style:family="paragraph">
      <style:text-properties fo:color="#000000" style:font-size-complex="12pt"/>
    </style:style>
    <style:style style:name="P2320" style:parent-style-name="Normal" style:family="paragraph">
      <style:text-properties fo:color="#000000" style:font-size-complex="12pt"/>
    </style:style>
    <style:style style:name="P2321" style:parent-style-name="Normal" style:family="paragraph">
      <style:text-properties fo:color="#000000" style:font-size-complex="12pt"/>
    </style:style>
    <style:style style:name="T2322" style:parent-style-name="DefaultParagraphFont" style:family="text">
      <style:text-properties fo:color="#000000" style:font-size-complex="12pt" fo:language="en" fo:country="US"/>
    </style:style>
    <style:style style:name="P232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324"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325" style:parent-style-name="Normal" style:family="paragraph">
      <style:paragraph-properties fo:text-align="justify" fo:margin-left="0.5909in">
        <style:tab-stops>
          <style:tab-stop style:type="left" style:position="0.1965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6-19 iki 2021-06-30</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text:s/>P a v e d u įsakymo vykdymą kontroliuoti viceministrui pagal veiklos sritį.</text:span><text:s/></text:p>
      <text:p text:style-name="P44">Punkto pakeitimai:</text:p>
      <text:p text:style-name="P45"><text:span text:style-name="T46">Nr.<text:s/></text:span><text:a xlink:href="https://www.e-tar.lt/portal/legalAct.html?documentId=85df41a0d00f11eba2bad9a0748ee64d" office:target-frame-name="_top" xlink:show="replace"><text:span text:style-name="T47">V-1448</text:span></text:a><text:span text:style-name="T48">, 2021-06-18, paskelbta TAR 2021-06-18, i. k. 202</text:span><text:span text:style-name="T49">1-13926</text:span></text:p>
      <text:p text:style-name="Normal"/>
      <text:p text:style-name="Normal"/>
      <text:p text:style-name="Normal"/>
      <text:p text:style-name="Normal"/>
      <text:p text:style-name="Normal"><text:span text:style-name="T50">Laikinai einantis sveikatos apsaugos ministro pareigas<text:s/></text:span><text:span text:style-name="T51"><text:tab/><text:s text:c="41"/>Aurelijus Veryga<text:s/></text:span></text:p>
      <text:p text:style-name="Normal"/>
      <text:soft-page-break/>
      <text:p text:style-name="P52">PATVIRTINTA</text:p>
      <text:p text:style-name="P59">Lietuvos Respublikos sveikatos apsaugos ministro<text:s/></text:p>
      <text:p text:style-name="P60">2020 m.<text:s/>gruodžio 4 d. įsakymu Nr. V-2797</text:p>
      <text:p text:style-name="P61">(Lietuvos Respublikos sveikatos apsaugos ministro</text:p>
      <text:p text:style-name="P62">2021 m. balandžio 22 d. įsakymo Nr. V-895<text:s/></text:p>
      <text:p text:style-name="P63">redakcija)</text:p>
      <text:p text:style-name="P64"/>
      <text:p text:style-name="P65"><text:span text:style-name="T66">COVID-19 LIGOS (KORONAVIRUSO INFEKCIJOS) TYRIMŲ ATL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C</text:span><text:span text:style-name="T78">OVID-19 ligos (koronaviruso infekcijos) tyrimų atlikimo tvarkos<text:s/></text:span><text:span text:style-name="T79">aprašas (toliau – Aprašas) nustato<text:s/></text:span><text:span text:style-name="T80">COVID-19 ligai (koronaviruso infekcijai) diagnozuoti atliekamiems tyrimams ir serologiniams imunologiniams tyrimams, taikomiems IgG klasės antikūnams prieš S</text:span><text:span text:style-name="T81">ARS-CoV-2  nustatyti (toliau – serologiniai tyrimai), atlikti taikomus metodus ir jiems atlikti keliamus reikalavimus.</text:span></text:p>
      <text:p text:style-name="P82"><text:span text:style-name="T83">2</text:span><text:span text:style-name="T84">.</text:span><text:span text:style-name="T85"><text:tab/>Visų COVID-19 ligos (koronaviruso infekcijos) nustatymo ir serologinių tyrimų užsakymai ir atsakymai turi būti<text:s/></text:span><text:span text:style-name="T86">pateikiami į Elektr</text:span><text:span text:style-name="T87">oninę sveikatos paslaugų ir bendradarbiavimo infrastruktūros informacinę sistemą (toliau –<text:s/></text:span><text:span text:style-name="T88">ESPBI IS)</text:span><text:span text:style-name="T89"><text:s/>(atitinkamai forma E200 ir E200-a).</text:span></text:p>
      <text:p text:style-name="P90"><text:span text:style-name="T91">3</text:span><text:span text:style-name="T92">.</text:span><text:span text:style-name="T93"><text:tab/>Ėminių COVID-19 ligai (koronaviruso infekcijai) nustatyti paėmimas organizuojamas vadovaujantis Ėminių paėmimo<text:s/></text:span><text:span text:style-name="T94">mobiliuosiuose punktuose COVID-19 ligos (koronaviruso infekcijos) tyrimams ir testams atlikti organizavimo tvarkos aprašo, patvirtinto Lietuvos Respublikos sveikatos apsaugos ministro 2020 m. kovo 16 d. įsakymu Nr. V-390 „Dėl Ėminių paėmimo mobiliuosiuose<text:s/></text:span><text:span text:style-name="T95">punktuose COVID-19 ligos (koronaviruso infekcijos) tyrimams ir testams atlikti organizavimo tvarkos aprašo patvirtinimo“ (toliau – COVID-19 ligos (koronaviruso infekcijos) tyrimams ir testams atlikti organizavimo tvarkos aprašas), nustatyta tvarka arba ėmi</text:span><text:span text:style-name="T96">nius ima asmens sveikatos priežiūros įstaigos (toliau – ASPĮ), turinčios:</text:span></text:p>
      <text:p text:style-name="P97"><text:span text:style-name="T98">3.1</text:span><text:span text:style-name="T99">.</text:span><text:span text:style-name="T100"><text:tab/>vietą ASPĮ patalpose (atskiras pastatas ar atribota nuo kitų įstaigos padalinių pastato dalis su kabinetu ar kabinetais, turinti atskirą įėjimą ir išėjimą; nesant tokių patalp</text:span><text:span text:style-name="T101">ų, į patalpą įeinančių ir išeinančių pacientų srautų atskyrimas turi būti užtikrinamas kitais būdais) arba ASPĮ įrengtą laikiną statinį (palapinė, vagonėlis ir kt.);</text:span></text:p>
      <text:p text:style-name="P102"><text:span text:style-name="T103">3.2</text:span><text:span text:style-name="T104">.</text:span><text:span text:style-name="T105"><text:tab/>COVID-19 ligos (koronaviruso infekcijos) tyrimams ir testams atlikti organizavimo</text:span><text:span text:style-name="T106"><text:s/>tvarkos aprašo 9 punkte nurodytas priemones.</text:span></text:p>
      <text:p text:style-name="P107"><text:span text:style-name="T108">4</text:span><text:span text:style-name="T109">.</text:span><text:span text:style-name="T110"><text:tab/>Ėminių COVID-19 ligai (koronaviruso infekcijai) nustatyti paėmimas gali būti atliekamas ir kitoje vietoje, nei nurodyta 3.1 papunktyje, kai užtikrinama, kad ėminių paėmimą atlieka asmens sveikatos prie</text:span><text:span text:style-name="T111">žiūros specialistas, išskyrus atvejus, kai vykdomas savitestavimas vadovaujantis Visuomenės sveikatos priežiūros organizavimo mokykloje tvarkos aprašu, patvirtintu Lietuvos Respublikos sveikatos apsaugos ministro ir Lietuvos Respublikos švietimo ir mokslo<text:s/></text:span><text:span text:style-name="T112">ministro 2005 m. gruodžio 30 d. įsakymu Nr. V-1035/ISAK-2680 „Dėl Visuomenės sveikatos priežiūros organizavimo mokykloje tvarkos aprašo patvirtinimo“, užtikrindamas medicinos dokumentų pildymo ir infekcijų kontrolės reikalavimus</text:span>.</text:p>
      <text:p text:style-name="P113"><text:span text:style-name="T114">5</text:span><text:span text:style-name="T115">.</text:span><text:span text:style-name="T116"><text:tab/>Ėminių COVID-19 lig</text:span><text:span text:style-name="T117">ai (koronaviruso infekcijai) nustatyti paėmimą neinvaziniu būdu gali atlikti pacientas gyvai arba nuotoliniu būdu dalyvaujant asmens sveikatos priežiūros specialistui, kai užtikrinama:</text:span></text:p>
      <text:p text:style-name="P118"><text:span text:style-name="T119">5.1</text:span><text:span text:style-name="T120">.</text:span><text:span text:style-name="T121"><text:tab/>paciento asmens tapatybės nustatymas;</text:span></text:p>
      <text:p text:style-name="P122"><text:span text:style-name="T123">5.2</text:span><text:span text:style-name="T124">.</text:span><text:span text:style-name="T125"><text:tab/>ėminio surinkimo<text:s/></text:span><text:span text:style-name="T126">stebėsena;</text:span></text:p>
      <text:p text:style-name="P127"><text:span text:style-name="T128">5.3</text:span><text:span text:style-name="T129">.</text:span><text:span text:style-name="T130"><text:tab/>unikalus ėminio identifikavimas ir priskyrimas tiriamam pacientui.</text:span></text:p>
      <text:p text:style-name="Normal"/>
      <text:p text:style-name="P131"><text:span text:style-name="T132">II</text:span><text:span text:style-name="T133"><text:s/>SKYRIUS</text:span></text:p>
      <text:p text:style-name="P134"><text:span text:style-name="T135">COVID-19 LIGOS (KORONAVIRUSO INFEKCIJOS) NUSTATYMO TYRIMŲ ATLIKIMO METODAI<text:s/></text:span></text:p>
      <text:p text:style-name="P136"/>
      <text:p text:style-name="P137"><text:span text:style-name="T138">6</text:span><text:span text:style-name="T139">.</text:span><text:span text:style-name="T140"><text:tab/></text:span><text:span text:style-name="T141">COVID-19 ligos (koronaviruso infekcijos) nustatymo tyrimai gali b</text:span><text:span text:style-name="T142">ūti atliekami šiais metodais:</text:span></text:p>
      <text:p text:style-name="P143"><text:span text:style-name="T144">6.1</text:span><text:span text:style-name="T145">.</text:span><text:span text:style-name="T146"><text:tab/></text:span><text:span text:style-name="T147">SARS-CoV-2 (2019-nCoV) RNR nustatymas tikralaikės<text:s/></text:span><text:span text:style-name="T148">polimerazės grandininės reakcijos</text:span><text:span text:style-name="T149"><text:s/>(toliau – PGR) metodu (toliau – PGR tyrimas);</text:span></text:p>
      <text:p text:style-name="P150"><text:span text:style-name="T151">6.2</text:span><text:span text:style-name="T152">.</text:span><text:span text:style-name="T153"><text:tab/>nosiaryklės ir ryklės ar nosies landų tepinėlių ėminių kaupinių tyrimas<text:s/></text:span><text:span text:style-name="T154">SARS-CoV-2 (2019-nCoV) RNR nustatyti tikralaikės PGR metodu (toliau – kaupinių PGR tyrimas), kai ėminiai ėminių paėmimo vietoje:</text:span></text:p>
      <text:p text:style-name="P155"><text:span text:style-name="T156">6.2.1</text:span><text:span text:style-name="T157">.</text:span><text:span text:style-name="T158"><text:tab/>imami į atskiras virusologines terpes, laboratorijoje grupuojami lygiomis dalimis ir tiriami kaip vienas ėminys;</text:span></text:p>
      <text:p text:style-name="P159"><text:span text:style-name="T160">6.2</text:span><text:span text:style-name="T161">.2</text:span><text:span text:style-name="T162">.</text:span><text:span text:style-name="T163"><text:tab/></text:span><text:span text:style-name="T164">imami ir grupuojami toje pačioje virusologinėje terpėje;</text:span><text:s/></text:p>
      <text:p text:style-name="P165"><text:span text:style-name="T166">6.2.3</text:span><text:span text:style-name="T167">.</text:span><text:span text:style-name="T168"><text:tab/>imami sausu tamponu į atskirą mėgintuvėlį be terpės, laboratorijoje grupuojami ir tiriami kaip vienas ėminys, arba grupuojami tame pačiame mėgintuvėlyje be terpės;</text:span></text:p>
      <text:p text:style-name="P169"><text:span text:style-name="T170">6.3</text:span><text:span text:style-name="T171">.</text:span><text:span text:style-name="T172"><text:tab/></text:span><text:span text:style-name="T173">greita</text:span><text:span text:style-name="T174">sis SARS-CoV-2 antigeno testas ir laboratorinis antigeno tyrimas (toliau – antigeno testas).</text:span><text:s/></text:p>
      <text:p text:style-name="P175"><text:span text:style-name="T176">7</text:span><text:span text:style-name="T177">.</text:span><text:span text:style-name="T178"><text:tab/></text:span><text:span text:style-name="T179">COVID-19 ligai (koronaviruso infekcijai) diagnozuoti atliekamam tyrimui naudojamo ėminio turinio tipas pasirenkamas pagal ištyrimui naudojamų reagentų ar</text:span><text:span text:style-name="T180"><text:s/>testų specifikacijose nurodytus duomenis.</text:span><text:s/></text:p>
      <text:p text:style-name="P181"><text:span text:style-name="T182">8</text:span><text:span text:style-name="T183">.</text:span><text:span text:style-name="T184"><text:tab/></text:span><text:span text:style-name="T185">Atliekant PGR ir kaupinių PGR tyrimus turi būti užtikrinama, kad:</text:span></text:p>
      <text:p text:style-name="P186"><text:span text:style-name="T187">8.1</text:span><text:span text:style-name="T188">.</text:span><text:span text:style-name="T189"><text:tab/></text:span><text:span text:style-name="T190">naudojami reagentai turi:<text:s/></text:span></text:p>
      <text:p text:style-name="P191"><text:span text:style-name="T192">8.1.1</text:span><text:span text:style-name="T193">.</text:span><text:span text:style-name="T194"><text:tab/></text:span><text:span text:style-name="T195"><text:s/>galimybę vienu metu (viename mėgintuvėlyje) nustatyti ne mažiau kaip du specifinius genų taikinius;<text:s/></text:span></text:p>
      <text:p text:style-name="P196"><text:span text:style-name="T197">8.1.2</text:span><text:span text:style-name="T198">.</text:span><text:span text:style-name="T199"><text:tab/><text:s/>ne mažesnį kaip 95 proc. analitinį jautrumą ir ne mažesnį kaip 99 proc. analitinį specifiškumą;</text:span></text:p>
      <text:p text:style-name="P200"><text:span text:style-name="T201">8.2</text:span><text:span text:style-name="T202">. kiekvienos nustatymo reakcijos tikr</text:span><text:span text:style-name="T203">alaikės PGR prietaise kontrolė atliekama vadovaujantis Aprašo 1 priede pateiktu SARS-CoV-2 (2019-nCoV) RNR nustatymo tikralaikės PGR metodu laboratorinių tyrimų proceso visumos verifikavimo reglamentu (toliau – Verifikavimo reglamentas).</text:span><text:s/></text:p>
      <text:p text:style-name="P204">Papunkčio pakeitimai:</text:p>
      <text:p text:style-name="P205"><text:span text:style-name="T206">Nr.<text:s/></text:span><text:a xlink:href="https://www.e-tar.lt/portal/legalAct.html?documentId=85df41a0d00f11eba2bad9a0748ee64d" office:target-frame-name="_top" xlink:show="replace"><text:span text:style-name="T207">V-1448</text:span></text:a><text:span text:style-name="T208">, 2021-06-18, paskelbta TAR 2021-06-18, i. k. 2021-13926</text:span></text:p>
      <text:p text:style-name="Normal"/>
      <text:p text:style-name="P209"><text:span text:style-name="T210">9</text:span><text:span text:style-name="T211">.</text:span><text:span text:style-name="T212"><text:tab/>Atliekant Aprašo 6.2.1 ir 6.2.3 papunkčiuose nurodytus kaupinių PGR<text:s/></text:span><text:span text:style-name="T213">tyrimus turi būti užtikrinama, kad:</text:span></text:p>
      <text:p text:style-name="P214"><text:span text:style-name="T215">9.1</text:span><text:span text:style-name="T216">.</text:span><text:span text:style-name="T217"><text:tab/>kai atliekamas Aprašo 6.2.1 papunktyje nurodytas tyrimas, tiriami ne didesni nei 5 ėminių kaupiniai, kai atliekamas Aprašo 6.2.3 papunktyje nurodytas tyrimas – ne didesni nei 8 ėminių kaupiniai;</text:span></text:p>
      <text:p text:style-name="P218"><text:span text:style-name="T219">9.2</text:span><text:span text:style-name="T220">.</text:span><text:span text:style-name="T221"><text:tab/>tyrimas k</text:span><text:span text:style-name="T222">onkrečioje laboratorijoje verifikuojamas vadovaujantis Verifikavimo reglamentu;</text:span></text:p>
      <text:p text:style-name="P223"><text:span text:style-name="T224">9.3</text:span><text:span text:style-name="T225">.</text:span><text:span text:style-name="T226"><text:tab/>ėminių grupavimas vykdomas pagal tyrimą atliekančios laboratorijos patvirtintą standartinių veiklos procedūrų aprašymą ir laikantis infekcijų kontrolės reikalavimų;</text:span></text:p>
      <text:p text:style-name="P227"><text:span text:style-name="T228">9.4</text:span><text:span text:style-name="T229">.</text:span><text:span text:style-name="T230"><text:tab/>tyrimas atliekamas gryninat RNR (netiesioginės PGR principu);</text:span></text:p>
      <text:p text:style-name="P231"><text:span text:style-name="T232">9.5</text:span><text:span text:style-name="T233">.</text:span><text:span text:style-name="T234"><text:tab/>rekomenduojama RNR gryninimą atlikti automatizuotai;<text:s/></text:span></text:p>
      <text:p text:style-name="P235"><text:span text:style-name="T236">9.6</text:span><text:span text:style-name="T237">.</text:span><text:span text:style-name="T238"><text:tab/>jei nustatomas signalas nors viename kanale, tyrimas kartojamas su visais ėminiais atskirai;</text:span></text:p>
      <text:p text:style-name="P239">9.7.<text:tab/><text:span text:style-name="T240">metodas gali<text:s/></text:span><text:span text:style-name="T241">būti taikomas atliekant profilaktinį tyrimą. Kai atliekamas Aprašo 6.2.3 papunktyje nurodytas tyrimas ir ėminiai grupuojami tame pačiame mėgintuvėlyje be terpės, metodas taikomas atliekant profilaktinį tyrimą uždaroms asmenų grupėms, turinčioms tiesioginį<text:s/></text:span><text:span text:style-name="T242">kontaktą su kitais tai pačiai asmenų grupei priklausančiais asmenimis.</text:span><text:s/></text:p>
      <text:p text:style-name="P243"><text:span text:style-name="T244">10</text:span><text:span text:style-name="T245">.</text:span><text:span text:style-name="T246"><text:tab/>Atliekant Aprašo 6.2.2 papunktyje nurodytus kaupinių PGR tyrimus turi būti užtikrinama, kad:</text:span></text:p>
      <text:p text:style-name="P247"><text:span text:style-name="T248">10.1</text:span><text:span text:style-name="T249">.</text:span><text:span text:style-name="T250"><text:tab/>tiriami ne didesni nei 7 ėminių kaupiniai;</text:span></text:p>
      <text:p text:style-name="P251"><text:span text:style-name="T252">10.2</text:span><text:span text:style-name="T253">.</text:span><text:span text:style-name="T254"><text:tab/>tyrimo metodas verif</text:span><text:span text:style-name="T255">ikuojamas vadovaujantis Verifikavimo reglamentu;</text:span></text:p>
      <text:p text:style-name="P256"><text:span text:style-name="T257">10.3</text:span><text:span text:style-name="T258">.</text:span><text:span text:style-name="T259"><text:tab/>metodas taikomas atliekant profilaktinį tyrimą uždaroms asmenų grupėms, turinčioms tiesioginį kontaktą su kitais tai pačiai asmenų grupei priklausančiais asmenimis;</text:span></text:p>
      <text:p text:style-name="P260"><text:span text:style-name="T261">10.4</text:span><text:span text:style-name="T262">.</text:span><text:span text:style-name="T263"><text:tab/></text:span><text:span text:style-name="T264">ėminių grupavimas vykdomas pagal tyrimą atliekančios laboratorijos patvirtintą standartinių veiklos procedūrų aprašymą ir laikantis infekcijų kontrolės reikalavimų.<text:s/></text:span></text:p>
      <text:p text:style-name="P265"><text:span text:style-name="T266">11</text:span><text:span text:style-name="T267">.</text:span><text:span text:style-name="T268"><text:tab/>Antigeno testai gali būti naudojami, kai užtikrinama, kad:</text:span></text:p>
      <text:p text:style-name="P269"><text:span text:style-name="T270">11.1</text:span><text:span text:style-name="T271">.</text:span><text:span text:style-name="T272"><text:tab/></text:span><text:span text:style-name="T273">antigeno test</text:span><text:span text:style-name="T274">o rezultatus vertina ir interpretuoja sveikatos priežiūros specialistas;</text:span></text:p>
      <text:p text:style-name="P275"><text:span text:style-name="T276">11.2</text:span><text:span text:style-name="T277">.</text:span><text:span text:style-name="T278"><text:tab/>antigeno testų specifiškumas yra ne mažesnis nei 99 proc., jautrumas – ne mažesnis nei 90 proc., lyginant su PGR tyrimų ėminiais, kurių ciklo slenkstis (angl.<text:s/></text:span><text:span text:style-name="T279">cycle threshol</text:span><text:span text:style-name="T280">d</text:span><text:span text:style-name="T281">) yra pasiskirstęs intervale iki 25 (įskaitytinai), kai tiriami</text:span><text:span text:style-name="T282"><text:s/>COVID-19 ligos (koronaviruso infekcijos)</text:span><text:span text:style-name="T283"><text:s/>simptomų turintys ar</text:span><text:span text:style-name="T284"><text:s/>sąlytį su patvirtintu ar įtariamu COVID-19 ligos (koronaviruso infekcijos) atveju turėję<text:s/></text:span><text:span text:style-name="T285">asmenys, arba antigeno testų jautrumas n</text:span><text:span text:style-name="T286">e mažesnis nei 90 proc. lyginant su PGR tyrimų ėminiais, kurių ciklo slenkstis (angl.<text:s/></text:span><text:span text:style-name="T287">cycle threshold</text:span><text:span text:style-name="T288">) <text:s/>yra pasiskirstęs intervale iki 33 (įskaitytinai), kai atliekami profilaktiniai tyrimai.<text:s/></text:span></text:p>
      <text:p text:style-name="P289"><text:span text:style-name="T290">11.3</text:span><text:span text:style-name="T291">.</text:span><text:span text:style-name="T292"><text:tab/>COVID-19 ligos (koronaviruso infekcijos) simptomų<text:s/></text:span><text:span text:style-name="T293">turintiems asmenims antigeno testai atliekami ne vėliau kaip per 5 paras nuo simptomų pradžios, sąlytį su patvirtintu ar įtariamu COVID-19 ligos (koronaviruso infekcijos) atveju turėjusiems asmenims – ne vėliau kaip per 7 paras po turėto sąlyčio.</text:span></text:p>
      <text:p text:style-name="P294"/>
      <text:p text:style-name="P295"><text:span text:style-name="T296">II</text:span><text:span text:style-name="T297">I</text:span><text:span text:style-name="T298"><text:s/>SKYRIUS</text:span></text:p>
      <text:p text:style-name="P299"><text:span text:style-name="T300">SEROLOGINIAI TYRIMAI</text:span></text:p>
      <text:p text:style-name="P301"/>
      <text:p text:style-name="P302"><text:span text:style-name="T303">12</text:span><text:span text:style-name="T304">.</text:span><text:span text:style-name="T305"><text:tab/>Serologiniai tyrimai Aprašo 13 punkte nurodytais tikslais atliekami šiais metodais:</text:span></text:p>
      <text:p text:style-name="P306"><text:span text:style-name="T307">12.1</text:span><text:span text:style-name="T308">.</text:span><text:span text:style-name="T309"><text:tab/>kokybinis SARS-CoV-2 anti-S, anti-S1, anti-RBD arba anti-N IgG nustatymas:</text:span></text:p>
      <text:p text:style-name="P310"><text:span text:style-name="T311">12.1.1</text:span><text:span text:style-name="T312">.</text:span><text:span text:style-name="T313"><text:tab/></text:span><text:span text:style-name="T314">greitasis SARS-CoV-2 anti-S, anti-S1, anti-RBD arba anti-N IgG nustatymas (toliau – greitasis serologinis testas);<text:s/></text:span></text:p>
      <text:p text:style-name="P315"><text:span text:style-name="T316">12.1.2</text:span><text:span text:style-name="T317">.</text:span><text:span text:style-name="T318"><text:tab/>laboratorinis SARS-CoV-2 anti-S, anti-S1, anti-RBD arba anti-N IgG nustatymas;</text:span></text:p>
      <text:p text:style-name="P319"><text:span text:style-name="T320">12.2</text:span><text:span text:style-name="T321">.</text:span><text:span text:style-name="T322"><text:tab/>laboratorinis pusiau kiekybinis SARS-</text:span><text:span text:style-name="T323">CoV-2 anti-S, anti-S1,anti-RBD arba anti-N IgG nustatymas;</text:span></text:p>
      <text:p text:style-name="P324"><text:span text:style-name="T325">12.3</text:span><text:span text:style-name="T326">.</text:span><text:span text:style-name="T327"><text:tab/>laboratorinis kiekybinis SARS-CoV-2 anti-S, anti-S1,anti-RBD arba anti-N IgG nustatymas.</text:span></text:p>
      <text:p text:style-name="P328"><text:span text:style-name="T329">13</text:span><text:span text:style-name="T330">.</text:span><text:span text:style-name="T331"><text:tab/></text:span><text:span text:style-name="T332">Serologiniai tyrimai gali būti naudojami:</text:span></text:p>
      <text:p text:style-name="P333"><text:span text:style-name="T334">13.1</text:span><text:span text:style-name="T335">.</text:span><text:span text:style-name="T336"><text:tab/></text:span><text:span text:style-name="T337">diagnostikai kartu su PGR tyrimu COVID</text:span><text:span text:style-name="T338">-19 ligai (koronaviruso infekcijai) arba serokonversijai patvirtinti:</text:span><text:s/></text:p>
      <text:p text:style-name="P339"><text:span text:style-name="T340">13.1.1</text:span><text:span text:style-name="T341">.</text:span><text:span text:style-name="T342"><text:tab/></text:span><text:span text:style-name="T343">imuniniam atsakui į SARS-CoV-2 identifikuoti ne anksčiau kaip 14 dienų nuo simptomų pradžios;</text:span></text:p>
      <text:p text:style-name="P344"><text:span text:style-name="T345">13.1.2</text:span><text:span text:style-name="T346">.</text:span><text:span text:style-name="T347"><text:tab/></text:span><text:span text:style-name="T348">asmeniui, turinčiam ryškius COVID-19 ligai (koronaviruso infekcijai)<text:s/></text:span><text:span text:style-name="T349">būdingus klinikinius požymius ir pakartotinai neigiamus SARS-CoV-2 PGR tyrimus iš viršutinių kvėpavimo takų;</text:span></text:p>
      <text:p text:style-name="P350"><text:span text:style-name="T351">13.2</text:span><text:span text:style-name="T352">.</text:span><text:span text:style-name="T353"><text:tab/></text:span><text:span text:style-name="T354">buvusiai COVID-19 ligai (koronaviruso infekcijai) nustatyti;</text:span></text:p>
      <text:p text:style-name="P355">13.3.<text:tab/><text:span text:style-name="T356">seroepidemiologiniams COVID-19 ligos (koronaviruso infekcijos) t</text:span><text:span text:style-name="T357">yrimams;</text:span></text:p>
      <text:p text:style-name="P358">13.4.<text:tab/><text:span text:style-name="T359">išimčiai iš vakcinacijos programos nustatyti, kaip turimo imuniteto žymenį nustatant anti-S, anti-S1 arba <text:s/></text:span><text:span text:style-name="T360">anti-RBD<text:s/></text:span><text:span text:style-name="T361">IgG;</text:span><text:s/></text:p>
      <text:p text:style-name="P362">13.5.<text:tab/><text:span text:style-name="T363">išimčiai iš besimptomių asmenų testavimo programos nustatyti, kaip turimo imuniteto žymenį nustatant anti</text:span><text:span text:style-name="T364">-S, anti-S1 arba <text:s/></text:span><text:span text:style-name="T365">anti-RBD<text:s/></text:span><text:span text:style-name="T366">IgG;</text:span><text:s/></text:p>
      <text:p text:style-name="P367">13.6.<text:tab/><text:span text:style-name="T368">atleidžiant nuo būtinybės izoliuotis, kaip turimo imuniteto žymenį nustatant anti-S, anti-S1 arba <text:s/></text:span><text:span text:style-name="T369">anti-RBD<text:s/></text:span><text:span text:style-name="T370">IgG.</text:span><text:s/></text:p>
      <text:p text:style-name="P371"><text:span text:style-name="T372">14</text:span><text:span text:style-name="T373">.</text:span><text:span text:style-name="T374"><text:tab/>Atliekant kiekybinius<text:s/></text:span><text:span text:style-name="T375">SARS-CoV-2 anti-S, anti-S1 arba anti-RBD IgG nustatymo tyrimus,<text:s/></text:span><text:span text:style-name="T376">rezultatai į ESPBI IS turi būti pateikiami naudojant BAU/ml vienetus.</text:span></text:p>
      <text:p text:style-name="P377"><text:span text:style-name="T378">15</text:span><text:span text:style-name="T379">.</text:span><text:span text:style-name="T380"><text:tab/></text:span><text:span text:style-name="T381">Serologinius tyrimus, skirtus profesionaliam naudojimui, atlieka ir jų rezultatus vertina ir interpretuoja sveikatos priežiūros specialistas.</text:span></text:p>
      <text:p text:style-name="P382"><text:span text:style-name="T383">16</text:span><text:span text:style-name="T384">.</text:span><text:span text:style-name="T385"><text:tab/></text:span><text:span text:style-name="T386">Serologinių tyrimų jautrumas</text:span><text:span text:style-name="T387"><text:s/>nustatant antikūnus prieš SARS-CoV-2 ne anksčiau nei 14 dienų nuo simptomų pradžios turi būti ne mažesnis nei 90 proc., specifiškumas – ne mažesnis nei 98 proc.</text:span><text:s/></text:p>
      <text:p text:style-name="P388"><text:span text:style-name="T389">17</text:span><text:span text:style-name="T390">.</text:span><text:span text:style-name="T391"><text:tab/></text:span><text:span text:style-name="T392">Asmens sveikatos priežiūros specialistas turi teisę atlikti paciento ištyrimą serolog</text:span><text:span text:style-name="T393">iniais tyrimais ar paimti ėminį, reikalingą serologiniam tyrimui atlikti asmens sveikatos priežiūros įstaigoje ar kitoje vietoje, kai užtikrinama, kad ėminių paėmimą atlieka asmens sveikatos priežiūros specialistas, užtikrindamas medicinos dokumentų pildym</text:span><text:span text:style-name="T394">o ir infekcijų kontrolės reikalavimus.</text:span><text:s/></text:p>
      <text:p text:style-name="Normal"/>
      <text:p text:style-name="P395"><text:span text:style-name="T396">IV</text:span><text:span text:style-name="T397"><text:s/>SKYRIUS</text:span></text:p>
      <text:p text:style-name="P398"><text:span text:style-name="T399">COVID-19 LIGOS (KORONAVIRUSO INFEKCIJOS) TYRIMUS ATLIEKANČIŲ LABORATORIJŲ VALIDAVIMAS IR GREITŲJŲ ANTIGENO IR GREITŲJŲ SEROLOGINIŲ TESTŲ NAUDOJIMAS</text:span></text:p>
      <text:p text:style-name="P400"/>
      <text:p text:style-name="P401"><text:span text:style-name="T402">18</text:span><text:span text:style-name="T403">.</text:span><text:span text:style-name="T404"><text:tab/>Atlikti Aprašo 6 ir 12 punktuose nurodytu</text:span><text:span text:style-name="T405">s tyrimus turi teisę laboratorijos:</text:span></text:p>
      <text:p text:style-name="P406"><text:span text:style-name="T407">18.1</text:span><text:span text:style-name="T408">.</text:span><text:span text:style-name="T409"><text:tab/>atitinkančios Lietuvos higienos normos HN 47-1:2012 „Sveikatos priežiūros įstaigos. Infekcijų kontrolės reikalavimai“, patvirtintos Lietuvos Respublikos sveikatos apsaugos ministro 2012 m. spalio 19 d. įsakymu Nr</text:span><text:span text:style-name="T410">. V-946 „Dėl Lietuvos higienos normos HN 47-1:2012 „Sveikatos priežiūros įstaigos. Infekcijų kontrolės reikalavimai“ patvirtinimo“, nustatytus reikalavimus ir (ar) sukūrusios, įdiegusios ir palaikančios kokybės vadybos sistemą, atitinkančią standarte EN IS</text:span><text:span text:style-name="T411">O/IEC 17025 „Tyrimo, bandymų ir kalibravimo laboratorijų kompetencijai keliami bendrieji reikalavimai“ (toliau – Standartas EN ISO/IEC 17025) arba LST EN ISO 15189 „Medicinos laboratorijos. Kokybės ir kompetencijos reikalavimai“ (toliau – Standartas LST EN</text:span><text:span text:style-name="T412"><text:s/>ISO 15189) nurodytus reikalavimus;</text:span></text:p>
      <text:p text:style-name="P413"><text:span text:style-name="T414">18.2</text:span><text:span text:style-name="T415">.</text:span><text:span text:style-name="T416"><text:tab/>atitinkančios Laboratorinės diagnostikos paslaugų teikimo reikalavimų aprašo, patvirtinto Lietuvos Respublikos sveikatos apsaugos ministro 2007 m. gruodžio 5 d. įsakymu Nr. V-998 „Dėl Laboratorinės diagnostikos</text:span><text:span text:style-name="T417"><text:s/>paslaugų teikimo reikalavimų aprašo patvirtinimo“, nurodytus reikalavimus ir (ar) sukūrusios, įdiegusios ir palaikančios kokybės vadybos sistemą, atitinkančią standarte EN ISO/IEC 17025 arba standarte LST EN ISO 15189 nurodytus reikalavimus.</text:span></text:p>
      <text:p text:style-name="P418"><text:span text:style-name="T419">19</text:span><text:span text:style-name="T420">.</text:span><text:span text:style-name="T421"><text:tab/>Lab</text:span><text:span text:style-name="T422">oratorijų, kurios atlieka PGR ir (ar) kaupinių PGR tyrimus,</text:span><text:span text:style-name="T423"> atitiktį Aprašo 18 punkte nustatytiems reikalavimams, jų validumą atlikti </text:span><text:span text:style-name="T424">COVID-19 ligos (koronaviruso infekcijos) laboratorinius tyrimus vertina ir naudojamų reagentų verifikavimą vykdo Nacionali</text:span><text:span text:style-name="T425">nė visuomenės sveikatos priežiūros laboratorija (toliau – NVSPL) (pagal pateiktus 5 tikrai teigiamus ir 5 tikrai neigiamus ėminius).<text:s/></text:span><text:span text:style-name="T426">PGR ir (ar) kaupinių PGR tyrimų metodai prieš pradedant juos taikyti ir (ar)<text:s/></text:span><text:soft-page-break/><text:span text:style-name="T427">pasikeitus bent vienam, galinčiam turėti įtako</text:span><text:span text:style-name="T428">s tyrimo rezultato kokybei, reagentui ar komponentui, turi būti patikrinti (verifikuoti) arba, jei reikia, validuoti kiekvienoje laboratorijoje, vadovaujantis Verifikavimo reglamentu.</text:span></text:p>
      <text:p text:style-name="P429"><text:span text:style-name="T430">20</text:span><text:span text:style-name="T431">.</text:span><text:span text:style-name="T432"><text:tab/></text:span><text:span text:style-name="T433">Laboratorijos, atliekančios PGR, kaupinių PGR ir (ar) laboratori</text:span><text:span text:style-name="T434">joje atliekamus antigeno tyrimus, privalo ne rečiau kaip 4 kartus per metus dalyvauti nepriklausomose ir nešališkose išorinio kokybės vertinimo programose, kurių teikėjas atitinka esminius standarto LST ISO/IEC 17043 „Atitikties įvertinimas. Bendrieji tyri</text:span><text:span text:style-name="T435">mų kokybės tikrinimo reikalavimai“ reikalavimus, ir informaciją apie dalyvavimo rezultatus pateikti NVSPL.</text:span><text:s/></text:p>
      <text:p text:style-name="P436"><text:span text:style-name="T437">21</text:span><text:span text:style-name="T438">.</text:span><text:span text:style-name="T439"><text:tab/>Aprašo 19 punkte nustatyta tvarka kaip atitinkančios nustatytus reikalavimus įvertintos laboratorijos COVID-19 ligos (koronaviruso infekcijo</text:span><text:span text:style-name="T440">s) laboratorinius tyrimus valstybės poreikiui patenkinti vykdo tik pagal sutartį, sudarytą su NVSPL.  </text:span></text:p>
      <text:p text:style-name="P441"><text:span text:style-name="T442">22</text:span><text:span text:style-name="T443">.</text:span><text:span text:style-name="T444"><text:tab/>ASPĮ, atitinkančios Aprašo 19 punkte nustatytus reikalavimus, gali teikti mokamas ėminių COVID-19 ligos (koronaviruso infekcijos) laboratoriniams</text:span><text:span text:style-name="T445"><text:s/>tyrimams atlikti paėmimo ir COVID-19 ligos (koronaviruso infekcijos) nustatymo laboratorinių tyrimų atlikimo paslaugas, jei užtikrina, kad atliks laboratorinius tyrimus valstybės poreikiui patenkinti.</text:span></text:p>
      <text:p text:style-name="P446"><text:span text:style-name="T447">23</text:span><text:span text:style-name="T448">.</text:span><text:span text:style-name="T449"><text:tab/></text:span><text:span text:style-name="T450">Laboratorijos, atliekančios laboratorinius ant</text:span><text:span text:style-name="T451">igeno ir serologinius tyrimus, turi atitikti Aprašo 1</text:span><text:span text:style-name="T452">8 punkte<text:s/></text:span><text:span text:style-name="T453">nustatytus reikalavimus. Laboratorinių antigeno ir serologinių tyrimų metodai prieš pradedant juos taikyti ir (ar) pasikeitus bent vienam, galinčiam turėti įtakos tyrimo rezultato kokybei, reage</text:span><text:span text:style-name="T454">ntui ar komponentui, turi būti patikrinti (verifikuoti) arba, jei reikia, validuoti kiekvienoje laboratorijoje pagal jos parengtą ir patvirtintą tvarką.</text:span><text:s/></text:p>
      <text:p text:style-name="P455"><text:span text:style-name="T456">24</text:span><text:span text:style-name="T457">. <text:s/>Laboratorijos, atlikdamos nepriklausomą greitųjų antigenų ir (ar) greitųjų serologinių testų<text:s/></text:span><text:span text:style-name="T458">validaciją, vadovaujasi<text:s/></text:span><text:span text:style-name="T459">Aprašo 2 priede pateiktu</text:span><text:span text:style-name="T460"><text:s/>COVID-19 ligos (koronaviruso infekcijos) greitųjų SARS-CoV-2 testų validavimo tvarkos aprašu<text:s/></text:span><text:span text:style-name="T461">(toliau – Validavimo aprašas)</text:span><text:span text:style-name="T462">.</text:span><text:s/></text:p>
      <text:p text:style-name="P463">Punkto pakeitimai:</text:p>
      <text:p text:style-name="P464"><text:span text:style-name="T465">Nr.<text:s/></text:span><text:a xlink:href="https://www.e-tar.lt/portal/legalAct.html?documentId=85df41a0d00f11eba2bad9a0748ee64d" office:target-frame-name="_top" xlink:show="replace"><text:span text:style-name="T466">V-1448</text:span></text:a><text:span text:style-name="T467">, 2021-06-18, paskelbta TAR 2021-06-18, i. k. 2021-13926</text:span></text:p>
      <text:p text:style-name="Normal"/>
      <text:p text:style-name="P468"><text:span text:style-name="T469">25</text:span><text:span text:style-name="T470">.</text:span><text:span text:style-name="T471"><text:tab/>Valstybinė akreditavimo sveikatos priežiūros veiklai tarnyba prie Sveikatos apsaugos ministerijos (toliau – Tarnyba) savo internetiniame<text:s/></text:span><text:span text:style-name="T472">puslapyje adresu www.vaspvt.gov.lt skelbia validuotų greitųjų serologinių ir greitųjų antigeno testų sąrašą (toliau – Sąrašas), kurį sudaro ir atnaujina remdamasi Europos Sąjungos ir (ar) Europos ekonominės erdvės valstybių oficialiuose tinklalapiuose skel</text:span><text:span text:style-name="T473">biamais validuotų greitųjų serologinių ir greitųjų antigeno testų sąrašais, įvertinusi jų atitiktį Aprašo reikalavimams</text:span>.<text:span text:style-name="T474"><text:s/></text:span></text:p>
      <text:p text:style-name="P475"><text:span text:style-name="T476">26</text:span><text:span text:style-name="T477">.  Asmenys, norintys teikti ASPĮ Europos Sąjungos ir (ar) Europos ekonominės erdvės valstybėse validuotus greituosius antigeno i</text:span><text:span text:style-name="T478">r greituosius serologinius testus, kurie nėra įtraukti į Tarnybos skelbiamą Sąrašą, Tarnybai turi pateikti informaciją ir dokumentus, patvirtinančius išorinės nepriklausomos validacijos atlikimą ir rezultatų atitiktį atitinkamai Aprašo 11.2 papunktyje ar 1</text:span><text:span text:style-name="T479">6 punkte nustatytiems reikalavimams. Tarnyba validacijos atlikimą patvirtinančius dokumentus vertina ir greituosius antigeno ir greituosius serologinius testus į Sąrašą įtraukia vadovaudamasi Aprašo reikalavimais ir Validavimo aprašu.</text:span><text:s/></text:p>
      <text:p text:style-name="P480">Punkto pakeitimai:</text:p>
      <text:p text:style-name="P481"><text:span text:style-name="T482">N</text:span><text:span text:style-name="T483">r.<text:s/></text:span><text:a xlink:href="https://www.e-tar.lt/portal/legalAct.html?documentId=85df41a0d00f11eba2bad9a0748ee64d" office:target-frame-name="_top" xlink:show="replace"><text:span text:style-name="T484">V-1448</text:span></text:a><text:span text:style-name="T485">, 2021-06-18, paskelbta TAR 2021-06-18, i. k. 2021-13926</text:span></text:p>
      <text:p text:style-name="Normal"/>
      <text:p text:style-name="P486"><text:span text:style-name="T487">27</text:span><text:span text:style-name="T488">.</text:span><text:span text:style-name="T489"><text:tab/></text:span><text:span text:style-name="T490">ASPĮ gali būti naudojami tik į Sąrašą įtraukti greitieji antigeno ir greitieji sero</text:span><text:span text:style-name="T491">loginiai testai.</text:span></text:p>
      <text:p text:style-name="P492"><text:span text:style-name="T493">28</text:span><text:span text:style-name="T494">.</text:span><text:span text:style-name="T495"><text:tab/></text:span><text:span text:style-name="T496">Paciento ištyrimą greitaisiais SARS-CoV-2 antigeno testais ir greitaisiais serologiniais antikūnų testais turi teisę atlikti visos asmens sveikatos priežiūros įstaigos, išskyrus teikiančios tik<text:s/></text:span><text:soft-page-break/><text:span text:style-name="T497">ergoterapijos, kineziterapijos, dieti</text:span><text:span text:style-name="T498">sto praktikos, optometrininko praktikos ir dantų techniko praktikos asmens sveikatos priežiūros paslaugas.</text:span></text:p>
      <text:p text:style-name="P499"><text:span text:style-name="T500">_____________________</text:span></text:p>
      <text:soft-page-break/>
      <text:p text:style-name="P501">COVID-19 ligos (koronaviruso</text:p>
      <text:p text:style-name="P508">infekcijos) tyrimų atlikimo</text:p>
      <text:p text:style-name="P509">tvarkos aprašo</text:p>
      <text:p text:style-name="P510">priedas</text:p>
      <text:p text:style-name="P511"/>
      <text:p text:style-name="P512"><text:span text:style-name="T513">SARS-CoV-2 (2019-nCoV) RNR NUSTATYMO TIKRALAIKĖS PGR METODU<text:s/></text:span><text:span text:style-name="T514">LABORATORINIŲ TYRIMŲ PROCESO VISUMOS VERIFIKAVIMO REGLAMENTAS</text:span></text:p>
      <text:p text:style-name="P515"/>
      <text:p text:style-name="P516"><text:span text:style-name="T517">„MINIMALIEJI REIKALAVIMAI LABORATORIJOMS, ATLIEKANČIOMS<text:s/></text:span><text:span text:style-name="T518">SARS-CoV-2 (2019-nCoV) NUSTATYMO TYRIMUS MOLEKULINIAIS TYRIMO METODAIS“</text:span></text:p>
      <text:p text:style-name="P519"/>
      <text:p text:style-name="P520"><text:span text:style-name="T521">I</text:span><text:span text:style-name="T522"><text:s/>SKYRIUS</text:span><text:span text:style-name="T523"><text:line-break/></text:span><text:span text:style-name="T524">BENDROSIOS NUOSTATOS</text:span></text:p>
      <text:p text:style-name="P525"/>
      <text:p text:style-name="P526"><text:span text:style-name="T527">1</text:span><text:span text:style-name="T528">.</text:span><text:span text:style-name="T529"><text:tab/></text:span><text:span text:style-name="T530">SARS-CoV-2 (2019-nCoV) RNR nustatymo tikralaikės PGR metodu<text:s/></text:span><text:span text:style-name="T531">laboratorinių tyrimų proceso visumos verifikavimo reglamentas (toliau – Reglamentas) nustato</text:span><text:span text:style-name="T532"><text:s/></text:span><text:span text:style-name="T533">minimaliuosius reikalavimus laboratorijoms, atliekančioms<text:s/></text:span><text:span text:style-name="T534">SARS-CoV-2 (2019-nCoV) RNR nustatymas tikralaikės PGR metodu.</text:span></text:p>
      <text:p text:style-name="P535"><text:span text:style-name="T536">2</text:span><text:span text:style-name="T537">.</text:span><text:span text:style-name="T538"><text:tab/></text:span><text:span text:style-name="T539">Reglamente vartojamos sąvokos ir sutrumpinimai:</text:span></text:p>
      <text:p text:style-name="P540"><text:span text:style-name="T541">2.1</text:span><text:span text:style-name="T542">.</text:span><text:span text:style-name="T543"><text:tab/></text:span><text:span text:style-name="T544"><text:s/>AAP</text:span><text:span text:style-name="T545"><text:s/>– asmeninės apsaugos priemonės.</text:span></text:p>
      <text:p text:style-name="P546"><text:span text:style-name="T547">2.2</text:span><text:span text:style-name="T548">.</text:span><text:span text:style-name="T549"><text:tab/></text:span><text:span text:style-name="T550"><text:s/>AT-PGR</text:span><text:span text:style-name="T551"><text:s/>– atvirkštinės transkripcijos tikralaikė polimerazės grandininė reakcija. Šis molekulinis tyrimo metodas taikomas SARS-CoV-2 viruso RNR aptikti žmogaus mėginiuose.</text:span></text:p>
      <text:p text:style-name="P552"><text:span text:style-name="T553">2.3</text:span><text:span text:style-name="T554">.</text:span><text:span text:style-name="T555"><text:tab/></text:span><text:span text:style-name="T556"><text:s/>BSL</text:span><text:span text:style-name="T557"><text:s/>– biologinės saugos lygmuo, pasiekiamas laikantis nustatytų biologinės saugos</text:span><text:span text:style-name="T558"><text:s/>priemonių ir taisyklių, kurios taikomos dirbant su pavojingais biologiniais veiksniais siekiant juos izoliuoti uždaroje patalpoje.</text:span></text:p>
      <text:p text:style-name="P559"><text:span text:style-name="T560">2.4</text:span><text:span text:style-name="T561">.</text:span><text:span text:style-name="T562"><text:tab/></text:span><text:span text:style-name="T563"><text:s/>COVID-19<text:s/></text:span><text:span text:style-name="T564">(angl.<text:s/></text:span><text:span text:style-name="T565">Coronavirus disease 2019</text:span><text:span text:style-name="T566">) – koronavirusų grupės viruso SARS</text:span><text:span text:style-name="T567">‑CoV</text:span><text:span text:style-name="T568">‑2 sukeliama infekcinė liga.</text:span></text:p>
      <text:p text:style-name="P569"><text:span text:style-name="T570">2.5</text:span><text:span text:style-name="T571">.</text:span><text:span text:style-name="T572"><text:tab/></text:span><text:span text:style-name="T573">Ct vertė</text:span><text:span text:style-name="T574"><text:s/>(slenkstinis ciklas) – PGR ciklų, reikalingų fluorescenciniam signalui pasiekti slenkstinį lygį (angl.<text:s/></text:span><text:span text:style-name="T575">Cycle of threshold</text:span><text:span text:style-name="T576">), skaičius. Pagal ją kokybiškai įvertinama, ar tiriamajame mėginyje yra SARS-CoV-2 viruso RNR (rasta / nerasta; teigiamas<text:s/></text:span><text:span text:style-name="T577">/ neigiamas).</text:span></text:p>
      <text:p text:style-name="P578"><text:span text:style-name="T579">2.6</text:span><text:span text:style-name="T580">.</text:span><text:span text:style-name="T581"><text:tab/></text:span><text:span text:style-name="T582">SARS-CoV-2 RNR</text:span><text:span text:style-name="T583"><text:s/></text:span><text:span text:style-name="T584">aptikimo riba</text:span><text:span text:style-name="T585"><text:s/></text:span><text:span text:style-name="T586">(LoD)</text:span><text:span text:style-name="T587"><text:s/>(angl.<text:s/></text:span><text:span text:style-name="T588">Limit of Detection</text:span><text:span text:style-name="T589">) – mažiausia SARS-CoV-2 RNR koncentracija, kurios aptikimo tikimybė <text:s/>yra 95 proc.</text:span></text:p>
      <text:p text:style-name="P590"><text:span text:style-name="T591">2.7</text:span><text:span text:style-name="T592">.</text:span><text:span text:style-name="T593"><text:tab/></text:span><text:span text:style-name="T594">SARS-CoV-</text:span><text:span text:style-name="T595">2 – sunkų ūminį respiracinį sindromą sukeliantis koronavirusas 2 (angl.<text:s/></text:span><text:span text:style-name="T596">severe acute respiratory syndrome coronavirus),<text:s/></text:span><text:span text:style-name="T597">dar</text:span><text:span text:style-name="T598"><text:s/></text:span><text:span text:style-name="T599">žinomas pavadinimu 2019</text:span><text:span text:style-name="T600">‑nCoV (angl.<text:s/></text:span><text:span text:style-name="T601">2019 novel coronavirus</text:span><text:span text:style-name="T602">).</text:span></text:p>
      <text:p text:style-name="P603"><text:span text:style-name="T604">2.8</text:span><text:span text:style-name="T605">.</text:span><text:span text:style-name="T606"><text:tab/></text:span><text:span text:style-name="T607">Tyrimo metodas</text:span><text:span text:style-name="T608"><text:s/>– diagnostikos veiksmų seka, atliekama 1998 m. spalio 27 d. Europos Parlamento ir Tarybos Direktyvos 98/79/EC dėl<text:s/></text:span><text:span text:style-name="T609">in<text:s/></text:span><text:span text:style-name="T610">vitro</text:span><text:span text:style-name="T611"><text:s/>diagnostikos medicinos prietaisų (toliau – Direktyva 98/79/EC) sąlygas<text:s/></text:span><text:span text:style-name="T612">in vitro</text:span><text:span text:style-name="T613"><text:s/>diagnostikos medicinos priemonėms (toliau – IVD) atitinkančiomis ir CE ženklu paženklintomis<text:s/></text:span><text:span text:style-name="T614">in vitro</text:span><text:span text:style-name="T615"><text:s/>diagnostikos medicinos priemonėmis (prietaisais), arba laboratorijoj</text:span><text:span text:style-name="T616">e sukurtas ir numatytajai paskirčiai validuotas diagnostikos metodas.</text:span></text:p>
      <text:p text:style-name="P617"><text:span text:style-name="T618">2.9</text:span><text:span text:style-name="T619">.</text:span><text:span text:style-name="T620"><text:tab/></text:span><text:span text:style-name="T621">Tyrimo metodo verifikavimas</text:span><text:span text:style-name="T622"><text:s/>– procedūra, kurios metu gaunami objektyvūs įrodymai, kad laboratorija geba pasiekti laboratorijos nustatytas ir (ar) tyrimo metodo gamintojo nurodyt</text:span><text:span text:style-name="T623">as veikimo charakteristikas.<text:s/></text:span></text:p>
      <text:p text:style-name="P624"><text:span text:style-name="T625">2.10</text:span><text:span text:style-name="T626">.</text:span><text:span text:style-name="T627"><text:tab/></text:span><text:span text:style-name="T628"><text:s/>Tyrimo metodo validavimas</text:span><text:span text:style-name="T629"><text:s/>– dokumentais patvirtintas procesas, užtikrinantis, kad tyrimo metodas yra tinkamas numatytam naudojimui. Tai pasiekiama atliekant procedūrų, medžiagų ir įrangos, apimančios tyrimo metodą, eksperimentų seriją.</text:span></text:p>
      <text:p text:style-name="P630"><text:span text:style-name="T631">3</text:span><text:span text:style-name="T632">.</text:span><text:span text:style-name="T633"><text:tab/></text:span><text:span text:style-name="T634">Pagrindinės klinikinės indikacijos a</text:span><text:span text:style-name="T635">tliekant molekulinius SARS-CoV-2 infekcijos tyrimus.</text:span></text:p>
      <text:soft-page-break/>
      <text:p text:style-name="P636">Šios indikacijos turėtų būti laikomos pagrįstomis dabartiniais įrodymais ir turinčiomis klinikinę vertę:</text:p>
      <text:p text:style-name="P637"><text:span text:style-name="T638">3.1</text:span><text:span text:style-name="T639">.</text:span><text:span text:style-name="T640"><text:tab/>diagnozuoti virusinę SARS-CoV-2 infekciją ūminėje simptominės ligos fazėje (0–&lt;10 dienų);</text:span></text:p>
      <text:p text:style-name="P641"><text:span text:style-name="T642">3.2</text:span><text:span text:style-name="T643">.</text:span><text:span text:style-name="T644"><text:tab/>padėti kliniškai įvertinti galimai besimptomius, ikisimptomius ar silpnai simptominius asmenis, kurie turėjo sąlytį su įtariamu ar patvirtintu COVID-19 atveju;</text:span></text:p>
      <text:p text:style-name="P645"><text:span text:style-name="T646">3.3</text:span><text:span text:style-name="T647">.</text:span><text:span text:style-name="T648"><text:tab/>padėti tirti galimai besimptomius, ikisimptomius ar silpnai simptominius asmeni</text:span><text:span text:style-name="T649">s įvairiais atvejais, įskaitant, bet neapsiribojant: prieš planinę operaciją ar gimdymą, keliones, grįžimą į darbą / mokyklą ir mažų protrūkių valdymą (turėtų būti svarstomas pakartotinis tyrimas).</text:span></text:p>
      <text:p text:style-name="P650"><text:span text:style-name="T651">4</text:span><text:span text:style-name="T652">.</text:span><text:span text:style-name="T653"><text:tab/></text:span><text:span text:style-name="T654">Asmenų grupės, kurioms atliekami PGR tyrimai, nus</text:span><text:span text:style-name="T655">tatytos sveikatos apsaugos ministro įsakymuose ir Lietuvos Respublikos sveikatos apsaugos ministro, valstybės lygio ekstremaliosios situacijos valstybės operacijų vadovo, sprendimuose.</text:span></text:p>
      <text:p text:style-name="P656"><text:span text:style-name="T657">5</text:span><text:span text:style-name="T658">.</text:span><text:span text:style-name="T659"><text:tab/></text:span><text:span text:style-name="T660">Asmens sveikatos priežiūros įstaigos (toliau – ASPĮ) privalo<text:s/></text:span><text:span text:style-name="T661">turėti įstaigos asmens sveikatos priežiūros licenciją, suteikiančią teisę teikti laboratorinės diagnostikos paslaugas, kurioje nurodomi ėminiai ir su jais atliekami laboratoriniai tyrimai, kuriuos ASPĮ turi teisę atlikti. Laboratorinės diagnostikos paslaug</text:span><text:span text:style-name="T662">ų teikimo reikalavimai tiek, kiek nereglamentuoja šis Reglamentas, reglamentuojami Lietuvos Respublikos sveikatos apsaugos ministro 2007 m. gruodžio 5 d. įsakymu Nr. V-998 „Dėl Laboratorinės diagnostikos paslaugų teikimo reikalavimų aprašo patvirtinimo“. A</text:span><text:span text:style-name="T663">SPĮ ar kitos laboratorijos, atliekančios PGR tyrimus, turi atitikti Lietuvos higienos normos HN 47-1:2012 „Sveikatos priežiūros įstaigos. Infekcijų kontrolės reikalavimai“, patvirtintos Lietuvos Respublikos sveikatos apsaugos ministro 2012 m. spalio 19 d.<text:s/></text:span><text:span text:style-name="T664">įsakymu Nr. V-946 „Dėl Lietuvos higienos normos HN 47-1:2012 „Sveikatos priežiūros įstaigos. Infekcijų kontrolės reikalavimai“ patvirtinimo“, nustatytus reikalavimus ir (ar) būti sukūrusios, įdiegusios ir palaikančios kokybės vadybos sistemą, atitinkančią<text:s/></text:span><text:span text:style-name="T665">standarte EN ISO/IEC 17025 „Tyrimo, bandymų ir kalibravimo laboratorijų kompetencijai keliami bendrieji reikalavimai“ arba LST EN ISO 15189 „Medicinos laboratorijos. Kokybės ir kompetencijos reikalavimai“ nurodytus reikalavimus.</text:span></text:p>
      <text:p text:style-name="P666"><text:span text:style-name="T667">6</text:span><text:span text:style-name="T668">.</text:span><text:span text:style-name="T669"><text:tab/></text:span><text:span text:style-name="T670">ASPĮ laboratorijose<text:s/></text:span><text:span text:style-name="T671">SARS-CoV-2 molekulinius tyrimus atlieka biomedicin</text:span><text:span text:style-name="T672">o</text:span><text:span text:style-name="T673">s technologas, atlieka ir vertina laboratorinės medicinos gydytojas, medicinos biologas, medicinos genetikas ir (ar) gydytojas genetikas</text:span><text:span text:style-name="T674">.<text:s/></text:span><text:span text:style-name="T675">Laboratorija turi būti reglamentavusi visų darbuotojų atsakomybes.</text:span></text:p>
      <text:p text:style-name="P676"><text:span text:style-name="T677">7</text:span><text:span text:style-name="T678">.</text:span><text:span text:style-name="T679"><text:tab/></text:span><text:span text:style-name="T680">Aplinkos ir saugumo valdymas.</text:span></text:p>
      <text:p text:style-name="P681"><text:span text:style-name="T682">SARS-CoV-2 tyrimus atliekančiose laboratorijose turi būti atskirti ėminių priėmimo ir registravimo, ruošimo (</text:span><text:span text:style-name="T683">nukleorūgščių<text:s/></text:span><text:span text:style-name="T684">išskyrimo, kai taikoma / atliekama) ir PGR ruošimo ir analizės darbo srautai ir zonos. Aukščiaus</text:span><text:span text:style-name="T685">ios rizikos zonoje (ypač švari aplinka) turi būti įrengtos baktericidinės lempos (ultravioletinės šviesos lempos), kurios įjungiamos po kiekvieno aukščiausios rizikos lygio zonų valymo ir dezinfekavimo, rekomenduojama ne trumpiau kaip 30 min. Prireikus (pa</text:span><text:span text:style-name="T686">vyzdžiui, įtarus užt</text:span><text:span text:style-name="T687">erštumą)</text:span><text:span text:style-name="T688"><text:s/>gali būti atliekami laboratorijos oro ir darbo paviršių mikrobinės taršos ir taršos nukleorūgštimis kontroliniai tyrimai. Paviršiai (biologinės saugos spintos vidus, stalai ir kiti paviršiai, galimai kontaktavę su infekuota med</text:span><text:span text:style-name="T689">žiaga) valomi priemonėmis, inaktyvuojančiomis apvalkalėtuosius virusus. Biologinės saugos spintos viduje periodiškai turi būti įjungiama UV lempa (laikas nustatomas pagal biologinės saugos spintos gamintojo rekomendacijas).</text:span></text:p>
      <text:p text:style-name="P690"><text:span text:style-name="T691">7.1</text:span><text:span text:style-name="T692">.</text:span><text:span text:style-name="T693"><text:tab/><text:s/>Atlikdami SARS-CoV-2 tyr</text:span><text:span text:style-name="T694">imus, laboratorijos darbuotojai vadovaujasi Pasaulio sveikatos organizacijos (toliau – PSO) rekomendacijomis (</text:span><text:span text:style-name="T695">Laboratory biosafety guidance related to coronavirus disease (COVID-19): Interim guidance, 28 January 2021, ref. No</text:span><text:span text:style-name="T696">. WHO/WPE/GIH/2021.1</text:span><text:span text:style-name="T697">, ar naujes</text:span><text:span text:style-name="T698">nis leidimas) dėl biologinės saugos laboratorijoms, dirbančioms su 3 kategorijos mikroorganizmais pagal pavojingumą žmogaus sveikatai, ir standartiniais darbų saugos reikalavimais dirbant su cheminėmis medžiagomis;</text:span></text:p>
      <text:p text:style-name="P699"><text:span text:style-name="T700">7.2</text:span><text:span text:style-name="T701">.</text:span><text:span text:style-name="T702"><text:tab/></text:span><text:span text:style-name="T703"><text:s/>ne mažesnio nei II biologinės saugos lygio (toliau – BSL) patalpose (nešvari zona, kurioje dirbama su biologine medžiaga) dirbama su vienkartinėmis pirštinėmis, vienkartiniais apsauginiais<text:s/></text:span><text:soft-page-break/><text:span text:style-name="T704">skysčių nepraleidžiančiais kombinezonais ar chalatais (dengiančiai</text:span><text:span text:style-name="T705">s visą kūną), vienkartinėmis ke</text:span><text:span text:style-name="T706">puraitėmis, vienkartiniais antbačiais, apsauginiais akiniais arba veido skydeliais, ne žemesnės nei FFP2 / KN95 / N95 klasės respiratoriais ir darbo drabužiais. Asmeninių apsaugos priemonių (toliau – AAP) apsirengimo<text:s/></text:span><text:span text:style-name="T707">/ nusire</text:span><text:span text:style-name="T708">ngimo<text:s/></text:span><text:span text:style-name="T709">tvarka turi būti reglamentuota<text:s/></text:span><text:span text:style-name="T710">įstaigos vadovo įsakymais</text:span><text:span text:style-name="T711">. SARS-CoV-2 viruso RNR išskyrimo etapas atliekamas ne<text:s/></text:span><text:span text:style-name="T712">žemesnės nei 2-os klasės<text:s/></text:span><text:span text:style-name="T713">BSL spintoje su HEPA filtru, dėvint visas šiame papunktyje nurodytas AAP. Atliekant bet kokias manipuliacijas su S</text:span><text:span text:style-name="T714">ARS-CoV-2 viruso potencialiai turinčiais ėminiais, kol virusas nėra inaktyvintas – privaloma, kai inaktyvintas – rekomenduojama užsidėti antras vienkartines medicinines pirštines;</text:span></text:p>
      <text:p text:style-name="P715"><text:span text:style-name="T716">7.3</text:span><text:span text:style-name="T717">.</text:span><text:span text:style-name="T718"><text:tab/></text:span><text:span text:style-name="T719"><text:s/>SARS-CoV-2 RNR<text:s/></text:span><text:span text:style-name="T720">t</text:span><text:span text:style-name="T721">ikralaikė<text:s/></text:span><text:span text:style-name="T722">AT-</text:span><text:span text:style-name="T723">PGR atliekama II BSL patalpose (švari</text:span><text:span text:style-name="T724">oje zonoje) PGR paruošimo biologinės saugos spintoje, dėvint vienkartines pirštines, vienkartinį chalatą, apsauginę vienkartinę veido kaukę.</text:span></text:p>
      <text:p text:style-name="P725"/>
      <text:p text:style-name="P726"><text:span text:style-name="T727">II</text:span><text:span text:style-name="T728"><text:s/>SKYRIUS</text:span></text:p>
      <text:p text:style-name="P729"><text:span text:style-name="T730">MOLEKULINIO TYRIMO METODO IR REAGENTŲ PARINKIMAS</text:span></text:p>
      <text:p text:style-name="P731"/>
      <text:p text:style-name="P732"><text:span text:style-name="T733">8</text:span><text:span text:style-name="T734">.</text:span><text:span text:style-name="T735"><text:tab/>Rekomenduotini SARS-CoV-2 molekuliniai</text:span><text:span text:style-name="T736"><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737">jamas su gamintojo nurodoma RNR išskyrimo ir gausinimo įranga ir, jei taikoma, programinės įrangos versija.</text:span></text:p>
      <text:p text:style-name="P738"><text:span text:style-name="T739">9</text:span><text:span text:style-name="T740">.</text:span><text:span text:style-name="T741"><text:tab/>Gali būti naudojami kiti molekuliniai tyrimo metodai, jeigu jie užtikrina viruso RNR nustatymą (izoterminis nukleorūgščių gausinimas, naujos<text:s/></text:span><text:span text:style-name="T742">kartos sekoskaita ar kiti).</text:span></text:p>
      <text:p text:style-name="P743"><text:span text:style-name="T744">10</text:span><text:span text:style-name="T745">.</text:span><text:span text:style-name="T746"><text:tab/></text:span><text:span text:style-name="T747">Viruso geno taikinio pasirinkimas ir kontrolių naudojimas.</text:span></text:p>
      <text:p text:style-name="P748"><text:span text:style-name="T749">10.1</text:span><text:span text:style-name="T750">.</text:span><text:span text:style-name="T751"><text:tab/>SARS-CoV-2 molekuliniam tyrimui turi būti naudojami ne mažiau nei du genų taikiniai. Jei dėl viruso genomo mutacijų vienas iš taikinių yra nenustatomas,<text:s/></text:span><text:span text:style-name="T752">antrasis galėtų užtikrinti viruso nustatymą;</text:span></text:p>
      <text:p text:style-name="P753"><text:span text:style-name="T754">10.2</text:span><text:span text:style-name="T755">.</text:span><text:span text:style-name="T756"><text:tab/>pagrindiniai rekomenduojami genų taikiniai, naudojami atliekant molekulinius tyrimus SARS-CoV-2 nustatyti, yra nukleokapsidės (N), apvalkalo (E), spyglio (S), nuo RNR priklausomos RNR polimerazės (RdRP</text:span><text:span text:style-name="T757">) baltymų genai, atviro skaitymo rėmelio 1ab (ORF1ab) genas;</text:span></text:p>
      <text:p text:style-name="P758"><text:span text:style-name="T759">10.3</text:span><text:span text:style-name="T760">. naudojamo metodo jautrumo riba – ne daugiau</text:span><text:span text:style-name="T761"><text:s/></text:span><text:span text:style-name="T762">nei 1000 viruso genomo ekvivalentų / ml ėminio;</text:span><text:s/></text:p>
      <text:p text:style-name="P763">Papunkčio pakeitimai:</text:p>
      <text:p text:style-name="P764"><text:span text:style-name="T765">Nr.<text:s/></text:span><text:a xlink:href="https://www.e-tar.lt/portal/legalAct.html?documentId=85df41a0d00f11eba2bad9a0748ee64d" office:target-frame-name="_top" xlink:show="replace"><text:span text:style-name="T766">V-1448</text:span></text:a><text:span text:style-name="T767">, 2021-06-18, paskelbta TAR 2021-06-18, i. k. 2021-13926</text:span></text:p>
      <text:p text:style-name="Normal"/>
      <text:p text:style-name="P768"><text:span text:style-name="T769">10.4</text:span><text:span text:style-name="T770">.</text:span><text:span text:style-name="T771"><text:tab/>tyrimo metodas turi atitikti Direktyvos 98/79/EC sąlygas IVD ir būti paženklintas CE-I</text:span><text:span text:style-name="T772">VD ženklu arba turi būti atlikta metodo validavimo procedūra laboratorijoje, jei tai laboratorijoje sukurtas metodas, kaip tai numatyta Direktyvoje 98/79/EC;</text:span></text:p>
      <text:p text:style-name="P773"><text:span text:style-name="T774">10.5</text:span><text:span text:style-name="T775">.</text:span><text:span text:style-name="T776"><text:tab/>rekomenduojama tyrime naudoti endogeninio žmogaus geno taikinį, kuris parodo ėminio paėm</text:span><text:span text:style-name="T777">imo kokybę ar galimą RNR degradavimą ėminio transportavimo ir (ar) saugojimo metu, taip pat išskyrimo ir gausinimo efektyvumą.<text:s/></text:span><text:span text:style-name="T778">Jei PGR tyrimas atliekamas be RNR išskyrimo, endogeninio žmogaus geno taikinio kontrolė yra privaloma</text:span><text:span text:style-name="T779">.<text:s/></text:span><text:span text:style-name="T780">Jei nenaudojamas endogenin</text:span><text:span text:style-name="T781">ies žmogaus geno taikinys,</text:span><text:span text:style-name="T782"><text:s/></text:span><text:span text:style-name="T783">privalo būti naudojamas į mėginį ar ėminį prieš nukleorūgščių išskyrimą (ar atitinkamame jo etape) įdedamas egzogeninis / sintetinis nukleorūgšties fragmentas, kuris parodo nukleorūgščių išskyrimo ir gausinimo efektyvumą bei slop</text:span><text:span text:style-name="T784">iklių buvimą mėginyje;</text:span></text:p>
      <text:p text:style-name="P785"><text:span text:style-name="T786">10.6</text:span><text:span text:style-name="T787">.</text:span><text:span text:style-name="T788"><text:tab/>pasirenkant tyrimo metodą, gamintojų naudojami genų taikiniai ir pradmenys turėtų būti reguliariai peržiūrimi ir (ar) sekama gamintojų pateikiama atnaujinta informacija apie mutacijų poveikį<text:s/></text:span><text:soft-page-break/><text:span text:style-name="T789">pradmenų tvirtinimosi vietoms ir</text:span><text:span text:style-name="T790"><text:s/>vertinami, siekiant įsitikinti, kad jie yra patikimi bent dažniausiai pasitaikančioms mutantinėms viruso padermėms nustatyti;</text:span></text:p>
      <text:p text:style-name="P791"><text:span text:style-name="T792">10.7</text:span><text:span text:style-name="T793">.</text:span><text:span text:style-name="T794"><text:tab/>kiekviena nustatymo reakcija tikralaikės PGR prietaise turi būti atliekama bent su vienu teigiamos ir vienu neigiamos k</text:span><text:span text:style-name="T795">ontrolės mėginiu. Kiekvieno tyrimo proceso metu turi būti atliekama išskyrimo proceso kontrolė, kuriame vietoje ėminio naudojama tik terpė be ėminio;</text:span></text:p>
      <text:p text:style-name="P796"><text:span text:style-name="T797">10.8</text:span><text:span text:style-name="T798">.</text:span><text:span text:style-name="T799"><text:tab/>laboratorija turi reguliariai dalyvauti tinkamose išorinio kokybės vertinimo programose (ne reči</text:span><text:span text:style-name="T800">au nei 4 kartus per metus). Esant galimybei, išorinį kokybės vertinimą atlikti iš skirtingų ėminio turinio tipų (pvz., nosiaryklės, nosies landos, seilių ir kt.);</text:span></text:p>
      <text:p text:style-name="P801"><text:span text:style-name="T802">10.9</text:span><text:span text:style-name="T803">.</text:span><text:span text:style-name="T804"><text:tab/>kaupinių tyrimui naudojami reagentų rinkiniai turi būti gamintojo validuoti<text:s/></text:span><text:span text:style-name="T805">kaupinių tyrimui arba validavimo procedūra turi būti atlikta laboratorijoje.</text:span></text:p>
      <text:p text:style-name="P806"><text:span text:style-name="T807">11</text:span><text:span text:style-name="T808">.</text:span><text:span text:style-name="T809"><text:tab/></text:span><text:span text:style-name="T810">Ėminio tipas.</text:span></text:p>
      <text:p text:style-name="P811"><text:span text:style-name="T812">11.1</text:span><text:span text:style-name="T813">.</text:span><text:span text:style-name="T814"><text:tab/>SARS-CoV-2 viruso RNR nustatoma nosiaryklės, ryklės, gerklės, nosies landų ėminiuose, skrepliuose, bronchoalveolinėse nuoplovose, kraujyje, serume,</text:span><text:span text:style-name="T815"><text:s/>išmatose, seilėse, tiesiosios žarnos ir kituose organizmo skysčiuose ir (ar) audiniuose;</text:span></text:p>
      <text:p text:style-name="P816"><text:span text:style-name="T817">11.2</text:span><text:span text:style-name="T818">.</text:span><text:span text:style-name="T819"><text:tab/>pagal PSO rekomendacijas, tyrimui turėtų būti naudojami viršutinių kvėpavimo takų ėminiai (ambulatoriškai tiriamiems asmenims – nosiaryklės, nosies ir ryklė</text:span><text:span text:style-name="T820">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821">ms);</text:span></text:p>
      <text:p text:style-name="P822"><text:span text:style-name="T823">11.3</text:span><text:span text:style-name="T824">.</text:span><text:span text:style-name="T825"><text:tab/>netinkamai paimtas ėminys gali lemti klaidingai neigiamą tyrimo rezultatą;</text:span></text:p>
      <text:p text:style-name="P826"><text:span text:style-name="T827">11.4</text:span><text:span text:style-name="T828">.</text:span><text:span text:style-name="T829"><text:tab/>naudojamos<text:s/></text:span><text:span text:style-name="T830">in vitro</text:span><text:span text:style-name="T831"><text:s/>diagnostikos medicinos priemonės (prietaisai) turi būti skirti konkretiems ėminių tipams ir jiems validuoti. Ėminiai molekuliniams tyrim</text:span><text:span text:style-name="T832">ams turi būti paimami arba surenkami atsižvelgiant į gamintojo rekomendacijas.</text:span></text:p>
      <text:p text:style-name="P833"/>
      <text:p text:style-name="P834"><text:span text:style-name="T835">III</text:span><text:span text:style-name="T836"><text:s/>SKYRIUS</text:span></text:p>
      <text:p text:style-name="P837"><text:span text:style-name="T838">METODO VERIFIKAVIMAS</text:span></text:p>
      <text:p text:style-name="P839"/>
      <text:p text:style-name="P840"><text:span text:style-name="T841">12</text:span><text:span text:style-name="T842">.</text:span><text:span text:style-name="T843"><text:tab/></text:span><text:span text:style-name="T844">Rekomendacijos, kada reikia atlikti tyrimo metodo validavimo procedūrą, o kada verifikavimo procedūrą, yra pateiktos schemoje<text:s/></text:span><text:span text:style-name="T845">(2 priedas).</text:span></text:p>
      <text:p text:style-name="P846"><text:span text:style-name="T847">13</text:span><text:span text:style-name="T848">.</text:span><text:span text:style-name="T849"><text:tab/></text:span><text:span text:style-name="T850">Verifikavimas atliekamas:</text:span></text:p>
      <text:p text:style-name="P851"><text:span text:style-name="T852">13.1</text:span><text:span text:style-name="T853">.</text:span><text:span text:style-name="T854"><text:tab/>prieš pradedant naudoti naują tyrimo metodą (rinkinį), kurį gamintojas validavo ir pateikė jo veikimo charakteristikas;</text:span></text:p>
      <text:p text:style-name="P855"><text:span text:style-name="T856">13.2</text:span><text:span text:style-name="T857">.</text:span><text:span text:style-name="T858"><text:tab/>įvertinant, ar tyrimo metodas tinkamai veikia tiriamoje populiacijoje i</text:span><text:span text:style-name="T859">r laboratorijoje;</text:span></text:p>
      <text:p text:style-name="P860"><text:span text:style-name="T861">13.3</text:span><text:span text:style-name="T862">.</text:span><text:span text:style-name="T863"><text:tab/>kai pakeičiamos tyrimo metodo sąlygos arba bent vienas komponentas, kurie gali tiesiogiai daryti įtaką rezultatams: keičiamas gamintojo nurodytas protokolas, naudojami kiti reagentai (pavyzdžiui, nukleorūgščių<text:s/></text:span><text:span text:style-name="T864">išskyrimo<text:s/></text:span><text:span text:style-name="T865">rinkiniai), pradedami naudoti nauji prietaisai, kurie tiesiogiai daro įtaką tyrimo rezultatui, ar atlikus sudėtingą prietaiso remontą;</text:span></text:p>
      <text:p text:style-name="P866"><text:span text:style-name="T867">13.4</text:span><text:span text:style-name="T868">.</text:span><text:span text:style-name="T869"><text:tab/>kai naudojamo tyrimo charakteristikos kelia (pagrįstų) abejonių ir (ar) padidėja neapibrėžtų / neinterpretuotin</text:span><text:span text:style-name="T870">ų tyrimo rezultatų kiekis.</text:span></text:p>
      <text:p text:style-name="P871"><text:span text:style-name="T872">14</text:span><text:span text:style-name="T873">.</text:span><text:span text:style-name="T874"><text:tab/></text:span><text:span text:style-name="T875">Laboratorijoms verifikuojant SARS-CoV-2 molekulinės diagnostikos tyrimo metodą rekomenduojamos įvertinti veikimo charakteristikos pateiktos 1–3 lentelėse.</text:span></text:p>
      <text:p text:style-name="P876"/>
      <text:p text:style-name="P877">1 lentelė. Veikimo charakteristikos, kurias rekomenduojama įvertinti verifikuojant CE-IVD SARS-CoV-2 molekulinės diagnostikos tyrimo metodą.</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arametras<text:s/></text:p>
          </table:table-cell>
          <table:table-cell table:style-name="TableCell885">
            <text:p text:style-name="P886">Veiksmas</text:p>
          </table:table-cell>
          <table:table-cell table:style-name="TableCell887">
            <text:p text:style-name="P888">Aprašymas</text:p>
          </table:table-cell>
        </table:table-row>
        <table:table-row table:style-name="TableRow889">
          <table:table-cell table:style-name="TableCell890" table:number-rows-spanned="2">
            <text:p text:style-name="P891">Tikslumas</text:p>
            <text:p text:style-name="P892"/>
          </table:table-cell>
          <table:table-cell table:style-name="TableCell893">
            <text:p text:style-name="P894">Atlikimas</text:p>
          </table:table-cell>
          <table:table-cell table:style-name="TableCell895">
            <text:p text:style-name="P896"><text:span text:style-name="T897">Tiriama bent 10 neigiamų ir 10 teigiamų kitu verifikuotu tyrimo metodu nustatytų SARS-CoV-2 ėminių, iš jų 5 didelės<text:s/></text:span><text:soft-page-break/><text:span text:style-name="T898">SARS-CoV-2 viruso koncentracijos (stipriai teigiami, Ct ≤ 20) ir 5 vidutinės viruso koncentracijos (vidutiniškai teigiami, Ct &gt; 20). <text:s/>Mėgini</text:span><text:span text:style-name="T899">ai parenkami taip, kad padengtų kuo platesnį Ct intervalą</text:span><text:span text:style-name="T900">.<text:s/></text:span><text:span text:style-name="T901">Kai nėra galimybės gauti teigiamų ėminių (pavyzdžiui, tiriant naujus ėminių tipus: seiles ar panašiai), tyrimui gali būti naudojami neigiami ėminiai, į kuriuos pridedamas komercinės žinomos koncent</text:span><text:span text:style-name="T902">racijos viruso standartas (inaktyvuotas virusas arba viruso RNR).</text:span></text:p>
          </table:table-cell>
        </table:table-row>
        <table:table-row table:style-name="TableRow903">
          <table:covered-table-cell>
            <text:p text:style-name="P904"/>
          </table:covered-table-cell>
          <table:table-cell table:style-name="TableCell905">
            <text:p text:style-name="P906">Vertinimas</text:p>
          </table:table-cell>
          <table:table-cell table:style-name="TableCell907">
            <text:p text:style-name="P908">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909">
          <table:table-cell table:style-name="TableCell910" table:number-rows-spanned="2">
            <text:p text:style-name="P911">Sistemos tinkamumo testas</text:p>
          </table:table-cell>
          <table:table-cell table:style-name="TableCell912">
            <text:p text:style-name="P913">Atlikimas</text:p>
          </table:table-cell>
          <table:table-cell table:style-name="TableCell914">
            <text:p text:style-name="P915"><text:span text:style-name="T916">Kiekvieno tyrimo metu turi būti matuojama: a) užterštumo kontrolės mėginys NTC (angl.<text:s/></text:span><text:span text:style-name="T917">Non template control</text:span><text:span text:style-name="T918">); b)<text:s/></text:span><text:span text:style-name="T919">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920">
          <table:covered-table-cell>
            <text:p text:style-name="P921"/>
          </table:covered-table-cell>
          <table:table-cell table:style-name="TableCell922">
            <text:p text:style-name="P923">Vertinimas</text:p>
          </table:table-cell>
          <table:table-cell table:style-name="TableCell924">
            <text:p text:style-name="P925">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926"/>
      <text:p text:style-name="P927"><text:span text:style-name="T928">2 lentelė. Veikimo charakteristikos, kurias rekomenduojama įvertinti verifikuojant 5 ėminių kaupinių SARS-CoV-2 molekulinės diagnostikos tyrimo<text:s/></text:span><text:span text:style-name="T929">metodą, kai kaupinys suformuojamas vienodomis dalimis sumaišant individualių ėminių terpes.</text:span></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Tikslumas</text:p>
          </table:table-cell>
          <table:table-cell table:style-name="TableCell937">
            <text:p text:style-name="P938">Atlikimas</text:p>
          </table:table-cell>
          <table:table-cell table:style-name="TableCell939">
            <text:p text:style-name="P940"><text:span text:style-name="T941">Tiriama bent 10 teigiamų ir 10 neigiamų kaupinių. Neigiami kaupiniai ruošiami maišant žinomus nustatytus neigiamus mėginius. 5 teigiami kaupinia</text:span><text:span text:style-name="T942">i ruošiami maišant 4 neigiamus mėginius su 1 teigiamu<text:s/></text:span><text:span text:style-name="T943">didelės SARS-CoV-2 viruso koncentracijos (stipriai teigiamu, Ct ≤ 20) mėginiu. <text:s/>Kiti 5 teigiami kaupiniai ruošiami maišant 4 neigiamus mėginius su 1 teigiamu vidutinės viruso koncentracijos (vidutiniška</text:span><text:span text:style-name="T944">i teigiamu, Ct &gt; 20) mėginiu. Teigiami mėginiai parenkami taip, kad padengtų kuo platesnį Ct intervalą.</text:span></text:p>
            <text:p text:style-name="P945"/>
          </table:table-cell>
        </table:table-row>
        <table:table-row table:style-name="TableRow946">
          <table:covered-table-cell>
            <text:p text:style-name="P947"/>
          </table:covered-table-cell>
          <table:table-cell table:style-name="TableCell948">
            <text:p text:style-name="P949">Vertinimas</text:p>
          </table:table-cell>
          <table:table-cell table:style-name="TableCell950">
            <text:p text:style-name="P951">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952">
          <table:table-cell table:style-name="TableCell953" table:number-rows-spanned="2">
            <text:p text:style-name="P954">Sistemos<text:s/><text:soft-page-break/>tinkamumo testas</text:p>
          </table:table-cell>
          <table:table-cell table:style-name="TableCell955">
            <text:p text:style-name="P956">Atlikimas</text:p>
          </table:table-cell>
          <table:table-cell table:style-name="TableCell957">
            <text:p text:style-name="P958"><text:span text:style-name="T959">Kiekvieno tyrimo metu turi būti matuojama: a) užterštumo<text:s/></text:span><text:soft-page-break/><text:span text:style-name="T960">kontrolės mėginys NTC (angl.<text:s/></text:span><text:span text:style-name="T961">Non template control</text:span><text:span text:style-name="T962">); b) proceso (išskyrimo) kontrolės mėginys, kai vietoje ėminio išskirti naudojama terpė be ėminio (jei atliekamas nukleorūgščių išskyrimas) ir c) ver</text:span><text:span text:style-name="T963">ifikuojamo tyrimo metodo gamintojo pateikiamas teigiamos kontrolės mėginys.</text:span></text:p>
          </table:table-cell>
        </table:table-row>
        <table:table-row table:style-name="TableRow964">
          <table:covered-table-cell>
            <text:p text:style-name="P965"/>
          </table:covered-table-cell>
          <table:table-cell table:style-name="TableCell966">
            <text:p text:style-name="P967">Vertinimas</text:p>
          </table:table-cell>
          <table:table-cell table:style-name="TableCell968">
            <text:p text:style-name="P969">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970"/>
      <text:p text:style-name="P971"><text:span text:style-name="T972">3 lentelė. Veikimo<text:s/></text:span><text:span text:style-name="T973">charakteristikos, kurias rekomenduojama įvertinti, jei nepavyksta verifikuoti metodo tikslumo (tikrumo) ir nėra aiškios neatitikties priežastys.</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Aptikimo riba</text:p>
            <text:p text:style-name="P981">(LoD)</text:p>
          </table:table-cell>
          <table:table-cell table:style-name="TableCell982">
            <text:p text:style-name="P983">Atlikimas</text:p>
          </table:table-cell>
          <table:table-cell table:style-name="TableCell984">
            <text:p text:style-name="P985"><text:span text:style-name="T986">LoD (angl.<text:s/></text:span><text:span text:style-name="T987">Limit of Detection</text:span><text:span text:style-name="T988">) nustatomas naudojant komercinę SARS-CoV-2 viruso ž</text:span><text:span text:style-name="T989">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990">tiriant mėginį mažiausiai po tris kartus. LoD tyrimas vykdomas atliekant visus metodo etapus: nukleorūgščių išskyrimą ir detekciją.</text:span></text:p>
            <text:p text:style-name="P991">Jei LoD tyrimams naudojama sintetinė SARS-CoV-2 viruso RNR, kad RNR nedegraduotų, ji dedama į mėginį po to, kai mėginys sumaišomas su lizės reagentais.</text:p>
          </table:table-cell>
        </table:table-row>
        <table:table-row table:style-name="TableRow992">
          <table:covered-table-cell>
            <text:p text:style-name="P993"/>
          </table:covered-table-cell>
          <table:table-cell table:style-name="TableCell994">
            <text:p text:style-name="P995">Vertinimas</text:p>
          </table:table-cell>
          <table:table-cell table:style-name="TableCell996">
            <text:p text:style-name="P997">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998">
          <table:table-cell table:style-name="TableCell999" table:number-rows-spanned="2">
            <text:p text:style-name="P1000">Glaudumas</text:p>
          </table:table-cell>
          <table:table-cell table:style-name="TableCell1001">
            <text:p text:style-name="P1002">Atlikimas</text:p>
          </table:table-cell>
          <table:table-cell table:style-name="TableCell1003">
            <text:p text:style-name="P1004">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005">
          <table:covered-table-cell>
            <text:p text:style-name="P1006"/>
          </table:covered-table-cell>
          <table:table-cell table:style-name="TableCell1007">
            <text:p text:style-name="P1008">Vertinimas</text:p>
          </table:table-cell>
          <table:table-cell table:style-name="TableCell1009">
            <text:p text:style-name="P1010">Įvertinama Ct variacija tarp<text:s/>tos pačios koncentracijos mėginių –Ct imties plotis turi būti ≤ 2.</text:p>
          </table:table-cell>
        </table:table-row>
      </table:table>
      <text:p text:style-name="P1011"/>
      <text:p text:style-name="P1012"><text:span text:style-name="T1013">15</text:span><text:span text:style-name="T1014">.</text:span><text:span text:style-name="T1015"><text:tab/></text:span><text:span text:style-name="T1016">Metodo verifikavimo rezultatai pateikiami ataskaitos forma (1 priedas). Rezultatus tvirtina laboratorijos vadovas.</text:span></text:p>
      <text:p text:style-name="P1017"/>
      <text:p text:style-name="P1018"><text:span text:style-name="T1019">IV</text:span><text:span text:style-name="T1020"><text:s/>SKYRIUS</text:span></text:p>
      <text:p text:style-name="P1021"><text:span text:style-name="T1022">KLINIKINĖ INTERPRETACIJA</text:span></text:p>
      <text:p text:style-name="P1023"/>
      <text:p text:style-name="P1024"><text:span text:style-name="T1025">16</text:span><text:span text:style-name="T1026">.</text:span><text:span text:style-name="T1027"><text:tab/></text:span><text:span text:style-name="T1028">Tyrimo rezultatų aiškinimas ir apribojimai.<text:s/></text:span></text:p>
      <text:p text:style-name="P1029"><text:span text:style-name="T1030">SARS-CoV-2 molekulinių tyrimų rezultatai turi būti aiškinami klinikinių stebėjimų kontekste, atsižvelgiant į laikotarpį nuo simptomų pradžios ir į bendrą epidemiologinę situaciją šalyje (regione).<text:s/></text:span><text:span text:style-name="T1031">Tyrimo rezulta</text:span><text:span text:style-name="T1032">tas (teigiamas ar neigiamas) turi būti derinamas su klinikiniais stebėjimais, paciento anamneze ir epidemiologine informacija.</text:span></text:p>
      <text:p text:style-name="P1033">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034"><text:span text:style-name="T1035">Teigiamas tyrimo rezultatas</text:span><text:span text:style-name="T1036"><text:s/>nebūtinai reiškia, kad virusas yra aktyviai replikuojantis ir gali būti</text:span><text:span text:style-name="T1037"><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038">omą (savi)izoliaciją, ribojamą kontaktą su šeimos nariais, galimybės grįžti į darbą atidėjimą, nereikalingą gydymą, pakartotinį tyrimą ir kt.<text:s/></text:span></text:p>
      <text:p text:style-name="P1039"><text:span text:style-name="T1040">Neigiamas tyrimo rezultatas</text:span><text:span text:style-name="T1041"><text:s/>nebūtinai reiškia, kad žmogus nėra užsikrėtęs SARS-CoV-2 virusu ir turėtų būti aiškin</text:span><text:span text:style-name="T1042">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043">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044">sčių.<text:s/></text:span></text:p>
      <text:p text:style-name="P1045"><text:span text:style-name="T1046">17</text:span><text:span text:style-name="T1047">.</text:span><text:span text:style-name="T1048"><text:tab/></text:span><text:span text:style-name="T1049">Rekomendacija tinkamam molekulinių tyrimų rezultatų pateikimui:</text:span><text:span text:style-name="T1050"><text:s/></text:span></text:p>
      <text:p text:style-name="P1051"><text:span text:style-name="T1052">17.1</text:span><text:span text:style-name="T1053">.</text:span><text:span text:style-name="T1054"><text:tab/></text:span><text:span text:style-name="T1055"><text:s/>teigiamas tyrimo rezultatas</text:span><text:span text:style-name="T1056">:<text:s/></text:span></text:p>
      <text:p text:style-name="P1057"><text:span text:style-name="T1058">17.1.1</text:span><text:span text:style-name="T1059">.</text:span><text:span text:style-name="T1060"><text:tab/>ėminyje nustačius SARS-CoV-2 viruso RNR, asmuo yra laikomas užsikrėtusiu</text:span><text:span text:style-name="T1061">.<text:s/></text:span><text:span text:style-name="T1062">Tyrimu n</text:span><text:span text:style-name="T1063">egalima nustatyti aktyvios viruso<text:s/></text:span><text:span text:style-name="T1064">replikacijos ir viruso perdavimo galimybės. Klinikinė koreliacija su paciento anamneze ir kita diagnostine informacija yra būtina norint nustatyti paciento infekcijos būklę;</text:span></text:p>
      <text:p text:style-name="P1065"><text:span text:style-name="T1066">17.1.2</text:span><text:span text:style-name="T1067">.</text:span><text:span text:style-name="T1068"><text:tab/>teikiant<text:s/></text:span><text:span text:style-name="T1069">teigiamą tyrimo rezultatą</text:span><text:span text:style-name="T1070">,</text:span><text:span text:style-name="T1071"><text:s/></text:span><text:span text:style-name="T1072">privalu nurodyti</text:span><text:span text:style-name="T1073"><text:s/></text:span><text:span text:style-name="T1074">naudotus tyrimo r</text:span><text:span text:style-name="T1075">eagentus / rinkinius, nurodant SARS-CoV-2 nustatymo ribas (jei jos nurodomos gamintojo);</text:span></text:p>
      <text:p text:style-name="P1076"><text:span text:style-name="T1077">17.1.3</text:span><text:span text:style-name="T1078">.</text:span><text:span text:style-name="T1079"><text:tab/></text:span><text:span text:style-name="T1080">pakartotinai atliekamam tyrimui</text:span><text:span text:style-name="T1081">, kai mėginyje pakartotinai nustatyta SARS-CoV-2 viruso RNR, rekomenduojama nurodyti, jog tai pakartotinio tyrimo teigiamas<text:s/></text:span><text:span text:style-name="T1082">rezultatas. SARS-CoV-2 RNR PGR metodu gali būti aptinkama iki 30 dienų ar ilgiau, tačiau kliniškai tai gali būti nereikšminga;</text:span></text:p>
      <text:p text:style-name="P1083"><text:span text:style-name="T1084">17.1.4</text:span><text:span text:style-name="T1085">.</text:span><text:span text:style-name="T1086"><text:tab/></text:span><text:span text:style-name="T1087">teigiamas tyrimo rezultatas turėtų būti teikiamas</text:span><text:span text:style-name="T1088">,</text:span><text:span text:style-name="T1089"><text:s/></text:span><text:span text:style-name="T1090">jei aptinkami bent du SARS-CoV-2 viruso genų taikiniai, nustatytas</text:span><text:span text:style-name="T1091"><text:s/>Ct vertes interpretuojant kaip nurodoma PGR reagentų gamintojo. Tyrimą turi būti rekomenduojama atlikti pakartotinai, jei aptinkamas tik vienas SARS-CoV-2 viruso taikinys<text:s/></text:span><text:span text:style-name="T1092">(esant ciklui ne</text:span><text:span text:style-name="T1093"><text:s/>vėlesniam nei nurodoma naudojamų PGR reagentų gamintojo (kai taikom</text:span><text:span text:style-name="T1094">a)), tyrimo rezultatą reikia derinti su paciento anamneze ir kita diagnostine informacija;</text:span></text:p>
      <text:p text:style-name="P1095"><text:span text:style-name="T1096">17.1.5</text:span><text:span text:style-name="T1097">.</text:span><text:span text:style-name="T1098"><text:tab/></text:span><text:span text:style-name="T1099">teikiant<text:s/></text:span><text:span text:style-name="T1100">teigiamą tyrimo rezultatą</text:span><text:span text:style-name="T1101">,</text:span><text:span text:style-name="T1102"><text:s/></text:span><text:span text:style-name="T1103">galėtų būti</text:span><text:span text:style-name="T1104"><text:s/></text:span><text:span text:style-name="T1105">rekomenduojama atlikti serologinį tyrimą ne anksčiau kaip po 2 savaičių nuo<text:s/></text:span><text:span text:style-name="T1106">pirmo</text:span><text:span text:style-name="T1107"><text:s/>teigiamo rezultato dato</text:span><text:span text:style-name="T1108">s;</text:span></text:p>
      <text:p text:style-name="P1109"><text:span text:style-name="T1110">17.2</text:span><text:span text:style-name="T1111">.</text:span><text:span text:style-name="T1112"><text:tab/></text:span><text:span text:style-name="T1113">neigiamas tyrimo rezultatas</text:span><text:span text:style-name="T1114">:<text:s/></text:span></text:p>
      <text:p text:style-name="P1115"><text:span text:style-name="T1116">17.2.1</text:span><text:span text:style-name="T1117">.</text:span><text:span text:style-name="T1118"><text:tab/>neigiamas tyrimo rezultatas reiškia, kad SARS-CoV-2 viruso RNR nebuvo aptikta, t. y. neaptiktas nė vienas tirtas viruso genų taikinys;</text:span></text:p>
      <text:p text:style-name="P1119"><text:span text:style-name="T1120">17.2.2</text:span><text:span text:style-name="T1121">.</text:span><text:span text:style-name="T1122"><text:tab/></text:span><text:span text:style-name="T1123">neigiamu tyrimo rezultatu</text:span><text:span text:style-name="T1124"><text:s/>negalima atmesti SARS-CoV-2 infekcijos ir šio vienintelio tyrimo rezultato negalima naudoti kaip vienintelio pagrindo paciento valdymo (izoliacijos, stebėsenos, pakartotinio tyrimo ar kt.) sprendimams priimti;</text:span></text:p>
      <text:p text:style-name="P1125"><text:span text:style-name="T1126">17.2.3</text:span><text:span text:style-name="T1127">.</text:span><text:span text:style-name="T1128"><text:tab/>teikiant</text:span><text:span text:style-name="T1129"><text:s/></text:span><text:span text:style-name="T1130">neigiamą tyrimo rezultat</text:span><text:span text:style-name="T1131">ą,</text:span><text:span text:style-name="T1132"><text:s/>rekomenduojama nurodyti</text:span><text:span text:style-name="T1133"><text:s/></text:span><text:span text:style-name="T1134">klaidingai neigiamų rezultatų atsiradimo galimybę, kuri gali būti dėl preanalitinių / analitinių veiksnių, įskaitant uždelstą tyrimą po simptomų atsiradimo, mažą viruso<text:s/></text:span><text:span text:style-name="T1135">koncentraciją</text:span><text:span text:style-name="T1136">, naujų mutacijų viruso genome atsiradimą, klai</text:span><text:span text:style-name="T1137">dingai neigiamų rezultatų galimybę ir uždelstą laiką iki rezultatų pateikimo (t. y. nuo<text:s/></text:span><text:span text:style-name="T1138">ėminių<text:s/></text:span><text:span text:style-name="T1139">paėmimo iki rezultatų pateikimo);</text:span></text:p>
      <text:p text:style-name="P1140"><text:span text:style-name="T1141">17.3</text:span><text:span text:style-name="T1142">.</text:span><text:span text:style-name="T1143"><text:tab/></text:span><text:span text:style-name="T1144">nevertintinas tyrimo rezultatas</text:span><text:span text:style-name="T1145">:<text:s/></text:span><text:span text:style-name="T1146">tyrimo rezultatas yra neapibrėžtas, kai rezultato negalima interpretuoti. Rekomend</text:span><text:span text:style-name="T1147">uojama atlikti pakartotinius tyrimus iš naujo ėminio, kad būtų gautas rezultatas (teigiamas / neigiamas);</text:span></text:p>
      <text:p text:style-name="P1148"><text:span text:style-name="T1149">17.4</text:span><text:span text:style-name="T1150">.</text:span><text:span text:style-name="T1151"><text:tab/></text:span><text:span text:style-name="T1152">įtariamo COVID-19 ligos (koronaviruso infekcijos) atvejo tyrimo rezultatas:<text:s/></text:span><text:span text:style-name="T1153">jei tiriamajam aptinkamas vienas SARS-CoV-2 viruso genų taikinys</text:span><text:span text:style-name="T1154"><text:s/>ir esant vėlyvam ciklui (arba didelia</text:span><text:span text:style-name="T1155">m Ct,<text:s/></text:span><text:span text:style-name="T1156">atsižvelgiant į gamintojo rekomendacijas (jei taikoma)). Rekomenduojama atlikti pakartotinius tyrimus iš naujo ėminio, kad būtų gautas rezultatas (teigiamas / neigiamas).</text:span></text:p>
      <text:p text:style-name="P1157"><text:span text:style-name="T1158">18</text:span><text:span text:style-name="T1159">.</text:span><text:span text:style-name="T1160"><text:tab/></text:span><text:span text:style-name="T1161">Teikiant<text:s/></text:span><text:span text:style-name="T1162">tyrimo rezultatą</text:span><text:span text:style-name="T1163"><text:s/>priva</text:span><text:span text:style-name="T1164">lu nurodyti, ar tyrimas atliktas naudojant PGR ar kaupinių PGR.</text:span></text:p>
      <text:p text:style-name="P1165"><text:span text:style-name="T1166">____________________</text:span></text:p>
      <text:p text:style-name="P1167"/>
      <text:soft-page-break/>
      <text:p text:style-name="P1168">SARS-CoV-2 (2019-nCoV) RNR<text:s/></text:p>
      <text:p text:style-name="P1175">nustatymo tikralaikės PGR metodu<text:s/></text:p>
      <text:p text:style-name="P1176">laboratorinių tyrimų proceso visumos<text:s/></text:p>
      <text:p text:style-name="P1177"><text:span text:style-name="T1178">verifikavimo reglamento</text:span></text:p>
      <text:p text:style-name="P1179"><text:span text:style-name="T1180">1</text:span><text:span text:style-name="T1181"><text:s/>priedas</text:span></text:p>
      <text:p text:style-name="P1182"/>
      <text:p text:style-name="P1183"><text:span text:style-name="T1184">(SARS-CoV-2 metodo verifikavimo ataskaitos forma)</text:span></text:p>
      <text:p text:style-name="P1185"/>
      <text:p text:style-name="P1186">SARS-COV-2 METODO VERIFIKAVIMO ATASKAITA</text:p>
      <text:p text:style-name="P1187"/>
      <text:p text:style-name="P1188">1.<text:tab/>Trumpas metodo aprašymas</text:p>
      <text:p text:style-name="P1189"><text:span text:style-name="T1190"><draw:custom-shape svg:x="0in" svg:y="0in" svg:width="6.48958in" svg:height="0.53125in" draw:id="id0" draw:style-name="a0" draw:name="Rectangle 6" text:anchor-type="as-char"><svg:title/><svg:desc/><text:p text:style-name="P1191"/><draw:enhanced-geometry draw:type="non-primitive" svg:viewBox="0 0 21600 21600" draw:enhanced-path="M 0 0 L 21600 0 21600 21600 0 21600 Z N"/></draw:custom-shape></text:span></text:p>
      <text:p text:style-name="P1192"/>
      <text:p text:style-name="P1193">2.<text:tab/>Verifikavimo projekto darbo grupė</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Vardas, pavardė</text:p>
          </table:table-cell>
          <table:table-cell table:style-name="TableCell1202">
            <text:p text:style-name="P1203">Pareigos<text:s/></text:p>
          </table:table-cell>
          <table:table-cell table:style-name="TableCell1204">
            <text:p text:style-name="P1205">Atsakomybės sritis</text:p>
          </table:table-cell>
        </table:table-row>
        <table:table-row table:style-name="TableRow1206">
          <table:table-cell table:style-name="TableCell1207">
            <text:p text:style-name="P1208"/>
          </table:table-cell>
          <table:table-cell table:style-name="TableCell1209">
            <text:p text:style-name="P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text:span text:style-name="T1223">3.</text:span><text:span text:style-name="T1224"><text:tab/></text:span><text:span text:style-name="T1225">Verifikavimo priežastis (naujas metodas, naujas prietaisas ar<text:s/></text:span><text:span text:style-name="T1226">kita</text:span><text:span text:style-name="T1227">)</text:span></text:p>
      <text:p text:style-name="P1228"/>
      <text:p text:style-name="P1229"><text:span text:style-name="T1230"><draw:custom-shape svg:x="0in" svg:y="0in" svg:width="6.5in" svg:height="0.53125in" draw:id="id1" draw:style-name="a1" draw:name="Rectangle 5" text:anchor-type="as-char"><svg:title/><svg:desc/><text:p text:style-name="P1231"/><draw:enhanced-geometry draw:type="non-primitive" svg:viewBox="0 0 21600 21600" draw:enhanced-path="M 0 0 L 21600 0 21600 21600 0 21600 Z N"/></draw:custom-shape></text:span></text:p>
      <text:p text:style-name="P1232"/>
      <text:p text:style-name="P1233">4.<text:tab/>Verifikavimo planas (kas tikrinama, kiek kokių mėginių tiriama) ir atlikimo datos</text:p>
      <text:p text:style-name="P1234"/>
      <text:p text:style-name="P1235"><text:span text:style-name="T1236"><draw:custom-shape svg:x="0in" svg:y="0in" svg:width="6.52083in" svg:height="0.53125in" draw:id="id2" draw:style-name="a2" draw:name="Rectangle 4" text:anchor-type="as-char"><svg:title/><svg:desc/><text:p text:style-name="P1237"/><draw:enhanced-geometry draw:type="non-primitive" svg:viewBox="0 0 21600 21600" draw:enhanced-path="M 0 0 L 21600 0 21600 21600 0 21600 Z N"/></draw:custom-shape></text:span></text:p>
      <text:p text:style-name="P1238"/>
      <text:p text:style-name="P1239">5.<text:tab/>Naudojami rinkiniai, reagentai, prietaisai, kontrolinės medžiago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Nr.</text:p>
          </table:table-cell>
          <table:table-cell table:style-name="TableCell1249">
            <text:p text:style-name="P1250">Priemonė /<text:s/>reagentas / prietaisas</text:p>
          </table:table-cell>
          <table:table-cell table:style-name="TableCell1251">
            <text:p text:style-name="P1252">Gamintojas, Katalogo. Nr.</text:p>
          </table:table-cell>
          <table:table-cell table:style-name="TableCell1253">
            <text:p text:style-name="P1254">Partijos (Lot.) Nr.</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6.<text:tab/>Gauti verifikavimo rezultatai</text:p>
      <text:p text:style-name="P1266"/>
      <text:p text:style-name="P1267"><text:span text:style-name="T1268"><draw:custom-shape svg:x="0in" svg:y="0in" svg:width="6.51042in" svg:height="0.52986in" draw:id="id3" draw:style-name="a3" draw:name="Rectangle 3" text:anchor-type="as-char"><svg:title/><svg:desc/><text:p text:style-name="P1269"/><draw:enhanced-geometry draw:type="non-primitive" svg:viewBox="0 0 21600 21600" draw:enhanced-path="M 0 0 L 21600 0 21600 21600 0 21600 Z N"/></draw:custom-shape></text:span></text:p>
      <text:p text:style-name="P1270"/>
      <text:p text:style-name="P1271"/>
      <text:p text:style-name="P1272">7.<text:tab/>Išvados</text:p>
      <text:soft-page-break/>
      <text:p text:style-name="P1273"><text:span text:style-name="T1274"><draw:custom-shape svg:x="0in" svg:y="0in" svg:width="6.51042in" svg:height="0.52986in" draw:id="id4" draw:style-name="a4" draw:name="Rectangle 2" text:anchor-type="as-char"><svg:title/><svg:desc/><text:p text:style-name="P1275"/><draw:enhanced-geometry draw:type="non-primitive" svg:viewBox="0 0 21600 21600" draw:enhanced-path="M 0 0 L 21600 0 21600 21600 0 21600 Z N"/></draw:custom-shape></text:span></text:p>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Tyrimas TINKAMAS / NETINKAMAS naudoti diagnostikai</text:p>
          </table:table-cell>
          <table:table-cell table:style-name="TableCell1286">
            <text:p text:style-name="P1287">Laboratorijos vadovas, parašas</text:p>
          </table:table-cell>
          <table:table-cell table:style-name="TableCell1288">
            <text:p text:style-name="P1289">Data</text:p>
          </table:table-cell>
        </table:table-row>
      </table:table>
      <text:p text:style-name="P1290"/>
      <text:p text:style-name="P1291">8.<text:tab/>Priedai (jei reikalinga)</text:p>
      <text:p text:style-name="P1292"/>
      <text:p text:style-name="P1293"><text:span text:style-name="T1294">___________________</text:span></text:p>
      <text:soft-page-break/>
      <text:p text:style-name="P1295">SARS-CoV-2 (2019-nCoV) RNR<text:s/></text:p>
      <text:p text:style-name="P1302">nustatymo tikralaikės PGR metodu<text:s/></text:p>
      <text:p text:style-name="P1303">laboratorinių tyrimų proceso visumos<text:s/></text:p>
      <text:p text:style-name="P1304"><text:span text:style-name="T1305">verifikavimo reglamento</text:span></text:p>
      <text:p text:style-name="P1306"><text:span text:style-name="T1307">2</text:span><text:span text:style-name="T1308"><text:s/>priedas</text:span></text:p>
      <text:p text:style-name="P1309"/>
      <text:p text:style-name="P1310"><text:span text:style-name="T1311">SARS-COV-2 DIAGNOSTIKAI NAUDOJAMŲ METODŲ VALIDAVIMO IR VERIFIKAVIMO SCHEMA</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Validavimas prieš naudojant kaip diagnostinį tyrimo metodą</text:p>
          </table:table-cell>
          <table:table-cell table:style-name="TableCell1320">
            <text:p text:style-name="P1321"/>
          </table:table-cell>
          <table:table-cell table:style-name="TableCell1322">
            <text:p text:style-name="P1323">Verifikavimas laboratorijoje prieš naudojant diagnostikai</text:p>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text:p>
          </table:table-cell>
        </table:table-row>
        <table:table-row table:style-name="TableRow1331">
          <table:table-cell table:style-name="TableCell1332">
            <text:p text:style-name="P1333">Nestandartinis laboratorijoje sukurtas tyrimo metodas;</text:p>
            <text:p text:style-name="P1334">Naujas laboratorijoje sukurtas tyrimo metodas, analogiškas validuotiems<text:s/>metodams;</text:p>
            <text:p text:style-name="P1335">Validuotas CE-IVD tyrimo metodas naudojamas ne pagal numatytąją paskirtį</text:p>
          </table:table-cell>
          <table:table-cell table:style-name="TableCell1336">
            <text:p text:style-name="P1337"/>
          </table:table-cell>
          <table:table-cell table:style-name="TableCell1338">
            <text:p text:style-name="P1339">Validuotas CE-IVD tyrimo metodas su žinomomis charakteristikomis</text:p>
          </table:table-cell>
        </table:table-row>
        <table:table-row table:style-name="TableRow1340">
          <table:table-cell table:style-name="TableCell1341">
            <text:p text:style-name="P1342">↓</text:p>
          </table:table-cell>
          <table:table-cell table:style-name="TableCell1343">
            <text:p text:style-name="P1344"/>
          </table:table-cell>
          <table:table-cell table:style-name="TableCell1345">
            <text:p text:style-name="P1346">↓</text:p>
          </table:table-cell>
        </table:table-row>
        <table:table-row table:style-name="TableRow1347">
          <table:table-cell table:style-name="TableCell1348">
            <text:p text:style-name="P1349">Tyrimo metodo analitinių charakteristikų nustatymas, klinikinio veiksmingumo ir atitikties numatytajai paskirčiai įrodymas</text:p>
          </table:table-cell>
          <table:table-cell table:style-name="TableCell1350">
            <text:p text:style-name="P1351"/>
          </table:table-cell>
          <table:table-cell table:style-name="TableCell1352">
            <text:p text:style-name="P1353">Tyrimo metodo atitikties gamintojo nurodytoms charakteristikoms pademonstravimas laboratorijoje, kurioje tyrimo metodas naudojamas</text:p>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text:p>
          </table:table-cell>
        </table:table-row>
        <table:table-row table:style-name="TableRow1361">
          <table:table-cell table:style-name="TableCell1362">
            <text:p text:style-name="P1363">Atliekama pagal įdiegtą validavimo procedūrą, gauti rezultatai, įrašai dokumentuojami</text:p>
          </table:table-cell>
          <table:table-cell table:style-name="TableCell1364">
            <text:p text:style-name="P1365"/>
          </table:table-cell>
          <table:table-cell table:style-name="TableCell1366">
            <text:p text:style-name="P1367">Atliekama pagal įdiegtą verifikavimo procedūrą, gauti rezultatai, įrašai dokumentuojami</text:p>
          </table:table-cell>
        </table:table-row>
        <table:table-row table:style-name="TableRow1368">
          <table:table-cell table:style-name="TableCell1369">
            <text:p text:style-name="P1370">↓</text:p>
          </table:table-cell>
          <table:table-cell table:style-name="TableCell1371">
            <text:p text:style-name="P1372"/>
          </table:table-cell>
          <table:table-cell table:style-name="TableCell1373">
            <text:p text:style-name="P1374">↓</text:p>
          </table:table-cell>
        </table:table-row>
        <table:table-row table:style-name="TableRow1375">
          <table:table-cell table:style-name="TableCell1376" table:number-columns-spanned="3">
            <text:p text:style-name="P1377">Nuolatinis kokybės užtikrinimas ir sekimas, išorinė kokybės kontrolė</text:p>
          </table:table-cell>
          <table:covered-table-cell/>
          <table:covered-table-cell/>
        </table:table-row>
      </table:table>
      <text:p text:style-name="P1378"/>
      <text:p text:style-name="P1379">__________________</text:p>
      <text:p text:style-name="P1380"/>
      <text:soft-page-break/>
      <text:p text:style-name="P1381">COVID-19 ligos (koronaviruso infekcijos)<text:s/></text:p>
      <text:p text:style-name="P1388">greitųjų SARS-CoV-2 testų validavimo<text:s/></text:p>
      <text:p text:style-name="P1389">tvarkos aprašo</text:p>
      <text:p text:style-name="P1390"><text:span text:style-name="T1391">1</text:span><text:span text:style-name="T1392"><text:s/>priedas</text:span></text:p>
      <text:p text:style-name="P1393"/>
      <text:p text:style-name="P1394"><text:span text:style-name="T1395">GREITŲJŲ SARS-CoV-2 ANTIGENO TESTŲ VALIDAVIMO ATASKAITA</text:span></text:p>
      <text:p text:style-name="P1396"/>
      <text:p text:style-name="P1397"><text:span text:style-name="T1398">1</text:span><text:span text:style-name="T1399">.</text:span><text:span text:style-name="T1400"><text:tab/>Informacija apie validavimą atlikusią laboratoriją:</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P1406">Pavadinimas</text:p>
          </table:table-cell>
          <table:table-cell table:style-name="TableCell1407">
            <text:p text:style-name="P1408"/>
          </table:table-cell>
        </table:table-row>
        <table:table-row table:style-name="TableRow1409">
          <table:table-cell table:style-name="TableCell1410">
            <text:p text:style-name="P1411">Rekvizitai (pavadinimas, juridinio asmens kodas, adresas,<text:s/>telefonas, el. paštas)</text:p>
          </table:table-cell>
          <table:table-cell table:style-name="TableCell1412">
            <text:p text:style-name="P1413"/>
          </table:table-cell>
        </table:table-row>
        <table:table-row table:style-name="TableRow1414">
          <table:table-cell table:style-name="TableCell1415">
            <text:p text:style-name="P1416">Validavimo atlikimo data</text:p>
          </table:table-cell>
          <table:table-cell table:style-name="TableCell1417">
            <text:p text:style-name="P1418"/>
          </table:table-cell>
        </table:table-row>
      </table:table>
      <text:p text:style-name="P1419"/>
      <text:p text:style-name="P1420"><text:span text:style-name="T1421">2</text:span><text:span text:style-name="T1422">.</text:span><text:span text:style-name="T1423"><text:tab/>Informacija apie greitąjį SARS-CoV-2 antigeno testą:</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Gamintojas, šalis</text:p>
          </table:table-cell>
          <table:table-cell table:style-name="TableCell1430">
            <text:p text:style-name="P1431"/>
          </table:table-cell>
        </table:table-row>
        <table:table-row table:style-name="TableRow1432">
          <table:table-cell table:style-name="TableCell1433">
            <text:p text:style-name="Normal"><text:span text:style-name="T1434">Greitojo<text:s/></text:span><text:span text:style-name="T1435">SARS-CoV-2 antigeno<text:s/></text:span><text:span text:style-name="T1436">testo pavadinimas</text:span></text:p>
          </table:table-cell>
          <table:table-cell table:style-name="TableCell1437">
            <text:p text:style-name="P1438"/>
          </table:table-cell>
        </table:table-row>
        <table:table-row table:style-name="TableRow1439">
          <table:table-cell table:style-name="TableCell1440">
            <text:p text:style-name="P1441">Partijos numeris</text:p>
          </table:table-cell>
          <table:table-cell table:style-name="TableCell1442">
            <text:p text:style-name="P1443"/>
          </table:table-cell>
        </table:table-row>
        <table:table-row table:style-name="TableRow1444">
          <table:table-cell table:style-name="TableCell1445">
            <text:p text:style-name="P1446">Pakuotės dydis (testų kiekis vnt.)</text:p>
          </table:table-cell>
          <table:table-cell table:style-name="TableCell1447">
            <text:p text:style-name="P1448"/>
          </table:table-cell>
        </table:table-row>
        <table:table-row table:style-name="TableRow1449">
          <table:table-cell table:style-name="TableCell1450">
            <text:p text:style-name="Normal"><text:span text:style-name="T1451">Greitųjų</text:span><text:span text:style-name="T1452"><text:s/>SARS-CoV-2 antigeno</text:span><text:span text:style-name="T1453"><text:s/>testų rinkinio sudėtis</text:span></text:p>
          </table:table-cell>
          <table:table-cell table:style-name="TableCell1454">
            <text:p text:style-name="P1455"/>
          </table:table-cell>
        </table:table-row>
        <table:table-row table:style-name="TableRow1456">
          <table:table-cell table:style-name="TableCell1457">
            <text:p text:style-name="P1458">Laikymo sąlygos ˚C</text:p>
          </table:table-cell>
          <table:table-cell table:style-name="TableCell1459">
            <text:p text:style-name="P1460"/>
          </table:table-cell>
        </table:table-row>
        <table:table-row table:style-name="TableRow1461">
          <table:table-cell table:style-name="TableCell1462">
            <text:p text:style-name="P1463">Galiojimo laikas</text:p>
          </table:table-cell>
          <table:table-cell table:style-name="TableCell1464">
            <text:p text:style-name="P1465"/>
          </table:table-cell>
        </table:table-row>
        <table:table-row table:style-name="TableRow1466">
          <table:table-cell table:style-name="TableCell1467">
            <text:p text:style-name="P1468">Trumpas testo metodo aprašymas</text:p>
          </table:table-cell>
          <table:table-cell table:style-name="TableCell1469">
            <text:p text:style-name="P1470"/>
          </table:table-cell>
        </table:table-row>
      </table:table>
      <text:p text:style-name="P1471"/>
      <text:p text:style-name="P1472"><text:span text:style-name="T1473">3</text:span><text:span text:style-name="T1474">.</text:span><text:span text:style-name="T1475"><text:tab/>Informacija apie validavimui naudotus AT-PGR reagentus:</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Gamintojas, šalis</text:p>
          </table:table-cell>
          <table:table-cell table:style-name="TableCell1482">
            <text:p text:style-name="P1483"/>
          </table:table-cell>
        </table:table-row>
        <table:table-row table:style-name="TableRow1484">
          <table:table-cell table:style-name="TableCell1485">
            <text:p text:style-name="P1486">Reagentų pavadinimas</text:p>
          </table:table-cell>
          <table:table-cell table:style-name="TableCell1487">
            <text:p text:style-name="P1488"/>
          </table:table-cell>
        </table:table-row>
        <table:table-row table:style-name="TableRow1489">
          <table:table-cell table:style-name="TableCell1490">
            <text:p text:style-name="P1491">Partijos numeris</text:p>
          </table:table-cell>
          <table:table-cell table:style-name="TableCell1492">
            <text:p text:style-name="P1493"/>
          </table:table-cell>
        </table:table-row>
      </table:table>
      <text:p text:style-name="P1494"/>
      <text:p text:style-name="P1495"><text:span text:style-name="T1496">4</text:span><text:span text:style-name="T1497">.</text:span><text:span text:style-name="T1498"><text:tab/></text:span><text:span text:style-name="T1499">Informacija apie validavimui naudotus sekoskaitos reagentus (kai taikoma):</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Gamintojas, šalis</text:p>
          </table:table-cell>
          <table:table-cell table:style-name="TableCell1506">
            <text:p text:style-name="P1507"/>
          </table:table-cell>
        </table:table-row>
        <table:table-row table:style-name="TableRow1508">
          <table:table-cell table:style-name="TableCell1509">
            <text:p text:style-name="P1510">Reagentų pavadinimas</text:p>
          </table:table-cell>
          <table:table-cell table:style-name="TableCell1511">
            <text:p text:style-name="P1512"/>
          </table:table-cell>
        </table:table-row>
        <table:table-row table:style-name="TableRow1513">
          <table:table-cell table:style-name="TableCell1514">
            <text:p text:style-name="P1515">Partijos numeris</text:p>
          </table:table-cell>
          <table:table-cell table:style-name="TableCell1516">
            <text:p text:style-name="P1517"/>
          </table:table-cell>
        </table:table-row>
      </table:table>
      <text:p text:style-name="Normal"/>
      <text:p text:style-name="P1518"><text:span text:style-name="T1519">5</text:span><text:span text:style-name="T1520">.</text:span><text:span text:style-name="T1521"><text:tab/>Informacija apie viruso variantų standartus (kai taikoma):</text:span></text:p>
      <text:p text:style-name="Normal"><text:span text:style-name="T1522"><draw:custom-shape svg:x="0in" svg:y="0in" svg:width="6.49861in" svg:height="0.25in" draw:id="id5" draw:style-name="a5" draw:name="Rectangles 6" text:anchor-type="as-char"><svg:title/><svg:desc/><text:p text:style-name="P1523"/><draw:enhanced-geometry draw:type="non-primitive" svg:viewBox="0 0 21600 21600" draw:enhanced-path="M 0 0 L 21600 0 21600 21600 0 21600 Z N"/></draw:custom-shape></text:span></text:p>
      <text:p text:style-name="P1524"/>
      <text:p text:style-name="P1525"><text:span text:style-name="T1526">6</text:span><text:span text:style-name="T1527">.</text:span><text:span text:style-name="T1528"><text:tab/>Validavimo projekto darbo grupė</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Vardas,<text:s/>pavardė</text:p>
          </table:table-cell>
          <table:table-cell table:style-name="TableCell1536">
            <text:p text:style-name="P1537">Pareigos<text:s/></text:p>
          </table:table-cell>
          <table:table-cell table:style-name="TableCell1538">
            <text:p text:style-name="P1539">Atsakomybės sritis</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text:span text:style-name="T1549">7</text:span><text:span text:style-name="T1550">.</text:span><text:span text:style-name="T1551"><text:tab/>Validavimo plano aprašymas ir atlikimo datos</text:span></text:p>
      <text:p text:style-name="Normal"><text:span text:style-name="T1552"><draw:custom-shape svg:x="0in" svg:y="0in" svg:width="6.52083in" svg:height="0.28125in" draw:id="id6" draw:style-name="a6" draw:name="Rectangles 4" text:anchor-type="as-char"><svg:title/><svg:desc/><text:p text:style-name="P1553"/><draw:enhanced-geometry draw:type="non-primitive" svg:viewBox="0 0 21600 21600" draw:enhanced-path="M 0 0 L 21600 0 21600 21600 0 21600 Z N"/></draw:custom-shape></text:span></text:p>
      <text:p text:style-name="P1554"/>
      <text:p text:style-name="P1555"><text:span text:style-name="T1556">8</text:span><text:span text:style-name="T1557">.</text:span><text:span text:style-name="T1558"><text:tab/>Informacija apie validavimui naudotus ėminius:</text:span></text:p>
      <table:table table:style-name="Table1559">
        <table:table-columns>
          <table:table-column table:style-name="TableColumn1560"/>
          <table:table-column table:style-name="TableColumn1561"/>
        </table:table-columns>
        <table:table-row table:style-name="TableRow1562">
          <table:table-cell table:style-name="TableCell1563">
            <text:soft-page-break/>
            <text:p text:style-name="P1564">Ėminio tipas (-ai)</text:p>
          </table:table-cell>
          <table:table-cell table:style-name="TableCell1565">
            <text:p text:style-name="P1566"/>
          </table:table-cell>
        </table:table-row>
        <table:table-row table:style-name="TableRow1567">
          <table:table-cell table:style-name="TableCell1568">
            <text:p text:style-name="P1569">Teigiamų ėminių skaičius</text:p>
          </table:table-cell>
          <table:table-cell table:style-name="TableCell1570">
            <text:p text:style-name="P1571"/>
          </table:table-cell>
        </table:table-row>
        <table:table-row table:style-name="TableRow1572">
          <table:table-cell table:style-name="TableCell1573">
            <text:p text:style-name="P1574">Neigiamų ėminių skaičius</text:p>
          </table:table-cell>
          <table:table-cell table:style-name="TableCell1575">
            <text:p text:style-name="P1576"/>
          </table:table-cell>
        </table:table-row>
        <table:table-row table:style-name="TableRow1577">
          <table:table-cell table:style-name="TableCell1578">
            <text:p text:style-name="P1579">Amžius*<text:s/></text:p>
          </table:table-cell>
          <table:table-cell table:style-name="TableCell1580">
            <text:p text:style-name="P1581"/>
          </table:table-cell>
        </table:table-row>
        <table:table-row table:style-name="TableRow1582">
          <table:table-cell table:style-name="TableCell1583">
            <text:p text:style-name="P1584">Lytis*</text:p>
          </table:table-cell>
          <table:table-cell table:style-name="TableCell1585">
            <text:p text:style-name="P1586"/>
          </table:table-cell>
        </table:table-row>
        <table:table-row table:style-name="TableRow1587">
          <table:table-cell table:style-name="TableCell1588">
            <text:p text:style-name="P1589">Simptominiai asmenys (proc.)</text:p>
          </table:table-cell>
          <table:table-cell table:style-name="TableCell1590">
            <text:p text:style-name="P1591"/>
          </table:table-cell>
        </table:table-row>
        <table:table-row table:style-name="TableRow1592">
          <table:table-cell table:style-name="TableCell1593">
            <text:p text:style-name="P1594">Dienos nuo simptomų atsiradimo dienos iki ėminio paėmimo dienos</text:p>
          </table:table-cell>
          <table:table-cell table:style-name="TableCell1595">
            <text:p text:style-name="P1596"/>
          </table:table-cell>
        </table:table-row>
        <table:table-row table:style-name="TableRow1597">
          <table:table-cell table:style-name="TableCell1598">
            <text:p text:style-name="Normal"><text:span text:style-name="T1599">Ct intervale iki 33<text:s/></text:span><text:span text:style-name="T1600">(įskaitytinai)</text:span><text:span text:style-name="T1601"><text:s/>(n**, %)</text:span></text:p>
          </table:table-cell>
          <table:table-cell table:style-name="TableCell1602">
            <text:p text:style-name="P1603"/>
          </table:table-cell>
        </table:table-row>
        <table:table-row table:style-name="TableRow1604">
          <table:table-cell table:style-name="TableCell1605">
            <text:p text:style-name="Normal"><text:span text:style-name="T1606">Ct intervale iki 25</text:span><text:span text:style-name="T1607">(įskaitytinai)<text:s/></text:span><text:span text:style-name="T1608">(n**, %)</text:span></text:p>
          </table:table-cell>
          <table:table-cell table:style-name="TableCell1609">
            <text:p text:style-name="P1610"/>
          </table:table-cell>
        </table:table-row>
        <table:table-row table:style-name="TableRow1611">
          <table:table-cell table:style-name="TableCell1612">
            <text:p text:style-name="P1613">Epidemiologiškai pavojingi SARS-CoV-2 viruso variantai (nurodyti,<text:s/>kokie variantai ir kiek ėminių ištirta)</text:p>
          </table:table-cell>
          <table:table-cell table:style-name="TableCell1614">
            <text:p text:style-name="P1615"/>
          </table:table-cell>
        </table:table-row>
        <table:table-row table:style-name="TableRow1616">
          <table:table-cell table:style-name="TableCell1617">
            <text:p text:style-name="P1618">Kita informacija</text:p>
          </table:table-cell>
          <table:table-cell table:style-name="TableCell1619">
            <text:p text:style-name="P1620"/>
          </table:table-cell>
        </table:table-row>
      </table:table>
      <text:p text:style-name="P1621">* pildoma pasirinktinai</text:p>
      <text:p text:style-name="P1622">** n – ėminių skaičius</text:p>
      <text:p text:style-name="P1623"/>
      <text:p text:style-name="P1624"><text:span text:style-name="T1625">9</text:span><text:span text:style-name="T1626">.</text:span><text:span text:style-name="T1627"><text:tab/>Gauti validavimo rezultatai</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5">
            <text:p text:style-name="P1637"><text:span text:style-name="T1638">SKAIČIAVIMAI</text:span></text:p>
          </table:table-cell>
          <table:covered-table-cell/>
          <table:covered-table-cell/>
          <table:covered-table-cell/>
          <table:covered-table-cell/>
          <table:table-cell>
            <text:p text:style-name="P1637"/>
          </table:table-cell>
        </table:table-row>
        <table:table-row table:style-name="TableRow1639">
          <table:table-cell table:style-name="TableCell1640" table:number-columns-spanned="2">
            <text:p text:style-name="P1641">Žinomas tyrimo rezultatas</text:p>
            <text:p text:style-name="P1642"/>
            <text:p text:style-name="P1643">Tyrimo rezultatas</text:p>
          </table:table-cell>
          <table:covered-table-cell/>
          <table:table-cell table:style-name="TableCell1644" table:number-columns-spanned="2">
            <text:p text:style-name="P1645">Teigiamas</text:p>
          </table:table-cell>
          <table:covered-table-cell/>
          <table:table-cell table:style-name="TableCell1646">
            <text:p text:style-name="P1647">Neigiamas</text:p>
          </table:table-cell>
          <table:table-cell>
            <text:p text:style-name="P1647"/>
          </table:table-cell>
        </table:table-row>
        <table:table-row table:style-name="TableRow1648">
          <table:table-cell table:style-name="TableCell1649" table:number-columns-spanned="2">
            <text:p text:style-name="P1650">Teigiamas</text:p>
          </table:table-cell>
          <table:covered-table-cell/>
          <table:table-cell table:style-name="TableCell1651" table:number-columns-spanned="2">
            <text:p text:style-name="P1652">TT (tikrai teigiamas)</text:p>
          </table:table-cell>
          <table:covered-table-cell/>
          <table:table-cell table:style-name="TableCell1653">
            <text:p text:style-name="P1654">KT (klaidingai teigiamas)</text:p>
          </table:table-cell>
          <table:table-cell>
            <text:p text:style-name="P1654"/>
          </table:table-cell>
        </table:table-row>
        <table:table-row table:style-name="TableRow1655">
          <table:table-cell table:style-name="TableCell1656" table:number-columns-spanned="2">
            <text:p text:style-name="P1657">Neigiamas</text:p>
          </table:table-cell>
          <table:covered-table-cell/>
          <table:table-cell table:style-name="TableCell1658" table:number-columns-spanned="2">
            <text:p text:style-name="P1659">KN (klaidingai neigiamas)</text:p>
          </table:table-cell>
          <table:covered-table-cell/>
          <table:table-cell table:style-name="TableCell1660">
            <text:p text:style-name="P1661">TN (tikrai neigiamas)</text:p>
          </table:table-cell>
          <table:table-cell>
            <text:p text:style-name="P1661"/>
          </table:table-cell>
        </table:table-row>
        <table:table-row table:style-name="TableRow1662">
          <table:table-cell table:style-name="TableCell1663" table:number-columns-spanned="2">
            <text:p text:style-name="P1664">Matavimų skaičius:</text:p>
          </table:table-cell>
          <table:covered-table-cell/>
          <table:table-cell table:style-name="TableCell1665" table:number-columns-spanned="3">
            <text:p text:style-name="P1666">n=</text:p>
          </table:table-cell>
          <table:covered-table-cell/>
          <table:covered-table-cell/>
          <table:table-cell>
            <text:p text:style-name="P1666"/>
          </table:table-cell>
        </table:table-row>
        <table:table-row table:style-name="TableRow1667">
          <table:table-cell table:style-name="TableCell1668" table:number-columns-spanned="2">
            <text:p text:style-name="P1669"><text:span text:style-name="T1670">Jautrumas<text:s/></text:span></text:p>
          </table:table-cell>
          <table:covered-table-cell/>
          <table:table-cell table:style-name="TableCell1671" table:number-columns-spanned="3">
            <text:p text:style-name="P1672"><text:span text:style-name="T1673">TT/( TT + KN) × 100% =</text:span></text:p>
          </table:table-cell>
          <table:covered-table-cell/>
          <table:covered-table-cell/>
          <table:table-cell>
            <text:p text:style-name="P1672"/>
          </table:table-cell>
        </table:table-row>
        <table:table-row table:style-name="TableRow1674">
          <table:table-cell table:style-name="TableCell1675" table:number-columns-spanned="2">
            <text:p text:style-name="P1676"><text:span text:style-name="T1677">Specifiškumas<text:s/></text:span></text:p>
          </table:table-cell>
          <table:covered-table-cell/>
          <table:table-cell table:style-name="TableCell1678" table:number-columns-spanned="3">
            <text:p text:style-name="P1679"><text:span text:style-name="T1680">TN/ (TN + KT) × 100% =</text:span></text:p>
          </table:table-cell>
          <table:covered-table-cell/>
          <table:covered-table-cell/>
          <table:table-cell>
            <text:p text:style-name="P1679"/>
          </table:table-cell>
        </table:table-row>
        <table:table-row table:style-name="TableRow1681">
          <table:table-cell table:style-name="TableCell1682" table:number-columns-spanned="3">
            <text:p text:style-name="P1683">Jautrumas (pagal simptomų atsiradimo laiką)</text:p>
          </table: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able:number-rows-spanned="2">
            <text:p text:style-name="P1688">Jautrumas<text:s/></text:p>
            <text:p text:style-name="P1689">(pagal Ct<text:s/>vertes)</text:p>
          </table:table-cell>
          <table:table-cell table:style-name="TableCell1690" table:number-columns-spanned="2">
            <text:p text:style-name="P1691">Ct intervale iki 25 (įskaitytinai)</text:p>
          </table:table-cell>
          <table:covered-table-cell/>
          <table:table-cell table:style-name="TableCell1692" table:number-columns-spanned="3">
            <text:p text:style-name="P1693"/>
          </table:table-cell>
          <table:covered-table-cell/>
          <table:covered-table-cell/>
        </table:table-row>
        <table:table-row table:style-name="TableRow1694">
          <table:covered-table-cell>
            <text:p text:style-name="P1695"/>
          </table:covered-table-cell>
          <table:table-cell table:style-name="TableCell1696" table:number-columns-spanned="2">
            <text:p text:style-name="P1697">Ct intervale iki 33 (įskaitytinai)</text:p>
          </table:table-cell>
          <table:covered-table-cell/>
          <table:table-cell table:style-name="TableCell1698" table:number-columns-spanned="3">
            <text:p text:style-name="P1699"/>
          </table:table-cell>
          <table:covered-table-cell/>
          <table:covered-table-cell/>
        </table:table-row>
        <table:table-row table:style-name="TableRow1700">
          <table:table-cell table:style-name="TableCell1701" table:number-columns-spanned="3">
            <text:p text:style-name="P1702">Jautrumas (nurodyti pagal viruso variantus)</text:p>
          </table:table-cell>
          <table:covered-table-cell/>
          <table:covered-table-cell/>
          <table:table-cell table:style-name="TableCell1703" table:number-columns-spanned="3">
            <text:p text:style-name="P1704"/>
          </table:table-cell>
          <table:covered-table-cell/>
          <table:covered-table-cell/>
        </table:table-row>
      </table:table>
      <text:p text:style-name="Normal"/>
      <text:p text:style-name="P1705"><text:span text:style-name="T1706">10</text:span><text:span text:style-name="T1707">.</text:span><text:span text:style-name="T1708"><text:tab/>Rezultatų santrauka<text:s/></text:span></text:p>
      <text:p text:style-name="Normal"><text:span text:style-name="T1709"><draw:custom-shape svg:x="0in" svg:y="0in" svg:width="6.52083in" svg:height="0.4in" draw:id="id7" draw:style-name="a7" draw:name="Rectangle 6" text:anchor-type="as-char"><svg:title/><svg:desc/><text:p text:style-name="P1710"/><draw:enhanced-geometry draw:type="non-primitive" svg:viewBox="0 0 21600 21600" draw:enhanced-path="M 0 0 L 21600 0 21600 21600 0 21600 Z N"/></draw:custom-shape></text:span></text:p>
      <text:p text:style-name="Normal"/>
      <text:p text:style-name="P1711"><text:span text:style-name="T1712">11</text:span><text:span text:style-name="T1713">.</text:span><text:span text:style-name="T1714"><text:tab/>Išvados</text:span></text:p>
      <text:p text:style-name="Normal"><text:span text:style-name="T1715"><draw:custom-shape svg:x="0in" svg:y="0in" svg:width="6.52083in" svg:height="0.4in" draw:id="id8" draw:style-name="a8" draw:name="Rectangle 5" text:anchor-type="as-char"><svg:title/><svg:desc/><text:p text:style-name="P1716"/><draw:enhanced-geometry draw:type="non-primitive" svg:viewBox="0 0 21600 21600" draw:enhanced-path="M 0 0 L 21600 0 21600 21600 0 21600 Z N"/></draw:custom-shape></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Laboratorijos vadovo vardas pavardė, pareigos, parašas</text:p>
          </table:table-cell>
          <table:table-cell table:style-name="TableCell1724">
            <text:p text:style-name="P1725">Data</text:p>
          </table:table-cell>
        </table:table-row>
      </table:table>
      <text:p text:style-name="P1726"/>
      <text:p text:style-name="Normal"><text:span text:style-name="T1727">Priedai</text:span><text:span text:style-name="T1728"><text:s/>(išvardyti):</text:span></text:p>
      <text:p text:style-name="P1729">1. Validuojamo greitojo SARS-CoV-2 antigeno testo naudojimo instrukcija.</text:p>
      <text:p text:style-name="Normal"><text:span text:style-name="T1730">2.</text:span></text:p>
      <text:p text:style-name="P1731"><text:span text:style-name="T1732">____________________</text:span></text:p>
      <text:p text:style-name="P1733"/>
      <text:p text:style-name="P1734">Papildyta priedu:</text:p>
      <text:p text:style-name="P1735"><text:span text:style-name="T1736">Nr.<text:s/></text:span><text:a xlink:href="https://www.e-tar.lt/portal/legalAct.html?documentId=85df41a0d00f11eba2bad9a0748ee64d" office:target-frame-name="_top" xlink:show="replace"><text:span text:style-name="T1737">V-1448</text:span></text:a><text:span text:style-name="T1738">, 2021-06-18,<text:s/></text:span><text:span text:style-name="T1739">paskelbta TAR 2021-06-18, i. k. 2021-13926</text:span></text:p>
      <text:p text:style-name="Normal"/>
      <text:soft-page-break/>
      <text:p text:style-name="P1740">COVID-19 ligos (koronaviruso</text:p>
      <text:p text:style-name="P1747">infekcijos) tyrimų atlikimo</text:p>
      <text:p text:style-name="P1748">tvarkos aprašo</text:p>
      <text:p text:style-name="P1749"><text:span text:style-name="T1750">2</text:span><text:span text:style-name="T1751"><text:s/>priedas</text:span></text:p>
      <text:p text:style-name="P1752"/>
      <text:p text:style-name="P1753"><text:span text:style-name="T1754">COVID-19 LIGOS (KORONAVIRUSO INFEKCIJOS) GREITŲJŲ SARS-CoV-2 TESTŲ<text:s/></text:span><text:span text:style-name="T1755">VALIDAVIMO TVARKOS APRAŠAS</text:span></text:p>
      <text:p text:style-name="P1756"/>
      <text:p text:style-name="P1757"><text:span text:style-name="T1758">I</text:span><text:span text:style-name="T1759"><text:s/>SKYRIUS</text:span><text:span text:style-name="T1760"><text:line-break/></text:span><text:span text:style-name="T1761">BENDROSIOS NUOSTATOS</text:span></text:p>
      <text:p text:style-name="P1762"/>
      <text:p text:style-name="P1763"><text:span text:style-name="T1764">1</text:span><text:span text:style-name="T1765">.</text:span><text:span text:style-name="T1766"><text:tab/></text:span><text:span text:style-name="T1767">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768">itieji antikūnų testai) (toliau <text:s/>kartu – testai) validavimo tvarką.</text:span></text:p>
      <text:p text:style-name="P1769"><text:span text:style-name="T1770">2</text:span><text:span text:style-name="T1771">.</text:span><text:span text:style-name="T1772"><text:tab/>Greitieji antigeno testai ir greitieji antikūnų testai turi atitikti<text:s/></text:span><text:span text:style-name="T1773">In vitro</text:span><text:span text:style-name="T1774"> diagnostikos medicinos priemonių (prietaisų) saugos techninio reglamento, patvirtinto Lietuvos Respubli</text:span><text:span text:style-name="T1775">kos sveikatos apsaugos ministro 2001 m. gruodžio 29 d. įsakymu Nr. 679 „Dėl </text:span><text:span text:style-name="T1776">In vitro</text:span><text:span text:style-name="T1777"> diagnostikos medicinos priemonių (prietaisų) saugos techninio reglamento patvirtinimo“  (toliau – IVD MP reglamentas),<text:s/></text:span><text:span text:style-name="T1778">reikalavimus.</text:span></text:p>
      <text:p text:style-name="P1779"><text:span text:style-name="T1780">3</text:span><text:span text:style-name="T1781">.</text:span><text:span text:style-name="T1782"><text:tab/>Greitieji antikūnų testai turi<text:s/></text:span><text:span text:style-name="T1783">nustatyti IgA, IgG, IgM klasių antikūnus ar jų kombinacijas, nukreiptus prieš SARS-CoV-2 spyglio (smaigo) baltymo antigenus arba nukleokapsidės baltymą (anti-S, anti-S1, anti-RBD, anti-N).</text:span></text:p>
      <text:p text:style-name="P1784"><text:span text:style-name="T1785">4</text:span><text:span text:style-name="T1786">.</text:span><text:span text:style-name="T1787"><text:tab/>Greitieji antigeno testai turi atitikti Aprašo 11.2 papunkty</text:span><text:span text:style-name="T1788">je nustatytus reikalavimus.</text:span></text:p>
      <text:p text:style-name="P1789"><text:span text:style-name="T1790">5</text:span><text:span text:style-name="T1791">.</text:span><text:span text:style-name="T1792"><text:tab/>Greitieji antikūnų testai turi atitikti Aprašo 16 punkte nustatytus reikalavimus.</text:span></text:p>
      <text:p text:style-name="P1793"/>
      <text:p text:style-name="P1794"><text:span text:style-name="T1795">II</text:span><text:span text:style-name="T1796"><text:s/>SKYRIUS</text:span></text:p>
      <text:p text:style-name="P1797"><text:span text:style-name="T1798">SĄVOKOS</text:span></text:p>
      <text:p text:style-name="P1799"/>
      <text:p text:style-name="P1800"><text:span text:style-name="T1801">6</text:span><text:span text:style-name="T1802">.</text:span><text:span text:style-name="T1803"><text:tab/></text:span><text:span text:style-name="T1804">Imunofermentinės analizės metodas</text:span><text:span text:style-name="T1805"><text:s/>(toliau – ELISA) – antigenų arba antikūnų nustatymo, naudojant plokštel</text:span><text:span text:style-name="T1806">ėje imobilizuotus komponentus ir fermentais žymėtus komponentus, kurie, sąveikaudamai su atitinkamu chromogenu – bespalviu fermento substratu, sudaro spalvotą reakcijos produktą, metodas.</text:span></text:p>
      <text:p text:style-name="P1807"><text:span text:style-name="T1808">7</text:span><text:span text:style-name="T1809">.</text:span><text:span text:style-name="T1810"><text:tab/></text:span><text:span text:style-name="T1811">Klaidingai neigiamas tyrimo rezultatas</text:span><text:span text:style-name="T1812"><text:s/>– neigiamas tyrimo rez</text:span><text:span text:style-name="T1813">ultatas, kai žinoma, kad iš žmogaus organizmo paimto ėminio tyrimo rezultatas yra teigiamas tiriamojo žymens atžvilgiu.</text:span></text:p>
      <text:p text:style-name="P1814"><text:span text:style-name="T1815">8</text:span><text:span text:style-name="T1816">.</text:span><text:span text:style-name="T1817"><text:tab/></text:span><text:span text:style-name="T1818">Klaidingai teigiamas tyrimo rezultatas</text:span><text:span text:style-name="T1819"><text:s/>– teigiamas tyrimo rezultatas, kai žinoma, kad iš žmogaus organizmo paimto ėminio tyrimo rezultatas yra neigiamas tiriamojo žymens atžvilgiu.</text:span></text:p>
      <text:p text:style-name="P1820"><text:span text:style-name="T1821">9</text:span><text:span text:style-name="T1822">.</text:span><text:span text:style-name="T1823"><text:tab/></text:span><text:span text:style-name="T1824">Tikrai neigiamas tyrimo rezultatas</text:span><text:span text:style-name="T1825"><text:s/>– neigiamas tyrimo rezultatas, kai žinoma, kad iš žmogaus organizmo pai</text:span><text:span text:style-name="T1826">mto ėminio tyrimo rezultatas yra neigiamas tiriamojo žymens atžvilgiu.</text:span></text:p>
      <text:p text:style-name="P1827"><text:span text:style-name="T1828">10</text:span><text:span text:style-name="T1829">.</text:span><text:span text:style-name="T1830"><text:tab/></text:span><text:span text:style-name="T1831">Tikrai teigiamas tyrimo rezultatas</text:span><text:span text:style-name="T1832"><text:s/>– teigiamas tyrimo rezultatas, kai žinoma, kad iš žmogaus organizmo paimto ėminio tyrimo rezultatas yra teigiamas tiriamojo žymens atžvilgiu.</text:span></text:p>
      <text:p text:style-name="P1833"><text:span text:style-name="T1834">11</text:span><text:span text:style-name="T1835">.</text:span><text:span text:style-name="T1836"><text:tab/></text:span><text:span text:style-name="T1837">Tyrimo metodo jautrumas</text:span><text:span text:style-name="T1838"><text:s/>– tikimybė, kad bus gautas teigiamas tyrimo rezultatas, kai ėminyje yra tiriamasis žymuo.</text:span></text:p>
      <text:p text:style-name="P1839"><text:span text:style-name="T1840">12</text:span><text:span text:style-name="T1841">.</text:span><text:span text:style-name="T1842"><text:tab/></text:span><text:span text:style-name="T1843">Tyrimo metodo validavimas<text:s/></text:span><text:span text:style-name="T1844">– dokumentuotas tyrimo metodo patikros procesas, skirtas įrodyti, kad tyrimo metodas yra tinkamas na</text:span><text:span text:style-name="T1845">udoti.</text:span></text:p>
      <text:p text:style-name="P1846"><text:span text:style-name="T1847">13</text:span><text:span text:style-name="T1848">.</text:span><text:span text:style-name="T1849"><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1850">ligos (koronaviruso infekcijos)<text:s/></text:span><text:soft-page-break/><text:span text:style-name="T1851">organizavimo“ ir kituose teisės aktuose, reguliuojančiuose asmens sveikatos priežiūros paslaugų teikimą.</text:span></text:p>
      <text:p text:style-name="P1852"/>
      <text:p text:style-name="P1853"/>
      <text:p text:style-name="P1854"><text:span text:style-name="T1855">III</text:span><text:span text:style-name="T1856"><text:s/>SKYRIUS</text:span></text:p>
      <text:p text:style-name="P1857"><text:span text:style-name="T1858">GREITŲJŲ ANTIGENO TESTŲ VALIDAVIMAS</text:span></text:p>
      <text:p text:style-name="P1859"/>
      <text:p text:style-name="P1860"><text:span text:style-name="T1861">14</text:span><text:span text:style-name="T1862">.</text:span><text:span text:style-name="T1863"><text:tab/>Greitiesiems antigenų testams validuoti pasirenkamas<text:s/></text:span><text:span text:style-name="T1864">toks ėminio tipas (-ai), koks (-ie) yra numatytas (-i) gamintojo. Validavimas atliekamas su visais planuojamais naudoti ėminių tipais.</text:span></text:p>
      <text:p text:style-name="P1865"><text:span text:style-name="T1866">15</text:span><text:span text:style-name="T1867">.</text:span><text:span text:style-name="T1868"><text:tab/>Privaloma vadovautis greitųjų antigeno testų gamintojo ėminių paėmimo instrukcijomis ir imti du ėminius tuo pačiu</text:span><text:span text:style-name="T1869"><text:s/>metu: vieną AT-PGR tyrimui (imamas pirmas), kitą – greitajam antigeno testui. Jei tas pats buferinis tirpalas ar transportinė terpė tinka abiem tyrimams, užtenka vieno ėminio.</text:span></text:p>
      <text:p text:style-name="P1870"><text:span text:style-name="T1871">16</text:span><text:span text:style-name="T1872">.</text:span><text:span text:style-name="T1873"><text:tab/>Greitieji antigeno testai validuojami tose tiriamųjų grupėse, kurioms j</text:span><text:span text:style-name="T1874">ie rekomenduojami taikyti: turintiems simptomų, turėjusiems didelės rizikos kontaktų, ar besimptomiams asmenims.</text:span></text:p>
      <text:p text:style-name="P1875"><text:span text:style-name="T1876">17</text:span><text:span text:style-name="T1877">.</text:span><text:span text:style-name="T1878"><text:tab/>Validavimo proceso metu turi būti ištirta ne mažiau kaip 100 SARS-CoV-2 AT-PGR teigiamų ėminių ir ne mažiau kaip 100 (rekomenduojama ik</text:span><text:span text:style-name="T1879">i 300) SARS-CoV-2 AT-PGR neigiamų ėminių.<text:s/></text:span></text:p>
      <text:p text:style-name="P1880"><text:span text:style-name="T1881">18</text:span><text:span text:style-name="T1882">.</text:span><text:span text:style-name="T1883"><text:tab/>Validavimui rekomenduojama naudoti skirtingos koncentracijos SARS-CoV-2 teigiamus ėminius:<text:s/></text:span></text:p>
      <text:p text:style-name="P1884"><text:span text:style-name="T1885">18</text:span><text:span text:style-name="T1886">.1</text:span><text:span text:style-name="T1887">. tiksliniams tyrimams – Ct vertės turi būti pasiskirsčiusios intervale iki 25 (įskaitytinai);</text:span></text:p>
      <text:p text:style-name="P1888"><text:span text:style-name="T1889">18.2</text:span><text:span text:style-name="T1890">. pr</text:span><text:span text:style-name="T1891">ofilaktiniams tyrimams – Ct vertės turi būti pasiskirsčiusios intervale iki 33 (įskaitytinai).</text:span></text:p>
      <text:p text:style-name="P1892"><text:span text:style-name="T1893">19</text:span><text:span text:style-name="T1894">.</text:span><text:span text:style-name="T1895"><text:tab/>Vertinimo metu rekomenduotina įvertinti epidemiologiškai pavojingų SARS-CoV-2 viruso variantų (pvz., B.</text:span><text:span text:style-name="T1896">1.1.7,<text:s/></text:span><text:span text:style-name="T1897">B.1.351, P.1 ir kt.) galimas poveikis<text:s/></text:span><text:span text:style-name="T1898">testų rezultatams:</text:span></text:p>
      <text:p text:style-name="P1899"><text:span text:style-name="T1900">19.1</text:span><text:span text:style-name="T1901">.</text:span><text:span text:style-name="T1902"><text:tab/>rekomenduojama ištirti ne mažiau kaip 10 kiekvieno viruso variantų ėminių;</text:span></text:p>
      <text:p text:style-name="P1903"><text:span text:style-name="T1904">19.2</text:span><text:span text:style-name="T1905">.</text:span><text:span text:style-name="T1906"><text:tab/>viruso variantų rezultatai turi būti patvirtinti sekoskaitos metodu arba turi būti naudojami viruso variantų standartai.<text:s/></text:span></text:p>
      <text:p text:style-name="P1907"><text:span text:style-name="T1908">20</text:span><text:span text:style-name="T1909">.</text:span><text:span text:style-name="T1910"><text:tab/>Greitieji an</text:span><text:span text:style-name="T1911">tigeno testai yra tinkami, jei jų validavimo rezultatai atitinka Aprašo 11.2 papunktyje nustatytus reikalavimus.</text:span></text:p>
      <text:p text:style-name="P1912"><text:span text:style-name="T1913">21</text:span><text:span text:style-name="T1914">.</text:span><text:span text:style-name="T1915"><text:tab/>Atlikus greitųjų antigeno testų validavimą, užpildoma 1 priedas „Greitųjų SARS-CoV-2 antigenų testų validavimo ataskaita“.</text:span></text:p>
      <text:p text:style-name="P1916"/>
      <text:p text:style-name="P1917"><text:span text:style-name="T1918">IV</text:span><text:span text:style-name="T1919"><text:s/>SK</text:span><text:span text:style-name="T1920">YRIUS</text:span></text:p>
      <text:p text:style-name="P1921"><text:span text:style-name="T1922">GREITŲJŲ ANTIKŪNŲ TESTŲ VALIDAVIMAS</text:span></text:p>
      <text:p text:style-name="P1923"/>
      <text:p text:style-name="P1924"><text:span text:style-name="T1925">22</text:span><text:span text:style-name="T1926">.</text:span><text:span text:style-name="T1927"><text:tab/>Privaloma vadovautis greitųjų antikūnų testų gamintojo ėminių paėmimo instrukcijomis.</text:span></text:p>
      <text:p text:style-name="P1928"><text:span text:style-name="T1929">23</text:span><text:span text:style-name="T1930">.</text:span><text:span text:style-name="T1931"><text:tab/>Validavimo proceso metu turi būti ištirta ne mažiau kaip 100 SARS-CoV-2 teigiamų ėminių ir ne mažiau kaip 100 (</text:span><text:span text:style-name="T1932">rekomenduojama iki 300) SARS-CoV-2 neigiamų ėminių.</text:span></text:p>
      <text:p text:style-name="P1933"><text:span text:style-name="T1934">24</text:span><text:span text:style-name="T1935">.</text:span><text:span text:style-name="T1936"><text:tab/>Teigiami ėminiai turi būti suskirstyti į grupes pagal tai, kiek dienų nuo simptomų atsiradimo dienos arba nuo teigiamo SARS-CoV-2 testo iki ėminių paėmimo dienos praėjo. Rekomenduojama ėminių pask</text:span><text:span text:style-name="T1937">irstymo schema: 60 ėminių 14–18 dienų; 20 ėminių 19–28 dienos; 20 ėminių ≥29 dienos.</text:span></text:p>
      <text:p text:style-name="P1938"><text:span text:style-name="T1939">25</text:span><text:span text:style-name="T1940">.</text:span><text:span text:style-name="T1941"><text:tab/>Atlikus greitųjų antikūnų testų validavimą, užpildomas 2 priedas „Greitųjų antikūnų testų validavimo ataskaita“.</text:span></text:p>
      <text:p text:style-name="P1942"><text:span text:style-name="T1943">26</text:span><text:span text:style-name="T1944">.</text:span><text:span text:style-name="T1945"><text:tab/>Visi greitųjų antikūnų testų rezultatai tu</text:span><text:span text:style-name="T1946">ri būti lyginami su validuoto ELISA arba kito validuoto (kokybinio, pusiau kiekybinio arba kiekybinio) testo rezultatais.</text:span></text:p>
      <text:p text:style-name="P1947"><text:span text:style-name="T1948">27</text:span><text:span text:style-name="T1949">.</text:span><text:span text:style-name="T1950"><text:tab/>Greitieji antikūnų testai priimtini, jei jų validavimo rezultatai atitinka Aprašo 16 punkte nustatytus reikalavimus.<text:s/></text:span></text:p>
      <text:p text:style-name="Normal"/>
      <text:p text:style-name="P1951"><text:span text:style-name="T1952">V</text:span><text:span text:style-name="T1953"><text:s/>SKYRIUS</text:span></text:p>
      <text:p text:style-name="P1954"><text:span text:style-name="T1955">DOKUMENTINIS VALIDAVIMO VERTINIMAS</text:span></text:p>
      <text:p text:style-name="P1956"/>
      <text:p text:style-name="P1957"><text:span text:style-name="T1958">28</text:span><text:span text:style-name="T1959">.</text:span><text:span text:style-name="T1960"><text:tab/>Atliekant testų dokumentinį validavimo vertinimą, turi būti įvertinta, ar validavimas atliktas pagal Validavimo aprašo reikalavimus:</text:span></text:p>
      <text:p text:style-name="P1961"><text:span text:style-name="T1962">28.1</text:span><text:span text:style-name="T1963">.</text:span><text:span text:style-name="T1964"><text:tab/>ar testų validavimo dokumentuose ir ataskaitoje nurodytas (-i)</text:span><text:span text:style-name="T1965"><text:s/>testų validavimą atlikęs asmuo (-ieji) (vardas, pavardė, pareigos) ir atlikimo data;</text:span></text:p>
      <text:p text:style-name="P1966"><text:span text:style-name="T1967">28.2</text:span><text:span text:style-name="T1968">.</text:span><text:span text:style-name="T1969"><text:tab/>ar testai įvertinti pagal</text:span><text:span text:style-name="T1970"> <text:s/></text:span><text:span text:style-name="T1971">IVD MP reglamento reikalavimus</text:span><text:span text:style-name="T1972">;</text:span></text:p>
      <text:p text:style-name="P1973"><text:span text:style-name="T1974">28.3</text:span><text:span text:style-name="T1975">.</text:span><text:span text:style-name="T1976"><text:tab/></text:span><text:span text:style-name="T1977">ar<text:s/></text:span><text:span text:style-name="T1978">validavimui naudoto ėminio tipas atitinka naudojamų testų specifikacijas (naudojimo inst</text:span><text:span text:style-name="T1979">rukcijas, aprašymus);</text:span></text:p>
      <text:p text:style-name="P1980"><text:span text:style-name="T1981">28.4</text:span><text:span text:style-name="T1982">.</text:span><text:span text:style-name="T1983"><text:tab/></text:span><text:span text:style-name="T1984">ar ištirta ne mažiau kaip 100 SARS-CoV-2 teigiamų ėminių ir ne mažiau kaip 100 SARS-CoV-2 neigiamų ėminių;</text:span></text:p>
      <text:p text:style-name="P1985"><text:span text:style-name="T1986">28.5</text:span><text:span text:style-name="T1987">.</text:span><text:span text:style-name="T1988"><text:tab/>ar validavimo dokumentuose ir ataskaitoje nurodyti validavimui naudotų SARS-CoV-2 teigiamų ėminių koncentra</text:span><text:span text:style-name="T1989">cijos (Ct vertės) <text:s/>(taikoma greitiesiems antigeno testams);</text:span></text:p>
      <text:p text:style-name="P1990"><text:span text:style-name="T1991">28.6</text:span><text:span text:style-name="T1992">.</text:span><text:span text:style-name="T1993"><text:tab/>ar validavimo dokumentuose ir ataskaitoje nurodyti validavimui naudoti ėminiai suskirstyti į grupes pagal tai, kiek dienų nuo simptomų atsiradimo dienos iki ėminių paėmimo dienos praėjo<text:s/></text:span><text:span text:style-name="T1994">(taikoma greitiesiems antikūnų testams);</text:span></text:p>
      <text:p text:style-name="P1995"><text:span text:style-name="T1996">28.7</text:span><text:span text:style-name="T1997">.</text:span><text:span text:style-name="T1998"><text:tab/></text:span><text:span text:style-name="T1999">ar testai atitinka Aprašo 11.2 papunktyje arba 16 punkte nustatytus reikalavimus.</text:span></text:p>
      <text:p text:style-name="P2000"/>
      <text:p text:style-name="P2001"><text:span text:style-name="T2002">VI</text:span><text:span text:style-name="T2003"><text:s/>SKYRIUS</text:span></text:p>
      <text:p text:style-name="P2004"><text:span text:style-name="T2005">BAIGIAMOSIOS NUOSTATOS</text:span></text:p>
      <text:p text:style-name="P2006"/>
      <text:p text:style-name="P2007"><text:span text:style-name="T2008">29</text:span><text:span text:style-name="T2009">.</text:span><text:span text:style-name="T2010"><text:tab/>Testų validavimo periodiškumas nėra nustatomas – validavimas atliekamas</text:span><text:span text:style-name="T2011">:</text:span></text:p>
      <text:p text:style-name="P2012"><text:span text:style-name="T2013">29.1</text:span><text:span text:style-name="T2014">.</text:span><text:span text:style-name="T2015"><text:tab/>prieš pradedant juos taikyti;</text:span></text:p>
      <text:p text:style-name="P2016"><text:span text:style-name="T2017">29.2</text:span><text:span text:style-name="T2018">.</text:span><text:span text:style-name="T2019"><text:tab/>kai yra nustatoma, kad pasikeitė bent vienas galintis turėti įtakos testo rezultato kokybei komponentas;</text:span></text:p>
      <text:p text:style-name="P2020"><text:span text:style-name="T2021">29.3</text:span><text:span text:style-name="T2022">.</text:span><text:span text:style-name="T2023"><text:tab/>pasikeitus teisės aktų ir standartų, reguliuojančių testo taikymą, nuostatoms;</text:span></text:p>
      <text:p text:style-name="P2024"><text:span text:style-name="T2025">29.4</text:span><text:span text:style-name="T2026">.</text:span><text:span text:style-name="T2027"><text:tab/>at</text:span><text:span text:style-name="T2028">siradus epidemiologiškai pavojingiems SARS-CoV-2 viruso variantams, galintiems pakeisti SARS-CoV-2 viruso baltymo antigenines savybes (taikoma greitiesiems antigeno testams);</text:span></text:p>
      <text:p text:style-name="P2029"><text:span text:style-name="T2030">29.5</text:span><text:span text:style-name="T2031">.</text:span><text:span text:style-name="T2032"><text:tab/>dėl kitų objektyvių priežasčių.</text:span></text:p>
      <text:p text:style-name="P2033"><text:span text:style-name="T2034">____________________</text:span></text:p>
      <text:p text:style-name="P2035"/>
      <text:p text:style-name="P2036">Papildyta<text:s/>priedu:</text:p>
      <text:p text:style-name="P2037"><text:span text:style-name="T2038">Nr.<text:s/></text:span><text:a xlink:href="https://www.e-tar.lt/portal/legalAct.html?documentId=85df41a0d00f11eba2bad9a0748ee64d" office:target-frame-name="_top" xlink:show="replace"><text:span text:style-name="T2039">V-1448</text:span></text:a><text:span text:style-name="T2040">, 2021-06-18, paskelbta TAR 2021-06-18, i. k. 2021-13926</text:span></text:p>
      <text:p text:style-name="Normal"/>
      <text:soft-page-break/>
      <text:p text:style-name="P2041">COVID-19 ligos (koronaviruso infekcijos)<text:s/></text:p>
      <text:p text:style-name="P2047">greitųjų SARS-CoV-2 testų validavimo<text:s/></text:p>
      <text:p text:style-name="P2048">tvarkos aprašo</text:p>
      <text:p text:style-name="P2049"><text:span text:style-name="T2050">2</text:span><text:span text:style-name="T2051"><text:s/>priedas</text:span></text:p>
      <text:p text:style-name="P2052"/>
      <text:p text:style-name="P2053"><text:span text:style-name="T2054">GREITŲJŲ<text:s/></text:span><text:span text:style-name="T2055">SARS-CoV-2</text:span><text:span text:style-name="T2056"><text:s/></text:span><text:span text:style-name="T2057">ANTIKŪNŲ TESTŲ VALIDAVIMO ATASKAITA</text:span></text:p>
      <text:p text:style-name="P2058"/>
      <text:p text:style-name="P2059"><text:span text:style-name="T2060">1</text:span><text:span text:style-name="T2061">.</text:span><text:span text:style-name="T2062"><text:tab/>Informacija apie validavimą atlikusią laboratoriją:</text:span></text:p>
      <table:table table:style-name="Table2063">
        <table:table-columns>
          <table:table-column table:style-name="TableColumn2064"/>
          <table:table-column table:style-name="TableColumn2065"/>
        </table:table-columns>
        <table:table-row table:style-name="TableRow2066">
          <table:table-cell table:style-name="TableCell2067">
            <text:p text:style-name="P2068">Pavadinimas</text:p>
          </table:table-cell>
          <table:table-cell table:style-name="TableCell2069">
            <text:p text:style-name="P2070"/>
          </table:table-cell>
        </table:table-row>
        <table:table-row table:style-name="TableRow2071">
          <table:table-cell table:style-name="TableCell2072">
            <text:p text:style-name="P2073">Rekvizitai (pavadinimas, juridinio<text:s/>asmens kodas, adresas, telefonas, el. paštas)</text:p>
          </table:table-cell>
          <table:table-cell table:style-name="TableCell2074">
            <text:p text:style-name="P2075"/>
          </table:table-cell>
        </table:table-row>
        <table:table-row table:style-name="TableRow2076">
          <table:table-cell table:style-name="TableCell2077">
            <text:p text:style-name="P2078">Validavimo atlikimo data</text:p>
          </table:table-cell>
          <table:table-cell table:style-name="TableCell2079">
            <text:p text:style-name="P2080"/>
          </table:table-cell>
        </table:table-row>
      </table:table>
      <text:p text:style-name="P2081"/>
      <text:p text:style-name="P2082"><text:span text:style-name="T2083">2</text:span><text:span text:style-name="T2084">.</text:span><text:span text:style-name="T2085"><text:tab/>Informacija apie greitąjį antikūnų testą:</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Gamintojas, šalis</text:p>
          </table:table-cell>
          <table:table-cell table:style-name="TableCell2092">
            <text:p text:style-name="P2093"/>
          </table:table-cell>
        </table:table-row>
        <table:table-row table:style-name="TableRow2094">
          <table:table-cell table:style-name="TableCell2095">
            <text:p text:style-name="Normal"><text:span text:style-name="T2096">Greitojo<text:s/></text:span><text:span text:style-name="T2097">antikūnų<text:s/></text:span><text:span text:style-name="T2098">testo pavadinimas</text:span></text:p>
          </table:table-cell>
          <table:table-cell table:style-name="TableCell2099">
            <text:p text:style-name="P2100"/>
          </table:table-cell>
        </table:table-row>
        <table:table-row table:style-name="TableRow2101">
          <table:table-cell table:style-name="TableCell2102">
            <text:p text:style-name="P2103">Partijos numeris</text:p>
          </table:table-cell>
          <table:table-cell table:style-name="TableCell2104">
            <text:p text:style-name="P2105"/>
          </table:table-cell>
        </table:table-row>
        <table:table-row table:style-name="TableRow2106">
          <table:table-cell table:style-name="TableCell2107">
            <text:p text:style-name="P2108">Pakuotės dydis (testų kiekis vnt.)</text:p>
          </table:table-cell>
          <table:table-cell table:style-name="TableCell2109">
            <text:p text:style-name="P2110"/>
          </table:table-cell>
        </table:table-row>
        <table:table-row table:style-name="TableRow2111">
          <table:table-cell table:style-name="TableCell2112">
            <text:p text:style-name="P2113">Greitųjų testų<text:s/>rinkinio sudėtis</text:p>
          </table:table-cell>
          <table:table-cell table:style-name="TableCell2114">
            <text:p text:style-name="P2115"/>
          </table:table-cell>
        </table:table-row>
        <table:table-row table:style-name="TableRow2116">
          <table:table-cell table:style-name="TableCell2117">
            <text:p text:style-name="P2118">Laikymo sąlygos ˚C</text:p>
          </table:table-cell>
          <table:table-cell table:style-name="TableCell2119">
            <text:p text:style-name="P2120"/>
          </table:table-cell>
        </table:table-row>
        <table:table-row table:style-name="TableRow2121">
          <table:table-cell table:style-name="TableCell2122">
            <text:p text:style-name="P2123">Galiojimo laikas</text:p>
          </table:table-cell>
          <table:table-cell table:style-name="TableCell2124">
            <text:p text:style-name="P2125"/>
          </table:table-cell>
        </table:table-row>
        <table:table-row table:style-name="TableRow2126">
          <table:table-cell table:style-name="TableCell2127">
            <text:p text:style-name="P2128">Trumpas testo metodo aprašymas</text:p>
          </table:table-cell>
          <table:table-cell table:style-name="TableCell2129">
            <text:p text:style-name="P2130"/>
          </table:table-cell>
        </table:table-row>
      </table:table>
      <text:p text:style-name="P2131"/>
      <text:p text:style-name="P2132"><text:span text:style-name="T2133">3</text:span><text:span text:style-name="T2134">.</text:span><text:span text:style-name="T2135"><text:tab/>Informacija apie validavimui naudotus ELISA ar kitus testus:</text:span></text:p>
      <table:table table:style-name="Table2136">
        <table:table-columns>
          <table:table-column table:style-name="TableColumn2137"/>
          <table:table-column table:style-name="TableColumn2138"/>
        </table:table-columns>
        <table:table-row table:style-name="TableRow2139">
          <table:table-cell table:style-name="TableCell2140">
            <text:p text:style-name="P2141">Gamintojas, šalis</text:p>
          </table:table-cell>
          <table:table-cell table:style-name="TableCell2142">
            <text:p text:style-name="P2143"/>
          </table:table-cell>
        </table:table-row>
        <table:table-row table:style-name="TableRow2144">
          <table:table-cell table:style-name="TableCell2145">
            <text:p text:style-name="P2146">Testo pavadinimas</text:p>
          </table:table-cell>
          <table:table-cell table:style-name="TableCell2147">
            <text:p text:style-name="P2148"/>
          </table:table-cell>
        </table:table-row>
        <table:table-row table:style-name="TableRow2149">
          <table:table-cell table:style-name="TableCell2150">
            <text:p text:style-name="P2151">Partijos numeris</text:p>
          </table:table-cell>
          <table:table-cell table:style-name="TableCell2152">
            <text:p text:style-name="P2153"/>
          </table:table-cell>
        </table:table-row>
      </table:table>
      <text:p text:style-name="P2154"/>
      <text:p text:style-name="P2155"><text:span text:style-name="T2156">4</text:span><text:span text:style-name="T2157">.</text:span><text:span text:style-name="T2158"><text:tab/>Validavimo projekto darbo<text:s/></text:span><text:span text:style-name="T2159">grupė</text:span></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Vardas, pavardė</text:p>
          </table:table-cell>
          <table:table-cell table:style-name="TableCell2167">
            <text:p text:style-name="P2168">Pareigos<text:s/></text:p>
          </table:table-cell>
          <table:table-cell table:style-name="TableCell2169">
            <text:p text:style-name="P2170">Atsakomybės sritis</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text:span text:style-name="T2180">5</text:span><text:span text:style-name="T2181">.</text:span><text:span text:style-name="T2182"><text:tab/>Validavimo plano aprašymas ir atlikimo datos</text:span></text:p>
      <text:p text:style-name="Normal"><text:span text:style-name="T2183"><draw:custom-shape svg:x="0in" svg:y="0in" svg:width="6.52083in" svg:height="0.30417in" draw:id="id9" draw:style-name="a9" draw:name="Rectangle 4" text:anchor-type="as-char"><svg:title/><svg:desc/><text:p text:style-name="P2184"/><draw:enhanced-geometry draw:type="non-primitive" svg:viewBox="0 0 21600 21600" draw:enhanced-path="M 0 0 L 21600 0 21600 21600 0 21600 Z N"/></draw:custom-shape></text:span></text:p>
      <text:p text:style-name="P2185"/>
      <text:p text:style-name="P2186"><text:span text:style-name="T2187">6</text:span><text:span text:style-name="T2188">.</text:span><text:span text:style-name="T2189"><text:tab/>Informacija apie validavimui naudotus ėminius:</text:span></text:p>
      <table:table table:style-name="Table2190">
        <table:table-columns>
          <table:table-column table:style-name="TableColumn2191"/>
          <table:table-column table:style-name="TableColumn2192"/>
        </table:table-columns>
        <table:table-row table:style-name="TableRow2193">
          <table:table-cell table:style-name="TableCell2194">
            <text:p text:style-name="P2195">Ėminio tipas (-ai)</text:p>
          </table:table-cell>
          <table:table-cell table:style-name="TableCell2196">
            <text:p text:style-name="P2197"/>
          </table:table-cell>
        </table:table-row>
        <table:table-row table:style-name="TableRow2198">
          <table:table-cell table:style-name="TableCell2199">
            <text:p text:style-name="P2200">Teigiamų ėminių skaičius</text:p>
          </table:table-cell>
          <table:table-cell table:style-name="TableCell2201">
            <text:p text:style-name="P2202"/>
          </table:table-cell>
        </table:table-row>
        <table:table-row table:style-name="TableRow2203">
          <table:table-cell table:style-name="TableCell2204">
            <text:p text:style-name="P2205">Neigiamų ėminių skaičius</text:p>
          </table:table-cell>
          <table:table-cell table:style-name="TableCell2206">
            <text:p text:style-name="P2207"/>
          </table:table-cell>
        </table:table-row>
        <table:table-row table:style-name="TableRow2208">
          <table:table-cell table:style-name="TableCell2209">
            <text:p text:style-name="P2210">Amžius*<text:s/></text:p>
          </table:table-cell>
          <table:table-cell table:style-name="TableCell2211">
            <text:p text:style-name="P2212"/>
          </table:table-cell>
        </table:table-row>
        <table:table-row table:style-name="TableRow2213">
          <table:table-cell table:style-name="TableCell2214">
            <text:p text:style-name="P2215">Lytis*</text:p>
          </table:table-cell>
          <table:table-cell table:style-name="TableCell2216">
            <text:p text:style-name="P2217"/>
          </table:table-cell>
        </table:table-row>
        <table:table-row table:style-name="TableRow2218">
          <table:table-cell table:style-name="TableCell2219">
            <text:p text:style-name="P2220">Simptominiai asmenys (proc.)</text:p>
          </table:table-cell>
          <table:table-cell table:style-name="TableCell2221">
            <text:p text:style-name="P2222"/>
          </table:table-cell>
        </table:table-row>
        <table:table-row table:style-name="TableRow2223">
          <table:table-cell table:style-name="TableCell2224">
            <text:p text:style-name="Normal"><text:span text:style-name="T2225">Dienos nuo simptomų atsiradimo arba teigiamo SARS-CoV-2 testo</text:span><text:span text:style-name="T2226"><text:s/>(n**, %)</text:span></text:p>
          </table:table-cell>
          <table:table-cell table:style-name="TableCell2227">
            <text:p text:style-name="P2228"/>
          </table:table-cell>
        </table:table-row>
        <table:table-row table:style-name="TableRow2229">
          <table:table-cell table:style-name="TableCell2230">
            <text:p text:style-name="P2231">Kita informacija</text:p>
          </table:table-cell>
          <table:table-cell table:style-name="TableCell2232">
            <text:p text:style-name="P2233"/>
          </table:table-cell>
        </table:table-row>
      </table:table>
      <text:p text:style-name="P2234">* pildoma pasirinktinai</text:p>
      <text:soft-page-break/>
      <text:p text:style-name="P2235"><text:span text:style-name="T2236">** n – ėminių skaičius</text:span></text:p>
      <text:p text:style-name="P2237"><text:span text:style-name="T2238">7</text:span><text:span text:style-name="T2239">.</text:span><text:span text:style-name="T2240"><text:tab/>Gauti validavimo rezultatai</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4">
            <text:p text:style-name="P2249"><text:span text:style-name="T2250">SKAIČIAVIMAI</text:span></text:p>
          </table:table-cell>
          <table:covered-table-cell/>
          <table:covered-table-cell/>
          <table:covered-table-cell/>
          <table:table-cell>
            <text:p text:style-name="P2249"/>
          </table:table-cell>
        </table:table-row>
        <table:table-row table:style-name="TableRow2251">
          <table:table-cell table:style-name="TableCell2252">
            <text:p text:style-name="P2253">Žinomas tyrimo rezultatas</text:p>
            <text:p text:style-name="P2254"/>
            <text:p text:style-name="P2255">Tyrimo rezultatas</text:p>
          </table:table-cell>
          <table:table-cell table:style-name="TableCell2256" table:number-columns-spanned="2">
            <text:p text:style-name="P2257">Teigiamas</text:p>
          </table:table-cell>
          <table:covered-table-cell/>
          <table:table-cell table:style-name="TableCell2258">
            <text:p text:style-name="P2259">Neigiamas</text:p>
          </table:table-cell>
          <table:table-cell>
            <text:p text:style-name="P2259"/>
          </table:table-cell>
        </table:table-row>
        <table:table-row table:style-name="TableRow2260">
          <table:table-cell table:style-name="TableCell2261">
            <text:p text:style-name="P2262">Teigiamas</text:p>
          </table:table-cell>
          <table:table-cell table:style-name="TableCell2263" table:number-columns-spanned="2">
            <text:p text:style-name="P2264">TT (tikrai teigiamas)</text:p>
          </table:table-cell>
          <table:covered-table-cell/>
          <table:table-cell table:style-name="TableCell2265">
            <text:p text:style-name="P2266">KT (klaidingai teigiamas)</text:p>
          </table:table-cell>
          <table:table-cell>
            <text:p text:style-name="P2266"/>
          </table:table-cell>
        </table:table-row>
        <table:table-row table:style-name="TableRow2267">
          <table:table-cell table:style-name="TableCell2268">
            <text:p text:style-name="P2269">Neigiamas</text:p>
          </table:table-cell>
          <table:table-cell table:style-name="TableCell2270" table:number-columns-spanned="2">
            <text:p text:style-name="P2271">KN (klaidingai neigiamas)</text:p>
          </table:table-cell>
          <table:covered-table-cell/>
          <table:table-cell table:style-name="TableCell2272">
            <text:p text:style-name="P2273">TN (tikrai neigiamas)</text:p>
          </table:table-cell>
          <table:table-cell>
            <text:p text:style-name="P2273"/>
          </table:table-cell>
        </table:table-row>
        <table:table-row table:style-name="TableRow2274">
          <table:table-cell table:style-name="TableCell2275">
            <text:p text:style-name="P2276">Matavimų skaičius:</text:p>
          </table:table-cell>
          <table:table-cell table:style-name="TableCell2277" table:number-columns-spanned="3">
            <text:p text:style-name="P2278">n=</text:p>
          </table:table-cell>
          <table:covered-table-cell/>
          <table:covered-table-cell/>
          <table:table-cell>
            <text:p text:style-name="P2278"/>
          </table:table-cell>
        </table:table-row>
        <table:table-row table:style-name="TableRow2279">
          <table:table-cell table:style-name="TableCell2280">
            <text:p text:style-name="P2281"><text:span text:style-name="T2282">Jautrumas<text:s/></text:span></text:p>
          </table:table-cell>
          <table:table-cell table:style-name="TableCell2283" table:number-columns-spanned="3">
            <text:p text:style-name="P2284"><text:span text:style-name="T2285">TT/( TT + KN) × 100% =</text:span></text:p>
          </table:table-cell>
          <table:covered-table-cell/>
          <table:covered-table-cell/>
          <table:table-cell>
            <text:p text:style-name="P2284"/>
          </table:table-cell>
        </table:table-row>
        <table:table-row table:style-name="TableRow2286">
          <table:table-cell table:style-name="TableCell2287">
            <text:p text:style-name="P2288"><text:span text:style-name="T2289">Specifiškumas<text:s/></text:span></text:p>
          </table:table-cell>
          <table:table-cell table:style-name="TableCell2290" table:number-columns-spanned="3">
            <text:p text:style-name="P2291"><text:span text:style-name="T2292">TN/ (TN + KT) × 100% =</text:span></text:p>
          </table:table-cell>
          <table:covered-table-cell/>
          <table:covered-table-cell/>
          <table:table-cell>
            <text:p text:style-name="P2291"/>
          </table:table-cell>
        </table:table-row>
        <table:table-row table:style-name="TableRow2293">
          <table:table-cell table:style-name="TableCell2294" table:number-columns-spanned="2">
            <text:p text:style-name="P2295">Jautrumas (pagal simptomų atsiradimo laiką)</text:p>
          </table:table-cell>
          <table:covered-table-cell/>
          <table:table-cell table:style-name="TableCell2296" table:number-columns-spanned="3">
            <text:p text:style-name="P2297"/>
          </table:table-cell>
          <table:covered-table-cell/>
          <table:covered-table-cell/>
        </table:table-row>
      </table:table>
      <text:p text:style-name="Normal"/>
      <text:p text:style-name="P2298"><text:span text:style-name="T2299">8</text:span><text:span text:style-name="T2300">.</text:span><text:span text:style-name="T2301"><text:tab/>Rezultatų santrauka<text:s/></text:span></text:p>
      <text:p text:style-name="Normal"><text:span text:style-name="T2302"><draw:custom-shape svg:x="0in" svg:y="0in" svg:width="6.52083in" svg:height="0.4in" draw:id="id10" draw:style-name="a10" draw:name="Rectangle 3" text:anchor-type="as-char"><svg:title/><svg:desc/><text:p text:style-name="P2303"/><draw:enhanced-geometry draw:type="non-primitive" svg:viewBox="0 0 21600 21600" draw:enhanced-path="M 0 0 L 21600 0 21600 21600 0 21600 Z N"/></draw:custom-shape></text:span></text:p>
      <text:p text:style-name="Normal"/>
      <text:p text:style-name="P2304"><text:span text:style-name="T2305">9</text:span><text:span text:style-name="T2306">.</text:span><text:span text:style-name="T2307"><text:tab/>Išvados</text:span></text:p>
      <text:p text:style-name="Normal"><text:span text:style-name="T2308"><draw:custom-shape svg:x="0in" svg:y="0in" svg:width="6.52083in" svg:height="0.4in" draw:id="id11" draw:style-name="a11" draw:name="Rectangle 2" text:anchor-type="as-char"><svg:title/><svg:desc/><text:p text:style-name="P2309"/><draw:enhanced-geometry draw:type="non-primitive" svg:viewBox="0 0 21600 21600" draw:enhanced-path="M 0 0 L 21600 0 21600 21600 0 21600 Z N"/></draw:custom-shape></text:span></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Laboratorijos vadovo vardas, pavardė, pareigos parašas</text:p>
          </table:table-cell>
          <table:table-cell table:style-name="TableCell2317">
            <text:p text:style-name="P2318">Data</text:p>
          </table:table-cell>
        </table:table-row>
      </table:table>
      <text:p text:style-name="P2319"/>
      <text:p text:style-name="P2320">Priedai (išvardyti):</text:p>
      <text:p text:style-name="P2321">1. Validuojamo testo naudojimo instrukcija.</text:p>
      <text:p text:style-name="Normal"><text:span text:style-name="T2322">2.</text:span></text:p>
      <text:p text:style-name="P2323"><text:span text:style-name="T2324">____________________</text:span></text:p>
      <text:p text:style-name="P2325"/>
      <text:p text:style-name="P2326">Papildyta priedu:</text:p>
      <text:p text:style-name="P2327"><text:span text:style-name="T2328">Nr.<text:s/></text:span><text:a xlink:href="https://www.e-tar.lt/portal/legalAct.html?documentId=85df41a0d00f11eba2bad9a0748ee64d" office:target-frame-name="_top" xlink:show="replace"><text:span text:style-name="T2329">V-1448</text:span></text:a><text:span text:style-name="T2330">, 2021-06-18, paskelbta TAR 2021-06-18, i. k. 2021-13926</text:span></text:p>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sveikatos apsaugos ministerij</text:span><text:span text:style-name="T2340">a, Įsakymas</text:span></text:p>
      <text:p text:style-name="P2341"><text:span text:style-name="T2342">Nr.<text:s/></text:span><text:a xlink:href="https://www.e-tar.lt/portal/legalAct.html?documentId=236659f04b7111eb8d9fe110e148c770" office:target-frame-name="_top" xlink:show="replace"><text:span text:style-name="T2343">V-3077</text:span></text:a><text:span text:style-name="T2344">, 2020-12-31, paskelbta TAR 2020-12-31, i. k. 2020-29383</text:span></text:p>
      <text:p text:style-name="P2345"><text:span text:style-name="T2346">Dėl Lietuvos Respublikos sveikatos apsaugos ministro 2020 m. gruodžio 4 d.<text:s/></text:span><text:span text:style-name="T2347">įsakymo Nr. V-2797 „Dėl COVID-19 ligos (koronaviruso infekcijos) nustatymo tyrimų ir serologinių tyrimų atlikimo tvarkos aprašo patvirtinimo“ pakeitimo</text:span></text:p>
      <text:p text:style-name="P2348"/>
      <text:p text:style-name="P2349"><text:span text:style-name="T2350">2.</text:span></text:p>
      <text:p text:style-name="P2351"><text:span text:style-name="T2352">Lietuvos Respublikos sveikatos apsaugos ministerija, Įsakymas</text:span></text:p>
      <text:p text:style-name="P2353"><text:span text:style-name="T2354">Nr.<text:s/></text:span><text:a xlink:href="https://www.e-tar.lt/portal/legalAct.html?documentId=0a5314105f1911eb9dc7b575f08e8bea" office:target-frame-name="_top" xlink:show="replace"><text:span text:style-name="T2355">V-145</text:span></text:a><text:span text:style-name="T2356">, 2021-01-25, paskelbta TAR 2021-01-25, i. k. 2021-01282</text:span></text:p>
      <text:p text:style-name="P2357"><text:span text:style-name="T2358">Dėl Lietuvos Respublikos sveikatos apsaugos ministro 2020 m. gruodžio 4 d. įsakymo Nr. V-2797 „Dėl</text:span><text:span text:style-name="T2359"><text:s/>COVID-19 ligos (koronaviruso infekcijos) nustatymo tyrimų ir serologinių tyrimų atlikimo tvarkos aprašo patvirtinimo“ pakeitimo</text:span></text:p>
      <text:p text:style-name="P2360"/>
      <text:p text:style-name="P2361"><text:span text:style-name="T2362">3.</text:span></text:p>
      <text:p text:style-name="P2363"><text:span text:style-name="T2364">Lietuvos Respublikos sveikatos apsaugos ministerija, Įsakymas</text:span></text:p>
      <text:p text:style-name="P2365"><text:span text:style-name="T2366">Nr.<text:s/></text:span><text:a xlink:href="https://www.e-tar.lt/portal/legalAct.html?documentId=23cdc6306a9d11eb9dc7b575f08e8bea" office:target-frame-name="_top" xlink:show="replace"><text:span text:style-name="T2367">V-257</text:span></text:a><text:span text:style-name="T2368">, 2021-02-09, paskelbta TAR 2021-02-09, i. k. 2021-02484</text:span></text:p>
      <text:soft-page-break/>
      <text:p text:style-name="P2369"><text:span text:style-name="T2370">Dėl Lietuvos Respublikos sveikatos apsaugos ministro 2020 m. gruodžio 4 d. įsakymo Nr. V-2797 „Dėl COVID-19 ligos (koronaviruso infekcijos) nustatymo tyr</text:span><text:span text:style-name="T2371">imų ir serologinių tyrimų atlikimo tvarkos aprašo patvirtinimo“ pakeitimo</text:span></text:p>
      <text:p text:style-name="P2372"/>
      <text:p text:style-name="P2373"><text:span text:style-name="T2374">4.</text:span></text:p>
      <text:p text:style-name="P2375"><text:span text:style-name="T2376">Lietuvos Respublikos sveikatos apsaugos ministerija, Įsakymas</text:span></text:p>
      <text:p text:style-name="P2377"><text:span text:style-name="T2378">Nr.<text:s/></text:span><text:a xlink:href="https://www.e-tar.lt/portal/legalAct.html?documentId=83e2ce506d0711eb9601893677bfd7d8" office:target-frame-name="_top" xlink:show="replace"><text:span text:style-name="T2379">V-292</text:span></text:a><text:span text:style-name="T2380">, 2021-02</text:span><text:span text:style-name="T2381">-12, paskelbta TAR 2021-02-12, i. k. 2021-02729</text:span></text:p>
      <text:p text:style-name="P2382"><text:span text:style-name="T2383">Dėl Lietuvos Respublikos sveikatos apsaugos ministro 2020 m. gruodžio 4 d. įsakymo Nr. V-2797 „Dėl COVID-19 ligos (koronaviruso infekcijos) nustatymo tyrimų ir serologinių tyrimų atlikimo tvarkos aprašo patvi</text:span><text:span text:style-name="T2384">rtinimo“ pakeitimo</text:span></text:p>
      <text:p text:style-name="P2385"/>
      <text:p text:style-name="P2386"><text:span text:style-name="T2387">5.</text:span></text:p>
      <text:p text:style-name="P2388"><text:span text:style-name="T2389">Lietuvos Respublikos sveikatos apsaugos ministerija, Įsakymas</text:span></text:p>
      <text:p text:style-name="P2390"><text:span text:style-name="T2391">Nr.<text:s/></text:span><text:a xlink:href="https://www.e-tar.lt/portal/legalAct.html?documentId=aed42e50776711eb9601893677bfd7d8" office:target-frame-name="_top" xlink:show="replace"><text:span text:style-name="T2392">V-390</text:span></text:a><text:span text:style-name="T2393">, 2021-02-25, paskelbta TAR 2021-02-25, i. k. 2021-03666</text:span></text:p>
      <text:p text:style-name="P2394"><text:span text:style-name="T2395">Dėl Lie</text:span><text:span text:style-name="T2396">tuvos Respublikos sveikatos apsaugos ministro 2020 m. gruodžio 4 d. įsakymo Nr. V-2797 „Dėl COVID-19 ligos (koronaviruso infekcijos) nustatymo tyrimų ir serologinių tyrimų atlikimo tvarkos aprašo patvirtinimo“ pakeitimo</text:span></text:p>
      <text:p text:style-name="P2397"/>
      <text:p text:style-name="P2398"><text:span text:style-name="T2399">6.</text:span></text:p>
      <text:p text:style-name="P2400"><text:span text:style-name="T2401">Lietuvos Respublikos sveikatos a</text:span><text:span text:style-name="T2402">psaugos ministerija, Įsakymas</text:span></text:p>
      <text:p text:style-name="P2403"><text:span text:style-name="T2404">Nr.<text:s/></text:span><text:a xlink:href="https://www.e-tar.lt/portal/legalAct.html?documentId=96086cc0a3fd11ebbcbbc2971cdac3cb" office:target-frame-name="_top" xlink:show="replace"><text:span text:style-name="T2405">V-895</text:span></text:a><text:span text:style-name="T2406">, 2021-04-22, paskelbta TAR 2021-04-23, i. k. 2021-08443</text:span></text:p>
      <text:p text:style-name="P2407"><text:span text:style-name="T2408">Dėl Lietuvos Respublikos sveikatos apsaugos ministro 2020 m. g</text:span><text:span text:style-name="T2409">ruodžio 4 d. įsakymo Nr. V-2797 „Dėl COVID-19 ligos (koronaviruso infekcijos) nustatymo tyrimų ir serologinių tyrimų atlikimo tvarkos aprašo patvirtinimo“ pakeitimo</text:span></text:p>
      <text:p text:style-name="P2410"/>
      <text:p text:style-name="P2411"><text:span text:style-name="T2412">7.</text:span></text:p>
      <text:p text:style-name="P2413"><text:span text:style-name="T2414">Lietuvos Respublikos sveikatos apsaugos ministerija, Įsakymas</text:span></text:p>
      <text:p text:style-name="P2415"><text:span text:style-name="T2416">Nr.<text:s/></text:span><text:a xlink:href="https://www.e-tar.lt/portal/legalAct.html?documentId=85df41a0d00f11eba2bad9a0748ee64d" office:target-frame-name="_top" xlink:show="replace"><text:span text:style-name="T2417">V-1448</text:span></text:a><text:span text:style-name="T2418">, 2021-06-18, paskelbta TAR 2021-06-18, i. k. 2021-13926</text:span></text:p>
      <text:p text:style-name="P2419"><text:span text:style-name="T2420">Dėl Lietuvos Respublikos sveikatos apsaugos ministro 2020 m. gruodžio 4 d. įsakymo Nr. V-2797<text:s/></text:span><text:span text:style-name="T2421">„Dėl COVID-19 ligos (koronaviruso infekcijos) tyrimų atlikimo tvarkos aprašo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bottom="0.1111in" fo:line-height="107%"/>
      <style:text-properties style:font-name-asian="Calibri" style:font-name-complex="Calibri"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134in"/>
          <style:tab-stop style:type="right" style:position="6.268in"/>
        </style:tab-stops>
      </style:paragraph-properties>
    </style:style>
    <style:style style:name="T503" style:parent-style-name="DefaultParagraphFont" style:family="text">
      <style:text-properties style:font-name-asian="Calibri" style:font-size-complex="12pt"/>
    </style:style>
    <style:style style:name="P504" style:parent-style-name="Normal" style:family="paragraph">
      <style:paragraph-properties fo:margin-bottom="0.1111in" fo:line-height="107%"/>
      <style:text-properties style:font-name-asian="Calibri" style:font-name-complex="Calibri" style:font-size-complex="11pt"/>
    </style:style>
    <style:style style:name="P50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134in"/>
          <style:tab-stop style:type="right" style:position="6.268in"/>
        </style:tab-stops>
      </style:paragraph-properties>
    </style:style>
    <style:style style:name="T1170" style:parent-style-name="DefaultParagraphFont" style:family="text">
      <style:text-properties style:font-name-asian="Calibri" style:font-size-complex="12pt"/>
    </style:style>
    <style:style style:name="P1171" style:parent-style-name="Normal" style:family="paragraph">
      <style:paragraph-properties fo:margin-bottom="0.1111in" fo:line-height="107%"/>
      <style:text-properties style:font-name-asian="Calibri" style:font-name-complex="Calibri" style:font-size-complex="11pt"/>
    </style:style>
    <style:style style:name="P117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7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134in"/>
          <style:tab-stop style:type="right" style:position="6.268in"/>
        </style:tab-stops>
      </style:paragraph-properties>
    </style:style>
    <style:style style:name="T1297" style:parent-style-name="DefaultParagraphFont" style:family="text">
      <style:text-properties style:font-name-asian="Calibri" style:font-size-complex="12pt"/>
    </style:style>
    <style:style style:name="P1298" style:parent-style-name="Normal" style:family="paragraph">
      <style:paragraph-properties fo:margin-bottom="0.1111in" fo:line-height="107%"/>
      <style:text-properties style:font-name-asian="Calibri" style:font-name-complex="Calibri" style:font-size-complex="11pt"/>
    </style:style>
    <style:style style:name="P129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3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0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382" style:parent-style-name="Normal" style:family="paragraph">
      <style:paragraph-properties fo:text-align="center">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741" style:parent-style-name="Header" style:family="paragraph">
      <style:paragraph-properties fo:text-align="center"/>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042" style:parent-style-name="Normal" style:family="paragraph">
      <style:paragraph-properties fo:text-align="center">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2"><text:span text:style-name="T503"><text:page-number text:fixed="false">2</text:page-number></text:span></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1169"><text:span text:style-name="T1170"><text:page-number text:fixed="false">2</text:page-number></text:span></text:p>
        <text:p text:style-name="P1171"/>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296"><text:span text:style-name="T1297"><text:page-number text:fixed="false">2</text:page-number></text:span></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style:master-page style:name="MP5" style:page-layout-name="PL5">
      <style:header>
        <text:p text:style-name="P1382"><text:page-number text:fixed="false">3</text:page-number></text:p>
        <text:p text:style-name="P1383"/>
      </style:header>
      <style:footer>
        <text:p text:style-name="P1384"/>
      </style:footer>
    </style:master-page>
    <style:master-page style:next-style-name="MP5" style:name="MPF5" style:page-layout-name="PL5">
      <style:header>
        <text:p text:style-name="P1385"/>
        <text:p text:style-name="P1386"/>
      </style:header>
      <style:footer>
        <text:p text:style-name="P1387"/>
      </style:footer>
    </style:master-page>
    <style:master-page style:name="MP6" style:page-layout-name="PL6">
      <style:header>
        <text:p text:style-name="P1741"><text:page-number text:fixed="false">3</text:page-number></text:p>
        <text:p text:style-name="P1742"/>
      </style:header>
      <style:footer>
        <text:p text:style-name="P1743"/>
      </style:footer>
    </style:master-page>
    <style:master-page style:next-style-name="MP6" style:name="MPF6" style:page-layout-name="PL6">
      <style:header>
        <text:p text:style-name="P1744"/>
        <text:p text:style-name="P1745"/>
      </style:header>
      <style:footer>
        <text:p text:style-name="P1746"/>
      </style:footer>
    </style:master-page>
    <style:master-page style:name="MP7" style:page-layout-name="PL7">
      <style:header>
        <text:p text:style-name="P2042"/>
      </style:header>
      <style:footer>
        <text:p text:style-name="P2043"/>
      </style:footer>
    </style:master-page>
    <style:master-page style:next-style-name="MP7" style:name="MPF7" style:page-layout-name="PL7">
      <style:header>
        <text:p text:style-name="P2044"/>
        <text:p text:style-name="P2045"/>
      </style:header>
      <style:footer>
        <text:p text:style-name="P2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7-01T07:32:00Z</meta:creation-date>
    <dc:date>2021-07-01T07:32:00Z</dc:date>
    <meta:print-date>2020-06-16T07:02:00Z</meta:print-date>
    <meta:template xlink:href="Normal.dotm" xlink:type="simple"/>
    <meta:editing-cycles>2</meta:editing-cycles>
    <meta:editing-duration>PT0S</meta:editing-duration>
    <meta:document-statistic meta:page-count="27" meta:paragraph-count="862" meta:word-count="7593" meta:character-count="59505" meta:row-count="1884" meta:non-whitespace-character-count="52774"/>
  </office:meta>
</office:document-meta>
</file>