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694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master-page-name="MPF1" style:family="paragraph">
      <style:paragraph-properties fo:break-before="page" fo:text-align="justify" fo:margin-left="3.6423in" style:page-number="1">
        <style:tab-stops>
          <style:tab-stop style:type="left" style:position="0.0986in"/>
        </style:tab-stops>
      </style:paragraph-properties>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6423in">
        <style:tab-stops/>
      </style:paragraph-properties>
      <style:text-properties style:font-size-complex="12pt" style:language-asian="ar" style:country-asian="SA"/>
    </style:style>
    <style:style style:name="P77" style:parent-style-name="Normal" style:family="paragraph">
      <style:paragraph-properties fo:margin-left="3.6423in">
        <style:tab-stops/>
      </style:paragraph-properties>
    </style:style>
    <style:style style:name="T78" style:parent-style-name="DefaultParagraphFont" style:family="text">
      <style:text-properties fo:color="#00000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A"/>
    </style:style>
    <style:style style:name="P81"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3.8395in"/>
        </style:tab-stops>
      </style:paragraph-properties>
      <style:text-properties fo:color="#000000" style:font-size-complex="12pt"/>
    </style:style>
    <style:style style:name="P83" style:parent-style-name="Normal" style:family="paragraph">
      <style:paragraph-properties fo:text-align="center">
        <style:tab-stops>
          <style:tab-stop style:type="left" style:position="3.839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3.8395in"/>
        </style:tab-stops>
      </style:paragraph-properties>
      <style:text-properties style:font-size-complex="12pt"/>
    </style:style>
    <style:style style:name="P86" style:parent-style-name="Normal" style:family="paragraph">
      <style:paragraph-properties fo:text-align="center">
        <style:tab-stops>
          <style:tab-stop style:type="left" style:position="3.8395in"/>
        </style:tab-stops>
      </style:paragraph-properties>
      <style:text-properties style:font-size-complex="12pt"/>
    </style:style>
    <style:style style:name="P87" style:parent-style-name="Normal" style:family="paragraph">
      <style:paragraph-properties fo:text-align="center">
        <style:tab-stops>
          <style:tab-stop style:type="left" style:position="3.83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3.839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3.83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3.8395in"/>
        </style:tab-stops>
      </style:paragraph-properties>
    </style:style>
    <style:style style:name="P119" style:parent-style-name="Normal" style:family="paragraph">
      <style:paragraph-properties fo:text-align="center">
        <style:tab-stops>
          <style:tab-stop style:type="left" style:position="3.839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3.839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3.8395in"/>
        </style:tab-stops>
      </style:paragraph-properties>
      <style:text-properties style:font-size-complex="12pt"/>
    </style:style>
    <style:style style:name="TableColumn126" style:family="table-column">
      <style:table-column-properties style:column-width="0.5513in"/>
    </style:style>
    <style:style style:name="TableColumn127" style:family="table-column">
      <style:table-column-properties style:column-width="2.9201in"/>
    </style:style>
    <style:style style:name="TableColumn128" style:family="table-column">
      <style:table-column-properties style:column-width="2.6263in"/>
    </style:style>
    <style:style style:name="TableColumn129" style:family="table-column">
      <style:table-column-properties style:column-width="0.4909in"/>
    </style:style>
    <style:style style:name="Table125" style:family="table">
      <style:table-properties style:width="6.5888in" style:rel-width="100%" fo:margin-left="0in" table:align="left"/>
    </style:style>
    <style:style style:name="TableRow130" style:family="table-row">
      <style:table-row-properties style:min-row-height="0.0159in"/>
    </style:style>
    <style:style style:name="TableCell131" style:family="table-cell">
      <style:table-cell-properties fo:border="0.0069in solid #000000" fo:background-color="#FFFFFF" style:writing-mode="lr-tb" style:vertical-align="middle" fo:padding-top="0in" fo:padding-left="0.0277in" fo:padding-bottom="0in" fo:padding-right="0.0277in"/>
    </style:style>
    <style:style style:name="P132" style:parent-style-name="Normal" style:family="paragraph">
      <style:text-properties fo:font-size="3pt" style:font-size-asian="3pt" style:font-size-complex="3pt"/>
    </style:style>
    <style:style style:name="P133" style:parent-style-name="Normal" style:family="paragraph">
      <style:paragraph-properties fo:line-height="106%"/>
      <style:text-properties style:font-size-complex="12pt"/>
    </style:style>
    <style:style style:name="TableCell134" style:family="table-cell">
      <style:table-cell-properties fo:border="0.0069in solid #000000" fo:background-color="#FFFFFF" style:writing-mode="lr-tb" style:vertical-align="middle" fo:padding-top="0in" fo:padding-left="0.0277in" fo:padding-bottom="0in" fo:padding-right="0.0277in"/>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0.0069in solid #000000" fo:background-color="#FFFFFF" style:writing-mode="lr-tb" style:vertical-align="middle" fo:padding-top="0in" fo:padding-left="0.0277in" fo:padding-bottom="0in" fo:padding-right="0.0277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fo:line-height="106%"/>
      <style:text-properties style:font-size-complex="12pt"/>
    </style:style>
    <style:style style:name="TableCell140" style:family="table-cell">
      <style:table-cell-properties fo:border="0.0069in solid #000000" fo:background-color="#FFFFFF" style:writing-mode="lr-tb" style:vertical-align="middle" fo:padding-top="0in" fo:padding-left="0.0277in" fo:padding-bottom="0in" fo:padding-right="0.0277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center" fo:line-height="106%"/>
      <style:text-properties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fo:line-height="106%"/>
      <style:text-properties style:font-size-complex="12pt"/>
    </style:style>
    <style:style style:name="TableRow145" style:family="table-row">
      <style:table-row-properties style:min-row-height="0.0159in"/>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text-properties fo:font-size="3pt" style:font-size-asian="3pt" style:font-size-complex="3pt"/>
    </style:style>
    <style:style style:name="P148" style:parent-style-name="Normal" style:family="paragraph">
      <style:paragraph-properties fo:line-height="106%"/>
      <style:text-properties style:font-size-complex="12pt"/>
    </style:style>
    <style:style style:name="TableCell149" style:family="table-cell">
      <style:table-cell-properties fo:border="0.0069in solid #000000" fo:background-color="#FFFFFF" style:writing-mode="lr-tb" style:vertical-align="middle" fo:padding-top="0in" fo:padding-left="0.0277in" fo:padding-bottom="0in" fo:padding-right="0.0277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0159in"/>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text-properties fo:font-size="3pt" style:font-size-asian="3pt" style:font-size-complex="3pt"/>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text-properties fo:font-size="3pt" style:font-size-asian="3pt" style:font-size-complex="3pt"/>
    </style:style>
    <style:style style:name="P158" style:parent-style-name="Normal" style:family="paragraph">
      <style:paragraph-properties fo:line-height="106%"/>
      <style:text-properties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06%"/>
    </style:style>
    <style:style style:name="T161" style:parent-style-name="DefaultParagraphFont" style:family="text">
      <style:text-properties fo:font-style="italic" style:font-style-asian="italic"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106%"/>
      <style:text-properties style:font-size-complex="12pt"/>
    </style:style>
    <style:style style:name="TableCell164" style:family="table-cell">
      <style:table-cell-properties fo:border="0.0069in solid #000000" style:writing-mode="lr-tb" fo:padding-top="0in" fo:padding-left="0.0277in" fo:padding-bottom="0in" fo:padding-right="0.0277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center" fo:line-height="106%"/>
      <style:text-properties style:font-size-complex="12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fo:line-height="106%"/>
      <style:text-properties style:font-size-complex="12pt"/>
    </style:style>
    <style:style style:name="TableRow170" style:family="table-row">
      <style:table-row-properties style:min-row-height="0.0159in"/>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text-properties fo:font-size="3pt" style:font-size-asian="3pt" style:font-size-complex="3pt"/>
    </style:style>
    <style:style style:name="P173" style:parent-style-name="Normal" style:family="paragraph">
      <style:paragraph-properties fo:line-height="106%"/>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text-properties fo:font-size="3pt" style:font-size-asian="3pt" style:font-size-complex="3pt"/>
    </style:style>
    <style:style style:name="P176" style:parent-style-name="Normal" style:family="paragraph">
      <style:paragraph-properties fo:line-height="106%"/>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line-height="106%"/>
      <style:text-properties fo:font-style="italic" style:font-style-asian="italic"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line-height="106%"/>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line-height="106%"/>
      <style:text-properties fo:font-style="italic" style:font-style-asian="italic"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style:writing-mode="lr-tb" fo:padding-top="0in" fo:padding-left="0.0277in" fo:padding-bottom="0in" fo:padding-right="0.0277in"/>
    </style:style>
    <style:style style:name="P186" style:parent-style-name="Normal" style:family="paragraph">
      <style:text-properties fo:font-size="3pt" style:font-size-asian="3pt" style:font-size-complex="3pt"/>
    </style:style>
    <style:style style:name="P187" style:parent-style-name="Normal" style:family="paragraph">
      <style:paragraph-properties fo:line-height="106%"/>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line-height="106%"/>
      <style:text-properties fo:font-style="italic" style:font-style-asian="italic"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min-row-height="0.0159in"/>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text-properties fo:font-size="3pt" style:font-size-asian="3pt" style:font-size-complex="3pt"/>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text-properties fo:font-size="3pt" style:font-size-asian="3pt" style:font-size-complex="3pt"/>
    </style:style>
    <style:style style:name="P201" style:parent-style-name="Normal" style:family="paragraph">
      <style:paragraph-properties fo:line-height="106%"/>
      <style:text-properties style:font-size-complex="12pt"/>
    </style:style>
    <style:style style:name="TableCell202" style:family="table-cell">
      <style:table-cell-properties fo:border="0.0069in solid #000000" style:writing-mode="lr-tb" fo:padding-top="0in" fo:padding-left="0.0277in" fo:padding-bottom="0in" fo:padding-right="0.0277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center" fo:line-height="106%"/>
      <style:text-properties style:font-size-complex="12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center" fo:line-height="106%"/>
      <style:text-properties style:font-size-complex="12pt"/>
    </style:style>
    <style:style style:name="TableRow208" style:family="table-row">
      <style:table-row-properties style:min-row-height="0.0159in"/>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text-properties fo:font-size="3pt" style:font-size-asian="3pt" style:font-size-complex="3pt"/>
    </style:style>
    <style:style style:name="P211" style:parent-style-name="Normal" style:family="paragraph">
      <style:paragraph-properties fo:line-height="106%"/>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text-properties fo:font-size="3pt" style:font-size-asian="3pt" style:font-size-complex="3pt"/>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style:writing-mode="lr-tb" fo:padding-top="0in" fo:padding-left="0.0277in" fo:padding-bottom="0in" fo:padding-right="0.0277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center" fo:line-height="106%"/>
      <style:text-properties style:font-size-complex="12pt"/>
    </style:style>
    <style:style style:name="TableRow221" style:family="table-row">
      <style:table-row-properties style:min-row-height="0.0159in"/>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text-properties fo:font-size="3pt" style:font-size-asian="3pt" style:font-size-complex="3pt"/>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fo:line-height="106%"/>
      <style:text-properties style:font-size-complex="12pt"/>
    </style:style>
    <style:style style:name="TableRow228" style:family="table-row">
      <style:table-row-properties style:min-row-height="0.0159in"/>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text-properties fo:font-size="3pt" style:font-size-asian="3pt" style:font-size-complex="3pt"/>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text-properties fo:font-size="3pt" style:font-size-asian="3pt" style:font-size-complex="3pt"/>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text-properties fo:font-size="3pt" style:font-size-asian="3pt" style:font-size-complex="3pt"/>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center" fo:line-height="106%"/>
      <style:text-properties style:font-size-complex="12pt"/>
    </style:style>
    <style:style style:name="TableRow241" style:family="table-row">
      <style:table-row-properties style:min-row-height="0.0159in"/>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text-properties fo:font-size="3pt" style:font-size-asian="3pt" style:font-size-complex="3pt"/>
    </style:style>
    <style:style style:name="P244" style:parent-style-name="Normal" style:family="paragraph">
      <style:paragraph-properties fo:line-height="106%"/>
      <style:text-properties style:font-size-complex="12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text-properties fo:font-size="3pt" style:font-size-asian="3pt" style:font-size-complex="3pt"/>
    </style:style>
    <style:style style:name="P247" style:parent-style-name="Normal" style:family="paragraph">
      <style:paragraph-properties fo:line-height="106%"/>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text-properties fo:font-size="3pt" style:font-size-asian="3pt" style:font-size-complex="3pt"/>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fo:line-height="106%"/>
      <style:text-properties style:font-size-complex="12pt"/>
    </style:style>
    <style:style style:name="TableRow254" style:family="table-row">
      <style:table-row-properties style:min-row-height="0.0159in"/>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text-properties fo:font-size="3pt" style:font-size-asian="3pt" style:font-size-complex="3pt"/>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text-properties fo:font-size="3pt" style:font-size-asian="3pt" style:font-size-complex="3pt"/>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text-properties fo:font-size="3pt" style:font-size-asian="3pt" style:font-size-complex="3pt"/>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center" fo:line-height="106%"/>
      <style:text-properties style:font-size-complex="12pt"/>
    </style:style>
    <style:style style:name="TableRow267" style:family="table-row">
      <style:table-row-properties style:min-row-height="0.0159in"/>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text-properties fo:font-size="3pt" style:font-size-asian="3pt" style:font-size-complex="3pt"/>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center" fo:line-height="106%"/>
      <style:text-properties style:font-size-complex="12pt"/>
    </style:style>
    <style:style style:name="TableRow274" style:family="table-row">
      <style:table-row-properties style:min-row-height="0.0159in"/>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text-properties fo:font-size="3pt" style:font-size-asian="3pt" style:font-size-complex="3pt"/>
    </style:style>
    <style:style style:name="P277" style:parent-style-name="Normal" style:family="paragraph">
      <style:paragraph-properties fo:line-height="106%"/>
      <style:text-properties style:font-size-complex="12pt"/>
    </style:style>
    <style:style style:name="TableCell278" style:family="table-cell">
      <style:table-cell-properties fo:border="0.0069in solid #000000" style:writing-mode="lr-tb" fo:padding-top="0in" fo:padding-left="0.0277in" fo:padding-bottom="0in" fo:padding-right="0.0277in"/>
    </style:style>
    <style:style style:name="P279" style:parent-style-name="Normal" style:family="paragraph">
      <style:text-properties fo:font-size="3pt" style:font-size-asian="3pt" style:font-size-complex="3pt"/>
    </style:style>
    <style:style style:name="P280" style:parent-style-name="Normal" style:family="paragraph">
      <style:paragraph-properties fo:line-height="106%"/>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06%"/>
    </style:style>
    <style:style style:name="T283" style:parent-style-name="DefaultParagraphFont" style:family="text">
      <style:text-properties fo:font-style="italic" style:font-style-asian="italic" style:font-style-complex="italic"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style:writing-mode="lr-tb" fo:padding-top="0in" fo:padding-left="0.0277in" fo:padding-bottom="0in" fo:padding-right="0.0277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center" fo:line-height="106%"/>
      <style:text-properties style:font-size-complex="12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center" fo:line-height="106%"/>
      <style:text-properties style:font-size-complex="12pt"/>
    </style:style>
    <style:style style:name="TableRow292" style:family="table-row">
      <style:table-row-properties style:min-row-height="0.0159in"/>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text-properties fo:font-size="3pt" style:font-size-asian="3pt" style:font-size-complex="3pt"/>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writing-mode="lr-tb" fo:padding-top="0in" fo:padding-left="0.0277in" fo:padding-bottom="0in" fo:padding-right="0.0277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writing-mode="lr-tb" fo:padding-top="0in" fo:padding-left="0.0277in" fo:padding-bottom="0in" fo:padding-right="0.0277in"/>
    </style:style>
    <style:style style:name="P300" style:parent-style-name="Normal" style:family="paragraph">
      <style:text-properties fo:font-size="3pt" style:font-size-asian="3pt" style:font-size-complex="3pt"/>
    </style:style>
    <style:style style:name="P301" style:parent-style-name="Normal" style:family="paragraph">
      <style:paragraph-properties fo:line-height="106%"/>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06%"/>
      <style:text-properties fo:font-style="italic" style:font-style-asian="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center" fo:line-height="106%"/>
      <style:text-properties style:font-size-complex="12pt"/>
    </style:style>
    <style:style style:name="TableRow309" style:family="table-row">
      <style:table-row-properties style:min-row-height="0.0159in"/>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text-properties fo:font-size="3pt" style:font-size-asian="3pt" style:font-size-complex="3pt"/>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style:writing-mode="lr-tb" fo:padding-top="0in" fo:padding-left="0.0277in" fo:padding-bottom="0in" fo:padding-right="0.0277in"/>
    </style:style>
    <style:style style:name="P314" style:parent-style-name="Normal" style:family="paragraph">
      <style:text-properties fo:font-size="3pt" style:font-size-asian="3pt" style:font-size-complex="3pt"/>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style:writing-mode="lr-tb" fo:padding-top="0in" fo:padding-left="0.0277in" fo:padding-bottom="0in" fo:padding-right="0.0277in"/>
    </style:style>
    <style:style style:name="P317" style:parent-style-name="Normal" style:family="paragraph">
      <style:text-properties fo:font-size="3pt" style:font-size-asian="3pt" style:font-size-complex="3pt"/>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center" fo:line-height="106%"/>
      <style:text-properties style:font-size-complex="12pt"/>
    </style:style>
    <style:style style:name="TableRow322" style:family="table-row">
      <style:table-row-properties style:min-row-height="0.0159in"/>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text-properties fo:font-size="3pt" style:font-size-asian="3pt" style:font-size-complex="3pt"/>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fo:font-size="3pt" style:font-size-asian="3pt" style:font-size-complex="3pt"/>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style:writing-mode="lr-tb" fo:padding-top="0in" fo:padding-left="0.0277in" fo:padding-bottom="0in" fo:padding-right="0.0277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fo:line-height="106%"/>
      <style:text-properties style:font-size-complex="12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min-row-height="0.0159in"/>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text-properties fo:font-size="3pt" style:font-size-asian="3pt" style:font-size-complex="3pt"/>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center" fo:line-height="106%"/>
      <style:text-properties style:font-size-complex="12pt"/>
    </style:style>
    <style:style style:name="TableRow342" style:family="table-row">
      <style:table-row-properties style:min-row-height="0.0159in"/>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text-properties fo:font-size="3pt" style:font-size-asian="3pt" style:font-size-complex="3pt"/>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text-properties fo:font-size="3pt" style:font-size-asian="3pt" style:font-size-complex="3pt"/>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fo:line-height="106%"/>
      <style:text-properties style:font-size-complex="12pt"/>
    </style:style>
    <style:style style:name="TableRow355" style:family="table-row">
      <style:table-row-properties style:min-row-height="0.0159in"/>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text-properties fo:font-size="3pt" style:font-size-asian="3pt" style:font-size-complex="3pt"/>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text-properties fo:font-size="3pt" style:font-size-asian="3pt" style:font-size-complex="3pt"/>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center" fo:line-height="106%"/>
      <style:text-properties style:font-size-complex="12pt"/>
    </style:style>
    <style:style style:name="TableRow368" style:family="table-row">
      <style:table-row-properties style:min-row-height="0.0159in"/>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text-properties fo:font-size="3pt" style:font-size-asian="3pt" style:font-size-complex="3pt"/>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text-properties fo:font-size="3pt" style:font-size-asian="3pt" style:font-size-complex="3pt"/>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text-properties fo:font-size="3pt" style:font-size-asian="3pt" style:font-size-complex="3pt"/>
    </style:style>
    <style:style style:name="P377" style:parent-style-name="Normal" style:family="paragraph">
      <style:paragraph-properties fo:line-height="106%"/>
      <style:text-properties style:font-size-complex="12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fo:line-height="106%"/>
      <style:text-properties style:font-size-complex="12pt"/>
    </style:style>
    <style:style style:name="TableRow381" style:family="table-row">
      <style:table-row-properties style:min-row-height="0.0159in"/>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text-properties fo:font-size="3pt" style:font-size-asian="3pt" style:font-size-complex="3pt"/>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fo:font-size="3pt" style:font-size-asian="3pt" style:font-size-complex="3pt"/>
    </style:style>
    <style:style style:name="P387" style:parent-style-name="Normal" style:family="paragraph">
      <style:paragraph-properties fo:line-height="106%"/>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line-height="106%"/>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text-properties fo:font-size="3pt" style:font-size-asian="3pt" style:font-size-complex="3pt"/>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fo:line-height="106%"/>
      <style:text-properties style:font-size-complex="12p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ab-stops>
          <style:tab-stop style:type="left" style:position="0.6895in"/>
        </style:tab-stops>
      </style:paragraph-properties>
    </style:style>
    <style:style style:name="TableColumn409" style:family="table-column">
      <style:table-column-properties style:column-width="0.5513in"/>
    </style:style>
    <style:style style:name="TableColumn410" style:family="table-column">
      <style:table-column-properties style:column-width="3.0166in"/>
    </style:style>
    <style:style style:name="TableColumn411" style:family="table-column">
      <style:table-column-properties style:column-width="3.0208in"/>
    </style:style>
    <style:style style:name="Table408" style:family="table">
      <style:table-properties style:width="6.5888in" style:rel-width="100%" fo:margin-left="0in" table:align="left"/>
    </style:style>
    <style:style style:name="TableRow412" style:family="table-row">
      <style:table-row-properties style:min-row-height="0.0159in"/>
    </style:style>
    <style:style style:name="TableCell413" style:family="table-cell">
      <style:table-cell-properties fo:border="0.0069in solid #000000" fo:background-color="#FFFFFF" style:writing-mode="lr-tb" style:vertical-align="middle" fo:padding-top="0in" fo:padding-left="0.0277in" fo:padding-bottom="0in" fo:padding-right="0.0277in"/>
    </style:style>
    <style:style style:name="P414" style:parent-style-name="Normal" style:family="paragraph">
      <style:text-properties fo:font-size="3pt" style:font-size-asian="3pt" style:font-size-complex="3pt"/>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fo:background-color="#FFFFFF" style:writing-mode="lr-tb" style:vertical-align="middle" fo:padding-top="0in" fo:padding-left="0.0277in" fo:padding-bottom="0in" fo:padding-right="0.0277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0.0069in solid #000000" fo:background-color="#FFFFFF" style:writing-mode="lr-tb" style:vertical-align="middle" fo:padding-top="0in" fo:padding-left="0.0277in" fo:padding-bottom="0in" fo:padding-right="0.0277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fo:line-height="106%"/>
      <style:text-properties style:font-size-complex="12pt"/>
    </style:style>
    <style:style style:name="TableRow422" style:family="table-row">
      <style:table-row-properties style:min-row-height="0.0159in"/>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text-properties fo:font-size="3pt" style:font-size-asian="3pt" style:font-size-complex="3pt"/>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fo:line-height="106%"/>
      <style:text-properties fo:color="#000000" style:font-size-complex="12pt"/>
    </style:style>
    <style:style style:name="TableRow432" style:family="table-row">
      <style:table-row-properties style:min-row-height="0.0159in"/>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text-properties fo:font-size="3pt" style:font-size-asian="3pt" style:font-size-complex="3pt"/>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fo:line-height="106%"/>
      <style:text-properties fo:color="#000000" style:font-size-complex="12pt"/>
    </style:style>
    <style:style style:name="TableRow442" style:family="table-row">
      <style:table-row-properties style:min-row-height="0.0159in"/>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text-properties fo:font-size="3pt" style:font-size-asian="3pt" style:font-size-complex="3pt"/>
    </style:style>
    <style:style style:name="P445" style:parent-style-name="Normal" style:family="paragraph">
      <style:paragraph-properties fo:line-height="106%"/>
      <style:text-properties style:font-size-complex="12pt"/>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center" fo:line-height="106%"/>
      <style:text-properties style:font-size-complex="12pt"/>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center" fo:line-height="106%"/>
      <style:text-properties fo:color="#000000" style:font-size-complex="12pt"/>
    </style:style>
    <style:style style:name="TableRow452" style:family="table-row">
      <style:table-row-properties style:min-row-height="0.0159in"/>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text-properties fo:font-size="3pt" style:font-size-asian="3pt" style:font-size-complex="3pt"/>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fo:line-height="106%"/>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fo:line-height="106%"/>
      <style:text-properties fo:color="#000000" style:font-size-complex="12p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olumn472" style:family="table-column">
      <style:table-column-properties style:column-width="0.5513in"/>
    </style:style>
    <style:style style:name="TableColumn473" style:family="table-column">
      <style:table-column-properties style:column-width="3.0166in"/>
    </style:style>
    <style:style style:name="TableColumn474" style:family="table-column">
      <style:table-column-properties style:column-width="3.0208in"/>
    </style:style>
    <style:style style:name="Table471" style:family="table">
      <style:table-properties style:width="6.5888in" style:rel-width="100%" fo:margin-left="0in" table:align="left"/>
    </style:style>
    <style:style style:name="TableRow475" style:family="table-row">
      <style:table-row-properties style:min-row-height="0.0159in"/>
    </style:style>
    <style:style style:name="TableCell476" style:family="table-cell">
      <style:table-cell-properties fo:border="0.0069in solid #000000" fo:background-color="#FFFFFF" style:writing-mode="lr-tb" style:vertical-align="middle" fo:padding-top="0in" fo:padding-left="0.0277in" fo:padding-bottom="0in" fo:padding-right="0.0277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79" style:family="table-cell">
      <style:table-cell-properties fo:border="0.0069in solid #000000" fo:background-color="#FFFFFF" style:writing-mode="lr-tb" style:vertical-align="middle" fo:padding-top="0in" fo:padding-left="0.0277in" fo:padding-bottom="0in" fo:padding-right="0.0277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82" style:family="table-cell">
      <style:table-cell-properties fo:border="0.0069in solid #000000" fo:background-color="#FFFFFF" style:writing-mode="lr-tb" style:vertical-align="middle" fo:padding-top="0in" fo:padding-left="0.0277in" fo:padding-bottom="0in" fo:padding-right="0.0277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Row485" style:family="table-row">
      <style:table-row-properties style:min-row-height="0.0159in"/>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fo:line-height="106%"/>
      <style:text-properties style:font-size-complex="12pt"/>
    </style:style>
    <style:style style:name="TableRow495" style:family="table-row">
      <style:table-row-properties style:min-row-height="0.0159in"/>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fo:line-height="106%">
        <style:tab-stops>
          <style:tab-stop style:type="left" style:position="3.8395in"/>
        </style:tab-stops>
      </style:paragraph-properties>
      <style:text-properties style:font-size-complex="12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fo:line-height="106%"/>
      <style:text-properties style:font-size-complex="12pt"/>
    </style:style>
    <style:style style:name="P505" style:parent-style-name="Normal" style:family="paragraph">
      <style:paragraph-properties fo:background-color="#FFFFFF"/>
      <style:text-properties fo:font-weight="bold" style:font-weight-asian="bold" fo:color="#000000" style:font-size-complex="12pt" style:language-asian="lt" style:country-asian="LT"/>
    </style:style>
    <style:style style:name="P506" style:parent-style-name="Normal" style:family="paragraph">
      <style:paragraph-properties fo:background-color="#FFFFFF"/>
      <style:text-properties fo:font-weight="bold" style:font-weight-asian="bold" fo:color="#000000" style:font-size-complex="12pt"/>
    </style:style>
    <style:style style:name="P507" style:parent-style-name="Normal" style:family="paragraph">
      <style:paragraph-properties fo:background-color="#FFFFFF"/>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fo:background-color="#FFFFFF">
        <style:tab-stops>
          <style:tab-stop style:type="left" style:position="0.393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tyle-complex="italic"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87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875in" fo:background-color="#FFFFFF">
        <style:tab-stops>
          <style:tab-stop style:type="left" style:position="0.197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fo:background-color="#FFFFFF">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fo:background-color="#FFFFFF">
        <style:tab-stops>
          <style:tab-stop style:type="left" style:position="0.393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fo:background-color="#FFFFFF">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fo:background-color="#FFFFFF">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fo:background-color="#FFFFFF">
        <style:tab-stops>
          <style:tab-stop style:type="left" style:position="0.393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388in" fo:background-color="#FFFFFF">
        <style:tab-stops>
          <style:tab-stop style:type="left" style:position="0.295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388in" fo:background-color="#FFFFFF">
        <style:tab-stops>
          <style:tab-stop style:type="left" style:position="0.295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ab-stops>
          <style:tab-stop style:type="left" style:position="3.8395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justify" fo:text-indent="0.3937in"/>
      <style:text-properties fo:font-weight="bold" style:font-weight-asian="bold" style:font-weight-complex="bold"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ab-stops>
          <style:tab-stop style:type="left" style:position="3.839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16</text:span></text:p>
      <text:p text:style-name="P10"/>
      <text:p text:style-name="P11"><text:span text:style-name="T12">Nutarimas paskelbtas: TAR 2023-11-10, i. k. 2023-21857</text:span></text:p>
      <text:p text:style-name="P13"/>
      <text:p text:style-name="P14"><text:span text:style-name="T15"><draw:frame draw:style-name="a1" draw:name="Paveikslėlis 263199324"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VALSTYBĖS IR SAVIVALDYBIŲ INSTITUCIJŲ IR ĮSTAIGŲ VERTINIMO KRITERIJŲ ĮVERČIŲ APRAŠO PATVIRTINIMO</text:p>
      <text:p text:style-name="P21"/>
      <text:p text:style-name="P22">2023 m.<text:s/>lapkričio 8 d. Nr. 858</text:p>
      <text:p text:style-name="P23">Vilnius</text:p>
      <text:p text:style-name="P24"/>
      <text:p text:style-name="P25"/>
      <text:p text:style-name="P26"><text:span text:style-name="T27">Vadovaudamasi Lietuvos Respublikos valstybės tarnybos įstatymo 20 straipsnio 1 dalimi ir <text:s/>Lietuvos Respublikos vidaus tarnybos statuto 54 straipsnio 4 dalimi, Lietuvos Respublikos Vyriausybė </text:span><text:span text:style-name="T28">nutari</text:span><text:span text:style-name="T29">a:</text:span><text:s/></text:p>
      <text:p text:style-name="P30">Preambulės pakeitimai:</text:p>
      <text:p text:style-name="P31"><text:span text:style-name="T32">Nr.<text:s/></text:span><text:a xlink:href="https://www.e-tar.lt/portal/legalAct.html?documentId=24383f90cbd611eea5a28c81c82193a8" office:target-frame-name="_top" xlink:show="replace"><text:span text:style-name="T33">126</text:span></text:a><text:span text:style-name="T34">, 2024-02-14, paskelbta TAR 2024-02-15, i. k. 2024-02867</text:span></text:p>
      <text:p text:style-name="Normal"/>
      <text:p text:style-name="P35"><text:span text:style-name="T36">1</text:span><text:span text:style-name="T37">.</text:span><text:span text:style-name="T38"><text:tab/>Patvirtinti Valstybės ir savivaldybių institucijų ir įstaigų vertinimo kriterijų įver</text:span><text:span text:style-name="T39">čių aprašą (pridedama).</text:span></text:p>
      <text:p text:style-name="P40"><text:span text:style-name="T41">2</text:span><text:span text:style-name="T42">.  Rekomenduoti subjektams, nustatantiems valstybės ir savivaldybių institucijų ir įstaigų vadovų, išskyrus centrinių statutinių įstaigų vadovus, pareiginės algos koeficientą, priimant į<text:s/></text:span><text:soft-page-break/><text:span text:style-name="T43">pareigas įstaigos vadovą pirmajai kadenc</text:span><text:span text:style-name="T44">ijai arba  Lietuvos Respublikos valstybės tarnybos įstatymo Nr. VIII-1316 pakeitimo įstatymo Nr. XIV-1985 2 straipsnio 13 dalyje nurodytu atveju, nustatyti įstaigos vadovui ne didesnį nei šiuo nutarimu patvirtintame Valstybės ir savivaldybių institucijų ir</text:span><text:span text:style-name="T45"><text:s/>įstaigų vertinimo kriterijų įverčių apraše nurodyto intervalo pareiginės algos koeficiento vidurkį.</text:span><text:s/></text:p>
      <text:p text:style-name="P46">Punkto pakeitimai:</text:p>
      <text:p text:style-name="P47"><text:span text:style-name="T48">Nr.<text:s/></text:span><text:a xlink:href="https://www.e-tar.lt/portal/legalAct.html?documentId=24383f90cbd611eea5a28c81c82193a8" office:target-frame-name="_top" xlink:show="replace"><text:span text:style-name="T49">126</text:span></text:a><text:span text:style-name="T50">, 2024-02-14, paskelbta TAR<text:s/></text:span><text:span text:style-name="T51">2024-02-15, i. k. 2024-02867</text:span></text:p>
      <text:p text:style-name="Normal"/>
      <text:p text:style-name="P52"><text:span text:style-name="T53">3</text:span><text:span text:style-name="T54">.</text:span><text:span text:style-name="T55"><text:tab/>Nustatyti, kad šis nutarimas įsigalioja 2024 m. sausio 1 d.</text:span></text:p>
      <text:p text:style-name="P56"/>
      <text:p text:style-name="P57"/>
      <text:p text:style-name="P58"/>
      <text:p text:style-name="P59"><text:span text:style-name="T60">Ministrė Pirmininkė</text:span><text:span text:style-name="T61"><text:tab/>Ingrida Šimonytė</text:span></text:p>
      <text:p text:style-name="P62"/>
      <text:p text:style-name="P63"/>
      <text:p text:style-name="P64"/>
      <text:p text:style-name="P65">Vidaus reikalų ministrė<text:tab/>Agnė Bilotaitė</text:p>
      <text:p text:style-name="P66"/>
      <text:soft-page-break/>
      <text:p text:style-name="P67"><text:span text:style-name="T75">PATVIRTINTA</text:span></text:p>
      <text:p text:style-name="P76">Lietuvos Respublikos Vyriausybės</text:p>
      <text:p text:style-name="P77"><text:span text:style-name="T78">2023 m. lapkričio 8 d.<text:s/></text:span><text:span text:style-name="T79">nutarimu<text:s/></text:span><text:span text:style-name="T80">Nr. 858</text:span></text:p>
      <text:p text:style-name="P81"/>
      <text:p text:style-name="P82"/>
      <text:p text:style-name="P83"><text:span text:style-name="T84">VALSTYBĖS IR SAVIVALDYBIŲ INSTITUCIJŲ IR ĮSTAIGŲ VERTINIMO KRITERIJŲ ĮVERČIŲ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alstybės ir savivaldybių institucijų ir įstaigų vertinimo kriterijų įverčių aprašas (toliau – Aprašas) nustato valstybės ir savivaldybių institucijų ir įstaigų vertinimo kriterijų įverčius ir šių įverčių taikymo reikalavimus.</text:span></text:p>
      <text:p text:style-name="P97"><text:span text:style-name="T98">2</text:span><text:span text:style-name="T99">.</text:span><text:span text:style-name="T100"><text:tab/>Nustatant val</text:span><text:span text:style-name="T101">stybės ar savivaldybės institucijos ar įstaigos vadovo pareiginės algos koeficientą, yra atliekamas valstybės ir savivaldybės institucijos ar įstaigos įvertinimas pagal šiame Apraše nustatytus kriterijus.<text:s/></text:span></text:p>
      <text:p text:style-name="P102"><text:span text:style-name="T103">3</text:span><text:span text:style-name="T104">.</text:span><text:span text:style-name="T105"><text:tab/>Valstybės ir savivaldybės institucijos ar į</text:span><text:span text:style-name="T106">staigos įvertinimą atlieka subjektui, kuris valstybės ar savivaldybės institucijos ar įstaigos vadovui nustato pareiginės algos koeficientą, funkcijas atlikti padedanti valstybės ar savivaldybės institucija ar įstaiga.</text:span></text:p>
      <text:p text:style-name="P107"><text:span text:style-name="T108">4</text:span><text:span text:style-name="T109">.</text:span><text:span text:style-name="T110"><text:tab/>Atliekant savivaldybės kontrol</text:span><text:span text:style-name="T111">ės ir audito tarnybos įvertinimą pagal Aprašo II skyriaus 2 punkte nurodytą kriterijų, yra vertinamas savivaldybės, kurioje veikia atitinkama savivaldybės kontrolės ir audito tarnyba, administracijos dydis.</text:span></text:p>
      <text:p text:style-name="P112"><text:span text:style-name="T113">5</text:span><text:span text:style-name="T114">.</text:span><text:span text:style-name="T115"><text:tab/>Atlikus valstybės ir savivaldybės<text:s/></text:span><text:span text:style-name="T116">institucijos ar įstaigos įvertinimą pagal Apraše nustatytus kriterijus, surinktų įverčių suma (balų skaičius) lemia pareiginės algos koeficiento intervalą. Taikant šį intervalą ir nutarimo, kuriuo patvirtintas Aprašas, 2 punkte pateiktą rekomendaciją, nust</text:span><text:span text:style-name="T117">atomas konkretus valstybės ar savivaldybės institucijos ar įstaigos vadovo pareiginės algos koeficientas.</text:span></text:p>
      <text:p text:style-name="P118"/>
      <text:p text:style-name="P119"><text:span text:style-name="T120">II</text:span><text:span text:style-name="T121"><text:s/>SKYRIUS</text:span></text:p>
      <text:p text:style-name="P122"><text:span text:style-name="T123">VALSTYBĖS IR SAVIVALDYBIŲ INSTITUCIJŲ IR ĮSTAIGŲ VERTINIMO KRITERIJAI IR ĮVERČIAI (BAL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Eil. Nr.</text:p>
          </table:table-cell>
          <table:table-cell table:style-name="TableCell134">
            <text:p text:style-name="P135"/>
            <text:p text:style-name="P136">Valstybės institucija ar<text:s/>įstaiga</text:p>
          </table:table-cell>
          <table:table-cell table:style-name="TableCell137">
            <text:p text:style-name="P138"/>
            <text:p text:style-name="P139">Savivaldybės institucija ar įstaiga</text:p>
          </table:table-cell>
          <table:table-cell table:style-name="TableCell140">
            <text:p text:style-name="P141"/>
            <text:p text:style-name="P142">Įvertis</text:p>
            <text:p text:style-name="P143"/>
            <text:p text:style-name="P144">(balai)</text:p>
          </table:table-cell>
        </table:table-row>
        <table:table-row table:style-name="TableRow145">
          <table:table-cell table:style-name="TableCell146">
            <text:p text:style-name="P147"/>
            <text:p text:style-name="P148">1.</text:p>
          </table:table-cell>
          <table:table-cell table:style-name="TableCell149" table:number-columns-spanned="3">
            <text:p text:style-name="P150"/>
            <text:p text:style-name="P151">Valstybės ar savivaldybės institucijos ar įstaigos veiklos pobūdis:</text:p>
          </table:table-cell>
          <table:covered-table-cell/>
          <table:covered-table-cell/>
        </table:table-row>
        <table:table-row table:style-name="TableRow152">
          <table:table-cell table:style-name="TableCell153">
            <text:p text:style-name="P154"/>
            <text:p text:style-name="P155">1.1.</text:p>
          </table:table-cell>
          <table:table-cell table:style-name="TableCell156">
            <text:p text:style-name="P157"/>
            <text:p text:style-name="P158">dalyvavimas formuojant daugiau kaip vienos valdymo srities valstybės politiką ir jos įgyvendinimas</text:p>
            <text:p text:style-name="P159"/>
            <text:p text:style-name="P160"><text:span text:style-name="T161">arba</text:span></text:p>
            <text:p text:style-name="P162"/>
            <text:p text:style-name="P163">teismų savivaldos institucijų aptarnavimas</text:p>
          </table:table-cell>
          <table:table-cell table:style-name="TableCell164">
            <text:p text:style-name="P165"/>
            <text:p text:style-name="P166">–</text:p>
          </table:table-cell>
          <table:table-cell table:style-name="TableCell167">
            <text:p text:style-name="P168"/>
            <text:p text:style-name="P169">4</text:p>
          </table:table-cell>
        </table:table-row>
        <table:table-row table:style-name="TableRow170">
          <table:table-cell table:style-name="TableCell171">
            <text:p text:style-name="P172"/>
            <text:p text:style-name="P173">1.2.</text:p>
          </table:table-cell>
          <table:table-cell table:style-name="TableCell174">
            <text:p text:style-name="P175"/>
            <text:p text:style-name="P176">dalyvavimas formuojant vienos valdymo srities valstybės politiką ir jos įgyvendinimas<text:s/></text:p>
            <text:p text:style-name="P177"/>
            <text:p text:style-name="P178">arba</text:p>
            <text:p text:style-name="P179"/>
            <text:p text:style-name="P180">valstybės politikos įgyvendinimas daugiau kaip vienoje valdymo srityje</text:p>
            <text:p text:style-name="P181"/>
            <text:p text:style-name="P182">arba</text:p>
            <text:p text:style-name="P183"/>
            <text:p text:style-name="P184">valstybės institucijai ar<text:s/>įstaigai yra suteikti viešojo administravimo įgaliojimai administracinio reglamentavimo srityje</text:p>
          </table:table-cell>
          <table:table-cell table:style-name="TableCell185">
            <text:p text:style-name="P186"/>
            <text:p text:style-name="P187">savivaldybės institucijų sprendimų įgyvendinimo organizavimas ir kontrolė ir tiesioginis šių sprendimų įgyvendinimas</text:p>
            <text:p text:style-name="P188"/>
            <text:p text:style-name="P189">arba</text:p>
            <text:p text:style-name="P190"/>
            <text:p text:style-name="P191">savivaldybės biudžeto ir kitų piniginių išteklių, savivaldybės turto ir patikėjimo teise valdomo valstybės turto naudojimo ir valdymo priežiūra, kontrolė ir auditas</text:p>
          </table:table-cell>
          <table:table-cell table:style-name="TableCell192">
            <text:p text:style-name="P193"/>
            <text:p text:style-name="P194">3</text:p>
          </table:table-cell>
        </table:table-row>
        <table:table-row table:style-name="TableRow195">
          <table:table-cell table:style-name="TableCell196">
            <text:p text:style-name="P197"/>
            <text:p text:style-name="P198">1.3.</text:p>
          </table:table-cell>
          <table:table-cell table:style-name="TableCell199">
            <text:p text:style-name="P200"/>
            <text:p text:style-name="P201">valstybės politikos įgyvendinimas vienoje valdymo srityje<text:s/></text:p>
          </table:table-cell>
          <table:table-cell table:style-name="TableCell202">
            <text:p text:style-name="P203"/>
            <text:p text:style-name="P204">–</text:p>
          </table:table-cell>
          <table:table-cell table:style-name="TableCell205">
            <text:p text:style-name="P206"/>
            <text:p text:style-name="P207">2</text:p>
          </table:table-cell>
        </table:table-row>
        <table:table-row table:style-name="TableRow208">
          <table:table-cell table:style-name="TableCell209">
            <text:p text:style-name="P210"/>
            <text:p text:style-name="P211">1.4.</text:p>
          </table:table-cell>
          <table:table-cell table:style-name="TableCell212">
            <text:p text:style-name="P213"/>
            <text:p text:style-name="P214">valstybės politikos formavimo arba<text:s/>įgyvendinimo aptarnavimas</text:p>
          </table:table-cell>
          <table:table-cell table:style-name="TableCell215">
            <text:p text:style-name="P216"/>
            <text:p text:style-name="P217">–</text:p>
          </table:table-cell>
          <table:table-cell table:style-name="TableCell218">
            <text:p text:style-name="P219"/>
            <text:p text:style-name="P220">1</text:p>
          </table:table-cell>
        </table:table-row>
        <table:table-row table:style-name="TableRow221">
          <table:table-cell table:style-name="TableCell222">
            <text:p text:style-name="P223"/>
            <text:p text:style-name="P224">2.</text:p>
          </table:table-cell>
          <table:table-cell table:style-name="TableCell225" table:number-columns-spanned="3">
            <text:p text:style-name="P226"/>
            <text:p text:style-name="P227">Valstybės ar savivaldybės institucijos ar įstaigos dydis:</text:p>
          </table:table-cell>
          <table:covered-table-cell/>
          <table:covered-table-cell/>
        </table:table-row>
        <table:table-row table:style-name="TableRow228">
          <table:table-cell table:style-name="TableCell229">
            <text:p text:style-name="P230"/>
            <text:p text:style-name="P231">2.1.</text:p>
          </table:table-cell>
          <table:table-cell table:style-name="TableCell232">
            <text:p text:style-name="P233"/>
            <text:p text:style-name="P234">valstybės įstaigoje įsteigtų pareigybių paskutiniųjų 3 kalendorinių metų vidurkis yra 501 ir daugiau pareigybių</text:p>
          </table:table-cell>
          <table:table-cell table:style-name="TableCell235">
            <text:p text:style-name="P236"/>
            <text:p text:style-name="P237">savivaldybės įstaigoje įsteigtų<text:s/>pareigybių paskutiniųjų 3 kalendorinių metų vidurkis yra 501 ir daugiau pareigybių</text:p>
          </table:table-cell>
          <table:table-cell table:style-name="TableCell238">
            <text:p text:style-name="P239"/>
            <text:p text:style-name="P240">4</text:p>
          </table:table-cell>
        </table:table-row>
        <table:table-row table:style-name="TableRow241">
          <table:table-cell table:style-name="TableCell242">
            <text:p text:style-name="P243"/>
            <text:p text:style-name="P244">2.2.</text:p>
          </table:table-cell>
          <table:table-cell table:style-name="TableCell245">
            <text:p text:style-name="P246"/>
            <text:p text:style-name="P247">valstybės įstaigoje įsteigtų pareigybių paskutiniųjų 3 kalendorinių metų vidurkis yra nuo 51 iki 500 pareigybių</text:p>
          </table:table-cell>
          <table:table-cell table:style-name="TableCell248">
            <text:p text:style-name="P249"/>
            <text:p text:style-name="P250">savivaldybės įstaigoje įsteigtų pareigybių<text:s/>paskutiniųjų 3 kalendorinių metų vidurkis yra nuo 51 iki 500 pareigybių</text:p>
          </table:table-cell>
          <table:table-cell table:style-name="TableCell251">
            <text:p text:style-name="P252"/>
            <text:p text:style-name="P253">3</text:p>
          </table:table-cell>
        </table:table-row>
        <table:table-row table:style-name="TableRow254">
          <table:table-cell table:style-name="TableCell255">
            <text:p text:style-name="P256"/>
            <text:p text:style-name="P257">2.3.</text:p>
          </table:table-cell>
          <table:table-cell table:style-name="TableCell258">
            <text:p text:style-name="P259"/>
            <text:p text:style-name="P260">valstybės įstaigoje įsteigtų pareigybių paskutiniųjų 3 kalendorinių metų vidurkis yra iki 50 pareigybių</text:p>
          </table:table-cell>
          <table:table-cell table:style-name="TableCell261">
            <text:p text:style-name="P262"/>
            <text:p text:style-name="P263">savivaldybės įstaigoje įsteigtų pareigybių paskutiniųjų 3<text:s/>kalendorinių metų vidurkis yra iki 50 pareigybių</text:p>
          </table:table-cell>
          <table:table-cell table:style-name="TableCell264">
            <text:p text:style-name="P265"/>
            <text:p text:style-name="P266">2</text:p>
          </table:table-cell>
        </table:table-row>
        <table:table-row table:style-name="TableRow267">
          <table:table-cell table:style-name="TableCell268">
            <text:p text:style-name="P269"/>
            <text:p text:style-name="P270">3.</text:p>
          </table:table-cell>
          <table:table-cell table:style-name="TableCell271" table:number-columns-spanned="3">
            <text:p text:style-name="P272"/>
            <text:p text:style-name="P273">Valstybės ar savivaldybės institucijos ar įstaigos santykis su pavaldžiais ir nepavaldžiais subjektais:</text:p>
          </table:table-cell>
          <table:covered-table-cell/>
          <table:covered-table-cell/>
        </table:table-row>
        <table:table-row table:style-name="TableRow274">
          <table:table-cell table:style-name="TableCell275">
            <text:p text:style-name="P276"/>
            <text:p text:style-name="P277">3.1.</text:p>
          </table:table-cell>
          <table:table-cell table:style-name="TableCell278">
            <text:p text:style-name="P279"/>
            <text:p text:style-name="P280">vertikalusis vadovavimas, kai valstybės institucija ar įstaiga vadovauja ne mažiau<text:s/>kaip 2 pakopų pavaldžių subjektų sistemai</text:p>
            <text:p text:style-name="P281"/>
            <text:p text:style-name="P282"><text:span text:style-name="T283">arba</text:span></text:p>
            <text:p text:style-name="P284"/>
            <text:p text:style-name="P285">funkcinis vadovavimas keliose valdymo srityse</text:p>
          </table:table-cell>
          <table:table-cell table:style-name="TableCell286">
            <text:p text:style-name="P287"/>
            <text:p text:style-name="P288">–</text:p>
          </table:table-cell>
          <table:table-cell table:style-name="TableCell289">
            <text:p text:style-name="P290"/>
            <text:p text:style-name="P291">4</text:p>
          </table:table-cell>
        </table:table-row>
        <table:table-row table:style-name="TableRow292">
          <table:table-cell table:style-name="TableCell293">
            <text:p text:style-name="P294"/>
            <text:p text:style-name="P295">3.2.</text:p>
          </table:table-cell>
          <table:table-cell table:style-name="TableCell296">
            <text:p text:style-name="P297"/>
            <text:p text:style-name="P298">vertikalusis vadovavimas, kai valstybės institucija ar įstaiga vadovauja 1 pakopos pavaldžių subjektų sistemai</text:p>
          </table:table-cell>
          <table:table-cell table:style-name="TableCell299">
            <text:p text:style-name="P300"/>
            <text:p text:style-name="P301">vertikalus vadovavimas</text:p>
            <text:p text:style-name="P302"/>
            <text:p text:style-name="P303">arba</text:p>
            <text:p text:style-name="P304"/>
            <text:p text:style-name="P305">rekomendacijų savivaldybės institucijų ar įstaigų vadovams teikimas</text:p>
          </table:table-cell>
          <table:table-cell table:style-name="TableCell306">
            <text:p text:style-name="P307"/>
            <text:p text:style-name="P308">3</text:p>
          </table:table-cell>
        </table:table-row>
        <table:table-row table:style-name="TableRow309">
          <table:table-cell table:style-name="TableCell310">
            <text:p text:style-name="P311"/>
            <text:p text:style-name="P312">3.3.</text:p>
          </table:table-cell>
          <table:table-cell table:style-name="TableCell313">
            <text:p text:style-name="P314"/>
            <text:p text:style-name="P315">funkcinis vadovavimas vienoje valdymo srityje</text:p>
          </table:table-cell>
          <table:table-cell table:style-name="TableCell316">
            <text:p text:style-name="P317"/>
            <text:p text:style-name="P318">dalinis funkcinis vadovavimas</text:p>
          </table:table-cell>
          <table:table-cell table:style-name="TableCell319">
            <text:p text:style-name="P320"/>
            <text:p text:style-name="P321">2</text:p>
          </table:table-cell>
        </table:table-row>
        <table:table-row table:style-name="TableRow322">
          <table:table-cell table:style-name="TableCell323">
            <text:p text:style-name="P324"/>
            <text:p text:style-name="P325">3.4.</text:p>
          </table:table-cell>
          <table:table-cell table:style-name="TableCell326">
            <text:p text:style-name="P327"/>
            <text:p text:style-name="P328">dalinis funkcinis vadovavimas</text:p>
          </table:table-cell>
          <table:table-cell table:style-name="TableCell329">
            <text:p text:style-name="P330"/>
            <text:p text:style-name="P331">–</text:p>
          </table:table-cell>
          <table:table-cell table:style-name="TableCell332">
            <text:p text:style-name="P333"/>
            <text:p text:style-name="P334">1</text:p>
          </table:table-cell>
        </table:table-row>
        <table:table-row table:style-name="TableRow335">
          <table:table-cell table:style-name="TableCell336">
            <text:p text:style-name="P337"/>
            <text:p text:style-name="P338">4.</text:p>
          </table:table-cell>
          <table:table-cell table:style-name="TableCell339" table:number-columns-spanned="3">
            <text:p text:style-name="P340"/>
            <text:p text:style-name="P341">Valstybės ar savivaldybės institucijos ar<text:s/>įstaigos veiklos ir sprendimų galiojimo ribos:</text:p>
          </table:table-cell>
          <table:covered-table-cell/>
          <table:covered-table-cell/>
        </table:table-row>
        <table:table-row table:style-name="TableRow342">
          <table:table-cell table:style-name="TableCell343">
            <text:p text:style-name="P344"/>
            <text:p text:style-name="P345">4.1.</text:p>
          </table:table-cell>
          <table:table-cell table:style-name="TableCell346">
            <text:p text:style-name="P347"/>
            <text:p text:style-name="P348">visa Lietuvos Respublikos teritorija</text:p>
          </table:table-cell>
          <table:table-cell table:style-name="TableCell349">
            <text:p text:style-name="P350"/>
            <text:p text:style-name="P351">–</text:p>
          </table:table-cell>
          <table:table-cell table:style-name="TableCell352">
            <text:p text:style-name="P353"/>
            <text:p text:style-name="P354">4</text:p>
          </table:table-cell>
        </table:table-row>
        <table:table-row table:style-name="TableRow355">
          <table:table-cell table:style-name="TableCell356">
            <text:p text:style-name="P357"/>
            <text:p text:style-name="P358">4.2.</text:p>
          </table:table-cell>
          <table:table-cell table:style-name="TableCell359">
            <text:p text:style-name="P360"/>
            <text:p text:style-name="P361">teritorija, kurioje yra daugiau kaip 500 000 gyventojų</text:p>
          </table:table-cell>
          <table:table-cell table:style-name="TableCell362">
            <text:p text:style-name="P363"/>
            <text:p text:style-name="P364">teritorija, kurioje yra daugiau kaip 500 000 gyventojų</text:p>
          </table:table-cell>
          <table:table-cell table:style-name="TableCell365">
            <text:p text:style-name="P366"/>
            <text:p text:style-name="P367">3</text:p>
          </table:table-cell>
        </table:table-row>
        <table:table-row table:style-name="TableRow368">
          <table:table-cell table:style-name="TableCell369">
            <text:p text:style-name="P370"/>
            <text:p text:style-name="P371">4.3.</text:p>
          </table:table-cell>
          <table:table-cell table:style-name="TableCell372">
            <text:p text:style-name="P373"/>
            <text:p text:style-name="P374">teritorija, kurioje yra nuo<text:s/>100 001 iki 500 000 gyventojų</text:p>
          </table:table-cell>
          <table:table-cell table:style-name="TableCell375">
            <text:p text:style-name="P376"/>
            <text:p text:style-name="P377">teritorija, kurioje yra nuo 100 001 iki 500 000 gyventojų</text:p>
          </table:table-cell>
          <table:table-cell table:style-name="TableCell378">
            <text:p text:style-name="P379"/>
            <text:p text:style-name="P380">2</text:p>
          </table:table-cell>
        </table:table-row>
        <table:table-row table:style-name="TableRow381">
          <table:table-cell table:style-name="TableCell382">
            <text:p text:style-name="P383"/>
            <text:p text:style-name="P384">4.4.</text:p>
          </table:table-cell>
          <table:table-cell table:style-name="TableCell385">
            <text:p text:style-name="P386"/>
            <text:p text:style-name="P387">teritorija, kurioje yra iki 100 000 gyventojų</text:p>
            <text:p text:style-name="P388"/>
            <text:p text:style-name="P389"><text:span text:style-name="T390">arba</text:span></text:p>
            <text:p text:style-name="P391"/>
            <text:p text:style-name="P392">viena įstaigų sistema</text:p>
          </table:table-cell>
          <table:table-cell table:style-name="TableCell393">
            <text:p text:style-name="P394"/>
            <text:p text:style-name="P395">teritorija, kurioje yra iki 100 000 gyventojų</text:p>
          </table:table-cell>
          <table:table-cell table:style-name="TableCell396">
            <text:p text:style-name="P397"/>
            <text:p text:style-name="P398">1</text:p>
          </table:table-cell>
        </table:table-row>
      </table:table>
      <text:p text:style-name="P399"/>
      <text:p text:style-name="P400"/>
      <text:p text:style-name="P401"><text:span text:style-name="T402">III</text:span><text:span text:style-name="T403"><text:s/>SKYRIUS</text:span></text:p>
      <text:p text:style-name="P404"><text:span text:style-name="T405">VALSTYBĖS<text:s/></text:span><text:span text:style-name="T406">INSTITUCIJOS AR ĮSTAIGOS SURINKTŲ ĮVERČIŲ SUMOS (BALŲ SKAIČIAUS) SANTYKIS SU VALSTYBĖS INSTITUCIJOS AR ĮSTAIGOS VADOVO PAREIGINĖS ALGOS KOEFICIENTU</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Eil. Nr.</text:p>
          </table:table-cell>
          <table:table-cell table:style-name="TableCell416">
            <text:p text:style-name="P417"/>
            <text:p text:style-name="P418">Valstybės institucijos ar įstaigos įvertinimas (balais)</text:p>
          </table:table-cell>
          <table:table-cell table:style-name="TableCell419">
            <text:p text:style-name="P420"/>
            <text:p text:style-name="P421">Pareiginės algos koeficiento<text:s/>intervalas</text:p>
          </table:table-cell>
        </table:table-row>
        <table:table-row table:style-name="TableRow422">
          <table:table-cell table:style-name="TableCell423">
            <text:p text:style-name="P424"/>
            <text:p text:style-name="P425">1.</text:p>
          </table:table-cell>
          <table:table-cell table:style-name="TableCell426">
            <text:p text:style-name="P427"/>
            <text:p text:style-name="P428">14–16</text:p>
          </table:table-cell>
          <table:table-cell table:style-name="TableCell429">
            <text:p text:style-name="P430"/>
            <text:p text:style-name="P431">2,39–3,98</text:p>
          </table:table-cell>
        </table:table-row>
        <table:table-row table:style-name="TableRow432">
          <table:table-cell table:style-name="TableCell433">
            <text:p text:style-name="P434"/>
            <text:p text:style-name="P435">2.</text:p>
          </table:table-cell>
          <table:table-cell table:style-name="TableCell436">
            <text:p text:style-name="P437"/>
            <text:p text:style-name="P438">11–13</text:p>
          </table:table-cell>
          <table:table-cell table:style-name="TableCell439">
            <text:p text:style-name="P440"/>
            <text:p text:style-name="P441">2,09–3,48</text:p>
          </table:table-cell>
        </table:table-row>
        <table:table-row table:style-name="TableRow442">
          <table:table-cell table:style-name="TableCell443">
            <text:p text:style-name="P444"/>
            <text:p text:style-name="P445">3.</text:p>
          </table:table-cell>
          <table:table-cell table:style-name="TableCell446">
            <text:p text:style-name="P447"/>
            <text:p text:style-name="P448">8–10</text:p>
          </table:table-cell>
          <table:table-cell table:style-name="TableCell449">
            <text:p text:style-name="P450"/>
            <text:p text:style-name="P451">1,82–3,04</text:p>
          </table:table-cell>
        </table:table-row>
        <table:table-row table:style-name="TableRow452">
          <table:table-cell table:style-name="TableCell453">
            <text:p text:style-name="P454"/>
            <text:p text:style-name="P455">4.</text:p>
          </table:table-cell>
          <table:table-cell table:style-name="TableCell456">
            <text:p text:style-name="P457"/>
            <text:p text:style-name="P458">5–7</text:p>
          </table:table-cell>
          <table:table-cell table:style-name="TableCell459">
            <text:p text:style-name="P460"/>
            <text:p text:style-name="P461">1,59–2,65</text:p>
          </table:table-cell>
        </table:table-row>
      </table:table>
      <text:p text:style-name="P462"/>
      <text:p text:style-name="P463"/>
      <text:p text:style-name="P464"><text:span text:style-name="T465">IV</text:span><text:span text:style-name="T466"><text:s/>SKYRIUS</text:span></text:p>
      <text:p text:style-name="P467"><text:span text:style-name="T468">SAVIVALDYBĖS INSTITUCIJOS AR ĮSTAIGOS SURINKTŲ ĮVERČIŲ SUMOS (BALŲ SKAIČIAUS) SANTYKIS SU SAVIVALDYBĖS INSTITUCIJOS AR ĮSTAIGOS VADOVO<text:s/></text:span><text:span text:style-name="T469">PAREIGINĖS ALGOS KOEFICIENTU</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ext:p text:style-name="P478">Eil. Nr.</text:p>
          </table:table-cell>
          <table:table-cell table:style-name="TableCell479">
            <text:p text:style-name="P480"/>
            <text:p text:style-name="P481">Savivaldybės institucijos ar įstaigos įvertinimas (balais)</text:p>
          </table:table-cell>
          <table:table-cell table:style-name="TableCell482">
            <text:p text:style-name="P483"/>
            <text:p text:style-name="P484">Pareiginės algos koeficiento intervalas</text:p>
          </table:table-cell>
        </table:table-row>
        <table:table-row table:style-name="TableRow485">
          <table:table-cell table:style-name="TableCell486">
            <text:p text:style-name="P487"/>
            <text:p text:style-name="P488">1.</text:p>
          </table:table-cell>
          <table:table-cell table:style-name="TableCell489">
            <text:p text:style-name="P490"/>
            <text:p text:style-name="P491">11–13</text:p>
          </table:table-cell>
          <table:table-cell table:style-name="TableCell492">
            <text:p text:style-name="P493"/>
            <text:p text:style-name="P494">1,80–3,00</text:p>
          </table:table-cell>
        </table:table-row>
        <table:table-row table:style-name="TableRow495">
          <table:table-cell table:style-name="TableCell496">
            <text:p text:style-name="P497"/>
            <text:p text:style-name="P498">2.</text:p>
          </table:table-cell>
          <table:table-cell table:style-name="TableCell499">
            <text:p text:style-name="P500"/>
            <text:p text:style-name="P501">8–10</text:p>
          </table:table-cell>
          <table:table-cell table:style-name="TableCell502">
            <text:p text:style-name="P503"/>
            <text:p text:style-name="P504">1,50–2,50</text:p>
          </table:table-cell>
        </table:table-row>
      </table:table>
      <text:p text:style-name="P505"/>
      <text:p text:style-name="P506"/>
      <text:p text:style-name="P507"><text:span text:style-name="T508">Pastabos:</text:span></text:p>
      <text:p text:style-name="P509"><text:span text:style-name="T510">1</text:span><text:span text:style-name="T511">. Valstybės politikos formavimas,<text:s/></text:span><text:span text:style-name="T512">nustatant valstybės ir savivaldybių institucijų ir įstaigų vertinimo kriterijų įverčius (balus),<text:s/></text:span><text:span text:style-name="T513">suprantamas kaip valstybės institucijos ar įstaigos veikla, apimanti tiesioginį Seimo ir Vyriausybės sprendimų projektų (įstatymų projektų, Seimo ar Vyriausybė</text:span><text:span text:style-name="T514">s norminių administracinių aktų projektų, taip pat valstybės strategijų, strateginio lygmens ir nacionalinių programavimo lygmens planavimo dokumentų) rengimą ir teikimą Seimui ar Vyriausybei.</text:span></text:p>
      <text:p text:style-name="P515"><text:span text:style-name="T516">2</text:span><text:span text:style-name="T517">. Valstybės politikos įgyvendinimas,<text:s/></text:span><text:span text:style-name="T518">nustatant valstybės i</text:span><text:span text:style-name="T519">r savivaldybių institucijų ir įstaigų vertinimo kriterijų įverčius (balus),</text:span><text:span text:style-name="T520"><text:s/>suprantamas kaip valstybės institucijos ar įstaigos atliekamos planavimo (išskyrus valstybės strategijų, strateginio lygmens ir nacionalinių programavimo lygmens planavimo dokument</text:span><text:span text:style-name="T521">ų rengimą), organizavimo, koordinavimo, reguliavimo, vertinimo priežiūros funkcijos, taip pat kitos funkcijos, kurios nėra priskirtos valstybės politikos formavimui, dalyvavimui formuojant valstybės politiką ar valstybės politikos formavimo ar įgyvendinimo</text:span><text:span text:style-name="T522"><text:s/>aptarnavimui.</text:span></text:p>
      <text:p text:style-name="P523"><text:span text:style-name="T524">3</text:span><text:span text:style-name="T525">. Dalyvavimas formuojant valstybės politiką,<text:s/></text:span><text:span text:style-name="T526">nustatant valstybės ir savivaldybių institucijų ir įstaigų vertinimo kriterijų įverčius (balus),</text:span><text:span text:style-name="T527"><text:s/>suprantamas kaip valstybės institucijos ar įstaigos veikla, apimanti pasiūlymų dėl valdymo sri</text:span><text:span text:style-name="T528">ties (-čių), kurioje (-se) veikia valstybės institucija ar įstaiga, teisinio reguliavimo teikimą valstybės politiką šioje (-se) srityje (-se) formuojančiai (-ioms) ministerijai (-oms) arba šios (-ių) ministerijos (-jų) pavedimu – tiesioginį Seimo ir Vyriau</text:span><text:span text:style-name="T529">sybės sprendimų projektų (įstatymų projektų, Seimo ir Vyriausybės norminių administracinių aktų projektų, taip pat nacionalinių programavimo lygmens planavimo dokumentų) rengimą ir teikimą ministerijai (-joms), kai ši veikla valstybės institucijai ar įstai</text:span><text:span text:style-name="T530">gai yra pavesta kaip tiesioginė funkcija (Lietuvos Respublikos viešojo administravimo įstatymo nustatyta tvarka valstybės institucijai ar įstaigai yra suteikti viešojo administravimo įgaliojimai vykdyti veiklą administracinio reglamentavimo srityje).</text:span></text:p>
      <text:p text:style-name="P531"><text:span text:style-name="T532">4</text:span><text:span text:style-name="T533">. Valstybės politikos formavimo ir įgyvendinimo aptarnavimas,<text:s/></text:span><text:span text:style-name="T534">nustatant valstybės ir savivaldybių institucijų ir įstaigų vertinimo kriterijų įverčius (balus),</text:span><text:span text:style-name="T535"><text:s/>suprantamas kaip specializuota valstybės institucijos ar įstaigos veikla, vykdoma pagal konkretų<text:s/></text:span><text:span text:style-name="T536">kompetentingo subjekto pavedimą arba pagal nustatytą konkrečią tvarką su aiškiu siekiamu materialiu rezultatu, kurį identifikuoja ir vertina pavedimą davęs subjektas (medžiagos kaupimo, registravimo, sisteminimo, analizės, informacinio aprūpinimo ar kiti t</text:span><text:span text:style-name="T537">echninio pobūdžio darbai, seminarų, diskusijų organizavimas, ekspertizių atlikimas, taip pat kitų aptarnavimo funkcijų atlikimas).</text:span></text:p>
      <text:p text:style-name="P538"><text:span text:style-name="T539">5</text:span><text:span text:style-name="T540">. Vertikalusis vadovavimas suprantamas kaip valstybės ar savivaldybės institucijos ar įstaigos veikla, kurią vykdant dar</text:span><text:span text:style-name="T541">omas poveikis tiesioginio pavaldumo ar atskaitomybės ryšiais su valstybės institucija ar įstaiga susietiems juridiniams asmenims.</text:span></text:p>
      <text:p text:style-name="P542"><text:span text:style-name="T543">6</text:span><text:span text:style-name="T544">. Funkcinis vadovavimas suprantamas kaip valstybės institucijos ar įstaigos veikla, vykdoma nepavaldžių subjektų atžvilgi</text:span><text:span text:style-name="T545">u tam tikroje valdymo srityje, apimanti nepavaldžių subjektų veiklos planavimą, metodinę pagalbą, koordinavimą ir priežiūrą.</text:span></text:p>
      <text:p text:style-name="P546"><text:span text:style-name="T547">7</text:span><text:span text:style-name="T548">. Dalinis funkcinis vadovavimas suprantamas kaip valstybės ar savivaldybės institucijos ar įstaigos veikla, vykdoma nepavaldži</text:span><text:span text:style-name="T549">ų subjektų atžvilgiu tam tikroje valdymo srityje, apimanti vieną ar kelias iš šių funkcijų: nepavaldžių subjektų veiklos planavimą, metodinę pagalbą, koordinavimą ar priežiūrą.</text:span></text:p>
      <text:p text:style-name="P550"><text:span text:style-name="T551">8</text:span><text:span text:style-name="T552">. 1 pakopos pavaldžių subjektų sistema suprantama kaip valstybės ar saviva</text:span><text:span text:style-name="T553">ldybės institucijos ar įstaigos veiklos srityje veikiančių juridinių asmenų, kurie su valstybės ar savivaldybės institucija ar įstaiga yra susieti tiesioginio pavaldumo ar atskaitomybės ryšiais, visuma.</text:span></text:p>
      <text:p text:style-name="P554"><text:span text:style-name="T555">9</text:span><text:span text:style-name="T556">. 2 pakopų pavaldžių subjektų sistema suprantama</text:span><text:span text:style-name="T557"><text:s/>kaip valstybės ar savivaldybės institucijos ar įstaigos veiklos srityje veikiančių juridinių asmenų, kurie su valstybės ar savivaldybės institucija ar įstaiga yra susieti tiesioginio pavaldumo ar atskaitomybės ryšiais ir turi su jais pačiais tiesioginio p</text:span><text:span text:style-name="T558">avaldumo ar atskaitomybės ryšiais susietų juridinių asmenų, visuma.</text:span></text:p>
      <text:p text:style-name="P559"><text:span text:style-name="T560">10</text:span><text:span text:style-name="T561">. Viena įstaigų sistema suprantama kaip valstybės ar savivaldybės institucijos ar įstaigos veiklos srityje veikiančių visų juridinių asmenų, kurie su valstybės ar savivaldybės instit</text:span><text:span text:style-name="T562">ucija ar įstaiga yra susieti tiek tiesioginio, tiek netiesioginio pavaldumo ar atskaitomybės ryšiais, visuma.</text:span></text:p>
      <text:p text:style-name="P563"><text:span text:style-name="T564">11</text:span><text:span text:style-name="T565">. Kitos vartojamų formuluočių reikšmės suprantamos taip, kaip jos yra apibrėžtos Viešojo administravimo įstatyme.</text:span></text:p>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6</text:span><text:span text:style-name="T575">.<text:s/></text:span><text:span text:style-name="T576">Vidaus tarnybos sistemos pareigūnų darbo apmokėjimo sistemos gairėse centrinių statutinių įstaigų vadovų pareiginės algos koeficientų intervalai detalizuojami<text:s/></text:span><text:span text:style-name="T577">taikant tik Aprašo II skyriaus nuostatas.</text:span><text:s/></text:p>
      <text:p text:style-name="P578">Papildyta skyriumi:</text:p>
      <text:p text:style-name="P579"><text:span text:style-name="T580">N</text:span><text:span text:style-name="T581">r.<text:s/></text:span><text:a xlink:href="https://www.e-tar.lt/portal/legalAct.html?documentId=24383f90cbd611eea5a28c81c82193a8" office:target-frame-name="_top" xlink:show="replace"><text:span text:style-name="T582">126</text:span></text:a><text:span text:style-name="T583">, 2024-02-14, paskelbta TAR 2024-02-15, i. k. 2024-02867</text:span></text:p>
      <text:p text:style-name="Normal"/>
      <text:p text:style-name="P584"><text:span text:style-name="T585">_____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24383f90cbd611eea5a28c81c82193a8" office:target-frame-name="_top" xlink:show="replace"><text:span text:style-name="T597">126</text:span></text:a><text:span text:style-name="T598">, 2024-02-14, paskelbta TAR 2024-02-15, i. k. 2024-02867</text:span></text:p>
      <text:p text:style-name="P599"><text:span text:style-name="T600">Dėl Lietuvos Respublikos Vyriausybės 2023 m. lapkričio 8 d. nutarimo Nr. 858 „Dėl Valstybės ir<text:s/></text:span><text:span text:style-name="T601">savivaldybių institucijų ir įstaigų vertinimo kriterijų įverčių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4-02-20T09:46:00Z</meta:creation-date>
    <dc:date>2024-02-20T09:46:00Z</dc:date>
    <meta:template xlink:href="Normal.dotm" xlink:type="simple"/>
    <meta:editing-cycles>2</meta:editing-cycles>
    <meta:editing-duration>PT0S</meta:editing-duration>
    <meta:document-statistic meta:page-count="3" meta:paragraph-count="191" meta:word-count="1554" meta:character-count="12477" meta:row-count="555" meta:non-whitespace-character-count="11114"/>
  </office:meta>
</office:document-meta>
</file>