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113" style:parent-style-name="Normal" style:family="paragraph">
      <style:text-properties fo:font-size="1pt" style:font-size-asian="1pt" style:font-size-complex="1pt" style:language-asian="lt" style:country-asian="LT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1</text:span></text:p>
      <text:p text:style-name="P10"/>
      <text:p text:style-name="P11"><text:span text:style-name="T12">Įsakymas paskelbtas: TAR 2020-07-17, i. k. 2020-15930</text:span></text:p>
      <text:p text:style-name="P13"/>
      <text:p text:style-name="P14"><text:span text:style-name="T15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p text:style-name="P24">DĖL VIETINIŲ UŽIMTUMO INICIATYVŲ PROJEKTŲ FINANSAVIMO</text:p>
      <text:p text:style-name="P25">2020 METAIS</text:p>
      <text:p text:style-name="P26"/>
      <text:p text:style-name="P27">2020 m. liepos 16 d. Nr. V-267</text:p>
      <text:p text:style-name="P28">Vilnius</text:p>
      <text:p text:style-name="P29"/>
      <text:p text:style-name="P30"/>
      <text:p text:style-name="P31"><text:span text:style-name="T32">Vadovaudamasi Lietuvos Respublikos užimtumo įstatymo 44 straipsnio 2, 3, 7 dalimis, 46 straipsniu, Lietuvos Respublikos socialinės apsaugos ir darbo ministro 2017 m. birželio 30 d. įsakymu Nr. A1–348 „</text:span><text:span text:style-name="T33">Dėl Užimtumo rėmimo priemonių įgyvendinimo sąlygų ir tvarkos aprašo patvirtinimo“ patvirtinto Užimtumo rėmimo priemonių įgyvendinimo sąlygų ir tvarkos aprašo (toliau – Aprašas) 62, 67 - 70 punktais</text:span><text:span text:style-name="T34"><text:s/>ir atsižvelgdama į<text:s/></text:span><text:span text:style-name="T35">Trišalės tarybos prie Užimtumo tarnybos</text:span><text:span text:style-name="T36"><text:s/>prie Lietuvos Respublikos socialinės apsaugos ir darbo ministerijos 2020 m</text:span><text:span text:style-name="T37">. liepos</text:span><text:span text:style-name="T38"><text:s/>14 d. protokolo Nr.</text:span><text:span text:style-name="T39"><text:s/></text:span><text:span text:style-name="T40">Tk-4</text:span><text:span text:style-name="T41"><text:s/></text:span><text:span text:style-name="T42">nutarimus:<text:s/></text:span></text:p>
      <text:p text:style-name="P43"><text:span text:style-name="T44">1</text:span><text:span text:style-name="T45">.<text:s/></text:span><text:span text:style-name="T46">Tvirtinu</text:span><text:span text:style-name="T47"><text:s/></text:span><text:span text:style-name="T48">pridedamą 2020 metais finansuojamų vietinių užimtumo iniciatyvų projektų sąrašą (toliau – Sąrašas)</text:span><text:span text:style-name="T49">.</text:span></text:p>
      <text:p text:style-name="P50"><text:span text:style-name="T51">2</text:span><text:span text:style-name="T52">.<text:s/></text:span><text:span text:style-name="T53">Įpareigoju</text:span><text:span text:style-name="T54"><text:s/>Vilniaus, Kauno, Klaipėdos, Šiaulių, Panevėžio<text:s/></text:span><text:span text:style-name="T55">klientų aptarnavimo departamentų direktorius užtikrinti, kad:</text:span></text:p>
      <text:p text:style-name="P56"><text:span text:style-name="T57">2.1</text:span><text:span text:style-name="T58">. vietinių užimtumo iniciatyvų (toliau – VUI) projektų paraiškų teikėjai (toliau – paraiškų teikėjai) būtų informuoti raštu ne vėliau kaip pe</text:span><text:span text:style-name="T59">r 3 darbo dienas nuo Sąrašo patvirtinimo dienos:</text:span></text:p>
      <text:p text:style-name="P60"><text:span text:style-name="T61">2.1.1</text:span><text:span text:style-name="T62">. neįtraukti į Sąrašą - nurodant priimto sprendimo neįtraukti į Sąrašą teisinį pagrindą, atmetimo priežastis ir apskundimo tvarką bei dėl galimybių finansuoti VUI projektus, į Sąrašą įtrauktiems parai</text:span><text:span text:style-name="T63">škų teikėjams Apraše nurodytomis sąlygomis ir terminais nepateikus banko garantijos arba draudimo bendrovės laidavimo rašto (kartu su laidavimo draudimo polisu), atsisakius įgyvendinti VUI projektą (-us) ar sumažinus steigiamų darbo vietų skaičių;</text:span></text:p>
      <text:p text:style-name="P64"><text:span text:style-name="T65">2.1.2</text:span><text:span text:style-name="T66">. įtraukti į Sąrašą:</text:span></text:p>
      <text:p text:style-name="P67"><text:span text:style-name="T68">2.1.2.1</text:span><text:span text:style-name="T69">. dėl<text:s/></text:span><text:span text:style-name="T70">de minimis</text:span><text:span text:style-name="T71"><text:s/>pagalbos suteikimo, nurodant nereikšmingos<text:s/></text:span><text:span text:style-name="T72">de minimis</text:span><text:span text:style-name="T73"><text:s/>pagalbos dydį bei pobūdį ir pateikiant nuorodą į Komisijos reglamentą (ES) Nr. 1407/2013 (nurodant<text:s/></text:span><text:soft-page-break/><text:span text:style-name="T74">pavadinimą bei paskelbimo Europos Sąjungos oficialiajam</text:span><text:span text:style-name="T75">e leidinyje numerį), išskyrus tuos atvejus, kai apskaičiuotos nereikšmingos<text:s/></text:span><text:span text:style-name="T76">de minimis</text:span><text:span text:style-name="T77"><text:s/>pagalbos dydis lygus 0;</text:span></text:p>
      <text:p text:style-name="P78"><text:span text:style-name="T79">2.1.2.2</text:span><text:span text:style-name="T80">. dėl kvietimo pasirašyti VUI projekto įgyvendinimo sutartį ne vėliau kaip per 20 darbo dienų nuo Sąrašo patvirtinimo dienos prieš tai</text:span><text:span text:style-name="T81">, vadovaujantis Lietuvos Respublikos užimtumo įstatymo 44 straipsnio 7 dalies 2 punktu, pateikus jos galiojimo užtikrinimą – banko garantiją arba draudimo bendrovės laidavimo raštą (kartu su laidavimo draudimo polisu),<text:s/></text:span><text:span text:style-name="T82">kai yra steigiama <text:s/>daugiau negu viena</text:span><text:span text:style-name="T83"><text:s/>darbo vieta,</text:span><text:span text:style-name="T84"><text:s/>išskyrus atvejus, kai darbo vieta steigiama Lietuvos Respublikos Vyriausybės paskelbtos ekstremaliosios situacijos ir karantino laikotarpiu ir (ar) 3 mėnesius po to, kai Lietuvos Respublikos Vyriausybė atšaukia paskelbtą ekstremaliąją situaci</text:span><text:span text:style-name="T85">ją ar karantiną ar sueina bent vieno iš jų paskelbimo terminas;</text:span></text:p>
      <text:p text:style-name="P86"><text:span text:style-name="T87">2.2</text:span><text:span text:style-name="T88">. per 5 darbo dienas nuo Sąrašo patvirtinimo dienos duomenys apie suteiktą nereikšmingą<text:s/></text:span><text:span text:style-name="T89">de minimis</text:span><text:span text:style-name="T90"><text:s/>pagalbą būtų pateikti Suteiktos valstybės pagalbos ir nereikšmingos (</text:span><text:span text:style-name="T91">de minimis)<text:s/></text:span><text:span text:style-name="T92">p</text:span><text:span text:style-name="T93">agalbos registro nuostatų, patvirtintų Lietuvos Respublikos Vyriausybės 2005 m. sausio 19 d. nutarimu Nr. 35 „Dėl Suteiktos valstybės pagalbos ir nereikšmingos (</text:span><text:span text:style-name="T94">de minimis</text:span><text:span text:style-name="T95">) pagalbos registro nuostatų patvirtinimo“, nustatyta tvarka;<text:s/></text:span></text:p>
      <text:p text:style-name="P96"><text:span text:style-name="T97">2.3</text:span><text:span text:style-name="T98">. subsidijos da</text:span><text:span text:style-name="T99">rbo vietoms steigti būtų pervedamos paraiškų teikėjams, kuriems skirtos subsidijos darbo vietoms steigti,<text:s/></text:span><text:span text:style-name="T100">Aprašo<text:s/></text:span><text:span text:style-name="T101">nustatyta tvarka ir terminais.</text:span></text:p>
      <text:p text:style-name="P102"><text:span text:style-name="T103">3</text:span><text:span text:style-name="T104">. P a v e d u Užimtumo tarnybos Finansų, teisės ir pirkimų departamento Teisės skyriui teisės aktų<text:s/></text:span><text:span text:style-name="T105">nustatyta tvarka organizuoti šio įsakymo paskelbimą Teisės aktų registre ir Užimtumo tarnybos interneto svetainėje.</text:span></text:p>
      <text:p text:style-name="P106"><text:span text:style-name="T107">4</text:span><text:span text:style-name="T108">. Skundas dėl šio sprendimo, vadovaujantis Lietuvos Respublikos administracinių bylų teisenos įstatymo 29 straipsnio 1 dalimi, gali būt</text:span><text:span text:style-name="T109">i pateiktas Vilniaus apygardos administraciniam teismui adresu Žygimantų g. 2, Vilniuje, per vieną mėnesį nuo šio sprendimo paskelbimo dienos.</text:span></text:p>
      <text:p text:style-name="Normal"/>
      <text:p text:style-name="P110"/>
      <text:p text:style-name="P111"/>
      <text:p text:style-name="P112">Direktorė<text:tab/>Inga Balnanosienė</text:p>
      <text:p text:style-name="P113"/>
      <text:p text:style-name="Normal"/>
      <text:p text:style-name="Normal"/>
      <text:p text:style-name="Normal"/>
      <text:p text:style-name="Normal"/>
      <text:p text:style-name="P114">Priedų pakeitimai:</text:p>
      <text:p text:style-name="Normal"/>
      <text:p text:style-name="P115">Projektų sąrašas pagal V-279</text:p>
      <text:p text:style-name="P116">Priedo pakeitimai:</text:p>
      <text:p text:style-name="P117"><text:span text:style-name="T118">Nr.<text:s/></text:span><text:a xlink:href="https://www.e-tar.lt/portal/legalAct.html?documentId=c524cb60f0f811eaa12ad7c04a383ca0" office:target-frame-name="_top" xlink:show="replace"><text:span text:style-name="T119">V-352</text:span></text:a><text:span text:style-name="T120">, 2020-09-07, paskelbta TAR 2020-09-07, i. k. 2020-18833</text:span></text:p>
      <text:p text:style-name="P121"><text:span text:style-name="T122">Nr.<text:s/></text:span><text:a xlink:href="https://www.e-tar.lt/portal/legalAct.html?documentId=8b41c6c019b911ebb0038a8cd8ff585f" office:target-frame-name="_top" xlink:show="replace"><text:span text:style-name="T123">V-427</text:span></text:a><text:span text:style-name="T124">, 2020-10-29, paskelbta TAR 2020-10-29, i. k. 2020-22483</text:span></text:p>
      <text:p text:style-name="P125"><text:span text:style-name="T126">Nr.<text:s/></text:span><text:a xlink:href="https://www.e-tar.lt/portal/legalAct.html?documentId=52d111f0412911eb8d9fe110e148c770" office:target-frame-name="_top" xlink:show="replace"><text:span text:style-name="T127">V-500</text:span></text:a><text:span text:style-name="T128">, 2020-12-18, paskelbta TAR 2020-12-18, i. k. 2020-27839</text:span></text:p>
      <text:p text:style-name="P129"><text:span text:style-name="T130">Nr.<text:s/></text:span><text:a xlink:href="https://www.e-tar.lt/portal/legalAct.html?documentId=7b55c25071d611eb9601893677bfd7d8" office:target-frame-name="_top" xlink:show="replace"><text:span text:style-name="T131">V-63</text:span></text:a><text:span text:style-name="T132">, 2021-02-18, paskelbta TAR 2021-02-18, i. k. 2021-03102</text:span></text:p>
      <text:p text:style-name="P133"><text:span text:style-name="T134">Nr.<text:s/></text:span><text:a xlink:href="https://www.e-tar.lt/portal/legalAct.html?documentId=e03afa00d97311eb9f09e7df20500045" office:target-frame-name="_top" xlink:show="replace"><text:span text:style-name="T135">V-279</text:span></text:a><text:span text:style-name="T136">, 2021-06-30, paskelbta TAR 2021-06-30, i. k. 2021-14673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Užimtumo tarnyba prie Lietuvos Respublikos socialinės apsaugos ir darbo ministe</text:span><text:span text:style-name="T146">rijos, Įsakymas</text:span></text:p>
      <text:p text:style-name="P147"><text:span text:style-name="T148">Nr.<text:s/></text:span><text:a xlink:href="https://www.e-tar.lt/portal/legalAct.html?documentId=c524cb60f0f811eaa12ad7c04a383ca0" office:target-frame-name="_top" xlink:show="replace"><text:span text:style-name="T149">V-352</text:span></text:a><text:span text:style-name="T150">, 2020-09-07, paskelbta TAR 2020-09-07, i. k. 2020-18833</text:span></text:p>
      <text:p text:style-name="P151"><text:span text:style-name="T152">Dėl Užimtumo tarnybos prie Lietuvos Respublikos socialinės apsaugos ir darbo</text:span><text:span text:style-name="T153"><text:s/>ministerijos direktoriaus 2020 m. liepos 16 d. įsakymo Nr. V-267 „Dėl vietinių užimtumo iniciatyvų projektų finansavimo 2020 metais“ pakeitimo</text:span></text:p>
      <text:p text:style-name="P154"/>
      <text:p text:style-name="P155"><text:span text:style-name="T156">2.</text:span></text:p>
      <text:p text:style-name="P157"><text:span text:style-name="T158">Užimtumo tarnyba prie Lietuvos Respublikos socialinės apsaugos ir darbo ministerijos, Įsakymas</text:span></text:p>
      <text:p text:style-name="P159"><text:span text:style-name="T160">Nr.<text:s/></text:span><text:a xlink:href="https://www.e-tar.lt/portal/legalAct.html?documentId=8b41c6c019b911ebb0038a8cd8ff585f" office:target-frame-name="_top" xlink:show="replace"><text:span text:style-name="T161">V-427</text:span></text:a><text:span text:style-name="T162">, 2020-10-29, paskelbta TAR 2020-10-29, i. k. 2020-22483</text:span></text:p>
      <text:p text:style-name="P163"><text:span text:style-name="T164">Dėl Užimtumo tarnybos prie Lietuvos Respublikos socialinės apsaugos ir darbo ministerijos direktoriaus 20</text:span><text:span text:style-name="T165">20 m. liepos 16 d. įsakymo Nr. V-267 „Dėl vietinių užimtumo iniciatyvų projektų finansavimo 2020 metais“ pakeitimo</text:span></text:p>
      <text:p text:style-name="P166"/>
      <text:p text:style-name="P167"><text:span text:style-name="T168">3.</text:span></text:p>
      <text:p text:style-name="P169"><text:span text:style-name="T170">Užimtumo tarnyba prie Lietuvos Respublikos socialinės apsaugos ir darbo ministerijos, Įsakymas</text:span></text:p>
      <text:p text:style-name="P171"><text:span text:style-name="T172">Nr.<text:s/></text:span><text:a xlink:href="https://www.e-tar.lt/portal/legalAct.html?documentId=52d111f0412911eb8d9fe110e148c770" office:target-frame-name="_top" xlink:show="replace"><text:span text:style-name="T173">V-500</text:span></text:a><text:span text:style-name="T174">, 2020-12-18, paskelbta TAR 2020-12-18, i. k. 2020-27839</text:span></text:p>
      <text:p text:style-name="P175"><text:span text:style-name="T176">Dėl Užimtumo tarnybos prie Lietuvos Respublikos socialinės apsaugos ir darbo ministerijos direktoriaus 2020 m. liepos 16 d. įsakymo Nr</text:span><text:span text:style-name="T177">. V-267 „Dėl vietinių užimtumo iniciatyvų projektų finansavimo 2020 metais“ pakeitimo</text:span></text:p>
      <text:p text:style-name="P178"/>
      <text:p text:style-name="P179"><text:span text:style-name="T180">4.</text:span></text:p>
      <text:p text:style-name="P181"><text:span text:style-name="T182">Užimtumo tarnyba prie Lietuvos Respublikos socialinės apsaugos ir darbo ministerijos, Įsakymas</text:span></text:p>
      <text:p text:style-name="P183"><text:span text:style-name="T184">Nr.<text:s/></text:span><text:a xlink:href="https://www.e-tar.lt/portal/legalAct.html?documentId=7b55c25071d611eb9601893677bfd7d8" office:target-frame-name="_top" xlink:show="replace"><text:span text:style-name="T185">V-63</text:span></text:a><text:span text:style-name="T186">, 2021-02-18, paskelbta TAR 2021-02-18, i. k. 2021-03102</text:span></text:p>
      <text:p text:style-name="P187"><text:span text:style-name="T188">Dėl Užimtumo tarnybos prie Lietuvos Respublikos socialinės apsaugos ir darbo ministerijos direktori</text:span><text:span text:style-name="T189">aus 2020 m. liepos 16 d. įsakymo Nr. V-267 „Dėl vietinių užimtumo iniciatyvų projektų finansavimo 2020 metais“ pakeitimo</text:span></text:p>
      <text:p text:style-name="P190"/>
      <text:p text:style-name="P191"><text:span text:style-name="T192">5.</text:span></text:p>
      <text:p text:style-name="P193"><text:span text:style-name="T194">Užimtumo tarnyba prie Lietuvos Respublikos socialinės apsaugos ir darbo ministerijos, Įsakymas</text:span></text:p>
      <text:p text:style-name="P195"><text:span text:style-name="T196">Nr.<text:s/></text:span><text:a xlink:href="https://www.e-tar.lt/portal/legalAct.html?documentId=e03afa00d97311eb9f09e7df20500045" office:target-frame-name="_top" xlink:show="replace"><text:span text:style-name="T197">V-279</text:span></text:a><text:span text:style-name="T198">, 2021-06-30, paskelbta TAR 2021-06-30, i. k. 2021-14673</text:span></text:p>
      <text:p text:style-name="P199"><text:span text:style-name="T200">Dėl Užimtumo tarnybos prie Lietuvos Respublikos socialinės apsaugos ir darbo ministerijos direktor</text:span><text:span text:style-name="T201">iaus 2020 m. liepos 16 d. įsakymo Nr. V-267 „Dėl vietinių užimtumo iniciatyvų projektų finansavimo 2020 metais“ pakeitimo</text:span></text:p>
      <text:p text:style-name="P202"/>
      <text:p text:style-name="P2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1-07-05T04:48:00Z</meta:creation-date>
    <dc:date>2021-07-05T04:48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35" meta:word-count="902" meta:character-count="7300" meta:row-count="169" meta:non-whitespace-character-count="6433"/>
  </office:meta>
</office:document-meta>
</file>