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style:language-asian="lt" style:country-asian="LT"/>
    </style:style>
    <style:style style:name="P29" style:parent-style-name="Normal" style:family="paragraph">
      <style:text-properties fo:font-size="11.5pt" style:font-size-asian="11.5pt" style:font-size-complex="11.5pt" style:language-asian="lt" style:country-asian="LT"/>
    </style:style>
    <style:style style:name="P30" style:parent-style-name="Normal" style:family="paragraph">
      <style:text-properties fo:font-size="11.5pt" style:font-size-asian="11.5pt" style:font-size-complex="11.5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FF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555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555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line-height="150%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tyle-complex="italic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tyle-complex="italic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language-asian="lt" style:country-asian="LT"/>
    </style:style>
    <style:style style:name="P112" style:parent-style-name="Normal" style:family="paragraph"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114" style:parent-style-name="Normal" style:family="paragraph">
      <style:text-properties fo:font-size="1pt" style:font-size-asian="1pt" style:font-size-complex="1pt" style:language-asian="lt" style:country-asian="LT"/>
    </style:style>
    <style:style style:name="P11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9-08 iki 2020-10-29</text:span></text:p>
      <text:p text:style-name="P10"/>
      <text:p text:style-name="P11"><text:span text:style-name="T12">Įsakymas paskelbtas: TAR 2020-07-17, i. k. 2020-15930</text:span></text:p>
      <text:p text:style-name="P13"/>
      <text:p text:style-name="P14"><text:span text:style-name="T15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UŽIMTUMO TARNYBOS</text:span><text:span text:style-name="T19"><text:line-break/>prie LIETUVOS rESPUBLIKOS socialinės apsaugos ir darbo ministerijos</text:span><text:span text:style-name="T20"><text:line-break/></text:span><text:span text:style-name="T21">DIREKTORIUS</text:span></text:p>
      <text:p text:style-name="P22"/>
      <text:p text:style-name="P23">ĮSAKYMAS</text:p>
      <text:p text:style-name="P24">DĖL VIETINIŲ UŽIMTUMO INICIATYVŲ<text:s/>PROJEKTŲ FINANSAVIMO</text:p>
      <text:p text:style-name="P25">2020 METAIS</text:p>
      <text:p text:style-name="P26"/>
      <text:p text:style-name="P27">2020 m. liepos 16 d. Nr. V-267</text:p>
      <text:p text:style-name="P28">Vilnius</text:p>
      <text:p text:style-name="P29"/>
      <text:p text:style-name="P30"/>
      <text:p text:style-name="P31"><text:span text:style-name="T32">Vadovaudamasi Lietuvos Respublikos užimtumo įstatymo 44 straipsnio 2, 3, 7 dalimis, 46 straipsniu, Lietuvos Respublikos socialinės apsaugos ir darbo ministro 2017 m. birželio 30 d.<text:s/></text:span><text:span text:style-name="T33">įsakymu Nr. A1–348 „Dėl Užimtumo rėmimo priemonių įgyvendinimo sąlygų ir tvarkos aprašo patvirtinimo“ patvirtinto Užimtumo rėmimo priemonių įgyvendinimo sąlygų ir tvarkos aprašo (toliau – Aprašas) 62, 67 - 70 punktais</text:span><text:span text:style-name="T34"><text:s/>ir atsižvelgdama į<text:s/></text:span><text:span text:style-name="T35">Trišalės tarybos pr</text:span><text:span text:style-name="T36">ie Užimtumo tarnybos prie Lietuvos Respublikos socialinės apsaugos ir darbo ministerijos 2020 m</text:span><text:span text:style-name="T37">. liepos</text:span><text:span text:style-name="T38"><text:s/>14 d. protokolo Nr.</text:span><text:span text:style-name="T39"><text:s/></text:span><text:span text:style-name="T40">Tk-4</text:span><text:span text:style-name="T41"><text:s/></text:span><text:span text:style-name="T42">nutarimus:<text:s/></text:span></text:p>
      <text:p text:style-name="P43"><text:span text:style-name="T44">1</text:span><text:span text:style-name="T45">.<text:s/></text:span><text:span text:style-name="T46">Tvirtinu</text:span><text:span text:style-name="T47"><text:s/></text:span><text:span text:style-name="T48">pridedamą 2020 metais finansuojamų vietinių užimtumo iniciatyvų projektų sąrašą (toliau – Sąrašas)</text:span><text:span text:style-name="T49">.</text:span></text:p>
      <text:p text:style-name="P50"><text:span text:style-name="T51">2</text:span><text:span text:style-name="T52">.<text:s/></text:span><text:span text:style-name="T53">Įpareigoju</text:span><text:span text:style-name="T54"><text:s/>Vilniaus, Kauno, Klaipėdos, Šiaulių, Panevėžio<text:s/></text:span><text:span text:style-name="T55">klientų aptarnavimo departamentų direktorius užtikrinti, kad:</text:span></text:p>
      <text:p text:style-name="P56"><text:span text:style-name="T57">2.1</text:span><text:span text:style-name="T58">. vietinių užimtumo iniciatyvų (toliau – VUI) projektų paraiškų teikėjai (toliau – paraiškų teikėjai) būtų informuoti raštu</text:span><text:span text:style-name="T59"><text:s/>ne vėliau kaip per 3 darbo dienas nuo Sąrašo patvirtinimo dienos:</text:span></text:p>
      <text:p text:style-name="P60"><text:span text:style-name="T61">2.1.1</text:span><text:span text:style-name="T62">. neįtraukti į Sąrašą - nurodant priimto sprendimo neįtraukti į Sąrašą teisinį pagrindą, atmetimo priežastis ir apskundimo tvarką bei dėl galimybių finansuoti VUI projektus, į Sąrašą</text:span><text:span text:style-name="T63"><text:s/>įtrauktiems paraiškų teikėjams Apraše nurodytomis sąlygomis ir terminais nepateikus banko garantijos arba draudimo bendrovės laidavimo rašto (kartu su laidavimo draudimo polisu), atsisakius įgyvendinti VUI projektą (-us) ar sumažinus steigiamų darbo vietų</text:span><text:span text:style-name="T64"><text:s/>skaičių;</text:span></text:p>
      <text:p text:style-name="P65"><text:span text:style-name="T66">2.1.2</text:span><text:span text:style-name="T67">. įtraukti į Sąrašą:</text:span></text:p>
      <text:p text:style-name="P68"><text:span text:style-name="T69">2.1.2.1</text:span><text:span text:style-name="T70">. dėl<text:s/></text:span><text:span text:style-name="T71">de minimis</text:span><text:span text:style-name="T72"><text:s/>pagalbos suteikimo, nurodant nereikšmingos<text:s/></text:span><text:span text:style-name="T73">de minimis</text:span><text:span text:style-name="T74"><text:s/>pagalbos dydį bei pobūdį ir pateikiant nuorodą į Komisijos reglamentą (ES) Nr. 1407/2013 (nurodant<text:s/></text:span><text:soft-page-break/><text:span text:style-name="T75">pavadinimą bei paskelbimo Europos Sąjungos oficialiajame leidinyje numerį), išskyrus tuos atvejus, kai apskaičiuotos nereikšmingos<text:s/></text:span><text:span text:style-name="T76">de minimis</text:span><text:span text:style-name="T77"><text:s/>pagalbos dydis</text:span><text:span text:style-name="T78"><text:s/>lygus 0;</text:span></text:p>
      <text:p text:style-name="P79"><text:span text:style-name="T80">2.1.2.2</text:span><text:span text:style-name="T81">. dėl kvietimo pasirašyti VUI projekto įgyvendinimo sutartį ne vėliau kaip per 20 darbo dienų nuo Sąrašo patvirtinimo dienos prieš tai, vadovaujantis Lietuvos Respublikos užimtumo įstatymo 44 straipsnio 7 dalies 2 punktu, pateikus jos<text:s/></text:span><text:span text:style-name="T82">galiojimo užtikrinimą – banko garantiją arba draudimo bendrovės laidavimo raštą (kartu su laidavimo draudimo polisu),<text:s/></text:span><text:span text:style-name="T83">kai yra steigiama <text:s/>daugiau negu viena darbo vieta,</text:span><text:span text:style-name="T84"><text:s/>išskyrus atvejus, kai darbo vieta steigiama Lietuvos Respublikos Vyriausybės paskelbtos</text:span><text:span text:style-name="T85"><text:s/>ekstremaliosios situacijos ir karantino laikotarpiu ir (ar) 3 mėnesius po to, kai Lietuvos Respublikos Vyriausybė atšaukia paskelbtą ekstremaliąją situaciją ar karantiną ar sueina bent vieno iš jų paskelbimo terminas;</text:span></text:p>
      <text:p text:style-name="P86"><text:span text:style-name="T87">2.2</text:span><text:span text:style-name="T88">. per 5 darbo dienas nuo S</text:span><text:span text:style-name="T89">ąrašo patvirtinimo dienos duomenys apie suteiktą nereikšmingą<text:s/></text:span><text:span text:style-name="T90">de minimis</text:span><text:span text:style-name="T91"><text:s/>pagalbą būtų pateikti Suteiktos valstybės pagalbos ir nereikšmingos (</text:span><text:span text:style-name="T92">de minimis)<text:s/></text:span><text:span text:style-name="T93">pagalbos registro nuostatų, patvirtintų Lietuvos Respublikos Vyriausybės 2005 m. sausio 19 d. nutarimu</text:span><text:span text:style-name="T94"><text:s/>Nr. 35 „Dėl Suteiktos valstybės pagalbos ir nereikšmingos (</text:span><text:span text:style-name="T95">de minimis</text:span><text:span text:style-name="T96">) pagalbos registro nuostatų patvirtinimo“, nustatyta tvarka;<text:s/></text:span></text:p>
      <text:p text:style-name="P97"><text:span text:style-name="T98">2.3</text:span><text:span text:style-name="T99">. subsidijos darbo vietoms steigti būtų pervedamos paraiškų teikėjams, kuriems skirtos subsidijos darbo vietoms stei</text:span><text:span text:style-name="T100">gti,<text:s/></text:span><text:span text:style-name="T101">Aprašo<text:s/></text:span><text:span text:style-name="T102">nustatyta tvarka ir terminais.</text:span></text:p>
      <text:p text:style-name="P103"><text:span text:style-name="T104">3</text:span><text:span text:style-name="T105">. P a v e d u Užimtumo tarnybos Finansų, teisės ir pirkimų departamento Teisės skyriui teisės aktų nustatyta tvarka organizuoti šio įsakymo paskelbimą Teisės aktų registre ir Užimtumo tarnybos interneto<text:s/></text:span><text:span text:style-name="T106">svetainėje.</text:span></text:p>
      <text:p text:style-name="P107"><text:span text:style-name="T108">4</text:span><text:span text:style-name="T109">. Skundas dėl šio sprendimo, vadovaujantis Lietuvos Respublikos administracinių bylų teisenos įstatymo 29 straipsnio 1 dalimi, gali būti pateiktas Vilniaus apygardos administraciniam teismui adresu Žygimantų g. 2, Vilniuje, per vieną mėnes</text:span><text:span text:style-name="T110">į nuo šio sprendimo paskelbimo dienos.</text:span></text:p>
      <text:p text:style-name="Normal"/>
      <text:p text:style-name="P111"/>
      <text:p text:style-name="P112"/>
      <text:p text:style-name="P113">Direktorė<text:tab/>Inga Balnanosienė</text:p>
      <text:p text:style-name="P114"/>
      <text:p text:style-name="Normal"/>
      <text:p text:style-name="Normal"/>
      <text:p text:style-name="Normal"/>
      <text:p text:style-name="Normal"/>
      <text:p text:style-name="P115">Priedų pakeitimai:</text:p>
      <text:p text:style-name="Normal"/>
      <text:p text:style-name="P116">Projektų sąrašas pagal V-352</text:p>
      <text:p text:style-name="P117">Priedo pakeitimai:</text:p>
      <text:p text:style-name="P118"><text:span text:style-name="T119">Nr.<text:s/></text:span><text:a xlink:href="https://www.e-tar.lt/portal/legalAct.html?documentId=c524cb60f0f811eaa12ad7c04a383ca0" office:target-frame-name="_top" xlink:show="replace"><text:span text:style-name="T120">V-352</text:span></text:a><text:span text:style-name="T121">,<text:s/></text:span><text:span text:style-name="T122">2020-09-07, paskelbta TAR 2020-09-07, i. k. 2020-18833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soft-page-break/>
      <text:p text:style-name="P130"><text:span text:style-name="T131">Užimtumo tarnyba prie Lietuvos Respublikos socialinės apsaugos ir darbo ministerijos, Įsakymas</text:span></text:p>
      <text:p text:style-name="P132"><text:span text:style-name="T133">Nr.<text:s/></text:span><text:a xlink:href="https://www.e-tar.lt/portal/legalAct.html?documentId=c524cb60f0f811eaa12ad7c04a383ca0" office:target-frame-name="_top" xlink:show="replace"><text:span text:style-name="T134">V-352</text:span></text:a><text:span text:style-name="T135">, 2020-09-07, paskelbta TAR 2020-09-07, i. k. 2020-18833</text:span></text:p>
      <text:p text:style-name="P136"><text:span text:style-name="T137">Dėl Užimtumo tarnybos prie Lietuvos Respublikos socialinės apsaugos ir darbo ministerijos direktor</text:span><text:span text:style-name="T138">iaus 2020 m. liepos 16 d. įsakymo Nr. V-267 „Dėl vietinių užimtumo iniciatyvų projektų finansavimo 2020 metais“ pakeitimo</text:span></text:p>
      <text:p text:style-name="P139"/>
      <text:p text:style-name="P1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729in" svg:y="0.043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20-11-03T11:42:00Z</meta:creation-date>
    <dc:date>2020-11-03T11:42:00Z</dc:date>
    <meta:print-date>2018-11-19T07:47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user-defined meta:name="Order" meta:value-type="float">1401400</meta:user-defined>
    <meta:document-statistic meta:page-count="3" meta:paragraph-count="128" meta:word-count="585" meta:character-count="4636" meta:row-count="278" meta:non-whitespace-character-count="4179"/>
  </office:meta>
</office:document-meta>
</file>