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style:punctuation-wrap="simple" fo:text-align="justify" style:vertical-align="baseline" fo:line-height="150%"/>
    </style:style>
    <style:style style:name="P50"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line-height="145%" fo:text-indent="0.25in"/>
      <style:text-properties style:font-size-complex="12pt" style:language-asian="lt" style:country-asian="LT" fo:hyphenate="false"/>
    </style:style>
    <style:style style:name="P69" style:parent-style-name="Normal" style:family="paragraph">
      <style:paragraph-properties fo:text-align="justify" fo:line-height="14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center" fo:text-indent="0.5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03" style:parent-style-name="Normal" style:family="paragraph">
      <style:paragraph-properties fo:text-align="justify" fo:line-height="145%"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P109" style:parent-style-name="Normal" style:family="paragraph">
      <style:paragraph-properties fo:text-align="justify" fo:line-height="145%" fo:text-indent="0.5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45%" fo:text-indent="0.5in"/>
      <style:text-properties fo:hyphenate="false"/>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45%"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5%"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fo:text-align="justify" fo:line-height="145%" fo:text-indent="0.5in"/>
      <style:text-properties fo:hyphenate="false"/>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font-weight="bold" style:font-weight-asian="bold" fo:letter-spacing="0.0027in"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4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45%" fo:text-indent="0.5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in" style:font-size-complex="12pt" style:language-asian="lt" style:country-asian="LT"/>
    </style:style>
    <style:style style:name="P156" style:parent-style-name="Normal" style:family="paragraph">
      <style:paragraph-properties fo:text-align="justify" fo:line-height="145%" fo:text-indent="0.5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style:font-name="Palemonas"/>
    </style:style>
    <style:style style:name="T166" style:parent-style-name="DefaultParagraphFont" style:family="text">
      <style:text-properties fo:letter-spacing="0.0027in" style:font-size-complex="12pt" style:language-asian="lt" style:country-asian="LT"/>
    </style:style>
    <style:style style:name="P167" style:parent-style-name="Normal" style:family="paragraph">
      <style:paragraph-properties fo:text-align="justify" fo:line-height="145%" fo:text-indent="0.5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5%"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font-weight="bold" style:font-weight-asian="bold" style:font-weight-complex="bold"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5in"/>
    </style:style>
    <style:style style:name="T183" style:parent-style-name="DefaultParagraphFont" style:family="text">
      <style:text-properties style:font-weight-complex="bold" fo:letter-spacing="0.0027in" style:font-size-complex="12pt" style:language-asian="lt" style:country-asian="LT"/>
    </style:style>
    <style:style style:name="T184" style:parent-style-name="DefaultParagraphFont" style:family="text">
      <style:text-properties style:font-weight-complex="bold" fo:letter-spacing="0.0027in" style:font-size-complex="12pt" style:language-asian="lt" style:country-asian="LT"/>
    </style:style>
    <style:style style:name="T185" style:parent-style-name="DefaultParagraphFont" style:family="text">
      <style:text-properties fo:font-weight="bold" style:font-weight-asian="bold" style:font-weight-complex="bold"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P187" style:parent-style-name="Normal" style:family="paragraph">
      <style:paragraph-properties fo:text-align="justify" fo:line-height="14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5in"/>
      <style:text-properties fo:hyphenate="false"/>
    </style:style>
    <style:style style:name="T194" style:parent-style-name="DefaultParagraphFont" style:family="text">
      <style:text-properties style:font-weight-complex="bold" fo:letter-spacing="-0.0013in" style:font-size-complex="12pt" style:language-asian="lt" style:country-asian="LT"/>
    </style:style>
    <style:style style:name="T195" style:parent-style-name="DefaultParagraphFont" style:family="text">
      <style:text-properties style:font-weight-complex="bold" fo:letter-spacing="-0.0013in" style:font-size-complex="12pt" style:language-asian="lt" style:country-asian="LT"/>
    </style:style>
    <style:style style:name="T196" style:parent-style-name="DefaultParagraphFont" style:family="text">
      <style:text-properties fo:font-weight="bold" style:font-weight-asian="bold" style:font-weight-complex="bold" fo:letter-spacing="-0.0013in" style:font-size-complex="12pt" style:language-asian="lt" style:country-asian="LT"/>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line-height="14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5in"/>
      <style:text-properties fo:hyphenate="false"/>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center" fo:line-height="145%" fo:text-indent="0.5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221" style:parent-style-name="Normal" style:family="paragraph">
      <style:paragraph-properties fo:text-align="justify" fo:line-height="145%" fo:text-indent="0.5in"/>
      <style:text-properties fo:hyphenate="false"/>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font-weight="bold" style:font-weight-asian="bold" style:font-weight-complex="bold" fo:letter-spacing="-0.0013in" style:font-size-complex="12pt" style:language-asian="lt" style:country-asian="LT"/>
    </style:style>
    <style:style style:name="T225" style:parent-style-name="DefaultParagraphFont" style:family="text">
      <style:text-properties style:font-weight-complex="bold"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45%"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5%"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text-indent="0.5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52" style:parent-style-name="Normal" style:family="paragraph">
      <style:paragraph-properties fo:text-align="justify" fo:line-height="145%"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together="always" fo:text-align="center" fo:text-indent="0.5in"/>
      <style:text-properties fo:hyphenate="false"/>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65" style:parent-style-name="Normal" style:family="paragraph">
      <style:paragraph-properties fo:text-align="justify" fo:line-height="145%" fo:text-indent="0.5in"/>
      <style:text-properties fo:hyphenate="false"/>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P269" style:parent-style-name="Normal" style:family="paragraph">
      <style:paragraph-properties fo:text-align="justify" fo:line-height="145%" fo:text-indent="0.5in"/>
      <style:text-properties fo:hyphenate="false"/>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P272" style:parent-style-name="Normal" style:family="paragraph">
      <style:paragraph-properties fo:text-align="justify" fo:line-height="145%" fo:text-indent="0.5in"/>
      <style:text-properties fo:hyphenate="false"/>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45%"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text-align="justify" fo:line-height="145%" fo:text-indent="0.5in"/>
      <style:text-properties fo:hyphenate="false"/>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font-style="italic" style:font-style-asian="italic" style:font-style-complex="italic" fo:letter-spacing="0.0027in" style:font-size-complex="12pt" style:language-asian="lt" style:country-asian="LT"/>
    </style:style>
    <style:style style:name="T291" style:parent-style-name="DefaultParagraphFont" style:family="text">
      <style:text-properties fo:font-style="italic" style:font-style-asian="italic" style:font-style-complex="italic"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line-height="145%" fo:text-indent="0.5in"/>
      <style:text-properties fo:hyphenate="false"/>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45%"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5%" fo:text-indent="0.5in"/>
      <style:text-properties fo:hyphenate="false"/>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keep-together="always" fo:text-align="center"/>
      <style:text-properties fo:hyphenate="false"/>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316" style:parent-style-name="Normal" style:family="paragraph">
      <style:paragraph-properties fo:text-align="justify" fo:line-height="145%"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45%"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text-align="justify" fo:line-height="145%"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45%"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5%"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45%"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45%"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5%"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45%"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45%"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font-weight="bold" style:font-weight-asian="bold"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13in" style:font-size-complex="12pt"/>
    </style:style>
    <style:style style:name="P398" style:parent-style-name="Normal" style:family="paragraph">
      <style:paragraph-properties fo:text-align="justify" fo:line-height="145%"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45%"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45%" fo:text-indent="0.5in"/>
      <style:text-properties fo:hyphenate="false"/>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font-weight="bold" style:font-weight-asian="bold" style:font-weight-complex="bold"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paragraph-properties fo:text-align="justify" fo:line-height="145%" fo:text-indent="0.5in"/>
      <style:text-properties fo:hyphenate="false"/>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4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4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4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45%"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45%" fo:text-indent="0.5in"/>
      <style:text-properties fo:hyphenate="false"/>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45%" fo:text-indent="0.5in"/>
      <style:text-properties fo:hyphenate="false"/>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name="Calibri" style:font-name-asian="Calibri" fo:font-size="8pt" style:font-size-asian="8pt" style:font-size-complex="8p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justify" fo:line-height="145%" fo:text-indent="0.5in"/>
      <style:text-properties fo:hyphenate="false"/>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5in"/>
      <style:text-properties fo:font-weight="bold" style:font-weight-asian="bold" style:font-size-complex="12pt"/>
    </style:style>
    <style:style style:name="P485" style:parent-style-name="Normal" style:family="paragraph">
      <style:paragraph-properties fo:text-align="justify" fo:line-height="14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27in" style:font-size-complex="12pt"/>
    </style:style>
    <style:style style:name="P490" style:parent-style-name="Normal" style:family="paragraph">
      <style:paragraph-properties style:punctuation-wrap="simple" fo:text-align="justify" style:vertical-align="middle" fo:line-height="145%" fo:text-indent="0.5in"/>
      <style:text-properties fo:hyphenate="false"/>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line-height="145%" fo:text-indent="0.5in"/>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13in" fo:background-color="#FFFFFF"/>
    </style:style>
    <style:style style:name="T509" style:parent-style-name="DefaultParagraphFont" style:family="text">
      <style:text-properties fo:letter-spacing="0.0013in" fo:background-color="#FFFFFF"/>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P513" style:parent-style-name="Normal" style:family="paragraph">
      <style:paragraph-properties fo:text-align="justify" fo:line-height="145%" fo:text-indent="0.5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P524" style:parent-style-name="Normal" style:family="paragraph">
      <style:paragraph-properties fo:text-align="justify" fo:line-height="145%" fo:text-indent="0.5in"/>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45%" fo:text-indent="0.5in"/>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40%" fo:text-indent="0.5in"/>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40%" fo:text-indent="0.5in"/>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4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45%" fo:text-indent="0.5in"/>
    </style:style>
    <style:style style:name="T554" style:parent-style-name="DefaultParagraphFont" style:family="text">
      <style:text-properties fo:letter-spacing="0.002in" style:font-size-complex="12pt" style:language-asian="lt" style:country-asian="LT"/>
    </style:style>
    <style:style style:name="T555" style:parent-style-name="DefaultParagraphFont" style:family="text">
      <style:text-properties fo:letter-spacing="0.002in"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4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4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40%" fo:text-indent="0.5in"/>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4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45%"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86" style:parent-style-name="Normal" style:family="paragraph">
      <style:paragraph-properties fo:text-align="justify" fo:line-height="145%"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45%"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45%"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45%"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45%"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45%"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45%"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middle" fo:line-height="135%"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45%"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keep-together="always"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36" style:parent-style-name="Normal" style:family="paragraph">
      <style:paragraph-properties fo:text-align="justify" fo:line-height="145%"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45%"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P647" style:parent-style-name="Normal" style:family="paragraph">
      <style:paragraph-properties fo:text-align="justify" fo:line-height="145%" fo:text-indent="0.5in"/>
      <style:text-properties fo:hyphenate="false"/>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P654" style:parent-style-name="Normal" style:family="paragraph">
      <style:paragraph-properties fo:text-align="justify" fo:line-height="145%"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45%"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fo:background-color="#FFFFFF"/>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P672" style:parent-style-name="Normal" style:family="paragraph">
      <style:paragraph-properties fo:text-align="justify" fo:line-height="145%"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45%"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45%" fo:text-indent="0.5in"/>
      <style:text-properties fo:hyphenate="false"/>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language-asian="lt" style:country-asian="LT"/>
    </style:style>
    <style:style style:name="P689" style:parent-style-name="Normal" style:family="paragraph">
      <style:paragraph-properties fo:text-align="justify" fo:line-height="145%"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5%"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P702" style:parent-style-name="Normal" style:family="paragraph">
      <style:paragraph-properties fo:text-align="justify" fo:line-height="145%" fo:text-indent="0.5in"/>
      <style:text-properties fo:hyphenate="false"/>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P706" style:parent-style-name="Normal" style:family="paragraph">
      <style:paragraph-properties fo:text-align="justify" fo:line-height="145%"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45%" fo:text-indent="0.5in"/>
      <style:text-properties fo:hyphenate="false"/>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middle" fo:line-height="145%"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P724" style:parent-style-name="Normal" style:family="paragraph">
      <style:paragraph-properties style:punctuation-wrap="simple" fo:text-align="justify" style:vertical-align="middle" fo:line-height="145%" fo:text-indent="0.5in"/>
      <style:text-properties fo:hyphenate="false"/>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middle" fo:line-height="145%"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middle" fo:line-height="145%"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45%"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fo:letter-spacing="-0.0027in" fo:font-size="10pt" style:font-size-asian="10pt" style:language-asian="lt" style:country-asian="LT"/>
    </style:style>
    <style:style style:name="P744" style:parent-style-name="Normal" style:family="paragraph">
      <style:paragraph-properties fo:text-align="justify" fo:line-height="145%"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45%"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45%"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fo:background-color="#FFFFFF"/>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weight-complex="bold" style:font-style-complex="italic" style:font-size-complex="12pt" style:language-asian="lt" style:country-asian="LT"/>
    </style:style>
    <style:style style:name="T765" style:parent-style-name="DefaultParagraphFont" style:family="text">
      <style:text-properties fo:letter-spacing="0.0013in" style:font-size-complex="12pt"/>
    </style:style>
    <style:style style:name="P766" style:parent-style-name="Normal" style:family="paragraph">
      <style:paragraph-properties fo:text-align="justify" fo:line-height="145%" fo:text-indent="0.5in"/>
      <style:text-properties fo:hyphenate="false"/>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45%"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45%"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45%"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00" style:language-asian="lt" style:country-asian="LT"/>
    </style:style>
    <style:style style:name="P783" style:parent-style-name="Normal" style:family="paragraph">
      <style:paragraph-properties fo:text-align="justify" fo:line-height="145%"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45%" fo:text-indent="0.5in"/>
      <style:text-properties fo:hyphenate="false"/>
    </style:style>
    <style:style style:name="T787" style:parent-style-name="DefaultParagraphFont" style:family="text">
      <style:text-properties fo:letter-spacing="0.002in" style:font-size-complex="12pt" style:language-asian="lt" style:country-asian="LT"/>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fo:letter-spacing="0.002in" style:font-size-complex="12pt" style:language-asian="lt" style:country-asian="LT"/>
    </style:style>
    <style:style style:name="P790" style:parent-style-name="Normal" style:family="paragraph">
      <style:paragraph-properties fo:text-align="justify" fo:line-height="145%" fo:text-indent="0.5in"/>
      <style:text-properties fo:hyphenate="false"/>
    </style:style>
    <style:style style:name="T791" style:parent-style-name="DefaultParagraphFont" style:family="text">
      <style:text-properties fo:letter-spacing="0.002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P793" style:parent-style-name="Normal" style:family="paragraph">
      <style:paragraph-properties fo:text-align="justify" fo:line-height="145%" fo:text-indent="0.5in"/>
      <style:text-properties fo:hyphenate="false"/>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P797" style:parent-style-name="Normal" style:family="paragraph">
      <style:paragraph-properties fo:text-align="justify" fo:line-height="145%" fo:text-indent="0.5in"/>
      <style:text-properties fo:hyphenate="false"/>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P800" style:parent-style-name="Normal" style:family="paragraph">
      <style:paragraph-properties fo:text-align="justify" fo:line-height="145%"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45%"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45%" fo:text-indent="0.5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45%"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13in" style:font-size-complex="12pt" fo:background-color="#FFFFFF"/>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fo:background-color="#FFFFFF"/>
    </style:style>
    <style:style style:name="T821" style:parent-style-name="DefaultParagraphFont" style:family="text">
      <style:text-properties fo:letter-spacing="0.0013in" style:font-size-complex="12pt" fo:background-color="#FFFFFF"/>
    </style:style>
    <style:style style:name="P822" style:parent-style-name="Normal" style:family="paragraph">
      <style:paragraph-properties fo:text-align="justify" fo:line-height="145%" fo:text-indent="0.5in"/>
      <style:text-properties fo:hyphenate="false"/>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P826" style:parent-style-name="Normal" style:family="paragraph">
      <style:paragraph-properties fo:text-align="justify" fo:line-height="145%" fo:text-indent="0.5in"/>
      <style:text-properties fo:hyphenate="false"/>
    </style:style>
    <style:style style:name="P827" style:parent-style-name="Normal" style:family="paragraph">
      <style:paragraph-properties fo:keep-together="always" fo:text-align="center"/>
      <style:text-properties fo:hyphenate="false"/>
    </style:style>
    <style:style style:name="T828" style:parent-style-name="DefaultParagraphFont" style:family="text">
      <style:text-properties fo:font-weight="bold" style:font-weight-asian="bold" style:font-weight-complex="bold" fo:text-transform="uppercase" style:font-size-complex="12pt" style:language-asian="lt" style:country-asian="LT"/>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P830" style:parent-style-name="Normal" style:family="paragraph">
      <style:paragraph-properties fo:keep-together="always" fo:text-align="center"/>
      <style:text-properties fo:hyphenate="false"/>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P83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33" style:parent-style-name="Normal" style:family="paragraph">
      <style:paragraph-properties fo:text-align="justify" fo:line-height="145%"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45%"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45%"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keep-together="always" fo:text-align="justify" fo:line-height="150%"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keep-together="always" fo:text-align="center"/>
      <style:text-properties fo:hyphenate="false"/>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P866" style:parent-style-name="Normal" style:family="paragraph">
      <style:paragraph-properties fo:keep-together="always" fo:text-align="center"/>
      <style:text-properties fo:hyphenate="false"/>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P86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69" style:parent-style-name="Normal" style:family="paragraph">
      <style:paragraph-properties fo:text-align="justify" fo:line-height="145%" fo:text-indent="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45%"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45%"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45%"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45%"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45%"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45%"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45%"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45%"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45%"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45%"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45%"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45%"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45%"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45%"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5%"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27in" style:font-size-complex="12pt" style:language-asian="lt" style:country-asian="LT"/>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rial" style:font-name-complex="Arial" fo:font-size="10pt" style:font-size-asian="10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45%"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45%"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keep-together="always" fo:text-align="center"/>
      <style:text-properties fo:hyphenate="false"/>
    </style:style>
    <style:style style:name="T952" style:parent-style-name="DefaultParagraphFont" style:family="text">
      <style:text-properties fo:font-weight="bold" style:font-weight-asian="bold" style:font-weight-complex="bold" fo:text-transform="uppercase" style:font-size-complex="12pt" style:language-asian="lt" style:country-asian="LT"/>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keep-together="always" fo:text-align="center"/>
      <style:text-properties fo:hyphenate="false"/>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P956"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957" style:parent-style-name="Normal" style:family="paragraph">
      <style:paragraph-properties fo:widows="0" fo:orphans="0" fo:text-align="justify" fo:line-height="145%" fo:text-indent="0.5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45%" fo:text-indent="0.5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45%" fo:text-indent="0.5in" fo:background-color="#FFFFFF"/>
    </style:style>
    <style:style style:name="P966" style:parent-style-name="Normal" style:family="paragraph">
      <style:paragraph-properties fo:keep-together="always" fo:text-align="center"/>
      <style:text-properties fo:hyphenate="false"/>
    </style:style>
    <style:style style:name="T967" style:parent-style-name="DefaultParagraphFont" style:family="text">
      <style:text-properties fo:font-weight="bold" style:font-weight-asian="bold" style:font-weight-complex="bold" fo:text-transform="uppercase" style:font-size-complex="12pt" style:language-asian="lt" style:country-asian="LT"/>
    </style:style>
    <style:style style:name="T968" style:parent-style-name="DefaultParagraphFont" style:family="text">
      <style:text-properties fo:font-weight="bold" style:font-weight-asian="bold" style:font-weight-complex="bold" fo:text-transform="uppercase" style:font-size-complex="12pt" style:language-asian="lt" style:country-asian="LT"/>
    </style:style>
    <style:style style:name="P969" style:parent-style-name="Normal" style:family="paragraph">
      <style:paragraph-properties fo:keep-together="always" fo:text-align="center"/>
      <style:text-properties fo:hyphenate="false"/>
    </style:style>
    <style:style style:name="T970" style:parent-style-name="DefaultParagraphFont" style:family="text">
      <style:text-properties fo:font-weight="bold" style:font-weight-asian="bold" style:font-weight-complex="bold" fo:text-transform="uppercase" style:font-size-complex="12pt" style:language-asian="lt" style:country-asian="LT"/>
    </style:style>
    <style:style style:name="T971" style:parent-style-name="DefaultParagraphFont" style:family="text">
      <style:text-properties fo:font-weight="bold" style:font-weight-asian="bold" style:font-weight-complex="bold" fo:text-transform="uppercase" style:font-size-complex="12pt" style:language-asian="lt" style:country-asian="LT"/>
    </style:style>
    <style:style style:name="P97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973" style:parent-style-name="Normal" style:family="paragraph">
      <style:paragraph-properties fo:text-align="justify" fo:line-height="145%"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45%"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45%"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45%"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keep-together="always" fo:text-align="center" fo:text-indent="0.5in"/>
      <style:text-properties fo:hyphenate="false"/>
    </style:style>
    <style:style style:name="P989" style:parent-style-name="Normal" style:family="paragraph">
      <style:paragraph-properties fo:keep-together="always" fo:text-align="center"/>
      <style:text-properties fo:hyphenate="false"/>
    </style:style>
    <style:style style:name="T990" style:parent-style-name="DefaultParagraphFont" style:family="text">
      <style:text-properties fo:font-weight="bold" style:font-weight-asian="bold" style:font-weight-complex="bold" fo:text-transform="uppercase" style:font-size-complex="12pt" style:language-asian="lt" style:country-asian="LT"/>
    </style:style>
    <style:style style:name="T991" style:parent-style-name="DefaultParagraphFont" style:family="text">
      <style:text-properties fo:font-weight="bold" style:font-weight-asian="bold" style:font-weight-complex="bold" fo:text-transform="uppercase" style:font-size-complex="12pt" style:language-asian="lt" style:country-asian="LT"/>
    </style:style>
    <style:style style:name="T992" style:parent-style-name="DefaultParagraphFont" style:family="text">
      <style:text-properties fo:font-weight="bold" style:font-weight-asian="bold" style:font-weight-complex="bold" fo:text-transform="uppercase" style:font-size-complex="12pt" style:language-asian="lt" style:country-asian="LT"/>
    </style:style>
    <style:style style:name="P993" style:parent-style-name="Normal" style:family="paragraph">
      <style:paragraph-properties fo:keep-together="always" fo:text-align="center"/>
      <style:text-properties fo:hyphenate="false"/>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P99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996" style:parent-style-name="Normal" style:family="paragraph">
      <style:paragraph-properties fo:text-align="justify" fo:line-height="145%"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45%"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45%"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style:vertical-align="middle" fo:line-height="145%" fo:text-indent="0.5in"/>
      <style:text-properties fo:hyphenate="false"/>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background-color="#FFFFFF"/>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font-size-complex="12pt" style:language-asian="lt" style:country-asian="LT"/>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P1043" style:parent-style-name="Normal" style:family="paragraph">
      <style:paragraph-properties fo:keep-together="always" fo:text-align="center"/>
      <style:text-properties fo:hyphenate="false"/>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P1045"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1046" style:parent-style-name="Normal" style:family="paragraph">
      <style:paragraph-properties fo:text-align="justify" fo:line-height="150%"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fo:line-height="145%"/>
      <style:text-properties style:font-size-complex="12pt" style:language-asian="lt" style:country-asian="LT"/>
    </style:style>
    <style:style style:name="P1054" style:parent-style-name="Normal" style:family="paragraph">
      <style:paragraph-properties fo:text-align="center" fo:line-height="145%"/>
    </style:style>
    <style:style style:name="P1055" style:parent-style-name="Normal" style:family="paragraph">
      <style:paragraph-properties fo:text-align="center" fo:line-height="145%"/>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weight="bold" style:font-weight-asian="bold"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18-03-26, i. k. 2018-0448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ŪKIO IR VERSLO PLĖTRA“ VEIKLOS SRITIES „</text:span><text:span text:style-name="T20">PARAMA SMULKIESIEMS ŪKIAMS</text:span><text:span text:style-name="T21">“ ĮGYVENDINIMO TAISYKLIŲ, TAIKOMŲ NUO 2018 METŲ, PATVIRTINIMO</text:span></text:p>
      <text:p text:style-name="P22"/>
      <text:p text:style-name="P23">2018 m. kovo 23 d. Nr. 3D-177</text:p>
      <text:p text:style-name="P24">Vilnius</text:p>
      <text:p text:style-name="P25"/>
      <text:p text:style-name="P26"/>
      <text:p text:style-name="P27"><text:span text:style-name="T28">Vadovaudamasis Lietuvos Respublikos žemės ūkio ministerijos n</text:span><text:span text:style-name="T29">uostatų, patvirtintų Lietuvos Respublikos Vyriausybės 1998 m. rugsėjo 15 d. nutarimu Nr. 1120 „Dėl Lietuvos Respublikos žemės ūkio ministerijos nuostatų patvirtinimo“, 9.2 ir 9.10 papunkčiais, atsižvelgdamas į 2013 m. gruodžio 17 d. Europos Parlamento ir T</text:span><text:span text:style-name="T30">arybos reglamento (ES) Nr. 1305/2013 dėl paramos kaimo plėtrai,<text:s/></text:span><text:soft-page-break/><text:span text:style-name="T31">teikiamos Europos žemės ūkio fondo kaimo plėtrai (EŽŪFKP) lėšomis, kuriuo panaikinamas Tarybos reglamentas (EB) Nr. 1698/2005 (OL 2013 L 347, p. 487), su paskutiniais pakeitimais, padarytais<text:s/></text:span><text:span text:style-name="T32">2</text:span><text:span text:style-name="T33">017 m. gegužės 14 d. Europos Komisijos ir Tarybos reglamentu (ES) Nr. 2017/825 (OL 2017 L 129, p. 1)</text:span><text:span text:style-name="T34">, 2014 m. liepos 17 d. Komisijos įgyvendinimo reglamento (ES) Nr. 808/2014, kuriuo nustatomos Europos Parlamento ir Tarybos reglamento (ES) Nr. 1305/2013 dė</text:span><text:span text:style-name="T35">l paramos kaimo plėtrai, teikiamos Europos žemės ūkio fondo kaimo plėtrai (EŽŪFKP) lėšomis, taikymo taisyklės (OL 2014 L 227, p. 18), su paskutiniais pakeitimais, padarytais 2016 m. lapkričio 15 d. Komisijos įgyvendinimo reglamentu (ES) Nr. 2016/1997 (OL 2</text:span><text:span text:style-name="T36">016 L 308, p. 5), 2014 m. kovo 11 d. Komisijos deleguotojo reglamento (ES) Nr. 807/2014, kuriuo papildomas Europos Parlamento ir Tarybos reglamentas (ES) Nr. 1305/2013 dėl paramos kaimo plėtrai, teikiamos Europos žemės ūkio fondo kaimo plėtrai (EŽŪFKP) lėš</text:span><text:span text:style-name="T37">omis, ir nustatomos pereinamojo laikotarpio nuostatos (OL 2014 L 227, p. 1), su paskutiniais pakeitimais, padarytais 2015 m. birželio 4 d. Komisijos deleguotuoju reglamentu (ES) Nr. 2015/1367 (OL 2015 L 211, p. 7), 2013 m. gruodžio 17 d. Europos Parlamento</text:span><text:span text:style-name="T38"><text:s/>ir Tarybos reglamento (ES) Nr. 1303/2013, kuriuo nustatomos Europos regioninės plėtros fondui, Europos socialiniam fondui, Sanglaudos fondui, Europos žemės ūkio fondui kaimo plėtrai ir Europos jūros reikalų ir žuvininkystės fondui bendros nuostatos ir Eur</text:span><text:span text:style-name="T39">opos regioninės plėtros fondui, Europos socialiniam fondui, Sanglaudos fondui ir Europos jūros reikalų ir žuvininkystės fondui taikytinos<text:s/></text:span><text:soft-page-break/><text:span text:style-name="T40">bendrosios nuostatos ir panaikinamas Tarybos reglamentas (EB) Nr. 1083/2006 (OL 2013 L 347, p. 320),<text:s/></text:span><text:span text:style-name="T41">2017 m. gegužės 1</text:span><text:span text:style-name="T42">4 d. Europos Parlamento ir Tarybos reglamentu (ES) 2017/825 (OL 2017 L 129, p. 1)</text:span><text:span text:style-name="T43">, nuostatas,<text:s/></text:span><text:span text:style-name="T44">Lietuvos kaimo plėtros 2014–2020 metų programa, patvirtinta 2017 m. vasario 14 d. Europos Komisijos sprendimu Nr. C(2017)1167,</text:span><text:span text:style-name="T45"><text:s/>ir siekdamas, kad būtų efektyviai p</text:span><text:span text:style-name="T46">anaudotos EŽŪFKP lėšos,</text:span></text:p>
      <text:p text:style-name="P47"><text:span text:style-name="T48">t v i r t i n u Lietuvos kaimo plėtros 2014–2020 metų programos priemonės „Ūkio ir verslo plėtra“ veiklos srities „Parama smulkiesiems ūkiams“ įgyvendinimo taisykles, taikomas nuo 2018 metų (pridedama).<text:s/></text:span></text:p>
      <text:p text:style-name="Normal"/>
      <text:p text:style-name="Normal"/>
      <text:p text:style-name="Normal"/>
      <text:p text:style-name="P49">Žemės ūkio ministras <text:s/><text:tab/><text:tab/><text:tab/><text:tab/><text:tab/><text:tab/><text:s text:c="4"/>Bronius Markauskas <text:s/></text:p>
      <text:soft-page-break/>
      <text:p text:style-name="P50">PATVIRTINTA</text:p>
      <text:p text:style-name="P56">Lietuvos Respublikos žemės ūkio ministro<text:s/></text:p>
      <text:p text:style-name="P57">2018 m. kovo 23 d. įsakymu Nr. 3D-177</text:p>
      <text:p text:style-name="P58"/>
      <text:p text:style-name="P59"/>
      <text:p text:style-name="P60"><text:span text:style-name="T61">LIETUVOS KAIMO PLĖTROS 2014–2020 METŲ PROGRAMOS PRIEMONĖS „ŪkIO IR VERSLO PLĖTRA“ VEIKLOS SRITIES „PARAMA SMULKIESIEMS ŪKIAMS“ ĮGYVENDINIMO TAISYKLĖS, TAIKOMOS NUO <text:s/>2018 metų</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Lietuvos kaimo plėtros 2014–2020 metų programos (toliau – Programa) priemonės „Ūkio ir verslo plėtra“ veiklos srities „Parama smulkiesiems ūkiams“ įgyvendinimo taisyklės, taikomos nuo 2018 metų (toliau – Taisyklės),<text:s/></text:span><text:span text:style-name="T72"><text:s/>parengtos vadovaujantis<text:s/></text:span><text:span text:style-name="T73">2013 m. gruod</text:span><text:span text:style-name="T74">žio 17 d. Europos Parlamento ir Tarybos reglamentu (EB) Nr. 1305/2013 dėl paramos kaimo plėtrai, teikiamos Europos žemės ūkio fondo kaimo plėtrai (EŽŪFKP) lėšomis, kuriuo panaikinamas reglamentas (EB) 1698/2005 (OL 2013 L 347, p. 487), su paskutiniais pake</text:span><text:span text:style-name="T75">itimais, padarytais 2017 m. gegužės 14 d. Europos Komisijos ir Tarybos reglamentu (ES) Nr. 2017/825 (OL 2017 L 129, p. 1), 2014 m. liepos 17 d. Komisijos įgyvendinimo reglamentu (ES) Nr. 808/2014, kuriuo nustatomos Europos Parlamento ir Tarybos reglamento<text:s/></text:span><text:span text:style-name="T76">(ES) Nr. 1305/2013 dėl paramos kaimo plėtrai, teikiamos<text:s/></text:span><text:soft-page-break/><text:span text:style-name="T77">Europos žemės ūkio fondo kaimo plėtrai (EŽŪFKP) lėšomis, taikymo taisyklės (OL 2014 L 227, p. 18),</text:span><text:s/><text:span text:style-name="T78">su paskutiniais pakeitimais, padarytais 2016 m. lapkričio 15 d. Komisijos įgyvendinimo reglamentu (ES</text:span><text:span text:style-name="T79">) 2016/1997 (OL 2016 L 308, p. 5), 2014 m. kovo 11 d. Komisijos deleguotuoju reglamentu (ES) Nr. 807/2014, kuriuo papildomas Europos Parlamento ir Tarybos reglamentas (ES) Nr. 1305/2013 dėl paramos kaimo plėtrai, teikiamos Europos žemės ūkio fondo kaimo pl</text:span><text:span text:style-name="T80">ėtrai (EŽŪFKP) lėšomis, ir nustatomos pereinamojo laikotarpio nuostatos (OL 2014 L 227, p. 1), su paskutiniais pakeitimais, padarytais 2015 m. birželio 4 d. Komisijos deleguotuoju reglamentu (ES) 2015/1367 (OL 2015 L 211, p. 7), <text:s/>2013 m. gruodžio 17 d. Eur</text:span><text:span text:style-name="T81">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2">uostatos ir Europos regioninės plėtros fondui, Europos socialiniam fondui, Sanglaudos fondui ir Europos jūros reikalų ir žuvininkystės fondui taikytinos bendrosios nuostatos ir panaikinamas Tarybos reglamentas (EB) Nr. 1083/2006 (OL 2013 L 347, p. 320), su</text:span><text:span text:style-name="T83"><text:s/>paskutiniais pakeitimais, padarytais 2017 m. gegužės 14 d. Europos Parlamento ir Tarybos reglamentu (ES) 2017/825 (OL 2017 L 129, p. 1), Lietuvos kaimo plėtros 2014–2020 metų programa, patvirtinta 2017 m. vasario 14 d. Europos Komisijos sprendimu Nr. C(20</text:span><text:span text:style-name="T84">17)1167, Lietuvos Respublikos Vyriausybės 2014 m. liepos 22 d. nutarimu Nr. 722 „Dėl valstybės institucijų ir įstaigų, savivaldybių ir kitų juridinių asmenų, atsakingų už Lietuvos kaimo plėtros 2014–2020<text:s/></text:span><text:soft-page-break/><text:span text:style-name="T85">programos įgyvendinimą, paskyrimo“ bei atsižvelgiant</text:span><text:span text:style-name="T86"><text:s/>į Lietuvos kaimo plėtros 2014–2020 metų programos administravimo taisykles, patvirtintas Lietuvos Respublikos žemės ūkio ministro 2014 m. rugpjūčio 26 d. įsakymu Nr. 3D-507 „Dėl Lietuvos kaimo plėtros 2014–2020 metų programos administravimo taisyklių patv</text:span><text:span text:style-name="T87">irtinimo“ (toliau – Administravimo taisyklės).</text:span></text:p>
      <text:p text:style-name="P88"><text:span text:style-name="T89">2</text:span><text:span text:style-name="T90">.<text:s/></text:span><text:span text:style-name="T91">Šios taisyklės nustato paramos teikimo ir administravimo tvarką pagal Programos priemonės „Ūkio ir verslo plėtra“ veiklos sritį „</text:span><text:span text:style-name="T92">Parama smulkiesiems ūkiams</text:span><text:span text:style-name="T93">“ (toliau – priemonės veiklos sritis). Taisyklė</text:span><text:span text:style-name="T94">s taikomos pareiškėjams, rengiantiems ir teikiantiems paramos paraiškas, paramos gavėjams, įgyvendinantiems verslo planus, taip pat institucijoms, atliekančioms paramos paraiškų vertinimą, atranką ir projektų įgyvendinimo priežiūrą. Paramos teikimo ir admi</text:span><text:span text:style-name="T95">nistravimo tvarka, kurios nereglamentuoja Taisyklės, nustatyta Administravimo taisyklėse.</text:span></text:p>
      <text:p text:style-name="P96"/>
      <text:p text:style-name="P97"><text:span text:style-name="T98">II</text:span><text:span text:style-name="T99"><text:s/>SKYRIUS</text:span></text:p>
      <text:p text:style-name="P100"><text:span text:style-name="T101">SUTRUMPINIMAI IR SĄVOKOS</text:span></text:p>
      <text:p text:style-name="P102"/>
      <text:p text:style-name="P103"><text:span text:style-name="T104">3</text:span><text:span text:style-name="T105">.</text:span><text:span text:style-name="T106"><text:s/></text:span><text:span text:style-name="T107">Taisyklėse vartojami sutrumpinimai:</text:span><text:span text:style-name="T108"><text:s/></text:span></text:p>
      <text:p text:style-name="P109"><text:span text:style-name="T110">3.1</text:span><text:span text:style-name="T111">.</text:span><text:span text:style-name="T112"><text:s/>Ministerija<text:s/></text:span><text:span text:style-name="T113">– Lietuvos Respublikos žemės ūkio ministerija.</text:span></text:p>
      <text:p text:style-name="P114"><text:span text:style-name="T115">3.2</text:span><text:span text:style-name="T116">.<text:s/></text:span><text:span text:style-name="T117">Mokėjimo agentūra</text:span><text:span text:style-name="T118"><text:s/></text:span><text:span text:style-name="T119">– Nacionalinė mokėjimo agentūra prie Žemės ūkio ministerijos.</text:span></text:p>
      <text:p text:style-name="P120"><text:span text:style-name="T121">4</text:span><text:span text:style-name="T122">. Taisyklėse vartojamos sąvokos:</text:span></text:p>
      <text:p text:style-name="P123"><text:span text:style-name="T124">4.1</text:span><text:span text:style-name="T125">.<text:s/></text:span><text:span text:style-name="T126">M</text:span><text:span text:style-name="T127">išrusis ūkis</text:span><text:span text:style-name="T128"><text:s/>–<text:s/></text:span><text:span text:style-name="T129">ūkis,</text:span><text:span text:style-name="T130"><text:s/></text:span><text:span text:style-name="T131">kurio pajamos, įgyvendinus verslo planą, gaunamos iš daugiau nei vieno žemės ūkio sektoriaus.</text:span></text:p>
      <text:p text:style-name="P132"><text:span text:style-name="T133">4.2</text:span><text:span text:style-name="T134">.<text:s/></text:span><text:span text:style-name="T135">P</text:span><text:span text:style-name="T136">ara</text:span><text:span text:style-name="T137">mos teikimo laikotarpis<text:s/></text:span><text:span text:style-name="T138">– ne ilgesnis kaip 5 metų laikotarpis nuo sprendimo skirti paramą priėmimo <text:s/>iki galutinio lėšų išmokėjimo dienos.</text:span></text:p>
      <text:p text:style-name="P139"><text:span text:style-name="T140">4.3</text:span><text:span text:style-name="T141">.<text:s/></text:span><text:span text:style-name="T142">Produkcijos standartine verte išreikštas žemės ūkio valdos ekonominis dydis</text:span><text:span text:style-name="T143"><text:s/>– piniginiais vienetais išreikšta</text:span><text:span text:style-name="T144">s rodiklis, kuriuo apibūdinamas žemės ūkio valdos dydis ir kuris yra lygus valdos visos produkcijos standartinės vertės ir valdos pajamų, gautų už paslaugas žemės ūkiui, sumai.</text:span></text:p>
      <text:p text:style-name="P145"><text:span text:style-name="T146">4.4</text:span><text:span text:style-name="T147">.</text:span><text:span text:style-name="T148"><text:s/>Projekto bendrosios išlaidos<text:s/></text:span><text:span text:style-name="T149">(toliau – bendrosios išlaidos)<text:s/></text:span><text:span text:style-name="T150">– rengiant</text:span><text:span text:style-name="T151"><text:s/>ir įgyvendinant projektą patiriamos išlaidos:<text:s/></text:span><text:span text:style-name="T152">atlyginimas architektams, inžinieriams ir konsultantams už konsultacijas, susijusias su aplinkosauginiu ir ekonominiu tvarumu, įskaitant galimybių studijų, verslo planų (veiklos ir (arba) projektų aprašų) ir k</text:span><text:span text:style-name="T153">itų su jais susijusių dokumentų rengimą, kai šios išlaidos skiriamos nekilnojamajam turtui statyti ir (arba) įsigyti, įskaitant ilgalaikę nuomą, ir gerinti, naujiems įrenginiams ir įrangai, įskaitant techniką, pirkti ir (arba) išperkamajai nuomai, taip pat</text:span><text:span text:style-name="T154"><text:s/>šio projekto viešinimo išlaidos</text:span><text:span text:style-name="T155">.<text:s/></text:span></text:p>
      <text:p text:style-name="P156"><text:span text:style-name="T157">4.5</text:span><text:span text:style-name="T158">.</text:span><text:span text:style-name="T159"><text:s/>Specializuotas ūkis<text:s/></text:span><text:span text:style-name="T160">–</text:span><text:span text:style-name="T161"><text:s/></text:span><text:span text:style-name="T162">ūkis,</text:span><text:span text:style-name="T163"><text:s/></text:span><text:span text:style-name="T164">kurio pajamos iš kurio nors žemės ūkio sektoriaus,<text:s/></text:span>įgyvendinus verslo planą,<text:span text:style-name="T165"><text:s/></text:span><text:span text:style-name="T166">sudaro daugiau kaip 50 proc. visų ūkio veiklos pajamų.</text:span></text:p>
      <text:p text:style-name="P167"><text:span text:style-name="T168">4.6</text:span><text:span text:style-name="T169">.</text:span><text:span text:style-name="T170"><text:s/>Verslo planas</text:span><text:span text:style-name="T171">  – dokumentas, kuriame<text:s/></text:span><text:span text:style-name="T172">techniniu, finansiniu, ekonominiu, socialiniu ir aplinkosaugos atžvilgiu pagrindžiami investavimo tikslai, nurodomi projekte numatytoms investicijoms atlikti reikalingi ištekliai ir terminai.</text:span></text:p>
      <text:p text:style-name="P173"><text:span text:style-name="T174">4.7</text:span><text:span text:style-name="T175">.</text:span><text:span text:style-name="T176"><text:s/>Verslo plano įgyvendinimo pradžia –<text:s/></text:span><text:span text:style-name="T177">data, kai</text:span><text:span text:style-name="T178"><text:s/></text:span><text:span text:style-name="T179">paramos g</text:span><text:span text:style-name="T180">avėjas, pradėdamas įgyvendinti verslo planą, t. y. padaręs investiciją ir (arba) sudaręs sutartį dėl paslaugos gavimo, raštu apie tai informuoja Mokėjimo agentūrą</text:span><text:span text:style-name="T181">.<text:s/></text:span></text:p>
      <text:p text:style-name="P182"><text:span text:style-name="T183">4.8</text:span><text:span text:style-name="T184">.</text:span><text:span text:style-name="T185"><text:s/>Verslo plano kontrolės laikotarpis</text:span><text:span text:style-name="T186"><text:s/>– trejų metų laikotarpis nuo paskutinio paramos išmokėjimo dienos, per kurį tikrinama, kaip paramos gavėjas laikosi paramos paraiškoje ir verslo plane numatytų įsipareigojimų.</text:span></text:p>
      <text:p text:style-name="P187"><text:span text:style-name="T188">4.9</text:span><text:span text:style-name="T189">.<text:s/></text:span><text:span text:style-name="T190">Žemės ūkio ministerijos informacinė sistema</text:span><text:span text:style-name="T191"><text:s/>(toliau – ŽŪMIS)  –  prie<text:s/></text:span><text:span text:style-name="T192">Lietuvos Respublikos žemės ūkio ministerijos reguliavimo srities priskirtų institucijų ir įstaigų teikiamų paslaugų informacinė sistema.</text:span></text:p>
      <text:p text:style-name="P193"><text:span text:style-name="T194">4.10</text:span><text:span text:style-name="T195">.</text:span><text:span text:style-name="T196"><text:s/>Žemės ūkio valda<text:s/></text:span><text:span text:style-name="T197">(toliau – valda) –<text:s/></text:span><text:span text:style-name="T198">žemės ūkio veiklos ar alternatyviosios veiklos subjekto plėtojamos žemės<text:s/></text:span><text:span text:style-name="T199">ūkio veiklos ir (arba) alternatyviosios veiklos gamybos vienetų visuma, susijusi bendrais teisiniais, techniniais ir ekonominiais santykiais.</text:span></text:p>
      <text:p text:style-name="P200"><text:span text:style-name="T201">4.11</text:span><text:span text:style-name="T202">.</text:span><text:span text:style-name="T203"><text:s/>Žemės ūkio veikla</text:span><text:span text:style-name="T204"><text:s/>–<text:s/></text:span><text:span text:style-name="T205">veikla, apimanti žemės ūkio produktų gamybą, savos gamybos žemės ūkio produktų perdi</text:span><text:span text:style-name="T206">rbimą ir iš jų pagamintų maisto ar ne maisto produktų realizavimą, pripažinto žemės ūkio kooperatyvo iš savo narių jų ūkiuose pagamintų ar išaugintų žemės ūkio<text:s/></text:span><text:soft-page-break/><text:span text:style-name="T207">produktų supirkimą ir realizavimą, iš savo narių supirktų žemės ūkio produktų perdirbimą ir iš j</text:span><text:span text:style-name="T208">ų pagamintų maisto ir ne maisto produktų realizavimą ir (arba) geros agrarinės ir aplinkosauginės žemės būklės palaikymą</text:span><text:span text:style-name="T209">.</text:span></text:p>
      <text:p text:style-name="P210"><text:span text:style-name="T211">5</text:span><text:span text:style-name="T212">. Kitos Taisyklėse vartojamos sąvokos apibrėžtos Programoje, Administravimo taisyklėse, Lietuvos Respublikos žemės ūkio, maisto</text:span><text:span text:style-name="T213"><text:s/>ūkio ir kaimo plėtros įstatyme.</text:span></text:p>
      <text:p text:style-name="P214"/>
      <text:p text:style-name="P215"><text:span text:style-name="T216">III</text:span><text:span text:style-name="T217"><text:s/>SKYRIUS</text:span></text:p>
      <text:p text:style-name="P218"><text:span text:style-name="T219">prioritetai, TIKSLINĖS SRITYS IR KOMPLEKSINIAI TIKSLAI</text:span></text:p>
      <text:p text:style-name="P220"/>
      <text:p text:style-name="P221"><text:span text:style-name="T222">6</text:span><text:span text:style-name="T223">.</text:span><text:span text:style-name="T224"><text:s/></text:span><text:span text:style-name="T225">P</text:span><text:span text:style-name="T226">rioritetas –</text:span><text:span text:style-name="T227"><text:s/>visuose regionuose didinti visų žemės ūkio veiklų gyvybingumą ir konkurencingumą, taip pat skatinti inovacines ūkių technologij</text:span><text:span text:style-name="T228">as.</text:span></text:p>
      <text:p text:style-name="P229"><text:span text:style-name="T230">7</text:span><text:span text:style-name="T231">. Tikslinė sritis – efektyvesnis ūkininkavimas modernizuojant ūkius, užsiimant prekine gamyba bei konkuruojant rinkoje, didinant smulkiųjų ūkių ekonominį gyvybingumą.</text:span></text:p>
      <text:p text:style-name="P232"><text:span text:style-name="T233">8</text:span><text:span text:style-name="T234">. Kompleksiniai tikslai:</text:span></text:p>
      <text:p text:style-name="P235"><text:span text:style-name="T236">8.1</text:span><text:span text:style-name="T237">. inovacijų kūrimas, diegimas ir sklaida;</text:span></text:p>
      <text:p text:style-name="P238"><text:span text:style-name="T239">8</text:span><text:span text:style-name="T240">.2</text:span><text:span text:style-name="T241">. aplinkos išsaugojimas ir tvari plėtra;</text:span></text:p>
      <text:p text:style-name="P242"><text:span text:style-name="T243">8.3</text:span><text:span text:style-name="T244">. klimato kaitos švelninimas.</text:span></text:p>
      <text:p text:style-name="P245"/>
      <text:p text:style-name="P246"><text:span text:style-name="T247">IV</text:span><text:span text:style-name="T248"><text:s/>SKYRIUS</text:span></text:p>
      <text:p text:style-name="P249"><text:span text:style-name="T250">REMIAMA VEIKLA</text:span></text:p>
      <text:p text:style-name="P251"/>
      <text:p text:style-name="P252"><text:span text:style-name="T253">9</text:span><text:span text:style-name="T254">. Pagal priemonės veiklos sritį remiama tokia veikla:<text:s/></text:span><text:span text:style-name="T255">žemės ūkio produktų gamyba, <text:s/></text:span><text:span text:style-name="T256">žemės ūkio produktų (pagamintų (išaugintų)<text:s/></text:span><text:span text:style-name="T257">valdoje) perdirbimas ir tiekimas rinkai.</text:span></text:p>
      <text:p text:style-name="P258"/>
      <text:p text:style-name="P259"><text:span text:style-name="T260">V</text:span><text:span text:style-name="T261"><text:s/>SKYRIUS</text:span></text:p>
      <text:p text:style-name="P262"><text:span text:style-name="T263">GALIMI PAREIŠKĖJAI</text:span></text:p>
      <text:p text:style-name="P264"/>
      <text:p text:style-name="P265"><text:span text:style-name="T266">10</text:span><text:span text:style-name="T267">. Pareiškėjai gali būti fiziniai asmenys, užsiimantys žemės ūkio veikla ir iki paramos paraiškos pateikimo dienos įregistravę savo vardu valdą (kaip valdos valdytojai) ir<text:s/></text:span><text:span text:style-name="T268">ūkininko ūkį teisės aktų nustatyta tvarka.</text:span></text:p>
      <text:p text:style-name="P269"><text:span text:style-name="T270">11</text:span><text:span text:style-name="T271">. Paramos besikreipiantys <text:s/>asmenys turi būti ne jaunesni kaip 18 metų amžiaus.</text:span></text:p>
      <text:p text:style-name="P272"><text:span text:style-name="T273">12</text:span><text:span text:style-name="T274">.</text:span><text:span text:style-name="T275"><text:s/>Paramos paraiškos, kurias teikia pareiškėjas kartu su partneriais, nepriimamos.<text:s/></text:span></text:p>
      <text:p text:style-name="P276"><text:span text:style-name="T277">13</text:span><text:span text:style-name="T278">.<text:s/></text:span><text:span text:style-name="T279">J</text:span><text:span text:style-name="T280">ei pareiškėjas mirė po paramos</text:span><text:span text:style-name="T281"><text:s/>paraiškos pateikimo, paramos paraiška išregistruojama. Tuo atveju, jei paramos gavėjas mirė po sprendimo skirti paramą priėmimo ir nekilnojamasis turtas (statinys), į kurį investuojama, priklauso pareiškėjo sutuoktiniui arba pareiškėjui ir jo sutuoktiniui</text:span><text:span text:style-name="T282"><text:s/>nuosavybės teise, arba pareiškėjui bendrosios dalinės nuosavybės teise, paramos paraiška gali būti išregistruojama tik gavus sutuoktinio sutikimą. Jei sutuoktinis nesutinka su paramos paraiškos išregistravimu, jis paramos gavėjo įsipareigojimus galėtų per</text:span><text:span text:style-name="T283">imti ir tęsti veiklą tik su sąlyga, jei<text:s/></text:span><text:soft-page-break/><text:span text:style-name="T284">atitiks pareiškėjo tinkamumo gauti paramą sąlygas ir reikalavimus bei pareiškėjui taikytus projektų atrankos kriterijus įsipareigojimų perėmimo metu</text:span><text:span text:style-name="T285">.</text:span></text:p>
      <text:p text:style-name="P286"><text:span text:style-name="T287">14</text:span><text:span text:style-name="T288">.<text:s/></text:span><text:span text:style-name="T289">Paramos gavėjui mirus arba esant nenugalimos jėgos<text:s/></text:span><text:span text:style-name="T290">(force<text:s/></text:span><text:span text:style-name="T291">majeure)</text:span><text:span text:style-name="T292"><text:s/>aplinkybėms, suderinus su Mokėjimo agentūra ir pateikus Mokėjimo agentūrai rašytinį prašymą dėl įsipareigojimų perėmimo, paramos gavėjo prisiimti įsipareigojimai po<text:s/></text:span><text:span text:style-name="T293">sprendimo skirti paramą priėmimo</text:span><text:span text:style-name="T294"><text:s/>gali būti perduoti ir parama mokama asmeniui, per</text:span><text:span text:style-name="T295">imančiam paramos gavėjo įsipareigojimus ir tęsiančiam veiklą, jei jis įsipareigojimų perėmimo metu atitiks pareiškėjo tinkamumo gauti paramą sąlygas ir reikalavimus, taip pat <text:s/>ir projektų atrankos kriterijus</text:span><text:span text:style-name="T296">.</text:span></text:p>
      <text:p text:style-name="P297"><text:span text:style-name="T298">15</text:span><text:span text:style-name="T299">. P</text:span><text:span text:style-name="T300">aramos gavėjas įgaliojimą veikti jo va</text:span><text:span text:style-name="T301">rdu kitam asmeniui gali suteikti tik iškilus nenugalimos jėgos<text:s/></text:span><text:span text:style-name="T302">(force majeure)<text:s/></text:span><text:span text:style-name="T303">aplinkybėms.</text:span></text:p>
      <text:p text:style-name="P304"><text:span text:style-name="T305">16</text:span><text:span text:style-name="T306">. Nenugalimos jėgos (</text:span><text:span text:style-name="T307">force majeure</text:span><text:span text:style-name="T308">) aplinkybės turi būti pagrįstos dokumentais.</text:span></text:p>
      <text:p text:style-name="P309"/>
      <text:p text:style-name="P310"><text:span text:style-name="T311">VI</text:span><text:span text:style-name="T312"><text:s/>SKYRIUS</text:span></text:p>
      <text:p text:style-name="P313"><text:span text:style-name="T314">TINKAMUMO GAUTI PARAMĄ SĄLYGOS IR REIKALAVIMAI<text:s/></text:span></text:p>
      <text:p text:style-name="P315"/>
      <text:p text:style-name="P316"><text:span text:style-name="T317">17</text:span><text:span text:style-name="T318">. Par</text:span><text:span text:style-name="T319">amos paraiškos tinkamumas gauti paramą vertinamas pagal paramos paraiškos pateikimo dieną pareiškėjo pateiktus ir atitinkamais dokumentais pagrįstus duomenis, viešuosiuose registruose esančius duomenis, taip pat pagal dokumentus ir informaciją, gautą iš pa</text:span><text:span text:style-name="T320">reiškėjo po<text:s/></text:span><text:soft-page-break/><text:span text:style-name="T321">Mokėjimo agentūros paklausimo (-ų). Jei šie duomenys skiriasi nuo viešuosiuose registruose esančių duomenų, vadovaujamasi registrų duomenimis.</text:span></text:p>
      <text:p text:style-name="P322"><text:span text:style-name="T323">18</text:span><text:span text:style-name="T324">.<text:s/></text:span><text:span text:style-name="T325">Pareiškėjas laikomas tinkamu gauti paramą, jei atitinka šias tinkamumo gauti paramą sąlygas i</text:span><text:span text:style-name="T326">r reikalavimus:</text:span></text:p>
      <text:p text:style-name="P327"><text:span text:style-name="T328">18.1</text:span><text:span text:style-name="T329">. paramos paraišką teikia subjektas, įvardytas galimu pareiškėju Taisyklių V skyriuje;</text:span></text:p>
      <text:p text:style-name="P330"><text:span text:style-name="T331">18.2</text:span><text:span text:style-name="T332">. projektas atitinka Taisyklių III skyriuje nurodytą prioritetą, tikslinę sritį ir prisideda prie bent vieno kompleksinio tikslo įgyvendini</text:span><text:span text:style-name="T333">mo;<text:s/></text:span></text:p>
      <text:p text:style-name="P334"><text:span text:style-name="T335">18.3</text:span><text:span text:style-name="T336">. pareiškėjo pateikto verslo plano veikla ir išlaidos yra susijusios su remiama priemonės veikla, nurodyta Taisyklių IV skyriuje bent viename žemės ūkio sektoriuje;<text:s/></text:span></text:p>
      <text:p text:style-name="P337"><text:span text:style-name="T338">18.4</text:span><text:span text:style-name="T339">. pareiškėjas užtikrina, kad išlaidos, kurioms finansuoti prašoma par</text:span><text:span text:style-name="T340">amos, nebuvo, nėra ir nebus finansuojamos<text:s/></text:span><text:span text:style-name="T341">pagal bendrosios žemės ūkio politikos I ramsčio priemones<text:s/></text:span><text:span text:style-name="T342">iš kitų ES fondų ir kitų viešųjų lėšų. Ši nuostata n</text:span><text:span text:style-name="T343">etaikoma naudotiems traktoriams, kuriems įsigyti taikomos sąlygos, nurodytos Taisyklių 35.2 papunktyje</text:span><text:span text:style-name="T344">;</text:span></text:p>
      <text:p text:style-name="P345"><text:span text:style-name="T346">18.5</text:span><text:span text:style-name="T347">. parama teikiama pareiškėjui, kuris bent paskutiniais metais prieš pateikiant paramos paraišką deklaruoja pasėlius ir (arba) registruoja ūkinius gyvūnus pagal Ūkinių gyvūnų laikymo vietų registravimo ir jose laikomų ūkinių gyvūnų ženklinimo ir aps</text:span><text:span text:style-name="T348">kaitos tvarkos aprašą, patvirtintą Lietuvos Respublikos žemės ūkio ministro 2003 m. birželio 16 d. įsakymu Nr. 3D-234 „Dėl Ūkinių gyvūnų laikymo vietų registravimo ir jose laikomų ūkinių gyvūnų ženklinimo ir apskaitos tvarkos<text:s/></text:span><text:soft-page-break/><text:span text:style-name="T349">aprašo patvirtinimo“, ir kurio</text:span><text:span text:style-name="T350"><text:s/>produkcijos standartine verte išreikštas valdos ekonominis dydis paramos paraiškos pateikimo dieną yra ne mažesnis kaip 4 000 Eur ir ne didesnis kaip 7 999 Eur. V</text:span><text:span text:style-name="T351">aldos ekonominis dydis skaičiuojamas pagal Produkcijos standartine verte išreikšto žemės ūkio</text:span><text:span text:style-name="T352"><text:s/>valdos ekonominio dydžio apskaičiavimo tvarkos aprašą, patvirtintą Lietuvos Respublikos žemės ūkio ministro 2014 m. birželio 23 d. įsakymu Nr. 3D-382 „Dėl Produkcijos standartine verte išreikšto žemės ūkio valdos ekonominio dydžio apskaičiavimo tvarkos ap</text:span><text:span text:style-name="T353">rašo patvirtinimo“. Produkcijos standartine verte išreikštas valdos ekonominis dydis, paramos paraiškos pateikimo dienos duomenimis, nustatomas:</text:span></text:p>
      <text:p text:style-name="P354"><text:span text:style-name="T355">18.5.1</text:span><text:span text:style-name="T356">. kai paramos paraiškos teikiamos einamųjų metų pirmąjį pusmetį, t. y. laikotarpiu nuo einamųjų metų sa</text:span><text:span text:style-name="T357">usio 1 d. iki einamųjų metų birželio 30 d., pagal VĮ Žemės ūkio duomenų centro (toliau – Centras) už praėjusių metų laikotarpį, prasidedantį nuo sausio 1 d. ir pasibaigiantį gruodžio 31 d., apskaičiuotą valdos ekonominį dydį einamųjų metų sausio 1 d., kuri</text:span><text:span text:style-name="T358">s Centro duomenų bazėje skelbiamas einamųjų metų sausio 30 d.;</text:span></text:p>
      <text:p text:style-name="P359"><text:span text:style-name="T360">18.5.2</text:span><text:span text:style-name="T361">. kai paramos paraiškos teikiamos einamųjų metų antrąjį pusmetį, t. y. laikotarpiu nuo einamųjų metų liepos 1 d. iki einamųjų metų gruodžio 31 d., pagal Centro už laikotarpį,<text:s/></text:span><text:span text:style-name="T362">prasidedantį praėjusių metų liepos 1 d. ir pasibaigiantį einamųjų metų birželio 30 d., apskaičiuotą valdos ekonominį dydį einamųjų metų liepos 1 d., kuris Centro duomenų bazėje skelbiamas einamųjų metų rugpjūčio 31 d.;</text:span><text:s/></text:p>
      <text:soft-page-break/>
      <text:p text:style-name="P363">Papunkčio pakeitimai:</text:p>
      <text:p text:style-name="P364"><text:span text:style-name="T365">Nr.<text:s/></text:span><text:a xlink:href="https://www.e-tar.lt/portal/legalAct.html?documentId=5facd8d070b811edbc04912defe897d1" office:target-frame-name="_top" xlink:show="replace"><text:span text:style-name="T366">3D-745</text:span></text:a><text:span text:style-name="T367">, 2022-11-30, paskelbta TAR 2022-11-30, i. k. 2022-24329</text:span></text:p>
      <text:p text:style-name="Normal"/>
      <text:p text:style-name="P368"><text:span text:style-name="T369">18.6</text:span><text:span text:style-name="T370">. pareiškėjas atitinka mažos arba labai mažos įmonės sąlygas, nustatytas Lietuvos Respublikos<text:s/></text:span><text:span text:style-name="T371">smulkiojo ir vidutinio verslo plėtros įstatyme;</text:span></text:p>
      <text:p text:style-name="P372"><text:span text:style-name="T373">18.7</text:span><text:span text:style-name="T374">.<text:s/></text:span><text:span text:style-name="T375">nekilnojamasis turtas (statinys, žemė po esamais ir (arba) numatomais statyti statiniais), į kurį investuojama, gali priklausyti pareiškėjui, pareiškėjo sutuoktiniui arba pareiškėjui ir jo sutuoktin</text:span><text:span text:style-name="T376">iui bendrosios jungtinės nuosavybės teise, arba bendrosios dalinės nuosavybės teise, kai naudojimo nekilnojamuoju turtu tvarka nustatyta notariškai patvirtintoje sutartyje ir pareiškėjas investuoja į savo dalį. Tokiu atveju, kai nekilnojamasis turtas (stat</text:span><text:span text:style-name="T377">inys, žemė po esamais ir (arba) numatomais statyti statiniais), į kurį investuojama, priklauso pareiškėjo sutuoktiniui asmeninės nuosavybės teise, pateikiamas rašytinis sutuoktinio sutikimas investuoti į jam priklausantį nekilnojamąjį turtą (statinį, žemę<text:s/></text:span><text:span text:style-name="T378">po esamais ir (arba) numatomais statyti statiniais) ir vykdyti verslo plane numatytą veiklą ne trumpiau kaip 8 metus nuo<text:s/></text:span><text:span text:style-name="T379">sprendimo skirti paramą priėmimo</text:span><text:span text:style-name="T380">. Statiniai ir žemė po esamais ir (arba) numatomais statyti statiniais pareiškėjo gali būti nuomojami a</text:span><text:span text:style-name="T381">rba</text:span><text:span text:style-name="T382"><text:s/></text:span><text:span text:style-name="T383">kitaip užtikrinamas teisėtas naudojimasis jais ne trumpesniam kaip 8 metų laikotarpiui nuo paramos paraiškos pateikimo dienos. J</text:span><text:span text:style-name="T384">ei statiniai ir žemė<text:s/></text:span><text:span text:style-name="T385">po esamais ir (arba) numatomais statyti statiniais</text:span><text:span text:style-name="T386"><text:s/>yra valdomi nuomos, panaudos ar kitais pagrindais, n</text:span><text:span text:style-name="T387">uomos, panaudos sutartys turi būti įregistruotos VĮ Registrų centre. Nuomos, panaudos sutartyje</text:span><text:span text:style-name="T388"><text:s/>ar kitais pagrindais naudojamos žemės valdymo<text:s/></text:span><text:soft-page-break/><text:span text:style-name="T389">ir naudojimo teisę suteikiančiuose dokumentuose</text:span><text:span text:style-name="T390"><text:s/>turi būti aptarta statybų galimybė<text:s/></text:span><text:span text:style-name="T391">(jei numatoma statyti statinius</text:span><text:span text:style-name="T392">, atlikti kapitalinį remontą ar rekonstrukcijos darbus</text:span><text:span text:style-name="T393">).<text:s/></text:span><text:span text:style-name="T394">Atitiktis šiam kriterijui gali būti tikslinama paramos paraiškos vertinimo metu, kai pareiškėjas numato investuoti į įgytą nekilnojamąjį turtą, tačiau paramos paraiškos pateikimo dieną ir paramos par</text:span><text:span text:style-name="T395">aiškos vertinimo metu dėl objektyvių priežasčių dar vyksta šio turto nuosavybės teisės registravimo procesas arba nuomos, panaudos sutartyse nėra aptarta statybos galimybė. Teisinį disponavimą į valdomą turtą pareiškėjas turi užtikrinti iki paramos paraišk</text:span><text:span text:style-name="T396">os vertinimo pabaigos</text:span><text:span text:style-name="T397">;</text:span></text:p>
      <text:p text:style-name="P398"><text:span text:style-name="T399">18.8</text:span><text:span text:style-name="T400">.<text:s/></text:span><text:span text:style-name="T401">kai pagal teisės aktų reikalavimus pareiškėjo verslo plane numatytiems statybos (naujo statinio statyba, statinio rekonstravimas, statinio kapitalinis remontas) ar infrastruktūros įrengimo darbams vykdyti yra privalomas<text:s/></text:span><text:span text:style-name="T402">statybą leidžiantis dokumentas, kartu su paramos paraiška pateikiamas statinio projektas (pateikiamos statinio techninio projekto bendroji, sklypo sutvarkymo (sklypo plano), architektūros, konstrukcijų, statybos skaičiuojamosios kainos nustatymo dalys) ar<text:s/></text:span><text:span text:style-name="T403">supaprastintas projektas, bei statybą leidžiantis dokumentas, skaičiuojamosios kainos dalies ekspertizės aktas, parengtas įstaigos, turinčios teisę užsiimti šia veikla. Jei pirmiau nurodyti dokumentai su paramos paraiška nepateikiami, jie turi būti pateikt</text:span><text:span text:style-name="T404">i iki verslo plano įgyvendinimo pradžios, o su paramos paraiška turi būti pateikti projektiniai pasiūlymai (aiškinamasis raštas, sklypo planas su pažymėtais esamais ir projektuojamais statiniais, vaizdinė informacija) su statybos vertės skaičiavimais. Kai<text:s/></text:span><text:span text:style-name="T405">pagal teisės aktų reikalavimus statybą leidžiantis dokumentas<text:s/></text:span><text:soft-page-break/><text:span text:style-name="T406">neprivalomas, su paramos paraiška turi būti pateikti kiti bendrieji projektiniai dokumentai (aiškinamasis raštas, sklypo planas su pažymėtais esamais ir projektuojamais statiniais, statybos vert</text:span><text:span text:style-name="T407">ės skaičiavimai);</text:span></text:p>
      <text:p text:style-name="P408"><text:span text:style-name="T409">18.9</text:span><text:span text:style-name="T410">. pareiškėjas neturi įsiskolinimų Lietuvos Respublikos valstybės biudžetui ir Valstybinio socialinio draudimo fondo biudžetui (išskyrus atvejus, kai mokesčių, delspinigių, baudų mokėjimas atidėtas Lietuvos Respublikos teisės aktų<text:s/></text:span><text:span text:style-name="T411">nustatyta tvarka arba dėl šių mokesčių, delspinigių, baudų vyksta mokestinis ginčas). Atitiktis šiam kriterijui gali būti tikslinama paramos paraiškos vertinimo metu;</text:span></text:p>
      <text:p text:style-name="P412"><text:span text:style-name="T413">18.10</text:span><text:span text:style-name="T414">.</text:span><text:span text:style-name="T415"><text:s/></text:span><text:span text:style-name="T416">pateiktas verslo planas, parengtas pagal Taisyklių 2 priede nustatytą formą. V</text:span><text:span text:style-name="T417">erslo plano įgyvendinimo pabaiga turi sutapti su finansinių metų pabaiga. Pareiškėjas verslo plane numato, per kiek metų planuoja jį įgyvendinti. Verslo plane:</text:span></text:p>
      <text:p text:style-name="P418"><text:span text:style-name="T419">18.10.1</text:span><text:span text:style-name="T420">. pateikiama valdos situacijos analizė;</text:span></text:p>
      <text:p text:style-name="P421"><text:span text:style-name="T422">18.10.2</text:span><text:span text:style-name="T423">. pateikiama detali informacija apie</text:span><text:span text:style-name="T424"><text:s/>planuojamas įgyvendinti veiklas, investicijas ir laikotarpius;</text:span></text:p>
      <text:p text:style-name="P425"><text:span text:style-name="T426">18.10.3</text:span><text:span text:style-name="T427">.<text:s/></text:span><text:span text:style-name="T428">nurodomi planuojami ūkio ekonominio gyvybingumo rodikliai (</text:span><text:span text:style-name="T429">kaip nurodyta Ūkio subjektų, siekiančių pasinaudoti parama pagal Lietuvos kaimo plėtros 2014–2020 metų programos priemon</text:span><text:span text:style-name="T430">es, ekonominio gyvybingumo nustatymo taisyklėse, patvirtintose Lietuvos Respublikos<text:s/></text:span><text:soft-page-break/><text:span text:style-name="T431">žemės ūkio ministro 2014 m. liepos 28 d. įsakymu Nr. 3D-440 „Dėl Ūkio subjektų, siekiančių pasinaudoti parama pagal Lietuvos kaimo plėtros 2014–2020 metų programos priemone</text:span><text:span text:style-name="T432">s, ekonominio gyvybingumo nustatymo taisyklių patvirtinimo“ (toliau – Ekonominio gyvybingumo nustatymo taisyklės),<text:s/></text:span><text:span text:style-name="T433">ir priežiūros rodikliai;</text:span></text:p>
      <text:p text:style-name="P434"><text:span text:style-name="T435">18.11</text:span><text:span text:style-name="T436">. pareiškėjas užtikrina, kad verslo planą pradės įgyvendinti per 9 mėn. nuo<text:s/></text:span><text:span text:style-name="T437">sprendimo skirti paramą priėm</text:span><text:span text:style-name="T438">imo dienos</text:span><text:span text:style-name="T439">;</text:span><text:span text:style-name="T440"><text:s/></text:span></text:p>
      <text:p text:style-name="P441"><text:span text:style-name="T442">18.12</text:span><text:span text:style-name="T443">.<text:s/></text:span><text:span text:style-name="T444">parama teikiama Sutarties dėl Europos Sąjungos veikimo I priedo produktų (išskyrus žvejybos ir akvakultūros produktus) gamybai ir valdoje pagamintiems produktams perdirbti. Perdirbimo proceso metu gautas galutinis produktas turi būt</text:span><text:span text:style-name="T445">i Sutarties dėl Europos Sąjungos veikimo I priedo produktas</text:span><text:span text:style-name="T446">;<text:s/></text:span></text:p>
      <text:p text:style-name="P447"><text:span text:style-name="T448">18.13</text:span><text:span text:style-name="T449">.<text:s/></text:span><text:span text:style-name="T450">investicijos atitinka darbo saugos reikalavimus, kaip nurodyta t</text:span><text:span text:style-name="T451">echniniame reglamente „Mašinų sauga“, patvirtintame Lietuvos Respublikos socialinės apsaugos ir darbo ministro 2000 m. kovo 6 d. įsakymu Nr. 28 „Dėl techninio reglamento „Mašinų sauga“ patvirtinimo“ ir Elektrotechnikos gaminių saugos techniniame reglamente</text:span><text:span text:style-name="T452">, patvirtintame Lietuvos Respublikos ūkio ministro 2016 <text:s/>m. balandžio 26 d. įsakymu Nr. 4-314 „Dėl Elektrotechnikos gaminių saugos techninio reglamento patvirtinimo“ (kai taikoma);</text:span></text:p>
      <text:p text:style-name="P453"><text:span text:style-name="T454">18.14</text:span><text:span text:style-name="T455">. investicijos atitinka<text:s/></text:span><text:span text:style-name="T456">Valstybinės maisto ir veterinarijos tarnyb</text:span><text:span text:style-name="T457">os kontroliuojamų teisės aktų reikalavimus, kai investicijoms taikomi tokie reikalavimai. Vertinimo išvadą dėl investicijų atitikties Valstybinės maisto ir veterinarijos tarnybos kontroliuojamiems teisės aktų reikalavimams išduoda Valstybinė maisto ir vete</text:span><text:span text:style-name="T458">rinarijos tarnyba Mokėjimo agentūros prašymu</text:span><text:span text:style-name="T459">; <text:s/></text:span></text:p>
      <text:p text:style-name="P460"><text:span text:style-name="T461">18.15</text:span><text:span text:style-name="T462">. planuojamos ūkinės veiklos poveikis aplinkai įvertinamas iki paramos paraiškos pateikimo vadovaujantis Lietuvos Respublikos planuojamos ūkinės veiklos poveikio aplinkai vertinimo įstatymo nuostatom</text:span><text:span text:style-name="T463">is. Atitiktis šiam kriterijui gali būti tikslinama paramos paraiškos vertinimo metu;</text:span></text:p>
      <text:p text:style-name="P464"><text:span text:style-name="T465">18.16</text:span><text:span text:style-name="T466">. parama neteikiama, jei remiantis Galimai neteisėtų sąlygų gauti paramą nustatymo metodika, patvirtinta Lietuvos Respublikos žemės ūkio ministro 2014 m. lapkriči</text:span><text:span text:style-name="T467">o 27 d. įsakymu Nr. 3D-889 „Dėl Galimai neteisėtų sąlygų gauti paramą nustatymo metodikos patvirtinimo“, nustatoma, kad pareiškėjas ar paramos gavėjas galimai neteisėtai sukūrė tokiai paramai gauti reikalingas sąlygas;</text:span></text:p>
      <text:p text:style-name="P468"><text:span text:style-name="T469">18.17</text:span><text:span text:style-name="T470">. parama neteikiama finansin</text:span><text:span text:style-name="T471">ių sunkumų turinčiam pareiškėjui (pareiškėjas bankrutuoja</text:span><text:span text:style-name="T472"><text:s/>arba yra likviduojamas</text:span><text:span text:style-name="T473"><text:s/></text:span><text:span text:style-name="T474">);</text:span></text:p>
      <text:p text:style-name="P475"><text:span text:style-name="T476">18.18</text:span><text:span text:style-name="T477">.<text:s/></text:span><text:span text:style-name="T478">parama neteikiama pareiškėjams, kurių verslo planas įgyvendinamas ne Lietuvos Respublikos teritorijoje.</text:span></text:p>
      <text:p text:style-name="P479"><text:span text:style-name="T480">VII</text:span><text:span text:style-name="T481"><text:s/>SKYRIUS</text:span></text:p>
      <text:p text:style-name="P482"><text:span text:style-name="T483">ĮSIPAREIGOJIMAI</text:span></text:p>
      <text:p text:style-name="P484"/>
      <text:p text:style-name="P485"><text:span text:style-name="T486">19</text:span><text:span text:style-name="T487">. Pareiškėjas<text:s/></text:span><text:span text:style-name="T488">prisiima šiuos</text:span><text:span text:style-name="T489"><text:s/>įsipareigojimus:</text:span></text:p>
      <text:p text:style-name="P490"><text:span text:style-name="T491">19.1</text:span><text:span text:style-name="T492">. pradėti įgyvendinti verslo planą per 9 mėn. nuo<text:s/></text:span><text:span text:style-name="T493">sprendimo skirti paramą priėmimo dienos</text:span><text:span text:style-name="T494">. Paramos gavėjas, pradėjęs įgyvendinti verslo planą, raštu apie tai informuoja Mokėjimo agentūrą, pridėdamas dokumentus (investi</text:span><text:span text:style-name="T495">cijos įsigijimo dokumentus arba sutartį dėl paslaugų teikimo), kuriais pagrindžiama verslo plano įgyvendinimo pradžia. Verslo plano įgyvendinimo pradžia nėra laikomas konsultacijų<text:s/></text:span><text:span text:style-name="T496">verslo plano<text:s/></text:span><text:span text:style-name="T497"><text:s/>įgyvendinimo ir administravimo klausimais ir kitų bendrųjų išl</text:span><text:span text:style-name="T498">aidų kategorijai priskirtinų išlaidų pirkimo–pardavimo, paslaugų teikimo sutarčių sudarymas;</text:span><text:s/></text:p>
      <text:p text:style-name="P499"><text:span text:style-name="T500">19.2</text:span><text:span text:style-name="T501">. apdrausti turtą, kuriam įsigyti ar sukurti bus panaudota parama, nuo<text:s/></text:span><text:span text:style-name="T502">sprendimo skirti paramą priėmimo dienos, jei turtas įsigytas po paramos paraiškos pateikimo iki sprendimo skirti paramą priėmimo<text:s/></text:span><text:span text:style-name="T503">(tuo atveju, jei turtas įsigyjamas po</text:span><text:span text:style-name="T504"><text:s/>sprendimo skirti paramą priėmimo</text:span><text:span text:style-name="T505">, nuo priėmimo–perdavimo akto pasirašymo dienos) iki vers</text:span><text:span text:style-name="T506">lo plano kontrolės laikotarpio pabaigos (didžiausiu turto atkuriamosios vertės draudimu nuo visų galimų rizikos atvejų verslo plano įgyvendinimo laikotarpiu, o įgyvendinus verslo planą – likutine verte, atsižvelgiant į atitinkamos rūšies turto naudojimo la</text:span><text:span text:style-name="T507">iką ir taikomas turto nusidėvėjimo normas).<text:s/></text:span><text:span text:style-name="T508">Draudimas privalomas ir tuo atveju, kai realizavus, suvartojus ar netekus už paramos lėšas įsigyto biologinio turto,<text:s/></text:span><text:soft-page-break/><text:span text:style-name="T509">atkuriamas buvęs biologinio turto vienetų skaičius.</text:span><text:s/><text:span text:style-name="T510">Reikalavimas netaikomas, jei pareiškėjas įr</text:span><text:span text:style-name="T511">odo, kad apdrausti paramos lėšomis įgytą ar sukurtą turtą nėra galimybių ir kartu su mokėjimo prašymu pateikia bent tris šio fakto patvirtinimo oficialius skirtingų draudimo įmonių atsisakymo suteikti draudimo paslaugas raštus. Įvykus draudžiamajam įvykiui</text:span><text:span text:style-name="T512">, kurio metu buvo sugadintas ar sunaikintas paramos lėšomis įsigytas ar sukurtas turtas, paramos gavėjas įsipareigoja atstatyti <text:s/>turtą ne mažesne negu atkuriamąja verte ir ne mažesnių techninių parametrų;</text:span></text:p>
      <text:p text:style-name="P513"><text:span text:style-name="T514">19.3</text:span><text:span text:style-name="T515">. nekeisti<text:s/></text:span><text:span text:style-name="T516">verslo plano<text:s/></text:span><text:span text:style-name="T517">įgyvendinimo vietos</text:span><text:span text:style-name="T518"><text:s/>(ūkininko teisėtai valdomos žemės visuma, įskaitant ir po paramos paraiškos pateikimo teisėtai valdomus žemės sklypus) ir sąlygų (numatyta</text:span><text:span text:style-name="T519"><text:s/>žemės ūkio veikla turi būti vykdoma visu verslo plano įgyvendinimo ir kontrolės laikotarpiu</text:span><text:span text:style-name="T520">), neparduoti ir kitaip n</text:span><text:span text:style-name="T521">eperleisti kitam asmeniui už paramos lėšas įgyto turto, išskyrus biologinį turtą, nuo<text:s/></text:span><text:span text:style-name="T522">sprendimo skirti paramą priėmimo</text:span><text:span text:style-name="T523"><text:s/>iki verslo plano kontrolės laikotarpio pabaigos.</text:span></text:p>
      <text:p text:style-name="P524"><text:span text:style-name="T525">19.4</text:span><text:span text:style-name="T526">.<text:s/></text:span><text:span text:style-name="T527">įkeisti už paramos lėšas įgytą turtą paskolos grąžinimui užtikrinti finansų įm</text:span><text:span text:style-name="T528">onei, kuri suteikė paskolą verslo planui įgyvendinti, tik gavęs Mokėjimo agentūros leidimą, jei toks įkeitimas būtinas;</text:span></text:p>
      <text:p text:style-name="P529"><text:span text:style-name="T530">19.5</text:span><text:span text:style-name="T531">. ne vėliau kaip nuo paramos paraiškos pateikimo dienos iki verslo plano kontrolės laikotarpio pabaigos tvarkyti buhalterinę aps</text:span><text:span text:style-name="T532">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533">Lietuvos Respublik</text:span><text:span text:style-name="T534">os Vyriausybės<text:s/></text:span><text:span text:style-name="T535">1999 m. gruodžio 1 d. nutarimu Nr. 1333 „Dėl Ū</text:span>kininko ūkio ir gyventojų, kurie neįregistravę ūkininko ūkio verčiasi individualia žemės ūkio veikla, veiklos buhalterinės apskaitos tvarkos aprašo patvirtinimo“, arba vadovaujantis Ūkininko ūkio<text:s/>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 sistema rekomendacijų patvirtinimo“,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p>
      <text:p text:style-name="P536"><text:span text:style-name="T537">19.6</text:span><text:span text:style-name="T538">.<text:s/></text:span><text:span text:style-name="T539"><text:s/>užtikrinti, kad įsigytos investicijos, įgyvendinus verslo planą, atitiks Valstybinės maisto ir veterinarijos tarnybos kontroliuojamų teisės aktų reikalavimus, kai investicijoms taikomi tokie reikalavimai</text:span><text:span text:style-name="T540">. Pažymą apie įsigytų investicijų atitiktį arba neatitiktį Valstybinės maisto ir veterinarijos tarnybos kontroliuojamiems teisės aktų reikalavimams išduoda Valstybinė maisto ir veterinarijos tarnyba Mokėjimo agentūros prašymu;</text:span></text:p>
      <text:p text:style-name="P541"><text:span text:style-name="T542">19.7</text:span><text:span text:style-name="T543">. viešinti paramą, va</text:span><text:span text:style-name="T544">dovaudamasis Suteiktos paramos pagal Lietuvos kaimo plėtros 2014–2020 metų programą viešinimo taisyklėmis, patvirtintomis Lietuvos Respublikos žemės ūkio ministro 2014 m. gruodžio 3 d. įsakymu Nr. 3D-925 „Dėl Suteiktos paramos pagal Lietuvos kaimo plėtros<text:s/></text:span><text:span text:style-name="T545">2014–2020 metų programą viešinimo taisyklių patvirtinimo“ (toliau – viešinimo taisyklės);</text:span><text:span text:style-name="T546"><text:s/></text:span></text:p>
      <text:p text:style-name="P547"><text:span text:style-name="T548">19.8</text:span><text:span text:style-name="T549">.<text:s/></text:span><text:span text:style-name="T550">užtikrinti, kad</text:span><text:span text:style-name="T551"><text:s/>produkcijos standartine verte išreikštas valdos ekonominis dydis nuo sprendimo skirti paramą priėmimo iki verslo plano kontrolės laikotarpi</text:span><text:span text:style-name="T552">o pabaigos bus didesnis kaip 4 000 Eur;</text:span></text:p>
      <text:p text:style-name="P553"><text:span text:style-name="T554">19.9</text:span><text:span text:style-name="T555">.<text:s/></text:span><text:span text:style-name="T556">užtikrinti, kad<text:s/></text:span><text:span text:style-name="T557">produkcijos standartine verte išreikštas valdos ekonominis dydis, įgyvendinus verslo planą ir verslo plano kontrolės laikotarpiu, padidės ne mažiau kaip 20 proc. Jis nustatomas pagal Centro<text:s/></text:span><text:span text:style-name="T558">už paskutinių verslo plano įgyvendinimo metų laikotarpį, prasidedantį nuo sausio 1 d. ir pasibaigiantį gruodžio 31 d., apskaičiuotą valdos ekonominį dydį einamųjų metų sausio 1 d.;</text:span><text:s/></text:p>
      <text:p text:style-name="P559">Papunkčio pakeitimai:</text:p>
      <text:p text:style-name="P560"><text:span text:style-name="T561">Nr.<text:s/></text:span><text:a xlink:href="https://www.e-tar.lt/portal/legalAct.html?documentId=5facd8d070b811edbc04912defe897d1" office:target-frame-name="_top" xlink:show="replace"><text:span text:style-name="T562">3D-745</text:span></text:a><text:span text:style-name="T563">, 2022-11-30, paskelbta TAR 2022-11-30, i. k. 2022-24329</text:span></text:p>
      <text:p text:style-name="Normal"/>
      <text:p text:style-name="P564"><text:span text:style-name="T565">19.10</text:span><text:span text:style-name="T566">. užtikrinti, kad, įgyvendinus verslo planą, ūkis atitiks ekonominio gyvybingumo kriter</text:span><text:span text:style-name="T567">ijus, kaip nurodyta Ekonominio gyvybingumo nustatymo taisyklėse;</text:span><text:s/></text:p>
      <text:p text:style-name="P568"><text:span text:style-name="T569">19.11</text:span><text:span text:style-name="T570">. įgyvendinus verslo planą pasiekti ir iki verslo plano kontrolės laikotarpio pabaigos išlaikyti paramos paraiškoje pagal verslo planą numatytus projekto priežiūros rodiklius;<text:s/></text:span></text:p>
      <text:p text:style-name="P571"><text:span text:style-name="T572">19</text:span><text:span text:style-name="T573">.12</text:span><text:span text:style-name="T574">.<text:s/></text:span><text:span text:style-name="T575">įgyvendinti suplanuotą ir Mokėjimo agentūrai pateiktą verslo planą;</text:span></text:p>
      <text:p text:style-name="P576"><text:span text:style-name="T577">19.13</text:span><text:span text:style-name="T578">. laiku pateikti mokėjimo prašymą ir reikiamus priedus.<text:s/></text:span></text:p>
      <text:p text:style-name="P579"/>
      <text:p text:style-name="P580"><text:span text:style-name="T581">VIII</text:span><text:span text:style-name="T582"><text:s/>SKYRIUS</text:span></text:p>
      <text:p text:style-name="P583"><text:span text:style-name="T584">PARAMOS DYDIS</text:span></text:p>
      <text:p text:style-name="P585"/>
      <text:p text:style-name="P586"><text:span text:style-name="T587">20</text:span><text:span text:style-name="T588">. Paramos suma – 15 tūkst. Eur be pridėtinės vertės mokesčio (toliau –<text:s/></text:span><text:span text:style-name="T589">PVM) vienam paramos gavėjui (išskyrus atvejus, kai prašoma mažesnės paramos sumos).</text:span></text:p>
      <text:p text:style-name="P590"><text:span text:style-name="T591">21</text:span><text:span text:style-name="T592">. Parama skiriama verslo planui įgyvendinti.<text:s/></text:span></text:p>
      <text:p text:style-name="P593"><text:span text:style-name="T594">22</text:span><text:span text:style-name="T595">. Paramos gavėjas privalo investuoti visą paramos sumą, numatytą paramos paraiškoje ir verslo plane.</text:span></text:p>
      <text:p text:style-name="P596"><text:span text:style-name="T597">23</text:span><text:span text:style-name="T598">. Param</text:span><text:span text:style-name="T599">os teikimo laikotarpis negali būti ilgesnis kaip 5 metai.</text:span></text:p>
      <text:p text:style-name="P600"><text:span text:style-name="T601">24</text:span><text:span text:style-name="T602">. Parama išmokama dviem <text:s/>dalinėmis išmokomis. Pirmoji išmokos dalis, sudaranti 80 proc. visos išmokos sumos, paramos gavėjui išmokama po sprendimo skirti paramą priėmimo (be mokėjimo prašymo pateikimo). Paskutinė 20 proc. išmokos dalis  mokama kitais metai</text:span><text:span text:style-name="T603">s po verslo plano tinkamo įgyvendinimo.</text:span></text:p>
      <text:p text:style-name="P604"><text:span text:style-name="T605">25</text:span><text:span text:style-name="T606">. Verslo planas laikomas tinkamai įgyvendintu, jei:</text:span></text:p>
      <text:p text:style-name="P607"><text:span text:style-name="T608">25.1</text:span><text:span text:style-name="T609">. produkcijos standartine verte išreikštas valdos ekonominis dydis padidintas ne mažiau kaip 20 proc., kaip nurodyta Taisyklių 19.9 papunktyje;</text:span></text:p>
      <text:p text:style-name="P610"><text:span text:style-name="T611">25.2</text:span><text:span text:style-name="T612">. įgyvendintos suplanuotos investicijos, pasiekti verslo plane numatyti veiklos plėtros tikslai bei ne mažesnė kaip 2 proc. grynojo pelningumo rodiklio reikšmė, kaip nustatyta<text:s/></text:span><text:span text:style-name="T613">Ekonominio gyvybingumo nustatymo taisyklėse.</text:span><text:s/></text:p>
      <text:p text:style-name="P614"><text:span text:style-name="T615">26</text:span><text:span text:style-name="T616">. Pareiškėjas, paramos gav</text:span><text:span text:style-name="T617">ėjas verslo plano įgyvendinimo laikotarpiu tuo pačiu metu negali įgyvendinti projektų pagal kitas investicines Programos priemones ir (arba) priemonių veiklos sritis.<text:s/></text:span></text:p>
      <text:p text:style-name="P618"><text:span text:style-name="T619">27</text:span><text:span text:style-name="T620">.</text:span><text:span text:style-name="T621"><text:s/></text:span><text:span text:style-name="T622">Paramos pagal kitas investicines Programos priemones galima kreiptis tik pasibai</text:span><text:span text:style-name="T623">gus verslo plano įgyvendinimo laikotarpiui, t. y. ne anksčiau kaip pateikus mokėjimo prašymą ir galutinę projekto įgyvendinimo ataskaitą (netaikoma Programos priemonės „Pagrindinės paslaugos ir kaimų atnaujinimas kaimo vietovėse“ veiklos srities „Parama in</text:span><text:span text:style-name="T624">vesticijoms į visų rūšių mažos apimties infrastruktūrą“ veiklai „Asbestinių stogų dangos keitimas“ ir priemonės „Bendradarbiavimas“ veiklos sričiai „Parama trumpoms tiekimo grandinėms ir vietos rinkoms skatinti vietos lygmeniu“)</text:span>.</text:p>
      <text:p text:style-name="P625">Punkto pakeitimai:</text:p>
      <text:p text:style-name="P626"><text:span text:style-name="T627">Nr.<text:s/></text:span><text:a xlink:href="https://www.e-tar.lt/portal/legalAct.html?documentId=b19d29f05a8811e98b599e654d7d03a0" office:target-frame-name="_top" xlink:show="replace"><text:span text:style-name="T628">3D-210</text:span></text:a><text:span text:style-name="T629">, 2019-04-09, paskelbta TAR 2019-04-10, i. k. 2019-05859</text:span></text:p>
      <text:p text:style-name="Normal"/>
      <text:p text:style-name="P630"><text:span text:style-name="T631">IX</text:span><text:span text:style-name="T632"><text:s/>SKYRIUS<text:s/></text:span></text:p>
      <text:p text:style-name="P633"><text:span text:style-name="T634">TINKAMOS IR NETINKAMOS FINANSUOTI IŠLAIDOS</text:span></text:p>
      <text:p text:style-name="P635"/>
      <text:p text:style-name="P636"><text:span text:style-name="T637">28</text:span><text:span text:style-name="T638">. Tinkamomis finansuoti išlaidomis laikomos verslo plane numatytai veiklai vykdyti (verslo planui įgyvendinti) skirtos išlaidos.<text:s/></text:span></text:p>
      <text:p text:style-name="P639"><text:span text:style-name="T640">29</text:span><text:span text:style-name="T641">.<text:s/></text:span><text:span text:style-name="T642">Perkamos prekės turi būti naujos, nenaudotos (</text:span><text:span text:style-name="T643">ši sąlyga netaikoma Taisyklių 35.2, 35.9 ir 35.10 papunkčiuose<text:s/></text:span><text:span text:style-name="T644">nurodytoms tinkamų finansuoti išlaidų kategorijoms)</text:span><text:span text:style-name="T645">, atitinkančios Taisyklių 18.13 ir 18.14 papunkčiuose nurodytus reikalavimus, kai investicijoms tokie reikalavimai taikomi. Paramos lėšomis finansuojamos tik tinkamos finansuoti ir verslo planui įgyvendint</text:span><text:span text:style-name="T646">i būtinos išlaidos, skirtos Taisyklių 9 punkte nurodytoms veikloms vykdyti, ir ne daugiau nei numatytas paramos dydis. Tinkamos finansuoti išlaidos paramos paraiškoje turi būti priskirtos prie išlaidų kategorijų.<text:s/></text:span></text:p>
      <text:p text:style-name="P647"><text:span text:style-name="T648">30</text:span><text:span text:style-name="T649">. Tinkamų finansuoti išlaidų kainai<text:s/></text:span><text:span text:style-name="T650">pagrįsti kartu su paramos paraiška turi būti pateikti trys skirtingų tiekėjų komerciniai pasiūlymai (</text:span><text:span text:style-name="T651">su lygiaverčiais (gali skirtis ne daugiau kaip 10 procentų, lyginant su mažiausios kainos pasiūlyme nurodytais parametrais) išlaidų pagrindines technines s</text:span><text:span text:style-name="T652">avybes apibūdinančiais techniniais parametrais)</text:span><text:span text:style-name="T653">, kuriais pagrindžiama visa prašoma paramos suma, o tinkama finansuoti išlaidų suma nustatoma pagal mažiausią pasiūlytą kainą, neviršijančią vidutinių rinkos kainų).<text:s/></text:span></text:p>
      <text:p text:style-name="P654"><text:span text:style-name="T655">31</text:span><text:span text:style-name="T656">. Tuo atveju, kai pateiktuose komerc</text:span><text:span text:style-name="T657">iniuose pasiūlymuose nurodyta prekės, paslaugos, darbų kaina yra 10 proc. didesnė nei analogiškos rinkoje egzistuojančios prekės, paslaugos ar darbų vidutinė rinkos kaina, atliekami Administravimo taisyklių 69 punkte nurodyti veiksmai.</text:span></text:p>
      <text:p text:style-name="P658"><text:span text:style-name="T659">32</text:span><text:span text:style-name="T660">. Perkant prek</text:span><text:span text:style-name="T661">es, paslaugas, kurių vertė nesiekia 58 000 Eur be PVM, ar perkant darbus – nesiekia 145 000 Eur be PVM (išskyrus atvejus, kai vadovaujantis<text:s/></text:span><text:span text:style-name="T662">Projekto vykdytojo, pretenduojančio gauti paramą iš Europos žemės ūkio fondo kaimo plėtrai pagal<text:s/></text:span><text:span text:style-name="T663"><text:s/>Lietuvos kaimo plė</text:span><text:span text:style-name="T664">tros 2014–2020 metų programos priemones, prekių, paslaugų ar darbų pirkimo taisyklių, patvirtintų Lietuvos Respublikos žemės ūkio ministro 2014 m. gruodžio 3 d. įsakymu Nr. 3D-924 „Dėl Projekto vykdytojo, pretenduojančio gauti paramą iš Europos žemės ūkio<text:s/></text:span><text:span text:style-name="T665">fondo kaimo plėtrai pagal Lietuvos kaimo plėtros 2014–2020 metų programos priemones prekių, paslaugų ar darbų pirkimo taisyklių patvirtinimo“, nuostatas reikia atlikti pirkimų procedūrą), mažiausią kainą nurodančio komercinio pasiūlymo konkretūs pagrindine</text:span><text:span text:style-name="T666">s technines savybes apibūdinantys techniniai parametrai, markė ir modelis bus įrašomi į sprendimą dėl paramos skyrimo.</text:span></text:p>
      <text:p text:style-name="P667"><text:span text:style-name="T668">33</text:span><text:span text:style-name="T669">.<text:s/></text:span><text:span text:style-name="T670">Jei<text:s/></text:span><text:span text:style-name="T671">pareiškėjas patyrė bendrųjų išlaidų, pirkimų dokumentų kopijas jis turi pateikti kartu su paramos paraiška. <text:s text:c="3"/></text:span></text:p>
      <text:p text:style-name="P672"><text:span text:style-name="T673">34</text:span><text:span text:style-name="T674">. Tinka</text:span><text:span text:style-name="T675">momis finansuoti pripažįstamos išlaidos:</text:span></text:p>
      <text:p text:style-name="P676"><text:span text:style-name="T677">34.1</text:span><text:span text:style-name="T678">. realiai suplanuotos, pagrįstos</text:span><text:s/>ir neviršijančios atitinkamų prekių, paslaugų, darbų rinkoje vidutinės kainos,<text:span text:style-name="T679"><text:s/>būtinos verslo planui įgyvendinti ir numatytos verslo plane;</text:span></text:p>
      <text:p text:style-name="P680"><text:span text:style-name="T681">34.2</text:span><text:span text:style-name="T682">. patirtos (t. y. apmokėtos)</text:span><text:span text:style-name="T683"><text:s/>po paramos paraiškos pateikimo dienos, išskyrus bendrąsias išlaidas. Tačiau šios išlaidos nefinansuojamos, jeigu parama<text:s/></text:span><text:span text:style-name="T684">verslo planui įgyvendinti<text:s/></text:span><text:span text:style-name="T685"><text:s/>neskiriama arba išlaidos<text:s/></text:span><text:span text:style-name="T686">nėra susijusios su verslo plano įgyvendinimu ir nėra nurodytos tinkamų finansuoti i</text:span><text:span text:style-name="T687">šlaidų sąraše pagal šių Taisyklių 35 punktą,<text:s/></text:span><text:span text:style-name="T688">arba jei jos padarytos nesilaikant pirkimo procedūrų, nustatytų teisės aktuose, jei tokios procedūros turi būti taikomos;</text:span></text:p>
      <text:p text:style-name="P689"><text:span text:style-name="T690">34.3</text:span><text:span text:style-name="T691">. bendrosios išlaidos, kurios yra tiesiogiai susijusios su projekto parengimu ir<text:s/></text:span><text:span text:style-name="T692">administravimu ir kurios yra patirtos ne anksčiau kaip prieš 1 metus iki paramos paraiškos pateikimo dienos;</text:span></text:p>
      <text:p text:style-name="P693"><text:span text:style-name="T694">34.4</text:span><text:span text:style-name="T695">. faktiškai padarytos ir į paramos gavėjo apskaitą įtrauktos išlaidos, pagrįstos dokumentų originalais arba nustatyta tvarka patvirtintomis</text:span><text:span text:style-name="T696"><text:s/>kopijomis;</text:span></text:p>
      <text:p text:style-name="P697"><text:span text:style-name="T698">34.5</text:span><text:span text:style-name="T699">. <text:s/>finansinės nuomos (lizingo) būdu įsigyjamas turtas turi tapti paramos gavėjo nuosavybe iki verslo plano įgyvendinimo pabaigos.</text:span><text:span text:style-name="T700"><text:s/>Įsigyjamo turto dalis, pagal finansinės nuomos (lizingo) sutartį, neapmokėta iki verslo plano įgyvendinimo</text:span><text:span text:style-name="T701"><text:s/>pabaigos, paramos lėšomis nefinansuojama;</text:span></text:p>
      <text:p text:style-name="P702"><text:span text:style-name="T703">34.6</text:span><text:span text:style-name="T704">. jei įsigyjama teisės aktų nustatyta tvarka privaloma registruoti nauja žemės ūkio technika ar transporto priemonės, nurodytos Taisyklių 35.1 papunktyje, buvo įregistruotos juridinio asmens, vykdančio žem</text:span><text:span text:style-name="T705">ės ūkio technikos ar transporto priemonių pardavimo veiklą, vardu, pareiškėjas turi pateikti to juridinio asmens rašytinį patvirtinimą, kad žemės ūkio technika ar transporto priemonė nebuvo eksploatuota.</text:span></text:p>
      <text:p text:style-name="P706"><text:span text:style-name="T707">35</text:span><text:span text:style-name="T708">. Tinkamų finansuoti išlaidų kategorijos:<text:s/></text:span></text:p>
      <text:p text:style-name="P709"><text:span text:style-name="T710">3</text:span><text:span text:style-name="T711">5.1</text:span><text:span text:style-name="T712">.<text:s/></text:span><text:span text:style-name="T713">nauja žemės ūkio technika ir nauja žemės ūkio įranga (prie įrangos kategorijos negali būti priskirtos jokios transporto priemonės, nurodytos <text:s/>Motorinių transporto priemonių ir jų priekabų kategorijų ir klasių pagal konstrukciją reikalavimuose, patvi</text:span><text:span text:style-name="T714">rtintuose Valstybinės kelių transporto inspekcijos prie Susisiekimo ministerijos viršininko 2008 m. gruodžio 2 d. įsakymu Nr. 2B-479 „Dėl Motorinių transporto priemonių ir jų priekabų kategorijų ir klasių pagal konstrukciją reikalavimų patvirtinimo“ (tolia</text:span><text:span text:style-name="T715">u – Motorinių transporto priemonių ir jų priekabų kategorijų ir klasių pagal konstrukciją reikalavimai).<text:s/></text:span><text:span text:style-name="T716">Žemės ūkio įranga laikoma įranga, susijusi su žemės ūkio produktų gamyba. Prie žemės ūkio įrangos kategorijos nepriskiriama įvairi įranga, kuri iš dali</text:span><text:span text:style-name="T717">es gali būti naudojama ir žemės ūkio gamyboje, tačiau yra pagaminta įvairioms ūkio šakų arba kitoms reikmėms (pavyzdžiui, kuro talpyklos, elektros generatoriai ir pan.</text:span><text:span text:style-name="T718">);</text:span></text:p>
      <text:p text:style-name="P719"><text:span text:style-name="T720">35.2</text:span><text:span text:style-name="T721">.<text:s/></text:span><text:span text:style-name="T722">naudoti traktoriai, senesni kaip 7 metų, kurie turi galiojančią privalomąją<text:s/></text:span><text:span text:style-name="T723">techninę apžiūrą ir kuriems finansuoti prašoma paramos, nėra ir nebus finansuojami iš kitų ES fondų ir kitų viešųjų lėšų;</text:span></text:p>
      <text:p text:style-name="P724"><text:span text:style-name="T725">35.3</text:span><text:span text:style-name="T726">. nauji</text:span><text:span text:style-name="T727"><text:s/>technologiniai įrenginiai;</text:span></text:p>
      <text:p text:style-name="P728"><text:span text:style-name="T729">35.4</text:span><text:span text:style-name="T730">. nauja kompiuterinė ir programinė įranga, susijusi su įsigyjamos įrangos ar techno</text:span><text:span text:style-name="T731">loginio proceso valdymu, skirta verslo plano reikmėms;<text:s/></text:span></text:p>
      <text:p text:style-name="P732"><text:span text:style-name="T733">35.5</text:span><text:span text:style-name="T734">. naujos N ir O kategorijų bazinės komplektacijos transporto priemonės, kaip nurodyta <text:s/>Motorinių transporto priemonių ir jų priekabų kategorijų ir klasių pagal konstrukciją reikalavimuose (par</text:span><text:span text:style-name="T735">ama įsigyti N</text:span><text:span text:style-name="T736">1</text:span><text:span text:style-name="T737"><text:s/>klasės transporto priemonę kroviniams vežti teikiama tuo atveju, kai joje yra 2 arba 3 sėdimosios vietos ir pertvara atskirtas be langų krovinių skyrius);</text:span><text:s/></text:p>
      <text:p text:style-name="P738"><text:span text:style-name="T739">35.6</text:span><text:span text:style-name="T740">.<text:s/></text:span><text:span text:style-name="T741">verslo plane numatytai veiklai vykdyti skirtų naujų pastatų ir (arba) stati</text:span><text:span text:style-name="T742">nių statyba, rekonstrukcija ar kapitalinis remontas (verslo plane numatytai veiklai vykdyti skirtų būtinų pastatų, statinių statybą, rekonstrukciją atliekant ūkio būdu, finansuojamas tik naujų statybinių medžiagų įsigijimas);</text:span><text:span text:style-name="T743"><text:s/></text:span></text:p>
      <text:p text:style-name="P744"><text:span text:style-name="T745">35.7</text:span><text:span text:style-name="T746">. naujos statybinės <text:s/></text:span><text:span text:style-name="T747">medžiagos;</text:span></text:p>
      <text:p text:style-name="P748"><text:span text:style-name="T749">35.8</text:span><text:span text:style-name="T750">. infrastruktūra ūkininko valdoje, jei ji susijusi su remiama veikla ir skirta tik ūkininko ūkio reikmėms;</text:span></text:p>
      <text:p text:style-name="P751"><text:span text:style-name="T752">35.9</text:span><text:span text:style-name="T753">. ūkinių gyvūnų įsigijimas (</text:span><text:span text:style-name="T754">vertė nustatoma vadovaujantis biologinio turto ir žemės ūkio produkcijos normatyvinėmis<text:s/></text:span><text:span text:style-name="T755">kainomis, patvirtintomis žemės ūkio ministro įsakymu prieš paraiškų teikimą)</text:span><text:span text:style-name="T756">;<text:s/></text:span></text:p>
      <text:p text:style-name="P757"><text:span text:style-name="T758">35.10</text:span><text:span text:style-name="T759">. daugiamečių augalų įsigijimas ir jų sodinimo darbai (rangos būdu).</text:span><text:span text:style-name="T760"><text:s/>Žemės ūkio naudmenos (toliau – ŽŪN), kuriose bus sodinami šie įsigyti augalai, turi priklausyti par</text:span><text:span text:style-name="T761">eiškėjui nuosavybės teise ir (arba) gali būti nuomojamos, valdomos panaudos ar kitais pagrindais nuo paramos paraiškos pateikimo dienos ne trumpesniam kaip 8 metų laikotarpiui. Jei ŽŪN yra valdomos nuomos, panaudos ar kitais pagrindais, nuomos, panaudos su</text:span><text:span text:style-name="T762">tartys, paramos paraiškos pateikimo dienos duomenimis, turi būti įregistruotos VĮ Registrų centre. Kai įveisiamas naujas vaismedžių ir (arba) vaiskrūmių sodas, nuomos, panaudos ar kitais pagrindais naudojamų ŽŪN valdymo ir naudojimo teisę suteikiančiuose d</text:span><text:span text:style-name="T763">okumentuose turi būti aptarta naujo sodo įveisimo galimybė. Nuomos, panaudos ar kitais pagrindais naudojamų ŽŪN valdymo ir naudojimo teisę suteikiančiuose dokumentuose s</text:span><text:span text:style-name="T764">odo įveisimo galimybė gali būti tikslinama paramos paraiškos vertinimo metu</text:span><text:span text:style-name="T765">;</text:span></text:p>
      <text:p text:style-name="P766"><text:span text:style-name="T767">35.11</text:span><text:span text:style-name="T768">.</text:span><text:span text:style-name="T769"><text:s/></text:span><text:span text:style-name="T770">bendrosios išlaidos. Finansuojama bendrųjų išlaidų dalis gali būti ne daugiau kaip 10 proc. kitų tinkamų finansuoti projekto išlaidų vertės be PVM ir ne didesnė kaip 500 Eur (penki šimtai eurų), įskaitant viešinimo išlaidas, kurios turi atitikti reikalavi</text:span><text:span text:style-name="T771">mus, nustatytus viešinimo taisyklėse.</text:span></text:p>
      <text:p text:style-name="P772"><text:span text:style-name="T773">36</text:span><text:span text:style-name="T774">. Netinkamos finansuoti išlaidos:</text:span></text:p>
      <text:p text:style-name="P775"><text:span text:style-name="T776">36.1</text:span><text:span text:style-name="T777">. išlaidos (investicijos) nenumatytos verslo plane, nesusijusios su verslo plano įgyvendinimu ir (arba) remiama veikla ir neįvardytos Taisyklių 35 punkte;</text:span></text:p>
      <text:p text:style-name="P778"><text:span text:style-name="T779">36.2</text:span><text:span text:style-name="T780">. trump</text:span><text:span text:style-name="T781">alaikis turtas, išskyrus statybines medžiagas;</text:span><text:span text:style-name="T782"><text:s/></text:span></text:p>
      <text:p text:style-name="P783"><text:span text:style-name="T784">36.3</text:span><text:span text:style-name="T785">. investicijos, už kurias paramos gavėjas atsiskaitė su tiekėjais ne per finansines institucijas;</text:span></text:p>
      <text:p text:style-name="P786"><text:span text:style-name="T787">36.4</text:span><text:span text:style-name="T788">. išlaidos ar jų dalis, patirtos perkant prekes, darbus ar paslaugas, nesilaikant pirkimo proc</text:span><text:span text:style-name="T789">edūrų, numatytų teisės aktuose;</text:span></text:p>
      <text:p text:style-name="P790"><text:span text:style-name="T791">36.5</text:span><text:span text:style-name="T792">. išlaidos, susijusios su finansinės nuomos (lizingo) sutartimi, pavyzdžiui, nuomotojo pelnas, palūkanų refinansavimo, pridėtinės išlaidos, draudimo įmokos;</text:span></text:p>
      <text:p text:style-name="P793"><text:span text:style-name="T794">36.6</text:span><text:span text:style-name="T795">. žemės ūkio gamybos teisių ir teisių į išmokas įsi</text:span><text:span text:style-name="T796">gijimo išlaidos;<text:s/></text:span></text:p>
      <text:p text:style-name="P797"><text:span text:style-name="T798">36.7</text:span><text:span text:style-name="T799">. žemės įsigijimo išlaidos;</text:span></text:p>
      <text:p text:style-name="P800"><text:span text:style-name="T801">36.8</text:span><text:span text:style-name="T802">. ilgalaikis turtas, kurio valdymo (naudojimo) teisė pareiškėjui apribota (turtas areštuotas);</text:span></text:p>
      <text:p text:style-name="P803"><text:span text:style-name="T804">36.9</text:span><text:span text:style-name="T805">. išlaidos, susijusios su kalėdinių eglučių auginimu;</text:span></text:p>
      <text:p text:style-name="P806"><text:span text:style-name="T807">36.10</text:span><text:span text:style-name="T808">. <text:s/>N</text:span><text:span text:style-name="T809">1</text:span><text:span text:style-name="T810">G kategorijos<text:s/></text:span><text:span text:style-name="T811">transporto priemonės;</text:span></text:p>
      <text:p text:style-name="P812"><text:span text:style-name="T813">36.11</text:span><text:span text:style-name="T814">. vienmečių augalų įsigijimo ir tų augalų sodinimo išlaidos;</text:span></text:p>
      <text:p text:style-name="P815"><text:span text:style-name="T816">36.12</text:span><text:span text:style-name="T817">.<text:s/></text:span><text:span text:style-name="T818">išlaidos, kurių technines savybes apibūdinantys techniniai parametrai,<text:s/></text:span><text:span text:style-name="T819">markė ir modelis</text:span><text:span text:style-name="T820"><text:s/>skiriasi nuo nurodytų sprendime dėl paramos skyrimo (kai pagal te</text:span><text:span text:style-name="T821">isės aktų nuostatas pirkimų procedūrų atlikti nereikia (perkant prekes, paslaugas, kurių vertė iki 58 000 Eur be PVM, ar perkant darbus – iki 145 000 Eur be PVM).</text:span></text:p>
      <text:p text:style-name="P822"><text:span text:style-name="T823">37</text:span><text:span text:style-name="T824">. Pirkimo ir (arba) importo PVM, kurį paramos gavėjas pagal Lietuvos Respublikos prid</text:span><text:span text:style-name="T825">ėtinės vertės mokesčio įstatymą turi ar galėtų turėti galimybę įtraukti į PVM atskaitą (net jei tokio PVM paramos gavėjas į atskaitą neįtraukė), yra netinkamas finansuoti iš paramos lėšų.</text:span></text:p>
      <text:p text:style-name="P826"/>
      <text:p text:style-name="P827"><text:span text:style-name="T828">X</text:span><text:span text:style-name="T829"><text:s/>SKYRIUS</text:span></text:p>
      <text:p text:style-name="P830"><text:span text:style-name="T831">Paramos PARAIŠKŲ TEIKIMO TVARKA<text:s/></text:span></text:p>
      <text:p text:style-name="P832"/>
      <text:p text:style-name="P833"><text:span text:style-name="T834">38</text:span><text:span text:style-name="T835">. Paramos<text:s/></text:span><text:span text:style-name="T836">paraiškos forma pateikiama Taisyklių 1 priede</text:span><text:span text:style-name="T837"><text:s/>ir skelbiama Ministerijos ir<text:s/></text:span><text:span text:style-name="T838">Mokėjimo</text:span><text:span text:style-name="T839"><text:s/>agentūros interneto svetainėse adresais: www.zum.lt<text:s/></text:span><text:span text:style-name="T840">ir www.nma.lt.</text:span></text:p>
      <text:p text:style-name="P841"><text:span text:style-name="T842">39</text:span><text:span text:style-name="T843">. Paramos paraiška ir (arba) dokumentai turi būti pildomi lietuvių kalba. Kita kalba užpildytos<text:s/></text:span><text:span text:style-name="T844">paramos paraiškos ir jų priedai nepriimami.</text:span></text:p>
      <text:p text:style-name="P845"><text:span text:style-name="T846">40</text:span><text:span text:style-name="T847">. Paramos paraiška ir jos priedai turi būti pateikti spausdintine forma (parengti kompiuteriu). Ranka užpildytos paramos paraiškos nepriimamos.<text:s/></text:span></text:p>
      <text:p text:style-name="P848"><text:span text:style-name="T849">41</text:span><text:span text:style-name="T850">. Paramos paraiškas priima iš pareiškėjų ir registruoja</text:span><text:span text:style-name="T851"><text:s/>Mokėjimo agentūros Kaimo plėtros ir žuvininkystės programų departamento teritoriniai paramos administravimo skyriai adresais, nurodytais<text:s/></text:span><text:span text:style-name="T852">interneto svetainėje<text:s/></text:span><text:span text:style-name="T853">www.nma.lt. Paramos paraiška ir (arba) papildomi dokumentai turi būti pateikti asmeniškai ar per<text:s/></text:span><text:span text:style-name="T854">įgaliotą asmenį. Kitais būdais (pvz., paštu, per kurjerį, faksu arba elektroniniu paštu ir t. t.) pateiktos paramos paraiškos neregistruojamos. <text:s/></text:span></text:p>
      <text:p text:style-name="P855"><text:span text:style-name="T856">42</text:span><text:span text:style-name="T857">. Paramos paraiška pildoma, pateikiama, registruojama ir vertinama Administravimo taisyklėse nustatyta t</text:span><text:span text:style-name="T858">varka.</text:span></text:p>
      <text:p text:style-name="P859"><text:span text:style-name="T860">43</text:span><text:span text:style-name="T861">. Paramos paraiškos tinkamumo skirti paramą vertinimo metu nustatoma, ar projektas tinkamas gauti paramą iš EŽŪFKP ir bendrojo finansavimo lėšų, numatytų Lietuvos Respublikos valstybės biudžete, ir galima paramos suma, suapvalinama iki sveikųj</text:span><text:span text:style-name="T862">ų skaičių (pagal matematines apvalinimo taisykles).</text:span></text:p>
      <text:p text:style-name="P863"><text:span text:style-name="T864">XI</text:span><text:span text:style-name="T865"><text:s/>SKYRIUS</text:span></text:p>
      <text:p text:style-name="P866"><text:span text:style-name="T867">PROJEKTŲ ATRANKA</text:span></text:p>
      <text:p text:style-name="P868"/>
      <text:p text:style-name="P869"><text:span text:style-name="T870">44</text:span><text:span text:style-name="T871">. Projektų atranka atliekama Administravimo taisyklių nustatyta tvarka.</text:span></text:p>
      <text:p text:style-name="P872"><text:span text:style-name="T873">45</text:span><text:span text:style-name="T874">. Atrankos kriterijai:<text:s/></text:span></text:p>
      <text:p text:style-name="P875"><text:span text:style-name="T876">45.1</text:span><text:span text:style-name="T877">. kuriamas<text:s/></text:span><text:span text:style-name="T878">specializuotas<text:s/></text:span><text:span text:style-name="T879">gyvulininkystės, daržininkyst</text:span><text:span text:style-name="T880">ės, uogininkystės, sodininkystės arba mišrusis ūkis, kurio viena iš veiklų yra gyvulininkystė, ir kurio pajamos iš gyvulininkystės veiklos, įgyvendinus verslo planą, turi sudaryti ne mažiau kaip 50 proc. visų veiklos pajamų – skiriama 15 balų (atitiktis pa</text:span><text:span text:style-name="T881">tikrinama pagal Pažymą apie žemės ūkio veiklos subjekto praėjusių kalendorinių metų pajamas, parengtą vadovaujantis Lietuvos Respublikos žemės ūkio ministro 2003 m. vasario 26 d. įsakymu Nr. 3D-66 „Dėl Žemės ūkio veiklos subjektų pajamų dalies, gaunamos iš</text:span><text:span text:style-name="T882"><text:s/>žemės ūkio veiklos, įvertinimo metodikos patvirtinimo“. Nustatant pajamų iš minėtų sektorių dalį, į pareiškėjo veiklos pajamas neįskaičiuojamos pajamos, gautos iš paslaugų, o gautos</text:span><text:s/>lėšos, gaunamos įgyvendinus programas, skirtas žemės ūkiui ir kaimo plėtrai (tiesioginės išmokos, kita parama, išskyrus investicinę paramą), turi būti išskaidytos į iš gyvulininkystės ar sodininkystės, ar uogininkystės, ar daržininkystės, ar augalininkystės veiklos gautas lėšas<text:span text:style-name="T883">). Tikrinama įgyvendinus verslo planą;<text:s/></text:span></text:p>
      <text:p text:style-name="P884"><text:span text:style-name="T885">45.2</text:span><text:span text:style-name="T886">. p</text:span><text:span text:style-name="T887">aramos paraiškos pateikimo metu ūkio produkcijos standartine verte išreikštas žemės ūkio valdos ekonominis dydis yra mažesnis:</text:span></text:p>
      <text:p text:style-name="P888"><text:span text:style-name="T889">45.2.1</text:span><text:span text:style-name="T890">. nuo 4000 iki 4999 Eur – skiriama 20 balų;</text:span></text:p>
      <text:p text:style-name="P891"><text:span text:style-name="T892">45.2.2</text:span><text:span text:style-name="T893">. nuo 5000 iki 5999 Eur – skiriama 15 balų;</text:span></text:p>
      <text:p text:style-name="P894"><text:span text:style-name="T895">45.2.3</text:span><text:span text:style-name="T896">. nuo 6000 ik</text:span><text:span text:style-name="T897">i 6999 Eur – skiriama 10 balų;</text:span></text:p>
      <text:p text:style-name="P898"><text:span text:style-name="T899">45.2.4</text:span><text:span text:style-name="T900">. nuo 7000 iki 7999 Eur – skiriami 5 balai;</text:span></text:p>
      <text:p text:style-name="P901"><text:span text:style-name="T902">45.3</text:span><text:span text:style-name="T903">. pareiškėjo amžius – pareiškėjams, kurie iki paramos paraiškos pateikimo dienos yra iki 40 metų imtinai, skiriama 15 balų;</text:span></text:p>
      <text:p text:style-name="P904"><text:span text:style-name="T905">45.4</text:span><text:span text:style-name="T906">. įgyvendinus verslo planą,<text:s/></text:span><text:span text:style-name="T907">pareiškėjo prognozuojamas produkcijos standartine verte išreikštas žemės ūkio valdos ekonominis dydis yra didesnis (tikrinama įgyvendinus verslo planą):</text:span></text:p>
      <text:p text:style-name="P908"><text:span text:style-name="T909">45.4.1</text:span><text:span text:style-name="T910">. jei pareiškėjas įsipareigoja padidinti produkcijos standartine verte išreikštą žemės ūkio val</text:span><text:span text:style-name="T911">dos ekonominį dydį nuo 51 proc. ir daugiau, skiriami 25 balai;</text:span></text:p>
      <text:p text:style-name="P912"><text:span text:style-name="T913">45.4.2</text:span><text:span text:style-name="T914">. jei pareiškėjas įsipareigoja padidinti produkcijos standartine verte išreikštą žemės ūkio valdos ekonominį dydį nuo 21 iki 50 proc. imtinai, skiriama 15 balų;</text:span></text:p>
      <text:p text:style-name="P915"><text:span text:style-name="T916">45.5</text:span><text:span text:style-name="T917">. pareiškėjo</text:span><text:span text:style-name="T918"><text:s/>narystė kooperatyve, kuris iki paramos paraiškos pateikimo dienos yra pripažintas žemės ūkio kooperatyvu:</text:span></text:p>
      <text:p text:style-name="P919"><text:span text:style-name="T920">45.5.1</text:span><text:span text:style-name="T921">. jei daugiau negu 2 metus yra pripažinto žemės ūkio<text:s/></text:span>kooperatyvo narys<text:span text:style-name="T922">, skiriama 15 balų;</text:span></text:p>
      <text:p text:style-name="P923"><text:span text:style-name="T924">45.5.2</text:span><text:span text:style-name="T925">. jei nuo 1 iki 2 metų</text:span><text:s/>yra<text:s/><text:span text:style-name="T926">pripažinto žemės ūkio<text:s/></text:span>kooperatyvo narys<text:span text:style-name="T927">, skiriama 10 balų;</text:span></text:p>
      <text:p text:style-name="P928"><text:span text:style-name="T929">45.6</text:span><text:span text:style-name="T930">. jei verslo planas</text:span><text:span text:style-name="T931"><text:s/>įgyvendinamas<text:s/></text:span><text:span text:style-name="T932">vietovėse, kuriose esama gamtinių ar kitų specifinių kliūčių (pareiškėjo ū</text:span><text:span text:style-name="T933">kis laikomas esančiu vietovėse, kuriose esama gamtinių ar kitokių specifinių kl</text:span><text:span text:style-name="T934">iūčių, jei ne mažiau kaip 50 proc. jo žemės ūkio paskirties žemės ploto yra tokiose vietovėse,<text:s/></text:span><text:span text:style-name="T935"><text:s/>(pagal</text:span><text:span text:style-name="T936"><text:s/></text:span><text:span text:style-name="T937">Lietuvos kaimo plėtros 2014–2020 metų programos priemonės „Išmokos už vietoves, kuriose esama gamtinių ar kitų specifinių kliūčių“ įgyvendinimo taisykles</text:span><text:span text:style-name="T938">, patvirtintas Lietuvos Respublikos žemės ūkio ministro 2015 m. balandžio 1 d. įsakymu Nr. 3D-245 „Dėl Lietuvos kaimo plėtros 2014–2020 metų programos priemonės „Išmokos už vietoves, kuriose esama gamtinių ar kitų specifinių kliūčių“ įgyvendinimo taisyklių</text:span><text:span text:style-name="T939"><text:s/>patvirtinimo“</text:span><text:span text:style-name="T940">), skiriama 10 balų</text:span><text:span text:style-name="T941">.<text:s/></text:span><text:span text:style-name="T942">Vietovių, kuriose esama gamtinių ar kitų specifinių kliūčių, žemės ūkio paskirties žemės plotas, kai jis deklaruojamas, nustatomas pagal paskutinįjį prieš paramos paraiškos pateikimą deklaruotą ŽŪN plotą.</text:span></text:p>
      <text:p text:style-name="P943"><text:span text:style-name="T944">46</text:span><text:span text:style-name="T945">. Prival</text:span><text:span text:style-name="T946">omas mažiausias projektų atrankos balų skaičius – 35 privalomi balai. Jeigu projektų atrankos metu nustatoma, kad projektui neskirta privalomo mažiausio 35 balų skaičiaus, paramos paraiška atmetama.<text:s/></text:span></text:p>
      <text:p text:style-name="P947"><text:span text:style-name="T948">47</text:span><text:span text:style-name="T949">. Paramos paraiškų atrankos pirmumo eilės sudaryma</text:span><text:span text:style-name="T950">s atliekamas Administravimo taisyklių nustatyta tvarka.<text:s/></text:span></text:p>
      <text:p text:style-name="P951"><text:span text:style-name="T952">XII</text:span><text:span text:style-name="T953"><text:s/>SKYRIUS</text:span></text:p>
      <text:p text:style-name="P954"><text:span text:style-name="T955">PARAMOS PARAIŠKŲ TVIRTINIMAS<text:s/></text:span></text:p>
      <text:p text:style-name="P956"/>
      <text:p text:style-name="P957"><text:span text:style-name="T958">48</text:span><text:span text:style-name="T959">. Mokėjimo agentūra, įvertinusi paramos paraiškas, priima sprendimą dėl paramos skyrimo ar neskyrimo. Sprendimas įteisinamas Mokėjimo agentūros direktoriaus nustatyta tvarka. Apie priimtą sprendimą Mokėjimo agentūra informuoja pareiškėją <text:s/>per 10 darbo dien</text:span><text:span text:style-name="T960">ų nuo jo priėmimo Administravimo taisyklėse nustatytais būdais.<text:s/></text:span></text:p>
      <text:p text:style-name="P961"><text:span text:style-name="T962">49</text:span><text:span text:style-name="T963">. Mokėjimo</text:span><text:span text:style-name="T964"><text:s/>agentūrai priėmus sprendimą skirti <text:s/>paramą, pareiškėjas tampa paramos gavėju. Paramos sutartis nesudaroma.</text:span></text:p>
      <text:p text:style-name="P965"/>
      <text:p text:style-name="P966"><text:span text:style-name="T967">XIII</text:span><text:span text:style-name="T968"><text:s/>SKYRIUS</text:span></text:p>
      <text:p text:style-name="P969"><text:span text:style-name="T970">MOKĖJIMO PRAŠYMo TEIKIMO, ADMINISTRAVIMO IR PAR</text:span><text:span text:style-name="T971">AMOS IŠMOKĖJIMO TVARKA</text:span></text:p>
      <text:p text:style-name="P972"/>
      <text:p text:style-name="P973"><text:span text:style-name="T974">50</text:span><text:span text:style-name="T975">. Mokėjimo prašymas teikiamas ir administruojamas Administravimo taisyklėse numatyta tvarka. Paramos gavėjas mokėjimo prašymą <text:s/>kartu su reikiamais priedais turi pateikti per ŽŪMIS.</text:span></text:p>
      <text:p text:style-name="P976"><text:span text:style-name="T977">51</text:span><text:span text:style-name="T978">. Paramos lėšos mokamos dviem dalinėmis</text:span><text:span text:style-name="T979"><text:s/>išmokomis per ne ilgesnį kaip 5 metų laikotarpį nuo sprendimo skirti paramą priėmimo.</text:span></text:p>
      <text:p text:style-name="P980"><text:span text:style-name="T981">52</text:span><text:span text:style-name="T982">. Priėmus sprendimą skirti paramą, paramos gavėjui be mokėjimo prašymo išmokama 80 proc. paramos suma.</text:span></text:p>
      <text:p text:style-name="P983"><text:span text:style-name="T984">53</text:span><text:span text:style-name="T985">. Likusi 20 proc. išmokos dalis  mokama, jeigu verslo<text:s/></text:span><text:span text:style-name="T986">planas, kaip nustatyta Taisyklių 25 punkte, tinkamai įgyvendintas ir paramos gavėjas pateikia mokėjimo prašymą. Mokėjimo prašymas turi būti pateiktas ne vėliau kaip vasario mėnesį, pasibaigus finansiniams metams, kai verslo planas buvo įgyvendintas tinkama</text:span><text:span text:style-name="T987">i. Kartu su mokėjimo prašymu, paramos gavėjas privalo pateikti išlaidų pagrindimo ir apmokėjimo dokumentus, galutinę projekto įgyvendinimo ataskaitą bei finansinių metų, kuriais buvo įgyvendintas verslo planas, finansinės atskaitomybės dokumentus. <text:s/></text:span></text:p>
      <text:p text:style-name="P988"/>
      <text:p text:style-name="P989"><text:span text:style-name="T990">X</text:span><text:span text:style-name="T991">IV</text:span><text:span text:style-name="T992"><text:s/>SKYRIUS</text:span></text:p>
      <text:p text:style-name="P993"><text:span text:style-name="T994">SANKCIJOS</text:span></text:p>
      <text:p text:style-name="P995"/>
      <text:p text:style-name="P996"><text:span text:style-name="T997">54</text:span><text:span text:style-name="T998">. Netinkamai įgyvendinančiam (įgyvendinusiam) verslo planą paramos gavėjui gali būti taikomos Sankcijų už teisės aktų nuostatų pažeidimus įgyvendinant<text:s/></text:span><text:span text:style-name="T999">Lietuvos kaimo plėtros 2014–2020 metų programos priemones taikymo metodikoje, patvirtintoje<text:s/></text:span><text:span text:style-name="T1000">Lietuvos Respublikos žemės ūkio ministro 2014 m. gruodžio 4 d. įsakymu Nr. 3D-929 „D</text:span><text:span text:style-name="T1001">ėl Sankcijų už teisės aktų nuostatų pažeidimus įgyvendinant Lietuvos kaimo plėtr</text:span><text:span text:style-name="T1002">os 2014–2020 metų programos priemones taikymo metodikos patvirtinimo“<text:s/></text:span><text:span text:style-name="T1003">(toliau – sankcijų metodika), numatytos sankcijos.</text:span></text:p>
      <text:p text:style-name="P1004"><text:span text:style-name="T1005">55</text:span><text:span text:style-name="T1006">. Priemonės veiklos sričiai taip pat papildomai, be sankcijų metodikoje nustatytų sankcijų, taikomos šios specifinės sankcijos:</text:span></text:p>
      <text:p text:style-name="P1007"><text:span text:style-name="T1008">5</text:span><text:span text:style-name="T1009">5.1</text:span><text:span text:style-name="T1010">. visa išmokėta paramos suma susigrąžinama, jei:<text:s/></text:span></text:p>
      <text:p text:style-name="P1011"><text:span text:style-name="T1012">55.1.1</text:span><text:span text:style-name="T1013">. verslo planas nepradėtas įgyvendinti per 9 mėn. nuo pranešimo apie<text:s/></text:span><text:span text:style-name="T1014">sprendimą skirti paramą gavimo dienos</text:span><text:span text:style-name="T1015">;</text:span><text:s/></text:p>
      <text:p text:style-name="P1016"><text:span text:style-name="T1017">55.1.2</text:span><text:span text:style-name="T1018">. nuo <text:s/>sprendimo skirti paramą<text:s/></text:span><text:span text:style-name="T1019">priėmimo iki verslo plano kontrolės laikotarpio pabaigos nustatoma, kad<text:s/></text:span><text:span text:style-name="T1020">produkcijos standartine verte išreikštas</text:span><text:span text:style-name="T1021"><text:s/>paramos gavėjo<text:s/></text:span><text:span text:style-name="T1022">žemės ūkio</text:span><text:span text:style-name="T1023"><text:s/>val</text:span><text:span text:style-name="T1024">dos ekonominis dydis yra mažesnis kaip <text:s/>4 000 Eur;</text:span></text:p>
      <text:p text:style-name="P1025"><text:span text:style-name="T1026">55.1.3</text:span><text:span text:style-name="T1027">. paramos gavėjui pateikus mokėjimo prašymą Mokėjimo<text:s/></text:span><text:span text:style-name="T1028">agentūra nustato, kad verslo planas neįgyvendintas tinkamai, t. y. neįvykdytos Taisyklių 25.2 punkte nustatytos sąlygos;</text:span></text:p>
      <text:p text:style-name="P1029"><text:span text:style-name="T1030">55.2</text:span><text:span text:style-name="T1031">.<text:s/></text:span><text:span text:style-name="T1032">paramos dalis susigrąžinama, kai įgyvendinus verslo planą produkcijos standartine verte išreikšto žemės ūkio valdos ekonomi</text:span><text:span text:style-name="T1033">nio dydžio padidėjimas yra mažesnis kaip 20 proc. Tokiu atveju visa skirta paramos suma sumažinama tiek procentinių punktų, kiek buvo nepasiekta. Sankcija taikoma už tuos metus, kuriais nepasiektas 20 proc. produkcijos standartine verte išreikšto</text:span><text:span text:style-name="T1034"><text:s/></text:span><text:span text:style-name="T1035">žemės ūki</text:span><text:span text:style-name="T1036">o</text:span><text:span text:style-name="T1037"><text:s/>val</text:span><text:span text:style-name="T1038">dos ekonominio dydžio padidėjimas.</text:span></text:p>
      <text:p text:style-name="P1039"/>
      <text:p text:style-name="P1040"><text:span text:style-name="T1041">XV</text:span><text:span text:style-name="T1042"><text:s/>SKYRIUS</text:span></text:p>
      <text:p text:style-name="P1043"><text:span text:style-name="T1044">BAIGIAMOSIOS NUOSTATOS</text:span></text:p>
      <text:p text:style-name="P1045"/>
      <text:p text:style-name="P1046"><text:span text:style-name="T1047">56</text:span><text:span text:style-name="T1048">. Projektų įgyvendinimo ir kontrolės laikotarpiu priežiūra ir tikrinimas, apskundimo tvarka atliekama Administravimo taisyklių nustatyta tvarka.</text:span></text:p>
      <text:p text:style-name="P1049"><text:span text:style-name="T1050">57</text:span><text:span text:style-name="T1051">. Pasikeitus Ta</text:span><text:span text:style-name="T1052">isyklėse nurodytiems teisės aktams, tiesiogiai taikomos naujos tų teisės aktų nuostatos.</text:span></text:p>
      <text:p text:style-name="P1053"/>
      <text:p text:style-name="P1054"/>
      <text:p text:style-name="P1055"><text:span text:style-name="T1056">___________________</text:span></text:p>
      <text:p text:style-name="Normal"/>
      <text:p text:style-name="Normal"/>
      <text:p text:style-name="Normal"/>
      <text:p text:style-name="P1057">Priedų pakeitimai:</text:p>
      <text:p text:style-name="Normal"/>
      <text:p text:style-name="P1058">1 priedas pagal 3D-745</text:p>
      <text:p text:style-name="P1059">Priedo pakeitimai:</text:p>
      <text:p text:style-name="P1060"><text:span text:style-name="T1061">Nr.<text:s/></text:span><text:a xlink:href="https://www.e-tar.lt/portal/legalAct.html?documentId=5facd8d070b811edbc04912defe897d1" office:target-frame-name="_top" xlink:show="replace"><text:span text:style-name="T1062">3D-745</text:span></text:a><text:span text:style-name="T1063">, 2022-11-30, paskelbta TAR 2022-11-30, i. k. 2022-24329</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žemės ūkio ministerija, Įsakymas</text:span></text:p>
      <text:p text:style-name="P1073"><text:span text:style-name="T1074">Nr.<text:s/></text:span><text:a xlink:href="https://www.e-tar.lt/portal/legalAct.html?documentId=b19d29f05a8811e98b599e654d7d03a0" office:target-frame-name="_top" xlink:show="replace"><text:span text:style-name="T1075">3D-210</text:span></text:a><text:span text:style-name="T1076">, 2019-04-09, paskelbta TAR 2019-04-10, i. k. 2019-05859</text:span></text:p>
      <text:p text:style-name="P1077"><text:span text:style-name="T1078">Dėl žemės ūkio ministro 2018 m. kovo 23 d. įsakymo Nr. 3D-177 „Dėl Lietuvos kaimo plėtros 2014–2020 metų programos<text:s/></text:span><text:span text:style-name="T1079">priemonės „Ūkio ir verslo plėtra“ veiklos srities „Parama smulkiesiems ūkiams“ įgyvendinimo taisyklių, taikomų nuo 2018 metų, patvirtinimo“ pakeitimo</text:span></text:p>
      <text:p text:style-name="P1080"/>
      <text:p text:style-name="P1081"><text:span text:style-name="T1082">2.</text:span></text:p>
      <text:p text:style-name="P1083"><text:span text:style-name="T1084">Lietuvos Respublikos žemės ūkio ministerija, Įsakymas</text:span></text:p>
      <text:p text:style-name="P1085"><text:span text:style-name="T1086">Nr.<text:s/></text:span><text:a xlink:href="https://www.e-tar.lt/portal/legalAct.html?documentId=5facd8d070b811edbc04912defe897d1" office:target-frame-name="_top" xlink:show="replace"><text:span text:style-name="T1087">3D-745</text:span></text:a><text:span text:style-name="T1088">, 2022-11-30, paskelbta TAR 2022-11-30, i. k. 2022-24329</text:span></text:p>
      <text:p text:style-name="P1089"><text:span text:style-name="T1090">Dėl žemės ūkio ministro 2018 m. kovo 23 d. įsakymo Nr. 3D-177 „Dėl Lietuvos kaimo plėtros 2014–2020 metų programos priemonės „Ūkio ir versl</text:span><text:span text:style-name="T1091">o plėtra“ veiklos srities „Parama smulkiesiems ūkiams“ įgyvendinimo taisyklių, taikomų nuo 2018 metų,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3:12:00Z</meta:creation-date>
    <dc:date>2022-12-02T13:12:00Z</dc:date>
    <meta:template xlink:href="Normal.dotm" xlink:type="simple"/>
    <meta:editing-cycles>1</meta:editing-cycles>
    <meta:editing-duration>PT0S</meta:editing-duration>
    <meta:document-statistic meta:page-count="20" meta:paragraph-count="237" meta:word-count="6663" meta:character-count="51473" meta:row-count="1126" meta:non-whitespace-character-count="45047"/>
  </office:meta>
</office:document-meta>
</file>