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374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74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74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74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743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74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language-asian="ar" style:country-asian="SA"/>
    </style:style>
    <style:style style:name="P62" style:parent-style-name="Normal" style:family="paragraph">
      <style:paragraph-properties fo:text-align="justify"/>
      <style:text-properties style:font-size-complex="12pt" style:language-asian="ar" style:country-asian="SA"/>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style:page-number="1"/>
    </style:style>
    <style:style style:name="P69" style:parent-style-name="Normal" style:family="paragraph">
      <style:paragraph-properties fo:text-align="justify" fo:text-indent="3.7409in"/>
      <style:text-properties style:font-size-complex="12pt" style:language-asian="ar" style:country-asian="SA" fo:hyphenate="false"/>
    </style:style>
    <style:style style:name="P70" style:parent-style-name="Normal" style:family="paragraph">
      <style:paragraph-properties fo:text-align="justify" fo:text-indent="3.7409in"/>
      <style:text-properties style:font-size-complex="12pt" style:language-asian="ar" style:country-asian="SA" fo:hyphenate="false"/>
    </style:style>
    <style:style style:name="P71" style:parent-style-name="Normal" style:family="paragraph">
      <style:paragraph-properties fo:text-align="justify" fo:text-indent="3.7409in"/>
      <style:text-properties style:font-size-complex="12pt" style:language-asian="ar" style:country-asian="SA" fo:hyphenate="false"/>
    </style:style>
    <style:style style:name="P72" style:parent-style-name="Normal" style:family="paragraph">
      <style:paragraph-properties>
        <style:tab-stops>
          <style:tab-stop style:type="left" style:position="3.3715in"/>
        </style:tab-stops>
      </style:paragraph-properties>
      <style:text-properties fo:letter-spacing="0.0069in" style:font-size-complex="12pt" style:language-asian="ar" style:country-asian="SA"/>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justify">
        <style:tab-stops>
          <style:tab-stop style:type="left" style:position="0.7583in"/>
        </style:tab-stops>
      </style:paragraph-properties>
      <style:text-properties style:font-weight-complex="bold"/>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name-complex="Lucida Sans Unicode" style:font-weight-complex="bold" style:language-asian="ar" style:country-asian="SA"/>
    </style:style>
    <style:style style:name="T90" style:parent-style-name="DefaultParagraphFont" style:family="text">
      <style:text-properties style:font-name-complex="Lucida Sans Unicode" style:font-weight-complex="bold"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T112" style:parent-style-name="DefaultParagraphFont" style:family="text">
      <style:text-properties fo:font-weight="bold" style:font-weight-asian="bold" style:font-weight-complex="bold" fo:text-transform="uppercase"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tab-stops>
          <style:tab-stop style:type="left" style:position="0.5in"/>
        </style:tab-stops>
      </style:paragraph-properties>
    </style:style>
    <style:style style:name="P167" style:parent-style-name="Normal" style:family="paragraph">
      <style:paragraph-properties fo:text-align="justify" fo:text-indent="0.5in"/>
    </style:style>
    <style:style style:name="T168" style:parent-style-name="DefaultParagraphFont" style:family="text">
      <style:text-properties style:font-name-complex="Lucida Sans Unicode" style:language-asian="ar" style:country-asian="SA"/>
    </style:style>
    <style:style style:name="T169" style:parent-style-name="DefaultParagraphFont" style:family="text">
      <style:text-properties style:font-name-complex="Lucida Sans Unicode" style:language-asian="ar" style:country-asian="SA"/>
    </style:style>
    <style:style style:name="T170" style:parent-style-name="DefaultParagraphFont" style:family="text">
      <style:text-properties style:font-name-complex="Lucida Sans Unicode" style:font-weight-complex="bold" style:language-asian="ar" style:country-asian="SA"/>
    </style:style>
    <style:style style:name="T171" style:parent-style-name="DefaultParagraphFont" style:family="text">
      <style:text-properties style:font-name-complex="Lucida Sans Unicode" style:language-asian="ar" style:country-asian="SA"/>
    </style:style>
    <style:style style:name="T172" style:parent-style-name="DefaultParagraphFont" style:family="text">
      <style:text-properties style:font-name-complex="Lucida Sans Unicode" style:font-weight-complex="bold" style:language-asian="ar" style:country-asian="SA"/>
    </style:style>
    <style:style style:name="T173" style:parent-style-name="DefaultParagraphFont" style:family="text">
      <style:text-properties style:font-name-complex="Lucida Sans Unicode"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style:font-name-complex="Lucida Sans Unicode" style:language-asian="ar" style:country-asian="SA"/>
    </style:style>
    <style:style style:name="T176" style:parent-style-name="DefaultParagraphFont" style:family="text">
      <style:text-properties style:font-name-complex="Lucida Sans Unicode" style:language-asian="ar" style:country-asian="SA"/>
    </style:style>
    <style:style style:name="T177" style:parent-style-name="DefaultParagraphFont" style:family="text">
      <style:text-properties style:font-name-complex="Lucida Sans Unicode" style:language-asian="ar" style:country-asian="SA"/>
    </style:style>
    <style:style style:name="T178" style:parent-style-name="DefaultParagraphFont" style:family="text">
      <style:text-properties style:font-name-complex="Lucida Sans Unicode" style:font-weight-complex="bold" style:language-asian="ar" style:country-asian="SA"/>
    </style:style>
    <style:style style:name="T179" style:parent-style-name="DefaultParagraphFont" style:family="text">
      <style:text-properties style:font-name-complex="Lucida Sans Unicode" style:language-asian="ar" style:country-asian="SA"/>
    </style:style>
    <style:style style:name="T180" style:parent-style-name="DefaultParagraphFont" style:family="text">
      <style:text-properties style:font-name-complex="Lucida Sans Unicode" style:font-weight-complex="bold" style:language-asian="ar" style:country-asian="SA"/>
    </style:style>
    <style:style style:name="T181" style:parent-style-name="DefaultParagraphFont" style:family="text">
      <style:text-properties style:font-name-complex="Lucida Sans Unicode"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style:font-name-complex="Lucida Sans Unicode" style:language-asian="ar" style:country-asian="SA"/>
    </style:style>
    <style:style style:name="T184" style:parent-style-name="DefaultParagraphFont" style:family="text">
      <style:text-properties style:font-name-complex="Lucida Sans Unicode" style:language-asian="ar" style:country-asian="SA"/>
    </style:style>
    <style:style style:name="T185" style:parent-style-name="DefaultParagraphFont" style:family="text">
      <style:text-properties style:font-name-complex="Lucida Sans Unicode" style:language-asian="ar" style:country-asian="SA"/>
    </style:style>
    <style:style style:name="T186" style:parent-style-name="DefaultParagraphFont" style:family="text">
      <style:text-properties style:font-name-complex="Lucida Sans Unicode" style:language-asian="ar" style:country-asian="SA"/>
    </style:style>
    <style:style style:name="P187" style:parent-style-name="Normal" style:family="paragraph">
      <style:paragraph-properties fo:text-align="center">
        <style:tab-stops>
          <style:tab-stop style:type="left" style:position="0.5in"/>
        </style:tab-stops>
      </style:paragraph-properties>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ar" style:country-asian="SA"/>
    </style:style>
    <style:style style:name="T190" style:parent-style-name="DefaultParagraphFont" style:family="text">
      <style:text-properties fo:font-weight="bold" style:font-weight-asian="bold" style:font-weight-complex="bold" fo:text-transform="uppercase" style:font-size-complex="12pt" style:language-asian="ar" style:country-asian="SA"/>
    </style:style>
    <style:style style:name="P191" style:parent-style-name="Normal" style:family="paragraph">
      <style:paragraph-properties fo:text-align="center">
        <style:tab-stops>
          <style:tab-stop style:type="left" style:position="0.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5in"/>
        </style:tab-stops>
      </style:paragraph-properties>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fo:text-indent="0.5in">
        <style:tab-stops>
          <style:tab-stop style:type="left" style:position="0.5in"/>
        </style:tab-stops>
      </style:paragraph-properties>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D0D0D"/>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letter-spacing="-0.0041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P205" style:parent-style-name="Normal" style:family="paragraph">
      <style:paragraph-properties fo:text-align="justify" fo:text-indent="0.5in">
        <style:tab-stops>
          <style:tab-stop style:type="left" style:position="0.5in"/>
        </style:tab-stops>
      </style:paragraph-properties>
    </style:style>
    <style:style style:name="P206" style:parent-style-name="Normal" style:family="paragraph">
      <style:paragraph-properties fo:text-align="justify" fo:text-indent="0.5in">
        <style:tab-stops>
          <style:tab-stop style:type="left" style:position="0.5in"/>
        </style:tab-stops>
      </style:paragraph-properties>
    </style:style>
    <style:style style:name="P207" style:parent-style-name="Normal" style:family="paragraph">
      <style:paragraph-properties fo:text-align="justify" fo:text-indent="0.5in">
        <style:tab-stops>
          <style:tab-stop style:type="left" style:position="0.5in"/>
        </style:tab-stops>
      </style:paragraph-properties>
    </style:style>
    <style:style style:name="P208" style:parent-style-name="Normal" style:family="paragraph">
      <style:paragraph-properties fo:text-align="justify" fo:text-indent="0.5in">
        <style:tab-stops>
          <style:tab-stop style:type="left" style:position="0.5in"/>
        </style:tab-stops>
      </style:paragraph-properties>
    </style:style>
    <style:style style:name="P209" style:parent-style-name="Normal" style:family="paragraph">
      <style:paragraph-properties fo:text-align="justify" fo:text-indent="0.5in">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fo:text-indent="0.5in">
        <style:tab-stops>
          <style:tab-stop style:type="left" style:position="0.5in"/>
        </style:tab-stops>
      </style:paragraph-properties>
    </style:style>
    <style:style style:name="P212" style:parent-style-name="Normal" style:family="paragraph">
      <style:paragraph-properties fo:text-align="justify" fo:text-indent="0.5in">
        <style:tab-stops>
          <style:tab-stop style:type="left" style:position="0.5in"/>
        </style:tab-stops>
      </style:paragraph-properties>
    </style:style>
    <style:style style:name="P213" style:parent-style-name="Normal" style:family="paragraph">
      <style:paragraph-properties fo:text-align="justify" fo:text-indent="0.5in">
        <style:tab-stops>
          <style:tab-stop style:type="left" style:position="0.5in"/>
        </style:tab-stops>
      </style:paragraph-properties>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letter-spacing="-0.0041in"/>
    </style:style>
    <style:style style:name="P225" style:parent-style-name="Normal" style:family="paragraph">
      <style:paragraph-properties fo:text-align="justify" fo:text-indent="0.5in">
        <style:tab-stops>
          <style:tab-stop style:type="left" style:position="0.5in"/>
        </style:tab-stops>
      </style:paragraph-properties>
    </style:style>
    <style:style style:name="P226" style:parent-style-name="Normal" style:family="paragraph">
      <style:paragraph-properties fo:text-align="justify" fo:text-indent="0.5in">
        <style:tab-stops>
          <style:tab-stop style:type="left" style:position="0.5in"/>
        </style:tab-stops>
      </style:paragraph-properties>
    </style:style>
    <style:style style:name="P227" style:parent-style-name="Normal" style:family="paragraph">
      <style:paragraph-properties fo:text-align="justify" fo:text-indent="0.5in">
        <style:tab-stops>
          <style:tab-stop style:type="left" style:position="0.5in"/>
        </style:tab-stops>
      </style:paragraph-properties>
    </style:style>
    <style:style style:name="P228" style:parent-style-name="Normal" style:family="paragraph">
      <style:paragraph-properties fo:text-align="justify" fo:text-indent="0.5in">
        <style:tab-stops>
          <style:tab-stop style:type="left" style:position="0.5in"/>
        </style:tab-stops>
      </style:paragraph-properties>
    </style:style>
    <style:style style:name="P229" style:parent-style-name="Normal" style:family="paragraph">
      <style:paragraph-properties fo:text-align="justify" fo:text-indent="0.5in">
        <style:tab-stops>
          <style:tab-stop style:type="left" style:position="0.5in"/>
        </style:tab-stops>
      </style:paragraph-properties>
    </style:style>
    <style:style style:name="P230" style:parent-style-name="Normal" style:family="paragraph">
      <style:paragraph-properties fo:text-align="justify" fo:text-indent="0.5in">
        <style:tab-stops>
          <style:tab-stop style:type="left" style:position="0.5in"/>
        </style:tab-stops>
      </style:paragraph-properties>
    </style:style>
    <style:style style:name="P231" style:parent-style-name="Normal" style:family="paragraph">
      <style:paragraph-properties fo:text-align="justify" fo:text-indent="0.5in">
        <style:tab-stops>
          <style:tab-stop style:type="left" style:position="0.5in"/>
        </style:tab-stops>
      </style:paragraph-properties>
    </style:style>
    <style:style style:name="P232" style:parent-style-name="Normal" style:family="paragraph">
      <style:paragraph-properties fo:text-align="justify" fo:text-indent="0.5in">
        <style:tab-stops>
          <style:tab-stop style:type="left" style:position="0.5in"/>
        </style:tab-stops>
      </style:paragraph-properties>
    </style:style>
    <style:style style:name="P233" style:parent-style-name="Normal" style:family="paragraph">
      <style:paragraph-properties fo:text-align="justify" fo:text-indent="0.5in">
        <style:tab-stops>
          <style:tab-stop style:type="left" style:position="0.5in"/>
        </style:tab-stops>
      </style:paragraph-properties>
    </style:style>
    <style:style style:name="P234" style:parent-style-name="Normal" style:family="paragraph">
      <style:paragraph-properties fo:text-align="justify" fo:text-indent="0.5in">
        <style:tab-stops>
          <style:tab-stop style:type="left" style:position="0.5in"/>
        </style:tab-stops>
      </style:paragraph-properties>
    </style:style>
    <style:style style:name="P2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236" style:parent-style-name="DefaultParagraphFont" style:family="text">
      <style:text-properties fo:letter-spacing="-0.0048in"/>
    </style:style>
    <style:style style:name="P237" style:parent-style-name="Normal" style:family="paragraph">
      <style:paragraph-properties fo:text-align="justify" fo:text-indent="0.5in">
        <style:tab-stops>
          <style:tab-stop style:type="left" style:position="0.5in"/>
        </style:tab-stops>
      </style:paragraph-properties>
    </style:style>
    <style:style style:name="P238" style:parent-style-name="Normal" style:family="paragraph">
      <style:paragraph-properties fo:text-align="justify" fo:text-indent="0.5in">
        <style:tab-stops>
          <style:tab-stop style:type="left" style:position="0.5in"/>
        </style:tab-stops>
      </style:paragraph-properties>
    </style:style>
    <style:style style:name="P239" style:parent-style-name="Normal" style:family="paragraph">
      <style:paragraph-properties fo:text-align="justify" fo:text-indent="0.5in">
        <style:tab-stops>
          <style:tab-stop style:type="left" style:position="0.5in"/>
        </style:tab-stops>
      </style:paragraph-properties>
    </style:style>
    <style:style style:name="P240" style:parent-style-name="Normal" style:family="paragraph">
      <style:paragraph-properties fo:text-align="justify"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P243" style:parent-style-name="Normal" style:family="paragraph">
      <style:paragraph-properties fo:text-align="justify" fo:text-indent="0.5in">
        <style:tab-stops>
          <style:tab-stop style:type="left" style:position="0.5in"/>
        </style:tab-stops>
      </style:paragraph-properties>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fo:text-transform="uppercase" style:font-size-complex="12pt" style:language-asian="ar" style:country-asian="SA"/>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ab-stops>
          <style:tab-stop style:type="left" style:position="0.4923in"/>
        </style:tab-stops>
      </style:paragraph-properties>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fo:text-transform="uppercase" style:font-size-complex="12pt" style:language-asian="ar" style:country-asian="SA"/>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493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Arial" style:font-weight-complex="bold" style:font-size-complex="12pt" style:language-asian="lt" style:country-asian="LT"/>
    </style:style>
    <style:style style:name="T306" style:parent-style-name="DefaultParagraphFont" style:family="text">
      <style:text-properties style:font-name-asian="Arial" style:font-weight-complex="bold"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Arial" style:font-weight-complex="bold" style:font-size-complex="12pt" style:language-asian="lt" style:country-asian="LT"/>
    </style:style>
    <style:style style:name="T342" style:parent-style-name="DefaultParagraphFont" style:family="text">
      <style:text-properties style:font-name-asian="Arial" style:font-weight-complex="bold"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Arial" style:font-weight-complex="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Arial" style:font-weight-complex="bold"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Arial" style:font-weight-complex="bold" style:font-size-complex="12pt" style:language-asian="lt" style:country-asian="LT"/>
    </style:style>
    <style:style style:name="T360" style:parent-style-name="DefaultParagraphFont" style:family="text">
      <style:text-properties style:font-name-asian="Arial" style:font-weight-complex="bold" style:font-size-complex="12pt" style:language-asian="lt" style:country-asian="LT"/>
    </style:style>
    <style:style style:name="T361" style:parent-style-name="DefaultParagraphFont" style:family="text">
      <style:text-properties style:font-name-asian="Arial" fo:color="#000000" style:font-size-complex="12pt" style:language-asian="lt" style:country-asian="LT"/>
    </style:style>
    <style:style style:name="T362" style:parent-style-name="DefaultParagraphFont" style:family="text">
      <style:text-properties style:font-name-asian="Arial"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name-asian="Arial" style:font-weight-complex="bold" style:font-size-complex="12pt" style:language-asian="lt" style:country-asian="LT"/>
    </style:style>
    <style:style style:name="T365" style:parent-style-name="DefaultParagraphFont" style:family="text">
      <style:text-properties style:font-name-asian="Arial" style:font-weight-complex="bold" style:font-size-complex="12pt" style:language-asian="lt" style:country-asian="LT"/>
    </style:style>
    <style:style style:name="T366" style:parent-style-name="DefaultParagraphFont" style:family="text">
      <style:text-properties style:font-name-asian="Arial" fo:color="#000000" style:font-size-complex="12pt" style:language-asian="lt" style:country-asian="LT"/>
    </style:style>
    <style:style style:name="T367" style:parent-style-name="DefaultParagraphFont" style:family="text">
      <style:text-properties style:font-name-asian="Arial" fo:color="#000000"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fo:color="#000000"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tyle-complex="italic" style:font-size-complex="12pt" style:language-asian="lt" style:country-asian="LT"/>
    </style:style>
    <style:style style:name="T373" style:parent-style-name="DefaultParagraphFont" style:family="text">
      <style:text-properties style:font-name-asian="Arial" fo:font-style="italic" style:font-style-asian="italic" style:font-style-complex="italic"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color="#000000"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T389" style:parent-style-name="DefaultParagraphFont" style:family="text">
      <style:text-properties style:font-name-asian="Arial"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fo:color="#000000" style:font-size-complex="12pt" style:language-asian="lt" style:country-asian="LT"/>
    </style:style>
    <style:style style:name="T393" style:parent-style-name="DefaultParagraphFont" style:family="text">
      <style:text-properties style:font-name-asian="Arial" fo:color="#000000"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Arial" style:font-weight-complex="bold" style:font-size-complex="12pt" style:language-asian="lt" style:country-asian="LT"/>
    </style:style>
    <style:style style:name="T396" style:parent-style-name="DefaultParagraphFont" style:family="text">
      <style:text-properties style:font-name-asian="Arial" style:font-weight-complex="bold"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weight-complex="bold"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style:tab-stops>
          <style:tab-stop style:type="left" style:position="0.5in"/>
        </style:tab-stops>
      </style:paragraph-properties>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P432" style:parent-style-name="Normal" style:family="paragraph">
      <style:paragraph-properties fo:text-align="center">
        <style:tab-stops>
          <style:tab-stop style:type="left" style:position="-0.0986in"/>
        </style:tab-stops>
      </style:paragraph-properties>
      <style:text-properties fo:hyphenate="false"/>
    </style:style>
    <style:style style:name="T433" style:parent-style-name="DefaultParagraphFont" style:family="text">
      <style:text-properties style:font-name-asian="Arial" fo:font-weight="bold" style:font-weight-asian="bold" style:font-weight-complex="bold" style:language-asian="lt" style:country-asian="LT"/>
    </style:style>
    <style:style style:name="T434" style:parent-style-name="DefaultParagraphFont" style:family="text">
      <style:text-properties style:font-name-asian="Arial" fo:font-weight="bold" style:font-weight-asian="bold" style:font-weight-complex="bold" style:language-asian="lt" style:country-asian="LT"/>
    </style:style>
    <style:style style:name="P435" style:parent-style-name="Normal" style:family="paragraph">
      <style:paragraph-properties fo:text-align="justify">
        <style:tab-stops>
          <style:tab-stop style:type="left" style:position="0.5in"/>
        </style:tab-stops>
      </style:paragraph-properties>
    </style:style>
    <style:style style:name="P436" style:parent-style-name="Normal" style:family="paragraph">
      <style:paragraph-properties fo:text-align="justify" fo:text-indent="0.5in">
        <style:tab-stops>
          <style:tab-stop style:type="left" style:position="0.5in"/>
        </style:tab-stops>
      </style:paragraph-properties>
    </style:style>
    <style:style style:name="P437" style:parent-style-name="Normal" style:family="paragraph">
      <style:paragraph-properties fo:text-align="justify" fo:text-indent="0.5in">
        <style:tab-stops>
          <style:tab-stop style:type="left" style:position="0.5in"/>
        </style:tab-stops>
      </style:paragraph-properties>
    </style:style>
    <style:style style:name="P438" style:parent-style-name="Normal" style:family="paragraph">
      <style:paragraph-properties fo:text-align="justify" fo:text-indent="0.5in">
        <style:tab-stops>
          <style:tab-stop style:type="left" style:position="0.5in"/>
        </style:tab-stops>
      </style:paragraph-properties>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5in"/>
        </style:tab-stops>
      </style:paragraph-properties>
    </style:style>
    <style:style style:name="P444" style:parent-style-name="Normal" style:family="paragraph">
      <style:paragraph-properties fo:text-align="justify" fo:text-indent="0.5in">
        <style:tab-stops>
          <style:tab-stop style:type="left" style:position="0.5in"/>
        </style:tab-stops>
      </style:paragraph-properties>
    </style:style>
    <style:style style:name="P445" style:parent-style-name="Normal" style:family="paragraph">
      <style:paragraph-properties fo:text-align="justify" fo:text-indent="0.5in">
        <style:tab-stops>
          <style:tab-stop style:type="left" style:position="0.5in"/>
        </style:tab-stops>
      </style:paragraph-properties>
    </style:style>
    <style:style style:name="P446" style:parent-style-name="Normal" style:family="paragraph">
      <style:paragraph-properties fo:text-align="justify" fo:text-indent="0.5in">
        <style:tab-stops>
          <style:tab-stop style:type="left" style:position="0.5in"/>
        </style:tab-stops>
      </style:paragraph-properties>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5in"/>
        </style:tab-stops>
      </style:paragraph-properties>
    </style:style>
    <style:style style:name="P453" style:parent-style-name="Normal" style:family="paragraph">
      <style:paragraph-properties fo:text-align="justify" fo:text-indent="0.5in">
        <style:tab-stops>
          <style:tab-stop style:type="left" style:position="0.5in"/>
        </style:tab-stops>
      </style:paragraph-properties>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fo:text-indent="0.5in">
        <style:tab-stops>
          <style:tab-stop style:type="left" style:position="0.5in"/>
        </style:tab-stops>
      </style:paragraph-properties>
    </style:style>
    <style:style style:name="P463" style:parent-style-name="Normal" style:family="paragraph">
      <style:paragraph-properties fo:text-align="justify" fo:text-indent="0.5in">
        <style:tab-stops>
          <style:tab-stop style:type="left" style:position="0.5in"/>
        </style:tab-stops>
      </style:paragraph-properties>
    </style:style>
    <style:style style:name="P464" style:parent-style-name="Normal" style:family="paragraph">
      <style:paragraph-properties fo:text-align="justify" fo:text-indent="0.5in">
        <style:tab-stops>
          <style:tab-stop style:type="left" style:position="0.5in"/>
        </style:tab-stops>
      </style:paragraph-properties>
    </style:style>
    <style:style style:name="P465" style:parent-style-name="Normal" style:family="paragraph">
      <style:paragraph-properties fo:text-align="justify" fo:text-indent="0.5in">
        <style:tab-stops>
          <style:tab-stop style:type="left" style:position="0.5in"/>
        </style:tab-stops>
      </style:paragraph-properties>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text-transform="uppercase" style:font-size-complex="12pt" style:language-asian="ar" style:country-asian="SA"/>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fo:font-weight="bold" style:font-weight-asian="bold" style:font-weight-complex="bold" fo:color="#000000" style:language-asian="lt" style:country-asian="LT"/>
    </style:style>
    <style:style style:name="P505" style:parent-style-name="Normal" style:family="paragraph">
      <style:paragraph-properties fo:text-align="center">
        <style:tab-stops>
          <style:tab-stop style:type="left" style:position="-0.0986in"/>
        </style:tab-stops>
      </style:paragraph-properties>
      <style:text-properties style:font-name-asian="Arial" fo:font-weight="bold" style:font-weight-asian="bold" style:font-weight-complex="bold" style:language-asian="lt" style:country-asian="LT" fo:hyphenate="false"/>
    </style:style>
    <style:style style:name="P506" style:parent-style-name="Normal" style:family="paragraph">
      <style:paragraph-properties fo:text-align="justify" fo:text-indent="0.5in"/>
    </style:style>
    <style:style style:name="T507" style:parent-style-name="DefaultParagraphFont" style:family="text">
      <style:text-properties style:font-name-complex="Wingdings"/>
    </style:style>
    <style:style style:name="T508" style:parent-style-name="DefaultParagraphFont" style:family="text">
      <style:text-properties style:font-name-complex="Wingdings"/>
    </style:style>
    <style:style style:name="T509" style:parent-style-name="DefaultParagraphFont" style:family="text">
      <style:text-properties style:font-name-complex="Wingdings"/>
    </style:style>
    <style:style style:name="T510" style:parent-style-name="DefaultParagraphFont" style:family="text">
      <style:text-properties style:font-name-complex="Wingdings" fo:font-style="italic" style:font-style-asian="italic"/>
    </style:style>
    <style:style style:name="T511" style:parent-style-name="DefaultParagraphFont" style:family="text">
      <style:text-properties style:font-name-complex="Wingdings"/>
    </style:style>
    <style:style style:name="T512" style:parent-style-name="DefaultParagraphFont" style:family="text">
      <style:text-properties style:font-name-complex="Wingdings" fo:font-weight="bold" style:font-weight-asian="bold"/>
    </style:style>
    <style:style style:name="T513" style:parent-style-name="DefaultParagraphFont" style:family="text">
      <style:text-properties style:font-name-complex="Wingdings"/>
    </style:style>
    <style:style style:name="T514" style:parent-style-name="DefaultParagraphFont" style:family="text">
      <style:text-properties style:font-name-complex="Wingdings" fo:font-weight="bold" style:font-weight-asian="bold"/>
    </style:style>
    <style:style style:name="T515" style:parent-style-name="DefaultParagraphFont" style:family="text">
      <style:text-properties style:font-name-complex="Wingdings"/>
    </style:style>
    <style:style style:name="T516" style:parent-style-name="DefaultParagraphFont" style:family="text">
      <style:text-properties style:font-name-complex="Wingdings" fo:color="#000000"/>
    </style:style>
    <style:style style:name="P517" style:parent-style-name="Normal" style:family="paragraph">
      <style:paragraph-properties fo:text-align="justify" fo:text-indent="0.5in"/>
    </style:style>
    <style:style style:name="T518" style:parent-style-name="DefaultParagraphFont" style:family="text">
      <style:text-properties style:font-name-complex="Wingdings"/>
    </style:style>
    <style:style style:name="T519" style:parent-style-name="DefaultParagraphFont" style:family="text">
      <style:text-properties style:font-name-complex="Wingdings"/>
    </style:style>
    <style:style style:name="T520" style:parent-style-name="DefaultParagraphFont" style:family="text">
      <style:text-properties style:font-name-complex="Wingdings"/>
    </style:style>
    <style:style style:name="P521" style:parent-style-name="Normal" style:family="paragraph">
      <style:paragraph-properties fo:text-align="justify" fo:text-indent="0.5in"/>
    </style:style>
    <style:style style:name="T522" style:parent-style-name="DefaultParagraphFont" style:family="text">
      <style:text-properties style:font-name-complex="Wingdings"/>
    </style:style>
    <style:style style:name="T523" style:parent-style-name="DefaultParagraphFont" style:family="text">
      <style:text-properties style:font-name-complex="Wingding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Wingdings"/>
    </style:style>
    <style:style style:name="T527" style:parent-style-name="DefaultParagraphFont" style:family="text">
      <style:text-properties style:font-name-complex="Wingdings"/>
    </style:style>
    <style:style style:name="T528" style:parent-style-name="DefaultParagraphFont" style:family="text">
      <style:text-properties style:font-name-complex="Wingdings"/>
    </style:style>
    <style:style style:name="P529" style:parent-style-name="Normal" style:family="paragraph">
      <style:paragraph-properties fo:text-align="justify" fo:text-indent="0.4923in"/>
    </style:style>
    <style:style style:name="T530" style:parent-style-name="DefaultParagraphFont" style:family="text">
      <style:text-properties style:font-name-complex="Wingdings"/>
    </style:style>
    <style:style style:name="T531" style:parent-style-name="DefaultParagraphFont" style:family="text">
      <style:text-properties style:font-name-complex="Wingdings"/>
    </style:style>
    <style:style style:name="P532" style:parent-style-name="Normal" style:family="paragraph">
      <style:paragraph-properties fo:text-align="justify" fo:text-indent="0.4923in"/>
    </style:style>
    <style:style style:name="T533" style:parent-style-name="DefaultParagraphFont" style:family="text">
      <style:text-properties style:font-name-complex="Wingdings"/>
    </style:style>
    <style:style style:name="T534" style:parent-style-name="DefaultParagraphFont" style:family="text">
      <style:text-properties style:font-name-complex="Wingdings"/>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language-asian="ar" style:country-asian="SA"/>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4-04-03</text:span></text:p>
      <text:p text:style-name="P4"/>
      <text:p text:style-name="P5"><text:span text:style-name="T6">Įsakymas paskelbtas: TAR 2016-09-20, i. k. 2016-23802</text:span></text:p>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text:span text:style-name="T15">ĮSAKYMAS</text:span></text:p>
      <text:p text:style-name="P16"><text:span text:style-name="T17">DĖL PAJŪRIO REGIONINIO PARKO TVARKYMO PLANO PATVIRTINIMO</text:span></text:p>
      <text:p text:style-name="P18"/>
      <text:p text:style-name="P19">2016 m. rugsėjo 19 Nr. D1-623</text:p>
      <text:p text:style-name="P20">Vilnius</text:p>
      <text:p text:style-name="P21"/>
      <text:p text:style-name="P22"/>
      <text:p text:style-name="P23"><text:span text:style-name="T24">Vadovaudamasis Lietuvos Respublikos teritorijų planavimo įstatymo pakeitimo įstatymo 3 straipsnio 1 dalimi ir Lietuvos Respublikos Vyriausybės 2002 m. balandžio 10 d. nutarimo Nr. 503 „Dėl įgaliojimų suteikimo įgyvendinant Lietuvos Respublikos saugomų teri</text:span><text:span text:style-name="T25">torijų įstatymą“ 1.31 papunkčiu:</text:span></text:p>
      <text:p text:style-name="P26"><text:span text:style-name="T27">1</text:span><text:span text:style-name="T28">. T v i r t i n u Pajūrio regioninio parko tvarkymo planą (pridedama).</text:span></text:p>
      <text:p text:style-name="P29"><text:span text:style-name="T30">2</text:span><text:span text:style-name="T31">.<text:s/></text:span><text:span text:style-name="T32">Pavedu<text:s/></text:span><text:span text:style-name="T33">Mažosios Lietuvos saugomų teritorijų<text:s/></text:span><text:span text:style-name="T34">direkcijai</text:span><text:span text:style-name="T35"><text:s/></text:span><text:span text:style-name="T36">pagal kompetenciją organizuoti Pajūrio regioninio parko tvarkymo plano įgyvendinimą.</text:span><text:s/></text:p>
      <text:p text:style-name="P37">Punkto pakeitimai:</text:p>
      <text:p text:style-name="P38"><text:span text:style-name="T39">Nr.<text:s/></text:span><text:a xlink:href="https://www.e-tar.lt/portal/legalAct.html?documentId=3889cb50f0dc11ee9f5b8ffa077f9188" office:target-frame-name="_top" xlink:show="replace"><text:span text:style-name="T40">D1-105</text:span></text:a><text:span text:style-name="T41">, 2024-04-02, paskelbta TAR 2024-04-02, i. k. 2024-06101</text:span></text:p>
      <text:p text:style-name="Normal"/>
      <text:p text:style-name="P42"><text:span text:style-name="T43">3</text:span><text:span text:style-name="T44">. P r i p a ž į s t u netekusiais galios:</text:span></text:p>
      <text:p text:style-name="P45"><text:span text:style-name="T46">3.1</text:span><text:span text:style-name="T47">. Lietuvos Respublikos aplinkos ministro<text:s/></text:span><text:span text:style-name="T48">2005 m. birželio 2 d.<text:s/></text:span><text:span text:style-name="T49">įsakymą Nr. D1-282 „Dėl Pajūrio regioninio parko tvarkymo plano patvirtinimo“;</text:span></text:p>
      <text:p text:style-name="P50"><text:span text:style-name="T51">3.2</text:span><text:span text:style-name="T52">. Lietuvos Respublikos aplinkos ministro<text:s/></text:span>2007 m. spalio 18 d.<text:span text:style-name="T53"><text:s/></text:span><text:span text:style-name="T54">įsakymą Nr.<text:s/></text:span>D1-530 „<text:span text:style-name="T55">Dėl Pajūrio regioninio pa</text:span><text:span text:style-name="T56">rko tvarkymo plano grafinės dalies“.</text:span></text:p>
      <text:p text:style-name="P57"><text:span text:style-name="T58">4</text:span><text:span text:style-name="T59">. N u s t a t a u, kad Pajūrio regioninio parko tvarkymo plano originalas su visais procedūriniais dokumentais saugomas Valstybinėje saugomų teritorijų tarnyboje prie Aplinkos ministerijos.<text:s/></text:span></text:p>
      <text:p text:style-name="P60"/>
      <text:p text:style-name="P61"/>
      <text:p text:style-name="P62"/>
      <text:p text:style-name="P63"><text:span text:style-name="T64">Aplinkos<text:s/></text:span><text:span text:style-name="T65">ministras</text:span><text:span text:style-name="T66"><text:tab/>Kęstutis Trečiokas</text:span></text:p>
      <text:p text:style-name="P67"/>
      <text:p text:style-name="P69">PATVIRTINTA</text:p>
      <text:p text:style-name="P70">Lietuvos Respublikos aplinkos ministro</text:p>
      <text:p text:style-name="P71">2016 m. rugsėjo 19 d. įsakymu Nr. D1-623</text:p>
      <text:p text:style-name="P72"/>
      <text:p text:style-name="P73"/>
      <text:p text:style-name="P74"><text:span text:style-name="T75">PAJŪRIO<text:s/></text:span><text:span text:style-name="T76">REGIONINIO PARKO TVARKYMO PLANO AIŠKINAMOJO RAŠTO PAGRINDINIAI TEIGINI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jūrio</text:span><text:span text:style-name="T87"><text:s/>regioninio parko (toliau – Regioninio parko) tvarkymo plano (toliau – Tvarkymo planas) sprendinius sudaro tekstinė dalis (aiškinamojo rašto pagrindiniai teiginiai) bei grafinė dalis (Tvarkymo plano brėžinys).</text:span></text:p>
      <text:p text:style-name="P88"><text:span text:style-name="T89">2</text:span><text:span text:style-name="T90">. Tvarkymo plano tikslai yra šie:</text:span></text:p>
      <text:p text:style-name="P91"><text:span text:style-name="T92">2.1</text:span><text:span text:style-name="T93">.<text:s/></text:span><text:span text:style-name="T94">nustatyti teritorijos tvarkymo principus ir kraštovaizdžio tvarkymo zonas;</text:span></text:p>
      <text:p text:style-name="P95"><text:span text:style-name="T96">2.2</text:span><text:span text:style-name="T97">. numatyti kraštovaizdžio tvarkymo zonų priežiūros ir vystymo, pažeistų gamtos kompleksų bei objektų atkūrimo priemones;</text:span></text:p>
      <text:p text:style-name="P98"><text:span text:style-name="T99">2.3</text:span><text:span text:style-name="T100">. nustatyti gamtos ir kultūros paveldo apsaugo</text:span><text:span text:style-name="T101">s, rekreacijos, gyvenamųjų vietovių vystymo kryptis bei priemones;</text:span></text:p>
      <text:p text:style-name="P102"><text:span text:style-name="T103">2.4</text:span><text:span text:style-name="T104">. numatyti pažintiniam turizmui reikalingą infrastruktūrą ir plėtros kryptis;</text:span></text:p>
      <text:p text:style-name="P105"><text:span text:style-name="T106">2.5</text:span><text:span text:style-name="T107">. nustatyti buferinės apsaugos zonos reglamentą.</text:span></text:p>
      <text:p text:style-name="P108">3.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p>
      <text:p text:style-name="P109"/>
      <text:p text:style-name="P110"><text:span text:style-name="T111">II</text:span><text:span text:style-name="T112"><text:s/>SKYRIUS</text:span></text:p>
      <text:p text:style-name="P113"><text:span text:style-name="T114">TERITORIJOS TVARKOMASIS ZONAVIMAS</text:span></text:p>
      <text:p text:style-name="Normal"/>
      <text:p text:style-name="P115">4.<text:s/><text:span text:style-name="T116">Tvarkymo plane pagal Saugomų teritorijų tipinius apsaugos reglamentus, patvirtintus Lietuvos Respublikos Vyriausy</text:span><text:span text:style-name="T117">bės 2004 m. rugpjūčio 19 d. nutarimu Nr. 996 „Dėl saugomų teritorijų tipinių apsaugos reglamentų patvirtinimo“ (toliau – Saugomų teritorijų tipiniai apsaugos reglamentai), nustatomos šios kraštovaizdžio tvarkymo zonos:</text:span></text:p>
      <text:p text:style-name="P118">4.1. konservacinės paskirties žemės<text:s/>kraštovaizdžio tvarkymo zonos:<text:s/></text:p>
      <text:p text:style-name="P119">4.1.1. rezervatinių miškų, pievų, pelkių ir smėlynų kraštovaizdžio tvarkymo zonų grupėje – griežtos apsaugos kraštovaizdžio tvarkymo zona<text:s/><text:span text:style-name="T120">(KMn)</text:span>, absoliučios apsaugos kraštovaizdžio tvarkymo pozonė<text:s/><text:span text:style-name="T121">(KMa)</text:span><text:s/>ir reguliuojamos apsaugos<text:s/><text:span text:style-name="T122">(KMr)</text:span><text:s/>kraštovaizdžio tvarkymo zona su pozonėmis smiltpievėms<text:s/><text:span text:style-name="T123">(KPvr)</text:span><text:s/>bei smėlynams<text:s/><text:span text:style-name="T124">(KSr)</text:span>;</text:p>
      <text:p text:style-name="P125">4.1.2. rezervatinių vandenų kraštovaizdžio tvarkymo zonų grupėje – griežtos apsaugos vandenų<text:s/><text:span text:style-name="T126">(KVn) ir griežtos apsaugos pelkių (KPn)</text:span><text:s/>kraštovaizdžio tvarkymo zonos;</text:p>
      <text:p text:style-name="P127">4.1.3. gamtos ir kultūros paveldo objektų teritorijų kraštovaizdžio tvarkymo zonų grupėje – griežtos apsaugos<text:s/><text:span text:style-name="T128">(KOn)</text:span><text:s/>ir reguliuojamos apsaugos<text:s/><text:span text:style-name="T129">(KOr)</text:span><text:s/>kraštovaizdžio tvarkymo zonos.</text:p>
      <text:p text:style-name="P130">4.2. miškų ūkio paskirties žemės kraštovaizdžio tvarkymo zonos:</text:p>
      <text:p text:style-name="P131">4.2.1. ekosistemų apsaugos miškų kraštovaizdžio tvarkymo zonų grupėje – išsaugančio<text:s/><text:span text:style-name="T132">(konservacinio)<text:s/></text:span>ūkininkavimo miškų<text:s/><text:span text:style-name="T133">(MEk)<text:s/></text:span>kraštovaizdžio tvarkymo zona su pozonėmis –<text:s/><text:span text:style-name="T134">(M(P)Ek)<text:s/></text:span>išsaugančio<text:s/><text:span text:style-name="T135">(konservacinio)<text:s/></text:span>ūkininkavimo pelkėms bei atkuriančio ūkininkavimo kraštovaizdžio tvarkymo zona smėlynams<text:s/><text:span text:style-name="T136">(M(S)Er)</text:span>; taip pat išskiriamos pelkes išsaugančio<text:s/><text:span text:style-name="T137">(konservacinio)<text:s/></text:span>ūkininkavimo<text:s/><text:span text:style-name="T138">(PEk)</text:span><text:s/>bei smėlynus išsaugančio<text:s/><text:span text:style-name="T139">(konservacinio)<text:s/></text:span>ūkininkavimo<text:s/><text:span text:style-name="T140">(SEk)</text:span><text:s/>kraštovaizdžio tvarkymo zonos;</text:p>
      <text:p text:style-name="P141">4.2.2.<text:s/>rekreacinių miškų kraštovaizdžio tvarkymo zonų grupėje – ekstensyvaus pritaikymo (miško parkų)<text:s/><text:span text:style-name="T142">(MRe)<text:s/></text:span>kraštovaizdžio tvarkymo zona bei jos ekstensyvaus pritaikymo atkuriamų smėlynų pozonė<text:span text:style-name="T143"><text:s/>(M(S)Re)</text:span><text:s/>ir intensyvaus pritaikymo (poilsio parkų)<text:s/><text:span text:style-name="T144">(MRi)</text:span><text:s/>kraštovaizdžio tvarkymo zona;</text:p>
      <text:p text:style-name="P145">4.2.3. apsauginių miškų kraštovaizdžio tvarkymo zonų grupėje – bendrojo apsauginio ūkininkavimo<text:s/><text:span text:style-name="T146">(MAb)</text:span><text:s/>ir specializuoto apsauginio ūkininkavimo<text:s/><text:span text:style-name="T147">(MAs)</text:span><text:s/>kraštovaizdžio tvarkymo zonos;</text:p>
      <text:p text:style-name="P148">4.3. žemės ūkio paskirties žemės kraštovaizdžio<text:s/>tvarkymo zonos:</text:p>
      <text:p text:style-name="P149">4.3.1. ekosistemas saugančių agrarinių teritorijų kraštovaizdžio tvarkymo zonų grupėje – ekosistemas išsaugančio (konservacinio) ūkininkavimo<text:s/><text:span text:style-name="T150">(ŽEk)</text:span><text:s/>kraštovaizdžio tvarkymo zona bei pozonė išsaugančio (konservacinio) ūkininkavimo smiltpievėse<text:s/><text:span text:style-name="T151">(ŽEk1)</text:span>;</text:p>
      <text:p text:style-name="P152">4.3.2. apsauginių agrarinių teritorijų kraštovaizdžio tvarkymo zonų grupėje – bendrojo apsauginio ūkininkavimo<text:s/><text:span text:style-name="T153">(ŽAb)</text:span><text:s/>ir specializuoto apsauginio ūkininkavimo<text:s/><text:span text:style-name="T154">(ŽAs)</text:span><text:s/>kraštovaizdžio tvarkymo zonos;</text:p>
      <text:p text:style-name="P155">4.4. kitos paskirties žemės<text:s/>kraštovaizdžio tvarkymo zonos:</text:p>
      <text:p text:style-name="P156">4.4.1. rekreacinių miestų, miestelių, kaimų ar jų dalių kraštovaizdžio tvarkymo zonų grupėje išskiriama intensyvaus (formuojančio)<text:s/><text:span text:style-name="T157">(GRi)</text:span><text:s/>tvarkymo kraštovaizdžio tvarkymo zona;</text:p>
      <text:p text:style-name="P158">4.4.2. apsauginių teritorijų miestų, miestelių, kaimų ir jų dalių kraštovaizdžio tvarkymo zonų grupėje – sugriežtinto geoekologinio reguliavimo<text:s/><text:span text:style-name="T159">(GAe)</text:span><text:s/>ir sugriežtinto vizualinio reguliavimo<text:s/><text:span text:style-name="T160">(GAi)</text:span><text:s/>kraštovaizdžio tvarkymo zonos;</text:p>
      <text:p text:style-name="P161">4.4.3. bendrojo tvarkymo miestų, miestelių, kaimų ar jų dalių kraštovaizdžio tvarkymo zonų grupėje – ekstensyvaus tvarkymo kraštovaizdžio tvarkymo zona<text:s/><text:span text:style-name="T162">(GŪe);</text:span></text:p>
      <text:p text:style-name="P163">4.4.4. rekreacinės paskirties žemės kraštovaizdžio tvarkymo zonos: subnatūralios (neurbanizuojamos) rekreacinės aplinkos (NRn) zona su subnatūralios (neurbanizuojamos) rekreacinės aplinkos (be paplūdimių) pozone (NRn1) ir urbanizuotos rekreacinės aplinkos (NRu) zona;</text:p>
      <text:p text:style-name="P164">4.5. gynybinės (karinės) paskirties žemės kraštovaizdžio tvarkymo zonų grupėje – subnatūralios (neurbanizuotos) aplinkos<text:s/><text:span text:style-name="T165">(NHn)</text:span><text:s/>kraštovaizdžio tvarkymo zona;</text:p>
      <text:p text:style-name="P166">4.6. vandens ūkio paskirties žemės kraštovaizdžio tvarkymo zonos:</text:p>
      <text:p text:style-name="P167"><text:span text:style-name="T168">4.6.1</text:span><text:span text:style-name="T169">. ekosistemas saugančių vandenų grupėje – išsaugančio ūkininkavimo<text:s/></text:span><text:span text:style-name="T170">(VEk)</text:span><text:span text:style-name="T171"><text:s/>ir atkuriančio ūkininkavimo<text:s/></text:span><text:span text:style-name="T172">(VEr)</text:span><text:span text:style-name="T173"><text:s/>kraštovaizdžio tvarkymo zonos;</text:span></text:p>
      <text:p text:style-name="P174"><text:span text:style-name="T175">4.6.2</text:span><text:span text:style-name="T176">. rekreacinių vande</text:span><text:span text:style-name="T177">nų grupėje – ekstensyvaus rekreacinio pritaikymo<text:s/></text:span><text:span text:style-name="T178">(VRe)</text:span><text:span text:style-name="T179"><text:s/>ir intensyvaus rekreacinio pritaikymo<text:s/></text:span><text:span text:style-name="T180">(VRi)</text:span><text:span text:style-name="T181"><text:s/>kraštovaizdžio tvarkymo zonos.</text:span></text:p>
      <text:p text:style-name="P182"><text:span text:style-name="T183">5</text:span><text:span text:style-name="T184">. Papildomai Tvarkymo plane nustatoma sudėtinė išsaugančio (konservacinio) ūkininkavimo miškų ir ekosistemas išsaugan</text:span><text:span text:style-name="T185">čio (konservacinio) ūkininkavimo (MEk-ŽEk) kraštovaizdžio tvarkymo zona, kurioje veikla vykdoma atsižvelgiant į žemės sklypo paskirtį: žemės ūkio paskirties sklypuose – pagal ekosistemas saugančių agrarinių teritorijų ekosistemas išsaugančio (konservacinio</text:span><text:span text:style-name="T186">) ūkininkavimo kraštovaizdžio tvarkymo zonos (ŽEk) apsaugos reglamentą; miškų ūkio sklypuose – pagal ekosistemų apsauginių miškų išsaugančio (konservacinio) ūkininkavimo kraštovaizdžio tvarkymo zonos (MEk) apsaugos reglamentą).</text:span></text:p>
      <text:p text:style-name="P187"/>
      <text:p text:style-name="P188"><text:span text:style-name="T189">III</text:span><text:span text:style-name="T190"><text:s/>SKYRIUS</text:span></text:p>
      <text:p text:style-name="P191"><text:span text:style-name="T192">GAMTOS AP</text:span><text:span text:style-name="T193">SAUGOS KRYPTYS IR PRIEMONĖS</text:span></text:p>
      <text:p text:style-name="P194"/>
      <text:p text:style-name="P195">6. Pagrindinės gamtos apsaugos kryptys yra:</text:p>
      <text:p text:style-name="P196">6.1. išsaugoti ir atkurti vertingus gamtinius kompleksus bei objektus;</text:p>
      <text:p text:style-name="P197">6.2. išsaugoti retų augalų ir gyvūnų rūšis, saugomas Europos bendrijos svarbos buveines, biologinę<text:s/>įvairovę;</text:p>
      <text:p text:style-name="P198">6.3.<text:s/><text:span text:style-name="T199">užtikrinti geoekologinės takoskyros funkcionalumą;</text:span></text:p>
      <text:p text:style-name="P200">6.4. išsaugoti pajūrio kraštovaizdį<text:span text:style-name="T201">,<text:s/></text:span><text:span text:style-name="T202">atkurti pažeistus<text:s/></text:span>kraštovaizdžio fragmentus.</text:p>
      <text:p text:style-name="P203">7. Vertingiausi gamtiniai kompleksai saugomi rezervate, gamtiniuose ir kompleksiniuose draustiniuose – Regioninio parko konservacinės paskirties funkcinio prioriteto zonose. Saugant ir atkuriant gamtines vertybes:</text:p>
      <text:p text:style-name="P204">7.1. reguliuojama laivyba Karklės talasologiniame draustinyje;</text:p>
      <text:p text:style-name="P205">7.2. reguliuojamas plaukiojimas valtimis Kalotės ežere;</text:p>
      <text:p text:style-name="P206">7.3. reguliuojamas invazinių augalų ir gyvūnų rūšių plitimas;</text:p>
      <text:p text:style-name="P207">7.4. išlaikomos atviros smiltpievės, naudojant gamtotvarkines priemones (savaiminės, sumedėjusios augmenijos šalinimas) bei skatinant ekstensyvų jų naudojimą (ganymą, šienavimą);</text:p>
      <text:p text:style-name="P208">7.5. Europos bendrijos svarbos natūralios buveinės ir rūšių buveinės Tvarkymo plano brėžinyje pažymėtose „Natura 2000“ teritorijose tvarkomos pagal šių teritorijų gamtotvarkos planus, tvarkymo programas, rūšių apsaugos veiksmų planus;</text:p>
      <text:p text:style-name="P209">7.6. klifinio kranto ir apsauginio kopagūbrio tvirtinimo darbai vykdomi vadovaujantis galiojančia Pajūrio juostos tvarkymo programa;</text:p>
      <text:p text:style-name="P210">7.7. pagal specialų projektą valomas dumblas Kalotės ežere;</text:p>
      <text:p text:style-name="P211">7.8. numatoma Rikinės upelio renatūralizacija, gerinanti lašišinių žuvų neršimo sąlygas;</text:p>
      <text:p text:style-name="P212">7.9. specialios paskirties transporto priemonėms privažiuoti prie jūros galima tik Tvarkymo plano brėžinyje numatytose ir tam įrengtose vietose;</text:p>
      <text:p text:style-name="P213">7.10. skatinama ekstensyvi rekreacija;</text:p>
      <text:p text:style-name="P214"><text:span text:style-name="T215">7.11</text:span><text:span text:style-name="T216">. numatytas Regioninio parko, Plocio gamtinio rezerva</text:span><text:span text:style-name="T217">to ribų ženklinimas.</text:span><text:s/></text:p>
      <text:p text:style-name="P218">Papunkčio pakeitimai:</text:p>
      <text:p text:style-name="P219"><text:span text:style-name="T220">Nr.<text:s/></text:span><text:a xlink:href="https://www.e-tar.lt/portal/legalAct.html?documentId=3889cb50f0dc11ee9f5b8ffa077f9188" office:target-frame-name="_top" xlink:show="replace"><text:span text:style-name="T221">D1-105</text:span></text:a><text:span text:style-name="T222">, 2024-04-02, paskelbta TAR 2024-04-02, i. k. 2024-06101</text:span></text:p>
      <text:p text:style-name="Normal"/>
      <text:p text:style-name="P223">8. Regioninis parkas yra pajūrio regioninėje geoekologinėje takoskyroje. Gamtiniams ryšiams geoekologinėje takoskyroje<text:s/><text:span text:style-name="T224">išlaikyti ir sustiprinti</text:span>:</text:p>
      <text:p text:style-name="P225">8.1. plynose agrarinėse teritorijose skatinamas miškų ir želdynų įveisimas, didinantis geoekologinės takoskyros vientisumą bei atliekantis ekologinio kompensavimo vaidmenį;</text:p>
      <text:p text:style-name="P226">8.2. ekologinės apsaugos ir gyvenamosios paskirties funkcinio prioriteto zonose formuojama želdynų sistema – lokalūs gamtinio karkaso elementai;</text:p>
      <text:p text:style-name="P227">8.3. skatinamas ekologiškas ūkininkavimas, ekstensyvi žemės ūkio veikla;</text:p>
      <text:p text:style-name="P228">8.4. skatinamas hidrologinio režimo, natūralių vandens telkinių krantų, vandentėkmių atkūrimas.</text:p>
      <text:p text:style-name="P229">9. Saugant ir atkuriant žemyninį pajūrio kraštovaizdį ir jo gamtinę ekosistemą:</text:p>
      <text:p text:style-name="P230">9.1. išlaikomos atviros natūralios<text:s/>pajūrinės pievos;</text:p>
      <text:p text:style-name="P231">9.2. skatinamas kraštovaizdžio įvairovės išsaugojimas draustiniuose ir rekreacinėse teritorijose;</text:p>
      <text:p text:style-name="P232">9.3. atvirose agrarinėse teritorijose atkuriami natūralaus kraštovaizdžio elementai, formuojama tradicinė mozaikiška kraštovaizdžio<text:s/>struktūra;</text:p>
      <text:p text:style-name="P233">9.4. miškuose palaikoma natūraliam miškui būdinga medynų rūšinė sudėtis ir medynų vertikalioji struktūra;</text:p>
      <text:p text:style-name="P234">9.5. žemės ūkio paskirties specializuoto apsauginio ūkininkavimo kraštovaizdžio tvarkymo zonai, kurioje yra elnių aptvaras, rekomenduojama parengti teritorijos apsaugos ir tvarkymo programą, suderintą su Regioninio parko direkcija, pagal kurią būtų įvertinta ir apibūdinta teritorijos ekologinė būklė, kraštovaizdžio apsaugos ir tvarkymo problemos ir galimybės, nustatyti teritorijos tvarkymo ir naudojimo tikslai, tvarkymo ir apsaugos priemonės;</text:p>
      <text:p text:style-name="P235">9.6. buferinės apsaugos zonoje<text:s/><text:span text:style-name="T236">likviduojami apleisti, ūkinei veiklai nenaudojami gamybiniai kompleksai ar jų dalys.</text:span></text:p>
      <text:p text:style-name="P237">10. Gamtos pažinimui bei gamtamoksliniam švietimui skirta gamtos vertybių reprezentavimo sistema:</text:p>
      <text:p text:style-name="P238">10.1. Olandų kepurės skardis (geologinis gamtos paveldo objektas);</text:p>
      <text:p text:style-name="P239">10.2. smiltpievės ekosistemos pažinimo vieta;</text:p>
      <text:p text:style-name="P240">10.3. užmirkusio miško ekosistemos pažinimo vieta;</text:p>
      <text:p text:style-name="P241">10.4. pelkės ekosistemos pažinimo vieta;</text:p>
      <text:p text:style-name="P242">10.5.<text:s/>Nemirsetos botaninis pažintinis takas;</text:p>
      <text:p text:style-name="P243">10.6. pažintinis takas „Litorina”.</text:p>
      <text:p text:style-name="P244"><text:span text:style-name="T245">11</text:span><text:span text:style-name="T246">. Skatinant gamtos pažinimą, numatytas apžvalgos bokštų ir gyvosios gamtos stebėjimo aikštelių įrengimas, leidžiamas praėjimas Plocio gamtinio rezervato litoraline dalim</text:span><text:span text:style-name="T247">i.</text:span><text:s/></text:p>
      <text:p text:style-name="P248">Punkto pakeitimai:</text:p>
      <text:p text:style-name="P249"><text:span text:style-name="T250">Nr.<text:s/></text:span><text:a xlink:href="https://www.e-tar.lt/portal/legalAct.html?documentId=3889cb50f0dc11ee9f5b8ffa077f9188" office:target-frame-name="_top" xlink:show="replace"><text:span text:style-name="T251">D1-105</text:span></text:a><text:span text:style-name="T252">, 2024-04-02, paskelbta TAR 2024-04-02, i. k. 2024-06101</text:span></text:p>
      <text:p text:style-name="Normal"/>
      <text:p text:style-name="P253"><text:span text:style-name="T254">IV</text:span><text:span text:style-name="T255"><text:s/>SKYRIUS</text:span></text:p>
      <text:p text:style-name="P256"><text:span text:style-name="T257">KULTŪROS PAVELDO APSAUGOS KRYPTYS IR PRIEMONĖS</text:span></text:p>
      <text:p text:style-name="P258"/>
      <text:p text:style-name="P259">12. Regioninio parko kultūros paveldo apsauga vykdoma vadovaujantis šiomis nuostatomis:</text:p>
      <text:p text:style-name="P260">12.1. išsaugoti vertingąsias savybes autentiškoje aplinkoje ar autentiško pavidalo, užtikrinti kultūrinių raiškų ir tradicijų perdavimą ateinančioms kartoms;</text:p>
      <text:p text:style-name="P261">12.2. atkurti sunykusius vertybių elementus ar savybes, atgaivinti istorines tradicijas;</text:p>
      <text:p text:style-name="P262">12.3. vykdyti taikomąsias mokslinių tyrimų ir tvarkybos programas, sukurti optimalias sąlygas pažinti vertybes moksliniais, visuomenės ir kultūrinio turizmo tikslais;</text:p>
      <text:p text:style-name="P263">12.4. integruoti kultūros paveldą į visuomenės gyvenimą – naudoti ar pritaikyti viešajai paskirčiai, kultūriniam ir pažintiniam turizmui;</text:p>
      <text:p text:style-name="P264">12.5. stiprinti kultūros ir gamtos paveldo apsaugos integralumą, pirmenybę teikiant kultūros paveldo objektų<text:s/>autentiškumo apsaugai ir palaikymui.</text:p>
      <text:p text:style-name="P265">13. Kultūros paveldo objektų apsaugą reglamentuoja Lietuvos Respublikos nekilnojamojo kultūros paveldo apsaugos įstatymas bei poįstatyminiai aktai.</text:p>
      <text:p text:style-name="P266">14. Regioninio parko kultūros paveldo vertybių saugojimo būdai:</text:p>
      <text:p text:style-name="P267">14.1. išsaugojimas vietoje (pagrindinis kultūros paveldo vertybių apsaugos būdas);</text:p>
      <text:p text:style-name="P268">14.2. jei nėra galimybės išsaugoti vietoje – perkėlimas į muziejus;</text:p>
      <text:p text:style-name="P269">14.3. fiksavimas dokumentuose.</text:p>
      <text:p text:style-name="P270">15. Kultūros paveldo vertybių tvarkymo būdai: tyrimas,<text:s/>remontavimas, avarijų grėsmių šalinimas, konservavimas, restauravimas, atkūrimas, pritaikymas.</text:p>
      <text:p text:style-name="P271">16. Tvarkymo būdai ar jų deriniai parenkami taip, kad būtų maksimaliai išsaugotas autentiškumas ir apskaitos dokumentuose nurodytos vertingosios savybės. Tvarkymo būdai nustatomi objektų paveldotvarkos projektuose.</text:p>
      <text:p text:style-name="P272">17. Anksčiau nustatytos ir Kultūros vertybių registre pažymėtos nekilnojamojo kultūros paveldo objektų apsaugos zonos Tvarkymo planu nėra keičiamos.</text:p>
      <text:p text:style-name="P273">18. Prioritetinės kultūros paveldo vertybių apsaugos ir pritaikymo priemonės:</text:p>
      <text:p text:style-name="P274">18.1. didinama Regioninio parko teritorijos kultūrinė vertė atkuriant Karklininkų kaimo evangelikų liuteronų bažnyčią, restauruojant Nemirsetos laivų gelbėjimo stotį, Kalotės kaimo mokyklą, Karklininkų kaimo pradinės<text:s/>mokyklos pastatų kompleksą, pritaikant kultūros paveldo objektus lankymui ir pažinimui;</text:p>
      <text:p text:style-name="P275">18.2. kultūros vertybių tvarkymas ir pritaikymas pažintiniam eksponavimui, tvarkant aplinką, gerinant privažiavimus prie jų, sukuriant vieningą vizualinės informacijos sistemą, integruojant į turistinių trasų tinklą. Prioritetas teikiamas kultūros paveldo objektams: Karklės (Kukuliškių) baterijai, Nemirsetos laivų gelbėjimo stočiai, Kalotės ir Karklininkų kaimų mokykloms.</text:p>
      <text:p text:style-name="P276">19. Saugant, tvarkant ir pritaikant kultūros paveldą:</text:p>
      <text:p text:style-name="P277">19.1. siūloma parengti Regioninio parko kultūros paveldo objektų paveldotvarkos projektus, numatančius jų tvarkymo priemones ir pritaikymo galimybes;</text:p>
      <text:p text:style-name="P278">19.2. siūloma suformuoti Kukuliškių (Karklės) baterijos žemės sklypą;</text:p>
      <text:p text:style-name="P279">19.3. siūloma suformuoti Kalotės kaimo mokyklos žemės sklypą, kooperuoti savininkų lėšas kultūros paveldo objekto tvarkymui;</text:p>
      <text:p text:style-name="P280">19.4. siūloma senojo pašto trakto trasą pritaikyti pažintiniam pėsčiųjų ir dviračių turizmui.<text:s/></text:p>
      <text:p text:style-name="P281">20. Buferinės apsaugos zonoje esanti<text:s/>kultūros paveldo vertybė – Nemirsetos kurhauzas –turi būti restauruojamas, pritaikomas lankymui ir įtraukiamas į Regioninio parko pažintinius maršrutus.</text:p>
      <text:p text:style-name="P282"><text:span text:style-name="T283">V</text:span><text:span text:style-name="T284"><text:s/>SKYRIUS</text:span></text:p>
      <text:p text:style-name="P285"><text:span text:style-name="T286">REKREACINĖS PLĖTROS KRYPTYS IR PRIEMONĖS</text:span></text:p>
      <text:p text:style-name="P287"/>
      <text:p text:style-name="P288">21. Rekreacinės plėtros kryptys:</text:p>
      <text:p text:style-name="P289"><text:span text:style-name="T290">21.1</text:span><text:span text:style-name="T291">.</text:span><text:span text:style-name="T292"><text:s/>rekreacinė infrastruktūra kuriama reguliuojant rekreacinių ir gamtinių išteklių naudojimą;</text:span></text:p>
      <text:p text:style-name="P293"><text:span text:style-name="T294">21.2</text:span><text:span text:style-name="T295">. pažintinis turizmas vystomas pritaikant lankymui Regioniniame parke esančias gamtos ir kultūros paveldo vertybes;</text:span></text:p>
      <text:p text:style-name="P296"><text:span text:style-name="T297">21.3</text:span><text:span text:style-name="T298">. poilsiavimas vystomas plėtojan</text:span><text:span text:style-name="T299">t esamas bei įrengiant naujas poilsio vietas, rekreacinės infrastruktūros objektus Tvarkymo plano brėžinyje numatytose vietose;</text:span></text:p>
      <text:p text:style-name="P300"><text:span text:style-name="T301">21.4</text:span><text:span text:style-name="T302">. vietos gyventojai skatinami puoselėti etnokultūrą, tradicinę kaimo gyvenseną, imtis rekreacijos verslo, pvz., nuomoti<text:s/></text:span><text:span text:style-name="T303">patalpas regioninio parko lankytojams, kurti kulinarinio paveldo maitinimo įstaigas.</text:span></text:p>
      <text:p text:style-name="P304"><text:span text:style-name="T305">22</text:span><text:span text:style-name="T306">. Rekreacinis naudojimas vystomas laikantis šių nuostatų:</text:span></text:p>
      <text:p text:style-name="P307"><text:span text:style-name="T308">22.1</text:span><text:span text:style-name="T309">. rekreacinė infrastruktūra ir poilsio objektai kuriami esamose urbanistinės infrastruktūros vietos</text:span><text:span text:style-name="T310">e arba Tvarkymo plano brėžinyje numatytose vietose, saugant gamtinį kraštovaizdį;</text:span></text:p>
      <text:p text:style-name="P311"><text:span text:style-name="T312">22.2</text:span><text:span text:style-name="T313">. formuojama turistinių trasų (takų) sistema su reikalinga infrastruktūra, kurią sudaro įvairaus dydžio žiediniai bei tranzitiniai maršrutai į svarbiausius regioninio</text:span><text:span text:style-name="T314"><text:s/>parko rekreacinius centrus (Karklę, Nemirsetą, Kalotę), įtraukiant lankytinus regioninio parko objektus;</text:span></text:p>
      <text:p text:style-name="P315"><text:span text:style-name="T316">22.3</text:span><text:span text:style-name="T317">. prioritetas teikiamas pėsčiųjų ir dviračių turizmo vystymui ir propagavimui;</text:span></text:p>
      <text:p text:style-name="P318"><text:span text:style-name="T319">22.4</text:span><text:span text:style-name="T320">. turizmo trasoms pritaikomi esami bendro naudojimo aut</text:span><text:span text:style-name="T321">omobilių keliai, miško bei lauko keliai;</text:span></text:p>
      <text:p text:style-name="P322"><text:span text:style-name="T323">22.5</text:span><text:span text:style-name="T324">. skatinamas Karklės kaimo senųjų kelių struktūros atsikūrimas, neužtveriant praėjimų link jūros;</text:span></text:p>
      <text:p text:style-name="P325"><text:span text:style-name="T326">22.6</text:span><text:span text:style-name="T327">. rengiant techninius projektus galima turistinių trasų išdėstymo korektūra;</text:span></text:p>
      <text:p text:style-name="P328"><text:span text:style-name="T329">22.7</text:span><text:span text:style-name="T330">. rekreacinės<text:s/></text:span><text:span text:style-name="T331">infrastruktūros plėtrai gyvenvietėse skatinama kultūros paveldo pastatų restauracija ir pritaikymas visuomeniniam rekreaciniam naudojimui;</text:span></text:p>
      <text:p text:style-name="P332"><text:span text:style-name="T333">22.8</text:span><text:span text:style-name="T334">. skatinamas žirginis turizmas Šaipių kraštovaizdžio draustinyje bei Nemirsetoje, vietovėje pažymint žirginio</text:span><text:span text:style-name="T335"><text:s/>turizmo trasas, įrengiant specializuotas žirgų išjojimo į paplūdimį vietas Tvarkymo plano brėžinyje pažymėtose vietose. Jodinėjimo trasų susikirtimo su pėsčiųjų-dviračių trasomis vietose įrengiama informacinė infrastruktūra;</text:span></text:p>
      <text:p text:style-name="P336"><text:span text:style-name="T337">22.9</text:span><text:span text:style-name="T338">. kuriama vieningo arc</text:span><text:span text:style-name="T339">hitektūrinio stiliaus kempingų, poilsiaviečių ir sustojimo bei apžvalgos aikštelių sistema dviračių bei pėsčiųjų sistemai aptarnauti.</text:span></text:p>
      <text:p text:style-name="P340"><text:span text:style-name="T341">23</text:span><text:span text:style-name="T342">. Regioninio parko rekreacinio naudojimo plėtros priemonės:</text:span></text:p>
      <text:p text:style-name="P343"><text:span text:style-name="T344">23.1</text:span><text:span text:style-name="T345">. vystant turizmą automobiliais:</text:span></text:p>
      <text:p text:style-name="P346"><text:span text:style-name="T347">23.1.1</text:span><text:span text:style-name="T348">.</text:span><text:span text:style-name="T349"><text:s/>kuria</text:span><text:span text:style-name="T350">ma infrastruktūra prie regioninį parką kertančių svarbiausių autoturizmo trasų „Gintaro kelias“, „Kuršių kelias“, „Lietuvos kultūros-istorijos vėrinys“, Lietuvos kurortų kelias“;</text:span></text:p>
      <text:p text:style-name="P351"><text:span text:style-name="T352">23.1.2</text:span><text:span text:style-name="T353">. gerinama kelių būklė autoturizmo trasose, įrengiamos automobilių<text:s/></text:span><text:span text:style-name="T354">stovėjimo aikštelės, atokvėpio vietos prie lankytinų objektų;</text:span></text:p>
      <text:p text:style-name="P355"><text:span text:style-name="T356">23.2</text:span><text:span text:style-name="T357">. vystant dviračių ir pėsčiųjų turizmą:</text:span></text:p>
      <text:p text:style-name="P358"><text:span text:style-name="T359">23.2.1</text:span><text:span text:style-name="T360">.<text:s/></text:span><text:span text:style-name="T361">kuriama infrastruktūra prie regioninį parką kertančių svarbiausių tarptautinių dviračių maršrutų Eurovelo10, Eurovelo13, Europos dvira</text:span><text:span text:style-name="T362">čių trasos „R1“, „Baltijos Gintaro kelias“ ir nacionalinių dviračių trasų „Gintarinis pajūris“, „Kuršių kelias“, Pajūrio dviračių trasa;</text:span></text:p>
      <text:p text:style-name="P363"><text:span text:style-name="T364">23.2.2</text:span><text:span text:style-name="T365">.</text:span><text:span text:style-name="T366"><text:s/>gerinamos esamų dviračių ir pėsčiųjų takų dangos, palaikoma gera jų būklė, įrengiama trūkstama infrastruktū</text:span><text:span text:style-name="T367">ra;</text:span></text:p>
      <text:p text:style-name="P368"><text:span text:style-name="T369">23.2.3</text:span><text:span text:style-name="T370">.<text:s/></text:span><text:span text:style-name="T371">naudojamos įrengtos turistinės trasos (keliai) ir pritaikomi esami bendro naudojimo automobilių keliai, miško bei lauko keliai,<text:s/></text:span><text:span text:style-name="T372">Eurovelo10</text:span><text:span text:style-name="T373"><text:s/></text:span><text:span text:style-name="T374">tranzitinė dviračių turizmo trasa;</text:span></text:p>
      <text:p text:style-name="P375"><text:span text:style-name="T376">23.2.4</text:span><text:span text:style-name="T377">.<text:s/></text:span><text:span text:style-name="T378">formuojama<text:s/></text:span><text:span text:style-name="T379">dviračių bei pėsčiųjų trasų (takų) sistema<text:s/></text:span><text:span text:style-name="T380">– rengiami trasų (takų) projektai Tvarkymo plano brėžinyje pažymėtiems maršrutams ir takų atkarpoms, gerinama sunkiai praeinamų vietų danga, įrengiami informaciniai ženklai ir kita infrastruktūra, tinkamai tvarkoma trasų (takų) aplinka;</text:span></text:p>
      <text:p text:style-name="P381"><text:span text:style-name="T382">23.2.5</text:span><text:span text:style-name="T383">. įrengia</text:span><text:span text:style-name="T384">ma dviračių turizmo trasa nuo Girulių link Kalotės (jungtis nuo esamos Eurovelo10 dviračių trasos) pro planuojamas atokvėpio vietas ir stovyklavietę šalia Kalotės ežero, Kalotės kaimo centrą, link vietinės reikšmės kelio Nr. 2245;</text:span></text:p>
      <text:p text:style-name="P385"><text:span text:style-name="T386">23.2.6</text:span><text:span text:style-name="T387">. įrengiamas<text:s/></text:span><text:span text:style-name="T388">pė</text:span><text:span text:style-name="T389">sčiųjų - dviračių takas iš centrinės Karklės dalies link Zeigių esamu keliu, įjungiant į regioninio parko rekreacinę infrastruktūrą buferinėje apsaugos zonoje esančias gyvenvietes;</text:span></text:p>
      <text:p text:style-name="P390"><text:span text:style-name="T391">23.2.7</text:span><text:span text:style-name="T392">. įrengiamos naujos gamtos pažinimo vietos su edukaciniais takais</text:span><text:span text:style-name="T393">, informaciniais stendais, reprezentuojančiais regioniniam parkui būdingas ekosistemas;</text:span></text:p>
      <text:p text:style-name="P394"><text:span text:style-name="T395">23.3</text:span><text:span text:style-name="T396">. vystant vandens turizmą<text:s/></text:span><text:span text:style-name="T397">siūloma įrengti mažųjų laivų prieplauką Karklės rekreacinio prioriteto zonoje ir organizuoti ekskursijas laivu po Baltijos jūrą,<text:s/></text:span><text:span text:style-name="T398">skatinti mėgėjišką žūklę; įrengti visą reikalingą infrastruktūrą prieplaukai aptarnauti ir pasiekti. Siekti, kad prieplaukos infrastruktūra derėtų pajūrio kraštovaizdyje bei vykdyti nuolatinę prieplaukos priežiūrą;</text:span></text:p>
      <text:p text:style-name="P399"><text:span text:style-name="T400">23.4</text:span><text:span text:style-name="T401">. Tvarkymo plano brėžinyje numaty</text:span><text:span text:style-name="T402">tose vietose prie Kalotės ežero atnaujinama ir sukuriama rekreacinė infrastruktūra, įrengiant 2 atokvėpio aikšteles (paprasta ir pritaikyta žvejams) ir stovyklavietę;</text:span></text:p>
      <text:p text:style-name="P403"><text:span text:style-name="T404">23.5</text:span><text:span text:style-name="T405">. Tvarkymo plano brėžinyje numatytose vietose įrengiami 3 paplūdimiai ir 1 rekons</text:span><text:span text:style-name="T406">truojamas nuo Kukuliškių iki šiaurinės Karklės kaimo dalies;</text:span></text:p>
      <text:p text:style-name="P407"><text:span text:style-name="T408">23.6</text:span><text:span text:style-name="T409">. Tvarkymo planu numatoma vieta telekomunikacijų-apžvalgos bokšto su apžvalgos aikštele apie 30 m aukštyje,<text:s/></text:span><text:span text:style-name="T410">šiaurinėje Karklės dalyje,<text:s/></text:span><text:span text:style-name="T411">statybai;</text:span></text:p>
      <text:p text:style-name="P412"><text:span text:style-name="T413">23.7</text:span><text:span text:style-name="T414">. Tvarkymo plano<text:s/></text:span><text:span text:style-name="T415">brėžinyje pažymim</text:span><text:span text:style-name="T416">os maitinimo įstaigos ir viešbučio kūrimo galimybė atstatomame malūne;</text:span></text:p>
      <text:p text:style-name="P417"><text:span text:style-name="T418">23.8</text:span><text:span text:style-name="T419">. Tvarkymo plano brėžinyje numatytose vietose siūlomas apžvalgos bokštų iki 15 m aukščio įrengimas;</text:span></text:p>
      <text:p text:style-name="P420"><text:span text:style-name="T421">23.9</text:span><text:span text:style-name="T422">. apžvalgos bokštai turi derėti su pajūrio kraštovaizdžiu ir agresyvi</text:span><text:span text:style-name="T423">ai neįtakoti panoramų. Bokštų konstrukcijos turėtų būti ažūrinės ir, jei yra galimybė, jie įrengiami iš natūralių pajūrio kraštui būdingų medžiagų ar imituojančių jas;</text:span></text:p>
      <text:p text:style-name="P424"><text:span text:style-name="T425">23.10</text:span><text:span text:style-name="T426">. Karklės rekreacinio prioriteto funkcinėje zonoje esantys miškai, nepatenkanty</text:span><text:span text:style-name="T427">s į miškų ūkio žemės kraštovaizdžio tvarkymo zonas, tvarkomi pagal intensyvaus pritaikymo (poilsio parkų) (MRi) kraštovaizdžio tvarkymo zonos apsaugos reglamentą.</text:span></text:p>
      <text:p text:style-name="P428"/>
      <text:p text:style-name="P429"><text:span text:style-name="T430">VI</text:span><text:span text:style-name="T431"><text:s/>SKYRIUS</text:span></text:p>
      <text:p text:style-name="P432"><text:span text:style-name="T433">GYVENAMŲJŲ VIETOVIŲ, UŽSTATYTŲ TERITORIJŲ BEI INFRASTRUKTŪROS PLĖTROS<text:s/></text:span><text:span text:style-name="T434">KRYPTYS IR PRIEMONĖS</text:span></text:p>
      <text:p text:style-name="P435"/>
      <text:p text:style-name="P436">24. Regioninio parko teritorijoje palaikomas istoriškai susiformavęs užstatymas, gyvenamųjų vietovių išdėstymas, kuriama kompaktiškai užstatytų, urbanistinių teritorijų sistema, kurioje saugoma ar atkuriama pajūrio gyvenviečių urbanistinė struktūra, puoselėjama tradicinė architektūra.</text:p>
      <text:p text:style-name="P437">25. Gyvenamojo prioriteto funkcinėse zonose žemės sklypus leidžiama dalinti ne mažesnėmis kaip 0,2 ha dalimis.</text:p>
      <text:p text:style-name="P438">26. Naujų sodybų kūrimas galimas:</text:p>
      <text:p text:style-name="P439">26.1. gyvenamosios paskirties prioriteto funkcinių zonų sugriežtinto geoekologinio reguliavimo<text:s/><text:span text:style-name="T440">(GAe),</text:span><text:s/>sugriežtinto vizualinio reguliavimo<text:s/><text:span text:style-name="T441">(GAi)</text:span><text:s/>ir ekstensyvaus tvarkymo<text:s/><text:span text:style-name="T442">(GŪe)</text:span><text:s/>kraštovaizdžio tvarkymo zonose;</text:p>
      <text:p text:style-name="P443">26.2. buvusių sodybų vietose;</text:p>
      <text:p text:style-name="P444">26.3. ekologinės apsaugos prioriteto funkcinės zonos bendrojo apsauginio ūkininkavimo (ŽAb) kraštovaizdžio tvarkymo zonose:</text:p>
      <text:p text:style-name="P445">26.3.1. vienkieminių sodybų kūrimas galimas žemės sklypuose, kurių plotas ne mažesnis kaip 7 ha, sodybos vietą siejant su esamu užstatymu gretimuose sklypuose ar numatomu užstatymu. Galimas žemės sklypų stambinimas keičiant gretimų sklypų ribas;</text:p>
      <text:p text:style-name="P446">26.3.2. kuriant sodybą, ne mažiau 20 % žemės sklypo ploto skiriama želdynams.</text:p>
      <text:p text:style-name="P447">27.<text:s/><text:span text:style-name="T448">Karklės etnokultūriniame draustinyje veikla vykdoma atsižvelgiant į suformuoto žemės sklypo paskirtį i</text:span><text:span text:style-name="T449">r patvirtintus detaliuosius planus: kitos paskirties žemės sklypuose – pagal sugriežtinto vizualinio reguliavimo gyvenamosios paskirties kraštovaizdžio tvarkymo zonos (GAi) apsaugos reglamentą; žemės ūkio paskirties sklypuose – pagal apsauginių agrarinių t</text:span><text:span text:style-name="T450">eritorijų bendrojo apsauginio ūkininkavimo kraštovaizdžio tvarkymo zonos (ŽAs) apsaugos reglamentą; miškų ūkio paskirties sklypuose – pagal apsauginių miškų specializuoto apsauginio ūkininkavimo kraštovaizdžio tvarkymo zonos (MAs) apsaugos reglamentą; kult</text:span><text:span text:style-name="T451">ūros paveldo objektų teritorijose – pagal kultūros paveldo objektų teritorijų reguliuojamos apsaugos kraštovaizdžio tvarkymo zonos (KOr) apsaugos reglamentą.<text:s/></text:span></text:p>
      <text:p text:style-name="P452">28. Regioniniame parke esančios ir atstatomos sodybos, nepatenkančios į gyvenamosios ir visuomeninės paskirties žemės kraštovaizdžio tvarkymo zonas, tvarkomos pagal sugriežtinto vizualinio reguliavimo (GAi) kraštovaizdžio tvarkymo zonos reglamentą.</text:p>
      <text:p text:style-name="P453">29. Sodybos vieta žemės sklype gali būti keičiama dėl aukšto gruntinio vandens lygio,<text:s/>neracionalaus inžinerinių tinklų išsidėstymo.</text:p>
      <text:p text:style-name="P454"><text:span text:style-name="T455">30</text:span><text:span text:style-name="T456">. Statybų plėtrai<text:s/></text:span><text:span text:style-name="T457">Ekologinės apsaugos prioriteto funkcinėje zonoje itin<text:s/></text:span><text:span text:style-name="T458">smulkių žemės sklypų arealuose<text:s/></text:span><text:span text:style-name="T459">siūloma rengti atskirus specialiuosius planus. Specialiųjų planų teritorijos parodytos<text:s/></text:span><text:span text:style-name="T460">Tvarkymo plano brėžinyje<text:s/></text:span><text:span text:style-name="T461">sutartiniu ženklu. Šiose teritorijose esančiuose ž</text:span>emės sklypuose, kurių plotas ne mažesnis kaip 7 ha, vienkieminių sodybų kūrimas galimas vadovaujantis šių aiškinamojo rašto pagrindinių teiginių 26.3.1 punktu.</text:p>
      <text:p text:style-name="P462">31. Draudžiama statyti sublokuotus gyvenamuosius namus, gyvenamuosius namus blokuoti su priklausiniais, išskyrus jų statybą kitos (gyvenamosios) paskirties funkcinio prioriteto zonose.</text:p>
      <text:p text:style-name="P463">32. Plėtojant gyvenamąsias vietoves:</text:p>
      <text:p text:style-name="P464">32.1. laikomasi šiam kraštui būdingo žemės sklypo planavimo, statinių išdėstymo, tradicinės architektūros, spalvų, medžiagų ir detalių;</text:p>
      <text:p text:style-name="P465">32.2. viename žemės sklype gali būti statomas vienas gyvenamasis namas su priklausiniais;</text:p>
      <text:p text:style-name="P466"><text:span text:style-name="T467">33</text:span><text:span text:style-name="T468">. Regioninio parko kelių tvarkymo tikslas – išsaugoti esamą kel</text:span><text:span text:style-name="T469">ių tinklą, gerinti jų dangas. Vidaus ūkinių bei privažiuojamųjų kelių nustatymo, tikslinimo ir statybos klausimai sprendžiami rengiant miškotvarkos ir žemėtvarkos projektus, kompleksinio teritorijų planavimo dokumentus bei specialiuosius planus.</text:span></text:p>
      <text:p text:style-name="P470"><text:span text:style-name="T471">34</text:span><text:span text:style-name="T472">. Tv</text:span><text:span text:style-name="T473">arkymo planu numatoma:</text:span></text:p>
      <text:p text:style-name="P474"><text:span text:style-name="T475">34.1</text:span><text:span text:style-name="T476">. įrengti viešo naudojimo automobilių stovėjimo aikštelę Kalotėje;</text:span></text:p>
      <text:p text:style-name="P477"><text:span text:style-name="T478">34.2</text:span><text:span text:style-name="T479">. techniniu kelio Nr. 2217 rekonstrukcijos projektu išplatinus vieną kelio pusę, leisti automobilių statymą atkarpoje nuo Kukuliškių kaimo iki Olandų ke</text:span><text:span text:style-name="T480">purės skardžio;</text:span></text:p>
      <text:p text:style-name="P481"><text:span text:style-name="T482">34.3</text:span><text:span text:style-name="T483">. atkurti senąją Karklės kaimo takų struktūrą;</text:span></text:p>
      <text:p text:style-name="P484"><text:span text:style-name="T485">34.4</text:span><text:span text:style-name="T486">. rekonstruoti pažymėtas dviračių tako atkarpas Šaipių kraštovaizdžio draustinyje bei Kukuliškių kaime, sudarant galimybę automobilių transportui privažiuoti prie esamų viešos p</text:span><text:span text:style-name="T487">askirties objektų, esamų ar atkuriamų sodybų.</text:span></text:p>
      <text:p text:style-name="P488"><text:span text:style-name="T489">35</text:span><text:span text:style-name="T490">. Svarbiausios smulkiųjų kraštovaizdžio elementų (tvorų, reklamos, inžinerinių įrenginių) statybos nuostatos:</text:span></text:p>
      <text:p text:style-name="P491"><text:span text:style-name="T492">35.1</text:span><text:span text:style-name="T493">. draudžiama užtverti rekreacines teritorijas – apžvalgos aikšteles, privažiavimo keli</text:span><text:span text:style-name="T494">us ar priėjimus prie jų, turistines trasas (takus) ir kelius, vaizdingas kraštovaizdžio erdves;</text:span></text:p>
      <text:p text:style-name="P495"><text:span text:style-name="T496">35.2</text:span><text:span text:style-name="T497">. laikomasi istoriškai susiklosčiusių aptvėrimo tradicijų – tvoromis gali būti aptvertos sodybos, visuomeninių įstaigų ir specialių įrenginių sklypai, l</text:span><text:span text:style-name="T498">aukuose gali būti aptveriamos ganyklos, pasėliai, sodai, kt. Tvoros statomos iš natūralių medžiagų – medžio ir kitų tradicinių statybinių medžiagų, būdingų šiam regionui.</text:span></text:p>
      <text:p text:style-name="P499"/>
      <text:p text:style-name="P500"><text:span text:style-name="T501">VII</text:span><text:span text:style-name="T502"><text:s/>SKYRIUS</text:span></text:p>
      <text:p text:style-name="P503"><text:span text:style-name="T504">REGIONINIO PARKO BUFERINĖS APSAUGOS ZONOS REGLAMENTAS</text:span></text:p>
      <text:p text:style-name="P505"/>
      <text:p text:style-name="P506"><text:span text:style-name="T507">36</text:span><text:span text:style-name="T508">.<text:s/></text:span><text:span text:style-name="T509">Regioninio parko buferinės apsaugos zonos</text:span><text:span text:style-name="T510"><text:s/></text:span><text:span text:style-name="T511">tikslas</text:span><text:span text:style-name="T512"><text:s/>–<text:s/></text:span><text:span text:style-name="T513">užtikrinti ekologinės sistemos stabilumą</text:span><text:span text:style-name="T514">,<text:s/></text:span><text:span text:style-name="T515">išvengti neigiamo ūkinės veiklos poveikio paviršiniams ir požeminiams vandenims, nedidinti<text:s/></text:span><text:span text:style-name="T516">vizualinės (regimosios) kraštovaizdžio taršos.<text:s/></text:span></text:p>
      <text:p text:style-name="P517"><text:span text:style-name="T518">37</text:span><text:span text:style-name="T519">. Skatinamas ekol</text:span><text:span text:style-name="T520">oginis ūkininkavimas.</text:span></text:p>
      <text:p text:style-name="P521"><text:span text:style-name="T522">38</text:span><text:span text:style-name="T523">. Naujos statybos galimos bendruosiuose planuose numatytose teritorijose, detaliaisiais planais nustačius pastatų aukštį, užstatymo plotą bei tankį.</text:span></text:p>
      <text:p text:style-name="P524">39. Išlaikomos atviros erdvės, kraštovaizdžio elementai, susiformavę vizualiniai ryšiai, naudojamos tradicinės arba joms artimos estetine kokybe bei spalvine gama statybinės medžiagos ir apdaila.</text:p>
      <text:p text:style-name="P525"><text:span text:style-name="T526">40</text:span><text:span text:style-name="T527">. Draudžiama statyti naujus pavojingų atliekų saugojimo, rūšiavimo bei perdirbimo ir pramoninės paskirties pastatus bei<text:s/></text:span><text:span text:style-name="T528">gamybinius ir garažų kompleksus, statyti daugiabučius gyvenamuosius pastatus ir aukštybinius statinius.</text:span></text:p>
      <text:p text:style-name="P529"><text:span text:style-name="T530">41</text:span><text:span text:style-name="T531">.<text:s/></text:span>Vizualinės apsaugos aspektu svarbiausias dėmesys skiriamas statyboms reguliuoti. Rekomenduojamas dviejų tipų užstatymas: vienkieminiai ir kupetiniai kaimai. Vienkiemiai kuriami ūkininkų ūkiuose, kupetiniai kaimai formuojami esamų kaimų vietose, centralizuotai įrengiant inžinerinius tinklus. Bendras užstatymo plotas vienkiemiuose negali viršyti daugiau nei 2% ūkio ploto, kupetiniuose kaimuose – nuo<text:s/>2,5% iki 5,0%. Naujus statinius rekomenduojama neutralizuoti želdinių grupėmis prie sodybų ir apsauginiais kelių želdiniais. Žemės ūkio naudmenose turėtų dominuoti pievos ir ganyklos.</text:p>
      <text:p text:style-name="P532">42.<text:s/><text:span text:style-name="T533">Neigiamas esamų gamybinių pastatų vizualinis poveikis aplinkai<text:s/></text:span><text:span text:style-name="T534">mažinamas želdiniais, statiniai, nederantys kraštovaizdyje, demontuojami, rekonstruojami, konvertuojami.</text:span></text:p>
      <text:p text:style-name="P535"><text:span text:style-name="T536">__________________</text:span></text:p>
      <text:p text:style-name="Normal"/>
      <text:p text:style-name="Normal"/>
      <text:p text:style-name="Normal"/>
      <text:p text:style-name="P537">Priedų pakeitimai:</text:p>
      <text:p text:style-name="Normal"/>
      <text:p text:style-name="P538">Pajurio_RP_sprendiniai_tvarkymas</text:p>
      <text:p text:style-name="P539">Priedo pakeitimai:</text:p>
      <text:p text:style-name="P540"><text:span text:style-name="T541">Nr.<text:s/></text:span><text:a xlink:href="https://www.e-tar.lt/portal/legalAct.html?documentId=3889cb50f0dc11ee9f5b8ffa077f9188" office:target-frame-name="_top" xlink:show="replace"><text:span text:style-name="T542">D1-105</text:span></text:a><text:span text:style-name="T543">, 2024-04-02, paskelbta TAR 2024-04-02, i. k. 2024-06101</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3889cb50f0dc11ee9f5b8ffa077f9188" office:target-frame-name="_top" xlink:show="replace"><text:span text:style-name="T555">D1-105</text:span></text:a><text:span text:style-name="T556">, 2024-04-02, paskelbta TAR 2024-04-02, i. k. 2024-06101</text:span></text:p>
      <text:p text:style-name="P557"><text:span text:style-name="T558">Dėl Lietuvos Respublikos aplinkos ministro 2016 m. rugsėjo 19 d. įsakymo Nr. D1-623 „Dėl Pajūrio regioninio parko tva</text:span><text:span text:style-name="T559">rkymo plan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4-04-06T00:04:00Z</meta:creation-date>
    <dc:date>2024-04-06T00:04:00Z</dc:date>
    <meta:print-date>2016-09-07T04:47:00Z</meta:print-date>
    <meta:template xlink:href="Normal.dotm" xlink:type="simple"/>
    <meta:editing-cycles>2</meta:editing-cycles>
    <meta:editing-duration>PT0S</meta:editing-duration>
    <meta:document-statistic meta:page-count="3" meta:paragraph-count="288" meta:word-count="3312" meta:character-count="28229" meta:row-count="1095" meta:non-whitespace-character-count="25205"/>
  </office:meta>
</office:document-meta>
</file>