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2.658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2.6583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2.6583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 fo:text-indent="0.9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6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6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693in"/>
    </style:style>
    <style:style style:name="P48" style:parent-style-name="Normal" style:family="paragraph">
      <style:paragraph-properties fo:text-align="justify" fo:line-height="115%" fo:text-indent="0.693in"/>
      <style:text-properties style:font-size-complex="12pt"/>
    </style:style>
    <style:style style:name="P49" style:parent-style-name="Normal" style:family="paragraph">
      <style:paragraph-properties fo:text-align="justify" fo:line-height="115%" fo:text-indent="0.693in"/>
      <style:text-properties style:font-size-complex="12pt"/>
    </style:style>
    <style:style style:name="P50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S1" style:family="section">
      <style:section-properties fo:margin-left="-0.1972in" fo:margin-right="0.3937in" style:writing-mode="lr-tb"/>
    </style:style>
    <style:style style:name="P53" style:parent-style-name="Normal" style:family="paragraph">
      <style:paragraph-properties fo:margin-left="5.9062in">
        <style:tab-stops>
          <style:tab-stop style:type="left" style:position="-2.2812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5.9062in">
        <style:tab-stops>
          <style:tab-stop style:type="left" style:position="-2.2812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5.9062in">
        <style:tab-stops>
          <style:tab-stop style:type="left" style:position="-2.2812in"/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5.9062in">
        <style:tab-stops>
          <style:tab-stop style:type="left" style:position="-2.2812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5.9062in">
        <style:tab-stops>
          <style:tab-stop style:type="left" style:position="-2.2812in"/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 fo:language="en" fo:country="US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 fo:language="en" fo:country="GB"/>
    </style:style>
    <style:style style:name="P62" style:parent-style-name="Normal" style:family="paragraph">
      <style:paragraph-properties fo:margin-left="5.9062in">
        <style:tab-stops>
          <style:tab-stop style:type="left" style:position="-2.2812in"/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3.15in">
        <style:tab-stops>
          <style:tab-stop style:type="left" style:position="0.475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69" style:family="table-column">
      <style:table-column-properties style:column-width="0.7in" style:use-optimal-column-width="false"/>
    </style:style>
    <style:style style:name="TableColumn70" style:family="table-column">
      <style:table-column-properties style:column-width="3.1631in" style:use-optimal-column-width="false"/>
    </style:style>
    <style:style style:name="TableColumn71" style:family="table-column">
      <style:table-column-properties style:column-width="1.1659in" style:use-optimal-column-width="false"/>
    </style:style>
    <style:style style:name="TableColumn72" style:family="table-column">
      <style:table-column-properties style:column-width="1.1833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1361in" style:use-optimal-column-width="false"/>
    </style:style>
    <style:style style:name="Table68" style:family="table">
      <style:table-properties style:width="10.6951in" fo:margin-left="0.0645in" table:align="left"/>
    </style:style>
    <style:style style:name="TableRow77" style:family="table-row">
      <style:table-row-properties style:min-row-height="0.2152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 fo:text-indent="0.1673in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2" style:family="table-row">
      <style:table-row-properties style:min-row-height="0.2152in" style:use-optimal-row-height="false"/>
    </style:style>
    <style:style style:name="P93" style:parent-style-name="Normal" style:family="paragraph">
      <style:paragraph-properties fo:text-align="center" fo:text-indent="0.1666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777in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77in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0777in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7" style:family="table-row">
      <style:table-row-properties style:min-row-height="0.1805in" style:use-optimal-row-height="false"/>
    </style:style>
    <style:style style:name="P108" style:parent-style-name="Normal" style:family="paragraph">
      <style:paragraph-properties fo:text-align="center" fo:text-indent="0.1673in"/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22" style:family="table-row">
      <style:table-row-properties style:min-row-height="0.3958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3958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3958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395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3958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 style:min-row-height="0.3958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min-row-height="0.395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min-row-height="0.3958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min-row-height="0.3958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" style:family="table-row">
      <style:table-row-properties style:min-row-height="0.3958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 style:min-row-height="0.1805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justify"/>
      <style:text-properties style:font-name-asian="Calibri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 style:min-row-height="0.1805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ableRow344" style:family="table-row">
      <style:table-row-properties style:min-row-height="0.1805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Calibri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 style:min-row-height="0.1805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justify" fo:text-indent="0.0013in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9" style:family="table-row">
      <style:table-row-properties style:min-row-height="0.1805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justify" fo:text-indent="0.0013in"/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6" style:family="table-row">
      <style:table-row-properties style:min-row-height="0.1805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justify" fo:text-indent="0.0013in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3" style:family="table-row">
      <style:table-row-properties style:min-row-height="0.4097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justify" fo:text-indent="0.0013in"/>
      <style:text-properties fo:color="#000000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0" style:family="table-row">
      <style:table-row-properties style:min-row-height="0.1805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justify" fo:text-indent="0.0013in"/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7" style:family="table-row">
      <style:table-row-properties style:min-row-height="0.1701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2" style:parent-style-name="Normal" style:family="paragraph">
      <style:paragraph-properties fo:text-align="center" fo:line-height="115%"/>
    </style:style>
    <style:style style:name="T463" style:parent-style-name="DefaultParagraphFont" style:family="text">
      <style:text-properties style:font-name="Calibri" style:font-name-asian="Calibri" style:font-size-complex="12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07 iki 2020-12-21</text:span></text:p>
      <text:p text:style-name="P8"/>
      <text:p text:style-name="P9"><text:span text:style-name="T10">Įsakymas paskelbtas: TAR 2020-04-11, i. k. 2020-07723</text:span></text:p>
      <text:p text:style-name="P11"/>
      <text:p text:style-name="P12">Nauja redakcija nuo 2020-11-07:</text:p>
      <text:p text:style-name="Normal"><text:span text:style-name="T13">Nr.<text:s/></text:span><text:a xlink:href="https://www.e-tar.lt/portal/legalAct.html?documentId=e033b0001f8411ebb0038a8cd8ff585f" office:target-frame-name="_top" xlink:show="replace"><text:span text:style-name="T14">A1-1081</text:span></text:a><text:span text:style-name="T15">, 2020-11-05, paskelbta TAR 2020-11-06, i. k. 2020-23267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DĖL VALSTYBĖS INVESTICIJŲ<text:s/>2020–2022 METŲ PROGRAMOJE NUMATYTŲ VALSTYBĖS KAPITALO INVESTICIJŲ PASKIRSTYMO PAGAL SOCIALINĖS APSAUGOS SRITIES INVESTICIJŲ PROJEKTUS (INVESTICIJŲ PROJEKTŲ ĮGYVENDINIMO PROGRAMAS) PATVIRTINIMO</text:p>
      <text:p text:style-name="P23"/>
      <text:p text:style-name="P24">2020 m. balandžio 10 d. Nr. A1-302<text:line-break/>Vilnius</text:p>
      <text:p text:style-name="P25"/>
      <text:p text:style-name="P26"><text:span text:style-name="T27">Vadovaudamasis<text:s/></text:span><text:span text:style-name="T28">Socialinės apsaugos investicijų projektų planavimo, atrankos, finansavimo, įgyvendinimo ir kontrolės tvarkos aprašo, patvirtinto Lietuvos Respublikos socialinės apsaugos ir darbo ministro 2017 m. rugpjūčio 17 d. įsakymu Nr. A1-435 „Dėl Socialinės apsaugos<text:s/></text:span><text:span text:style-name="T29">srities investicijų projektų planavimo, atrankos, finansavimo, įgyvendinimo ir kontrolės tvarkos aprašo patvirtinimo“, 26 punktu, atsižvelgdamas į Lietuvos Respublikos 2020 metų valstybės biudžeto ir savivaldybių biudžetų finansinių rodiklių patvirtinimo į</text:span><text:span text:style-name="T30">statymo 8 priedą „Valstybės investicijų 2020–2022 metų programa (pagal investavimo sritis)“, Lietuvos Respublikos Vyriausybės 2020 m. kovo 18 d. nutarimu Nr. 243 „Dėl Valstybės investicijų 2020–2022 metų programoje numatytų valstybės kapitalo investicijų p</text:span><text:span text:style-name="T31">askirstymo pagal asignavimų valdytojus ir investicijų projektus (investicijų projektų įgyvendinimo programas)“, Lietuvos Respublikos Vyriausybės 2020 m. gegužės 6 d. nutarimu Nr. 458 „Dėl lėšų skyrimo“ paskirstytas Lietuvos Respublikos valstybės biudžeto l</text:span><text:span text:style-name="T32">ėšas Lietuvos Respublikos valstybės remiamų programų socialinės apsaugos srities investicijų projektams įgyvendinti 2020–2022 metais ir Socialinės apsaugos srities investicijų projektų atrankos komisijos siūlymus (2019 m. gegužės 9 d. protokolas Nr. D5</text:span><text:span text:style-name="T33">‑217</text:span><text:span text:style-name="T34">, 2019 m. rugpjūčio 20 d. protokolas Nr. D5</text:span><text:span text:style-name="T35">‑349, 2020 m. sausio 20 d. protokolas Nr. D5</text:span><text:span text:style-name="T36">‑27, 2020 m. vasario 5 d. protokolas Nr. D5</text:span><text:span text:style-name="T37">‑66, 2020 m. balandžio 21 d. protokolas Nr. D5-112, 2020 m. gegužės 8 d. protokolas Nr. D5</text:span><text:span text:style-name="T38">‑125, 2020 m. gegužės 11 d. protokol</text:span><text:span text:style-name="T39">as Nr. D5-128):</text:span></text:p>
      <text:p text:style-name="P40"><text:span text:style-name="T41">1</text:span><text:span text:style-name="T42">. T v i r t i n u Valstybės investicijų 2020–2022 metų programoje numatytų valstybės kapitalo investicijų paskirstymą pagal socialinės apsaugos srities investicijų projektus (investicijų projektų įgyvendinimo programas) (pridedama).</text:span></text:p>
      <text:p text:style-name="P43"><text:span text:style-name="T44">2</text:span><text:span text:style-name="T45">.</text:span><text:span text:style-name="T46"><text:tab/>P a v e d u <text:s/>šio įsakymo vykdymo kontrolę Lietuvos Respublikos socialinės apsaugos ir darbo ministerijos kancleriui.</text:span><text:s/></text:p>
      <text:p text:style-name="P47"/>
      <text:p text:style-name="P48"/>
      <text:p text:style-name="P49"/>
      <text:p text:style-name="P50">Socialinės apsaugos ir darbo ministras<text:span text:style-name="T51"><text:tab/></text:span><text:span text:style-name="T52">Linas Kukuraitis</text:span></text:p>
      <text:p text:style-name="Normal"/>
      <text:section text:name="Sect1" text:style-name="S1">
        <text:soft-page-break/>
        <text:p text:style-name="P53">PATVIRTINTA</text:p>
        <text:p text:style-name="P54">Lietuvos Respublikos socialinės apsaugos</text:p>
        <text:p text:style-name="P55">ir darbo ministro 2020 m. balandžio 10 d. įsakymu Nr. A1-302</text:p>
        <text:p text:style-name="P56">(Lietuvos Respublikos socialinės apsaugos</text:p>
        <text:p text:style-name="P57"><text:span text:style-name="T58">ir darbo ministro 2020 m. lapkričio 5 d.</text:span><text:span text:style-name="T59"><text:s/></text:span><text:span text:style-name="T60">įsakymo Nr. A1-</text:span><text:span text:style-name="T61">1081</text:span></text:p>
        <text:p text:style-name="P62">redakcija)</text:p>
        <text:p text:style-name="P63"/>
        <text:p text:style-name="P64">VALSTYBĖS INVESTICIJŲ 2020–2022 METŲ PROGRAMOJE NUMATYTŲ VALSTYBĖS KAPITALO INVESTICIJŲ<text:s/></text:p>
        <text:p text:style-name="P65">PASKIRSTYMAS PAGAL SOCIALINĖS APSAUGOS SRITIES INVESTICIJŲ PROJEKTUS<text:s/></text:p>
        <text:p text:style-name="P66">(INVESTICIJŲ PROJEKTŲ ĮGYVENDINIMO PROGRAMAS)</text:p>
        <text:p text:style-name="P67"/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</table:table-columns>
          <table:table-header-rows>
            <table:table-row table:style-name="TableRow77">
              <table:table-cell table:style-name="TableCell78" table:number-rows-spanned="3">
                <text:p text:style-name="P79">Eil.</text:p>
                <text:p text:style-name="P80">Nr.</text:p>
                <text:p text:style-name="P81"/>
              </table:table-cell>
              <table:table-cell table:style-name="TableCell82" table:number-rows-spanned="3">
                <text:p text:style-name="P83">Investicijų projekto (investicijų projektų</text:p>
                <text:p text:style-name="P84"><text:span text:style-name="T85">įgyvendinimo programos) pavadinimas</text:span></text:p>
              </table:table-cell>
              <table:table-cell table:style-name="TableCell86" table:number-columns-spanned="2">
                <text:p text:style-name="P87">2020 metai</text:p>
              </table:table-cell>
              <table:covered-table-cell/>
              <table:table-cell table:style-name="TableCell88" table:number-columns-spanned="2">
                <text:p text:style-name="P89">2021 metai</text:p>
              </table:table-cell>
              <table:covered-table-cell/>
              <table:table-cell table:style-name="TableCell90" table:number-columns-spanned="2">
                <text:p text:style-name="P91">2022 metai</text:p>
              </table:table-cell>
              <table:covered-table-cell/>
            </table:table-row>
            <table:table-row table:style-name="TableRow92">
              <table:covered-table-cell>
                <text:p text:style-name="P93"/>
              </table:covered-table-cell>
              <table:covered-table-cell>
                <text:p text:style-name="P94"/>
              </table:covered-table-cell>
              <table:table-cell table:style-name="TableCell95" table:number-columns-spanned="2">
                <text:p text:style-name="P96"><text:span text:style-name="T97">Asignavimai,</text:span><text:span text:style-name="T98"> tūkst. eurų</text:span></text:p>
              </table:table-cell>
              <table:covered-table-cell/>
              <table:table-cell table:style-name="TableCell99" table:number-columns-spanned="2">
                <text:p text:style-name="P100"><text:span text:style-name="T101">Asignavimai,</text:span><text:span text:style-name="T102"> tūkst. eurų</text:span></text:p>
              </table:table-cell>
              <table:covered-table-cell/>
              <table:table-cell table:style-name="TableCell103" table:number-columns-spanned="2">
                <text:p text:style-name="P104"><text:span text:style-name="T105">Asignavimai,</text:span><text:span text:style-name="T106"> tūkst. eurų</text:span></text:p>
              </table:table-cell>
              <table:covered-table-cell/>
            </table:table-row>
            <table:table-row table:style-name="TableRow107">
              <table:covered-table-cell>
                <text:p text:style-name="P108"/>
              </table:covered-table-cell>
              <table:covered-table-cell>
                <text:p text:style-name="P109"/>
              </table:covered-table-cell>
              <table:table-cell table:style-name="TableCell110">
                <text:p text:style-name="P111">Iš viso:</text:p>
              </table:table-cell>
              <table:table-cell table:style-name="TableCell112">
                <text:p text:style-name="P113">iš jų Europos Sąjungos parama</text:p>
              </table:table-cell>
              <table:table-cell table:style-name="TableCell114">
                <text:p text:style-name="P115">Iš viso:</text:p>
              </table:table-cell>
              <table:table-cell table:style-name="TableCell116">
                <text:p text:style-name="P117">iš jų Europos Sąjungos parama</text:p>
              </table:table-cell>
              <table:table-cell table:style-name="TableCell118">
                <text:p text:style-name="P119">Iš viso:</text:p>
              </table:table-cell>
              <table:table-cell table:style-name="TableCell120">
                <text:p text:style-name="P121">iš jų Europos<text:s/>Sąjungos parama</text:p>
              </table:table-cell>
            </table:table-row>
          </table:table-header-rows>
          <table:table-row table:style-name="TableRow122">
            <table:table-cell table:style-name="TableCell123">
              <text:p text:style-name="P124">1.</text:p>
            </table:table-cell>
            <table:table-cell table:style-name="TableCell125">
              <text:p text:style-name="P126"><text:span text:style-name="T127">Socialinių paslaugų infrastruktūros plėtra</text:span></text:p>
            </table:table-cell>
            <table:table-cell table:style-name="TableCell128">
              <text:p text:style-name="P129">3 555</text:p>
            </table:table-cell>
            <table:table-cell table:style-name="TableCell130">
              <text:p text:style-name="P131">3 500</text:p>
            </table:table-cell>
            <table:table-cell table:style-name="TableCell132">
              <text:p text:style-name="P133">900</text:p>
            </table:table-cell>
            <table:table-cell table:style-name="TableCell134">
              <text:p text:style-name="P135">900</text:p>
            </table:table-cell>
            <table:table-cell table:style-name="TableCell136">
              <text:p text:style-name="P137">110</text:p>
            </table:table-cell>
            <table:table-cell table:style-name="TableCell138">
              <text:p text:style-name="P139">110</text:p>
            </table:table-cell>
          </table:table-row>
          <table:table-row table:style-name="TableRow140">
            <table:table-cell table:style-name="TableCell141">
              <text:p text:style-name="P142"><text:span text:style-name="T143">2.</text:span></text:p>
            </table:table-cell>
            <table:table-cell table:style-name="TableCell144">
              <text:p text:style-name="P145">Savivaldybių socialinio būsto fondo plėtra</text:p>
            </table:table-cell>
            <table:table-cell table:style-name="TableCell146">
              <text:p text:style-name="P147">6 955</text:p>
            </table:table-cell>
            <table:table-cell table:style-name="TableCell148">
              <text:p text:style-name="P149">6 955</text:p>
            </table:table-cell>
            <table:table-cell table:style-name="TableCell150">
              <text:p text:style-name="P151">3 100</text:p>
            </table:table-cell>
            <table:table-cell table:style-name="TableCell152">
              <text:p text:style-name="P153">3 100</text:p>
            </table:table-cell>
            <table:table-cell table:style-name="TableCell154">
              <text:p text:style-name="P155">1 250</text:p>
            </table:table-cell>
            <table:table-cell table:style-name="TableCell156">
              <text:p text:style-name="P157">1 250</text:p>
            </table:table-cell>
          </table:table-row>
          <table:table-row table:style-name="TableRow158">
            <table:table-cell table:style-name="TableCell159">
              <text:p text:style-name="P160">3.</text:p>
            </table:table-cell>
            <table:table-cell table:style-name="TableCell161">
              <text:p text:style-name="P162"><text:span text:style-name="T163">Užimtumo rėmimo politiką įgyvendinančių institucijų paslaugų kokybės ir<text:s/></text:span><text:span text:style-name="T164">prieinamumo gerinimas</text:span></text:p>
            </table:table-cell>
            <table:table-cell table:style-name="TableCell165">
              <text:p text:style-name="P166">512</text:p>
            </table:table-cell>
            <table:table-cell table:style-name="TableCell167">
              <text:p text:style-name="P168">345</text:p>
            </table:table-cell>
            <table:table-cell table:style-name="TableCell169">
              <text:p text:style-name="P170">1 340</text:p>
            </table:table-cell>
            <table:table-cell table:style-name="TableCell171">
              <text:p text:style-name="P172">1 140</text:p>
            </table:table-cell>
            <table:table-cell table:style-name="TableCell173">
              <text:p text:style-name="P174">833</text:p>
            </table:table-cell>
            <table:table-cell table:style-name="TableCell175">
              <text:p text:style-name="P176">708</text:p>
            </table:table-cell>
          </table:table-row>
          <table:table-row table:style-name="TableRow177">
            <table:table-cell table:style-name="TableCell178">
              <text:p text:style-name="P179"><text:span text:style-name="T180">4.</text:span></text:p>
            </table:table-cell>
            <table:table-cell table:style-name="TableCell181">
              <text:p text:style-name="P182"><text:span text:style-name="T183">Šeimoje ir bendruomenėje teikiamų paslaugų infrastruktūros plėtra</text:span></text:p>
            </table:table-cell>
            <table:table-cell table:style-name="TableCell184">
              <text:p text:style-name="P185"><text:span text:style-name="T186">5 581</text:span></text:p>
            </table:table-cell>
            <table:table-cell table:style-name="TableCell187">
              <text:p text:style-name="P188">5 426</text:p>
            </table:table-cell>
            <table:table-cell table:style-name="TableCell189">
              <text:p text:style-name="P190">9 700</text:p>
            </table:table-cell>
            <table:table-cell table:style-name="TableCell191">
              <text:p text:style-name="P192">8 200</text:p>
            </table:table-cell>
            <table:table-cell table:style-name="TableCell193">
              <text:p text:style-name="P194">16 000</text:p>
            </table:table-cell>
            <table:table-cell table:style-name="TableCell195">
              <text:p text:style-name="P196">13 900</text:p>
            </table:table-cell>
          </table:table-row>
          <table:table-row table:style-name="TableRow197">
            <table:table-cell table:style-name="TableCell198">
              <text:p text:style-name="P199">5.</text:p>
            </table:table-cell>
            <table:table-cell table:style-name="TableCell200">
              <text:p text:style-name="P201">Prieglobsčio, migracijos ir integracijos fondo programos įgyvendinimas<text:s/></text:p>
            </table:table-cell>
            <table:table-cell table:style-name="TableCell202">
              <text:p text:style-name="P203">435</text:p>
            </table:table-cell>
            <table:table-cell table:style-name="TableCell204">
              <text:p text:style-name="P205">325</text:p>
            </table:table-cell>
            <table:table-cell table:style-name="TableCell206">
              <text:p text:style-name="P207">440</text:p>
            </table:table-cell>
            <table:table-cell table:style-name="TableCell208">
              <text:p text:style-name="P209">330</text:p>
            </table:table-cell>
            <table:table-cell table:style-name="TableCell210">
              <text:p text:style-name="P211">400</text:p>
            </table:table-cell>
            <table:table-cell table:style-name="TableCell212">
              <text:p text:style-name="P213">300</text:p>
            </table:table-cell>
          </table:table-row>
          <table:table-row table:style-name="TableRow214">
            <table:table-cell table:style-name="TableCell215">
              <text:p text:style-name="P216">6.</text:p>
            </table:table-cell>
            <table:table-cell table:style-name="TableCell217">
              <text:p text:style-name="P218">Europos socialinio fondo agentūros informacinių technologijų įrangos įsigijimas<text:s/></text:p>
            </table:table-cell>
            <table:table-cell table:style-name="TableCell219">
              <text:p text:style-name="P220">32</text:p>
            </table:table-cell>
            <table:table-cell table:style-name="TableCell221">
              <text:p text:style-name="P222">26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>7.</text:p>
            </table:table-cell>
            <table:table-cell table:style-name="TableCell234">
              <text:p text:style-name="P235">Valstybinės darbo inspekcijos kokybės vadybos informacinės sistemos modernizavimas</text:p>
            </table:table-cell>
            <table:table-cell table:style-name="TableCell236">
              <text:p text:style-name="P237">129</text:p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>45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</table:table-row>
          <text:soft-page-break/>
          <table:table-row table:style-name="TableRow248">
            <table:table-cell table:style-name="TableCell249">
              <text:p text:style-name="P250">8.</text:p>
            </table:table-cell>
            <table:table-cell table:style-name="TableCell251">
              <text:p text:style-name="P252"><text:span text:style-name="T253">Valstybinės darbo inspekcijos asmenų aptarnavimo centro</text:span><text:span text:style-name="T254"><text:s/>Vilniuje, Algirdo g. 19, įrengimas</text:span></text:p>
            </table:table-cell>
            <table:table-cell table:style-name="TableCell255">
              <text:p text:style-name="P256">239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P269">9.</text:p>
            </table:table-cell>
            <table:table-cell table:style-name="TableCell270">
              <text:p text:style-name="P271"><text:span text:style-name="T272">Valstybinės darbo inspekcijos darbo sąlygų darbo vietose nuolatinės stebėsenos informacinės sistemos modernizavimas</text:span></text:p>
            </table:table-cell>
            <table:table-cell table:style-name="TableCell273">
              <text:p text:style-name="P274">200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>79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<text:span text:style-name="T288">10.</text:span></text:p>
            </table:table-cell>
            <table:table-cell table:style-name="TableCell289">
              <text:p text:style-name="P290">Valstybinės darbo inspekcijos statybininko ID informacinės sistemos kūrimas<text:s/>ir modernizavimas</text:p>
            </table:table-cell>
            <table:table-cell table:style-name="TableCell291">
              <text:p text:style-name="P292">100</text:p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>11.<text:s/></text:p>
            </table:table-cell>
            <table:table-cell table:style-name="TableCell306">
              <text:p text:style-name="P307">Socialinės globos namams skirtų mikroautobusų su specialia įranga judėjimo negalią turintiems asmenims vežti įsigijimas</text:p>
            </table:table-cell>
            <table:table-cell table:style-name="TableCell308">
              <text:p text:style-name="P309">360</text:p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>12.</text:p>
            </table:table-cell>
            <table:table-cell table:style-name="TableCell323">
              <text:p text:style-name="P324"><text:span text:style-name="T325">Paslaugų centrų vaikams infrastruktūros plėtra</text:span></text:p>
            </table:table-cell>
            <table:table-cell table:style-name="TableCell326">
              <text:p text:style-name="P327"><text:span text:style-name="T328">50</text:span></text:p>
            </table:table-cell>
            <table:table-cell table:style-name="TableCell329">
              <text:p text:style-name="P330"><text:span text:style-name="T331">40</text:span></text:p>
            </table:table-cell>
            <table:table-cell table:style-name="TableCell332">
              <text:p text:style-name="P333"><text:span text:style-name="T334">2 830</text:span></text:p>
            </table:table-cell>
            <table:table-cell table:style-name="TableCell335">
              <text:p text:style-name="P336"><text:span text:style-name="T337">2 300</text:span></text:p>
            </table:table-cell>
            <table:table-cell table:style-name="TableCell338">
              <text:p text:style-name="P339"><text:span text:style-name="T340">5 650</text:span></text:p>
            </table:table-cell>
            <table:table-cell table:style-name="TableCell341">
              <text:p text:style-name="P342"><text:span text:style-name="T343">4 800</text:span></text:p>
            </table:table-cell>
          </table:table-row>
          <table:table-row table:style-name="TableRow344">
            <table:table-cell table:style-name="TableCell345">
              <text:p text:style-name="P346">13.</text:p>
            </table:table-cell>
            <table:table-cell table:style-name="TableCell347">
              <text:p text:style-name="P348"><text:span text:style-name="T349">Socialinių paslaugų įstaigų investicijų projektų įgyvendinimo programa:</text:span></text:p>
            </table:table-cell>
            <table:table-cell table:style-name="TableCell350">
              <text:p text:style-name="P351">1 979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>1 249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</table:table-row>
          <table:table-row table:style-name="TableRow362">
            <table:table-cell table:style-name="TableCell363">
              <text:p text:style-name="P364">13.1.</text:p>
            </table:table-cell>
            <table:table-cell table:style-name="TableCell365">
              <text:p text:style-name="P366">Adakavo socialinės globos namų grupinio gyvenimo namų steigimas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>420</text:p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</table:table-row>
          <table:table-row table:style-name="TableRow379">
            <table:table-cell table:style-name="TableCell380">
              <text:p text:style-name="P381">13.2.</text:p>
            </table:table-cell>
            <table:table-cell table:style-name="TableCell382">
              <text:p text:style-name="P383">Didvyžių socialinės globos namų grupinio gyvenimo namų steigimas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>360</text:p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>13.3.</text:p>
            </table:table-cell>
            <table:table-cell table:style-name="TableCell399">
              <text:p text:style-name="P400">Marijampolės specialiųjų socialinės globos namų specializuotos slaugos ir globos namų statyba Marijampolėje, Tarpučių g., vykdant specializuotos slaugos ir globos paslaugų neįgaliesiems plėtrą pietvakarių Lietuvoje</text:p>
            </table:table-cell>
            <table:table-cell table:style-name="TableCell401">
              <text:p text:style-name="P402">909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>469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13.4.</text:p>
            </table:table-cell>
            <table:table-cell table:style-name="TableCell416">
              <text:p text:style-name="P417">Specialiųjų socialinės<text:s/>globos namų „Tremtinių namai“ pastatų Vilniuje, Meškeriotojų g. 22, rekonstravimas</text:p>
            </table:table-cell>
            <table:table-cell table:style-name="TableCell418">
              <text:p text:style-name="P419">820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ext:soft-page-break/>
          <table:table-row table:style-name="TableRow430">
            <table:table-cell table:style-name="TableCell431">
              <text:p text:style-name="P432">13.5.</text:p>
            </table:table-cell>
            <table:table-cell table:style-name="TableCell433">
              <text:p text:style-name="P434">Šėtos socialinio ir ugdymo centro Kėdainių r., Šėtos mstl., Ramygalos g. 34A, rekonstravimas</text:p>
            </table:table-cell>
            <table:table-cell table:style-name="TableCell435">
              <text:p text:style-name="P436">250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</table:table-row>
          <table:table-row table:style-name="TableRow447">
            <table:table-cell table:style-name="TableCell448" table:number-columns-spanned="2">
              <text:p text:style-name="P449">Iš viso:</text:p>
            </table:table-cell>
            <table:covered-table-cell/>
            <table:table-cell table:style-name="TableCell450">
              <text:p text:style-name="P451">19 057</text:p>
            </table:table-cell>
            <table:table-cell table:style-name="TableCell452">
              <text:p text:style-name="P453">16 617</text:p>
            </table:table-cell>
            <table:table-cell table:style-name="TableCell454">
              <text:p text:style-name="P455">19 683</text:p>
            </table:table-cell>
            <table:table-cell table:style-name="TableCell456">
              <text:p text:style-name="P457">15.970</text:p>
            </table:table-cell>
            <table:table-cell table:style-name="TableCell458">
              <text:p text:style-name="P459">24 243</text:p>
            </table:table-cell>
            <table:table-cell table:style-name="TableCell460">
              <text:p text:style-name="P461">21 068</text:p>
            </table:table-cell>
          </table:table-row>
        </table:table>
        <text:p text:style-name="P462"><text:span text:style-name="T463">_______________________________________</text:span></text:p>
        <text:p text:style-name="P464"/>
        <text:p text:style-name="P465"/>
        <text:p text:style-name="P466"><text:span text:style-name="T467">Pakeitimai:</text:span></text:p>
        <text:p text:style-name="P468"/>
        <text:p text:style-name="P469"><text:span text:style-name="T470">1.</text:span></text:p>
        <text:p text:style-name="P471"><text:span text:style-name="T472">Lietuvos Respublikos socialinės apsaugos ir darbo ministerija, Įsakymas</text:span></text:p>
        <text:p text:style-name="P473"><text:span text:style-name="T474">Nr.<text:s/></text:span><text:a xlink:href="https://www.e-tar.lt/portal/legalAct.html?documentId=8eeb0a409e9711ea9515f752ff221ec9" office:target-frame-name="_top" xlink:show="replace"><text:span text:style-name="T475">A1-448</text:span></text:a><text:span text:style-name="T476">, 2020-05-25, pa</text:span><text:span text:style-name="T477">skelbta TAR 2020-05-25, i. k. 2020-11082</text:span></text:p>
        <text:p text:style-name="P478"><text:span text:style-name="T479">Dėl Lietuvos Respublikos socialinės apsaugos ir darbo ministro 2020 m. balandžio 10 d. įsakymo Nr. A1-302 „Dėl Valstybės investicijų 2020–2022 metų programoje numatytų valstybės kapitalo investicijų paskirstymo paga</text:span><text:span text:style-name="T480">l socialinės apsaugos srities investicijų projektus (investicijų projektų įgyvendinimo programas) patvirtinimo“ pakeitimo</text:span></text:p>
        <text:p text:style-name="P481"/>
        <text:p text:style-name="P482"><text:span text:style-name="T483">2.</text:span></text:p>
        <text:p text:style-name="P484"><text:span text:style-name="T485">Lietuvos Respublikos socialinės apsaugos ir darbo ministerija, Įsakymas</text:span></text:p>
        <text:p text:style-name="P486"><text:span text:style-name="T487">Nr.<text:s/></text:span><text:a xlink:href="https://www.e-tar.lt/portal/legalAct.html?documentId=3ef05fb0ba9711eab9d9cd0c85e0b745" office:target-frame-name="_top" xlink:show="replace"><text:span text:style-name="T488">A1-614</text:span></text:a><text:span text:style-name="T489">, 2020-06-30, paskelbta TAR 2020-06-30, i. k. 2020-14462</text:span></text:p>
        <text:p text:style-name="P490"><text:span text:style-name="T491">Dėl Lietuvos Respublikos socialinės apsaugos ir darbo ministro 2020 m. balandžio 10 d. įsakymo Nr</text:span><text:span text:style-name="T492">. A1-302 „Dėl valstybės investicijų 2020–2022 metų programoje numatytų valstybės kapitalo investicijų paskirstymo pagal socialinės apsaugos srities investicijų projektus (investicijų projektų įgyvendinimo programas) patvirtinimo“ pakeitimo</text:span></text:p>
        <text:p text:style-name="P493"/>
        <text:p text:style-name="P494"><text:span text:style-name="T495">3.</text:span></text:p>
        <text:p text:style-name="P496"><text:span text:style-name="T497">Lietuvos Res</text:span><text:span text:style-name="T498">publikos socialinės apsaugos ir darbo ministerija, Įsakymas</text:span></text:p>
        <text:p text:style-name="P499"><text:span text:style-name="T500">Nr.<text:s/></text:span><text:a xlink:href="https://www.e-tar.lt/portal/legalAct.html?documentId=e033b0001f8411ebb0038a8cd8ff585f" office:target-frame-name="_top" xlink:show="replace"><text:span text:style-name="T501">A1-1081</text:span></text:a><text:span text:style-name="T502">, 2020-11-05, paskelbta TAR 2020-11-06, i. k. 2020-23267</text:span></text:p>
        <text:p text:style-name="P503"><text:span text:style-name="T504">Dėl Lietuvos Respublikos socia</text:span><text:span text:style-name="T505">linės apsaugos ir darbo ministro 2020 m. balandžio 10 d. įsakymo Nr. A1-302 „Dėl Valstybės investicijų 2020–2022 metų programoje numatytų valstybės kapitalo investicijų paskirstymo pagal socialinės apsaugos srities investicijų projektus (investicijų projek</text:span><text:span text:style-name="T506">tų įgyvendinimo programas) patvirtinimo“ pakeitimo</text:span></text:p>
        <text:p text:style-name="P507"/>
        <text:p text:style-name="P5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2-22T13:52:00Z</meta:creation-date>
    <dc:date>2020-12-22T13:52:00Z</dc:date>
    <meta:print-date>2019-03-15T09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4" meta:paragraph-count="50" meta:word-count="889" meta:character-count="7153" meta:row-count="203" meta:non-whitespace-character-count="6314"/>
  </office:meta>
</office:document-meta>
</file>