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0208in"/>
        </style:tab-stops>
      </style:paragraph-properties>
      <style:text-properties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text-indent="3.4458in" style:page-number="1"/>
      <style:text-properties fo:color="#000000" style:font-size-complex="12pt"/>
    </style:style>
    <style:style style:name="P44" style:parent-style-name="Normal" style:family="paragraph">
      <style:paragraph-properties fo:text-align="justify" fo:text-indent="3.4458in"/>
      <style:text-properties style:font-size-complex="12pt"/>
    </style:style>
    <style:style style:name="P45" style:parent-style-name="Normal" style:family="paragraph">
      <style:paragraph-properties fo:text-align="justify" fo:text-indent="3.4458in"/>
      <style:text-properties style:font-size-complex="12pt"/>
    </style:style>
    <style:style style:name="P46" style:parent-style-name="Normal" style:family="paragraph">
      <style:paragraph-properties fo:text-align="justify" fo:text-indent="3.4458in"/>
      <style:text-properties style:font-size-complex="12pt"/>
    </style:style>
    <style:style style:name="P47" style:parent-style-name="Normal" style:family="paragraph">
      <style:paragraph-properties fo:text-align="justify" fo:text-indent="3.4458in"/>
      <style:text-properties style:font-size-complex="12pt"/>
    </style:style>
    <style:style style:name="P48" style:parent-style-name="Normal" style:family="paragraph">
      <style:paragraph-properties fo:text-align="justify" fo:text-indent="3.4458in"/>
      <style:text-properties style:font-size-complex="12pt"/>
    </style:style>
    <style:style style:name="P49" style:parent-style-name="Normal" style:family="paragraph">
      <style:paragraph-properties fo:text-align="justify" fo:margin-left="1.8in">
        <style:tab-stops/>
      </style:paragraph-properties>
      <style:text-properties fo:color="#000000" style:font-size-complex="12pt"/>
    </style:style>
    <style:style style:name="P50" style:parent-style-name="Normal" style:family="paragraph">
      <style:paragraph-properties fo:text-align="justify" fo:margin-left="1.8in">
        <style:tab-stops/>
      </style:paragraph-properties>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ourier New"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08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0833in"/>
        </style:tab-stops>
      </style:paragraph-properties>
    </style:style>
    <style:style style:name="P108" style:parent-style-name="Normal" style:family="paragraph">
      <style:paragraph-properties fo:text-align="center">
        <style:tab-stops>
          <style:tab-stop style:type="left" style:position="-0.0833in"/>
        </style:tab-stops>
      </style:paragraph-properties>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ab-stops>
          <style:tab-stop style:type="left" style:position="-0.0833in"/>
        </style:tab-stops>
      </style:paragraph-properties>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style:font-style-complex="italic" fo:color="#000000" style:font-size-complex="12pt" style:language-asian="lt" style:country-asian="LT"/>
    </style:style>
    <style:style style:name="T163" style:parent-style-name="DefaultParagraphFont" style:family="text">
      <style:text-properties style:font-name-asian="MS Mincho"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MS Mincho" style:font-style-complex="italic" style:font-size-complex="12pt" style:language-asian="lt" style:country-asian="LT"/>
    </style:style>
    <style:style style:name="T168" style:parent-style-name="DefaultParagraphFont" style:family="text">
      <style:text-properties style:font-name-asian="MS Mincho"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MS Mincho" style:font-style-complex="italic" fo:color="#000000" style:font-size-complex="12pt" style:language-asian="lt" style:country-asian="LT"/>
    </style:style>
    <style:style style:name="T175" style:parent-style-name="DefaultParagraphFont" style:family="text">
      <style:text-properties style:font-name-asian="MS Mincho"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SimSun" fo:color="#000000" style:font-size-complex="12pt" style:language-asian="zh" style:country-asian="CN" style:language-complex="hi" style:country-complex="IN"/>
    </style:style>
    <style:style style:name="T236" style:parent-style-name="DefaultParagraphFont" style:family="text">
      <style:text-properties style:font-name-asian="SimSun" fo:color="#000000" style:font-size-complex="12pt" style:language-asian="zh" style:country-asian="CN" style:language-complex="hi" style:country-complex="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T239" style:parent-style-name="DefaultParagraphFont" style:family="text">
      <style:text-properties style:font-name-asian="SimSun" fo:color="#000000" style:font-size-complex="12pt" style:language-asian="zh" style:country-asian="CN" style:language-complex="hi" style:country-complex="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SimSun" fo:color="#000000" style:font-size-complex="12pt" style:language-asian="zh" style:country-asian="CN" style:language-complex="hi" style:country-complex="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fo:color="#000000" style:font-size-complex="12pt" style:language-asian="zh" style:country-asian="CN" style:language-complex="hi" style:country-complex="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left" style:position="-0.0833in"/>
        </style:tab-stops>
      </style:paragraph-properties>
    </style:style>
    <style:style style:name="P308" style:parent-style-name="Normal" style:family="paragraph">
      <style:paragraph-properties fo:text-align="center">
        <style:tab-stops>
          <style:tab-stop style:type="left" style:position="-0.0833in"/>
        </style:tab-stops>
      </style:paragraph-properties>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ab-stops>
          <style:tab-stop style:type="left" style:position="-0.0833in"/>
        </style:tab-stops>
      </style:paragraph-properties>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line-height="115%"/>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4923in"/>
      <style:text-properties fo:color="#000000"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language-asian="lt" style:country-asian="LT"/>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text-indent="0.4923in"/>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weight="bold" style:font-weight-asian="bold" style:font-style-complex="italic" fo:font-size="10pt" style:font-size-asian="10pt"/>
    </style:style>
    <style:style style:name="P493" style:parent-style-name="Normal" style:family="paragraph">
      <style:text-properties style:font-name="Arial" style:font-name-asian="MS Mincho"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Sprendimas paskelbtas: TAR 2020-12-29, i. k. 2020-28883</text:span></text:p>
      <text:p text:style-name="P11"/>
      <text:p text:style-name="P12">Nauja redakcija nuo 2024-04-27:</text:p>
      <text:p text:style-name="Normal"><text:span text:style-name="T13">Nr.<text:s/></text:span><text:a xlink:href="https://www.e-tar.lt/portal/legalAct.html?documentId=0594d970039b11efbcbfb318996800a8" office:target-frame-name="_top" xlink:show="replace"><text:span text:style-name="T14">T-79</text:span></text:a><text:span text:style-name="T15">, 2024-04-25, paskelbta TAR 2024-04-26, i. k. 2024-07693</text:span></text:p>
      <text:p text:style-name="P16"/>
      <text:p text:style-name="P17">JONIŠKIO RAJONO SAVIVALDYBĖS<text:s/></text:p>
      <text:p text:style-name="P18">TARYBA</text:p>
      <text:p text:style-name="P19"/>
      <text:p text:style-name="P20">SPRENDIMAS</text:p>
      <text:p text:style-name="P21">DĖL VIENKARTINIŲ, TIKSLINIŲ, SĄLYGINIŲ IR PERIODINIŲ PAŠALPŲ SKYRIMO IR MOKĖJIMO JONIŠKIO RAJONO SAVIVALDYBĖJE TVARKOS APRAŠO PATVIRTINIMO</text:p>
      <text:p text:style-name="P22"/>
      <text:p text:style-name="P23">2020 m. gruodžio 22 d. Nr. T-240</text:p>
      <text:p text:style-name="P24">Joniškis</text:p>
      <text:p text:style-name="P25"/>
      <text:p text:style-name="P26"/>
      <text:p text:style-name="P27"><text:span text:style-name="T28">Vadovaudamasi Lietuvos Respublikos vietos savivaldos įstatymo<text:s/></text:span><text:span text:style-name="T29">15 straipsnio 2 dalies 30 punktu</text:span><text:span text:style-name="T30">, Lietuvos Respublikos<text:s/></text:span><text:span text:style-name="T31">piniginės socialinės paramos nepasiturintiems gyventojams įstatymo 4 straipsnio 2 dalimi, Joniškio rajono savivaldybės taryba n u s p r e n d ž i a:</text:span></text:p>
      <text:p text:style-name="P32"><text:span text:style-name="T33">Patvirtinti<text:s/></text:span><text:span text:style-name="T34">Vienkartinių, tikslinių, sąlyginių ir periodinių pašalpų skyrimo ir mokėjimo Joniškio rajono<text:s/></text:span><text:span text:style-name="T35">savivaldybėje tvarkos aprašą (pridedama).</text:span></text:p>
      <text:p text:style-name="Normal"/>
      <text:p text:style-name="Normal"/>
      <text:p text:style-name="Normal"/>
      <text:soft-page-break/>
      <text:p text:style-name="P36">Savivaldybės meras<text:s/><text:tab/>Vitalijus Gailius</text:p>
      <text:p text:style-name="P37"/>
      <text:p text:style-name="Normal"/>
      <text:soft-page-break/>
      <text:p text:style-name="P38">PATVIRTINTA<text:s/></text:p>
      <text:p text:style-name="P44">Joniškio rajono savivaldybės tarybos</text:p>
      <text:p text:style-name="P45">2020 m. gruodžio 22 d. sprendimu Nr. T-240</text:p>
      <text:p text:style-name="P46">(Joniškio rajono savivaldybės tarybos</text:p>
      <text:p text:style-name="P47">2024 m. balandžio 25 d. sprendimo Nr. T-79</text:p>
      <text:p text:style-name="P48">redakcija</text:p>
      <text:p text:style-name="P49"/>
      <text:p text:style-name="P50"/>
      <text:p text:style-name="P51"><text:span text:style-name="T52">VIENKARTINIŲ, TIKSLINIŲ, SĄLYGINIŲ IR PERIODINIŲ PAŠALPŲ SKYRIMO IR MOKĖJIMO JONIŠKIO RAJONO SAVIVALDYBĖJE</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ienkartinių, tikslinių, sąlyginių ir periodinių pašalpų skyrimo ir mokėjimo Joniškio rajono savivaldybėje tvarkos aprašas (toliau – Tvarkos aprašas) nustato vienkartinių, tikslinių, sąlyginių ir periodinių pašalpų (toliau – Pašalpos) iš Joniškio rajono sa</text:span><text:span text:style-name="T66">vivaldybės (toliau – Savivaldybė) biudžeto lėšų skyrimo sąlygas, dydžius, skyrimo ir mokėjimo tvarką.</text:span></text:p>
      <text:p text:style-name="P67"><text:span text:style-name="T68">2</text:span><text:span text:style-name="T69">. Pašalpos skiriamos bendrai gyvenantiems asmenims ar vienam gyvenančiam asmeniui, deklaravusiems gyvenamąją vietą ar faktiškai nuolat gyvenantiems J</text:span><text:span text:style-name="T70">oniškio rajone,<text:s/></text:span><text:span text:style-name="T71">laikinąją apsaugą Lietuvos Respublikoje gavusiems užsieniečiams, kurie faktiškai gyvena Joniškio rajone (toliau – užsieniečiai).<text:s/></text:span></text:p>
      <text:p text:style-name="P72"><text:span text:style-name="T73">3</text:span><text:span text:style-name="T74">. Pašalpos skiriamos siekiant padėti bendrai gyvenantiems asmenims arba vienam gyvenančiam asmeniui,</text:span><text:span text:style-name="T75"><text:s/></text:span><text:span text:style-name="T76">pabl</text:span><text:span text:style-name="T77">ogėjus šeimos (asmens) finansinei padėčiai dėl prašyme nurodytų priežasčių, kada nepakanka valstybės teikiamos socialinės paramos ir yra išnaudotos visos teisėtos kitų pajamų gavimo galimybės (</text:span><text:span text:style-name="T78">kreipėsi<text:s/></text:span>į kitas įstaigas dėl visų priklausančių išmokų gavimo,<text:s/><text:span text:style-name="T79">nemokamų sveikatos priežiūros paslaugų teikimo, kompensuojamų transporto paslaugų teikimo,<text:s/></text:span>į paramą ir pagalbą teikiančias nevyriausybines ir (ar) bendruomenines organizacijas dėl iškilusios problemos sprendimo<text:span text:style-name="T80"><text:s/>ir kt.)</text:span><text:span text:style-name="T81"><text:s/>ir artimųjų ar bendruomenės parama.<text:s/></text:span><text:span text:style-name="T82">Pašalpa neužtikrina ilgalaikio ekonominio ir socialinio saugumo, o tik padeda bendrai gyvenantiems asmenims ar vienam gyvenančiam asmeniui išgyventi susidariusioje situacijoje.<text:s/></text:span></text:p>
      <text:p text:style-name="P83"><text:span text:style-name="T84">4</text:span><text:span text:style-name="T85">. Šiame Tvarkos apraše Pašalpų dydžiai nurodomi, susiejant su Lietuvos Re</text:span><text:span text:style-name="T86">spublikos Vyriausybės teisės aktų nustatyta tvarka patvirtintu valstybės remiamų pajamų dydžiu (toliau – VRP).</text:span></text:p>
      <text:p text:style-name="P87"><text:span text:style-name="T88">5</text:span><text:span text:style-name="T89">. Skiriant Pašalpas, įskaitomos tos bendrai gyvenančių asmenų arba vieno gyvenančio asmens gaunamos pajamos, kurios nurodytos Lietuvos Respu</text:span><text:span text:style-name="T90">blikos piniginės socialinės paramos nepasiturintiems gyventojams įstatymo (toliau – Įstatymas) 17 straipsnyje<text:s/></text:span><text:span text:style-name="T91">piniginei socialinei paramai gauti.<text:s/></text:span><text:span text:style-name="T92">Į bendrai gyvenančių asmenų sudėtį taip pat įskaitomi nedirbantys (taip pat savarankiškai nedirbantys) nesusit</text:span><text:span text:style-name="T93">uokę ir savo vaikų (įvaikių) neauginantys pilnamečiai vaikai (įvaikiai) iki 24 metų, kurie mokosi pagal bendrojo ugdymo programą ar pagal formaliojo profesinio mokymo programą arba studijuoja aukštojoje mokykloje (studentai), įskaitant akademinių atostogų<text:s/></text:span><text:span text:style-name="T94">dėl ligos ar nėštumo laikotarpį.<text:s/></text:span></text:p>
      <text:p text:style-name="P95"><text:span text:style-name="T96">6</text:span><text:span text:style-name="T97">. Šiame Tvarkos apraše vartojamos sąvokos suprantamos taip, kaip jos apibrėžtos Įstatyme, Lietuvos Respublikos išmokų vaikams įstatyme ir Lietuvos Respublikos į</text:span><text:span text:style-name="T98">statyme „Dėl užsieniečių teisinės padėties“.</text:span></text:p>
      <text:p text:style-name="P99"><text:span text:style-name="T100">7</text:span><text:span text:style-name="T101">. Šiuo<text:s/></text:span><text:span text:style-name="T102">Tvarkos aprašu privalo vadovautis Savivaldybės administracijos seniūnijų atsakingi specialistai (toliau – seniūnijų atsakingi specialistai), Savivaldybės administracijos Socialinės paramos ir sveikatos skyrius (toliau – Skyrius), Savivaldybės socialinės pa</text:span><text:span text:style-name="T103">ramos teikimo komisija (toliau – Komisija).</text:span></text:p>
      <text:p text:style-name="P104"><text:span text:style-name="T105">8</text:span><text:span text:style-name="T106">. Pašalpos skiriamos iš Savivaldybės biudžeto lėšų, atsižvelgiant į Savivaldybės finansines galimybes.<text:s/></text:span></text:p>
      <text:p text:style-name="P107"/>
      <text:p text:style-name="P108"><text:span text:style-name="T109">II</text:span><text:span text:style-name="T110"><text:s/>SKYRIUS</text:span></text:p>
      <text:p text:style-name="P111"><text:span text:style-name="T112">PAŠALPŲ SKYRIMO SĄLYGOS IR DYDŽIAI</text:span></text:p>
      <text:p text:style-name="P113"/>
      <text:p text:style-name="P114"><text:span text:style-name="T115">9</text:span><text:span text:style-name="T116">. Vienkartinė pašalpa gali būti skiriama bendrai gyvenančių asmenų (vieno gyvenančio asmens) patirtoms išlaidoms kompensuoti ne dažniau kaip kartą per kalendorinius metus, pateikus esamų arba numatomų išlaidų patvirtinančius dokumentus, šiais atvejais:<text:s/></text:span></text:p>
      <text:p text:style-name="P117"><text:span text:style-name="T118">9.</text:span><text:span text:style-name="T119">1</text:span><text:span text:style-name="T120">. sunkios materialinės padėties, susidariusios dėl prašyme nurodytų priežasčių (savo ar bendrai gyvenančių asmenų ligos, artimųjų mirties, sudėtingų šeimyninių aplinkybių ir kt.), atveju, kai pajamos vienam bendrai gyvenančiam asmeniui neviršija 2 VRP d</text:span><text:span text:style-name="T121">ydžio, o vienam gyvenančiam asmeniui – 2,5 VRP dydžio, skiriama iki 3 VRP dydžio;</text:span></text:p>
      <text:p text:style-name="P122"><text:span text:style-name="T123">9.2</text:span><text:span text:style-name="T124">. ekstremalios situacijos ar karantino, paskelbto teisės aktų nustatyta tvarka, atveju netekus darbo savarankiškai dirbantiems asmenims taip, kaip apibrėžta Lietuvos R</text:span><text:span text:style-name="T125">espublikos valstybinio socialinio draudimo įstatymo 2 straipsnio 9 dalyje, kai jų vykdoma savarankiška veikla negali būti vykdoma dėl ekstremalios situacijos ar karantino paskelbimo, jeigu ji nebuvo išregistruota iki ekstremalios situacijos ir karantino pa</text:span><text:span text:style-name="T126">skelbimo dienos, – 3 VRP dydžio, pateikus tai patvirtinančius dokumentus;<text:s/></text:span></text:p>
      <text:p text:style-name="P127"><text:span text:style-name="T128">9.3</text:span><text:span text:style-name="T129">. užsieniečiui, paskirtam vaiko užsieniečio, kurio globa (rūpyba) nustatyta Lietuvos Respublikoje arba kurio globos (rūpybos) vykdymą perėmė Lietuvos Respublikos kompetenting</text:span><text:span text:style-name="T130">a institucija, globėjui (rūpintojui) globotinio (rūpintinio) būtiniausiems poreikiams užtikrinti, pateikus globos (rūpybos) nustatymą patvirtinančius dokumentus, – 3 VRP dydžio;<text:s/></text:span></text:p>
      <text:p text:style-name="P131"><text:span text:style-name="T132">9.4</text:span><text:span text:style-name="T133">. užsieniečiui minimaliems vartojimo poreikiams tenkinti, kai pajamos<text:s/></text:span><text:span text:style-name="T134">vienam gyvenančiam asmeniui arba vienam iš bendrai gyvenančių asmenų neviršija 2 VRP dydžio: vienam gyvenančiam asmeniui skiriama 2 VPR dydžio, o kiekvienam iš bendrai gyvenančių asmenų – 1,5 VRP dydžio.</text:span></text:p>
      <text:p text:style-name="P135"><text:span text:style-name="T136">10</text:span><text:span text:style-name="T137">.</text:span><text:span text:style-name="T138"><text:s/></text:span><text:span text:style-name="T139">Tikslinė pašalpa gali būti skiriama bendra</text:span><text:span text:style-name="T140">i gyvenančių asmenų (vieno gyvenančio asmens) patirtoms išlaidoms kompensuoti ne dažniau kaip kartą per kalendorinius metus,<text:s/></text:span><text:span text:style-name="T141">atsižvelgiant į patirtas ar patiriamas išlaidas,</text:span><text:span text:style-name="T142"><text:s/>šiais atvejais:<text:s/></text:span></text:p>
      <text:p text:style-name="P143"><text:span text:style-name="T144">10.1</text:span><text:span text:style-name="T145">.</text:span><text:span text:style-name="T146"><text:s/></text:span><text:span text:style-name="T147">gydymosi išlaidoms (medikamentams ir gydymo priemonėms įs</text:span><text:span text:style-name="T148">igyti, kelionės į sveikatos priežiūros įstaigą išlaidoms kompensuoti, maisto papildams ir kt.) kompensuoti, pateikus medicininę pažymą apie nustatytą ligą, patirtą traumą ar atliktą sudėtingą operaciją ir gydymo išlaidas patvirtinančius dokumentus šiais at</text:span><text:span text:style-name="T149">vejais:</text:span></text:p>
      <text:p text:style-name="P150"><text:span text:style-name="T151">10.1.1</text:span><text:span text:style-name="T152">. sunkios ligos, nurodytos Lietuvos Respublikos sveikatos apsaugos ministro įsakymu patvirtintame sunkių ligų sąraše (toliau – Sunkios ligos), atveju, kai pajamos vienam bendrai gyvenančiam asmeniui neviršija 3 VRP dydžio, o vienam gyvenanč</text:span><text:span text:style-name="T153">iam asmeniui – 3,5 VRP dydžio, – iki 5 VRP dydžio;</text:span></text:p>
      <text:p text:style-name="P154"><text:span text:style-name="T155">10.1.2</text:span><text:span text:style-name="T156">. I ar II stadijos<text:s/></text:span><text:span text:style-name="T157">onkologinės</text:span><text:span text:style-name="T158"><text:s/></text:span><text:span text:style-name="T159">ligos gydymo išlaidoms kompensuoti, kai pajamos vienam bendrai gyvenančiam asmeniui neviršija 3 VRP dydžio, o vienam gyvenančiam asmeniui – 3,5 VRP dydžio, – iki 4<text:s/></text:span><text:span text:style-name="T160">VRP dydžio;</text:span></text:p>
      <text:p text:style-name="P161"><text:span text:style-name="T162">10.1.3</text:span><text:span text:style-name="T163">.<text:s/></text:span><text:span text:style-name="T164">traumos ar sudėtingos operacijos atvejais, įvykusiais ne vėliau kaip prieš 6 mėnesius nuo prašymo skirti tikslinę pašalpą dienos, kai pajamos vienam bendrai gyvenančiam asmeniui neviršija 3 VRP dydžio, o vienam gyvenančiam asmeniui<text:s/></text:span><text:span text:style-name="T165">– 3,5 VRP dydžio, – iki 5 VRP dydžio;</text:span></text:p>
      <text:p text:style-name="P166"><text:span text:style-name="T167">10.1.4</text:span><text:span text:style-name="T168">.<text:s/></text:span><text:span text:style-name="T169">vaiko<text:s/></text:span><text:span text:style-name="T170">(įvaikio, globojamo vaiko), sergančio onkologine ar kita Sunkia liga</text:span><text:span text:style-name="T171">,<text:s/></text:span><text:span text:style-name="T172">nevertinant šeimos pajamų, – iki 5 VRP dydžio;<text:s/></text:span></text:p>
      <text:p text:style-name="P173"><text:span text:style-name="T174">10.2</text:span><text:span text:style-name="T175">.<text:s/></text:span><text:span text:style-name="T176">nekompensuojamų techninės pagalbos priemonių įsigijimo išlaidoms kompe</text:span><text:span text:style-name="T177">nsuoti<text:s/></text:span><text:span text:style-name="T178">ne vėliau kaip per 3 mėnesius nuo jų įsigijimo</text:span><text:span text:style-name="T179">, pateikus medicininę pažymą apie nustatytą poreikį techninės pagalbos priemonėms įsigyti bei išlaidas patvirtinančius dokumentus:</text:span></text:p>
      <text:p text:style-name="P180"><text:span text:style-name="T181">10.2.1</text:span><text:span text:style-name="T182">. suaugusiam asmeniui, kai pajamos vienam bendrai gyvenančiam as</text:span><text:span text:style-name="T183">meniui neviršija 1,5 VRP dydžio, o vienam gyvenančiam asmeniui – 2 VRP dydžio, – iki 2 VRP dydžio;</text:span></text:p>
      <text:p text:style-name="P184"><text:span text:style-name="T185">10.2.2</text:span><text:span text:style-name="T186">. vaikui (įvaikiui, globojamam vaikui), kai pajamos vienam bendrai gyvenančiam asmeniui neviršija 3 VRP dydžio, – iki 3 VRP dydžio;</text:span></text:p>
      <text:p text:style-name="P187"><text:span text:style-name="T188">10.3</text:span><text:span text:style-name="T189">. sko</text:span><text:span text:style-name="T190">lai už socialinio būsto nuomą, būsto elektrą, komunalines paslaugas ir rinkliavas (vandenį, šildymą, dujas, nuotekas,<text:s/></text:span><text:span text:style-name="T191">rinkliava už komunalinių atliekų surinkimą, administravimo mokestį ir kt.)</text:span><text:span text:style-name="T192"><text:s/>sumokėti šias paslaugas teikiančioms įstaigoms, kai skolos susi</text:span><text:span text:style-name="T193">darė dėl objektyvių, pateisinamų priežasčių, pateikus išlaidas patvirtinančius dokumentus, jei pajamos vienam bendrai gyvenančiam asmeniui neviršija 2 VRP dydžio, o vienam gyvenančiam asmeniui, – 2,5 VRP dydžio – iki 80 proc. turimos skolos dydžio, bet ne<text:s/></text:span><text:span text:style-name="T194">didesnė kaip 5 VRP dydžio ir ne dažniau kaip vieną kartą per 2 metus ir atitinkant šias sąlygas:</text:span></text:p>
      <text:p text:style-name="P195"><text:span text:style-name="T196">10.3.1</text:span><text:span text:style-name="T197">. su būsto paslaugų tiekėjais yra pasirašę dokumentą dėl skolos sumokėjimo dalimis arba yra priimtas ir įsiteisėjęs teismo sprendimas dėl skolos (skolų</text:span><text:span text:style-name="T198">) priteisimo;</text:span></text:p>
      <text:p text:style-name="P199"><text:span text:style-name="T200">10.3.2</text:span><text:span text:style-name="T201">. nuo dokumento dėl skolos sumokėjimo dalimis pasirašymo arba įsiteisėjusio teismo sprendimo dėl skolos (skolų) priteisimo, sąlygos yra įvykdytos iš dalies, bet ne mažiau kaip 10 proc. sutartinių įsipareigojimų, ir yra sumokėję visu</text:span><text:span text:style-name="T202">s einamuosius mokesčius paslaugų tiekėjui, su kuriuo sudaryti sutartiniai įsipareigojimai;</text:span></text:p>
      <text:p text:style-name="P203"><text:span text:style-name="T204">10.4</text:span><text:span text:style-name="T205">. išlaidoms, skirtoms būtinų būsto ir komunikacijų (krosnių ir kaminų remonto, vandentiekio, nuotekų šalinimo ar įrengimo) remontui ar įrengimui, kompensuo</text:span><text:span text:style-name="T206">ti, pateikus išlaidas patvirtinančius dokumentus arba planuojamų atlikti darbų sąmatą, kai pajamos vienam bendrai gyvenančiam asmeniui neviršija 2 VRP dydžio, o vienam gyvenančiam asmeniui – 2,5 VRP dydžio, – iki 8 VRP dydžio.</text:span><text:span text:style-name="T207"><text:s/>Būtinu būsto remontu laikomas</text:span><text:span text:style-name="T208"><text:s/>remontas, kurio neatlikus neįmanoma gyventi būste, kyla avarijos grėsmė, būstas neatitinka Lietuvos Respublikos statybos techninio reglamento, taikomo tokiam pastatui ar būstui, reikalavimų ar gyvenimo kokybė tokiame būste neatitinka įprastai visuomenėje<text:s/></text:span><text:span text:style-name="T209">priimtinų normų. Būtinu būsto remontu nelaikomas einamasis būsto remontas;</text:span></text:p>
      <text:p text:style-name="P210"><text:span text:style-name="T211">10.5</text:span><text:span text:style-name="T212">.<text:s/></text:span>kietajam ar kitam kurui įsigyti, kai bendrai gyvenantys asmenys ar vienas gyvenantis asmuo dėl objektyvių priežasčių negali gauti kompensacijos kietajam ar kitam kurui<text:s/>įsigyti Lietuvos Respublikos piniginės socialinės paramos nepasiturintiems gyventojams įstatyme nustatyta tvarka, kai<text:span text:style-name="T213"><text:s/>vieno bendrai gyvenančio asmens ar vieno gyvenančio asmens pajamos neviršija 2 VRP dydžio, – iki 2,5 VRP dydžio,</text:span><text:s/>atsižvelgiant į seniūnijos atsakingo specialisto ir seniūno rekomendaciją, pateiktą buities ir gyvenimo sąlygų patikrinimo akte (toliau – BTA), ir pateikus kuro įsigijimo dokumentus<text:span text:style-name="T214">;</text:span></text:p>
      <text:p text:style-name="P215"><text:span text:style-name="T216">11</text:span><text:span text:style-name="T217">. Sąlyginė pašalpa<text:s/></text:span><text:span text:style-name="T218">gali būti skiriama bendrai gyvenančių asmenų (vieno gyvenančio asmens)<text:s/></text:span><text:span text:style-name="T219">patirtoms išlaidoms kompensuoti kartą per kalendorinius metus šiais atvejais:<text:s/></text:span></text:p>
      <text:p text:style-name="P220"><text:span text:style-name="T221">11.1</text:span><text:span text:style-name="T222">. sumokėti už sveikatos draudimą, jeigu jo neturinčiam asmeniui reikalingas gydymas, kai asmens vidutinės pajamos per mėnesį yra mažesnės negu 1,4 VRP dydžio (lėšos perved</text:span><text:span text:style-name="T223">amos Valstybinei ligonių kasai prie Lietuvos Respublikos sveikatos apsaugos ministerijos), – iki 1,5 VRP dydžio, apmokant pateiktą sąskaitą;<text:s/></text:span></text:p>
      <text:p text:style-name="P224"><text:span text:style-name="T225">11.2</text:span><text:span text:style-name="T226">. vienam iš vaiko tėvų (įtėvių), globėjui (rūpintojui), auginančiam tris ir daugiau vaikų (įvaikių, globoj</text:span><text:span text:style-name="T227">amų vaikų), odontologijos paslaugų išlaidoms apmokėti, kai pajamos vienam bendrai gyvenančiam asmeniui neviršija 3 VRP dydžio, – iki 5 VRP dydžio, apmokant pateiktą sąskaitą.</text:span></text:p>
      <text:p text:style-name="P228"><text:span text:style-name="T229">12</text:span><text:span text:style-name="T230">. Periodinė pašalpa gali būti skiriama bendrai gyvenančių asmenų (vieno g</text:span><text:span text:style-name="T231">yvenančio asmens) patirtoms išlaidoms kompensuoti kartą per kalendorinius metus šiais atvejais:<text:s/></text:span></text:p>
      <text:p text:style-name="P232"><text:span text:style-name="T233">12.1</text:span><text:span text:style-name="T234">.<text:s/></text:span><text:span text:style-name="T235">kreditui, paimtam daugiabučiam namui atnaujinti (modernizuoti) ir palūkanoms apmokėti, mirus vienam iš bendrai gyvenusių asmenų (buto savininkui), jeig</text:span><text:span text:style-name="T236">u<text:s/></text:span><text:span text:style-name="T237">vieno iš bendrai gyvenančių asmenų arba vieno gyvenančio asmens vidutinės pajamos per mėnesį yra mažesnės negu 2 VRP dydžio,<text:s/></text:span><text:span text:style-name="T238">– mokamas kredito ir palūkanų sumos dydis, bet ne didesnis kaip 1 VRP dydžio ne ilgiau kaip 3 mėnesius, pateikus kredito ir palūk</text:span><text:span text:style-name="T239">anų mokėjimą patvirtinančius dokumentus;</text:span></text:p>
      <text:p text:style-name="P240"><text:span text:style-name="T241">12.2</text:span><text:span text:style-name="T242">.</text:span><text:span text:style-name="T243"><text:s/></text:span><text:span text:style-name="T244">netekus teisės gauti piniginės socialinės paramos Įstatyme numatytais atvejais, kai dėl objektyvių priežasčių asmuo pardavė jam priklausančią transporto priemonę ar gyvenamąjį būstą už sumą, mažesnę kaip p</text:span><text:span text:style-name="T245">usė šio turto vertės, apskaičiuotos vadovaujantis Įstatymo 20 straipsnio 5 dalimi, arba kai pasinaudojant rizikos ar neįgalių asmenų vardu buvo pirktos / parduotos transporto priemonės ir (ar) gyvenamasis namas ir kai bendrai gyvenantys asmenys ar vienas g</text:span><text:span text:style-name="T246">yvenantis asmuo neturi pajamų, – iki 1 VRP dydžio<text:s/></text:span><text:span text:style-name="T247">ne ilgiau kaip 3 mėnesius;</text:span><text:span text:style-name="T248"><text:s/></text:span></text:p>
      <text:p text:style-name="P249"><text:span text:style-name="T250">12.3</text:span><text:span text:style-name="T251">. <text:s/>sunkios materialinės padėties atveju asmeniui, kuriam pasibaigus vaiko globai (rūpybai) dėl pilnametystės, emancipacijos ar santuokos, jei jis mokosi pagal bendrojo ugdymo programą, (įskaitant asmenis, kurių mokymą pagal bendrojo ugdymo programą ir paga</text:span><text:span text:style-name="T252">l bendrojo ugdymo programą kartu su profesinio mokymo programa vykdo profesinio mokymo teikėjai) ir (ar) pagal formaliojo profesinio mokymo programą ar studijuoja aukštojoje mokykloje pagal dieninės ar nuolatinės studijų formos programą, nedirba ir nebėra<text:s/></text:span><text:span text:style-name="T253">išlaikomas buvusių globėjų (rūpintojų) – 1 VRP dydžio ir mokama ne ilgiau kaip 9 mėnesius, pateikus globos (rūpybos) nustatymą patvirtinančius dokumentus.</text:span></text:p>
      <text:p text:style-name="P254"><text:span text:style-name="T255">13</text:span><text:span text:style-name="T256">. Bendra Pašalpų, skirtų bendrai gyvenantiems asmenims ar vienam gyvenančiam asmeniui per vie</text:span><text:span text:style-name="T257">nerius kalendorinius metus, suma negali viršyti 9 VRP dydžio.</text:span></text:p>
      <text:p text:style-name="P258"><text:span text:style-name="T259">14</text:span><text:span text:style-name="T260">. Pašalpa bendrai gyvenantiems asmenims arba vienam gyvenančiam asmeniui neskiriama, kai:</text:span></text:p>
      <text:p text:style-name="P261"><text:span text:style-name="T262">14.1</text:span><text:span text:style-name="T263">. pajamos asmeniui (vienam iš bendrai gyvenančių asmenų) viršija Pašalpos skyrimui nustatytą</text:span><text:span text:style-name="T264"><text:s/>VRP dydį;</text:span></text:p>
      <text:p text:style-name="P265"><text:span text:style-name="T266">14.2</text:span><text:span text:style-name="T267">. nepateikti ligą ir gydymo išlaidas patvirtinantys dokumentai; <text:s/></text:span></text:p>
      <text:p text:style-name="P268"><text:span text:style-name="T269">14.3</text:span><text:span text:style-name="T270">. medicininiuose dokumentuose nurodytos ligos nėra įrašytos į Lietuvos Respublikos sveikatos apsaugos ministro įsakymu patvirtintą sunkių ligų sąrašą;</text:span></text:p>
      <text:p text:style-name="P271"><text:span text:style-name="T272">14.4</text:span><text:span text:style-name="T273">.<text:s/></text:span><text:span text:style-name="T274">skolos susidarė dėl asmens aplaidumo, vengimo mokėti mokesčius, neišnaudojus visų teisėtų pajamų gavimo galimybių ar kitų subjektyvių priežasčių;</text:span></text:p>
      <text:p text:style-name="P275"><text:span text:style-name="T276">14.5</text:span><text:span text:style-name="T277">. asmuo<text:s/></text:span><text:span text:style-name="T278">neteko teisės gauti piniginės socialinės paramos Įstatyme numatytais atvejais dėl savo nepagrį</text:span><text:span text:style-name="T279">stų veiksmų ar aplaidumo ir (arba)<text:s/></text:span><text:span text:style-name="T280">neišnaudojo visų teisėtų pajamų gavimo galimybių;<text:s/></text:span></text:p>
      <text:p text:style-name="P281"><text:span text:style-name="T282">14.6</text:span><text:span text:style-name="T283">.<text:s/></text:span><text:span text:style-name="T284">bendrai gyvenantys asmenys arba vienas gyvenantis asmuo dirba pagal verslo liudijimą arba yra individualios įmonės savininkas, išskyrus atvejus, kai individuali</text:span><text:span text:style-name="T285">os įmonės veikla nevykdoma dėl jos likvidavimo;</text:span></text:p>
      <text:p text:style-name="P286"><text:span text:style-name="T287">14.7</text:span><text:span text:style-name="T288">.</text:span><text:span text:style-name="T289"><text:s/>nustačius, kad bendrai gyvenantys asmenys arba vienas gyvenantis asmuo pateikė neteisingus duomenis apie savo ar bendrai gyvenančių asmenų gaunamas pajamas, turtą arba nepateikė paramos ar patirtų i</text:span><text:span text:style-name="T290">šlaidų pagrįstumą įrodančių dokumentų;</text:span></text:p>
      <text:p text:style-name="P291"><text:span text:style-name="T292">14.8</text:span><text:span text:style-name="T293">. asmuo, besikreipiantis dėl Pašalpų, seniūnijos atsakingam specialistui nesudaro galimybės tikrinti buities ir gyvenimo sąlygų, nepateikia kitos informacijos, reikalingos Pašalpoms skirti;</text:span></text:p>
      <text:p text:style-name="P294"><text:span text:style-name="T295">14.9</text:span><text:span text:style-name="T296">. kai Komis</text:span><text:span text:style-name="T297">ija, posėdžio metu apsvarsčiusi ir išnagrinėjusi atvejį, motyvuotai nusprendžia neskirti Pašalpos;</text:span></text:p>
      <text:p text:style-name="P298"><text:span text:style-name="T299">14.10</text:span><text:span text:style-name="T300">. kai Savivaldybės biudžete nepakanka lėšų Pašalpai mokėti.</text:span></text:p>
      <text:p text:style-name="P301"><text:span text:style-name="T302">15</text:span><text:span text:style-name="T303">. Jei Pašalpa neskiriama, pakartotinai dėl tos pačios rūšies Pašalpos skyrimo<text:s/></text:span><text:span text:style-name="T304">be</text:span><text:span text:style-name="T305">ndrai gyvenantys asmenys arba vienas gyvenantis<text:s/></text:span><text:span text:style-name="T306">asmuo gali kreiptis ne ankščiau kaip po 3 mėnesių nuo sprendimo neskirti priėmimo dienos.</text:span></text:p>
      <text:p text:style-name="P307"/>
      <text:p text:style-name="P308"><text:span text:style-name="T309">III</text:span><text:span text:style-name="T310"><text:s/>SKYRIUS</text:span></text:p>
      <text:p text:style-name="P311"><text:span text:style-name="T312">DOKUMENTŲ PATEIKIMAS</text:span></text:p>
      <text:p text:style-name="P313"/>
      <text:p text:style-name="P314"><text:span text:style-name="T315">16</text:span><text:span text:style-name="T316">. Nustatytos formos Prašymas gauti pašalpą (Tvarkos aprašo priedas) (toliau – Prašymas) teikiamas gyvenamosios vietos seniūnijai.<text:s/></text:span><text:span text:style-name="T317">Prašymas gali būti pateiktas asmeniškai atvykus į gyvenamosios vietos seniūniją, siunčiamas paštu, elektroniniu paštu, per kur</text:span><text:span text:style-name="T318">jerį arba teikiamas per atstovą, kurio teisė turi būti įrodyta notaro ar kito asmens, įgalioto atlikti notarinius veiksmus, patvirtintu įgaliojimu:</text:span></text:p>
      <text:p text:style-name="P319"><text:span text:style-name="T320">16.1</text:span><text:span text:style-name="T321">. jeigu Prašymas pateikiamas asmeniškai, asmuo kreipimosi metu pateikia galiojantį asmens tapatybę pat</text:span><text:span text:style-name="T322">virtinantį dokumentą;</text:span></text:p>
      <text:p text:style-name="P323"><text:span text:style-name="T324">16.2</text:span><text:span text:style-name="T325">. jeigu užpildytas ir pasirašytas Prašymas siunčiamas paštu, elektroniniu paštu, per kurjerį arba teikiamas per atstovą, prie Prašymo turi būti pridedamos visų reikiamų dokumentų, įskaitant asmens tapatybę patvirtinantį dokume</text:span><text:span text:style-name="T326">ntą, originalai arba jų kopijos;</text:span></text:p>
      <text:p text:style-name="P327"><text:span text:style-name="T328">16.3</text:span><text:span text:style-name="T329">.<text:s/></text:span><text:span text:style-name="T330">ekstremaliosios situacijos ar karantino, paskelbto teisės aktų nustatyta tvarka, laikotarpiu, kai nėra galimybių Prašymo pateikti Tvarkos aprašo 16 punkte nurodytais būdais, Prašymas gali būti teikiamas telefonu (</text:span><text:span text:style-name="T331">pateikiami asmens tapatybę identifikuojantys duomenys – asmens kodas, gyvenamosios (deklaruotos, faktinės) vietos adresas, telefono numeris, el. pašto adresas ir kt.). Tokiu atveju Prašymą<text:s/></text:span><text:span text:style-name="T332">užpildo<text:s/></text:span><text:span text:style-name="T333">seniūnijų atsakingi specialistai pagal asmens telefonu pate</text:span><text:span text:style-name="T334">iktus piniginei socialinei paramai skirti ir apskaičiuoti būtinus duomenis.</text:span></text:p>
      <text:p text:style-name="P335"><text:span text:style-name="T336">17</text:span><text:span text:style-name="T337">.<text:s/></text:span><text:span text:style-name="T338">Prašyme išsamiai nurodomos kreipimosi gauti Pašalpą priežastys, aplinkybės ir motyvai.</text:span><text:span text:style-name="T339"><text:s/>Kartu su Prašymu pateikiami dokumentai ar jų kopijos:</text:span></text:p>
      <text:p text:style-name="P340"><text:span text:style-name="T341">17.1</text:span><text:span text:style-name="T342">. pažyma, duomenų regis</text:span><text:span text:style-name="T343">tro išrašas ar kt. apie bendrai gyvenančių asmenų arba vieno gyvenančio asmens 1 paskutinio mėnesio prieš kreipimosi mėnesį pajamas;<text:s/></text:span></text:p>
      <text:p text:style-name="P344"><text:span text:style-name="T345">17.2</text:span><text:span text:style-name="T346">. medicininiai dokumentai apie ligas ar traumas (gydymo įstaigos pažymos su ligų kodais, kurios yra įtrauktos į Su</text:span><text:span text:style-name="T347">nkių ligų sąrašą ir kt.);<text:s/></text:span></text:p>
      <text:p text:style-name="P348"><text:span text:style-name="T349">17.3</text:span><text:span text:style-name="T350">. išlaidas patvirtinantys dokumentai,<text:s/></text:span>ne senesni kaip 6 mėnesiai nuo prašymo pateikimo dienos<text:span text:style-name="T351">;</text:span></text:p>
      <text:p text:style-name="P352"><text:span text:style-name="T353">17.4</text:span><text:span text:style-name="T354">. pažymos apie įsiskolinimus;</text:span></text:p>
      <text:p text:style-name="P355"><text:span text:style-name="T356">17.5</text:span><text:span text:style-name="T357">. pažymos ar kiti dokumentai, patvirtinantys patirtas ar numatomas patirti<text:s/></text:span><text:span text:style-name="T358">išlaidas už būtiniausius būsto remonto, krosnių, kaminų remonto, vandentiekio įrengimo darbus;</text:span></text:p>
      <text:p text:style-name="P359"><text:span text:style-name="T360">17.6</text:span><text:span text:style-name="T361">. dokumentas dėl skolos sumokėjimo dalimis arba įsiteisėjęs teismo sprendimas dėl skolos (skolų) priteisimo su būsto išlaikymo paslaugas teikiančiais tie</text:span><text:span text:style-name="T362">kėjais įsipareigojimų vykdymo faktą patvirtinantis dokumentas;</text:span></text:p>
      <text:p text:style-name="P363"><text:span text:style-name="T364">17.7</text:span><text:span text:style-name="T365">. paveldėjimo faktą patvirtinantys dokumentai;</text:span></text:p>
      <text:p text:style-name="P366"><text:span text:style-name="T367">17.8</text:span><text:span text:style-name="T368">. kredito, paimto daugiabučiam namui atnaujinti (modernizuoti), ir palūkanų mokėtiną mėnesinę sumą patvirtinantys dokumentai;</text:span></text:p>
      <text:p text:style-name="P369"><text:span text:style-name="T370">17.9</text:span><text:span text:style-name="T371">. gyvenamųjų patalpų nuomos sutartis;</text:span></text:p>
      <text:p text:style-name="P372"><text:span text:style-name="T373">17.10</text:span><text:span text:style-name="T374">. kiti dokumentai, reikalingi Pašalpai skirti</text:span><text:span text:style-name="T375">, kurių nėra valstybės registruose ar kitose valstybės ar savivaldybių informacinėse sistemose.</text:span></text:p>
      <text:p text:style-name="P376"><text:span text:style-name="T377">18</text:span><text:span text:style-name="T378">. Pažymos turi būti išduotos ne anksčiau kaip 6 mėnesi</text:span><text:span text:style-name="T379">ai iki jų pateikimo seniūnijai dienos. Dėl vienkartinės pašalpos, nurodytos Tvarkos aprašo 9.2 papunktyje, turi būti kreipiamasi per 3 mėnesius nuo aplinkybių atsiradimo dienos.</text:span></text:p>
      <text:p text:style-name="P380"><text:span text:style-name="T381">19</text:span><text:span text:style-name="T382">.<text:s/></text:span>Seniūnijos atsakingas specialistas, gavęs Prašymą ir visus reikiamus dokumentus:</text:p>
      <text:p text:style-name="P383">19.1<text:s/>Prašymą<text:s/><text:span text:style-name="T384">registruoja<text:s/></text:span>Socialinės paramos apskaitos sistemoje „Parama“ (toliau – programa „Parama“);</text:p>
      <text:p text:style-name="P385">19.2. vertina Pašalpų skyrimo galimybes;</text:p>
      <text:p text:style-name="P386">19.3<text:s/>vertina bendrai gyvenančių asmenų arba vieno gyvenančio asmens pajamas, nustato poreikį gauti Pašalpą;</text:p>
      <text:p text:style-name="P387">19.4. per 5 darbo dienas surašo BTA, kuris galioja 3 mėnesius nuo jo surašymo dienos. BTA turi būti aprašyta šeimos (asmens) socialinė ir materialinė padėtis, gyvenimo būdas ir sąlygos, rekomendacija dėl Pašalpos ir jos dydžio skyrimo<text:s/>(neskyrimo).<text:s/></text:p>
      <text:p text:style-name="P388">19.5. vertina kitos socialinės paramos, paslaugų ar <text:s/>pagalbos skyrimo galimybes;</text:p>
      <text:p text:style-name="P389">19.6. vertindamas Tvarkos aprašo 3 punkte nurodytas teisėtas pajamų gavimo galimybes, tikrina<text:span text:style-name="T390"><text:s/></text:span>duomenis apie priteistą vaiko išlaikymą ir jo mokėjimą, pensijų mokėjimą, su darbo netekimu arba darbo paieška susijusių išmokų mokėjimą, socialinės pašalpos ir būsto šildymo išlaidų, geriamojo vandens išlaidų ir karšto vandens išlaidų kompensacijų mokėjimą, nemokamų sveikatos priežiūros paslaugų skyrimą, transporto paslaugų skyrimą, darbo paieškos aktyvumą, dalyvavimą užimtumo rėmimo priemonėse.</text:p>
      <text:p text:style-name="P391"><text:span text:style-name="T392">20</text:span><text:span text:style-name="T393">. Asmeniui, pateikusiam Prašymą ir reikalingus dokumentus, įteikiamas (išsiunčiamas) Tvarkos aprašo priede išdėstytas nustatytos formos informacinis lapelis apie p</text:span><text:span text:style-name="T394">ateiktus dokumentus. Jeigu pateikti ne visi reikalingi dokumentai, informaciniame lapelyje nurodoma informacija apie trūkstamus dokumentus bei data, iki kurios dokumentai turi būti pateikti. Jeigu asmuo per 20 kalendorinių dienų nuo Prašymo pateikimo dieno</text:span><text:span text:style-name="T395">s nepateikia visų reikalingų dokumentų, jo Prašymas laikomas nepateiktu ir apie tai informuojamas asmuo bei jam grąžinami jo pateikti dokumentų originalai, o prie Prašymo pridedamos šių dokumentų kopijos.<text:s/></text:span></text:p>
      <text:p text:style-name="P396"><text:span text:style-name="T397">21</text:span><text:span text:style-name="T398">. Seniūnijos atsakingas specialistas gautus<text:s/></text:span><text:span text:style-name="T399">asmenų Prašymus dėl Pašalpos skyrimo ne vėliau kaip 3 darbo dienos iki Komisijos posėdžio dienos pateikia Skyriaus atsakingam specialistui.<text:s/></text:span></text:p>
      <text:p text:style-name="P400"><text:span text:style-name="T401">22</text:span><text:span text:style-name="T402">. Prašymas Skyriui neteikiamas, kol nepateikti visi Tvarkos apraše nurodyti dokumentai, reikalingi Pašalpai g</text:span><text:span text:style-name="T403">auti.</text:span><text:span text:style-name="T404"><text:s/></text:span></text:p>
      <text:p text:style-name="P405"><text:span text:style-name="T406">23</text:span><text:span text:style-name="T407">. Skyriaus atsakingas specialistas vertina pateiktus dokumentus ir Prašymus teikia svarstyti Komisijai.<text:s/></text:span></text:p>
      <text:p text:style-name="P408"><text:span text:style-name="T409">24</text:span><text:span text:style-name="T410">. Sprendimas dėl Pašalpų skyrimo (neskyrimo)</text:span><text:span text:style-name="T411"><text:s/>priimamas ne vėliau kaip per vieną mėnesį nuo Prašymo ir visų reikalingų dokumentų gavimo dienos, išskyrus atvejus, kai Prašymo svarstymas yra atidedamas iki<text:s/></text:span><text:span text:style-name="T412">kito Komisijos posėdžio</text:span><text:span text:style-name="T413">.</text:span><text:span text:style-name="T414"><text:s/></text:span></text:p>
      <text:p text:style-name="P415"/>
      <text:p text:style-name="P416"><text:span text:style-name="T417">IV</text:span><text:span text:style-name="T418"><text:s/>SKYRIUS</text:span></text:p>
      <text:p text:style-name="P419"><text:span text:style-name="T420">PRAŠYMŲ NAGRINĖJIMO IR PAŠALPŲ MOKĖJIMO TVARKA</text:span></text:p>
      <text:p text:style-name="P421"/>
      <text:p text:style-name="P422">25. Prašymus skirti Pašalpas svarsto ir nagrinėja Komisija, kurią sudaro ir kurios veiklos nuostatus tvirtina Savivaldybės meras arba jo įgaliotas administracijos direktorius.<text:s/></text:p>
      <text:p text:style-name="P423"><text:span text:style-name="T424">26</text:span><text:span text:style-name="T425">. Komisija, įvertinusi Prašyme nurodytas aplinkybes, nustato konkretų Paša</text:span><text:span text:style-name="T426">lpos dydį ir teikia Savivaldybės merui ar jo įgaliotam administracijos direktoriui siūlymą dėl Pašalpos skyrimo (neskyrimo).<text:s/></text:span><text:span text:style-name="T427">Pašalpos dydis nustatomas, atsižvelgiant į patirtų išlaidų, pabloginusių šeimos (asmens) finansinę padėtį, ir pajamų, tenkančių vie</text:span><text:span text:style-name="T428">nam šeimos nariui dydį, bei seniūnijos atsakingo specialisto ir seniūno rekomendaciją, pateiktą BTA.<text:s/></text:span><text:span text:style-name="T429">Prašymo svarstymas gali būti atidėtas iki kito Komisijos posėdžio, kai iškyla poreikis gauti papildomą informaciją, dokumentus ir (ar)<text:s/></text:span>išklausyti pareiškėją<text:span text:style-name="T430">.</text:span></text:p>
      <text:p text:style-name="P431">27. Pašalpos skiriamos (neskiriamos) Savivaldybės mero arba jo įgalioto<text:s/><text:span text:style-name="T432">administracijos direktoriaus<text:s/></text:span>sprendimu.</text:p>
      <text:p text:style-name="P433">28. Skyriaus atsakingas specialistas, vadovaudamasis Komisijos sprendimu, per 3 darbo dienas po Komisijos posėdžio protokolo ar informacinės pažymos pasirašymo dienos parengia sprendimo skirti (neskirti) Pašalpą projektą.<text:s/></text:p>
      <text:p text:style-name="P434"><text:span text:style-name="T435">29</text:span><text:span text:style-name="T436">. Priėmus sprendimą neskirti<text:s/></text:span><text:span text:style-name="T437">Pašalpos, Skyriaus atsakingas specialistas per 5 darbo dienas informuoja asmenį apie Pašalpos neskyrimą ir išsiunčia (įteikia) pareiškėjui sprendimo neskirti Pašalpos išrašą arba elektroninio dokumento išrašą.</text:span></text:p>
      <text:p text:style-name="P438"><text:span text:style-name="T439">30</text:span><text:span text:style-name="T440">.<text:s/></text:span><text:span text:style-name="T441">Pašalpos išmokamos per 20 kalendorinių</text:span><text:span text:style-name="T442"><text:s/>dienų nuo<text:s/></text:span><text:span text:style-name="T443">sprendimo skirti (neskirti) Pašalpą<text:s/></text:span><text:span text:style-name="T444">pasirašymo dienos. Jeigu Pašalpos mokėjimo diena sutampa su ne darbo diena (šeštadieniu, sekmadieniu ar švenčių diena), ši Pašalpa mokama pirmąją darbo dieną, einančią po ne darbo dienos (šeštadienio, sekmadie</text:span><text:span text:style-name="T445">nio ar švenčių dienos).</text:span></text:p>
      <text:p text:style-name="P446"><text:span text:style-name="T447">31</text:span><text:span text:style-name="T448">. Pašalpos išmokamos į asmens nurodytą sąskaitą banke ar kitoje kredito įstaigoje arba Savivaldybės administracijos Lietuvos Respublikos viešųjų pirkimų įstatymo nustatyta tvarka parinktoje mokėjimo įstaigoje. Asmenims (šeimom</text:span><text:span text:style-name="T449">s), patyrusiems socialinę riziką arba nesugebantiems disponuoti pinigais ir naudojantiems išmokas ne pagal paskirtį, atsižvelgus į seniūnijos atsakingo specialisto rekomendaciją, Pašalpa gali būti skiriama nepinigine forma pagal Savivaldybėje nustatytą tva</text:span><text:span text:style-name="T450">rką.<text:s/></text:span></text:p>
      <text:p text:style-name="P451"><text:span text:style-name="T452">32</text:span><text:span text:style-name="T453">. Skyriaus atsakingas specialistas Pašalpų gavėjų duomenis ir paskirtų Pašalpų dydžius suveda į programą „Parama“.</text:span></text:p>
      <text:p text:style-name="P454"><text:span text:style-name="T455">33</text:span><text:span text:style-name="T456">.<text:s/></text:span><text:span text:style-name="T457">Mirus vienam gyvenančiam asmeniui, Pašalpos neskiriamos, o paskirtos ir neišmokėtos Pašalpos – neišmokamos. Mirus bendrai</text:span><text:span text:style-name="T458"><text:s/>gyvenančiam asmeniui, kuriam paskirta Pašalpa, bet neišmokėta, išmokama vienam iš bendrai gyvenančių asmenų, pateikus laisvos formos prašymą, jeigu Pašalpos kreipiasi ne vėliau kaip per vieną mėnesį nuo asmens mirties dienos.</text:span></text:p>
      <text:p text:style-name="P459"><text:span text:style-name="T460">34</text:span><text:span text:style-name="T461">.<text:s/></text:span><text:span text:style-name="T462">Neatsiėmus Pašalpų pe</text:span><text:span text:style-name="T463">r 3 mėnesius nuo jų skyrimo dienos, Pašalpos neišmokamos.</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35</text:span><text:span text:style-name="T473">. Asmuo atsako už pateiktos informacijos ir pateiktų duomenų teisingumą.</text:span></text:p>
      <text:p text:style-name="P474"><text:span text:style-name="T475">36</text:span><text:span text:style-name="T476">. Lėšų, skirtų Pašalpoms mokėti, panaudojimo kontrolę vykdo Savivaldybės</text:span><text:span text:style-name="T477"><text:s/>Kontrolės ir audito tarnyba.</text:span></text:p>
      <text:p text:style-name="P478"><text:span text:style-name="T479">37</text:span><text:span text:style-name="T480">. Sprendimas</text:span><text:span text:style-name="T481"><text:s/></text:span><text:span text:style-name="T482">skirti (neskirti) Pašalpą gali būti skundžiamas Lietuvos Respublikos administracinių bylų teisenos įstatymo nustatyta tvarka ir sąlygomis.</text:span></text:p>
      <text:p text:style-name="P483"><text:span text:style-name="T484">38</text:span><text:span text:style-name="T485">. Tvarkos aprašas skelbiamas Savivaldybės internetinėje svetai</text:span><text:span text:style-name="T486">nėje<text:s/></text:span><text:span text:style-name="T487">www.joniskis.lt</text:span><text:span text:style-name="T488">.</text:span></text:p>
      <text:p text:style-name="P489"/>
      <text:p text:style-name="P490"><text:span text:style-name="T491">_______________________</text:span></text:p>
      <text:p text:style-name="Normal"/>
      <text:p text:style-name="Normal"/>
      <text:p text:style-name="Normal"/>
      <text:p text:style-name="P492">Priedų pakeitimai:</text:p>
      <text:p text:style-name="Normal"/>
      <text:p text:style-name="P493">T-240 priedas (nauja redakcija pagal T-79 )</text:p>
      <text:p text:style-name="P494">Priedo pakeitimai:</text:p>
      <text:p text:style-name="P495"><text:span text:style-name="T496">Nr.<text:s/></text:span><text:a xlink:href="https://www.e-tar.lt/portal/legalAct.html?documentId=703e99a0590611edbc04912defe897d1" office:target-frame-name="_top" xlink:show="replace"><text:span text:style-name="T497">T-192</text:span></text:a><text:span text:style-name="T498">,<text:s/></text:span><text:span text:style-name="T499">2022-10-27, paskelbta TAR 2022-10-31, i. k. 2022-22095</text:span></text:p>
      <text:p text:style-name="P500"><text:span text:style-name="T501">Nr.<text:s/></text:span><text:a xlink:href="https://www.e-tar.lt/portal/legalAct.html?documentId=0594d970039b11efbcbfb318996800a8" office:target-frame-name="_top" xlink:show="replace"><text:span text:style-name="T502">T-79</text:span></text:a><text:span text:style-name="T503">, 2024-04-25, paskelbta TAR 2024-04-26, i. k. 2024-0769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Joniškio rajono<text:s/></text:span><text:span text:style-name="T513">savivaldybės taryba, Sprendimas</text:span></text:p>
      <text:p text:style-name="P514"><text:span text:style-name="T515">Nr.<text:s/></text:span><text:a xlink:href="https://www.e-tar.lt/portal/legalAct.html?documentId=ba56b7d0bfa011eba2bad9a0748ee64d" office:target-frame-name="_top" xlink:show="replace"><text:span text:style-name="T516">T-112</text:span></text:a><text:span text:style-name="T517">, 2021-05-27, paskelbta TAR 2021-05-28, i. k. 2021-12016</text:span></text:p>
      <text:p text:style-name="P518"><text:span text:style-name="T519">Dėl Joniškio rajono savivaldybės tarybos 2020 m. gruodžio 22</text:span><text:span text:style-name="T520"><text:s/>d. sprendimo Nr. T-240 „Dėl Vienkartinių, tikslinių, sąlyginių ir periodinių pašalpų skyrimo ir mokėjimo Joniškio rajono savivaldybėje tvarkos aprašo patvirtinimo“ pakeitimo</text:span></text:p>
      <text:p text:style-name="P521"/>
      <text:p text:style-name="P522"><text:span text:style-name="T523">2.</text:span></text:p>
      <text:p text:style-name="P524"><text:span text:style-name="T525">Joniškio rajono savivaldybės taryba, Sprendimas</text:span></text:p>
      <text:p text:style-name="P526"><text:span text:style-name="T527">Nr.<text:s/></text:span><text:a xlink:href="https://www.e-tar.lt/portal/legalAct.html?documentId=703e99a0590611edbc04912defe897d1" office:target-frame-name="_top" xlink:show="replace"><text:span text:style-name="T528">T-192</text:span></text:a><text:span text:style-name="T529">, 2022-10-27, paskelbta TAR 2022-10-31, i. k. 2022-22095</text:span></text:p>
      <text:p text:style-name="P530"><text:span text:style-name="T531">Dėl Joniškio rajono savivaldybės tarybos 2020 m. gruodžio 22 d. sprendimo Nr. T-240 „Dėl Vienkartinių, tikslinių, sąlygin</text:span><text:span text:style-name="T532">ių ir periodinių pašalpų skyrimo ir mokėjimo Joniškio rajono savivaldybėje tvarkos aprašo patvirtinimo“ pakeitimo</text:span></text:p>
      <text:p text:style-name="P533"/>
      <text:p text:style-name="P534"><text:span text:style-name="T535">3.</text:span></text:p>
      <text:p text:style-name="P536"><text:span text:style-name="T537">Joniškio rajono savivaldybės taryba, Sprendimas</text:span></text:p>
      <text:p text:style-name="P538"><text:span text:style-name="T539">Nr.<text:s/></text:span><text:a xlink:href="https://www.e-tar.lt/portal/legalAct.html?documentId=0594d970039b11efbcbfb318996800a8" office:target-frame-name="_top" xlink:show="replace"><text:span text:style-name="T540">T-79</text:span></text:a><text:span text:style-name="T541">, 2024-04-25, paskelbta TAR 2024-04-26, i. k. 2024-07693</text:span></text:p>
      <text:p text:style-name="P542"><text:span text:style-name="T543">Dėl Joniškio rajono savivaldybės tarybos 2020 m. gruodžio 22 d. sprendimo Nr. T-240 „Dėl Vienkartinių, tikslinių, sąlyginių ir periodinių pašalpų skyrimo ir mokėjimo Joniškio rajono s</text:span><text:span text:style-name="T544">avivaldybėje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7</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30T04:56:00Z</meta:creation-date>
    <dc:date>2024-04-30T04:56:00Z</dc:date>
    <meta:print-date>2014-03-04T09:11:00Z</meta:print-date>
    <meta:template xlink:href="Normal.dotm" xlink:type="simple"/>
    <meta:editing-cycles>2</meta:editing-cycles>
    <meta:editing-duration>PT0S</meta:editing-duration>
    <meta:document-statistic meta:page-count="3" meta:paragraph-count="51" meta:word-count="3874" meta:character-count="25906" meta:row-count="184" meta:non-whitespace-character-count="22083"/>
  </office:meta>
</office:document-meta>
</file>