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>
        <style:tab-stops>
          <style:tab-stop style:type="left" style:position="0.7875in"/>
        </style:tab-stops>
      </style:paragraph-properties>
      <style:text-properties fo:color="#AEAAAA" style:font-size-complex="12pt" fo:language="en" fo:country="US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center" fo:text-indent="0.5909in">
        <style:tab-stops>
          <style:tab-stop style:type="left" style:position="0.7875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master-page-name="MPF1" style:family="paragraph">
      <style:paragraph-properties fo:break-before="page" fo:text-indent="7.5798in" style:page-number="1"/>
    </style:style>
    <style:style style:name="P139" style:parent-style-name="Normal" style:family="paragraph">
      <style:paragraph-properties fo:text-indent="7.5798in"/>
    </style:style>
    <style:style style:name="P140" style:parent-style-name="Normal" style:family="paragraph">
      <style:paragraph-properties fo:text-indent="7.5798in"/>
    </style:style>
    <style:style style:name="P141" style:parent-style-name="Normal" style:family="paragraph">
      <style:paragraph-properties fo:text-indent="7.5798in"/>
    </style:style>
    <style:style style:name="P142" style:parent-style-name="Normal" style:family="paragraph">
      <style:paragraph-properties fo:text-indent="7.579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7.5798in"/>
    </style:style>
    <style:style style:name="P145" style:parent-style-name="Normal" style:family="paragraph">
      <style:paragraph-properties fo:text-indent="7.5798in"/>
    </style:style>
    <style:style style:name="P146" style:parent-style-name="Normal" style:family="paragraph">
      <style:paragraph-properties fo:text-indent="7.4812in"/>
    </style:style>
    <style:style style:name="P147" style:parent-style-name="Normal" style:family="paragraph">
      <style:paragraph-properties fo:text-indent="7.4812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fo:font-size="9pt" style:font-size-asian="9pt" style:font-size-complex="9pt"/>
    </style:style>
    <style:style style:name="TableColumn158" style:family="table-column">
      <style:table-column-properties style:column-width="1.025in"/>
    </style:style>
    <style:style style:name="TableColumn159" style:family="table-column">
      <style:table-column-properties style:column-width="0.7972in"/>
    </style:style>
    <style:style style:name="TableColumn160" style:family="table-column">
      <style:table-column-properties style:column-width="0.793in"/>
    </style:style>
    <style:style style:name="TableColumn161" style:family="table-column">
      <style:table-column-properties style:column-width="0.9645in"/>
    </style:style>
    <style:style style:name="TableColumn162" style:family="table-column">
      <style:table-column-properties style:column-width="0.793in"/>
    </style:style>
    <style:style style:name="TableColumn163" style:family="table-column">
      <style:table-column-properties style:column-width="0.9291in"/>
    </style:style>
    <style:style style:name="TableColumn164" style:family="table-column">
      <style:table-column-properties style:column-width="0.9291in"/>
    </style:style>
    <style:style style:name="TableColumn165" style:family="table-column">
      <style:table-column-properties style:column-width="0.7972in"/>
    </style:style>
    <style:style style:name="TableColumn166" style:family="table-column">
      <style:table-column-properties style:column-width="0.7972in"/>
    </style:style>
    <style:style style:name="TableColumn167" style:family="table-column">
      <style:table-column-properties style:column-width="0.7972in"/>
    </style:style>
    <style:style style:name="TableColumn168" style:family="table-column">
      <style:table-column-properties style:column-width="0.7972in"/>
    </style:style>
    <style:style style:name="TableColumn169" style:family="table-column">
      <style:table-column-properties style:column-width="0.9291in"/>
    </style:style>
    <style:style style:name="TableColumn170" style:family="table-column">
      <style:table-column-properties style:column-width="0.7881in"/>
    </style:style>
    <style:style style:name="Table157" style:family="table">
      <style:table-properties style:width="11.1375in" style:rel-width="98.8%" fo:margin-left="0in" table:align="left"/>
    </style:style>
    <style:style style:name="TableRow171" style:family="table-row">
      <style:table-row-properties style:min-row-height="0.87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30" style:family="table-row">
      <style:table-row-properties style:min-row-height="0.1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7.4812in"/>
    </style:style>
    <style:style style:name="P271" style:parent-style-name="Normal" style:family="paragraph">
      <style:paragraph-properties fo:text-indent="7.4812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master-page-name="MPF2" style:family="paragraph">
      <style:paragraph-properties fo:break-before="page" fo:text-indent="3.6423in" style:page-number="1"/>
    </style:style>
    <style:style style:name="P289" style:parent-style-name="Normal" style:family="paragraph">
      <style:paragraph-properties fo:text-indent="3.6423in"/>
    </style:style>
    <style:style style:name="P290" style:parent-style-name="Normal" style:family="paragraph">
      <style:paragraph-properties fo:text-indent="3.6423in"/>
    </style:style>
    <style:style style:name="P291" style:parent-style-name="Normal" style:family="paragraph">
      <style:paragraph-properties fo:text-indent="3.6423in"/>
    </style:style>
    <style:style style:name="P292" style:parent-style-name="Normal" style:family="paragraph">
      <style:paragraph-properties fo:text-indent="3.6423in"/>
    </style:style>
    <style:style style:name="P293" style:parent-style-name="Normal" style:family="paragraph">
      <style:paragraph-properties fo:text-indent="3.6423in"/>
    </style:style>
    <style:style style:name="P294" style:parent-style-name="Normal" style:family="paragraph">
      <style:paragraph-properties fo:text-indent="3.6423in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<text:s/></text:span><text:span text:style-name="T15">2022-08957</text:span></text:p>
      <text:p text:style-name="P16"><text:span text:style-name="T17">Dėl kai kurių Lietuvos Respublikos sveikatos apsaugos ministro, valstybės lygio ekstremaliosios situacijos valstybės operacijų vadovo sprendimų pripažinimo netekusiais galios</text:span></text:p>
      <text:p text:style-name="P18"/>
      <text:p text:style-name="P19"><text:span text:style-name="T20">Suvestinė redakcija nuo 2022-02-23 iki 2022-04-30</text:span></text:p>
      <text:p text:style-name="P21"/>
      <text:p text:style-name="P22"><text:span text:style-name="T23">Sprendimas paskelb</text:span><text:span text:style-name="T24">tas: TAR 2021-02-05, i. k. 2021-02370</text:span></text:p>
      <text:p text:style-name="P25"/>
      <text:p text:style-name="P26">Nauja redakcija nuo 2022-02-15:</text:p>
      <text:p text:style-name="Normal"><text:span text:style-name="T27">Nr.<text:s/></text:span><text:a xlink:href="https://www.e-tar.lt/portal/legalAct.html?documentId=9d9044308db411eca180c9552cc66e18" office:target-frame-name="_top" xlink:show="replace"><text:span text:style-name="T28">V-328</text:span></text:a><text:span text:style-name="T29">, 2022-02-14, paskelbta TAR 2022-02-14, i. k. 2022-02656</text:span></text:p>
      <text:p text:style-name="P30"/>
      <text:p text:style-name="P31">LIETUVOS RESPUBLIKOS<text:s/>SVEIKATOS APSAUGOS MINISTRAS<text:line-break/>VALSTYBĖS LYGIO EKSTREMALIOSIOS SITUACIJOS VALSTYBĖS OPERACIJŲ VADOVAS</text:p>
      <text:p text:style-name="P32"/>
      <text:p text:style-name="P33">SPRENDIMAS</text:p>
      <text:p text:style-name="P34">DĖL COVID-19 LIGOS (KORONAVIRUSO INFEKCIJOS) PROTRŪKIŲ VALDYMO</text:p>
      <text:p text:style-name="P35"/>
      <text:p text:style-name="P36"><text:span text:style-name="T37">2021 m. vasario 5 d. Nr. V-243</text:span><text:span text:style-name="T38"><text:line-break/>Vilnius</text:span></text:p>
      <text:p text:style-name="P39"/>
      <text:p text:style-name="P40"><text:span text:style-name="T41">Vadovaudamasis Lietuvos Respublikos civilinės saugos įstatymo 15 straipsnio 2 dalies 4 punktu, Lietuvos Respublikos žmonių užkrečiamųjų ligų profilaktikos ir kontrolės įstatymo 8 ir 9 straipsniais, 27 straipsniu, 37 straipsnio 2 dalimi, Lietuvos Respubliko</text:span><text:span text:style-name="T42">s Vyriausybės 2020 m. vasario 26 d. nutarimu Nr. 152 „Dėl valstybės lygio ekstremaliosios situacijos paskelbimo“,<text:s/></text:span><text:soft-page-break/><text:span text:style-name="T43">Valstybinio ekstremaliųjų situacijų valdymo plano, patvirtinto Lietuvos Respublikos Vyriausybės 2010 m. spalio 20 d. nutarimu Nr. 1503 „Dėl Va</text:span><text:span text:style-name="T44">lstybinio ekstremaliųjų situacijų valdymo plano patvirtinimo“, 20 punktu, Lietuvos Respublikos Vyriausybės 2020 m. gruodžio 16 d. nutarimu Nr. 1419 „Dėl valstybės lygio ekstremaliosios situacijos valstybės operacijų vadovo paskyrimo“, Užkrečiamosios ligos<text:s/></text:span><text:span text:style-name="T45">židinio ir protrūkio epidemiologinės diagnostikos ir kontrolės tvarkos aprašu, patvirtintu Lietuvos Respublikos sveikatos apsaugos ministro 2016 m. spalio 7 d. įsakymu Nr. V-1159 „Dėl užkrečiamosios ligos židinio ir protrūkio epidemiologinės diagnostikos i</text:span><text:span text:style-name="T46">r kontrolės tvarkos aprašo patvirtinimo“, Asmenų, sergančių COVID-19 liga (koronaviruso infekcija), ir asmenų, įtariamų, kad serga COVID-19 liga (koronaviruso infekcija), izoliavimo taisyklėmis, patvirtintomis Lietuvos Respublikos sveikatos apsaugos minist</text:span><text:span text:style-name="T47">ro 2020 m. kovo 12 d. įsakymu Nr. V-352 „Dėl asmenų, sergančių COVID-19 liga (koronaviruso infekcija), ir asmenų, įtariamų, kad serga COVID-19 liga (koronaviruso infekcija), izoliavimo taisyklių patvirtinimo“,<text:s/></text:span><text:span text:style-name="T48"><text:line-break/>n u s p r e n d ž i u:</text:span><text:s/></text:p>
      <text:p text:style-name="P49">Preambulės pakeitimai:</text:p>
      <text:p text:style-name="P50"><text:span text:style-name="T51">Nr.<text:s/></text:span><text:a xlink:href="https://www.e-tar.lt/portal/legalAct.html?documentId=62870750940011ecaf3aba0cb308998c" office:target-frame-name="_top" xlink:show="replace"><text:span text:style-name="T52">V-387</text:span></text:a><text:span text:style-name="T53">, 2022-02-22, paskelbta TAR 2022-02-22, i. k. 2022-03294</text:span></text:p>
      <text:p text:style-name="Normal"/>
      <text:p text:style-name="P54"><text:span text:style-name="T55">1</text:span><text:span text:style-name="T56">. Įpareigoti Nacionalinio visuomenės sveikatos centro prie Sveikatos apsaugos minist</text:span><text:span text:style-name="T57">erijos (toliau – NVSC) direktorių</text:span><text:span text:style-name="T58"><text:s/>nustatyti protrūkių ir (ar) židinių tyrimo prioritetus pagal jų atsiradimo vietą ugdymo, socialinės globos ir slaugos įstaigose ir asmens sveikatos priežiūros įstaigose.</text:span></text:p>
      <text:p text:style-name="P59"><text:span text:style-name="T60">2</text:span><text:span text:style-name="T61">.</text:span><text:span text:style-name="T62"><text:tab/></text:span><text:span text:style-name="T63">Pavesti NVSC direktoriui:</text:span></text:p>
      <text:p text:style-name="P64"/>
      <text:p text:style-name="P65"/>
      <text:p text:style-name="P66"><text:span text:style-name="T67">2.1</text:span><text:span text:style-name="T68">.</text:span><text:span text:style-name="T69"><text:tab/></text:span><text:span text:style-name="T70">sudaryti<text:s/></text:span><text:span text:style-name="T71">sąlygas ugdymo, socialinės globos ir slaugos įstaigų ir asmens sveikatos priežiūros įstaigų vadovams patiems pranešti apie įstaigoje patvirtintus du ar daugiau COVID-19 ligos (koronaviruso infekcijos) atvejus ir kitą su protrūkiais susijusią informaciją;</text:span></text:p>
      <text:p text:style-name="P72"><text:span text:style-name="T73">2.2</text:span><text:span text:style-name="T74">.</text:span><text:span text:style-name="T75"><text:tab/></text:span><text:span text:style-name="T76">paskirti kiekviename NVSC departamente atsakingą asmenį už protrūkių epidemiologinių tyrimų koordinavimą ir su jais susijusios informacijos teikimą Lietuvos statistikos departamentui kiekvieną darbo dieną iki 16 val.<text:s/></text:span><text:span text:style-name="T77">pagal<text:s/></text:span><text:span text:style-name="T78">šio sprendimo 1 priede pa</text:span><text:span text:style-name="T79">teiktą formą.</text:span></text:p>
      <text:p text:style-name="P80"><text:span text:style-name="T81">3</text:span><text:span text:style-name="T82">.<text:s/></text:span><text:span text:style-name="T83">Nustatyti, kad NVSC šio sprendimo pagrindu asmens duomenis tvarko šiomis sąlygomis ir tvarka:</text:span></text:p>
      <text:p text:style-name="P84"><text:span text:style-name="T85">3.1</text:span><text:span text:style-name="T86">. NVSC, įgyvendindamas COVID-19 ligos (koronaviruso infekcijos) protrūkio epidemiologinį tyrimą įstaigoje ir vykdydamas asmenų<text:s/></text:span><text:span text:style-name="T87">izoliavimą, tvarko, o įstaigos, kuriose registruojamas protrūkis privalo pateikti šiuos didelės ir mažos rizikos sąlytį turėjusius asmenų asmens duomenis:</text:span></text:p>
      <text:p text:style-name="P88"><text:span text:style-name="T89">3.1.1</text:span><text:span text:style-name="T90">. vardas, pavardė;</text:span></text:p>
      <text:p text:style-name="P91"><text:span text:style-name="T92">3.1.2</text:span><text:span text:style-name="T93">. asmens kodas;</text:span></text:p>
      <text:p text:style-name="P94"><text:span text:style-name="T95">3.1.3</text:span><text:span text:style-name="T96">. gimimo data (jeigu asmuo neturi Lietuvo</text:span><text:span text:style-name="T97">s Respublikoje išduoto asmens kodo);</text:span></text:p>
      <text:p text:style-name="P98"><text:span text:style-name="T99">3.1.4</text:span><text:span text:style-name="T100">. telefono ryšio numeris, elektroninio pašto adresas;</text:span></text:p>
      <text:p text:style-name="P101"><text:span text:style-name="T102">3.1.5</text:span><text:span text:style-name="T103">. paskutinė sąlyčio su sergančiu asmeniu data.</text:span></text:p>
      <text:p text:style-name="P104"><text:span text:style-name="T105">3.2</text:span><text:span text:style-name="T106">. NVSC 3.1 papunktyje nurodytus asmens duomenis:</text:span></text:p>
      <text:p text:style-name="P107"><text:span text:style-name="T108">3.2.1</text:span><text:span text:style-name="T109">. renka iš įstaigos, kurioje<text:s/></text:span><text:span text:style-name="T110">nustatytas protrūkis;</text:span></text:p>
      <text:p text:style-name="P111"><text:span text:style-name="T112">3.2.2</text:span><text:span text:style-name="T113">. tvarko COVID-19 ligos (koronaviruso infekcijos) protrūkio epidemiologinio tyrimo įstaigoje atlikimo, asmenų izoliavimo tikslais;</text:span></text:p>
      <text:p text:style-name="P114"><text:span text:style-name="T115">3.2.3</text:span><text:span text:style-name="T116">. surinktus duomenis apie didelės rizikos sąlytį turėjusius asmenis tvarko juos Užkre</text:span><text:span text:style-name="T117">čiamųjų ligų, galinčių išplisti ir kelti grėsmę, stebėsenos ir kontrolės informacinės sistemoje.</text:span></text:p>
      <text:p text:style-name="P118"><text:span text:style-name="T119">4</text:span><text:span text:style-name="T120">. Įpareigoti ugdymo, socialinės globos ir slaugos įstaigų ir asmens sveikatos priežiūros įstaigų vadovus, nustačius COVID-19 ligos (koronaviruso infek</text:span><text:span text:style-name="T121">cijos) protrūkius (du ir daugiau tarpusavyje susijusius patvirtintus atvejus), nedelsiant teikti informaciją el. paštu NVSC departamentams pagal apskritį, kurioje įstaiga veikia, pagal 1 priede nustatytą formą. Informaciją atnaujinti kiekvieną kartą pasike</text:span><text:span text:style-name="T122">itus aplinkybėms.</text:span><text:s/></text:p>
      <text:soft-page-break/>
      <text:p text:style-name="P123">Punkto pakeitimai:</text:p>
      <text:p text:style-name="P124"><text:span text:style-name="T125">Nr.<text:s/></text:span><text:a xlink:href="https://www.e-tar.lt/portal/legalAct.html?documentId=62870750940011ecaf3aba0cb308998c" office:target-frame-name="_top" xlink:show="replace"><text:span text:style-name="T126">V-387</text:span></text:a><text:span text:style-name="T127">, 2022-02-22, paskelbta TAR 2022-02-22, i. k. 2022-03294</text:span></text:p>
      <text:p text:style-name="Normal"/>
      <text:p text:style-name="Normal"/>
      <text:p text:style-name="Normal"/>
      <text:p text:style-name="Normal"/>
      <text:p text:style-name="P128">Sveikatos apsaugos ministras, valstybės lygio</text:p>
      <text:p text:style-name="P129">ekstremaliosios situacijos valstybės operacijų vadovas<text:tab/>Arūnas Dulkys</text:p>
      <text:p text:style-name="P130"/>
      <text:p text:style-name="P131"/>
      <text:p text:style-name="Normal"/>
      <text:soft-page-break/>
      <text:p text:style-name="P132">Lietuvos Respublikos sveikatos apsaugos</text:p>
      <text:p text:style-name="P139">ministro, valstybės lygio ekstremaliosios</text:p>
      <text:p text:style-name="P140">situacijos valstybės operacijų vadovo</text:p>
      <text:p text:style-name="P141">2021 m. vasario 5 d. sprendimo Nr. V-243</text:p>
      <text:p text:style-name="P142">(2022 m.<text:s/><text:span text:style-name="T143">vasario 22<text:s/></text:span>d. sprendimo Nr. V-387</text:p>
      <text:p text:style-name="P144">redakcija)</text:p>
      <text:p text:style-name="P145">1<text:s/>priedas</text:p>
      <text:p text:style-name="P146"/>
      <text:p text:style-name="P147"/>
      <text:p text:style-name="P148">Data _________________________</text:p>
      <text:p text:style-name="P149">Sąrašo numeris ____________________</text:p>
      <text:p text:style-name="P150">Savivaldybė <text:s text:c="5"/>____________________</text:p>
      <text:p text:style-name="P151"/>
      <text:p text:style-name="P152"><text:span text:style-name="T153">INFORMACIJA APIE COVID-19 LIGOS (KORONAVIRUSO INFEKCIJOS) PROTRŪKIUS</text:span></text:p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Įstaigos, kurioje identifi-</text:p>
            <text:p text:style-name="P174">kuotas protrūkis, pavadinimas</text:p>
          </table:table-cell>
          <table:table-cell table:style-name="TableCell175">
            <text:p text:style-name="P176">Juridinio asmens <text:s/>kodas</text:p>
          </table:table-cell>
          <table:table-cell table:style-name="TableCell177">
            <text:p text:style-name="P178">Įstaigos adresas (protrūkio vieta)</text:p>
          </table:table-cell>
          <table:table-cell table:style-name="TableCell179">
            <text:p text:style-name="P180">Įstaigos</text:p>
            <text:p text:style-name="P181">adreso<text:s/>koordinatės</text:p>
          </table:table-cell>
          <table:table-cell table:style-name="TableCell182">
            <text:p text:style-name="P183">Įstaigos tipas*</text:p>
          </table:table-cell>
          <table:table-cell table:style-name="TableCell184">
            <text:p text:style-name="P185">Protrūkio tyrimo stadija**</text:p>
          </table:table-cell>
          <table:table-cell table:style-name="TableCell186">
            <text:p text:style-name="P187">Bendras protrūkio atvejų skaičius</text:p>
            <text:p text:style-name="P188"/>
          </table:table-cell>
          <table:table-cell table:style-name="TableCell189">
            <text:p text:style-name="P190">Pirminių atvejų skaičius</text:p>
          </table:table-cell>
          <table:table-cell table:style-name="TableCell191">
            <text:p text:style-name="P192">Antrinių atvejų skaičius</text:p>
          </table:table-cell>
          <table:table-cell table:style-name="TableCell193">
            <text:p text:style-name="P194">Pirmojo atvejo patvirtinimo data</text:p>
          </table:table-cell>
          <table:table-cell table:style-name="TableCell195">
            <text:p text:style-name="P196">Antrojo atvejo patvirtinimo data</text:p>
          </table:table-cell>
          <table:table-cell table:style-name="TableCell197">
            <text:p text:style-name="P198">Paskutiniojo atvejo patvirtinimo data</text:p>
          </table:table-cell>
          <table:table-cell table:style-name="TableCell199">
            <text:p text:style-name="P200">Informacijos apie protrūkį <text:s/>atnaujinimo data</text:p>
          </table:table-cell>
        </table:table-row>
        <text:soft-page-break/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1</text:span><text:span text:style-name="T223">0</text:span>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3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*</text:span><text:span text:style-name="T260"><text:s/></text:span><text:span text:style-name="T261">Asmens sveikatos priežiūros įstaiga, socialinės globos ir slaugos įstaiga, ugdymo įstaiga.</text:span></text:p>
      <text:p text:style-name="P262"><text:span text:style-name="T263">**</text:span><text:span text:style-name="T264">Pradėtas, data</text:span><text:span text:style-name="T265"><text:s/>(susisiekta su įstaiga, suteikta konsultacija);<text:s/></text:span><text:span text:style-name="T266">vykdomas, data</text:span><text:span text:style-name="T267">;<text:s/></text:span><text:span text:style-name="T268">baigtas, data</text:span><text:span text:style-name="T269">.</text:span></text:p>
      <text:p text:style-name="P270"/>
      <text:p text:style-name="P271"/>
      <text:p text:style-name="P272">_____________________________</text:p>
      <text:p text:style-name="P273">Priedo pakeitimai:</text:p>
      <text:p text:style-name="P274"><text:span text:style-name="T275">Nr.<text:s/></text:span><text:a xlink:href="https://www.e-tar.lt/portal/legalAct.html?documentId=2bcba6b08bcf11eb9fecb5ecd3bd711c" office:target-frame-name="_top" xlink:show="replace"><text:span text:style-name="T276">V-618</text:span></text:a><text:span text:style-name="T277">, 2021-03-23, paskelbta TAR 2021-03-23, i. k. 2021-05727</text:span></text:p>
      <text:p text:style-name="P278"><text:span text:style-name="T279">Nr.<text:s/></text:span><text:a xlink:href="https://www.e-tar.lt/portal/legalAct.html?documentId=62870750940011ecaf3aba0cb308998c" office:target-frame-name="_top" xlink:show="replace"><text:span text:style-name="T280">V-387</text:span></text:a><text:span text:style-name="T281">, 2022-02-22, paskelbta TAR 2022-02-22, i. k. 2022-03294</text:span></text:p>
      <text:p text:style-name="Normal"/>
      <text:soft-page-break/>
      <text:p text:style-name="P282">Lietuvos Respublikos sveikatos apsaugos</text:p>
      <text:p text:style-name="P289">ministro, valstybės lygio ekstremaliosios</text:p>
      <text:p text:style-name="P290">situacijos valstybės operacijų vadovo</text:p>
      <text:p text:style-name="P291">2021 m. vasario 5 d. sprendimo Nr. V-243</text:p>
      <text:p text:style-name="P292">(2022 m. <text:s/>vasario 14 d. sprendimo Nr. V-328</text:p>
      <text:p text:style-name="P293">redakcija)</text:p>
      <text:p text:style-name="P294"><text:span text:style-name="T295">2</text:span><text:s/>priedas</text:p>
      <text:p text:style-name="P296">SĄLYTĮ SU COVID-19 LIGA SUSIRGUSIU DARBUOTOJU TURĖJUSIŲ ASMENŲ, KURIEMS PRIVALOMA IZOLIACIJA,<text:s/>SĄRAŠAS</text:p>
      <text:p text:style-name="Normal"><text:span text:style-name="T297">Neteko galios nuo 2022-02-23</text:span></text:p>
      <text:p text:style-name="P298">Priedo pakeitimai:</text:p>
      <text:p text:style-name="P299"><text:span text:style-name="T300">Nr.<text:s/></text:span><text:a xlink:href="https://www.e-tar.lt/portal/legalAct.html?documentId=62870750940011ecaf3aba0cb308998c" office:target-frame-name="_top" xlink:show="replace"><text:span text:style-name="T301">V-387</text:span></text:a><text:span text:style-name="T302">, 2022-02-22, paskelbta TAR 2022-02-22, i. k. 2022-03294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<text:s/></text:span><text:span text:style-name="T312">Respublikos sveikatos apsaugos ministerija, Sprendimas</text:span></text:p>
      <text:p text:style-name="P313"><text:span text:style-name="T314">Nr.<text:s/></text:span><text:a xlink:href="https://www.e-tar.lt/portal/legalAct.html?documentId=2bcba6b08bcf11eb9fecb5ecd3bd711c" office:target-frame-name="_top" xlink:show="replace"><text:span text:style-name="T315">V-618</text:span></text:a><text:span text:style-name="T316">, 2021-03-23, paskelbta TAR 2021-03-23, i. k. 2021-05727</text:span></text:p>
      <text:p text:style-name="P317"><text:span text:style-name="T318">Dėl Lietuvos Respublikos sveikatos ap</text:span><text:span text:style-name="T319">saugos ministro valstybės lygio ekstremaliosios situacijos valstybės operacijų vadovo 2021 m. vasario 5 d. sprendimo Nr. V-243 „Dėl COVID-19 ligos (koronaviruso infekcijos) protrūkių valdymo“ pakeitimo</text:span></text:p>
      <text:p text:style-name="P320"/>
      <text:p text:style-name="P321"><text:span text:style-name="T322">2.</text:span></text:p>
      <text:p text:style-name="P323"><text:span text:style-name="T324">Lietuvos Respublikos sveikatos apsaugos<text:s/></text:span><text:span text:style-name="T325">ministerija, Sprendimas</text:span></text:p>
      <text:p text:style-name="P326"><text:span text:style-name="T327">Nr.<text:s/></text:span><text:a xlink:href="https://www.e-tar.lt/portal/legalAct.html?documentId=12bd2cb08e6911eb9fecb5ecd3bd711c" office:target-frame-name="_top" xlink:show="replace"><text:span text:style-name="T328">V-655</text:span></text:a><text:span text:style-name="T329">, 2021-03-26, paskelbta TAR 2021-03-26, i. k. 2021-06023</text:span></text:p>
      <text:soft-page-break/>
      <text:p text:style-name="P330"><text:span text:style-name="T331">Dėl Lietuvos Respublikos sveikatos apsaugos ministro valstybės lygio</text:span><text:span text:style-name="T332"><text:s/>ekstremaliosios situacijos valstybės operacijų vadovo 2021 m. vasario 5 d. sprendimo Nr. V-243 „Dėl COVID-19 ligos (koronaviruso infekcijos) protrūkių valdymo“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Sprendimas</text:span></text:p>
      <text:p text:style-name="P338"><text:span text:style-name="T339">Nr.<text:s/></text:span><text:a xlink:href="https://www.e-tar.lt/portal/legalAct.html?documentId=79ea642096c511eb9fecb5ecd3bd711c" office:target-frame-name="_top" xlink:show="replace"><text:span text:style-name="T340">V-720</text:span></text:a><text:span text:style-name="T341">, 2021-04-06, paskelbta TAR 2021-04-06, i. k. 2021-07112</text:span></text:p>
      <text:p text:style-name="P342"><text:span text:style-name="T343">Dėl Lietuvos Respublikos sveikatos apsaugos ministro valstybės lygio ekstremaliosios situacijos valstybės ope</text:span><text:span text:style-name="T344">racijų vadovo 2021 m. vasario 5 d. sprendimo Nr. V-243 „Dėl COVID-19 ligos (koronaviruso infekcijos) protrūkių valdy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Sprendimas</text:span></text:p>
      <text:p text:style-name="P350"><text:span text:style-name="T351">Nr.<text:s/></text:span><text:a xlink:href="https://www.e-tar.lt/portal/legalAct.html?documentId=ec6e80502caa11ecad73e69048767e8c" office:target-frame-name="_top" xlink:show="replace"><text:span text:style-name="T352">V-2292</text:span></text:a><text:span text:style-name="T353">, 2021-10-14, paskelbta TAR 2021-10-14, i. k. 2021-21501</text:span></text:p>
      <text:p text:style-name="P354"><text:span text:style-name="T355">Dėl Lietuvos Respublikos sveikatos apsaugos ministro, valstybės lygio ekstremaliosios situacijos valstybės operacijų vadovo 2021 m. vasario 5 d. spre</text:span><text:span text:style-name="T356">ndimo Nr. V-243 „Dėl COVID-19 ligos (koronaviruso infekcijos) protrūkių valdymo“ pakeiti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Sprendimas</text:span></text:p>
      <text:p text:style-name="P362"><text:span text:style-name="T363">Nr.<text:s/></text:span><text:a xlink:href="https://www.e-tar.lt/portal/legalAct.html?documentId=9d9044308db411eca180c9552cc66e18" office:target-frame-name="_top" xlink:show="replace"><text:span text:style-name="T364">V-328</text:span></text:a><text:span text:style-name="T365">, 2022-02-14, paskelbta TAR 2022-02-14, i. k. 2022-02656</text:span></text:p>
      <text:p text:style-name="P366"><text:span text:style-name="T367">Dėl Lietuvos Respublikos sveikatos apsaugos ministro, valstybės lygio ekstremaliosios situacijos valstybės operacijų vadovo 2021 m. vasario 5 d. sprendimo Nr. V-243 „Dėl COVID-19 ligos (kor</text:span><text:span text:style-name="T368">onaviruso infekcijos) protrūkių valdymo“ pakeitimo</text:span></text:p>
      <text:p text:style-name="P369"/>
      <text:p text:style-name="P370"><text:span text:style-name="T371">6.</text:span></text:p>
      <text:p text:style-name="P372"><text:span text:style-name="T373">Lietuvos Respublikos sveikatos apsaugos ministerija, Sprendimas</text:span></text:p>
      <text:p text:style-name="P374"><text:span text:style-name="T375">Nr.<text:s/></text:span><text:a xlink:href="https://www.e-tar.lt/portal/legalAct.html?documentId=62870750940011ecaf3aba0cb308998c" office:target-frame-name="_top" xlink:show="replace"><text:span text:style-name="T376">V-387</text:span></text:a><text:span text:style-name="T377">, 2022-02-22, paskelbta TAR 20</text:span><text:span text:style-name="T378">22-02-22, i. k. 2022-03294</text:span></text:p>
      <text:soft-page-break/>
      <text:p text:style-name="P379"><text:span text:style-name="T380">Dėl Lietuvos Respublikos sveikatos apsaugos ministro, valstybės lygio ekstremaliosios situacijos valstybės operacijų vadovo 2021 m. vasario 5 d. sprendimo Nr. V-243 „Dėl COVID-19 ligos (koronaviruso infekcijos) protrūkių valdymo“</text:span><text:span text:style-name="T381"><text:s/>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2958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274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3"><text:span text:style-name="T134"><text:page-number text:fixed="false">2</text:page-number></text:span></text:p>
        <text:p text:style-name="P135"/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283"><text:span text:style-name="T284"><text:page-number text:fixed="false">2</text:page-number></text:span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05T11:48:00Z</meta:creation-date>
    <dc:date>2022-05-05T11:48:00Z</dc:date>
    <meta:template xlink:href="Normal.dotm" xlink:type="simple"/>
    <meta:editing-cycles>2</meta:editing-cycles>
    <meta:editing-duration>PT0S</meta:editing-duration>
    <meta:document-statistic meta:page-count="9" meta:paragraph-count="89" meta:word-count="1187" meta:character-count="10149" meta:row-count="226" meta:non-whitespace-character-count="9051"/>
  </office:meta>
</office:document-meta>
</file>