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text-indent="0.9013in">
        <style:tab-stops>
          <style:tab-stop style:type="left" style:position="1.0986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9013in">
        <style:tab-stops>
          <style:tab-stop style:type="left" style:position="1.0986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margin-left="3.7409in" style:page-number="1">
        <style:tab-stops/>
      </style:paragraph-properties>
      <style:text-properties style:font-weight-complex="bold" fo:text-transform="uppercase" style:font-size-complex="12pt"/>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text-transform="uppercase" style:font-size-complex="12pt"/>
    </style:style>
    <style:style style:name="P52" style:parent-style-name="Normal" style:family="paragraph">
      <style:paragraph-properties fo:margin-left="3.7409in">
        <style:tab-stops/>
      </style:paragraph-properties>
      <style:text-properties style:font-weight-complex="bold" style:font-size-complex="12pt"/>
    </style:style>
    <style:style style:name="P53" style:parent-style-name="Normal" style:family="paragraph">
      <style:paragraph-properties fo:margin-left="3.74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letter-spacing="-0.0013in" style:font-size-complex="12pt"/>
    </style:style>
    <style:style style:name="T67" style:parent-style-name="DefaultParagraphFont" style:family="text">
      <style:text-properties fo:font-weight="bold" style:font-weight-asian="bold" fo:letter-spacing="-0.0013in"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letter-spacing="-0.0013in" style:font-size-complex="12pt"/>
    </style:style>
    <style:style style:name="P70" style:parent-style-name="Normal" style:family="paragraph">
      <style:paragraph-properties fo:text-align="center"/>
      <style:text-properties fo:font-weight="bold" style:font-weight-asian="bold" fo:letter-spacing="-0.0013in"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8743in">
        <style:tab-stops>
          <style:tab-stop style:type="left" style:position="0.875in"/>
        </style:tab-stops>
      </style:paragraph-properties>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43in">
        <style:tab-stops>
          <style:tab-stop style:type="left" style:position="0.875in"/>
        </style:tab-stops>
      </style:paragraph-properties>
    </style:style>
    <style:style style:name="P89" style:parent-style-name="Normal" style:family="paragraph">
      <style:paragraph-properties fo:text-align="center">
        <style:tab-stops>
          <style:tab-stop style:type="left" style:position="0.875in"/>
        </style:tab-stops>
      </style:paragraph-properties>
    </style:style>
    <style:style style:name="T90" style:parent-style-name="DefaultParagraphFont" style:family="text">
      <style:text-properties fo:font-weight="bold" style:font-weight-asian="bold" fo:letter-spacing="-0.0055in" style:font-size-complex="12pt"/>
    </style:style>
    <style:style style:name="T91" style:parent-style-name="DefaultParagraphFont" style:family="text">
      <style:text-properties fo:font-weight="bold" style:font-weight-asian="bold" fo:letter-spacing="-0.0055in" style:font-size-complex="12pt"/>
    </style:style>
    <style:style style:name="P92" style:parent-style-name="Normal" style:family="paragraph">
      <style:paragraph-properties fo:text-align="center">
        <style:tab-stops>
          <style:tab-stop style:type="left" style:position="0.875in"/>
        </style:tab-stops>
      </style:paragraph-properties>
    </style:style>
    <style:style style:name="T93" style:parent-style-name="DefaultParagraphFont" style:family="text">
      <style:text-properties fo:font-weight="bold" style:font-weight-asian="bold" fo:letter-spacing="-0.0055in" style:font-size-complex="12pt"/>
    </style:style>
    <style:style style:name="P94" style:parent-style-name="Normal" style:family="paragraph">
      <style:paragraph-properties fo:text-align="center" fo:text-indent="0.8743in">
        <style:tab-stops>
          <style:tab-stop style:type="left" style:position="0.875in"/>
        </style:tab-stops>
      </style:paragraph-properties>
      <style:text-properties fo:font-weight="bold" style:font-weight-asian="bold" fo:letter-spacing="-0.0055in" style:font-size-complex="12pt"/>
    </style:style>
    <style:style style:name="P95" style:parent-style-name="Normal" style:family="paragraph">
      <style:paragraph-properties fo:text-align="justify" fo:text-indent="0.8743in">
        <style:tab-stops>
          <style:tab-stop style:type="left" style:position="0.875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text-indent="0.9013in">
        <style:tab-stops>
          <style:tab-stop style:type="left" style:position="1.1277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8861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8743in">
        <style:tab-stops>
          <style:tab-stop style:type="left" style:position="0.4923in"/>
        </style:tab-stops>
      </style:paragraph-properties>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color="#FF0000"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color="#FF0000"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text-indent="0.8743in">
        <style:tab-stops>
          <style:tab-stop style:type="left" style:position="0.4923in"/>
        </style:tab-stops>
      </style:paragraph-properties>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text-indent="0.8743in"/>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fo:text-indent="0.8743in"/>
    </style:style>
    <style:style style:name="P143" style:parent-style-name="Normal" style:family="paragraph">
      <style:paragraph-properties fo:text-align="center">
        <style:tab-stops>
          <style:tab-stop style:type="left" style:position="0.75in"/>
        </style:tab-stops>
      </style:paragraph-properties>
    </style:style>
    <style:style style:name="T144" style:parent-style-name="DefaultParagraphFont" style:family="text">
      <style:text-properties fo:font-weight="bold" style:font-weight-asian="bold" fo:letter-spacing="0.0013in" style:font-size-complex="12pt"/>
    </style:style>
    <style:style style:name="T145" style:parent-style-name="DefaultParagraphFont" style:family="text">
      <style:text-properties fo:font-weight="bold" style:font-weight-asian="bold" fo:letter-spacing="0.0013in" style:font-size-complex="12pt"/>
    </style:style>
    <style:style style:name="P146" style:parent-style-name="Normal" style:family="paragraph">
      <style:paragraph-properties fo:text-align="center">
        <style:tab-stops>
          <style:tab-stop style:type="left" style:position="0.75in"/>
        </style:tab-stops>
      </style:paragraph-properties>
    </style:style>
    <style:style style:name="T147" style:parent-style-name="DefaultParagraphFont" style:family="text">
      <style:text-properties fo:font-weight="bold" style:font-weight-asian="bold" fo:letter-spacing="0.0013in" style:font-size-complex="12pt"/>
    </style:style>
    <style:style style:name="P148" style:parent-style-name="Normal" style:family="paragraph">
      <style:paragraph-properties fo:text-align="center" fo:text-indent="0.8743in">
        <style:tab-stops>
          <style:tab-stop style:type="left" style:position="0.75in"/>
        </style:tab-stops>
      </style:paragraph-properties>
      <style:text-properties fo:font-weight="bold" style:font-weight-asian="bold" fo:letter-spacing="-0.0013in" style:font-size-complex="12pt"/>
    </style:style>
    <style:style style:name="P149" style:parent-style-name="Normal" style:family="paragraph">
      <style:paragraph-properties fo:text-align="justify" fo:text-indent="0.874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743in"/>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874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74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743in"/>
    </style:style>
    <style:style style:name="P169" style:parent-style-name="Normal" style:family="paragraph">
      <style:paragraph-properties fo:text-align="center">
        <style:tab-stops>
          <style:tab-stop style:type="left" style:position="0.75in"/>
        </style:tab-stops>
      </style:paragraph-properties>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01 iki 2019-12-31</text:span></text:p>
      <text:p text:style-name="P7"/>
      <text:p text:style-name="P8"><text:span text:style-name="T9">Sprendimas paskelbtas: TAR 2014-11-12, i. k. 2014-16687</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ĖNESINIO MOKESČIO UŽ IKIMOKYKLINIO AMŽIAUS VAIKŲ UGDYMĄ KAUNO MIESTO NEVALSTYBINĖSE ŠVIETIMO ĮSTAIGOSE, VYKDANČIOSE IKIMOKYKLINIO UGDYMO PROGRAMAS, KOMPENSAVIMO TVARKOS APRAŠO PATVIRTINIMO<text:s/></text:p>
      <text:p text:style-name="P18"/>
      <text:p text:style-name="P19">2014 m. lapkričio 6 d. <text:s/><text:tab/>Nr. T-553</text:p>
      <text:p text:style-name="P20">Kaunas</text:p>
      <text:p text:style-name="P21"/>
      <text:p text:style-name="P22"/>
      <text:p text:style-name="P23"><text:span text:style-name="T24">Vadovaudamasi Li</text:span><text:span text:style-name="T25">etuvos Respublikos vietos savivaldos įstatymo 6 straipsnio 8 punktu, 7 straipsnio 7 punktu, 16 straipsnio 2 dalies 17 punktu ir 4 dalimi, Lietuvos Respublikos švietimo įstatymo 58 straipsnio 1 dalies 3 punktu ir 65 straipsnio 1 punktu, Kauno miesto savival</text:span><text:span text:style-name="T26">dybės taryba <text:s/>nusprendžia:</text:span></text:p>
      <text:p text:style-name="P27"><text:span text:style-name="T28">1</text:span><text:span text:style-name="T29">. Patvirtinti Mėnesinio mokesčio už ikimokyklinio amžiaus vaikų ugdymą Kauno miesto nevalstybinėse švietimo įstaigose, vykdančiose ikimokyklinio ugdymo programas, kompensavimo tvarkos aprašą (pridedama).</text:span></text:p>
      <text:p text:style-name="P30"><text:span text:style-name="T31">2</text:span><text:span text:style-name="T32">. Nustatyti, ka</text:span><text:span text:style-name="T33">d šis sprendimas įsigalioja 2015 m. liepos 1 dieną.</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Andrius Kupčinskas</text:span></text:p>
      <text:soft-page-break/>
      <text:p text:style-name="P43">PATVIRTINTA</text:p>
      <text:p text:style-name="P48"><text:span text:style-name="T49">Kauno miesto<text:s/></text:span><text:span text:style-name="T50">savivaldybės tarybos</text:span><text:span text:style-name="T51"><text:s/></text:span></text:p>
      <text:p text:style-name="P52">2014 m. lapkričio 6 d.</text:p>
      <text:p text:style-name="P53"><text:span text:style-name="T54">sprendimu Nr.<text:s/></text:span><text:span text:style-name="T55">T-553</text:span></text:p>
      <text:p text:style-name="P56">(Kauno miesto savivaldybės tarybos</text:p>
      <text:p text:style-name="P57">2015 m. gegužės 19 d.</text:p>
      <text:p text:style-name="P58">sprendimo Nr. T-271</text:p>
      <text:p text:style-name="P59">redakcija)</text:p>
      <text:p text:style-name="P60"/>
      <text:p text:style-name="P61"><text:span text:style-name="T62">MĖNESINIO MOKESČIO UŽ IKIMOKYKLINIO AMŽIAUS VAIKŲ UGDYMĄ Kauno MIESTO NEVALSTYBINĖSE ŠVIETIMO<text:s/></text:span><text:span text:style-name="T63">ĮSTAIGOSE, VYKDANČIOSE IKIMOKYKLINIO UGDYMO PROGRAMAS, KOMPE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ėnesinio mokesčio už ikimokyklinio amžiaus vaikų ugdymą Kauno miesto nevalstybinėse ikimokyklinio ugdymo įstaigose, vykdančiose</text:span><text:span text:style-name="T74"><text:s/>ikimokyklinio ugdymo programas, kompensavimo tvarkos aprašas (toliau – Aprašas) reglamentuoja Kauno miesto savivaldybės (toliau – Savivaldybė) lėšų skyrimą tėvams (globėjams), kurių vaikai lanko Savivaldybėje veikiančias švietimo įstaigas (pagal Juridinių</text:span><text:span text:style-name="T75"><text:s/>asmenų registre, steigimo dokumentuose ar sandoryje nurodytą buveinę arba filialą arba faktiškai vykdomos ikimokyklinio ugdymo veiklos vietą), kurios turi teisę vykdyti ikimokyklinio ugdymo programas ir kurių steigėja nėra valstybė ar Savivaldybė (toliau<text:s/></text:span><text:span text:style-name="T76">– nevalstybinė švietimo įstaiga).</text:span><text:s/></text:p>
      <text:p text:style-name="P77">Punkto pakeitimai:</text:p>
      <text:p text:style-name="P78"><text:span text:style-name="T79">Nr.<text:s/></text:span><text:a xlink:href="https://www.e-tar.lt/portal/legalAct.html?documentId=eeca664048d311e6b5d09300a16a686c" office:target-frame-name="_top" xlink:show="replace"><text:span text:style-name="T80">T-388</text:span></text:a><text:span text:style-name="T81">, 2016-07-12, paskelbta TAR 2016-07-13, i. k. 2016-20270</text:span></text:p>
      <text:p text:style-name="Normal"/>
      <text:p text:style-name="P82"><text:span text:style-name="T83">2</text:span><text:span text:style-name="T84">. Aprašas taikomas skiriant Savi</text:span><text:span text:style-name="T85">valdybės biudžeto lėšas nevalstybines švietimo įstaigas lankančių vaikų tėvams (globėjams) jų mokamo mėnesinio mokesčio už ikimokyklinio amžiaus vaikų ugdymą nevalstybinėse švietimo įstaigose daliai kompensuoti. Aprašu siekiama sudaryti sąlygas didinti vai</text:span><text:span text:style-name="T86">kų ugdymo ikimokyklinio ugdymo įstaigose prieinamumą, taip pat padėti užtikrinti bendrai gyvenančių asmenų ir darbo įsipareigojimų suderinamumą, sudarant galimybę vaikus, nepatekusius į Savivaldybės įsteigtas švietimo įstaigas, ugdyti nevalstybinėse švieti</text:span><text:span text:style-name="T87">mo įstaigose.</text:span></text:p>
      <text:p text:style-name="P88"/>
      <text:p text:style-name="P89"><text:span text:style-name="T90">II</text:span><text:span text:style-name="T91"><text:s/>SKYRIUS</text:span></text:p>
      <text:p text:style-name="P92"><text:span text:style-name="T93">MĖNESINIO MOKESČIO KOMPENSAVIMO TVARKA</text:span></text:p>
      <text:p text:style-name="P94"/>
      <text:p text:style-name="P95"><text:span text:style-name="T96">3</text:span><text:span text:style-name="T97">. Savivaldybės taryba, tvirtindama einamųjų metų Savivaldybės biudžetą, numato lėšas nevalstybines švietimo įstaigas lankančių vaikų tėvams (globėjams) mokamo mėnesinio mokesčio<text:s/></text:span><text:span text:style-name="T98">daliai kompensuoti.</text:span></text:p>
      <text:p text:style-name="P99"><text:span text:style-name="T100">4</text:span><text:span text:style-name="T101">. Nevalstybines švietimo įstaigas lankančių vaikų tėvams (globėjams) kompensuojama iki 100 Eur tėvų (globėjų) mokamo mėnesinio mokesčio už vaikų ugdymą. Tėvams (globėjams), kurių bendrai gyvenančių asmenų vidutinės 3 praėjusių mėne</text:span><text:span text:style-name="T102">sių iki mėnesio, nuo kurio skiriama kompensacija, pajamos neviršija 20 bazinės socialinės išmokos dydžių, kompensuojama iki 175 Eur tėvų (globėjų) mokamo mėnesinio mokesčio už vaikų ugdymą nevalstybinėje švietimo įstaigoje. Kompensacija Aprašo nustatyta tv</text:span><text:span text:style-name="T103">arka skiriama ir išmokama vienam iš vaiko, lankančio nevalstybinę švietimo įstaigą, tėvų (globėjų), kurio gyvenamoji vieta ir paties vaiko gyvenamoji vieta ne mažiau kaip 6 mėnesius iki prašymo skirti kompensaciją pateikimo dienos yra deklaruota Kauno mies</text:span><text:span text:style-name="T104">te.</text:span><text:s/></text:p>
      <text:p text:style-name="P105">Punkto pakeitimai:</text:p>
      <text:soft-page-break/>
      <text:p text:style-name="P106"><text:span text:style-name="T107">Nr.<text:s/></text:span><text:a xlink:href="https://www.e-tar.lt/portal/legalAct.html?documentId=b1fcae00037311e9a5eaf2cd290f1944" office:target-frame-name="_top" xlink:show="replace"><text:span text:style-name="T108">T-657</text:span></text:a><text:span text:style-name="T109">, 2018-12-18, paskelbta TAR 2018-12-19, i. k. 2018-20823</text:span></text:p>
      <text:p text:style-name="Normal"/>
      <text:p text:style-name="P110"><text:span text:style-name="T111">5</text:span><text:span text:style-name="T112">. Aprašo 4 punkte nustatyto dydžio kompensacija gali būti skir</text:span><text:span text:style-name="T113">iama 3 mėnesiams nuo prašymo pateikimo mėnesio pirmos dienos, jeigu tėvai (globėjai) laikotarpiu, už kurį skiriama kompensacija, turėjo teisę ją gauti, ir kas mėnesį išmokama tuo atveju, jei mėnesinis mokestis už vaiko ugdymą nevalstybinėje švietimo įstaig</text:span><text:span text:style-name="T114">oje yra fiksuoto dydžio. Tais atvejais, kai mėnesinį mokestį už vaiko ugdymą nevalstybinė švietimo įstaiga apskaičiuoja pagal vaiko lankytų dienų skaičių, Aprašo 4 punkte nustatyto dydžio kompensacija skiriama ir išmokama atsižvelgiant į nevalstybinės švie</text:span><text:span text:style-name="T115">timo įstaigos išrašytame mokėjimo dokumente (kvite) nurodytą mėnesinio mokesčio dydį už vaiko ugdymą. Apraše nurodyta kompensacija gali būti skiriama ir už praėjusį laikotarpį, tačiau ne daugiau kaip už 3 praėjusius mėnesius iki prašymo pateikimo mėnesio,<text:s/></text:span><text:span text:style-name="T116">jeigu laikotarpiu, už kurį skiriama kompensacija, tėvai (globėjai) turėjo teisę ją gauti.</text:span><text:s/></text:p>
      <text:p text:style-name="P117">Punkto pakeitimai:</text:p>
      <text:p text:style-name="P118"><text:span text:style-name="T119">Nr.<text:s/></text:span><text:a xlink:href="https://www.e-tar.lt/portal/legalAct.html?documentId=eeca664048d311e6b5d09300a16a686c" office:target-frame-name="_top" xlink:show="replace"><text:span text:style-name="T120">T-388</text:span></text:a><text:span text:style-name="T121">, 2016-07-12, paskelbta TAR 2016-07-13,</text:span><text:span text:style-name="T122"><text:s/>i. k. 2016-20270</text:span></text:p>
      <text:p text:style-name="Normal"/>
      <text:p text:style-name="P123"><text:span text:style-name="T124">6</text:span><text:span text:style-name="T125">. Dėl Apraše nurodytos kompensacijos nevalstybines švietimo įstaigas lankančių vaikų tėvai (globėjai) kreipiasi į Savivaldybės<text:s/></text:span><text:span text:style-name="T126">administracijos Socialinės paramos skyrių</text:span><text:span text:style-name="T127"><text:s/></text:span><text:span text:style-name="T128">(toliau – Socialinės paramos skyrius), pateikdami</text:span><text:span text:style-name="T129"><text:s/></text:span><text:span text:style-name="T130">dokumentus, būtinus kompensacijai skirti ir įrodančius, kad vaikas lanko nevalstybinę švietimo įstaigą (dokumentų sąrašą, jų pateikimo formą ir būdus nustato Savivaldybės administracijos direktorius).<text:s/></text:span></text:p>
      <text:p text:style-name="P131"><text:span text:style-name="T132">7</text:span><text:span text:style-name="T133">. Socialinės paramos skyriui patikrinus tėvų (glo</text:span><text:span text:style-name="T134">bėjų) pateiktus dokumentus ir Apraše nurodytai kompensacijai skirti būtinus duomenis, Savivaldybės administracijos direktorius (ar jo įgaliotas asmuo) priima sprendimą dėl Apraše nurodytos kompensacijos skyrimo. Apie priimtus sprendimus tėvai (globėjai) in</text:span><text:span text:style-name="T135">formuojami per 5 darbo dienas nuo jų priėmimo.</text:span></text:p>
      <text:p text:style-name="P136"><text:span text:style-name="T137">8</text:span><text:span text:style-name="T138">.<text:s/></text:span><text:span text:style-name="T139">Savivaldybės administracijos direktoriaus (ar jo įgalioto asmens) sprendimu tėvams (globėjams) s</text:span><text:span text:style-name="T140">kirtos</text:span><text:s/><text:span text:style-name="T141">Savivaldybės biudžeto lėšos kas mėnesį pervedamos į jų nurodytą asmeninę sąskaitą banke.<text:s/></text:span></text:p>
      <text:p text:style-name="P142"/>
      <text:p text:style-name="P143"><text:span text:style-name="T144">III</text:span><text:span text:style-name="T145"><text:s/>SKYRIUS</text:span></text:p>
      <text:p text:style-name="P146"><text:span text:style-name="T147">BAIGIAMOSIOS NUOSTATOS</text:span></text:p>
      <text:p text:style-name="P148"/>
      <text:p text:style-name="P149"><text:span text:style-name="T150">9</text:span><text:span text:style-name="T151">. Kiekvieną ketvirtį Savivaldybės administracijos Švietimo, kultūros ir turizmo plėtros reikalų valdybos Švietimo ir ugdymo skyrius (toliau – Švietimo ir ugdymo skyrius) vykdo sistemingą nevalstybines švietimo įstaiga</text:span><text:span text:style-name="T152">s lankančių vaikų lankomumo stebėseną. Nustatęs neatitikimų tarp nevalstybinės švietimo įstaigos ir tėvų (globėjų) pateiktų duomenų, Švietimo ir ugdymo skyrius informuoja apie tai tėvus (globėjus) ir Socialinės paramos skyrių. Jei yra pagrindas, Savivaldyb</text:span><text:span text:style-name="T153">ės administracijos direktorius (ar jo įgaliotas asmuo) priima sprendimą dėl tėvams (globėjams) skirtos  kompensacijos perskaičiavimo ir (ar)<text:s/></text:span><text:span text:style-name="T154">jos mokėjimo<text:s/></text:span><text:span text:style-name="T155">nutraukimo.</text:span></text:p>
      <text:p text:style-name="P156"><text:span text:style-name="T157">10</text:span><text:span text:style-name="T158">. Tėvai (globėjai) privalo informuoti Socialinės paramos skyrių: kai nutraukia su ne</text:span><text:span text:style-name="T159">valstybine švietimo įstaiga vaiko ugdymo sutartį; kai vaikas patenka į Savivaldybės ugdymo įstaigą; kai vaikas ar jo tėvai (globėjai) deklaruoja gyvenamąją vietą ne Kauno mieste. Tokiais atvejais Savivaldybės administracijos direktorius (ar jo įgaliotas as</text:span><text:span text:style-name="T160">muo) priima sprendimą dėl skirtos  kompensacijos perskaičiavimo ir (ar) jos mokėjimo nutraukimo. Kompensacijos mokėjimas nutraukiamas ir tuo atveju, jei nustatomi šiame punkte nurodyti pasikeitimai, nors tėvai (globėjai) apie tai nepranešė.</text:span></text:p>
      <text:p text:style-name="P161"><text:span text:style-name="T162">11</text:span><text:span text:style-name="T163">. Už nete</text:span><text:span text:style-name="T164">isingos informacijos, turinčios reikšmės Apraše nurodytai kompensacijai skirti ir mokėti, pateikimą tėvai (globėjai) atsako teisės aktų nustatyta tvarka.</text:span></text:p>
      <text:p text:style-name="P165"><text:span text:style-name="T166">12</text:span><text:span text:style-name="T167">. Neteisėtai gautas lėšas tėvai (globėjai) privalo nedelsdami grąžinti Savivaldybei.</text:span></text:p>
      <text:p text:style-name="P168"/>
      <text:p text:style-name="P169"><text:span text:style-name="T170">______</text:span><text:span text:style-name="T171">______________________________</text:span></text:p>
      <text:p text:style-name="P172">Priedo pakeitimai:</text:p>
      <text:soft-page-break/>
      <text:p text:style-name="P173"><text:span text:style-name="T174">Nr.<text:s/></text:span><text:a xlink:href="https://www.e-tar.lt/portal/legalAct.html?documentId=b8d09b81ffb511e488da8908dfa91cac" office:target-frame-name="_top" xlink:show="replace"><text:span text:style-name="T175">T-271</text:span></text:a><text:span text:style-name="T176">, 2015-05-19, paskelbta TAR 2015-05-21, i. k. 2015-07751</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Kauno miesto<text:s/></text:span><text:span text:style-name="T186">savivaldybės taryba, Sprendimas</text:span></text:p>
      <text:p text:style-name="P187"><text:span text:style-name="T188">Nr.<text:s/></text:span><text:a xlink:href="https://www.e-tar.lt/portal/legalAct.html?documentId=3fd7e4a0770611e49710918558376243" office:target-frame-name="_top" xlink:show="replace"><text:span text:style-name="T189">T-637</text:span></text:a><text:span text:style-name="T190">, 2014-11-27, paskelbta TAR 2014-12-01, i. k. 2014-18248</text:span></text:p>
      <text:p text:style-name="P191"><text:span text:style-name="T192">Dėl Kauno miesto savivaldybės tarybos 2014 m. lapkričio 6 d.</text:span><text:span text:style-name="T193"><text:s/>sprendimo Nr. T-553 „Dėl Mėnesinio mokesčio už ikimokyklinio amžiaus vaikų ugdymą Kauno miesto nevalstybinėse švietimo įstaigose, vykdančiose ikimokyklinio ugdymo programas, kompensavimo tvarkos aprašo patvirtinimo“ pakeitimo</text:span></text:p>
      <text:p text:style-name="P194"/>
      <text:p text:style-name="P195"><text:span text:style-name="T196">2.</text:span></text:p>
      <text:p text:style-name="P197"><text:span text:style-name="T198">Kauno miesto savivaldybės</text:span><text:span text:style-name="T199"><text:s/>taryba, Sprendimas</text:span></text:p>
      <text:p text:style-name="P200"><text:span text:style-name="T201">Nr.<text:s/></text:span><text:a xlink:href="https://www.e-tar.lt/portal/legalAct.html?documentId=b8d09b81ffb511e488da8908dfa91cac" office:target-frame-name="_top" xlink:show="replace"><text:span text:style-name="T202">T-271</text:span></text:a><text:span text:style-name="T203">, 2015-05-19, paskelbta TAR 2015-05-21, i. k. 2015-07751</text:span></text:p>
      <text:p text:style-name="P204"><text:span text:style-name="T205">Dėl Kauno miesto savivaldybės tarybos 2014 m. lapkričio 6 d. sprendimo N</text:span><text:span text:style-name="T206">r. T-553 „Dėl Mėnesinio mokesčio už ikimokyklinio amžiaus vaikų ugdymą Kauno miesto nevalstybinėse švietimo įstaigose, vykdančiose ikimokyklinio ugdymo programas, kompensavimo tvarkos aprašo patvirtinimo“ pakeitimo</text:span></text:p>
      <text:p text:style-name="P207"/>
      <text:p text:style-name="P208"><text:span text:style-name="T209">3.</text:span></text:p>
      <text:p text:style-name="P210"><text:span text:style-name="T211">Kauno miesto savivaldybės taryba, Spr</text:span><text:span text:style-name="T212">endimas</text:span></text:p>
      <text:p text:style-name="P213"><text:span text:style-name="T214">Nr.<text:s/></text:span><text:a xlink:href="https://www.e-tar.lt/portal/legalAct.html?documentId=eeca664048d311e6b5d09300a16a686c" office:target-frame-name="_top" xlink:show="replace"><text:span text:style-name="T215">T-388</text:span></text:a><text:span text:style-name="T216">, 2016-07-12, paskelbta TAR 2016-07-13, i. k. 2016-20270</text:span></text:p>
      <text:p text:style-name="P217"><text:span text:style-name="T218">Dėl Kauno miesto savivaldybės tarybos 2014 m. lapkričio 6 d. sprendimo Nr. T-553 „Dė</text:span><text:span text:style-name="T219">l Mėnesinio mokesčio už ikimokyklinio amžiaus vaikų ugdymą Kauno miesto nevalstybinėse švietimo įstaigose, vykdančiose ikimokyklinio ugdymo programas, kompensavimo tvarkos aprašo patvirtinimo“ pakeitimo</text:span></text:p>
      <text:p text:style-name="P220"/>
      <text:p text:style-name="P221"><text:span text:style-name="T222">4.</text:span></text:p>
      <text:p text:style-name="P223"><text:span text:style-name="T224">Kauno miesto savivaldybės taryba, Sprendimas</text:span></text:p>
      <text:p text:style-name="P225"><text:span text:style-name="T226">Nr.<text:s/></text:span><text:a xlink:href="https://www.e-tar.lt/portal/legalAct.html?documentId=b1fcae00037311e9a5eaf2cd290f1944" office:target-frame-name="_top" xlink:show="replace"><text:span text:style-name="T227">T-657</text:span></text:a><text:span text:style-name="T228">, 2018-12-18, paskelbta TAR 2018-12-19, i. k. 2018-20823</text:span></text:p>
      <text:p text:style-name="P229"><text:span text:style-name="T230">Dėl Kauno miesto savivaldybės tarybos 2014 m. lapkričio 6 d. sprendimo Nr. T-553 „Dėl Mėnesinio<text:s/></text:span><text:span text:style-name="T231">mokesčio už ikimokyklinio amžiaus vaikų ugdymą Kauno miesto nevalstybinėse švietimo įstaigose, vykdančiose ikimokyklinio ugdymo programas, kompensavimo tvarko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53</dc:title>
    <dc:subject>DĖL MĖNESINIO MOKESČIO UŽ IKIMOKYKLINIO AMŽIAUS VAIKŲ UGDYMĄ KAUNO MIESTO NEVALSTYBINĖSE ŠVIETIMO ĮSTAIGOSE, VYKDANČIOSE IKIMOKYKLINIO UGDYMO PROGRAMAS, KOMPENSAVIMO TVARKOS APRAŠO PATVIRTINIMO</dc:subject>
    <meta:initial-creator>Liberalų sąjūdžio frakcija</meta:initial-creator>
    <dc:creator>adlibuser</dc:creator>
    <meta:creation-date>2019-10-17T10:29:00Z</meta:creation-date>
    <dc:date>2019-10-17T10:29:00Z</dc:date>
    <meta:print-date>2014-11-04T14:29:00Z</meta:print-date>
    <meta:template xlink:href="Normal.dotm" xlink:type="simple"/>
    <meta:editing-cycles>2</meta:editing-cycles>
    <meta:editing-duration>PT0S</meta:editing-duration>
    <meta:document-statistic meta:page-count="4" meta:paragraph-count="51" meta:word-count="1235" meta:character-count="9894" meta:row-count="217" meta:non-whitespace-character-count="8710"/>
  </office:meta>
</office:document-meta>
</file>