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keep-together="always" fo:text-align="center" style:vertical-align="middle"/>
      <style:text-properties style:font-size-complex="12pt" fo:hyphenate="false"/>
    </style:style>
    <style:style style:name="P26" style:parent-style-name="Normal" style:family="paragraph">
      <style:paragraph-properties fo:keep-together="always" fo:text-align="center" style:vertical-align="middle"/>
      <style:text-properties style:font-size-complex="12pt" fo:hyphenate="false"/>
    </style:style>
    <style:style style:name="P27" style:parent-style-name="Normal" style:family="paragraph">
      <style:paragraph-properties fo:keep-together="always" fo:text-align="center" style:vertical-align="middle"/>
      <style:text-properties style:font-size-complex="12pt" fo:hyphenate="false"/>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5in">
        <style:tab-stops>
          <style:tab-stop style:type="left" style:position="0.6875in"/>
          <style:tab-stop style:type="left" style:position="1.187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margin-left="0.7916in" fo:text-indent="-0.2916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5in">
        <style:tab-stops>
          <style:tab-stop style:type="left" style:position="-0.5in"/>
          <style:tab-stop style:type="left" style:position="0.1895in"/>
          <style:tab-stop style:type="left" style:position="0.3125in"/>
        </style:tab-stops>
      </style:paragraph-properties>
      <style:text-properties fo:hyphenate="false"/>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6895in"/>
          <style:tab-stop style:type="left" style:position="0.8125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4923in">
        <style:tab-stops>
          <style:tab-stop style:type="left" style:position="0in"/>
          <style:tab-stop style:type="left" style:position="0.6895in"/>
          <style:tab-stop style:type="left" style:position="0.8125in"/>
        </style:tab-stops>
      </style:paragraph-properties>
      <style:text-properties fo:hyphenate="false"/>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P74" style:parent-style-name="Normal" style:family="paragraph">
      <style:paragraph-properties fo:text-align="justify" fo:margin-left="0.4923in">
        <style:tab-stops>
          <style:tab-stop style:type="left" style:position="-0.4923in"/>
          <style:tab-stop style:type="left" style:position="0.1972in"/>
          <style:tab-stop style:type="left" style:position="0.3201in"/>
        </style:tab-stops>
      </style:paragraph-properties>
      <style:text-properties fo:hyphenate="false"/>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vertical-align="middle" fo:margin-left="0.5in">
        <style:tab-stops/>
      </style:paragraph-properties>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style:vertical-align="middle" fo:margin-left="0.5in">
        <style:tab-stops/>
      </style:paragraph-properties>
      <style:text-properties fo:hyphenate="false"/>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style:font-weight-complex="bold" fo:color="#000000"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margin-left="0.5in">
        <style:tab-stops/>
      </style:paragraph-properties>
      <style:text-properties fo:hyphenate="false"/>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style:vertical-align="middle" fo:text-indent="0.4861in">
        <style:tab-stops>
          <style:tab-stop style:type="left" style:position="0.4861in"/>
          <style:tab-stop style:type="left" style:position="1.2729in"/>
        </style:tab-stops>
      </style:paragraph-properties>
      <style:text-properties fo:hyphenate="false"/>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margin-left="0.5in">
        <style:tab-stops>
          <style:tab-stop style:type="left" style:position="-0.0138in"/>
          <style:tab-stop style:type="left" style:position="0.7729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vertical-align="middle" fo:margin-left="0.5in">
        <style:tab-stops>
          <style:tab-stop style:type="left" style:position="-0.0138in"/>
          <style:tab-stop style:type="left" style:position="0.7729in"/>
        </style:tab-stops>
      </style:paragraph-properties>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fo:font-size="8pt" style:font-size-asian="8pt" style:font-size-complex="8p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style:vertical-align="middle" fo:margin-left="0.5in">
        <style:tab-stops/>
      </style:paragraph-properties>
      <style:text-properties fo:hyphenate="false"/>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keep-together="always" fo:text-align="justify" style:vertical-align="middle" fo:margin-left="0.5in">
        <style:tab-stops>
          <style:tab-stop style:type="left" style:position="0.1145in"/>
        </style:tab-stops>
      </style:paragraph-properties>
      <style:text-properties fo:hyphenate="false"/>
    </style:style>
    <style:style style:name="P16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keep-together="always" fo:text-align="justify" style:vertical-align="middle" fo:text-indent="0.5in">
        <style:tab-stops>
          <style:tab-stop style:type="left" style:position="0.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vertical-align="baseline">
        <style:tab-stops>
          <style:tab-stop style:type="left" style:position="5.6111in"/>
        </style:tab-stops>
      </style:paragraph-properties>
      <style:text-properties fo:hyphenate="false"/>
    </style:style>
    <style:style style:name="P192" style:parent-style-name="Normal" style:family="paragraph">
      <style:paragraph-properties style:vertical-align="baseline">
        <style:tab-stops>
          <style:tab-stop style:type="left" style:position="5.6111in"/>
        </style:tab-stops>
      </style:paragraph-properties>
      <style:text-properties fo:hyphenate="false"/>
    </style:style>
    <style:style style:name="P193" style:parent-style-name="Normal" style:family="paragraph">
      <style:paragraph-properties style:vertical-align="baseline">
        <style:tab-stops>
          <style:tab-stop style:type="left" style:position="5.6111in"/>
        </style:tab-stops>
      </style:paragraph-properties>
      <style:text-properties fo:hyphenate="false"/>
    </style:style>
    <style:style style:name="P194" style:parent-style-name="Normal" style:family="paragraph">
      <style:paragraph-properties style:vertical-align="baseline">
        <style:tab-stops>
          <style:tab-stop style:type="left" style:position="5.6111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7-06</text:span></text:p>
      <text:p text:style-name="P7"/>
      <text:p text:style-name="P8"><text:span text:style-name="T9">Įsakymas paskelbtas: TAR 2019-07-02, i. k. 2019-10822</text:span></text:p>
      <text:p text:style-name="P10"/>
      <text:p text:style-name="P11"/>
      <text:p text:style-name="P12"><text:span text:style-name="T13"><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VIEŠŲJŲ PIRKIMŲ TARNYBOS</text:p>
      <text:p text:style-name="P15">DIREKTORIUS</text:p>
      <text:p text:style-name="P16"/>
      <text:p text:style-name="P17">ĮSAKYMAS</text:p>
      <text:p text:style-name="P18"><text:span text:style-name="T19">DĖL VIEŠŲJŲ PIRKIMŲ</text:span><text:span text:style-name="T20"><text:s/>TARNYBOS DIREKTORIAUS 2017 M. BIRŽELIO 19 D. ĮSAKYMO nr. 1S-91 „DĖL INFORMACIJOS VIEŠINIMO CENTRINĖJE VIEŠŲJŲ PIRKIMŲ INFORMACINĖJE SISTEMOJE</text:span><text:span text:style-name="T21"><text:s/>tvarkos aprašo patvirtinimo“ PAKEITIMO</text:span></text:p>
      <text:p text:style-name="P22"/>
      <text:p text:style-name="P23"><text:span text:style-name="T24">2019 m. liepos 2 d. Nr. 1S-106</text:span></text:p>
      <text:p text:style-name="P25">Vilnius</text:p>
      <text:p text:style-name="P26"/>
      <text:p text:style-name="P27"/>
      <text:p text:style-name="P28"><text:span text:style-name="T29">Vadovaudamasi Lietuvos Respublikos viešųjų pirkimų įstatymo 95 straipsnio 1 dalies 1 punktu, 26 straipsnio 1 dalimi, 27 straipsnio 1 dalimi, 86 straipsnio 9 dalimi ir 91 straipsnio 1 dalimi, Lietuvos Respublikos pirkimų, atliekamų vandentvarkos, energetiko</text:span><text:span text:style-name="T30">s, transporto ar pašto paslaugų srities perkančiųjų subjektų įstatymo 101 straipsnio 1 dalies 1 punktu, 38 straipsnio 1 dalimi, 39 straipsnio 1 dalimi, 94 straipsnio 9 dalimi ir 99 straipsnio 1 dalimi:<text:s/></text:span></text:p>
      <text:p text:style-name="P31"><text:span text:style-name="T32">1</text:span><text:span text:style-name="T33">.</text:span><text:span text:style-name="T34"><text:tab/>P a k e i č i u Viešųjų pirkimų tarnybos direk</text:span><text:span text:style-name="T35">toriaus 2017 m. birželio 19 d. įsakymu Nr. 1S-91 „Dėl Informacijos viešinimo Centrinėje viešųjų pirkimų informacinėje sistemoje aprašo patvirtinimo“ patvirtintą Informacijos viešinimo Centrinėje viešųjų pirkimų informacinėje sistemoje tvarkos aprašą:</text:span></text:p>
      <text:p text:style-name="P36"><text:span text:style-name="T37">1.1</text:span><text:span text:style-name="T38">.</text:span><text:span text:style-name="T39"><text:tab/>pakeičiu 1.4 punktą ir išdėstau jį taip:</text:span></text:p>
      <text:p text:style-name="P40"><text:span text:style-name="T41">„</text:span><text:span text:style-name="T42">1.4</text:span><text:span text:style-name="T43">. kvietimo</text:span><text:span text:style-name="T44"><text:s/></text:span><text:span text:style-name="T45">suteikti nepriklausomų ekspertų, institucijų</text:span><text:span text:style-name="T46">,</text:span><text:span text:style-name="T47"><text:s/>rinkos dalyvių<text:s/></text:span><text:span text:style-name="T48">arba visuomenės</text:span><text:span text:style-name="T49"><text:s/>konsultacijas (toliau – Išankstinė konsultacija) paskelbimo tvarką (kai pirkimo vykdytojas nusprendžia paskelbti kvietimą Išankstinei konsultacijai) pagal Viešųjų pirkimų įstatymą ir Komunalinio sektoriaus pirkimų įstatymą;“;</text:span></text:p>
      <text:p text:style-name="P50"><text:span text:style-name="T51">1.2</text:span><text:span text:style-name="T52">. pakeičiu 1.7 pun</text:span><text:span text:style-name="T53">ktą ir išdėstau jį taip:</text:span></text:p>
      <text:p text:style-name="P54"><text:span text:style-name="T55">„</text:span><text:span text:style-name="T56">1.7</text:span><text:span text:style-name="T57">.<text:s/></text:span>pirkimo procedūrų metu nuslėpusių informaciją ar pateikusių melagingą informaciją apie atitiktį Gynybos įstatymo 34, 35, 36 ir 37 straipsniuose nustatytiems reikalavimams tiekėjų sąrašų (toliau – Melagingą informaciją pateikusių tiekėjų sąrašai) paskelbimo CVP IS tvarką;<text:span text:style-name="T58">“;</text:span></text:p>
      <text:p text:style-name="P59"><text:span text:style-name="T60">1.3</text:span><text:span text:style-name="T61">.<text:s/></text:span><text:span text:style-name="T62">papildau nauju 1.8 punktu ir išdėstau jį taip:</text:span></text:p>
      <text:p text:style-name="P63"><text:span text:style-name="T64">„</text:span><text:span text:style-name="T65">1.8</text:span><text:span text:style-name="T66">.<text:s/></text:span><text:span text:style-name="T67">ankstesnių procedūrų, atliktų Viešųjų pirkimų įstatymo, Komunalinio sektoriaus pirkimų įstatymo ar Gynybos įstatymo nustatyta tvarka, met</text:span><text:span text:style-name="T68">u nuslėpusių informaciją ar pateikusių melagingą informaciją apie<text:s/></text:span><text:span text:style-name="T69">atitiktį<text:s/></text:span><text:span text:style-name="T70">Viešųjų pirkimų įstatymo 46 ir 47 straipsniuose ar<text:s/></text:span><text:span text:style-name="T71">Gynybos įstatymo 34, 35, 36 ir 37 straipsniuose nustatytiems reikalavimams, arba dėl pateiktos melagingos informacijos negalėjusių</text:span><text:span text:style-name="T72"><text:s/>pateikti patvirtinančių dokumentų, reikalaujamų pagal Viešųjų pirkimų įstatymo 50 straipsnį, dėl ko per pastaruosius vienus metus jie buvo pašalinti iš pirkimo procedūrų arba per pastaruosius vienus metus dėl to buvo priimtas ir įsiteisėjęs teismo sprendi</text:span><text:span text:style-name="T73">mas, tiekėjų sąrašų (toliau – Melagingą informaciją pateikusių tiekėjų sąrašai) paskelbimo CVP IS tvarką“;</text:span></text:p>
      <text:p text:style-name="P74"><text:span text:style-name="T75">1.4</text:span><text:span text:style-name="T76">. buvusius 1.8., 1.9., 1.10. punktus laikyti atitinkamai 1.9., 1.10., 1.11 punktais;</text:span></text:p>
      <text:p text:style-name="P77"><text:span text:style-name="T78">1.5</text:span><text:span text:style-name="T79">. pakeičiu buvusį 1.9 punktą ir išdėstau jį ta</text:span><text:span text:style-name="T80">ip:</text:span><text:s/></text:p>
      <text:p text:style-name="P81">Papunkčio pakeitimai:</text:p>
      <text:p text:style-name="P82"><text:span text:style-name="T83">Nr.<text:s/></text:span><text:a xlink:href="https://www.e-tar.lt/portal/legalAct.html?documentId=b70dae509ee411e9878fc525390407ce" office:target-frame-name="_top" xlink:show="replace"><text:span text:style-name="T84">1S-109</text:span></text:a><text:span text:style-name="T85">, 2019-07-04, paskelbta TAR 2019-07-05, i. k. 2019-11148</text:span></text:p>
      <text:p text:style-name="P86"><text:span text:style-name="T87">„</text:span><text:span text:style-name="T88">1.9</text:span><text:span text:style-name="T89">. pirkimo sutarties</text:span><text:span text:style-name="T90">,</text:span><text:span text:style-name="T91"><text:s/></text:span><text:span text:style-name="T92">sudarytos vadovaujantis Viešųjų<text:s/></text:span><text:span text:style-name="T93">pirkimų įstatymu, Gynybos įstatymu ar Komunalinio sektoriaus pirkimų įstatymu, neįvykdžiusių ar netinkamai ją įvykdžiusių, ar sutartyje nustatytą esminę sutarties sąlygą vykdžiusių su dideliais arba nuolatiniais trūkumais, kai dėl to buvo pritaikyta sutart</text:span><text:span text:style-name="T94">yje nustatyta sankcija,</text:span><text:span text:style-name="T95"><text:s/>kaip tai apibrėžiama Viešųjų pirkimų įstatymo 91 straipsnyje ir (ar) Komunalinio sektoriaus pirkimų įstatymo 99 straipsnyje, tiekėjų (tiekėjų grupės atveju – visų grupės narių), taip pat ūkio subjektų, kurių pajėgumais rėmėsi tiekėj</text:span><text:span text:style-name="T96">as ir kurie su tiekėju prisiėmė solidarią atsakomybę už pirkimo sutarties įvykdymą pagal Viešųjų pirkimų įstatymo 49 straipsnio 5 dalį</text:span><text:span text:style-name="T97"><text:s/></text:span><text:span text:style-name="T98">arba Komunalinio sektoriaus pirkimų įstatymo 62 straipsnio 5 dalį, jeigu pažeidimas įvykdytas dėl tos pirkimo sutarties d</text:span><text:span text:style-name="T99">alies, kuriai jie buvo pasitelkti, sąrašų (toliau – Nepatikimų tiekėjų sąrašai) paskelbimo<text:s/></text:span><text:span text:style-name="T100">CVP IS</text:span><text:span text:style-name="T101"><text:s/>tvarką;</text:span><text:span text:style-name="T102">“;</text:span></text:p>
      <text:p text:style-name="P103"><text:span text:style-name="T104">1.6</text:span><text:span text:style-name="T105">. pakeičiu 12 punktą ir išdėstau jį taip:</text:span></text:p>
      <text:p text:style-name="P106"><text:span text:style-name="T107">„</text:span><text:span text:style-name="T108">12</text:span><text:span text:style-name="T109">. Pirkimų, atliekamų pagal Viešųjų pirkimų įstatymą ir Komunalinio sektoriaus pirkimų įsta</text:span><text:span text:style-name="T110">tymą, atveju, Suvestinėje turi būti skelbiama apie tarptautinius, supaprastintus (išskyrus mažos vertės) pirkimus, pirkimus, atliekamus per centrinę perkančiąją organizaciją (išskyrus mažos vertės), supaprastintus pirkimus pagal Viešųjų pirkimų įstatymo 25</text:span><text:span text:style-name="T111"><text:s/>straipsnio 3 ir 4 dalis, taip pat apie vidaus sandorius. Suvestinėje<text:s/></text:span><text:span text:style-name="T112">nėra skelbiama informacija apie konkrečias pirkimo sutartis, kurias planuojama sudaryti dinaminėje pirkimo sistemoje ir konkrečias pirkimo sutartis, kurias planuojama sudaryti pagal prel</text:span><text:span text:style-name="T113">iminariąsias sutartis atliekant atnaujintą tiekėjų varžymąsi.<text:s/></text:span><text:span text:style-name="T114">Suvestinėje nėra skelbiama informacija apie Lietuvos Respublikos diplomatinių atstovybių užsienio valstybėse, Lietuvos Respublikos atstovybių prie tarptautinių organizacijų, konsulinių įstaigų i</text:span><text:span text:style-name="T115">r specialiųjų misijų, taip pat kitų perkančiųjų organizacijų</text:span><text:span text:style-name="T116"><text:s/></text:span><text:span text:style-name="T117">užsienyje vykdomus pirkimus, įsigyjant prekes, paslaugas ar darbus, skirtus užsienyje esantiems jų padaliniams, kariniams atstovams ar specialiesiems atašė.</text:span><text:span text:style-name="T118">“;</text:span></text:p>
      <text:p text:style-name="P119"><text:span text:style-name="T120">1.7</text:span><text:span text:style-name="T121">. pakeičiu 21.2 punktą ir</text:span><text:span text:style-name="T122"><text:s text:c="2"/>išdėstau jį taip:</text:span></text:p>
      <text:p text:style-name="P123"><text:span text:style-name="T124">„</text:span><text:span text:style-name="T125">21.2</text:span><text:span text:style-name="T126">. aiškiai ir tiksliai apibūdintą konsultacijos objektą bei informaciją apie tai, kokių pasiūlymų ar kito indėlio tikimasi iš nepriklausomų ekspertų, institucijų</text:span><text:span text:style-name="T127">,</text:span><text:span text:style-name="T128"><text:s/>rinkos dalyvių<text:s/></text:span><text:span text:style-name="T129">ar visuomenės</text:span><text:span text:style-name="T130">;</text:span><text:span text:style-name="T131">“;</text:span></text:p>
      <text:p text:style-name="P132"><text:span text:style-name="T133">1.8</text:span><text:span text:style-name="T134">. pakeičiu 29.6 punktą i</text:span><text:span text:style-name="T135">r išdėstau jį taip:</text:span></text:p>
      <text:p text:style-name="P136"><text:span text:style-name="T137">„</text:span>29.6. <text:span text:style-name="T138">informacija apie tiekėjo nuslėptą ar pateiktą melagingą informaciją dėl atitikties nustatytiems reikalavimams (įrašomas konkretus Viešųjų pirkimų įstatymo 46 ir (arba) 47 straipsnis, dalis, punktas arba Gynybos įstatymo 34 ir (</text:span><text:span text:style-name="T139">arba) 35 ir (arba) 36 ir (arba) 37 ir (arba) straipsnis, dalis, punktas), informacija apie ankstesnių procedūrų, atliktų Viešųjų pirkimų įstatymo, Komunalinio sektoriaus pirkimų įstatymo, Gynybos įstatymo</text:span><text:span text:style-name="T140"><text:s/></text:span><text:span text:style-name="T141">nustatyta tvarka, metu nuslėptą informaciją ar pate</text:span><text:span text:style-name="T142">iktą šiame punkte nurodytą melagingą informaciją, dėl ko per pastaruosius vienus metus tiekėjas buvo pašalintas iš pirkimo procedūrų arba per pastaruosius vienus metus dėl to buvo priimtas ir įsiteisėjęs teismo sprendimas, arba informacija, kad tiekėjas dė</text:span><text:span text:style-name="T143">l pateiktos melagingos informacijos<text:s/></text:span>negali pateikti dokumentų, patvirtinančių atitiktį nustatytiems reikalavimams<text:s/><text:span text:style-name="T144">pagal Viešųjų pirkimų įstatymą ir Komunalinio sektoriaus pirkimų įstatymą arba<text:s/></text:span>ankstesnių procedūrų metu negalėjo pateikti tokių dokumentų<text:span text:style-name="T145">, dė</text:span><text:span text:style-name="T146">l ko per pastaruosius vienus metus tiekėjas buvo pašalintas iš pirkimo procedūrų arba per pastaruosius vienus metus dėl to buvo priimtas ir įsiteisėjęs teismo sprendimas.</text:span><text:span text:style-name="T147">“;</text:span></text:p>
      <text:p text:style-name="P148"><text:span text:style-name="T149">1.9</text:span><text:span text:style-name="T150">. pakeičiu 31 punktą ir išdėstau jį taip:</text:span></text:p>
      <text:p text:style-name="P151"><text:span text:style-name="T152">„</text:span><text:span text:style-name="T153">31</text:span><text:span text:style-name="T154">. Laimėjusių dalyvių pasiūlymai (kai vykdomos derybos<text:s/></text:span><text:span text:style-name="T155"><text:s/></text:span><text:span text:style-name="T156">–</text:span><text:span text:style-name="T157"><text:s/></text:span><text:span text:style-name="T158">galutiniai pasiūlymai), sudarytos pirkimo sutartys, preliminariosios sutartys bei šių sutarčių pakeitimai CVP IS neskelbiami šiais atvejais:</text:span><text:span text:style-name="T159">“;</text:span></text:p>
      <text:p text:style-name="P160"><text:span text:style-name="T161">1.10</text:span><text:span text:style-name="T162">. pakeičiu 31.1 punktą ir išdėstau jį taip:</text:span></text:p>
      <text:p text:style-name="P163">„<text:span text:style-name="T164">31.1</text:span><text:span text:style-name="T165">. pasiūlymas neskelbiamas, kai jis pateikiamas žodžiu, arba pirkimo sutartis neskelbiama, kai ji sudaroma žodžiu;“;</text:span></text:p>
      <text:p text:style-name="P166">1.11. pakeičiu 37.1 punktą ir išdėstau jį taip:</text:p>
      <text:p text:style-name="P167">„<text:span text:style-name="T168">37.1</text:span><text:span text:style-name="T169">. Viešųjų pirkimų įstatymo 91 straipsnio 2 dalies 1 punkte, Komunalinio sektoriaus pirkimų įstatymo 99 straipsnio 2 dalies 1 punkte ar Gynybos įstatymo 55 straipsnio 2 dalies 1 punkte nurodyto termino pabaigos, jeigu tiekėjas nesikreipė į teismą, ginčydama</text:span><text:span text:style-name="T170">s pirkimo sutarties nutraukimą dėl esminio pirkimo sutarties pažeidimo<text:s/></text:span><text:span text:style-name="T171">ar pirkimo vykdytojo sprendimą, kad tiekėjas pirkimo sutartyje nustatytą esminę pirkimo sutarties sąlygą vykdė su dideliais arba nuolatiniais trūkumais ir dėl to pirkimo vykdytojas prit</text:span><text:span text:style-name="T172">aikė sutartyje nustatytą sankciją</text:span><text:span text:style-name="T173">;</text:span><text:span text:style-name="T174">“;</text:span></text:p>
      <text:p text:style-name="P175"><text:span text:style-name="T176">1.12</text:span><text:span text:style-name="T177">. pakeičiu 37.2 punktą ir <text:s/>išdėstau jį taip:</text:span></text:p>
      <text:p text:style-name="P178"><text:span text:style-name="T179">„</text:span><text:span text:style-name="T180">37.2</text:span><text:span text:style-name="T181">. teismo sprendimo, kuriuo nustatoma, kad nėra pagrindo tenkinti tiekėjo reikalavimo, įsiteisėjimo<text:s/></text:span><text:span text:style-name="T182">dienos, jeigu tiekėjas kreipėsi į teismą, ginčydamas pir</text:span><text:span text:style-name="T183">kimo sutarties nutraukimą dėl esminio pirkimo sutarties pažeidimo<text:s/></text:span><text:span text:style-name="T184">ar pirkimo vykdytojo sprendimą, kad tiekėjas pirkimo sutartyje nustatytą esminę pirkimo sutarties sąlygą vykdė su dideliais arba nuolatiniais trūkumais ir dėl to pirkimo vykdytojas pritaikė<text:s/></text:span><text:span text:style-name="T185">sutartyje nustatytą sankciją;</text:span><text:span text:style-name="T186">“;</text:span></text:p>
      <text:p text:style-name="P187"><text:span text:style-name="T188">2</text:span><text:span text:style-name="T189">.</text:span><text:span text:style-name="T190"><text:tab/>N u s t a t a u, kad<text:s/></text:span>šio įsakymo 1.1. – 1.5., 1.7. – 1.8., 1.11. – 1.12. punktai įsigalioja 2019 m. lapkričio 1 d.</text:p>
      <text:p text:style-name="P191"/>
      <text:p text:style-name="P192"/>
      <text:p text:style-name="P193"/>
      <text:p text:style-name="P194"><text:span text:style-name="T195">Direktorė</text:span><text:span text:style-name="T196"><text:tab/></text:span><text:span text:style-name="T197"><text:tab/>Diana Vilytė</text:span></text:p>
      <text:p text:style-name="P198"/>
      <text:p text:style-name="P199"/>
      <text:p text:style-name="P200"><text:span text:style-name="T201">Pakeitimai:</text:span></text:p>
      <text:p text:style-name="P202"/>
      <text:p text:style-name="P203"><text:span text:style-name="T204">1.</text:span></text:p>
      <text:p text:style-name="P205"><text:span text:style-name="T206">Viešųjų pirkimų tarnyba, Įsakymas</text:span></text:p>
      <text:p text:style-name="P207"><text:span text:style-name="T208">Nr.<text:s/></text:span><text:a xlink:href="https://www.e-tar.lt/portal/legalAct.html?documentId=b70dae509ee411e9878fc525390407ce" office:target-frame-name="_top" xlink:show="replace"><text:span text:style-name="T209">1S-109</text:span></text:a><text:span text:style-name="T210">, 2019-07-04, paskelbta TAR 2019-07-05, i. k. 2019-11148</text:span></text:p>
      <text:p text:style-name="P211"><text:span text:style-name="T212">Dėl Viešųjų pirkimų tarnybos direktoriaus 2019 m. liepos 2 d. įsakymo Nr. 1S-106 „Dėl Viešųjų pir</text:span><text:span text:style-name="T213">kimų tarnybos direktoriaus 2017 m. birželio 19 d. įsakymo Nr. 1S-91 „Dėl Informacijos viešinimo Centrinėje viešųjų pirkimų informacinėje sistemoje tvarkos aprašo patvirtinimo“ pakeitim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Kuoraitė</meta:initial-creator>
    <dc:creator>adlibuser</dc:creator>
    <meta:creation-date>2019-07-08T07:42:00Z</meta:creation-date>
    <dc:date>2019-07-08T07:42:00Z</dc:date>
    <meta:print-date>2017-06-28T08:40:00Z</meta:print-date>
    <meta:template xlink:href="Normal.dotm" xlink:type="simple"/>
    <meta:editing-cycles>2</meta:editing-cycles>
    <meta:editing-duration>PT0S</meta:editing-duration>
    <meta:document-statistic meta:page-count="3" meta:paragraph-count="441" meta:word-count="1168" meta:character-count="8390" meta:row-count="638" meta:non-whitespace-character-count="7663"/>
  </office:meta>
</office:document-meta>
</file>