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DejaVu Sans" svg:font-family="DejaVu Sans" style:font-family-generic="swiss" style:font-pitch="variable" svg:panose-1="2 11 6 3 3 8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font-size="11pt" style:font-size-asian="11pt" style:language-asian="ar" style:country-asian="SA"/>
    </style:style>
    <style:style style:name="T28" style:parent-style-name="DefaultParagraphFont" style:family="text">
      <style:text-properties fo:font-size="11pt" style:font-size-asian="11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text-properties style:font-name-asian="Calibri" style:font-size-complex="12pt" fo:language="en" fo:country="US"/>
    </style:style>
    <style:style style:name="P43" style:parent-style-name="Normal" style:family="paragraph">
      <style:text-properties style:font-name-asian="Calibri" style:font-size-complex="12pt" fo:language="en" fo:country="US"/>
    </style:style>
    <style:style style:name="T44" style:parent-style-name="DefaultParagraphFont" style:family="text">
      <style:text-properties style:font-name-asian="Calibri" style:font-size-complex="12pt" fo:language="en" fo:country="US"/>
    </style:style>
    <style:style style:name="T45" style:parent-style-name="DefaultParagraphFont" style:family="text">
      <style:text-properties style:font-name-asian="Calibri" style:font-size-complex="12pt" fo:language="en" fo:country="US"/>
    </style:style>
    <style:style style:name="T46" style:parent-style-name="DefaultParagraphFont" style:family="text">
      <style:text-properties style:font-name-asian="Calibri" style:font-size-complex="12pt" fo:language="en" fo:country="US"/>
    </style:style>
    <style:style style:name="T47" style:parent-style-name="DefaultParagraphFont" style:family="text">
      <style:text-properties style:font-name-asian="Calibri" style:font-size-complex="12pt" fo:language="en" fo:country="US"/>
    </style:style>
    <style:style style:name="T48" style:parent-style-name="DefaultParagraphFont" style:family="text">
      <style:text-properties style:font-name-asian="Calibri" style:font-size-complex="12pt" fo:language="en" fo:country="US"/>
    </style:style>
    <style:style style:name="T49" style:parent-style-name="DefaultParagraphFont" style:family="text">
      <style:text-properties style:font-name-asian="Calibri" style:font-size-complex="12pt" fo:language="en" fo:country="US"/>
    </style:style>
    <style:style style:name="T50" style:parent-style-name="DefaultParagraphFont" style:family="text">
      <style:text-properties style:font-name-asian="Calibri" style:font-size-complex="12pt" fo:language="en" fo:country="US"/>
    </style:style>
    <style:style style:name="P51" style:parent-style-name="Normal" style:master-page-name="MPF1" style:family="paragraph">
      <style:paragraph-properties fo:break-before="page" fo:text-align="justify" fo:margin-left="3in" fo:text-indent="0.4444in" style:page-number="1">
        <style:tab-stops/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3.4444in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text-indent="3.4444in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text-indent="3.4444in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margin-left="2.5444in" fo:text-indent="0.9in">
        <style:tab-stops/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margin-left="2.5444in" fo:text-indent="0.9in">
        <style:tab-stops/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margin-left="2.7in" fo:text-indent="0.7444in">
        <style:tab-stops/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margin-left="2.7in" fo:text-indent="0.7444in">
        <style:tab-stops/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63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64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7" style:parent-style-name="Normal" style:family="paragraph">
      <style:text-properties style:font-size-complex="12pt" style:language-asian="ar" style:country-asian="SA" fo:hyphenate="false"/>
    </style:style>
    <style:style style:name="P68" style:parent-style-name="Normal" style:family="paragraph"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70" style:parent-style-name="Normal" style:family="paragraph">
      <style:paragraph-properties fo:text-align="center"/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73" style:parent-style-name="DefaultParagraphFont" style:family="text">
      <style:text-properties fo:font-weight="bold" style:font-weight-asian="bold" style:letter-kerning="true" style:font-size-complex="12pt" fo:language="en" fo:country="AU" style:language-asian="ar" style:country-asian="SA"/>
    </style:style>
    <style:style style:name="T74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77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78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7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80" style:parent-style-name="Normal" style:family="paragraph">
      <style:paragraph-properties fo:text-align="center"/>
      <style:text-properties fo:font-style="italic" style:font-style-asian="italic" fo:font-size="11pt" style:font-size-asian="11pt" style:language-asian="ar" style:country-asian="SA" fo:hyphenate="false"/>
    </style:style>
    <style:style style:name="P81" style:parent-style-name="Normal" style:family="paragraph">
      <style:paragraph-properties fo:text-align="center"/>
      <style:text-properties fo:font-style="italic" style:font-style-asian="italic" fo:font-size="11pt" style:font-size-asian="11pt" style:language-asian="ar" style:country-asian="SA" fo:hyphenate="false"/>
    </style:style>
    <style:style style:name="P82" style:parent-style-name="Normal" style:family="paragraph">
      <style:paragraph-properties fo:text-align="justify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83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84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85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8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7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8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9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91" style:parent-style-name="Normal" style:family="paragraph">
      <style:text-properties fo:font-size="11pt" style:font-size-asian="11pt" style:language-asian="ar" style:country-asian="SA" fo:hyphenate="false"/>
    </style:style>
    <style:style style:name="P92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9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95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font-size="11pt" style:font-size-asian="11pt" style:font-size-complex="12pt" style:language-asian="ar" style:country-asian="SA" fo:hyphenate="false"/>
    </style:style>
    <style:style style:name="P96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font-size="11pt" style:font-size-asian="11pt" style:font-size-complex="12pt" style:language-asian="ar" style:country-asian="SA" fo:hyphenate="false"/>
    </style:style>
    <style:style style:name="P97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font-size="11pt" style:font-size-asian="11pt" style:font-size-complex="12pt" style:language-asian="ar" style:country-asian="SA" fo:hyphenate="false"/>
    </style:style>
    <style:style style:name="P9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99" style:parent-style-name="Normal" style:family="paragraph">
      <style:paragraph-properties fo:text-align="justify" style:line-height-at-least="0.1388in" fo:text-indent="0.3875in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0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01" style:parent-style-name="DefaultParagraphFont" style:family="text">
      <style:text-properties style:letter-kerning="true" fo:font-size="11pt" style:font-size-asian="11pt" style:font-size-complex="11pt" fo:language="en" fo:country="AU" style:language-asian="ar" style:country-asian="SA"/>
    </style:style>
    <style:style style:name="T102" style:parent-style-name="DefaultParagraphFont" style:family="text">
      <style:text-properties style:letter-kerning="true" fo:font-size="10pt" style:font-size-asian="10pt" style:font-size-complex="11pt" fo:language="en" fo:country="AU" style:language-asian="ar" style:country-asian="SA"/>
    </style:style>
    <style:style style:name="P10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07" style:parent-style-name="DefaultParagraphFont" style:family="text"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0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0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1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6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11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1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letter-kerning="true" fo:font-size="11pt" style:font-size-asian="11pt" style:font-size-complex="11pt" style:language-asian="ar" style:country-asian="SA" fo:hyphenate="false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2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27" style:parent-style-name="Normal" style:family="paragraph"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1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13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3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5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7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4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4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2" style:parent-style-name="Normal" style:family="paragraph"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6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14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4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0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5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52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5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5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57" style:parent-style-name="Normal" style:family="paragraph"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5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5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1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163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64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5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67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69" style:parent-style-name="Normal" style:family="paragraph">
      <style:paragraph-properties fo:margin-left="0.3937in">
        <style:tab-stops>
          <style:tab-stop style:type="left" style:position="-0.006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0pt" style:font-size-asian="10pt" style:font-size-complex="11pt" fo:language="en" fo:country="AU" style:language-asian="ar" style:country-asian="SA" fo:hyphenate="false"/>
    </style:style>
    <style:style style:name="P17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72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74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7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76" style:parent-style-name="Normal" style:family="paragraph">
      <style:paragraph-properties fo:margin-left="0.3937in" fo:text-indent="0.3868in">
        <style:tab-stops>
          <style:tab-stop style:type="left" style:position="-0.006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7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178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17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8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8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84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5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8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8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8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91" style:parent-style-name="Normal" style:family="paragraph">
      <style:paragraph-properties fo:text-align="justify" fo:text-indent="0.3562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92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9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96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7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19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9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0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1" style:parent-style-name="Normal" style:family="paragraph">
      <style:paragraph-properties fo:text-align="justify" fo:text-indent="0.4333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2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0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04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0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08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1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2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214" style:parent-style-name="Normal" style:family="paragraph">
      <style:paragraph-properties fo:text-align="justify">
        <style:tab-stops>
          <style:tab-stop style:type="left" style:position="0.3944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15" style:parent-style-name="Normal" style:family="paragraph">
      <style:paragraph-properties fo:text-align="justify" fo:text-indent="0.3944in">
        <style:tab-stops>
          <style:tab-stop style:type="left" style:position="0.3944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7" style:parent-style-name="DefaultParagraphFont" style:family="text">
      <style:text-properties style:letter-kerning="true" style:font-size-complex="12pt" style:language-asian="ar" style:country-asian="SA"/>
    </style:style>
    <style:style style:name="T218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219" style:parent-style-name="DefaultParagraphFont" style:family="text">
      <style:text-properties style:letter-kerning="true" style:font-size-complex="12pt" style:language-asian="ar" style:country-asian="SA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1" style:parent-style-name="DefaultParagraphFont" style:family="text">
      <style:text-properties style:letter-kerning="true" style:font-size-complex="12pt" style:language-asian="ar" style:country-asian="SA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letter-kerning="true" style:font-size-complex="12pt" style:language-asian="ar" style:country-asian="SA"/>
    </style:style>
    <style:style style:name="T224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225" style:parent-style-name="DefaultParagraphFont" style:family="text">
      <style:text-properties style:letter-kerning="true" style:font-size-complex="12pt" style:language-asian="ar" style:country-asian="SA"/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233" style:parent-style-name="DefaultParagraphFont" style:family="text">
      <style:text-properties style:letter-kerning="true" style:font-size-complex="12pt" style:language-asian="ar" style:country-asian="SA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35" style:parent-style-name="DefaultParagraphFont" style:family="text">
      <style:text-properties style:letter-kerning="true" style:font-size-complex="12pt" style:language-asian="ar" style:country-asian="SA"/>
    </style:style>
    <style:style style:name="T236" style:parent-style-name="DefaultParagraphFont" style:family="text">
      <style:text-properties style:letter-kerning="true"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letter-kerning="true"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weight-complex="bold" fo:color="#000000"/>
    </style:style>
    <style:style style:name="T241" style:parent-style-name="DefaultParagraphFont" style:family="text">
      <style:text-properties style:letter-kerning="true" style:font-size-complex="12pt" style:language-asian="ar" style:country-asian="SA"/>
    </style:style>
    <style:style style:name="T242" style:parent-style-name="DefaultParagraphFont" style:family="text">
      <style:text-properties style:letter-kerning="true" style:font-size-complex="12pt" style:language-asian="ar" style:country-asian="SA"/>
    </style:style>
    <style:style style:name="T243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244" style:parent-style-name="DefaultParagraphFont" style:family="text">
      <style:text-properties style:letter-kerning="true" style:font-size-complex="12pt" style:language-asian="ar" style:country-asian="SA"/>
    </style:style>
    <style:style style:name="P245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4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47" style:parent-style-name="Normal" style:family="paragraph">
      <style:paragraph-properties fo:text-indent="3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48" style:parent-style-name="Normal" style:family="paragraph">
      <style:paragraph-properties fo:text-indent="3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4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5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5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52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253" style:parent-style-name="DefaultParagraphFont" style:family="text">
      <style:text-properties style:letter-kerning="true" fo:font-size="10pt" style:font-size-asian="10pt" style:language-asian="ar" style:country-asian="SA"/>
    </style:style>
    <style:style style:name="P254" style:parent-style-name="Normal" style:family="paragraph">
      <style:text-properties style:language-asian="ar" style:country-asian="SA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Suvestinė redakcija nuo 2019-05-21 iki 2019-12-15</text:span></text:p>
      <text:p text:style-name="P4"/>
      <text:p text:style-name="P5"><text:span text:style-name="T6">Įsakymas paskelbtas: TAR 2016-11-08, i. k. 2016-26425</text:span></text:p>
      <text:p text:style-name="P7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>valstybinės teritorijų planavimo ir statybos inspekcijos</text:p>
      <text:p text:style-name="P11"><text:span text:style-name="T12">prie aplinkos ministerijos viršininkas</text:span></text:p>
      <text:p text:style-name="P13"/>
      <text:p text:style-name="P14">ĮSAKYMAS</text:p>
      <text:p text:style-name="P15">DĖL PRANEŠIMO APIE STATYBOS PRADŽIĄ,<text:s/>RANGOVO IR PAGRINDINIŲ STATYBOS SRIČIŲ VADOVŲ PASAMDYMĄ AR PASKYRIMĄ</text:p>
      <text:p text:style-name="P16"><text:span text:style-name="T17">REKVIZITŲ PATVIRTINIMO</text:span></text:p>
      <text:p text:style-name="P18"/>
      <text:p text:style-name="P19">2016 m. lapkričio 7 d. Nr. 1V-128</text:p>
      <text:p text:style-name="P20"><text:span text:style-name="T21">Vilnius</text:span></text:p>
      <text:p text:style-name="P22"/>
      <text:p text:style-name="P23"/>
      <text:p text:style-name="P24"><text:span text:style-name="T25">Vadovaudamasi Valstybinės teritorijų planavimo ir statybos inspekcijos prie Aplinkos ministerijos nuostatų, patvirtintų</text:span><text:span text:style-name="T26"><text:s/>Lietuvos Respublikos aplinkos ministro 2003 m. liepos 9 d. įsakymu Nr. 349 „Dėl Valstybinės teritorijų planavimo ir statybos inspekcijos prie Aplinkos ministerijos nuostatų patvirtinimo“, 19.1 ir 19.15 papunkčiais ir atsižvelgdama į<text:s/></text:span><text:span text:style-name="T27">nuo 2017 m. sausio 1 d</text:span><text:span text:style-name="T28">. įsigaliosiančias<text:s/></text:span><text:span text:style-name="T29">Lietuvos Respublikos statybos įstatymo Nr. I-1240 14 straipsnio 1 dalies 12 punkto nuostatas:</text:span></text:p>
      <text:p text:style-name="P30"><text:span text:style-name="T31">1</text:span><text:span text:style-name="T32">. T v i r t i n u <text:s/></text:span><text:span text:style-name="T33">Pranešimo apie statybos pradžią, rangovo ir pagrindinių statybos sričių vadovų pasamdymą ar paskyrimą rekvizitus<text:s/></text:span><text:span text:style-name="T34">(pridedama).</text:span></text:p>
      <text:p text:style-name="P35"><text:span text:style-name="T36">2</text:span><text:span text:style-name="T37">. P r i p a ž į s t u <text:s/>netekusiu galios Valstybinės teritorijų planavimo ir statybos inspekcijos prie Aplinkos ministerijos viršininko 2015 m. rugpjūčio 31 d. įsakymą Nr. 1V-128 „Dėl Pranešimo apie statybos pradžią, rangovo ir pagrindinių</text:span><text:span text:style-name="T38"><text:s/>statybos sričių vadovų pasamdymą ar paskyrimą rekvizitų patvirtinimo“.</text:span></text:p>
      <text:p text:style-name="P39"><text:span text:style-name="T40">3</text:span><text:span text:style-name="T41">. N u s t a t a u, kad šis įsakymas įsigalioja 2017 m. sausio 1 d.<text:s/></text:span></text:p>
      <text:p text:style-name="Normal"/>
      <text:p text:style-name="P42"/>
      <text:p text:style-name="P43"/>
      <text:p text:style-name="Normal"><text:span text:style-name="T44">Viršininkė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Laura Nalivaikienė<text:s/></text:span></text:p>
      <text:soft-page-break/>
      <text:p text:style-name="P51">Rekvizitai patvirtinti</text:p>
      <text:p text:style-name="P53">Valstybinės teritorijų planavimo ir statybos</text:p>
      <text:p text:style-name="P54">inspekcijos prie Aplinkos ministerijos viršininko</text:p>
      <text:p text:style-name="P55">2016 m. lapkričio 7 d. įsakymu Nr. 1V-128</text:p>
      <text:p text:style-name="P56">(Valstybinės teritorijų planavimo ir statybos<text:s/></text:p>
      <text:p text:style-name="P57">inspekcijos prie Aplinkos ministerijos viršininko</text:p>
      <text:p text:style-name="P58">2019 m. gegužės 14 d. įsakymo Nr. 1V-59</text:p>
      <text:p text:style-name="P59">redakcija)</text:p>
      <text:p text:style-name="P60"/>
      <text:p text:style-name="P61">___________________________________________________________________</text:p>
      <text:p text:style-name="P62">(Pranešimo pateikėjo vardas ir pavardė<text:s/></text:p>
      <text:p text:style-name="P63">_________________________________________________________________</text:p>
      <text:p text:style-name="P64">asmens kodas, el. paštas, telefonas, mob. telefonas, faksas)<text:s/></text:p>
      <text:p text:style-name="P65"/>
      <text:p text:style-name="P66"/>
      <text:p text:style-name="P67">Valstybinei teritorijų planavimo ir statybos inspekcijai<text:s/></text:p>
      <text:p text:style-name="P68">prie Aplinkos ministerijos</text:p>
      <text:p text:style-name="P69"/>
      <text:p text:style-name="P70"/>
      <text:p text:style-name="P71"><text:span text:style-name="T72">Pra</text:span><text:span text:style-name="T73">N</text:span><text:span text:style-name="T74">ešimas apie statybos pradžią, rangovo (-ų) ir pagrindinių<text:s/></text:span></text:p>
      <text:p text:style-name="P75"><text:span text:style-name="T76">statybos sričių vadovų pasamdymą ar paskyrimą</text:span></text:p>
      <text:p text:style-name="P77"/>
      <text:p text:style-name="P78">20 ___ m. __________________ d. Nr. _________________</text:p>
      <text:p text:style-name="P79">(data)</text:p>
      <text:p text:style-name="P80">______________</text:p>
      <text:p text:style-name="P81">(vieta)</text:p>
      <text:p text:style-name="P82"/>
      <text:p text:style-name="P83"/>
      <text:p text:style-name="P84">Pranešu apie numatomą statybos pradžią, rangovo (-ų) ir<text:s/>pagrindinių statybos sričių vadovų pasamdymą ar paskyrimą.</text:p>
      <text:p text:style-name="P85"/>
      <text:p text:style-name="P86">Duomenys apie statybą leidžiantį dokumentą</text:p>
      <text:p text:style-name="P87"/>
      <text:p text:style-name="P88">Pavadinimas ______________________________________________________</text:p>
      <text:p text:style-name="P89">Išdavimo data __________________ , Nr. ______________________________<text:s/></text:p>
      <text:p text:style-name="P90">Išdavęs<text:s/>subjektas __________________________________________________</text:p>
      <text:p text:style-name="P91"/>
      <text:p text:style-name="P92"><text:span text:style-name="T93">Statybos pradžios data</text:span><text:span text:style-name="T94"><text:s/>______________________</text:span></text:p>
      <text:p text:style-name="P95"/>
      <text:p text:style-name="P96"/>
      <text:p text:style-name="P97">StatinYs (-iai), kuriam (-iems) pasamdytas (-i) ar paskirtas (-i) <text:s text:c="4"/>rangovas (-ai) ir pagrindiniai statybos sričių vadovai</text:p>
      <text:p text:style-name="P98"/>
      <text:p text:style-name="P99">Statinio (-ių) duomenys</text:p>
      <text:p text:style-name="P100"><text:span text:style-name="T101">Statybos rūšis</text:span><text:span text:style-name="T102">________________________________________________________________</text:span></text:p>
      <text:p text:style-name="P103">Paskirtis ______________________________________________________________</text:p>
      <text:p text:style-name="P104">Kategorija ____________________________________________________________<text:s/></text:p>
      <text:p text:style-name="P105"><text:span text:style-name="T106">Laikinas statinys<text:s/></text:span><text:span text:style-name="T107">Taip / Ne</text:span><text:span text:style-name="T108"><text:s/>, <text:s/>bus naudojamas iki (jeigu laikinas) _________________</text:span></text:p>
      <text:p text:style-name="P109">Žemės sklypo (-ų) kad. Nr. _______________________________________________</text:p>
      <text:p text:style-name="P110">Žemės sklypo (-ų) adresas (-ai) ____________________________________________</text:p>
      <text:p text:style-name="P111"/>
      <text:p text:style-name="P112">Atskirų statinio (-ių) patalpų, kuriose bus<text:s/>atliekami statybos darbai, duomenys<text:tab/></text:p>
      <text:p text:style-name="P113">Unikalus Nr. ___________________________________</text:p>
      <text:p text:style-name="P114">Paskirtis <text:s/>_____________________ ,<text:tab/>būsima paskirtis ___________________</text:p>
      <text:p text:style-name="P115"/>
      <text:p text:style-name="P116"><text:span text:style-name="T117">Duomenys apie rangovą (-us)</text:span></text:p>
      <text:soft-page-break/>
      <text:p text:style-name="P118">Fizinio asmens vardas, pavardė, asmens kodas / juridinio asmens pavadinimas, kodas</text:p>
      <text:p text:style-name="P119">____________________________________________________________________________</text:p>
      <text:p text:style-name="P120"/>
      <text:p text:style-name="P121">Dokumento, suteikiančio teisę užsiimti atitinkama veikla, duomenys<text:s/></text:p>
      <text:p text:style-name="P122">Pavadinimas ____________________________________________</text:p>
      <text:p text:style-name="P123">Numeris ___________ , galioja nuo ___________ , galioja iki ___________<text:s/></text:p>
      <text:p text:style-name="P124"/>
      <text:p text:style-name="P125">Kontaktinė informacija</text:p>
      <text:p text:style-name="P126">El. p._______________ , tel. ___________ , mob. tel. _______________ , faks. _______________<text:s/></text:p>
      <text:p text:style-name="P127"/>
      <text:p text:style-name="P128">Pasamdymo / paskyrimo dokumento duomenys</text:p>
      <text:p text:style-name="P129">Pavadinimas ____________________________ , data ___________<text:s/></text:p>
      <text:p text:style-name="P130"/>
      <text:p text:style-name="P131"><text:span text:style-name="T132">Duomenys apie statinio (ių) statybos vadovą (-us)<text:s/></text:span></text:p>
      <text:p text:style-name="P133">Fizinio asmens vardas, pavardė, asmens kodas<text:s/></text:p>
      <text:p text:style-name="P134">____________________________________________________________________________</text:p>
      <text:p text:style-name="P135"/>
      <text:p text:style-name="P136">Dokumento, suteikiančio teisę užsiimti atitinkama veikla, duomenys<text:s/></text:p>
      <text:p text:style-name="P137">Pavadinimas<text:s/>____________________________________________</text:p>
      <text:p text:style-name="P138">Numeris ___________ , galioja nuo ___________ , galioja iki ___________<text:s/></text:p>
      <text:p text:style-name="P139"/>
      <text:p text:style-name="P140">Kontaktinė informacija</text:p>
      <text:p text:style-name="P141">El. p.______________ , tel. ____________ , mob. tel. _______________ , faks. _____________<text:s/></text:p>
      <text:p text:style-name="P142"/>
      <text:p text:style-name="P143">Pasamdymo / paskyrimo<text:s/>dokumento duomenys</text:p>
      <text:p text:style-name="P144">Pavadinimas ____________________________ , data ___________<text:s/></text:p>
      <text:p text:style-name="P145"/>
      <text:p text:style-name="P146"><text:span text:style-name="T147">Duomenys apie statinio (ių) statybos techninės priežiūros vadovą (-us)</text:span></text:p>
      <text:p text:style-name="P148">Fizinio asmens vardas, pavardė, asmens kodas</text:p>
      <text:p text:style-name="P149">____________________________________________________________________________</text:p>
      <text:p text:style-name="P150"/>
      <text:p text:style-name="P151">Dokumento, suteikiančio teisę užsiimti atitinkama veikla, duomenys<text:s/></text:p>
      <text:p text:style-name="P152">Pavadinimas ____________________________________________</text:p>
      <text:p text:style-name="P153">Numeris ___________ , galioja nuo ___________ , galioja iki ___________<text:s/></text:p>
      <text:p text:style-name="P154"/>
      <text:p text:style-name="P155">Kontaktinė informacija</text:p>
      <text:p text:style-name="P156">El. p._______________ , tel. ____________ , mob. tel. ______________ , faks. ______________<text:s/></text:p>
      <text:p text:style-name="P157"/>
      <text:p text:style-name="P158">Pasamdymo / paskyrimo dokumento duomenys</text:p>
      <text:p text:style-name="P159">Pavadinimas ____________________________ , data ___________<text:s/></text:p>
      <text:p text:style-name="P160"/>
      <text:p text:style-name="P161"><text:span text:style-name="T162">D</text:span><text:span text:style-name="T163">uomenys apie statinio projektą</text:span></text:p>
      <text:p text:style-name="P164">Pavadinimas __________________________________________<text:s/></text:p>
      <text:p text:style-name="P165">Parengimo metai ________________ , <text:s/>numeris ____________<text:s/></text:p>
      <text:p text:style-name="P166"/>
      <text:p text:style-name="P167"><text:span text:style-name="T168">Duomenys apie statytoją</text:span></text:p>
      <text:p text:style-name="P169">Fizinio asmens vardas, pavardė, asmens kodas / juridinio asmens pavadinimas, kodas ____________________________________________________________________________</text:p>
      <text:p text:style-name="P170"/>
      <text:p text:style-name="P171">Kontaktinė informacija</text:p>
      <text:p text:style-name="P172">El. p.______________ , tel. ____________ , mob. tel. ______________ , faks. ______________<text:s/></text:p>
      <text:p text:style-name="P173"/>
      <text:p text:style-name="P174"><text:span text:style-name="T175">Duomenys apie statinio (-ių) projektuotoją</text:span></text:p>
      <text:p text:style-name="P176">Fizinio asmens vardas, pavardė, asmens kodas / juridinio asmens pavadinimas,<text:s/>kodas ____________________________________________________________________________</text:p>
      <text:p text:style-name="P177"/>
      <text:p text:style-name="P178"/>
      <text:soft-page-break/>
      <text:p text:style-name="P179">Dokumento, suteikiančio teisę užsiimti atitinkama veikla, duomenys<text:s/></text:p>
      <text:p text:style-name="P180">Pavadinimas ____________________________________________</text:p>
      <text:p text:style-name="P181">Numeris ___________ , galioja nuo ___________ , galioja iki ___________<text:s/></text:p>
      <text:p text:style-name="P182"/>
      <text:p text:style-name="P183">Kontaktinė informacija</text:p>
      <text:p text:style-name="P184">El. p.______________ , tel. ___________ , mob. tel. _______________ , faks. _______________<text:s/></text:p>
      <text:p text:style-name="P185"/>
      <text:p text:style-name="P186"><text:span text:style-name="T187">Duomenys apie statinio projekto vadovą</text:span></text:p>
      <text:p text:style-name="P188">Fizinio asmens vardas, pavardė, asmens kodas<text:s/></text:p>
      <text:p text:style-name="P189">_____________________________________________________________________________</text:p>
      <text:p text:style-name="P190"/>
      <text:p text:style-name="P191">Dokumento, suteikiančio teisę užsiimti atitinkama veikla, duomenys<text:s/></text:p>
      <text:p text:style-name="P192">Pavadinimas ____________________________________________</text:p>
      <text:p text:style-name="P193">Numeris ___________ , galioja nuo ___________ , galioja iki ___________<text:s/></text:p>
      <text:p text:style-name="P194"/>
      <text:p text:style-name="P195">Kontaktinė informacija</text:p>
      <text:p text:style-name="P196">El. p._______________ , tel. _____________ , mob. tel. ______________ , faks. ______________<text:s/></text:p>
      <text:p text:style-name="P197"/>
      <text:p text:style-name="P198"><text:span text:style-name="T199">Duomenys apie statinio projekto vykdymo priežiūros vadovą</text:span></text:p>
      <text:p text:style-name="P200">Fizinio asmens vardas, pavardė, asmens<text:s/>kodas</text:p>
      <text:p text:style-name="P201">______________________________________________________________________</text:p>
      <text:p text:style-name="P202"/>
      <text:p text:style-name="P203">Dokumento, suteikiančio teisę užsiimti atitinkama veikla, duomenys<text:s/></text:p>
      <text:p text:style-name="P204">Pavadinimas ____________________________________________</text:p>
      <text:p text:style-name="P205">Numeris ___________ , galioja nuo ___________ , galioja iki ___________<text:s/></text:p>
      <text:p text:style-name="P206"/>
      <text:p text:style-name="P207">Kontaktinė informacija</text:p>
      <text:p text:style-name="P208">El. p.________________ , tel. _____________ , mob. tel. _____________ , faks. _____________<text:s/></text:p>
      <text:p text:style-name="P209"/>
      <text:p text:style-name="P210">Pasamdymo / paskyrimo dokumento duomenys</text:p>
      <text:p text:style-name="P211">Pavadinimas ____________________________ , data ___________<text:s/></text:p>
      <text:p text:style-name="P212"/>
      <text:p text:style-name="P213">Pastaba. Jei<text:s/>kurie nors duomenys nepildomi, atitinkamos pastraipos, eilutės ar lentelės gali būti ištrinamos.</text:p>
      <text:p text:style-name="P214"/>
      <text:p text:style-name="P215">PRIDEDAMA:</text:p>
      <text:p text:style-name="P216"><text:span text:style-name="T217">1. Įgaliojimas pateikti pranešimą (tuo atveju, jei pranešimą pateikia įgaliotas asmuo),<text:s/></text:span><text:span text:style-name="T218">_ lap (-as, -ai)</text:span><text:span text:style-name="T219">.</text:span></text:p>
      <text:p text:style-name="P220"><text:span text:style-name="T221">2. Statybą leidžiantis dokumentas (jei jis neįregistruotas<text:s/></text:span><text:span text:style-name="T222">Lietuvos Respublikos statybos leidimų ir statybos valstybinės priežiūros informacinėje sistemoje „Infostatyba“</text:span><text:span text:style-name="T223">),<text:s/></text:span><text:span text:style-name="T224">_ lap (-as, -ai, -ų)</text:span><text:span text:style-name="T225">.</text:span></text:p>
      <text:p text:style-name="P226"><text:span text:style-name="T227">3.<text:s/></text:span><text:span text:style-name="T228">Statinio projekto vykdymo priežiūros,<text:s/></text:span><text:span text:style-name="T229">statybos darbų ir tec</text:span><text:span text:style-name="T230">hninės priežiūros vadovų<text:s/></text:span><text:span text:style-name="T231">pasamdymo ar paskyrimo dokumentų kopijas, _<text:s/></text:span><text:span text:style-name="T232">lap (-as, -ai, -ų)</text:span><text:span text:style-name="T233">.</text:span></text:p>
      <text:p text:style-name="P234"><text:span text:style-name="T235">4. Statybos techninės priežiūros vadovo (-ų) minimalaus darbo laiko apskaičiavimo (ų), kuris atliekamas pagal statybos techninį reglamentą STR 1.04.04:2017 „Statinio p</text:span><text:span text:style-name="T236">rojektavimas. Projekto ekspertizė“, patvirtintą<text:s/></text:span><text:span text:style-name="T237">Lietuvos Respublikos aplinkos ministro</text:span><text:span text:style-name="T238"><text:s/></text:span><text:span text:style-name="T239">2016 m. lapkričio 7 d. įsakymu Nr. D1-738 „</text:span><text:span text:style-name="T240">Dėl statybos techninio reglamento STR 1.04.04:2017„Statinio projektavimas, projekto ekspertizė“ patvirtinimo“,<text:s/></text:span><text:span text:style-name="T241">dokumento kopij</text:span><text:span text:style-name="T242">a (-os), _ lap<text:s/></text:span><text:span text:style-name="T243">(-as, -ai, -ų)</text:span><text:span text:style-name="T244">.</text:span></text:p>
      <text:p text:style-name="P245"/>
      <text:p text:style-name="P246"/>
      <text:p text:style-name="P247"/>
      <text:p text:style-name="P248"/>
      <text:p text:style-name="P249">________________________________ <text:s text:c="68"/>_____________________________</text:p>
      <text:p text:style-name="P250"><text:s/>(pareiškėjo vardas ir pavardė)<text:tab/><text:tab/><text:tab/><text:tab/>(parašas)</text:p>
      <text:p text:style-name="P251"/>
      <text:p text:style-name="P252"><text:span text:style-name="T253">_____________________</text:span></text:p>
      <text:p text:style-name="P254"/>
      <text:p text:style-name="P255">Priedo pakeitimai:</text:p>
      <text:soft-page-break/>
      <text:p text:style-name="P256"><text:span text:style-name="T257">Nr.<text:s/></text:span><text:a xlink:href="https://www.e-tar.lt/portal/legalAct.html?documentId=8daa17f0764011e9b81587fcbd5a76f6" office:target-frame-name="_top" xlink:show="replace"><text:span text:style-name="T258">1V-59</text:span></text:a><text:span text:style-name="T259">, 2019-05-14, paskelbta TAR 2019-05-14, i. k. 2019-07680</text:span></text:p>
      <text:p text:style-name="Normal"/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Valstybinė teritorijų planavimo ir statybos inspekcija prie Aplinkos<text:s/></text:span><text:span text:style-name="T269">ministerijos, Įsakymas</text:span></text:p>
      <text:p text:style-name="P270"><text:span text:style-name="T271">Nr.<text:s/></text:span><text:a xlink:href="https://www.e-tar.lt/portal/legalAct.html?documentId=8daa17f0764011e9b81587fcbd5a76f6" office:target-frame-name="_top" xlink:show="replace"><text:span text:style-name="T272">1V-59</text:span></text:a><text:span text:style-name="T273">, 2019-05-14, paskelbta TAR 2019-05-14, i. k. 2019-07680</text:span></text:p>
      <text:p text:style-name="P274"><text:span text:style-name="T275">Dėl Valstybinės teritorijų planavimo ir statybos inspekcijos prie Apl</text:span><text:span text:style-name="T276">inkos ministerijos viršininko 2016 m. lapkričio 7 d. įsakymo Nr. 1V-128 „Dėl Pranešimo apie statybos pradžią, rangovo ir pagrindinių statybos sričių vadovų pasamdymą ar paskyrimą rekvizitų patvirtinimo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DejaVu Sans" svg:font-family="DejaVu Sans" style:font-family-generic="swiss" style:font-pitch="variable" svg:panose-1="2 11 6 3 3 8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895in" fo:margin-left="1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 Barzdenis</meta:initial-creator>
    <dc:creator>adlibuser</dc:creator>
    <meta:creation-date>2019-12-13T09:09:00Z</meta:creation-date>
    <dc:date>2019-12-13T09:09:00Z</dc:date>
    <meta:print-date>2016-06-09T10:17:00Z</meta:print-date>
    <meta:template xlink:href="Normal.dotm" xlink:type="simple"/>
    <meta:editing-cycles>2</meta:editing-cycles>
    <meta:editing-duration>PT0S</meta:editing-duration>
    <meta:document-statistic meta:page-count="5" meta:paragraph-count="133" meta:word-count="1159" meta:character-count="9226" meta:row-count="455" meta:non-whitespace-character-count="8200"/>
  </office:meta>
</office:document-meta>
</file>