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text-indent="0.5909in"/>
    </style:style>
    <style:style style:name="P74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7.087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5909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TableColumn86" style:family="table-column">
      <style:table-column-properties style:column-width="0.3701in" style:use-optimal-column-width="false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85" style:family="table">
      <style:table-properties style:width="10.4111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5" style:family="table-row">
      <style:table-row-properties style:min-row-height="0.766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8" style:family="table-row">
      <style:table-row-properties style:min-row-height="0.7666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1" style:family="table-row">
      <style:table-row-properties style:min-row-height="0.766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5" style:family="table-row">
      <style:table-row-properties style:min-row-height="0.7666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58" style:parent-style-name="DefaultParagraphFont" style:family="text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color="#000000" fo:font-size="10pt" style:font-size-asian="10pt"/>
    </style:style>
    <style:style style:name="TableRow289" style:family="table-row">
      <style:table-row-properties style:min-row-height="0.7666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9" style:parent-style-name="DefaultParagraphFont" style:family="text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</style:style>
    <style:style style:name="T319" style:parent-style-name="DefaultParagraphFont" style:family="text">
      <style:text-properties fo:color="#000000" fo:font-size="10pt" style:font-size-asian="10pt"/>
    </style:style>
    <style:style style:name="TableRow320" style:family="table-row">
      <style:table-row-properties style:min-row-height="0.7666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right="-0.075in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</style:style>
    <style:style style:name="T350" style:parent-style-name="DefaultParagraphFont" style:family="text">
      <style:text-properties fo:color="#000000" fo:font-size="10pt" style:font-size-asian="10pt"/>
    </style:style>
    <style:style style:name="TableRow351" style:family="table-row">
      <style:table-row-properties style:min-row-height="0.7666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Open Sans" style:font-weight-complex="bold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min-row-height="0.766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min-row-height="0.766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24 iki 2017-06-02</text:span></text:p>
      <text:p text:style-name="P3"/>
      <text:p text:style-name="P4"><text:span text:style-name="T5">Įsakymas paskelbtas: TAR 2017-01-18, i. k. 2017-01059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NR. 05.4.1-CPVA-V-301 PRIEMONĘ</text:p>
      <text:p text:style-name="P14">„AKTUALIZUOTI KULTŪROS PAVELDO OBJEKTUS“</text:p>
      <text:p text:style-name="P15"/>
      <text:p text:style-name="P16">2017 m. sausio 18 <text:s/>d. Nr. ĮV-47</text:p>
      <text:p text:style-name="P17">Vilnius</text:p>
      <text:p text:style-name="P18"/>
      <text:p text:style-name="Normal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1">Respublikos kultūros ministro 2016 m. spalio 12 d. įsakymu Nr. ĮV-772 „</text:span><text:span text:style-name="T22">Dėl Lietuvos Respublikos kultūros ministerijos 2014–2020 metų Europos Sąjungos fondų investicijų veiksmų programos 5 prioriteto „A</text:span><text:span text:style-name="T23">plinkosauga, gamtos išteklių darnus naudojimas ir prisi</text:span><text:span text:style-name="T24">taikymas prie klimato kaitos</text:span><text:span text:style-name="T25">“ Nr.<text:s/></text:span><text:span text:style-name="T26">05.4.1-CPVA-V-301<text:s/></text:span><text:span text:style-name="T27">priemonės</text:span><text:span text:style-name="T28"><text:s/>„Aktualizuoti kultūros paveldo objektus“<text:s/></text:span><text:span text:style-name="T29">iš Europos Sąjungos struktūrinių fondų lėšų siūlomų bendrai finansuoti valstybės projektų sąrašo Nr. 2 patvirtinimo</text:span><text:span text:style-name="T30">“, viešosios įstaigos Centrinė projekt</text:span><text:span text:style-name="T31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2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3">amumo finansuoti vertinimo ataskaita Nr. V-301-02-0008, 2017 m. kovo 15 d. projektų tinkamumo finansuoti vertinimo ataskaita Nr. V-301-02-0003, 2017 m. kovo 28 d. projektų tinkamumo finansuoti vertinimo ataskaita Nr. V-301-02-0009, 2017 m. balandžio 27 d.<text:s/></text:span><text:span text:style-name="T34">projektų tinkamumo finansuoti vertinimo ataskaita Nr. V-301-02-0010:</text:span><text:s/></text:p>
      <text:p text:style-name="P35">Preambulės pakeitimai:</text:p>
      <text:p text:style-name="P36"><text:span text:style-name="T37">Nr.<text:s/></text:span><text:a xlink:href="https://www.e-tar.lt/portal/legalAct.html?documentId=df520c40fce711e68034be159a964f47" office:target-frame-name="_top" xlink:show="replace"><text:span text:style-name="T38">ĮV-408</text:span></text:a><text:span text:style-name="T39">, 2017-02-27, paskelbta TAR 2017-02-27, i. k.<text:s/></text:span><text:span text:style-name="T40">2017-03172</text:span></text:p>
      <text:p text:style-name="P41"><text:span text:style-name="T42">Nr.<text:s/></text:span><text:a xlink:href="https://www.e-tar.lt/portal/legalAct.html?documentId=11202fb0089911e79ba1ee3112ade9bc" office:target-frame-name="_top" xlink:show="replace"><text:span text:style-name="T43">ĮV-469</text:span></text:a><text:span text:style-name="T44">, 2017-03-14, paskelbta TAR 2017-03-14, i. k. 2017-04278</text:span></text:p>
      <text:p text:style-name="P45"><text:span text:style-name="T46">Nr.<text:s/></text:span><text:a xlink:href="https://www.e-tar.lt/portal/legalAct.html?documentId=1e79a970138411e79800e8266c1e5d1b" office:target-frame-name="_top" xlink:show="replace"><text:span text:style-name="T47">ĮV-506</text:span></text:a><text:span text:style-name="T48">, 2017-03-27, paskelbta TAR 2017-03-28, i. k. 2017-04956</text:span></text:p>
      <text:p text:style-name="P49"><text:span text:style-name="T50">Nr.<text:s/></text:span><text:a xlink:href="https://www.e-tar.lt/portal/legalAct.html?documentId=3af15cc01ac711e79800e8266c1e5d1b" office:target-frame-name="_top" xlink:show="replace"><text:span text:style-name="T51">ĮV-556</text:span></text:a><text:span text:style-name="T52">, 2017-04-06, paskelbta TAR 2017-04-07, i. k. 2017-05946</text:span></text:p>
      <text:p text:style-name="P53"><text:span text:style-name="T54">Nr.<text:s/></text:span><text:a xlink:href="https://www.e-tar.lt/portal/legalAct.html?documentId=edd8dac03eee11e7b66ae890e1368363" office:target-frame-name="_top" xlink:show="replace"><text:span text:style-name="T55">ĮV-694</text:span></text:a><text:span text:style-name="T56">, 2017-05-22, paskelbta TAR 2017-05-23, i. k. 2017-08591</text:span></text:p>
      <text:p text:style-name="Normal"/>
      <text:p text:style-name="P57"><text:span text:style-name="T58">1</text:span><text:span text:style-name="T59">. S k i r i u šio įsakymo 1 priede nurodytam (-iems) iš Europos Sąjungos struktūrinių fondų</text:span><text:span text:style-name="T60"><text:s/>lėšų bendrai finansuojamam (-iems) projektui (-ams) nustatyto dydžio finansavimą.</text:span></text:p>
      <text:p text:style-name="P61"><text:span text:style-name="T62">2</text:span><text:span text:style-name="T63">. I n f o r m u o j u, kad šis sprendimas gali būti apskųstas Lietuvos Respublikos administracinių bylų teisenos įstatymo nustatyta tvarka.</text:span></text:p>
      <text:p text:style-name="P64"/>
      <text:p text:style-name="P65"/>
      <text:p text:style-name="P66"/>
      <text:soft-page-break/>
      <text:p text:style-name="P67"><text:span text:style-name="T68">Kultūros ministrė</text:span><text:span text:style-name="T69"><text:tab/></text:span><text:span text:style-name="T70"><text:tab/></text:span><text:span text:style-name="T71"><text:tab/></text:span><text:span text:style-name="T72">Liana Ruokytė-Jonsson</text:span></text:p>
      <text:p text:style-name="P73"/>
      <text:soft-page-break/>
      <text:p text:style-name="P74">Lietuvos Respublikos kultūros ministro</text:p>
      <text:p text:style-name="P75">2017 m. sausio d. įsakymo Nr. ĮV-47</text:p>
      <text:p text:style-name="P76"><text:span text:style-name="T77">1</text:span><text:span text:style-name="T78"><text:s/>priedas</text:span></text:p>
      <text:p text:style-name="P79"/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  <text:p text:style-name="P100"/>
          </table:table-cell>
          <table:table-cell table:style-name="TableCell101" table:number-rows-spanned="3">
            <text:p text:style-name="P102">Paraiškos kodas</text:p>
            <text:p text:style-name="P103"/>
          </table:table-cell>
          <table:table-cell table:style-name="TableCell104" table:number-rows-spanned="3">
            <text:p text:style-name="P105">Pareiškėjo pavadinimas</text:p>
            <text:p text:style-name="P106"/>
          </table:table-cell>
          <table:table-cell table:style-name="TableCell107" table:number-rows-spanned="3">
            <text:p text:style-name="P108">Pareiškėjo juridinio asmens kodas</text:p>
            <text:p text:style-name="P109"/>
          </table:table-cell>
          <table:table-cell table:style-name="TableCell110" table:number-rows-spanned="3">
            <text:p text:style-name="P111">Projekto<text:s/>pavadinimas</text:p>
            <text:p text:style-name="P112"/>
          </table:table-cell>
          <table:table-cell table:style-name="TableCell113" table:number-rows-spanned="3">
            <text:p text:style-name="P114">Projekto partneriai</text:p>
            <text:p text:style-name="P115"/>
          </table:table-cell>
          <table:table-cell table:style-name="TableCell116" table:number-columns-spanned="5">
            <text:p text:style-name="P11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iš viso – iki, Eur:</text:span></text:p>
            <text:p text:style-name="P128"/>
          </table:table-cell>
          <table:table-cell table:style-name="TableCell129" table:number-rows-spanned="2">
            <text:p text:style-name="P130">iš kurio: valstybės pagalba iki, Eur:<text:s/></text:p>
            <text:p text:style-name="P131"/>
          </table:table-cell>
          <table:table-cell table:style-name="TableCell132" table:number-rows-spanned="2">
            <text:p text:style-name="P133"><text:span text:style-name="T134">iš kurio:<text:s/></text:span><text:span text:style-name="T135">de minimis<text:s/></text:span><text:span text:style-name="T136">pagalba iki, Eur:</text:span></text:p>
            <text:p text:style-name="P137"/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Europos Sąjungos struktūrinių fondų lėšos iki, Eur:</text:p>
            <text:p text:style-name="P152"/>
          </table:table-cell>
          <table:table-cell table:style-name="TableCell153">
            <text:p text:style-name="P154">Lietuvos Respublikos valstybės biudžeto lėšos iki, Eur: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(1)</text:span></text:p>
          </table:table-cell>
          <table:table-cell table:style-name="TableCell160">
            <text:p text:style-name="P161"><text:span text:style-name="T162">(2)</text:span></text:p>
          </table:table-cell>
          <table:table-cell table:style-name="TableCell163">
            <text:p text:style-name="P164"><text:span text:style-name="T165">(3)</text:span></text:p>
          </table:table-cell>
          <table:table-cell table:style-name="TableCell166">
            <text:p text:style-name="P167"><text:span text:style-name="T168">(4)</text:span></text:p>
          </table:table-cell>
          <table:table-cell table:style-name="TableCell169">
            <text:p text:style-name="P170"><text:span text:style-name="T171">(5)</text:span></text:p>
          </table:table-cell>
          <table:table-cell table:style-name="TableCell172">
            <text:p text:style-name="P173"><text:span text:style-name="T174">(6)</text:span></text:p>
          </table:table-cell>
          <table:table-cell table:style-name="TableCell175">
            <text:p text:style-name="P176">(7)</text:p>
          </table:table-cell>
          <table:table-cell table:style-name="TableCell177">
            <text:p text:style-name="P178">(8)</text:p>
          </table:table-cell>
          <table:table-cell table:style-name="TableCell179">
            <text:p text:style-name="P180">(9)</text:p>
          </table:table-cell>
          <table:table-cell table:style-name="TableCell181">
            <text:p text:style-name="P182">(10)</text:p>
          </table:table-cell>
          <table:table-cell table:style-name="TableCell183">
            <text:p text:style-name="P184">(11)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05.4.1-CPVA-V-301-02-0001</text:p>
          </table:table-cell>
          <table:table-cell table:style-name="TableCell190">
            <text:p text:style-name="P191">Viešoji įstaiga Kauno arkivyskupijos Ekonomo tarnyba</text:p>
          </table:table-cell>
          <table:table-cell table:style-name="TableCell192">
            <text:p text:style-name="P193">234935550</text:p>
          </table:table-cell>
          <table:table-cell table:style-name="TableCell194">
            <text:p text:style-name="P195">Sakralinio kultūros paveldo objekto Šiluvos Švč. Mergelės<text:s/>Marijos Gimimo bazilikos aktualizavimas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40 000,00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04 000,00</text:p>
          </table:table-cell>
          <table:table-cell table:style-name="TableCell206">
            <text:p text:style-name="P207">36 000,00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05.4.1-CPVA-V-301-02-0006</text:p>
          </table:table-cell>
          <table:table-cell table:style-name="TableCell213">
            <text:p text:style-name="P214">VšĮ Telšių vyskupijos Ekonomo tarnyba</text:p>
          </table:table-cell>
          <table:table-cell table:style-name="TableCell215">
            <text:p text:style-name="P216">304083466</text:p>
          </table:table-cell>
          <table:table-cell table:style-name="TableCell217">
            <text:p text:style-name="P218">Žemaičių Kalvarijos Švč. Mergelės Marijos Apsilankymo bazilikos aktualizavimas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1 126 000,0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957 100,00</text:p>
          </table:table-cell>
          <table:table-cell table:style-name="TableCell229">
            <text:p text:style-name="P230">168 900,00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05.4.1-CPVA-V-301-02-0005</text:p>
          </table:table-cell>
          <table:table-cell table:style-name="TableCell236">
            <text:p text:style-name="P237">VšĮ Telšių vyskupijos Ekonomo tarnyba</text:p>
          </table:table-cell>
          <table:table-cell table:style-name="TableCell238">
            <text:p text:style-name="P239">304083466</text:p>
          </table:table-cell>
          <table:table-cell table:style-name="TableCell240">
            <text:p text:style-name="P241"><text:span text:style-name="T242">Telšių Šv. Antano Paduviečio katedros, vyskupo Vincento Borisevičiaus kunigų seminarijos pastatų ir Vyskupijos kurijos pastato sutvarky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 637 000,0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1 391 450,00</text:p>
          </table:table-cell>
          <table:table-cell table:style-name="TableCell253">
            <text:p text:style-name="P254">245 550,00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05.4.1-CPVA-V-301-02-0007</text:span></text:p>
          </table:table-cell>
          <table:table-cell table:style-name="TableCell262">
            <text:p text:style-name="P263"><text:span text:style-name="T264">Krekenavos piligrimų centras</text:span></text:p>
          </table:table-cell>
          <table:table-cell table:style-name="TableCell265">
            <text:p text:style-name="P266"><text:span text:style-name="T267">303499376</text:span></text:p>
          </table:table-cell>
          <table:table-cell table:style-name="TableCell268">
            <text:p text:style-name="P269"><text:span text:style-name="T270">Krekenavos Švč. Mergelės Marijos Ėmimo į dangų bazilikos restauracija ir pritaikymas viešojo vartojimo tikslams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1 703 000,00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1 447 550,00</text:span></text:p>
          </table:table-cell>
          <table:table-cell table:style-name="TableCell286">
            <text:p text:style-name="P287"><text:span text:style-name="T288">255 450,00</text:span>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5.</text:span></text:p>
          </table:table-cell>
          <table:table-cell table:style-name="TableCell293">
            <text:p text:style-name="P294">05.4.1-CPVA-V-301-02-0004</text:p>
          </table:table-cell>
          <table:table-cell table:style-name="TableCell295">
            <text:p text:style-name="P296">Viešoji įstaiga „Pranciškonų namai“ (PN)</text:p>
          </table:table-cell>
          <table:table-cell table:style-name="TableCell297">
            <text:p text:style-name="P298"><text:span text:style-name="T299">300563603</text:span></text:p>
          </table:table-cell>
          <table:table-cell table:style-name="TableCell300">
            <text:p text:style-name="P301">Kultūros paveldo objekto Bernardinų vienuolyno ansamblio Vilniuje sutvarkymas. III etapas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460 000,00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391 000,00</text:span></text:p>
          </table:table-cell>
          <table:table-cell table:style-name="TableCell317">
            <text:p text:style-name="P318"><text:span text:style-name="T319">69 000,00</text:span></text:p>
          </table:table-cell>
        </table:table-row>
        <table:table-row table:style-name="TableRow320">
          <table:table-cell table:style-name="TableCell321">
            <text:p text:style-name="P322"><text:span text:style-name="T323">6.</text:span></text:p>
          </table:table-cell>
          <table:table-cell table:style-name="TableCell324">
            <text:p text:style-name="P325">05.4.1-CPVA-V-301-02-0008</text:p>
          </table:table-cell>
          <table:table-cell table:style-name="TableCell326">
            <text:p text:style-name="P327">Pivašiūnų piligrimų<text:s/>centras</text:p>
          </table:table-cell>
          <table:table-cell table:style-name="TableCell328">
            <text:p text:style-name="P329"><text:span text:style-name="T330">302557620</text:span></text:p>
          </table:table-cell>
          <table:table-cell table:style-name="TableCell331">
            <text:p text:style-name="P332">Pivašiūnų Švč. Mergelės Marijos Ėmimo į dangų bažnyčios statinių komplekso atgaivinimas ir pritaikymas viešiesiems poreikiams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808 000,00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686 800,00</text:span></text:p>
          </table:table-cell>
          <table:table-cell table:style-name="TableCell348">
            <text:p text:style-name="P349"><text:span text:style-name="T350">121 200</text:span></text:p>
          </table:table-cell>
        </table:table-row>
        <table:table-row table:style-name="TableRow351">
          <table:table-cell table:style-name="TableCell352">
            <text:p text:style-name="P353">7.</text:p>
          </table:table-cell>
          <table:table-cell table:style-name="TableCell354">
            <text:p text:style-name="P355">05.4.1-CPVA-V-301-02-0003</text:p>
          </table:table-cell>
          <table:table-cell table:style-name="TableCell356">
            <text:p text:style-name="P357"><text:span text:style-name="T358">Viešoji įstaiga „DOMUS PACIS“ (DP)</text:span></text:p>
          </table:table-cell>
          <table:table-cell table:style-name="TableCell359">
            <text:p text:style-name="P360">301162638</text:p>
          </table:table-cell>
          <table:table-cell table:style-name="TableCell361">
            <text:p text:style-name="P362">Kauno Šv. Jurgio konvento kultūros paveldo objekto sutvarkymas. III etapas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 854 000,00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 575 900,00</text:p>
          </table:table-cell>
          <table:table-cell table:style-name="TableCell373">
            <text:p text:style-name="P374">278 100,00</text:p>
          </table:table-cell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05.4.1-CPVA-V-301-02-0009</text:p>
          </table:table-cell>
          <table:table-cell table:style-name="TableCell380">
            <text:p text:style-name="P381">Viešoji įstaiga Šiaulių vyskupijos Ekonomo tarnyba</text:p>
          </table:table-cell>
          <table:table-cell table:style-name="TableCell382">
            <text:p text:style-name="P383">145425117</text:p>
          </table:table-cell>
          <table:table-cell table:style-name="TableCell384">
            <text:p text:style-name="P385">Šiaulių Šv. Apašt. Petro ir Pauliaus katedros<text:s/>aktualizavimas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1 376 000,00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 169 600,00</text:p>
          </table:table-cell>
          <table:table-cell table:style-name="TableCell396">
            <text:p text:style-name="P397">206 400,00</text:p>
          </table:table-cell>
        </table:table-row>
        <table:table-row table:style-name="TableRow398">
          <table:table-cell table:style-name="TableCell399">
            <text:p text:style-name="P400">9.</text:p>
          </table:table-cell>
          <table:table-cell table:style-name="TableCell401">
            <text:p text:style-name="P402">05.4.1-CPVA-V-301-02-0010</text:p>
          </table:table-cell>
          <table:table-cell table:style-name="TableCell403">
            <text:p text:style-name="P404"><text:span text:style-name="T405">Viešoji įstaiga<text:s/></text:span><text:span text:style-name="T406">„</text:span><text:span text:style-name="T407">Vilniaus arkivyskupijos ekonomo tarnyba"</text:span></text:p>
          </table:table-cell>
          <table:table-cell table:style-name="TableCell408">
            <text:p text:style-name="P409">121736145</text:p>
          </table:table-cell>
          <table:table-cell table:style-name="TableCell410">
            <text:p text:style-name="P411">Vilniaus Švč. Mergelės Marijos, Gailestingumo Motinos, vadinamosios Aušros vartų koplyčios ir Šv.<text:s/>Teresės bažnyčios aktualizavimas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2 930 186,00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2 490 658,00</text:p>
          </table:table-cell>
          <table:table-cell table:style-name="TableCell422">
            <text:p text:style-name="P423">439 528,00</text:p>
          </table:table-cell>
        </table:table-row>
      </table:table>
      <text:p text:style-name="P424"/>
      <text:p text:style-name="P425"/>
      <text:p text:style-name="P426">_________________________</text:p>
      <text:p text:style-name="P427">Priedo pakeitimai:</text:p>
      <text:p text:style-name="P428"><text:span text:style-name="T429">Nr.<text:s/></text:span><text:a xlink:href="https://www.e-tar.lt/portal/legalAct.html?documentId=df520c40fce711e68034be159a964f47" office:target-frame-name="_top" xlink:show="replace"><text:span text:style-name="T430">ĮV-408</text:span></text:a><text:span text:style-name="T431">, 2017-02-27, paskelbta<text:s/></text:span><text:span text:style-name="T432">TAR 2017-02-27, i. k. 2017-03172</text:span></text:p>
      <text:p text:style-name="P433"><text:span text:style-name="T434">Nr.<text:s/></text:span><text:a xlink:href="https://www.e-tar.lt/portal/legalAct.html?documentId=11202fb0089911e79ba1ee3112ade9bc" office:target-frame-name="_top" xlink:show="replace"><text:span text:style-name="T435">ĮV-469</text:span></text:a><text:span text:style-name="T436">, 2017-03-14, paskelbta TAR 2017-03-14, i. k. 2017-04278</text:span></text:p>
      <text:p text:style-name="P437"><text:span text:style-name="T438">Nr.<text:s/></text:span><text:a xlink:href="https://www.e-tar.lt/portal/legalAct.html?documentId=1e79a970138411e79800e8266c1e5d1b" office:target-frame-name="_top" xlink:show="replace"><text:span text:style-name="T439">ĮV-506</text:span></text:a><text:span text:style-name="T440">, 2017-03-27, paskelbta TAR 2017-03-28, i. k. 2017-04956</text:span></text:p>
      <text:p text:style-name="P441"><text:span text:style-name="T442">Nr.<text:s/></text:span><text:a xlink:href="https://www.e-tar.lt/portal/legalAct.html?documentId=3af15cc01ac711e79800e8266c1e5d1b" office:target-frame-name="_top" xlink:show="replace"><text:span text:style-name="T443">ĮV-556</text:span></text:a><text:span text:style-name="T444">, 2017-04-06, paskelbta TAR 2017-04-07, i</text:span><text:span text:style-name="T445">. k. 2017-05946</text:span></text:p>
      <text:p text:style-name="P446"><text:span text:style-name="T447">Nr.<text:s/></text:span><text:a xlink:href="https://www.e-tar.lt/portal/legalAct.html?documentId=edd8dac03eee11e7b66ae890e1368363" office:target-frame-name="_top" xlink:show="replace"><text:span text:style-name="T448">ĮV-694</text:span></text:a><text:span text:style-name="T449">, 2017-05-22, paskelbta TAR 2017-05-23, i. k. 2017-08591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kultūros ministerija, Įsakymas</text:span></text:p>
      <text:soft-page-break/>
      <text:p text:style-name="P459"><text:span text:style-name="T460">Nr.<text:s/></text:span><text:a xlink:href="https://www.e-tar.lt/portal/legalAct.html?documentId=df520c40fce711e68034be159a964f47" office:target-frame-name="_top" xlink:show="replace"><text:span text:style-name="T461">ĮV-408</text:span></text:a><text:span text:style-name="T462">, 2017-02-27, paskelbta TAR 2017-02-27, i. k. 2017-03172</text:span></text:p>
      <text:p text:style-name="P463"><text:span text:style-name="T464">Dėl finansavimo skyrimo projektams, pateiktiems pagal 2014–2020 m. ES fondų investicijų veiksmų</text:span><text:span text:style-name="T465"><text:s/>programos 5 prioriteto Nr. 05.4.1-CPVA-V-301 priemonę „Aktualizuoti kultūros paveldo objektus“ pakeitimo</text:span></text:p>
      <text:p text:style-name="P466"/>
      <text:p text:style-name="P467"><text:span text:style-name="T468">2.</text:span></text:p>
      <text:p text:style-name="P469"><text:span text:style-name="T470">Lietuvos Respublikos kultūros ministerija, Įsakymas</text:span></text:p>
      <text:p text:style-name="P471"><text:span text:style-name="T472">Nr.<text:s/></text:span><text:a xlink:href="https://www.e-tar.lt/portal/legalAct.html?documentId=11202fb0089911e79ba1ee3112ade9bc" office:target-frame-name="_top" xlink:show="replace"><text:span text:style-name="T473">ĮV-469</text:span></text:a><text:span text:style-name="T474">, 2017-03-14, paskelbta TAR 2017-03-14, i. k. 2017-04278</text:span></text:p>
      <text:p text:style-name="P475"><text:span text:style-name="T476">Dėl Lietuvos Respublikos kultūros ministro 2017 m. sausio 18 d. įsakymo Nr. ĮV-47 „Dėl finansavimo skyrimo projektams, pateiktiems pagal 2014–2020 m. Europos Sąjungos fondų investicijų<text:s/></text:span><text:span text:style-name="T477">veiksmų programos 5 prioriteto „Aplinkosauga, gamtos išteklių darnus naudojimas ir prisitaikymas prie klimato kaitos“ Nr. 05.4.1-CPVA-V-301 priemonę „Aktualizuoti kultūros paveldo objektus“ pakeitimo</text:span></text:p>
      <text:p text:style-name="P478"/>
      <text:p text:style-name="P479"><text:span text:style-name="T480">3.</text:span></text:p>
      <text:p text:style-name="P481"><text:span text:style-name="T482">Lietuvos Respublikos kultūros ministerija, Įsakymas</text:span></text:p>
      <text:p text:style-name="P483"><text:span text:style-name="T484">Nr.<text:s/></text:span><text:a xlink:href="https://www.e-tar.lt/portal/legalAct.html?documentId=1e79a970138411e79800e8266c1e5d1b" office:target-frame-name="_top" xlink:show="replace"><text:span text:style-name="T485">ĮV-506</text:span></text:a><text:span text:style-name="T486">, 2017-03-27, paskelbta TAR 2017-03-28, i. k. 2017-04956</text:span></text:p>
      <text:p text:style-name="P487"><text:span text:style-name="T488">Dėl Lietuvos Respublikos kultūros ministro 2017 m. sausio 18 d. įsakymo Nr. ĮV-47 „Dėl fina</text:span><text:span text:style-name="T489">nsavimo skyrimo projektams, pateiktiems pagal 2014–2020 m. Europos Sąjungos fondų investicijų veiksmų programos 5 prioriteto „Aplinkosauga, gamtos išteklių darnus naudojimas ir prisitaikymas prie klimato kaitos“ Nr. 05.4.1-CPVA-V-301 priemonę „Aktualizuoti</text:span><text:span text:style-name="T490"><text:s/>kultūros paveldo objektus“ pakeitimo</text:span></text:p>
      <text:p text:style-name="P491"/>
      <text:p text:style-name="P492"><text:span text:style-name="T493">4.</text:span></text:p>
      <text:p text:style-name="P494"><text:span text:style-name="T495">Lietuvos Respublikos kultūros ministerija, Įsakymas</text:span></text:p>
      <text:p text:style-name="P496"><text:span text:style-name="T497">Nr.<text:s/></text:span><text:a xlink:href="https://www.e-tar.lt/portal/legalAct.html?documentId=3af15cc01ac711e79800e8266c1e5d1b" office:target-frame-name="_top" xlink:show="replace"><text:span text:style-name="T498">ĮV-556</text:span></text:a><text:span text:style-name="T499">, 2017-04-06, paskelbta TAR 2017-04-07, i. k. 2017-059</text:span><text:span text:style-name="T500">46</text:span></text:p>
      <text:p text:style-name="P501"><text:span text:style-name="T502">Dėl Lietuvos Respublikos kultūros ministro 2017 m. sausio 18 d. įsakymo Nr. ĮV-47 „Dėl finansavimo skyrimo projektams, pateiktiems pagal 2014–2020 m. Europos Sąjungos fondų investicijų veiksmų programos 5 prioriteto „Aplinkosauga, gamtos išteklių darnus</text:span><text:span text:style-name="T503"><text:s/>naudojimas ir prisitaikymas prie klimato kaitos“ Nr. 05.4.1-CPVA-V-301 priemonę „Aktualizuoti kultūros paveldo objektus“ pakeitimo</text:span></text:p>
      <text:p text:style-name="P504"/>
      <text:p text:style-name="P505"><text:span text:style-name="T506">5.</text:span></text:p>
      <text:p text:style-name="P507"><text:span text:style-name="T508">Lietuvos Respublikos kultūros ministerija, Įsakymas</text:span></text:p>
      <text:p text:style-name="P509"><text:span text:style-name="T510">Nr.<text:s/></text:span><text:a xlink:href="https://www.e-tar.lt/portal/legalAct.html?documentId=edd8dac03eee11e7b66ae890e1368363" office:target-frame-name="_top" xlink:show="replace"><text:span text:style-name="T511">ĮV-694</text:span></text:a><text:span text:style-name="T512">, 2017-05-22, paskelbta TAR 2017-05-23, i. k. 2017-08591</text:span></text:p>
      <text:p text:style-name="P513"><text:span text:style-name="T514">Dėl Lietuvos Respublikos kultūros ministro 2017 m. sausio 18 d. įsakymo Nr. ĮV-47 „Dėl finansavim</text:span><text:span text:style-name="T515">o skyrimo projektams, pateiktiems pagal 2014–2020 m. Europos Sąjungos fondų investicijų veiksmų programos 5 prioriteto „Aplinkosauga, gamtos išteklių darnus naudojimas ir prisitaikymas prie klimato kaitos“ Nr. 05.4.1-CPVA-V-301 priemonę „Aktualizuoti kultū</text:span><text:span text:style-name="T516">ros paveldo objektus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5T06:05:00Z</meta:creation-date>
    <dc:date>2017-06-05T06:05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1260" meta:character-count="9549" meta:row-count="262" meta:non-whitespace-character-count="8393"/>
  </office:meta>
</office:document-meta>
</file>