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left="-0.0986in" fo:text-indent="0.4923in">
        <style:tab-stops>
          <style:tab-stop style:type="left" style:position="0.788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7.087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center" fo:text-indent="0.5909in"/>
      <style:text-properties style:font-size-complex="12pt"/>
    </style:style>
    <style:style style:name="P87" style:parent-style-name="Normal" style:family="paragraph">
      <style:paragraph-properties fo:text-align="center" fo:text-indent="0.5909in"/>
      <style:text-properties style:font-size-complex="12pt"/>
    </style:style>
    <style:style style:name="P88" style:parent-style-name="Normal" style:family="paragraph">
      <style:paragraph-properties fo:text-align="center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5909in"/>
      <style:text-properties style:font-size-complex="12pt"/>
    </style:style>
    <style:style style:name="TableColumn93" style:family="table-column">
      <style:table-column-properties style:column-width="0.3652in"/>
    </style:style>
    <style:style style:name="TableColumn94" style:family="table-column">
      <style:table-column-properties style:column-width="1.1687in"/>
    </style:style>
    <style:style style:name="TableColumn95" style:family="table-column">
      <style:table-column-properties style:column-width="1.168in"/>
    </style:style>
    <style:style style:name="TableColumn96" style:family="table-column">
      <style:table-column-properties style:column-width="0.7777in"/>
    </style:style>
    <style:style style:name="TableColumn97" style:family="table-column">
      <style:table-column-properties style:column-width="1.8479in"/>
    </style:style>
    <style:style style:name="TableColumn98" style:family="table-column">
      <style:table-column-properties style:column-width="0.6819in"/>
    </style:style>
    <style:style style:name="TableColumn99" style:family="table-column">
      <style:table-column-properties style:column-width="0.8763in"/>
    </style:style>
    <style:style style:name="TableColumn100" style:family="table-column">
      <style:table-column-properties style:column-width="0.8763in"/>
    </style:style>
    <style:style style:name="TableColumn101" style:family="table-column">
      <style:table-column-properties style:column-width="0.7777in"/>
    </style:style>
    <style:style style:name="TableColumn102" style:family="table-column">
      <style:table-column-properties style:column-width="0.9729in"/>
    </style:style>
    <style:style style:name="TableColumn103" style:family="table-column">
      <style:table-column-properties style:column-width="0.9729in"/>
    </style:style>
    <style:style style:name="Table92" style:family="table">
      <style:table-properties style:width="10.4861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1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8784in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P155" style:parent-style-name="Normal" style:family="paragraph">
      <style:text-properties fo:font-weight="bold" style:font-weight-asian="bold" fo:font-size="10pt" style:font-size-asian="10pt"/>
    </style:style>
    <style:style style:name="P156" style:parent-style-name="Normal" style:family="paragraph">
      <style:text-properties fo:font-weight="bold" style:font-weight-asian="bold" fo:font-size="10pt" style:font-size-asian="10pt"/>
    </style:style>
    <style:style style:name="P157" style:parent-style-name="Normal" style:family="paragraph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421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4" style:family="table-row">
      <style:table-row-properties style:min-row-height="0.766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7" style:family="table-row">
      <style:table-row-properties style:min-row-height="0.766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0" style:family="table-row">
      <style:table-row-properties style:min-row-height="0.766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3" style:family="table-row">
      <style:table-row-properties style:min-row-height="0.766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6" style:family="table-row">
      <style:table-row-properties style:min-row-height="0.7666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9" style:family="table-row">
      <style:table-row-properties style:min-row-height="0.7666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5" style:family="table-row">
      <style:table-row-properties style:min-row-height="0.766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8" style:family="table-row">
      <style:table-row-properties style:min-row-height="0.7666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weight-complex="bold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04" style:family="table-row">
      <style:table-row-properties style:min-row-height="0.7666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  <style:text-properties fo:font-size="10pt" style:font-size-asian="10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8-08 iki 2018-11-06</text:span></text:p>
      <text:p text:style-name="P4"/>
      <text:p text:style-name="P5"><text:span text:style-name="T6">Įsakymas paskelbtas: TAR 2017-01-18, i. k. 2017-01059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FINANSAVIMO SKYRIMO PROJEKTAMS, PATEIKTIEMS PAGAL 2014–2020 M. EUROPOS<text:s/>SĄJUNGOS FONDŲ INVESTICIJŲ VEIKSMŲ PROGRAMOS</text:p>
      <text:p text:style-name="P14">5 PRIORITETO „APLINKOSAUGA, GAMTOS IŠTEKLIŲ DARNUS NAUDOJIMAS IR PRISITAIKYMAS PRIE KLIMATO KAITOS“ NR. 05.4.1-CPVA-V-301 PRIEMONĘ</text:p>
      <text:p text:style-name="P15">„AKTUALIZUOTI KULTŪROS PAVELDO OBJEKTUS“</text:p>
      <text:p text:style-name="P16"/>
      <text:p text:style-name="P17">2017 m. sausio 18 <text:s/>d. Nr. ĮV-47</text:p>
      <text:p text:style-name="P18">Vilnius</text:p>
      <text:p text:style-name="P19"/>
      <text:p text:style-name="Normal"/>
      <text:p text:style-name="P20"><text:span text:style-name="T21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2">Respublikos kultūros ministro 2016 m. spalio 12 d. įsakymu Nr. ĮV-772 „</text:span><text:span text:style-name="T23">Dėl Lietuvos Respublikos kultūros ministerijos 2014–2020 metų Europos Sąjungos fondų investicijų veiksmų programos 5 prioriteto „A</text:span><text:span text:style-name="T24">plinkosauga, gamtos išteklių darnus naudojimas ir prisi</text:span><text:span text:style-name="T25">taikymas prie klimato kaitos</text:span><text:span text:style-name="T26">“ Nr.<text:s/></text:span><text:span text:style-name="T27">05.4.1-CPVA-V-301<text:s/></text:span><text:span text:style-name="T28">priemonės</text:span><text:span text:style-name="T29"><text:s/>„Aktualizuoti kultūros paveldo objektus“<text:s/></text:span><text:span text:style-name="T30">iš Europos Sąjungos struktūrinių fondų lėšų siūlomų bendrai finansuoti valstybės projektų sąrašo Nr. 2 patvirtinimo</text:span><text:span text:style-name="T31">“, viešosios įstaigos Centrinė projekt</text:span><text:span text:style-name="T32">ų valdymo agentūra ataskaitomis: 2017 m. sausio 2 d. projektų tinkamumo finansuoti vertinimo ataskaita Nr. V-301-02-0001, 2017 m. vasario 10 d. projektų tinkamumo finansuoti vertinimo ataskaita Nr. V-301-02-0006, 2017 m. vasario 28 d. projektų tinkamumo fi</text:span><text:span text:style-name="T33">nansuoti vertinimo ataskaita Nr. V-301-02-0005, 2017 m. kovo 10 d. projektų tinkamumo finansuoti vertinimo ataskaita Nr. V-301-02-0007, 2017 m. kovo 14 d. projektų tinkamumo finansuoti vertinimo ataskaita Nr. V-301-02-0004, 2017 m. kovo 17 d. projektų tink</text:span><text:span text:style-name="T34">amumo finansuoti vertinimo ataskaita Nr. V-301-02-0008, 2017 m. kovo 15 d. projektų tinkamumo finansuoti vertinimo ataskaita Nr. V-301-02-0003, 2017 m. kovo 28 d. projektų tinkamumo finansuoti vertinimo ataskaita Nr. V-301-02-0009, 2017 m. balandžio 27 d.<text:s/></text:span><text:span text:style-name="T35">projektų tinkamumo finansuoti vertinimo ataskaita Nr. V-301-02-0010, 2017 m. gegužės 26 d. projektų tinkamumo finansuoti vertinimo ataskaita Nr. V-301-02-0011:</text:span><text:s/></text:p>
      <text:p text:style-name="P36">Preambulės pakeitimai:</text:p>
      <text:p text:style-name="P37"><text:span text:style-name="T38">Nr.<text:s/></text:span><text:a xlink:href="https://www.e-tar.lt/portal/legalAct.html?documentId=df520c40fce711e68034be159a964f47" office:target-frame-name="_top" xlink:show="replace"><text:span text:style-name="T39">ĮV-408</text:span></text:a><text:span text:style-name="T40">, 2017-02-27, paskelbta TAR 2017-02-27, i. k. 2017-03172</text:span></text:p>
      <text:p text:style-name="P41"><text:span text:style-name="T42">Nr.<text:s/></text:span><text:a xlink:href="https://www.e-tar.lt/portal/legalAct.html?documentId=11202fb0089911e79ba1ee3112ade9bc" office:target-frame-name="_top" xlink:show="replace"><text:span text:style-name="T43">ĮV-469</text:span></text:a><text:span text:style-name="T44">, 2017-03-14, paskelbta TAR 2017-03-14, i. k. 2017-04278</text:span></text:p>
      <text:p text:style-name="P45"><text:span text:style-name="T46">Nr.<text:s/></text:span><text:a xlink:href="https://www.e-tar.lt/portal/legalAct.html?documentId=1e79a970138411e79800e8266c1e5d1b" office:target-frame-name="_top" xlink:show="replace"><text:span text:style-name="T47">ĮV-506</text:span></text:a><text:span text:style-name="T48">, 2017-03-27, paskelbta TAR 2017-03-28, i. k. 2017-04956</text:span></text:p>
      <text:p text:style-name="P49"><text:span text:style-name="T50">Nr.<text:s/></text:span><text:a xlink:href="https://www.e-tar.lt/portal/legalAct.html?documentId=3af15cc01ac711e79800e8266c1e5d1b" office:target-frame-name="_top" xlink:show="replace"><text:span text:style-name="T51">ĮV-556</text:span></text:a><text:span text:style-name="T52">, 2017-04-06, paskelbta TAR 2017-04-07, i. k. 2017-05946</text:span></text:p>
      <text:p text:style-name="P53"><text:span text:style-name="T54">Nr.<text:s/></text:span><text:a xlink:href="https://www.e-tar.lt/portal/legalAct.html?documentId=edd8dac03eee11e7b66ae890e1368363" office:target-frame-name="_top" xlink:show="replace"><text:span text:style-name="T55">ĮV-694</text:span></text:a><text:span text:style-name="T56">, 2017</text:span><text:span text:style-name="T57">-05-22, paskelbta TAR 2017-05-23, i. k. 2017-08591</text:span></text:p>
      <text:p text:style-name="P58"><text:span text:style-name="T59">Nr.<text:s/></text:span><text:a xlink:href="https://www.e-tar.lt/portal/legalAct.html?documentId=d2fe9730477711e7846ef01bfffb9b64" office:target-frame-name="_top" xlink:show="replace"><text:span text:style-name="T60">ĮV-720</text:span></text:a><text:span text:style-name="T61">, 2017-06-02, paskelbta TAR 2017-06-02, i. k. 2017-09446</text:span></text:p>
      <text:p text:style-name="Normal"/>
      <text:p text:style-name="P62"><text:span text:style-name="T63">1</text:span><text:span text:style-name="T64">. S k i r i u šio įsakymo 1 priede</text:span><text:span text:style-name="T65"><text:s/>nurodytam (-iems) iš Europos Sąjungos struktūrinių fondų lėšų bendrai finansuojamam (-iems) projektui (-ams) nustatyto dydžio finansavimą.</text:span></text:p>
      <text:p text:style-name="P66"><text:span text:style-name="T67">2</text:span><text:span text:style-name="T68">. I n f o r m u o j u, kad šis sprendimas gali būti apskųstas Lietuvos Respublikos administracinių bylų teiseno</text:span><text:span text:style-name="T69">s įstatymo nustatyta tvarka.</text:span></text:p>
      <text:p text:style-name="P70"/>
      <text:p text:style-name="P71"/>
      <text:p text:style-name="P72"/>
      <text:p text:style-name="P73"><text:span text:style-name="T74">Kultūros ministrė</text:span><text:span text:style-name="T75"><text:tab/></text:span><text:span text:style-name="T76"><text:tab/></text:span><text:span text:style-name="T77"><text:tab/>Liana Ruokytė-Jonsson</text:span></text:p>
      <text:soft-page-break/>
      <text:p text:style-name="P78">2017 m. sausio 18 d. įsakymo Nr. ĮV-47</text:p>
      <text:p text:style-name="P80"><text:span text:style-name="T81">1</text:span><text:span text:style-name="T82"><text:s/>priedas</text:span></text:p>
      <text:p text:style-name="P83">(2018<text:s/>m. rugpjūčio 7 d. įsakymo Nr. ĮV-609</text:p>
      <text:p text:style-name="P84">redakcija)</text:p>
      <text:p text:style-name="P85"/>
      <text:p text:style-name="P86"/>
      <text:p text:style-name="P87"/>
      <text:p text:style-name="P88"><text:span text:style-name="T89">FINANSUOJAMI PROJEKTAI</text:span><text:span text:style-name="T90">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3">
            <text:p text:style-name="P106">Eil. Nr.</text:p>
            <text:p text:style-name="P107"/>
          </table:table-cell>
          <table:table-cell table:style-name="TableCell108" table:number-rows-spanned="3">
            <text:p text:style-name="P109">Paraiškos kodas</text:p>
            <text:p text:style-name="P110"/>
          </table:table-cell>
          <table:table-cell table:style-name="TableCell111" table:number-rows-spanned="3">
            <text:p text:style-name="P112">Pareiškėjo pavadinimas</text:p>
            <text:p text:style-name="P113"/>
          </table:table-cell>
          <table:table-cell table:style-name="TableCell114" table:number-rows-spanned="3">
            <text:p text:style-name="P115">Pareiškėjo juridinio asmens kodas</text:p>
            <text:p text:style-name="P116"/>
          </table:table-cell>
          <table:table-cell table:style-name="TableCell117" table:number-rows-spanned="3">
            <text:p text:style-name="P118">Projekto pavadinimas</text:p>
            <text:p text:style-name="P119"/>
          </table:table-cell>
          <table:table-cell table:style-name="TableCell120" table:number-rows-spanned="3">
            <text:p text:style-name="P121">Projekto partneriai</text:p>
            <text:p text:style-name="P122"/>
          </table:table-cell>
          <table:table-cell table:style-name="TableCell123" table:number-columns-spanned="5">
            <text:p text:style-name="P12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2">
            <text:p text:style-name="P133"><text:span text:style-name="T134">iš<text:s/></text:span><text:span text:style-name="T135">viso – iki, Eur:</text:span></text:p>
            <text:p text:style-name="P136"/>
          </table:table-cell>
          <table:table-cell table:style-name="TableCell137" table:number-rows-spanned="2">
            <text:p text:style-name="P138">iš kurio: valstybės pagalba iki, Eur:<text:s/></text:p>
            <text:p text:style-name="P139"/>
          </table:table-cell>
          <table:table-cell table:style-name="TableCell140" table:number-rows-spanned="2">
            <text:p text:style-name="P141"><text:span text:style-name="T142">iš kurio:<text:s/></text:span><text:span text:style-name="T143">de minimis<text:s/></text:span><text:span text:style-name="T144">pagalba iki, Eur:</text:span></text:p>
            <text:p text:style-name="P145"/>
          </table:table-cell>
          <table:table-cell table:style-name="TableCell146" table:number-columns-spanned="2">
            <text:p text:style-name="P147">iš jų: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Europos Sąjungos struktūrinių fondų lėšos iki, Eur:</text:p>
          </table:table-cell>
          <table:table-cell table:style-name="TableCell160">
            <text:p text:style-name="P161">Lietuvos Respublikos valstybės biudžeto lėšos iki, Eur:</text:p>
          </table:table-cell>
        </table:table-row>
        <table:table-row table:style-name="TableRow162">
          <table:table-cell table:style-name="TableCell163">
            <text:p text:style-name="P164"><text:span text:style-name="T165">(1)</text:span></text:p>
          </table:table-cell>
          <table:table-cell table:style-name="TableCell166">
            <text:p text:style-name="P167"><text:span text:style-name="T168">(2)</text:span></text:p>
          </table:table-cell>
          <table:table-cell table:style-name="TableCell169">
            <text:p text:style-name="P170"><text:span text:style-name="T171">(3)</text:span></text:p>
          </table:table-cell>
          <table:table-cell table:style-name="TableCell172">
            <text:p text:style-name="P173"><text:span text:style-name="T174">(4)</text:span></text:p>
          </table:table-cell>
          <table:table-cell table:style-name="TableCell175">
            <text:p text:style-name="P176"><text:span text:style-name="T177">(5)</text:span></text:p>
          </table:table-cell>
          <table:table-cell table:style-name="TableCell178">
            <text:p text:style-name="P179"><text:span text:style-name="T180">(6)</text:span></text:p>
          </table:table-cell>
          <table:table-cell table:style-name="TableCell181">
            <text:p text:style-name="P182">(7)</text:p>
          </table:table-cell>
          <table:table-cell table:style-name="TableCell183">
            <text:p text:style-name="P184">(8)</text:p>
          </table:table-cell>
          <table:table-cell table:style-name="TableCell185">
            <text:p text:style-name="P186">(9)</text:p>
          </table:table-cell>
          <table:table-cell table:style-name="TableCell187">
            <text:p text:style-name="P188">(10)</text:p>
          </table:table-cell>
          <table:table-cell table:style-name="TableCell189">
            <text:p text:style-name="P190">(11)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05.4.1-CPVA-V-301-02-0001</text:p>
          </table:table-cell>
          <table:table-cell table:style-name="TableCell196">
            <text:p text:style-name="P197">Viešoji įstaiga Kauno arkivyskupijos Ekonomo tarnyba</text:p>
          </table:table-cell>
          <table:table-cell table:style-name="TableCell198">
            <text:p text:style-name="P199">234935550</text:p>
          </table:table-cell>
          <table:table-cell table:style-name="TableCell200">
            <text:p text:style-name="P201">Sakralinio kultūros paveldo objekto Šiluvos Švč. Mergelės Marijos Gimimo bazilikos aktualizavimas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40 000,00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204 000,00</text:p>
          </table:table-cell>
          <table:table-cell table:style-name="TableCell212">
            <text:p text:style-name="P213">36 000,00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05.4.1-CPVA-V-301-02-0006</text:p>
          </table:table-cell>
          <table:table-cell table:style-name="TableCell219">
            <text:p text:style-name="P220">VšĮ Telšių vyskupijos Ekonomo tarnyba</text:p>
          </table:table-cell>
          <table:table-cell table:style-name="TableCell221">
            <text:p text:style-name="P222">304083466</text:p>
          </table:table-cell>
          <table:table-cell table:style-name="TableCell223">
            <text:p text:style-name="P224">Žemaičių Kalvarijos Švč. Mergelės Marijos Apsilankymo bazilikos aktualizavima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 126 000,0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957 100,00</text:p>
          </table:table-cell>
          <table:table-cell table:style-name="TableCell235">
            <text:p text:style-name="P236">168 900,00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05.4.1-CPVA-V-301-02-0005</text:p>
          </table:table-cell>
          <table:table-cell table:style-name="TableCell242">
            <text:p text:style-name="P243">VšĮ Telšių vyskupijos Ekonomo<text:s/>tarnyba</text:p>
          </table:table-cell>
          <table:table-cell table:style-name="TableCell244">
            <text:p text:style-name="P245">304083466</text:p>
          </table:table-cell>
          <table:table-cell table:style-name="TableCell246">
            <text:p text:style-name="P247">Telšių Šv. Antano Paduviečio katedros, vyskupo Vincento Borisevičiaus kunigų seminarijos pastatų ir Vyskupijos kurijos pastato sutvarkymas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2 084 932,00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 772 192,20</text:p>
          </table:table-cell>
          <table:table-cell table:style-name="TableCell258">
            <text:p text:style-name="P259">312 739,80</text:p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05.4.1-CPVA-V-301-02-0007</text:p>
          </table:table-cell>
          <table:table-cell table:style-name="TableCell265">
            <text:p text:style-name="P266">Krekenavos piligrimų<text:s/>centras</text:p>
          </table:table-cell>
          <table:table-cell table:style-name="TableCell267">
            <text:p text:style-name="P268">303499376</text:p>
          </table:table-cell>
          <table:table-cell table:style-name="TableCell269">
            <text:p text:style-name="P270">Krekenavos Švč. Mergelės Marijos Ėmimo į dangų bazilikos restauracija ir pritaikymas viešojo vartojimo tikslams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 703 000,0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1 447 550,00</text:p>
          </table:table-cell>
          <table:table-cell table:style-name="TableCell281">
            <text:p text:style-name="P282">255 450,00</text:p>
          </table:table-cell>
        </table:table-row>
        <text:soft-page-break/>
        <table:table-row table:style-name="TableRow283">
          <table:table-cell table:style-name="TableCell284">
            <text:p text:style-name="P285">5.</text:p>
          </table:table-cell>
          <table:table-cell table:style-name="TableCell286">
            <text:p text:style-name="P287">05.4.1-CPVA-V-301-02-0004</text:p>
          </table:table-cell>
          <table:table-cell table:style-name="TableCell288">
            <text:p text:style-name="P289">Viešoji įstaiga „Pranciškonų namai“ (PN)</text:p>
          </table:table-cell>
          <table:table-cell table:style-name="TableCell290">
            <text:p text:style-name="P291">300563603</text:p>
          </table:table-cell>
          <table:table-cell table:style-name="TableCell292">
            <text:p text:style-name="P293">Kultūros paveldo objekto Bernardinų vienuolyno ansamblio Vilniuje sutvarkymas. III etapas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460 000,00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391 000,00</text:p>
          </table:table-cell>
          <table:table-cell table:style-name="TableCell304">
            <text:p text:style-name="P305">69 000,00</text:p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>
            <text:p text:style-name="P310">05.4.1-CPVA-V-301-02-0008</text:p>
          </table:table-cell>
          <table:table-cell table:style-name="TableCell311">
            <text:p text:style-name="P312">Pivašiūnų piligrimų centras</text:p>
          </table:table-cell>
          <table:table-cell table:style-name="TableCell313">
            <text:p text:style-name="P314">302557620</text:p>
          </table:table-cell>
          <table:table-cell table:style-name="TableCell315">
            <text:p text:style-name="P316">Pivašiūnų Švč. Mergelės Marijos Ėmimo į dangų bažnyčios<text:s/>statinių komplekso atgaivinimas ir pritaikymas viešiesiems poreikiams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808 000,00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686 800,00</text:p>
          </table:table-cell>
          <table:table-cell table:style-name="TableCell327">
            <text:p text:style-name="P328">121 200</text:p>
          </table:table-cell>
        </table:table-row>
        <table:table-row table:style-name="TableRow329">
          <table:table-cell table:style-name="TableCell330">
            <text:p text:style-name="P331">7.</text:p>
          </table:table-cell>
          <table:table-cell table:style-name="TableCell332">
            <text:p text:style-name="P333">05.4.1-CPVA-V-301-02-0003</text:p>
          </table:table-cell>
          <table:table-cell table:style-name="TableCell334">
            <text:p text:style-name="P335">Viešoji įstaiga „DOMUS PACIS“ (DP)</text:p>
          </table:table-cell>
          <table:table-cell table:style-name="TableCell336">
            <text:p text:style-name="P337">301162638</text:p>
          </table:table-cell>
          <table:table-cell table:style-name="TableCell338">
            <text:p text:style-name="P339">Kauno Šv. Jurgio konvento kultūros paveldo objekto sutvarkymas. III etapas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2 628 736,18</text:p>
            <text:p text:style-name="P344"/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2 234 425,75</text:p>
            <text:p text:style-name="P351"/>
          </table:table-cell>
          <table:table-cell table:style-name="TableCell352">
            <text:p text:style-name="P353">394 310,43</text:p>
            <text:p text:style-name="P354"/>
          </table:table-cell>
        </table:table-row>
        <table:table-row table:style-name="TableRow355">
          <table:table-cell table:style-name="TableCell356">
            <text:p text:style-name="P357">8.</text:p>
          </table:table-cell>
          <table:table-cell table:style-name="TableCell358">
            <text:p text:style-name="P359">05.4.1-CPVA-V-301-02-0009</text:p>
          </table:table-cell>
          <table:table-cell table:style-name="TableCell360">
            <text:p text:style-name="P361">Viešoji įstaiga Šiaulių vyskupijos Ekonomo tarnyba</text:p>
          </table:table-cell>
          <table:table-cell table:style-name="TableCell362">
            <text:p text:style-name="P363">145425117</text:p>
          </table:table-cell>
          <table:table-cell table:style-name="TableCell364">
            <text:p text:style-name="P365">Šiaulių Šv. Apašt. Petro ir Pauliaus katedros aktualizavimas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 376 000,00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1 169 600,00</text:p>
          </table:table-cell>
          <table:table-cell table:style-name="TableCell376">
            <text:p text:style-name="P377">206 400,00</text:p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05.4.1-CPVA-V-301-02-0010</text:p>
          </table:table-cell>
          <table:table-cell table:style-name="TableCell383">
            <text:p text:style-name="P384"><text:span text:style-name="T385">Viešoji įstaiga<text:s/></text:span><text:span text:style-name="T386">„</text:span><text:span text:style-name="T387">Vilniaus arkivyskupijos ekonomo tarnyba“</text:span></text:p>
          </table:table-cell>
          <table:table-cell table:style-name="TableCell388">
            <text:p text:style-name="P389">121736145</text:p>
          </table:table-cell>
          <table:table-cell table:style-name="TableCell390">
            <text:p text:style-name="P391">Vilniaus Švč. Mergelės Marijos, Gailestingumo Motinos, vadinamosios Aušros vartų koplyčios ir Šv. Teresės bažnyčios aktualizavimas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2 930 186,00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2 490 658,00</text:p>
          </table:table-cell>
          <table:table-cell table:style-name="TableCell402">
            <text:p text:style-name="P403">439 528,00</text:p>
          </table:table-cell>
        </table:table-row>
        <table:table-row table:style-name="TableRow404">
          <table:table-cell table:style-name="TableCell405">
            <text:p text:style-name="P406">10.</text:p>
          </table:table-cell>
          <table:table-cell table:style-name="TableCell407">
            <text:p text:style-name="P408">05.4.1-CPVA-V-301-02-0011</text:p>
          </table:table-cell>
          <table:table-cell table:style-name="TableCell409">
            <text:p text:style-name="P410">VšĮ „Kauno arkikatedros projektai“</text:p>
          </table:table-cell>
          <table:table-cell table:style-name="TableCell411">
            <text:p text:style-name="P412">303350628</text:p>
          </table:table-cell>
          <table:table-cell table:style-name="TableCell413">
            <text:p text:style-name="P414">Kauno Šv. apaštalų Petro ir Povilo arkikatedros bazilikos remonto ir restauracijos darbai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1 731 861,04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1 472 081,88</text:p>
          </table:table-cell>
          <table:table-cell table:style-name="TableCell425">
            <text:p text:style-name="P426">259 779,16</text:p>
          </table:table-cell>
        </table:table-row>
      </table:table>
      <text:p text:style-name="P427"/>
      <text:p text:style-name="P428"><text:span text:style-name="T429">_________________________</text:span></text:p>
      <text:p text:style-name="P430">Priedo pakeitimai:</text:p>
      <text:p text:style-name="P431"><text:span text:style-name="T432">Nr.<text:s/></text:span><text:a xlink:href="https://www.e-tar.lt/portal/legalAct.html?documentId=603e1a309a1a11e8b93ad15b34c9248c" office:target-frame-name="_top" xlink:show="replace"><text:span text:style-name="T433">ĮV-609</text:span></text:a><text:span text:style-name="T434">, 2018-08-07, paskelbta TAR 2018-08-07, i. k. 2018-12881</text:span></text:p>
      <text:p text:style-name="Normal"/>
      <text:p text:style-name="P435"/>
      <text:p text:style-name="P436"/>
      <text:p text:style-name="P437"><text:span text:style-name="T438">Pakeitimai:</text:span></text:p>
      <text:p text:style-name="P439"/>
      <text:soft-page-break/>
      <text:p text:style-name="P440"><text:span text:style-name="T441">1.</text:span></text:p>
      <text:p text:style-name="P442"><text:span text:style-name="T443">Lietuvos Respublikos kultūros ministerija, Įsakymas</text:span></text:p>
      <text:p text:style-name="P444"><text:span text:style-name="T445">N</text:span><text:span text:style-name="T446">r.<text:s/></text:span><text:a xlink:href="https://www.e-tar.lt/portal/legalAct.html?documentId=df520c40fce711e68034be159a964f47" office:target-frame-name="_top" xlink:show="replace"><text:span text:style-name="T447">ĮV-408</text:span></text:a><text:span text:style-name="T448">, 2017-02-27, paskelbta TAR 2017-02-27, i. k. 2017-03172</text:span></text:p>
      <text:p text:style-name="P449"><text:span text:style-name="T450">Dėl finansavimo skyrimo projektams, pateiktiems pagal 2014–2020 m. ES fondų investicijų<text:s/></text:span><text:span text:style-name="T451">veiksmų programos 5 prioriteto Nr. 05.4.1-CPVA-V-301 priemonę „Aktualizuoti kultūros paveldo objektus“ pakeitimo</text:span></text:p>
      <text:p text:style-name="P452"/>
      <text:p text:style-name="P453"><text:span text:style-name="T454">2.</text:span></text:p>
      <text:p text:style-name="P455"><text:span text:style-name="T456">Lietuvos Respublikos kultūros ministerija, Įsakymas</text:span></text:p>
      <text:p text:style-name="P457"><text:span text:style-name="T458">Nr.<text:s/></text:span><text:a xlink:href="https://www.e-tar.lt/portal/legalAct.html?documentId=11202fb0089911e79ba1ee3112ade9bc" office:target-frame-name="_top" xlink:show="replace"><text:span text:style-name="T459">ĮV-469</text:span></text:a><text:span text:style-name="T460">, 2017-03-14, paskelbta TAR 2017-03-14, i. k. 2017-04278</text:span></text:p>
      <text:p text:style-name="P461"><text:span text:style-name="T462">Dėl Lietuvos Respublikos kultūros ministro 2017 m. sausio 18 d. įsakymo Nr. ĮV-47 „Dėl finansavim</text:span><text:span text:style-name="T463">o skyrimo projektams, pateiktiems pagal 2014–2020 m. Europos Sąjungos fondų investicijų veiksmų programos 5 prioriteto „Aplinkosauga, gamtos išteklių darnus naudojimas ir prisitaikymas prie klimato kaitos“ Nr. 05.4.1-CPVA-V-301 priemonę „Aktualizuoti kultū</text:span><text:span text:style-name="T464">ros paveldo objektus“ pakeitimo</text:span></text:p>
      <text:p text:style-name="P465"/>
      <text:p text:style-name="P466"><text:span text:style-name="T467">3.</text:span></text:p>
      <text:p text:style-name="P468"><text:span text:style-name="T469">Lietuvos Respublikos kultūros ministerija, Įsakymas</text:span></text:p>
      <text:p text:style-name="P470"><text:span text:style-name="T471">Nr.<text:s/></text:span><text:a xlink:href="https://www.e-tar.lt/portal/legalAct.html?documentId=1e79a970138411e79800e8266c1e5d1b" office:target-frame-name="_top" xlink:show="replace"><text:span text:style-name="T472">ĮV-506</text:span></text:a><text:span text:style-name="T473">, 2017-03-27, paskelbta TAR 2017-03-28, i. k. 2017-04956</text:span></text:p>
      <text:p text:style-name="P474"><text:span text:style-name="T475">Dėl</text:span><text:span text:style-name="T476"><text:s/>Lietuvos Respublikos kultūros ministro 2017 m. sausio 18 d. įsakymo Nr. ĮV-47 „Dėl finansavimo skyrimo projektams, pateiktiems pagal 2014–2020 m. Europos Sąjungos fondų investicijų veiksmų programos 5 prioriteto „Aplinkosauga, gamtos išteklių darnus naudo</text:span><text:span text:style-name="T477">jimas ir prisitaikymas prie klimato kaitos“ Nr. 05.4.1-CPVA-V-301 priemonę „Aktualizuoti kultūros paveldo objektus“ pakeitimo</text:span></text:p>
      <text:p text:style-name="P478"/>
      <text:p text:style-name="P479"><text:span text:style-name="T480">4.</text:span></text:p>
      <text:p text:style-name="P481"><text:span text:style-name="T482">Lietuvos Respublikos kultūros ministerija, Įsakymas</text:span></text:p>
      <text:p text:style-name="P483"><text:span text:style-name="T484">Nr.<text:s/></text:span><text:a xlink:href="https://www.e-tar.lt/portal/legalAct.html?documentId=3af15cc01ac711e79800e8266c1e5d1b" office:target-frame-name="_top" xlink:show="replace"><text:span text:style-name="T485">ĮV-556</text:span></text:a><text:span text:style-name="T486">, 2017-04-06, paskelbta TAR 2017-04-07, i. k. 2017-05946</text:span></text:p>
      <text:p text:style-name="P487"><text:span text:style-name="T488">Dėl Lietuvos Respublikos kultūros ministro 2017 m. sausio 18 d. įsakymo Nr. ĮV-47 „Dėl finansavimo skyrimo projektams, pateiktiems pagal 2014–2020 m. Europos Sąjungo</text:span><text:span text:style-name="T489">s fondų investicijų veiksmų programos 5 prioriteto „Aplinkosauga, gamtos išteklių darnus naudojimas ir prisitaikymas prie klimato kaitos“ Nr. 05.4.1-CPVA-V-301 priemonę „Aktualizuoti kultūros paveldo objektus“ pakeitimo</text:span></text:p>
      <text:p text:style-name="P490"/>
      <text:p text:style-name="P491"><text:span text:style-name="T492">5.</text:span></text:p>
      <text:p text:style-name="P493"><text:span text:style-name="T494">Lietuvos Respublikos kultūros mi</text:span><text:span text:style-name="T495">nisterija, Įsakymas</text:span></text:p>
      <text:p text:style-name="P496"><text:span text:style-name="T497">Nr.<text:s/></text:span><text:a xlink:href="https://www.e-tar.lt/portal/legalAct.html?documentId=edd8dac03eee11e7b66ae890e1368363" office:target-frame-name="_top" xlink:show="replace"><text:span text:style-name="T498">ĮV-694</text:span></text:a><text:span text:style-name="T499">, 2017-05-22, paskelbta TAR 2017-05-23, i. k. 2017-08591</text:span></text:p>
      <text:p text:style-name="P500"><text:span text:style-name="T501">Dėl Lietuvos Respublikos kultūros ministro 2017 m. sausio 18 d. įsakymo</text:span><text:span text:style-name="T502"><text:s/>Nr. ĮV-47 „Dėl finansavimo skyrimo projektams, pateiktiems pagal 2014–2020 m. Europos Sąjungos fondų investicijų veiksmų programos 5 prioriteto „Aplinkosauga, gamtos išteklių darnus naudojimas ir prisitaikymas prie klimato kaitos“ Nr. 05.4.1-CPVA-V-301 pr</text:span><text:span text:style-name="T503">iemonę „Aktualizuoti kultūros paveldo objektus“ pakeitimo</text:span></text:p>
      <text:p text:style-name="P504"/>
      <text:p text:style-name="P505"><text:span text:style-name="T506">6.</text:span></text:p>
      <text:p text:style-name="P507"><text:span text:style-name="T508">Lietuvos Respublikos kultūros ministerija, Įsakymas</text:span></text:p>
      <text:p text:style-name="P509"><text:span text:style-name="T510">Nr.<text:s/></text:span><text:a xlink:href="https://www.e-tar.lt/portal/legalAct.html?documentId=d2fe9730477711e7846ef01bfffb9b64" office:target-frame-name="_top" xlink:show="replace"><text:span text:style-name="T511">ĮV-720</text:span></text:a><text:span text:style-name="T512">, 2017-06-02, paskelbta TAR 2017-0</text:span><text:span text:style-name="T513">6-02, i. k. 2017-09446</text:span></text:p>
      <text:p text:style-name="P514"><text:span text:style-name="T515">Dėl Lietuvos Respublikos kultūros ministro 2017 m. sausio 18 d. įsakymo Nr. ĮV-47 „Dėl finansavimo skyrimo projektams, pateiktiems pagal 2014–2020 m. Europos Sąjungos fondų investicijų veiksmų programos 5 prioriteto „Aplinkosauga, ga</text:span><text:span text:style-name="T516">mtos išteklių darnus naudojimas ir prisitaikymas prie klimato kaitos“ Nr. 05.4.1-CPVA-V-301 priemonę „Aktualizuoti kultūros paveldo objektus“ pakeitimo</text:span></text:p>
      <text:p text:style-name="P517"/>
      <text:p text:style-name="P518"><text:span text:style-name="T519">7.</text:span></text:p>
      <text:p text:style-name="P520"><text:span text:style-name="T521">Lietuvos Respublikos kultūros ministerija, Įsakymas</text:span></text:p>
      <text:p text:style-name="P522"><text:span text:style-name="T523">Nr.<text:s/></text:span><text:a xlink:href="https://www.e-tar.lt/portal/legalAct.html?documentId=5cc4c9a085dc11e8af589337bf1eb893" office:target-frame-name="_top" xlink:show="replace"><text:span text:style-name="T524">ĮV-568</text:span></text:a><text:span text:style-name="T525">, 2018-07-12, paskelbta TAR 2018-07-13, i. k. 2018-11889</text:span></text:p>
      <text:p text:style-name="P526"><text:span text:style-name="T527">Dėl papildomo finansavimo skyrimo projektui, finansuojamam pagal 2014–2020 m. Europos Sąjungos<text:s/></text:span><text:span text:style-name="T528">fondų investicijų veiksmų programos 5 prioriteto „Aplinkosauga, gamtos išteklių darnus naudojimas ir prisitaikymas prie klimato kaitos“ Nr. 05.4.1-CPVA-V-301 priemonę „Aktualizuoti kultūros paveldo objektus“ ir Lietuvos Respublikos kultūros ministro 2017 m</text:span><text:span text:style-name="T529">. sausio 18 d. įsakymo Nr. ĮV-47 „Dėl finansavimo skyrimo projektams pagal 2014–2020 m. Europos Sąjungos fondų investicijų veiksmų programos 5 prioriteto „Aplinkosauga, gamtos išteklių darnus naudojimas ir prisitaikymas prie klimato kaitos“ Nr. 05.4.1-CPVA</text:span><text:span text:style-name="T530">-V-301 priemonę „Aktualizuoti kultūros paveldo objektus“ pakeitimo</text:span></text:p>
      <text:p text:style-name="P531"/>
      <text:p text:style-name="P532"><text:span text:style-name="T533">8.</text:span></text:p>
      <text:p text:style-name="P534"><text:span text:style-name="T535">Lietuvos Respublikos kultūros ministerija, Įsakymas</text:span></text:p>
      <text:p text:style-name="P536"><text:span text:style-name="T537">Nr.<text:s/></text:span><text:a xlink:href="https://www.e-tar.lt/portal/legalAct.html?documentId=603e1a309a1a11e8b93ad15b34c9248c" office:target-frame-name="_top" xlink:show="replace"><text:span text:style-name="T538">ĮV-609</text:span></text:a><text:span text:style-name="T539">, 2018-08-07, paskelbta T</text:span><text:span text:style-name="T540">AR 2018-08-07, i. k. 2018-12881</text:span></text:p>
      <text:p text:style-name="P541"><text:span text:style-name="T542">Dėl papildomo finansavimo skyrimo projektui, finansuojamam pagal 2014–2020 m. Europos Sąjungos fondų investicijų veiksmų programos 5 prioriteto „Aplinkosauga, gamtos išteklių darnus naudojimas ir prisitaikymas prie klimato k</text:span><text:span text:style-name="T543">aitos“ Nr. 05.4.1-CPVA-V-301 priemonę „Aktualizuoti kultūros paveldo objektus“ ir Lietuvos Respublikos kultūros ministro 2017 m. sausio 18 d. įsakymo Nr. ĮV-47 „Dėl finansavimo skyrimo projektams pagal 2014–2020 m. Europos Sąjungos fondų investicijų veiksm</text:span><text:span text:style-name="T544">ų programos 5 prioriteto „Aplinkosauga, gamtos išteklių darnus naudojimas ir prisitaikymas prie klimato kaitos“ Nr. 05.4.1-CPVA-V-301 priemonę „Aktualizuoti kultūros paveldo objektus“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4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11-08T13:04:00Z</meta:creation-date>
    <dc:date>2018-11-08T13:04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5" meta:paragraph-count="156" meta:word-count="1265" meta:character-count="11717" meta:row-count="235" meta:non-whitespace-character-count="10608"/>
  </office:meta>
</office:document-meta>
</file>