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 fo:text-indent="0.5909in"/>
    </style:style>
    <style:style style:name="P6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5909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TableColumn80" style:family="table-column">
      <style:table-column-properties style:column-width="0.3701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79" style:family="table">
      <style:table-properties style:width="10.411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9" style:family="table-row">
      <style:table-row-properties style:min-row-height="0.766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2" style:family="table-row">
      <style:table-row-properties style:min-row-height="0.7666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5" style:family="table-row">
      <style:table-row-properties style:min-row-height="0.7666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0" style:family="table-row">
      <style:table-row-properties style:min-row-height="0.766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9" style:parent-style-name="DefaultParagraphFont" style:family="text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</style:style>
    <style:style style:name="T284" style:parent-style-name="DefaultParagraphFont" style:family="text">
      <style:text-properties fo:color="#000000" fo:font-size="10pt" style:font-size-asian="10pt"/>
    </style:style>
    <style:style style:name="TableRow285" style:family="table-row">
      <style:table-row-properties style:min-row-height="0.766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 style:min-row-height="0.766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right="-0.075in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ableRow348" style:family="table-row">
      <style:table-row-properties style:min-row-height="0.7666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Open Sans" style:font-weight-complex="bold"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min-row-height="0.7666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4-08 iki 2017-05-23</text:span></text:p>
      <text:p text:style-name="P3"/>
      <text:p text:style-name="P4"><text:span text:style-name="T5">Įsakymas paskelbtas: TAR 2017-01-18, i. k. 2017-01059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NR. 05.4.1-CPVA-V-301 PRIEMONĘ</text:p>
      <text:p text:style-name="P14">„AKTUALIZUOTI KULTŪROS PAVELDO OBJEKTUS“</text:p>
      <text:p text:style-name="P15"/>
      <text:p text:style-name="P16">2017 m. sausio 18 <text:s/>d. Nr. ĮV-47</text:p>
      <text:p text:style-name="P17">Vilnius</text:p>
      <text:p text:style-name="P18"/>
      <text:p text:style-name="Normal"/>
      <text:p text:style-name="P19"><text:span text:style-name="T20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1">Respublikos kultūros ministro 2016 m. spalio 12 d. įsakymu Nr. ĮV-772 „</text:span><text:span text:style-name="T22">Dėl Lietuvos Respublikos kultūros ministerijos 2014–2020 metų Europos Sąjungos fondų investicijų veiksmų programos 5 prioriteto „A</text:span><text:span text:style-name="T23">plinkosauga, gamtos išteklių darnus naudojimas ir prisi</text:span><text:span text:style-name="T24">taikymas prie klimato kaitos</text:span><text:span text:style-name="T25">“ Nr.<text:s/></text:span><text:span text:style-name="T26">05.4.1-CPVA-V-301<text:s/></text:span><text:span text:style-name="T27">priemonės</text:span><text:span text:style-name="T28"><text:s/>„Aktualizuoti kultūros paveldo objektus“<text:s/></text:span><text:span text:style-name="T29">iš Europos Sąjungos struktūrinių fondų lėšų siūlomų bendrai finansuoti valstybės projektų sąrašo Nr. 2 patvirtinimo</text:span><text:span text:style-name="T30">“, viešosios įstaigos Centrinė projekt</text:span><text:span text:style-name="T31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2">nansuoti vertinimo ataskaita Nr. V-301-02-0005, 2017 m. kovo 10 d. projektų tinkamumo finansuoti vertinimo ataskaita Nr. V-301-02-0007, 2017 m. kovo 14 d. projektų tinkamumo finansuoti vertinimo ataskaita Nr. V-301-02-0004, 2017 m. kovo 17 d. projektų tink</text:span><text:span text:style-name="T33">amumo finansuoti vertinimo ataskaita Nr. V-301-02-0008, 2017 m. kovo 15 d. projektų tinkamumo finansuoti vertinimo ataskaita Nr. V-301-02-0003, 2017 m. kovo 28 d. projektų tinkamumo finansuoti vertinimo ataskaita Nr. V-301-02-0009:</text:span><text:s/></text:p>
      <text:p text:style-name="P34">Preambulės pakeitimai:</text:p>
      <text:p text:style-name="P35"><text:span text:style-name="T36">Nr.<text:s/></text:span><text:a xlink:href="https://www.e-tar.lt/portal/legalAct.html?documentId=df520c40fce711e68034be159a964f47" office:target-frame-name="_top" xlink:show="replace"><text:span text:style-name="T37">ĮV-408</text:span></text:a><text:span text:style-name="T38">, 2017-02-27, paskelbta TAR 2017-02-27, i. k. 2017-03172</text:span></text:p>
      <text:p text:style-name="P39"><text:span text:style-name="T40">Nr.<text:s/></text:span><text:a xlink:href="https://www.e-tar.lt/portal/legalAct.html?documentId=11202fb0089911e79ba1ee3112ade9bc" office:target-frame-name="_top" xlink:show="replace"><text:span text:style-name="T41">ĮV-469</text:span></text:a><text:span text:style-name="T42">, 2017-03-14, paskelbta TAR 2017-03-14, i. k. 2017-04278</text:span></text:p>
      <text:p text:style-name="P43"><text:span text:style-name="T44">Nr.<text:s/></text:span><text:a xlink:href="https://www.e-tar.lt/portal/legalAct.html?documentId=1e79a970138411e79800e8266c1e5d1b" office:target-frame-name="_top" xlink:show="replace"><text:span text:style-name="T45">ĮV-506</text:span></text:a><text:span text:style-name="T46">, 2017-03-27, paskelbta TAR 2017-03-28, i. k. 2017-04956</text:span></text:p>
      <text:p text:style-name="P47"><text:span text:style-name="T48">Nr.<text:s/></text:span><text:a xlink:href="https://www.e-tar.lt/portal/legalAct.html?documentId=3af15cc01ac711e79800e8266c1e5d1b" office:target-frame-name="_top" xlink:show="replace"><text:span text:style-name="T49">ĮV-556</text:span></text:a><text:span text:style-name="T50">, 2017-04-06, paskelbta TAR 2017-04-07, i. k. 2017-05946</text:span></text:p>
      <text:p text:style-name="Normal"/>
      <text:p text:style-name="P51"><text:span text:style-name="T52">1</text:span><text:span text:style-name="T53">. S k i r i u šio</text:span><text:span text:style-name="T54"><text:s/>įsakymo 1 priede nurodytam (-iems) iš Europos Sąjungos struktūrinių fondų lėšų bendrai finansuojamam (-iems) projektui (-ams) nustatyto dydžio finansavimą.</text:span></text:p>
      <text:p text:style-name="P55"><text:span text:style-name="T56">2</text:span><text:span text:style-name="T57">. I n f o r m u o j u, kad šis sprendimas gali būti apskųstas Lietuvos Respublikos administrac</text:span><text:span text:style-name="T58">inių bylų teisenos įstatymo nustatyta tvarka.</text:span></text:p>
      <text:p text:style-name="P59"/>
      <text:p text:style-name="P60"/>
      <text:p text:style-name="P61"/>
      <text:p text:style-name="P62"><text:span text:style-name="T63">Kultūros ministrė</text:span><text:span text:style-name="T64"><text:tab/></text:span><text:span text:style-name="T65"><text:tab/></text:span><text:span text:style-name="T66"><text:tab/>Liana Ruokytė-Jonsson</text:span></text:p>
      <text:p text:style-name="P67"/>
      <text:soft-page-break/>
      <text:p text:style-name="P68">Lietuvos Respublikos kultūros ministro</text:p>
      <text:p text:style-name="P69">2017 m. sausio d. įsakymo Nr. ĮV-47</text:p>
      <text:p text:style-name="P70"><text:span text:style-name="T71">1</text:span><text:span text:style-name="T72"><text:s/>priedas</text:span></text:p>
      <text:p text:style-name="P73"/>
      <text:p text:style-name="P74"/>
      <text:p text:style-name="P75"/>
      <text:p text:style-name="P76"><text:span text:style-name="T77">FINANSUOJAMI PROJEKTAI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  <text:p text:style-name="P94"/>
          </table:table-cell>
          <table:table-cell table:style-name="TableCell95" table:number-rows-spanned="3">
            <text:p text:style-name="P96">Paraiškos kodas</text:p>
            <text:p text:style-name="P97"/>
          </table:table-cell>
          <table:table-cell table:style-name="TableCell98" table:number-rows-spanned="3">
            <text:p text:style-name="P99">Pareiškėjo pavadinimas</text:p>
            <text:p text:style-name="P100"/>
          </table:table-cell>
          <table:table-cell table:style-name="TableCell101" table:number-rows-spanned="3">
            <text:p text:style-name="P102">Pareiškėjo juridinio asmens kodas</text:p>
            <text:p text:style-name="P103"/>
          </table:table-cell>
          <table:table-cell table:style-name="TableCell104" table:number-rows-spanned="3">
            <text:p text:style-name="P105">Projekto pavadinimas</text:p>
            <text:p text:style-name="P106"/>
          </table:table-cell>
          <table:table-cell table:style-name="TableCell107" table:number-rows-spanned="3">
            <text:p text:style-name="P108">Projekto partneriai</text:p>
            <text:p text:style-name="P109"/>
          </table:table-cell>
          <table:table-cell table:style-name="TableCell110" table:number-columns-spanned="5">
            <text:p text:style-name="P11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iš viso – iki, Eur:</text:span></text:p>
            <text:p text:style-name="P122"/>
          </table:table-cell>
          <table:table-cell table:style-name="TableCell123" table:number-rows-spanned="2">
            <text:p text:style-name="P124">iš kurio: valstybės pagalba iki, Eur:<text:s/></text:p>
            <text:p text:style-name="P125"/>
          </table:table-cell>
          <table:table-cell table:style-name="TableCell126" table:number-rows-spanned="2">
            <text:p text:style-name="P127"><text:span text:style-name="T128">iš kurio:<text:s/></text:span><text:span text:style-name="T129">de minimis<text:s/></text:span><text:span text:style-name="T130">pagalba iki, Eur:</text:span></text:p>
            <text:p text:style-name="P131"/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uropos Sąjungos struktūrinių fondų lėšos iki, Eur:</text:p>
            <text:p text:style-name="P146"/>
          </table:table-cell>
          <table:table-cell table:style-name="TableCell147">
            <text:p text:style-name="P148">Lietuvos Respublikos valstybės biudžeto lėšos iki, Eur: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(1)</text:span></text:p>
          </table:table-cell>
          <table:table-cell table:style-name="TableCell154">
            <text:p text:style-name="P155"><text:span text:style-name="T156">(2)</text:span></text:p>
          </table:table-cell>
          <table:table-cell table:style-name="TableCell157">
            <text:p text:style-name="P158"><text:span text:style-name="T159">(3)</text:span></text:p>
          </table:table-cell>
          <table:table-cell table:style-name="TableCell160">
            <text:p text:style-name="P161"><text:span text:style-name="T162">(4)</text:span></text:p>
          </table:table-cell>
          <table:table-cell table:style-name="TableCell163">
            <text:p text:style-name="P164"><text:span text:style-name="T165">(5)</text:span></text:p>
          </table:table-cell>
          <table:table-cell table:style-name="TableCell166">
            <text:p text:style-name="P167"><text:span text:style-name="T168">(6)</text:span></text:p>
          </table:table-cell>
          <table:table-cell table:style-name="TableCell169">
            <text:p text:style-name="P170">(7)</text:p>
          </table:table-cell>
          <table:table-cell table:style-name="TableCell171">
            <text:p text:style-name="P172">(8)</text:p>
          </table:table-cell>
          <table:table-cell table:style-name="TableCell173">
            <text:p text:style-name="P174">(9)</text:p>
          </table:table-cell>
          <table:table-cell table:style-name="TableCell175">
            <text:p text:style-name="P176">(10)</text:p>
          </table:table-cell>
          <table:table-cell table:style-name="TableCell177">
            <text:p text:style-name="P178">(11)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05.4.1-CPVA-V-301-02-0001</text:p>
          </table:table-cell>
          <table:table-cell table:style-name="TableCell184">
            <text:p text:style-name="P185">Viešoji įstaiga Kauno arkivyskupijos Ekonomo tarnyba</text:p>
          </table:table-cell>
          <table:table-cell table:style-name="TableCell186">
            <text:p text:style-name="P187">234935550</text:p>
          </table:table-cell>
          <table:table-cell table:style-name="TableCell188">
            <text:p text:style-name="P189">Sakralinio kultūros paveldo objekto Šiluvos Švč. Mergelės Marijos Gimimo bazilikos aktualizavimas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240 000,0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204 000,00</text:p>
          </table:table-cell>
          <table:table-cell table:style-name="TableCell200">
            <text:p text:style-name="P201">36 000,00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05.4.1-CPVA-V-301-02-0006</text:p>
          </table:table-cell>
          <table:table-cell table:style-name="TableCell207">
            <text:p text:style-name="P208">VšĮ Telšių vyskupijos Ekonomo tarnyba</text:p>
          </table:table-cell>
          <table:table-cell table:style-name="TableCell209">
            <text:p text:style-name="P210">304083466</text:p>
          </table:table-cell>
          <table:table-cell table:style-name="TableCell211">
            <text:p text:style-name="P212">Žemaičių Kalvarijos Švč.<text:s/>Mergelės Marijos Apsilankymo bazilikos aktualizavimas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 126 000,0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957 100,00</text:p>
          </table:table-cell>
          <table:table-cell table:style-name="TableCell223">
            <text:p text:style-name="P224">168 900,00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05.4.1-CPVA-V-301-02-0005</text:p>
          </table:table-cell>
          <table:table-cell table:style-name="TableCell230">
            <text:p text:style-name="P231">VšĮ Telšių vyskupijos Ekonomo tarnyba</text:p>
          </table:table-cell>
          <table:table-cell table:style-name="TableCell232">
            <text:p text:style-name="P233">304083466</text:p>
          </table:table-cell>
          <table:table-cell table:style-name="TableCell234">
            <text:p text:style-name="P235"><text:span text:style-name="T236">Telšių Šv. Antano Paduviečio katedros, vyskupo Vincento Borisevičiaus kunigų<text:s/></text:span><text:span text:style-name="T237">seminarijos pastatų ir Vyskupijos kurijos pastato sutvarkymas</text:span>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 637 000,00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 391 450,00</text:p>
          </table:table-cell>
          <table:table-cell table:style-name="TableCell248">
            <text:p text:style-name="P249">245 550,00</text:p>
          </table:table-cell>
        </table:table-row>
        <table:table-row table:style-name="TableRow250">
          <table:table-cell table:style-name="TableCell251">
            <text:p text:style-name="P252"><text:span text:style-name="T253">4.</text:span></text:p>
          </table:table-cell>
          <table:table-cell table:style-name="TableCell254">
            <text:p text:style-name="P255"><text:span text:style-name="T256">05.4.1-CPVA-V-301-02-0007</text:span></text:p>
          </table:table-cell>
          <table:table-cell table:style-name="TableCell257">
            <text:p text:style-name="P258"><text:span text:style-name="T259">Krekenavos piligrimų centras</text:span></text:p>
          </table:table-cell>
          <table:table-cell table:style-name="TableCell260">
            <text:p text:style-name="P261"><text:span text:style-name="T262">303499376</text:span></text:p>
          </table:table-cell>
          <table:table-cell table:style-name="TableCell263">
            <text:p text:style-name="P264"><text:span text:style-name="T265">Krekenavos Švč. Mergelės Marijos Ėmimo į dangų bazilikos restauracija ir<text:s/></text:span><text:span text:style-name="T266">pritaikymas viešojo vartojimo tikslams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1 703 000,00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1 447 550,00</text:span></text:p>
          </table:table-cell>
          <table:table-cell table:style-name="TableCell282">
            <text:p text:style-name="P283"><text:span text:style-name="T284">255 450,00</text:span></text:p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5.</text:span></text:p>
          </table:table-cell>
          <table:table-cell table:style-name="TableCell289">
            <text:p text:style-name="P290">05.4.1-CPVA-V-301-02-0004</text:p>
          </table:table-cell>
          <table:table-cell table:style-name="TableCell291">
            <text:p text:style-name="P292">Viešoji įstaiga „Pranciškonų namai“ (PN)</text:p>
          </table:table-cell>
          <table:table-cell table:style-name="TableCell293">
            <text:p text:style-name="P294"><text:span text:style-name="T295">300563603</text:span></text:p>
          </table:table-cell>
          <table:table-cell table:style-name="TableCell296">
            <text:p text:style-name="P297">Kultūros paveldo objekto Bernardinų vienuolyno ansamblio Vilniuje sutvarkymas. III etapas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460 000,00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391 000,00</text:span></text:p>
          </table:table-cell>
          <table:table-cell table:style-name="TableCell313">
            <text:p text:style-name="P314"><text:span text:style-name="T315">69 000,00</text:span></text:p>
          </table:table-cell>
        </table:table-row>
        <table:table-row table:style-name="TableRow316">
          <table:table-cell table:style-name="TableCell317">
            <text:p text:style-name="P318"><text:span text:style-name="T319">6.</text:span></text:p>
          </table:table-cell>
          <table:table-cell table:style-name="TableCell320">
            <text:p text:style-name="P321">05.4.1-CPVA-V-301-02-0008</text:p>
          </table:table-cell>
          <table:table-cell table:style-name="TableCell322">
            <text:p text:style-name="P323">Pivašiūnų piligrimų centras</text:p>
          </table:table-cell>
          <table:table-cell table:style-name="TableCell324">
            <text:p text:style-name="P325"><text:span text:style-name="T326">302557620</text:span></text:p>
          </table:table-cell>
          <table:table-cell table:style-name="TableCell327">
            <text:p text:style-name="P328">Pivašiūnų Švč. Mergelės Marijos Ėmimo į dangų bažnyčios statinių komplekso atgaivinimas ir pritaikymas viešiesiems poreikiams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808 000,00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686<text:s/></text:span><text:span text:style-name="T344">800,00</text:span></text:p>
          </table:table-cell>
          <table:table-cell table:style-name="TableCell345">
            <text:p text:style-name="P346"><text:span text:style-name="T347">121 200</text:span>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05.4.1-CPVA-V-301-02-0003</text:p>
          </table:table-cell>
          <table:table-cell table:style-name="TableCell353">
            <text:p text:style-name="P354"><text:span text:style-name="T355">Viešoji įstaiga „DOMUS PACIS“ (DP)</text:span></text:p>
          </table:table-cell>
          <table:table-cell table:style-name="TableCell356">
            <text:p text:style-name="P357">301162638</text:p>
          </table:table-cell>
          <table:table-cell table:style-name="TableCell358">
            <text:p text:style-name="P359">Kauno Šv. Jurgio konvento kultūros paveldo objekto sutvarkymas. III etapa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 854 000,00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 575 900,00</text:p>
          </table:table-cell>
          <table:table-cell table:style-name="TableCell370">
            <text:p text:style-name="P371">278 100,00</text:p>
          </table:table-cell>
        </table:table-row>
        <table:table-row table:style-name="TableRow372">
          <table:table-cell table:style-name="TableCell373">
            <text:p text:style-name="P374">8.</text:p>
          </table:table-cell>
          <table:table-cell table:style-name="TableCell375">
            <text:p text:style-name="P376">05.4.1-CPVA-V-301-02-0009</text:p>
          </table:table-cell>
          <table:table-cell table:style-name="TableCell377">
            <text:p text:style-name="P378">Viešoji įstaiga<text:s/>Šiaulių vyskupijos Ekonomo tarnyba</text:p>
          </table:table-cell>
          <table:table-cell table:style-name="TableCell379">
            <text:p text:style-name="P380">145425117</text:p>
          </table:table-cell>
          <table:table-cell table:style-name="TableCell381">
            <text:p text:style-name="P382">Šiaulių Šv. Apašt. Petro ir Pauliaus katedros aktualizavimas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 376 000,00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1 169 600,00</text:p>
          </table:table-cell>
          <table:table-cell table:style-name="TableCell393">
            <text:p text:style-name="P394">206 400,00</text:p>
          </table:table-cell>
        </table:table-row>
      </table:table>
      <text:p text:style-name="P395"/>
      <text:p text:style-name="P396"/>
      <text:p text:style-name="P397">_________________________</text:p>
      <text:p text:style-name="P398">Priedo pakeitimai:</text:p>
      <text:p text:style-name="P399"><text:span text:style-name="T400">Nr.<text:s/></text:span><text:a xlink:href="https://www.e-tar.lt/portal/legalAct.html?documentId=df520c40fce711e68034be159a964f47" office:target-frame-name="_top" xlink:show="replace"><text:span text:style-name="T401">ĮV-408</text:span></text:a><text:span text:style-name="T402">, 2017-02-27, paskelbta TAR 2017-02-27, i. k. 2017-03172</text:span></text:p>
      <text:p text:style-name="P403"><text:span text:style-name="T404">Nr.<text:s/></text:span><text:a xlink:href="https://www.e-tar.lt/portal/legalAct.html?documentId=11202fb0089911e79ba1ee3112ade9bc" office:target-frame-name="_top" xlink:show="replace"><text:span text:style-name="T405">ĮV-469</text:span></text:a><text:span text:style-name="T406">, 2017-03-14, paskelbta TAR 2017-03-14, i. k. 2017-04278</text:span></text:p>
      <text:p text:style-name="P407"><text:span text:style-name="T408">Nr.<text:s/></text:span><text:a xlink:href="https://www.e-tar.lt/portal/legalAct.html?documentId=1e79a970138411e79800e8266c1e5d1b" office:target-frame-name="_top" xlink:show="replace"><text:span text:style-name="T409">ĮV-506</text:span></text:a><text:span text:style-name="T410">, 2017-03-27, paskelbta TAR 2017-03-28, i. k. 2017-04956</text:span></text:p>
      <text:p text:style-name="P411"><text:span text:style-name="T412">Nr.<text:s/></text:span><text:a xlink:href="https://www.e-tar.lt/portal/legalAct.html?documentId=3af15cc01ac711e79800e8266c1e5d1b" office:target-frame-name="_top" xlink:show="replace"><text:span text:style-name="T413">ĮV-556</text:span></text:a><text:span text:style-name="T414">, 2017-04-06, paskelbta TAR 2017-04-07, i. k. 2017-05946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</text:span><text:span text:style-name="T424">uvos Respublikos kultūros ministerija, Įsakymas</text:span></text:p>
      <text:p text:style-name="P425"><text:span text:style-name="T426">Nr.<text:s/></text:span><text:a xlink:href="https://www.e-tar.lt/portal/legalAct.html?documentId=df520c40fce711e68034be159a964f47" office:target-frame-name="_top" xlink:show="replace"><text:span text:style-name="T427">ĮV-408</text:span></text:a><text:span text:style-name="T428">, 2017-02-27, paskelbta TAR 2017-02-27, i. k. 2017-03172</text:span></text:p>
      <text:p text:style-name="P429"><text:span text:style-name="T430">Dėl finansavimo skyrimo projektams, pateikt</text:span><text:span text:style-name="T431">iems pagal 2014–2020 m. ES fondų investicijų veiksmų programos 5 prioriteto Nr. 05.4.1-CPVA-V-301 priemonę „Aktualizuoti kultūros paveldo objektus“ pakeitimo</text:span></text:p>
      <text:p text:style-name="P432"/>
      <text:p text:style-name="P433"><text:span text:style-name="T434">2.</text:span></text:p>
      <text:p text:style-name="P435"><text:span text:style-name="T436">Lietuvos Respublikos kultūros ministerija, Įsakymas</text:span></text:p>
      <text:soft-page-break/>
      <text:p text:style-name="P437"><text:span text:style-name="T438">Nr.<text:s/></text:span><text:a xlink:href="https://www.e-tar.lt/portal/legalAct.html?documentId=11202fb0089911e79ba1ee3112ade9bc" office:target-frame-name="_top" xlink:show="replace"><text:span text:style-name="T439">ĮV-469</text:span></text:a><text:span text:style-name="T440">, 2017-03-14, paskelbta TAR 2017-03-14, i. k. 2017-04278</text:span></text:p>
      <text:p text:style-name="P441"><text:span text:style-name="T442">Dėl Lietuvos Respublikos kultūros ministro 2017 m. sausio 18 d. įsakymo Nr. ĮV-47 „Dėl finansavimo skyrimo projektams, pateiktiems pa</text:span><text:span text:style-name="T443">gal 2014–2020 m. Europos Sąjungos fondų investicijų veiksmų programos 5 prioriteto „Aplinkosauga, gamtos išteklių darnus naudojimas ir prisitaikymas prie klimato kaitos“ Nr. 05.4.1-CPVA-V-301 priemonę „Aktualizuoti kultūros paveldo objektus“ pakeitimo</text:span></text:p>
      <text:p text:style-name="P444"/>
      <text:p text:style-name="P445"><text:span text:style-name="T446">3.</text:span></text:p>
      <text:p text:style-name="P447"><text:span text:style-name="T448">Lietuvos Respublikos kultūros ministerija, Įsakymas</text:span></text:p>
      <text:p text:style-name="P449"><text:span text:style-name="T450">Nr.<text:s/></text:span><text:a xlink:href="https://www.e-tar.lt/portal/legalAct.html?documentId=1e79a970138411e79800e8266c1e5d1b" office:target-frame-name="_top" xlink:show="replace"><text:span text:style-name="T451">ĮV-506</text:span></text:a><text:span text:style-name="T452">, 2017-03-27, paskelbta TAR 2017-03-28, i. k. 2017-04956</text:span></text:p>
      <text:p text:style-name="P453"><text:span text:style-name="T454">Dėl Lietuvos Respublikos kultūros minis</text:span><text:span text:style-name="T455">tro 2017 m. sausio 18 d. įsakymo Nr. ĮV-47 „Dėl finansavimo skyrimo projektams, pateiktiems pagal 2014–2020 m. Europos Sąjungos fondų investicijų veiksmų programos 5 prioriteto „Aplinkosauga, gamtos išteklių darnus naudojimas ir prisitaikymas prie klimato<text:s/></text:span><text:span text:style-name="T456">kaitos“ Nr. 05.4.1-CPVA-V-301 priemonę „Aktualizuoti kultūros paveldo objektus“ pakeitimo</text:span></text:p>
      <text:p text:style-name="P457"/>
      <text:p text:style-name="P458"><text:span text:style-name="T459">4.</text:span></text:p>
      <text:p text:style-name="P460"><text:span text:style-name="T461">Lietuvos Respublikos kultūros ministerija, Įsakymas</text:span></text:p>
      <text:p text:style-name="P462"><text:span text:style-name="T463">Nr.<text:s/></text:span><text:a xlink:href="https://www.e-tar.lt/portal/legalAct.html?documentId=3af15cc01ac711e79800e8266c1e5d1b" office:target-frame-name="_top" xlink:show="replace"><text:span text:style-name="T464">ĮV-556</text:span></text:a><text:span text:style-name="T465">,<text:s/></text:span><text:span text:style-name="T466">2017-04-06, paskelbta TAR 2017-04-07, i. k. 2017-05946</text:span></text:p>
      <text:p text:style-name="P467"><text:span text:style-name="T468">Dėl Lietuvos Respublikos kultūros ministro 2017 m. sausio 18 d. įsakymo Nr. ĮV-47 „Dėl finansavimo skyrimo projektams, pateiktiems pagal 2014–2020 m. Europos Sąjungos fondų investicijų veiksmų programo</text:span><text:span text:style-name="T469">s 5 prioriteto „Aplinkosauga, gamtos išteklių darnus naudojimas ir prisitaikymas prie klimato kaitos“ Nr. 05.4.1-CPVA-V-301 priemonę „Aktualizuoti kultūros paveldo objektus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5T06:05:00Z</meta:creation-date>
    <dc:date>2017-06-05T06:05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4" meta:paragraph-count="208" meta:word-count="1091" meta:character-count="8144" meta:row-count="726" meta:non-whitespace-character-count="7261"/>
  </office:meta>
</office:document-meta>
</file>