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2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7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fo:letter-spacing="0.0277in" style:font-size-complex="12pt" style:language-asian="lt" style:country-asian="LT"/>
    </style:style>
    <style:style style:name="T55" style:parent-style-name="DefaultParagraphFont" style:family="text">
      <style:text-properties fo:color="#000000" fo:letter-spacing="0.0277in"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style:tab-stops>
          <style:tab-stop style:type="left" style:position="0.7875in"/>
        </style:tab-stops>
      </style:paragraph-properties>
    </style:style>
    <style:style style:name="P79" style:parent-style-name="Normal" style:family="paragraph">
      <style:paragraph-properties>
        <style:tab-stops>
          <style:tab-stop style:type="left" style:position="0.7875in"/>
        </style:tab-stops>
      </style:paragraph-properties>
    </style:style>
    <style:style style:name="P80" style:parent-style-name="Normal" style:family="paragraph">
      <style:paragraph-properties>
        <style:tab-stops>
          <style:tab-stop style:type="left" style:position="0.7875in"/>
        </style:tab-stops>
      </style:paragraph-properties>
    </style:style>
    <style:style style:name="P81" style:parent-style-name="Normal" style:family="paragraph">
      <style:paragraph-properties>
        <style:tab-stops>
          <style:tab-stop style:type="left" style:position="0.7875in"/>
        </style:tab-stops>
      </style:paragraph-properties>
    </style:style>
    <style:style style:name="P82" style:parent-style-name="Normal" style:family="paragraph">
      <style:paragraph-properties fo:widows="0" fo:orphans="0">
        <style:tab-stops>
          <style:tab-stop style:type="left" style:position="0.7875in"/>
        </style:tab-stops>
      </style:paragraph-properties>
      <style:text-properties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8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5" style:parent-style-name="Normal" style:family="paragraph">
      <style:paragraph-properties>
        <style:tab-stops>
          <style:tab-stop style:type="left" style:position="0.7875in"/>
        </style:tab-stops>
      </style:paragraph-properties>
    </style:style>
    <style:style style:name="P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36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6"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style:tab-stops>
          <style:tab-stop style:type="left" style:position="0.7875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206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64" style:parent-style-name="Normal" style:family="paragraph">
      <style:paragraph-properties>
        <style:tab-stops>
          <style:tab-stop style:type="left" style:position="0.7875in"/>
        </style:tab-stops>
      </style:paragraph-properties>
    </style:style>
    <style:style style:name="P116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6" style:parent-style-name="DefaultParagraphFont" style:family="text">
      <style:text-properties fo:font-weight="bold" style:font-weight-asian="bold" style:font-weight-complex="bold" fo:text-transform="uppercase"/>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9" style:parent-style-name="DefaultParagraphFont" style:family="text">
      <style:text-properties fo:font-weight="bold" style:font-weight-asian="bold" style:font-weight-complex="bold" fo:text-transform="upperca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78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875in"/>
        </style:tab-stops>
      </style:paragraph-properties>
    </style:style>
    <style:style style:name="T1184" style:parent-style-name="DefaultParagraphFont" style:family="text">
      <style:text-properties fo:font-weight="bold" style:font-weight-asian="bold" style:font-weight-complex="bold" fo:text-transform="upperca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font-size="10.5pt" style:font-size-asian="10.5pt" style:font-size-complex="10.5p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ext-properties style:font-size-complex="12pt" style:language-asian="lt" style:country-asian="LT"/>
    </style:style>
    <style:style style:name="P1528" style:parent-style-name="Normal" style:family="paragraph">
      <style:paragraph-properties fo:text-align="justify" fo:text-indent="0.3937in"/>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2.5%"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166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fo:font-weight="bold" style:font-weight-asian="bold"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letter-spacing="-0.0006in"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letter-spacing="-0.0006i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text-position="super 62.5%"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text-position="super 62.5%"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MS Mincho" style:font-size-complex="12pt"/>
    </style:style>
    <style:style style:name="T2168" style:parent-style-name="DefaultParagraphFont" style:family="text">
      <style:text-properties style:font-name-asian="MS Mincho" style:text-position="super 62.5%" style:font-size-complex="12pt"/>
    </style:style>
    <style:style style:name="T2169" style:parent-style-name="DefaultParagraphFont" style:family="text">
      <style:text-properties style:font-name-asian="MS Mincho" style:font-size-complex="12p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2.5%"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2.5%"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2.5%"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2.5%"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text-position="super 62.5%"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text-position="super 62.5%"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40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2.5%"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ab-stops>
          <style:tab-stop style:type="left" style:position="0.787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93" style:parent-style-name="DefaultParagraphFont" style:family="text">
      <style:text-properties fo:font-weight="bold" style:font-weight-asian="bold" style:font-weight-complex="bold" fo:text-transform="uppercase"/>
    </style:style>
    <style:style style:name="T2494" style:parent-style-name="DefaultParagraphFont" style:family="text">
      <style:text-properties fo:font-weight="bold" style:font-weight-asian="bold" style:font-weight-complex="bold" fo:text-transform="uppercase"/>
    </style:style>
    <style:style style:name="P24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96" style:parent-style-name="DefaultParagraphFont" style:family="text">
      <style:text-properties fo:font-weight="bold" style:font-weight-asian="bold" style:font-weight-complex="bold" fo:text-transform="uppercase"/>
    </style:style>
    <style:style style:name="T2497" style:parent-style-name="DefaultParagraphFont" style:family="text">
      <style:text-properties fo:font-weight="bold" style:font-weight-asian="bold" style:font-weight-complex="bold" fo:text-transform="uppercase"/>
    </style:style>
    <style:style style:name="P2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2.5%"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70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03" style:parent-style-name="DefaultParagraphFont" style:family="text">
      <style:text-properties fo:font-weight="bold" style:font-weight-asian="bold" style:font-weight-complex="bold" fo:text-transform="uppercase"/>
    </style:style>
    <style:style style:name="T2704" style:parent-style-name="DefaultParagraphFont" style:family="text">
      <style:text-properties fo:font-weight="bold" style:font-weight-asian="bold" style:font-weight-complex="bold" fo:text-transform="uppercase"/>
    </style:style>
    <style:style style:name="P270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06" style:parent-style-name="DefaultParagraphFont" style:family="text">
      <style:text-properties fo:font-weight="bold" style:font-weight-asian="bold" style:font-weight-complex="bold" fo:text-transform="uppercase"/>
    </style:style>
    <style:style style:name="P2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08" style:parent-style-name="Normal" style:family="paragraph">
      <style:paragraph-properties fo:text-align="justify" fo:text-indent="0.3937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tab-stops>
          <style:tab-stop style:type="left" style:position="0.492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492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center">
        <style:tab-stops>
          <style:tab-stop style:type="left" style:position="0.7875in"/>
        </style:tab-stops>
      </style:paragraph-properties>
    </style:style>
    <style:style style:name="P2776" style:parent-style-name="Normal" style:family="paragraph">
      <style:text-properties style:font-name-asian="MS Mincho" fo:font-weight="bold" style:font-weight-asian="bold"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4">Suvestinė redakcija nuo 2020-09-21 iki 2021-03-17</text:span></text:p>
      <text:p text:style-name="P5"/>
      <text:p text:style-name="P6"><text:span text:style-name="T7">Įsakymas paskelbtas: TAR 2018-01-02, i. k. 2018-00090</text:span></text:p>
      <text:p text:style-name="P8"/>
      <text:p text:style-name="P9"><text:span text:style-name="T10">TAR pastaba.</text:span><text:span text:style-name="T11"><text:s/>14 priedo 2 punktas netenka galios 2021 m. kovo 21 d.</text:span></text:p>
      <text:p text:style-name="P12">Lietuvos<text:s/>Respublikos vidaus reikalų ministerija, Lietuvos Respublikos užsienio reikalų ministerija, Įsakymas</text:p>
      <text:p text:style-name="P13"><text:span text:style-name="T14">Nr.<text:s/></text:span><text:a xlink:href="https://www.e-tar.lt/portal/legalAct.html?documentId=9816ecf0f8c011eaa12ad7c04a383ca0" office:target-frame-name="_top" xlink:show="replace"><text:span text:style-name="T15">1V-940/V-272</text:span></text:a><text:span text:style-name="T16">, 2020-09-15, paskelbta TAR 2020-09-17, i.</text:span><text:span text:style-name="T17"><text:s/>k. 2020-19372</text:span></text:p>
      <text:p text:style-name="P18">Dėl Lietuvos Respublikos vidaus reikalų ministro ir Lietuvos Respublikos užsienio reikalų ministro 2017 m. gruodžio 28 d. įsakymo Nr. 1V-899/V-330 „Dėl Vizos išdavimo tvarkos aprašo patvirtinimo“ pakeitimo</text:p>
      <text:p text:style-name="Normal"/>
      <text:p text:style-name="P19">LIETUVOS RESPUBLIKOS VIDAUS REIKALŲ MINISTRAS</text:p>
      <text:p text:style-name="P20"/>
      <text:p text:style-name="P21">LIETUVOS RESPUBLIKOS UŽSIENIO REIKALŲ MINISTRAS</text:p>
      <text:p text:style-name="P22"/>
      <text:p text:style-name="P23">ĮSAKYMAS</text:p>
      <text:p text:style-name="P24">DĖL VIZOS IŠDAVIMO TVARKOS APRAŠO PATVIRTINIMO<text:s/></text:p>
      <text:p text:style-name="P25"/>
      <text:p text:style-name="P26">2017 m. gruodžio 28 d. Nr. 1V-899/V-330</text:p>
      <text:p text:style-name="P27"><text:span text:style-name="T28">Vilnius</text:span></text:p>
      <text:p text:style-name="P29"/>
      <text:p text:style-name="P30"/>
      <text:p text:style-name="P31"><text:span text:style-name="T32">Vadovaudamiesi Lietuvos Respublikos įstatymo „Dėl užsieniečių teisinės padėties“ 21<text:s/></text:span><text:span text:style-name="T33">straipsnio 1, 6 ir 9 dalimis, 141 straipsniu ir įgyvendindami 2004 m. balandžio 29 d. Europos Parlamento ir Tarybos direktyvą 2004/38/EB dėl Sąjungos piliečių ir jų šeimos narių teisės laisvai judėti ir gyventi valstybių narių teritorijoje, iš dalies keiči</text:span><text:span text:style-name="T34">ančią Reglamentą (EEB) Nr. 1612/68 ir panaikinančią Direktyvas 64/221/EEB, 68/360/EEB, 72/194/EEB, 73/148/EEB, 75/34/EEB, 75/35/EEB, 90/364/EEB, 90/365/EEB 93/96/EEB (OL</text:span><text:span text:style-name="T35"><text:s/></text:span><text:span text:style-name="T36">2004 m. specialusis leidimas, 5 skyrius, 5 tomas, p. 46), 2009 m. liepos 13 d. Europos</text:span><text:span text:style-name="T37"><text:s/>Parlamento ir Tarybos reglamentą (EB) Nr. 810/2009, nustatantį Bendrijos vizų kodeksą (Vizų kodeksas) (OL 2009 L 243, p. 1),</text:span><text:span text:style-name="T38"><text:s/></text:span><text:span text:style-name="T39">su paskutiniais pakeitimais, padarytais 2016 m. kovo 9 d. Europos Parlamento ir Tarybos reglamentu (ES) Nr. 2016/399 (OL 2016 L 77</text:span><text:span text:style-name="T40">, p. 1), ir 2014 m. vasario 26 d. Europos Parlamento ir Tarybos direktyvą 2014/36/ES dėl trečiųjų šalių piliečių atvykimo ir buvimo tikslu dirbti sezoniniais darbuotojais sąlygų (OL 2014 L 94, p. 375):</text:span><text:s/></text:p>
      <text:p text:style-name="P41"><text:span text:style-name="T42">1</text:span><text:span text:style-name="T43">.<text:s/></text:span><text:span text:style-name="T44">Tvirtiname</text:span><text:span text:style-name="T45"><text:s/>Vizos išdavimo tvarkos aprašą (pridedama).<text:s/></text:span></text:p>
      <text:p text:style-name="P46"><text:span text:style-name="T47">2</text:span><text:span text:style-name="T48">.<text:s/></text:span><text:span text:style-name="T49">Pripažįstame</text:span><text:span text:style-name="T50"><text:s/>netekusiu galios<text:s/></text:span>Lietuvos Respublikos vidaus reikalų ministro ir Lietuvos Respublikos užsienio reikalų ministro<text:span text:style-name="T51"><text:s/></text:span>2004 m. rugsėjo 2 d. įsakymą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 su visais pakeitimais ir papildymais.</text:p>
      <text:p text:style-name="P53">3.<text:s/><text:span text:style-name="T54">Nustatome,<text:s/></text:span>kad<text:span text:style-name="T55">:</text:span></text:p>
      <text:p text:style-name="P56">3.1. šiuo įsakymu tvirtinamo Vizos išdavimo tvarkos aprašo 69 punktas įsigalioja 2018 m. balandžio 1 d.;<text:s/></text:p>
      <text:p text:style-name="P57">3.2. prašymai, p<text:span text:style-name="T58">ateikti iki šio įsakymo įsigaliojim</text:span><text:span text:style-name="T59">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60"><text:s/></text:span>tvarkos aprašo, patvirtinto Lietuvos Respublikos vidaus reikalų ministro ir Lietuvos Respublikos užsienio reikalų ministro<text:span text:style-name="T61"><text:s/></text:span>2004 m. rugsėjo 2 d. įsakymu Nr. 1V-280/V-109 „Dėl Kvietimo patvirtinimo, dokumentų vizai gauti pateikimo, konsultacijų vykdymo, vizos išdavimo ar atsisakymo ją išduoti, jos pratęsimo ar atsisakymo ją pratęsti, jos panaikinimo ir Šengeno vizos atšaukimo, taip<text:s/>pat komercinių tarpininkų<text:s/><text:soft-page-break/>akreditavimo ir išorės paslaugų teikėjų pasirinkimo<text:span text:style-name="T62"><text:s/></text:span>tvarkos aprašo patvirtinimo“,<text:span text:style-name="T63"><text:s/>nuostatomis;</text:span></text:p>
      <text:p text:style-name="P64"><text:span text:style-name="T65">3.3</text:span><text:span text:style-name="T66">.<text:s/></text:span><text:span text:style-name="T67">Lietuvos Respublikos užsienio reikalų ministerijos bendradarbiavimo<text:s/></text:span><text:span text:style-name="T68">sutartims su išorės paslaugų teikėjais, sudarytoms iki ši</text:span><text:span text:style-name="T69">o įsakymo įsigaliojimo dienos, taikomas 9 metų terminas;</text:span></text:p>
      <text:p text:style-name="P70">3.4.<text:s/><text:span text:style-name="T71">Migracijos departamentas prie Lietuvos Respublikos vidaus reikalų ministerijos ir Lietuvos Respublikos užsienio reikalų ministerijos Konsulinis departamentas iki 2018 m. birželio 1 d. atliek</text:span><text:span text:style-name="T72">a<text:s/></text:span>šiuo įsakymu tvirtinamo Vizos išdavimo tvarkos aprašo V skyriaus trečiojo skirsnio<text:span text:style-name="T73"><text:s/>nuostatų praktinio įgyvendinimo stebėseną (teigiamos ir neigiamos procedūros pasekmės, išryškėjusios problemos, statistiniai rodikliai). Migracijos departamentas iki 2018<text:s/></text:span><text:span text:style-name="T74">m. liepos 1 d. parengia apibendrintą informaciją apie praktinio įgyvendinimo stebėseną, kurią pateikia vidaus reikalų ministrui ir, prireikus, pateikia pasiūlymus dėl teisinio reguliavimo tobulinimo.</text:span></text:p>
      <text:p text:style-name="P75"/>
      <text:p text:style-name="P76"/>
      <text:p text:style-name="P77"/>
      <text:p text:style-name="P78">Vidaus reikalų ministras<text:tab/><text:tab/><text:tab/><text:tab/><text:tab/>Eimutis Misiūnas</text:p>
      <text:p text:style-name="P79"/>
      <text:p text:style-name="P80"/>
      <text:p text:style-name="P81"/>
      <text:p text:style-name="P82">Užsienio reikalų ministras<text:s/><text:tab/><text:tab/><text:tab/><text:tab/><text:tab/>Linas Linkevičius</text:p>
      <text:p text:style-name="P83"/>
      <text:soft-page-break/>
      <text:p text:style-name="P84">PATVIRTINTA</text:p>
      <text:p text:style-name="P87">Lietuvos Respublikos vidaus reikalų<text:s/></text:p>
      <text:p text:style-name="P88">ministro ir Lietuvos Respublikos<text:s/></text:p>
      <text:p text:style-name="P89">užsienio reikalų ministro</text:p>
      <text:p text:style-name="P90">2017 m. gruodžio 28 d.</text:p>
      <text:p text:style-name="P91">įsakymu Nr.<text:s/>1V-899/V-330</text:p>
      <text:p text:style-name="P92"/>
      <text:p text:style-name="P93">VIZOS IŠDAVIMO TVARKOS APRAŠAS<text:s/></text:p>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text:s/></text:span><text:span text:style-name="T105">Vizos išdavimo tvarkos aprašas (toliau – aprašas) reglamentuoja dokumentų vizai gauti pateikimo, nagrinėjimo ir sprendimo dėl vizos išdavimo ar atsisakymo ją išduoti<text:s/></text:span><text:span text:style-name="T106">priėmimo, jos pratęsimo ar atsisakymo ją pratęsti, jos panaikinimo ir atšaukimo, kvietimo ir tarpininkavimo rašto pateikimo, konsultacijų dėl vizos išdavimo (toliau – konsultacijos) vykdymo bei kitų su vizos išdavimu susijusių klausimų, taip pat komercinių</text:span><text:span text:style-name="T107"><text:s/>tarpininkų akreditavimo ir išorės paslaugų teikėjų pasirinkimo tvarką tiek, kiek šių klausimų nereglamentuoja<text:s/></text:span><text:span text:style-name="T108">2009 m. liepos 13 d. Europos Parlamento ir Tarybos reglamento (EB) Nr. 810/2009, nustatančio Bendrijos vizų kodeksą (Vizų kodeksas) (OL 2009 L 24</text:span><text:span text:style-name="T109">3, p. 1), su paskutiniais pakeitimais, padarytais 2016 m. kovo 9 d. Europos Parlamento ir Tarybos reglamentu (ES) Nr. 2016/399 (OL 2016 L 77, p. 1)</text:span><text:span text:style-name="T110"><text:s/>(toliau – Vizų kodeksas) nuostatos ir kiti Europos Sąjungos teisės aktai.</text:span><text:s/></text:p>
      <text:p text:style-name="P111">Punkto pakeitimai:</text:p>
      <text:p text:style-name="P112"><text:span text:style-name="T113">Nr.<text:s/></text:span><text:a xlink:href="https://www.e-tar.lt/portal/legalAct.html?documentId=80936e10ac4411e9aa488968c21ecc58" office:target-frame-name="_top" xlink:show="replace"><text:span text:style-name="T114">1V-636/V-214</text:span></text:a><text:span text:style-name="T115">, 2019-07-15, paskelbta TAR 2019-07-22, i. k. 2019-12014</text:span></text:p>
      <text:p text:style-name="P116"><text:span text:style-name="T117">Nr.<text:s/></text:span><text:a xlink:href="https://www.e-tar.lt/portal/legalAct.html?documentId=d8e2de7006b711ea9d279ea27696ab7b" office:target-frame-name="_top" xlink:show="replace"><text:span text:style-name="T118">1V-905/V-323</text:span></text:a><text:span text:style-name="T119">, 2019-11-08, paskelbta TAR 2019-11-14, i. k. 2019-18265</text:span></text:p>
      <text:p text:style-name="Normal"/>
      <text:p text:style-name="P120"><text:span text:style-name="T121">2</text:span><text:span text:style-name="T122">. Apraše vartojamos sąvokos atitinka Vizų kodekse, Lietuvos Respublikos įstatyme „Dėl</text:span><text:span text:style-name="T123"><text:s/>užsieniečių teisinės padėties“ (toliau – Užsieniečių teisinės padėties įstatymas), Lietuvos Respublikos civilinės saugos įstatyme ir Lietuvos Respublikos žmonių užkrečiamųjų ligų profilaktikos ir kontrolės įstatyme vartojamas sąvokas.</text:span><text:s/></text:p>
      <text:p text:style-name="P124">Punkto pakeitimai:</text:p>
      <text:p text:style-name="P125"><text:span text:style-name="T126">Nr.<text:s/></text:span><text:a xlink:href="https://www.e-tar.lt/portal/legalAct.html?documentId=9816ecf0f8c011eaa12ad7c04a383ca0" office:target-frame-name="_top" xlink:show="replace"><text:span text:style-name="T127">1V-940/V-272</text:span></text:a><text:span text:style-name="T128">, 2020-09-15, paskelbta TAR 2020-09-17, i. k. 2020-19372</text:span></text:p>
      <text:p text:style-name="Normal"/>
      <text:p text:style-name="P129"><text:span text:style-name="T130">3</text:span><text:span text:style-name="T131">.</text:span><text:span text:style-name="T132"><text:tab/>Viza išduodama vadovaujantis tarptautinių sutarčių, kurių dalyvė yra Lietuvos</text:span><text:span text:style-name="T133"><text:s/>Respublika, Vizų kodekso, kitų Europos Sąjungos teisės aktų, Lietuvos Respublikos įstatymų, aprašo ir kitų teisės aktų nustatyta tvarka.<text:s/></text:span></text:p>
      <text:p text:style-name="P134"><text:span text:style-name="T135">4</text:span><text:span text:style-name="T136">. Dokumentus vizai gauti priima ir nagrinėja Užsieniečių teisinės padėties įstatymo 21 straipsnio 3 dalyje nurod</text:span><text:span text:style-name="T137">ytų valstybės institucijų ir įstaigų, kuriose užsieniečiui išduodama viza (toliau – vizų tarnybos), valstybės tarnautojai, jie sprendžia ir klausimus, susijusius su konsultacijų vykdymu, vizos išdavimu ar atsisakymu ją išduoti, jos pratęsimu ar atsisakymu<text:s/></text:span><text:span text:style-name="T138">ją pratęsti, jos panaikinimu ir atšaukimu, taip pat komercinių tarpininkų akreditavimu. Dokumentus vizai gauti priimti, vizos įkliją užpildyti gali ir vizų tarnybų darbuotojai, dirbantys pagal darbo sutartis ir gaunantys darbo užmokestį iš valstybės ir sav</text:span><text:span text:style-name="T139">ivaldybių biudžetų ir valstybės pinigų fondų.<text:s/></text:span></text:p>
      <text:p text:style-name="P140"><text:span text:style-name="T141">Duomenys apie gautą prašymą išduoti vizą, išduotą vizą, prašymo išduoti vizą nagrinėjimo nutraukimą, neišduotą vizą, panaikintą ar atšauktą vizą arba sutrumpintą jos galiojimo laiką, apie pratęstą vizą<text:s/></text:span><text:span text:style-name="T142">įrašomi</text:span><text:span text:style-name="T143"><text:s/>į Užsieniečių registrą ir<text:s/></text:span><text:span text:style-name="T144">2008 m. liepos 9 d. Europos Parlamento ir Tarybos reglamento (EB) Nr. 767/2008 dėl Vizų informacinės sistemos (VIS) ir apsikeitimo duomenimis apie trumpalaikes vizas tarp valstybių narių (VIS reglamento)<text:s/></text:span>(OL 2008 L 218, p. 60) su<text:s/>paskutiniais pakeitimais, padarytais Vizų kodeksu,<text:s/><text:span text:style-name="T145">nustatytais atvejais<text:s/></text:span><text:span text:style-name="T146">per Lietuvos nacionalinę vizų informacinę sistemą (toliau – N.VIS) perduodami į Centrinę vizų informacinę sistemą</text:span><text:span text:style-name="T147">.</text:span></text:p>
      <text:p text:style-name="P148">Punkto pakeitimai:</text:p>
      <text:p text:style-name="P149"><text:span text:style-name="T150">Nr.<text:s/></text:span><text:a xlink:href="https://www.e-tar.lt/portal/legalAct.html?documentId=ff996bc02e8a11e9b66f85227a03f7a3" office:target-frame-name="_top" xlink:show="replace"><text:span text:style-name="T151">1V-134/V-41</text:span></text:a><text:span text:style-name="T152">, 2019-02-11, paskelbta TAR 2019-02-12, i. k. 2019-02173</text:span></text:p>
      <text:p text:style-name="P153"><text:span text:style-name="T154">Nr.<text:s/></text:span><text:a xlink:href="https://www.e-tar.lt/portal/legalAct.html?documentId=80936e10ac4411e9aa488968c21ecc58" office:target-frame-name="_top" xlink:show="replace"><text:span text:style-name="T155">1V-636/V-214</text:span></text:a><text:span text:style-name="T156">, 2019-07-15, paskelb</text:span><text:span text:style-name="T157">ta TAR 2019-07-22, i. k. 2019-12014</text:span></text:p>
      <text:p text:style-name="Normal"/>
      <text:p text:style-name="P158"><text:span text:style-name="T159">5</text:span><text:span text:style-name="T160">. Lietuvos Respublikos diplomatinėse atstovybėse ir konsulinėse įstaigose (toliau – Lietuvos vizų tarnybos užsienyje) sprendimus dėl vizos išdavimo ar atsisakymo ją išduoti, jos panaikinimo ir atšaukimo priima kons</text:span><text:span text:style-name="T161">uliniai pareigūnai.<text:s/></text:span></text:p>
      <text:p text:style-name="P162"><text:span text:style-name="T163">Sprendimą dėl Šengeno vizos išdavimo gali priimti ir Lietuvos vizų tarnybos užsienyje vadovas, veikiantis kaip konsulinis pareigūnas (toliau – Lietuvos vizų tarnybos užsienyje vadovas). Duomenis apie išduotą Šengeno vizą<text:s/></text:span><text:span text:style-name="T164">į Užsieniečių<text:s/></text:span><text:span text:style-name="T165">registrą gali įrašyti</text:span><text:span text:style-name="T166"><text:s/>tiek pats Lietuvos vizų tarnybos užsienyje vadovas, tiek ir kitas konsulinis pareigūnas.</text:span></text:p>
      <text:p text:style-name="P167">Punkto pakeitimai:</text:p>
      <text:p text:style-name="P168"><text:span text:style-name="T169">Nr.<text:s/></text:span><text:a xlink:href="https://www.e-tar.lt/portal/legalAct.html?documentId=ff996bc02e8a11e9b66f85227a03f7a3" office:target-frame-name="_top" xlink:show="replace"><text:span text:style-name="T170">1V-134/V-41</text:span></text:a><text:span text:style-name="T171">, 2019-02-11,</text:span><text:span text:style-name="T172"><text:s/>paskelbta TAR 2019-02-12, i. k. 2019-02173</text:span></text:p>
      <text:p text:style-name="P173"><text:span text:style-name="T174">Nr.<text:s/></text:span><text:a xlink:href="https://www.e-tar.lt/portal/legalAct.html?documentId=80936e10ac4411e9aa488968c21ecc58" office:target-frame-name="_top" xlink:show="replace"><text:span text:style-name="T175">1V-636/V-214</text:span></text:a><text:span text:style-name="T176">, 2019-07-15, paskelbta TAR 2019-07-22, i. k. 2019-12014</text:span></text:p>
      <text:p text:style-name="Normal"/>
      <text:p text:style-name="P177"><text:span text:style-name="T178">6</text:span><text:span text:style-name="T179">. Kai duomenis apie Lietuvos vizų t</text:span><text:span text:style-name="T180">arnybos užsienyje vadovo sprendimu išduotą Šengeno vizą į Užsieniečių registrą įrašo kitas konsulinis pareigūnas, šis Lietuvos vizų tarnybos užsienyje vadovo sprendimas turi būti surašomas raštu pagal nustatytą formą (1 priedas).</text:span></text:p>
      <text:p text:style-name="P181"><text:span text:style-name="T182">Kai duomenis apie išduotą<text:s/></text:span><text:span text:style-name="T183">Šengeno vizą į Užsieniečių registrą įrašo Lietuvos vizų tarnybos užsienyje vadovas, atskiras sprendimas nesurašomas.<text:s/></text:span></text:p>
      <text:p text:style-name="P184">Punkto pakeitimai:</text:p>
      <text:p text:style-name="P185"><text:span text:style-name="T186">Nr.<text:s/></text:span><text:a xlink:href="https://www.e-tar.lt/portal/legalAct.html?documentId=ff996bc02e8a11e9b66f85227a03f7a3" office:target-frame-name="_top" xlink:show="replace"><text:span text:style-name="T187">1V-134/V-41</text:span></text:a><text:span text:style-name="T188">,<text:s/></text:span><text:span text:style-name="T189">2019-02-11, paskelbta TAR 2019-02-12, i. k. 2019-02173</text:span></text:p>
      <text:p text:style-name="Normal"/>
      <text:p text:style-name="P190"><text:span text:style-name="T191">7.</text:span><text:span text:style-name="T192"><text:s/>Neteko galios nuo 2019-07-23</text:span></text:p>
      <text:p text:style-name="P193">Punkto naikinimas:</text:p>
      <text:p text:style-name="P194"><text:span text:style-name="T195">Nr.<text:s/></text:span><text:a xlink:href="https://www.e-tar.lt/portal/legalAct.html?documentId=80936e10ac4411e9aa488968c21ecc58" office:target-frame-name="_top" xlink:show="replace"><text:span text:style-name="T196">1V-636/V-214</text:span></text:a><text:span text:style-name="T197">, 2019-07-15, paskelbta TAR 2019-</text:span><text:span text:style-name="T198">07-22, i. k. 2019-12014</text:span></text:p>
      <text:p text:style-name="Normal"/>
      <text:p text:style-name="P199"><text:span text:style-name="T200">8</text:span><text:span text:style-name="T201">.</text:span><text:span text:style-name="T202"><text:tab/>Migracijos departamentas prie Lietuvos Respublikos vidaus reikalų ministerijos (toliau – Migracijos departamentas), Valstybės sienos apsaugos tarnyba prie Lietuvos Respublikos vidaus reikalų ministerijos (toliau – Valstybės<text:s/></text:span><text:span text:style-name="T203">sienos apsaugos tarnyba), Lietuvos Respublikos užsienio reikalų ministerijos Konsulinis departamentas (toliau – Konsulinis departamentas) pagal savo kompetenciją teikia nurodymus ir metodinę pagalbą vizų tarnyboms vizų išdavimo klausimais, apibendrina vizų</text:span><text:span text:style-name="T204"><text:s/>išdavimo praktiką.</text:span></text:p>
      <text:p text:style-name="P205"/>
      <text:p text:style-name="P206"><text:span text:style-name="T207">II</text:span><text:span text:style-name="T208"><text:s/>SKYRIUS</text:span></text:p>
      <text:p text:style-name="P209"><text:span text:style-name="T210">ŠENGENO VIZOS IŠDAVIMAS AR ATSISAKYMAS JĄ IŠDUOTI, JOS PRATĘSIMAS AR ATSISAKYMAS JĄ PRATĘSTI, JOS PANAIKINIMAS IR ATŠAUKIMAS, KVIETIMO PATEIKIMAS<text:s/></text:span></text:p>
      <text:p text:style-name="P211">Pakeistas skyriaus pavadinimas:</text:p>
      <text:p text:style-name="P212"><text:span text:style-name="T213">Nr.<text:s/></text:span><text:a xlink:href="https://www.e-tar.lt/portal/legalAct.html?documentId=80936e10ac4411e9aa488968c21ecc58" office:target-frame-name="_top" xlink:show="replace"><text:span text:style-name="T214">1V-636/V-214</text:span></text:a><text:span text:style-name="T215">, 2019-07-15, paskelbta TAR 2019-07-22, i. k. 2019-12014</text:span></text:p>
      <text:p text:style-name="Normal"/>
      <text:p text:style-name="P216"><text:span text:style-name="T217">PIRMASIS</text:span><text:span text:style-name="T218"><text:s/>SKIRSNIS</text:span></text:p>
      <text:p text:style-name="P219"><text:span text:style-name="T220">ŠENGENO VIZOS IŠDAVIMAS AR ATSISAKYMAS JĄ IŠDUOTI, JOS PRATĘSIMAS AR A</text:span><text:span text:style-name="T221">TSISAKYMAS JĄ PRATĘSTI, JOS PANAIKINIMAS IR ATŠAUKIMAS</text:span></text:p>
      <text:p text:style-name="P222"/>
      <text:p text:style-name="P223"><text:span text:style-name="T224">9</text:span><text:span text:style-name="T225">. Šengeno viza išduodama ar atsisakoma ją išduoti, ji pratęsiama ar atsisakoma ją pratęsti, ji panaikinama ir atšaukiama vadovaujantis Vizų kodekso nuostatomis.</text:span></text:p>
      <text:p text:style-name="P226">Sprendimą dėl Šengeno vizos išdavimo ar atsisakymo išduoti Šengeno vizą, dėl Šengeno vizos panaikinimo ar Šengeno vizos atšaukimo priima Užsieniečių teisinės padėties įstatymo 21 straipsnio 3 dalyje nurodytos institucijos.</text:p>
      <text:p text:style-name="P227">Priėmus sprendimą išduoti Šengeno vizą ir duomenis apie tai įrašius<text:s/>į Užsieniečių registrą, atskiras sprendimas nesurašomas.</text:p>
      <text:p text:style-name="P228">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29"><text:span text:style-name="T230">Sprendimą dėl Šengeno vizos galiojimo pratęsimo arba atsisakymo pratęsti jos galioj</text:span><text:span text:style-name="T231">imą priima Migracijos departamentas.</text:span><text:s/></text:p>
      <text:p text:style-name="P232">Punkto pakeitimai:</text:p>
      <text:soft-page-break/>
      <text:p text:style-name="P233"><text:span text:style-name="T234">Nr.<text:s/></text:span><text:a xlink:href="https://www.e-tar.lt/portal/legalAct.html?documentId=ff996bc02e8a11e9b66f85227a03f7a3" office:target-frame-name="_top" xlink:show="replace"><text:span text:style-name="T235">1V-134/V-41</text:span></text:a><text:span text:style-name="T236">, 2019-02-11, paskelbta TAR 2019-02-12, i. k. 2019-02173</text:span></text:p>
      <text:p text:style-name="P237"><text:span text:style-name="T238">Nr.<text:s/></text:span><text:a xlink:href="https://www.e-tar.lt/portal/legalAct.html?documentId=80936e10ac4411e9aa488968c21ecc58" office:target-frame-name="_top" xlink:show="replace"><text:span text:style-name="T239">1V-636/V-214</text:span></text:a><text:span text:style-name="T240">, 2019-07-15, paskelbta TAR 2019-07-22, i. k. 2019-12014</text:span></text:p>
      <text:p text:style-name="Normal"/>
      <text:p text:style-name="P241"><text:span text:style-name="T242">10</text:span><text:span text:style-name="T243">.</text:span><text:span text:style-name="T244"><text:tab/></text:span><text:span text:style-name="T245">Pagal Vizų kodekso 14 straipsnio 4 dalį užsienietis, norintis gauti Šengeno vizą fizinio ar juridinio<text:s/></text:span><text:span text:style-name="T246">asmens kvietimo, pateikiamo Šengeno vizai gauti ir atitinkančiu Vizų kodekso 14 straipsnio 4 dalyje nustatytus reikalavimus, (toliau – kvietimas) pagrindu, Lietuvos vizų tarnybai užsienyje nurodo elektroniniu būdu pateikto kvietimo numerį, suteiktą aprašo<text:s/></text:span><text:span text:style-name="T247">II skyriaus antrajame skirsnyje nustatyta tvarka</text:span><text:span text:style-name="T248">, o<text:s/></text:span>kreipdamasis į Lietuvos Respublikai atstovaujančią kitos Šengeno valstybės diplomatinę atstovybę ar konsulinę įstaigą užsienyje, jai pateikia f<text:span text:style-name="T249">izinio ar juridinio asmens (toliau – kvietėjas) užpildytą ir<text:s/></text:span><text:span text:style-name="T250">pasirašytą nustatytos formos kvietimą,<text:s/></text:span><text:span text:style-name="T251">pateikiamą Lietuvos Respublikai atstovaujančiai kitos Šengeno valstybės diplomatinei atstovybei ar konsulinei įstaigai<text:s/></text:span><text:span text:style-name="T252">(aprašo 2 priedas), kuriame nurodo Viešųjų paslaugų, susijusių su asmens ir kitų dokumentų išdavim</text:span><text:span text:style-name="T253">u, konsultavimu, teikimo Lietuvos Respublikoje piliečiams ir užsieniečiams informacinės sistemos (toliau – elektroninių paslaugų informacinė sistema) suteiktą kvietimo numerį</text:span><text:span text:style-name="T254">.</text:span><text:s/></text:p>
      <text:p text:style-name="P255">Punkto pakeitimai:</text:p>
      <text:p text:style-name="P256"><text:span text:style-name="T257">Nr.<text:s/></text:span><text:a xlink:href="https://www.e-tar.lt/portal/legalAct.html?documentId=80936e10ac4411e9aa488968c21ecc58" office:target-frame-name="_top" xlink:show="replace"><text:span text:style-name="T258">1V-636/V-214</text:span></text:a><text:span text:style-name="T259">, 2019-07-15, paskelbta TAR 2019-07-22, i. k. 2019-12014</text:span></text:p>
      <text:p text:style-name="Normal"/>
      <text:p text:style-name="P260"><text:span text:style-name="T261">10</text:span><text:span text:style-name="T262">1</text:span><text:span text:style-name="T263">. Lėšų, pakankamų atvykstančiam užsieniečiui būti Lietuvos Respublikoje, dydis yra 40 eurų vienai dienai. Šis reikalavimas netaikomas nep</text:span><text:span text:style-name="T264">ilnamečiam užsieniečiui, vykstančiam kartu su pilnamečiu šeimos nariu.</text:span><text:s/></text:p>
      <text:p text:style-name="P265">Papildyta punktu:</text:p>
      <text:p text:style-name="P266"><text:span text:style-name="T267">Nr.<text:s/></text:span><text:a xlink:href="https://www.e-tar.lt/portal/legalAct.html?documentId=80936e10ac4411e9aa488968c21ecc58" office:target-frame-name="_top" xlink:show="replace"><text:span text:style-name="T268">1V-636/V-214</text:span></text:a><text:span text:style-name="T269">, 2019-07-15, paskelbta TAR 2019-07-22, i. k. 2019-1</text:span><text:span text:style-name="T270">2014</text:span></text:p>
      <text:p text:style-name="Normal"/>
      <text:p text:style-name="P271"><text:span text:style-name="T272">11</text:span><text:span text:style-name="T273">.</text:span><text:span text:style-name="T274"><text:tab/>Išduodant Šengeno vizą ar pratęsiant šios vizos galiojimą Užsieniečių teisinės padėties įstatymo 12</text:span><text:span text:style-name="T275">1</text:span><text:span text:style-name="T276"><text:s/>straipsnio 2 dalyje nurodytu pagrindu, ar pratęsiant šios vizos galiojimą, kol bus priimtas sprendimas išduoti naują ar pratęsti leidimą dirb</text:span><text:span text:style-name="T277">ti sezoninį darbą, vizos įklijos skiltyje „PASTABOS“ įrašoma „Sezoninis darbas“.<text:s/></text:span></text:p>
      <text:p text:style-name="P278"><text:span text:style-name="T279">12</text:span><text:span text:style-name="T280">.</text:span><text:span text:style-name="T281"><text:tab/>Jeigu už Šengeno vizos išdavimą ar jos pratęsimą turi būti sumokėta valstybės rinkliava, įgaliotas vizų tarnybos valstybės tarnautojas, nagrinėjantis prašymą išduoti<text:s/></text:span><text:span text:style-name="T282">Šengeno vizą, privalo įsitikinti, ar valstybės rinkliava sumokėta.<text:s/></text:span></text:p>
      <text:p text:style-name="P283"><text:span text:style-name="T284">Lietuvos Respublikos konsulinio mokesčio įstatyme nustatytais atvejais<text:s/></text:span><text:span text:style-name="T285">Lietuvos vizų tarnybos užsienyje<text:s/></text:span><text:span text:style-name="T286">vadovas gali priimti sprendimą neimti konsulinio mokesčio už prašymo išduoti Šengeno</text:span><text:span text:style-name="T287"><text:s/>vizą nagrinėjimą.</text:span></text:p>
      <text:p text:style-name="P288">Lietuvos vizų tarnybos užsienyje vadovo sprendimas neimti konsulinio mokesčio už prašymo išduoti Šengeno vizą nagrinėjimą, nurodant priežastį, kodėl neimamas konsulinis mokestis, surašomas raštu pagal nustatytą formą (1 priedas).<text:s/></text:p>
      <text:p text:style-name="P289"><text:span text:style-name="T290">13</text:span><text:span text:style-name="T291">.</text:span><text:span text:style-name="T292"><text:tab/>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293">jimo teise, šeimos 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294">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295">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296">ento (EB) Nr. 1987/2006 dėl antrosios kartos Šengeno informacinės sistemos (SIS II) sukūrimo, veikimo ir naudojimo (OL 2006 L 381, p. 4) 25 straipsnio 2 dalyje nurodytus veiksmus.<text:s/></text:span></text:p>
      <text:p text:style-name="P297"><text:span text:style-name="T298">14</text:span><text:span text:style-name="T299">.</text:span><text:span text:style-name="T300"><text:tab/></text:span><text:span text:style-name="T301">Europos Sąjungos valstybės narės piliečio, Europos laisvosios prekybos asociacijai priklausančios valstybės narės piliečio arba Lietuvos Respublikos piliečio, pasinaudojusio laisvo asmenų judėjimo teise, šeimos narį apie sprendimą atsisakyti išduoti Šengen</text:span><text:span text:style-name="T302">o vizą vizų tarnybos valstybės tarnautojas informuoja raštu. Šiam užsieniečiui išsamiai išdėstomos priežastys, kuriomis buvo grindžiamas sprendimas atsisakyti išduoti Šengeno vizą, išskyrus tokius atvejus, kai<text:s/></text:span><text:soft-page-break/><text:span text:style-name="T303">informavimas keltų grėsmę valstybės saugumui.<text:s/></text:span></text:p>
      <text:p text:style-name="P304">Sprendime atsisakyti išduoti Šengeno vizą taip pat nurodoma šio sprendimo apskundimo tvarka ir terminai.<text:s/></text:p>
      <text:p text:style-name="P305"/>
      <text:p text:style-name="P306"><text:span text:style-name="T307">ANTRASIS</text:span><text:span text:style-name="T308"><text:s/>SKIRSNIS</text:span></text:p>
      <text:p text:style-name="P309"><text:span text:style-name="T310">KVIETIMO PATEIKIMAS<text:s/></text:span></text:p>
      <text:p text:style-name="P311">Pakeistas skirsnio pavadinimas:</text:p>
      <text:p text:style-name="P312"><text:span text:style-name="T313">Nr.<text:s/></text:span><text:a xlink:href="https://www.e-tar.lt/portal/legalAct.html?documentId=80936e10ac4411e9aa488968c21ecc58" office:target-frame-name="_top" xlink:show="replace"><text:span text:style-name="T314">1V-636/V-214</text:span></text:a><text:span text:style-name="T315">, 2019-07-15, paskelbta TAR 2019-07-22, i. k. 2019-12014</text:span></text:p>
      <text:p text:style-name="Normal"/>
      <text:p text:style-name="P316"><text:span text:style-name="T317">15</text:span><text:span text:style-name="T318">.</text:span><text:span text:style-name="T319"><text:tab/>Šiame aprašo skirsnyje nustatyta tvarka pateiktas kvietimas patvirtina Lietuvos Respublikoje gyvenančio fizinio asmens arba juridinio asmens, jurid</text:span><text:span text:style-name="T320">inio asmens filialo ar juridinio asmens atstovybės, įregistruoto (-os) Juridinių asmenų registre (toliau – juridinis asmuo), įsipareigojimus:</text:span></text:p>
      <text:p text:style-name="P321"><text:span text:style-name="T322">15.1</text:span><text:span text:style-name="T323">.</text:span><text:span text:style-name="T324"><text:tab/></text:span><text:span text:style-name="T325">remti ir apgyvendinti užsienietį jo buvimo Lietuvos Respublikoje turint Šengeno vizą laikotarpiu;<text:s/></text:span></text:p>
      <text:p text:style-name="P326"><text:span text:style-name="T327">15.2</text:span><text:span text:style-name="T328">. užtikrinti, kad užsienietis jo buvimo Lietuvos Respublikoje turint Šengeno vizą laikotarpiu turėtų Vizų kodekse nustatytus reikalavimus atitinkantį</text:span><text:span text:style-name="T329"><text:s/></text:span><text:span text:style-name="T330">sveikatos draudimą;</text:span></text:p>
      <text:p text:style-name="P331"><text:span text:style-name="T332">15.3</text:span><text:span text:style-name="T333">. prireikus atlyginti valstybės išlaidas, patirtas dėl užsieniečio išsiuntimo</text:span><text:span text:style-name="T334"><text:s/>iš Lietuvos Respublikos, įpareigojimo išvykti iš Lietuvos Respublikos ar grąžinimo į užsienio valstybę (įskaitant apgyvendinimo ir išlaikymo), taip pat atlyginti valstybės išlaidas, patirtas dėl užsieniečio sveikatos priežiūros.</text:span><text:s/></text:p>
      <text:p text:style-name="P335">Punkto pakeitimai:</text:p>
      <text:p text:style-name="P336"><text:span text:style-name="T337">Nr.<text:s/></text:span><text:a xlink:href="https://www.e-tar.lt/portal/legalAct.html?documentId=80936e10ac4411e9aa488968c21ecc58" office:target-frame-name="_top" xlink:show="replace"><text:span text:style-name="T338">1V-636/V-214</text:span></text:a><text:span text:style-name="T339">, 2019-07-15, paskelbta TAR 2019-07-22, i. k. 2019-12014</text:span></text:p>
      <text:p text:style-name="Normal"/>
      <text:p text:style-name="P340"><text:span text:style-name="T341">15¹.</text:span><text:span text:style-name="T342"><text:s/>Lietuvos Respublikoje paskelbus savivaldybės ar valstybės lygio ekstremaliąją s</text:span><text:span text:style-name="T343">ituaciją ir (ar) karantiną, kvietėjas pateikdamas kvietimą, prideda dokumentą, kuriuo įsipareigoja užtikrinti, kad užsienietis laikysis savivaldybės ar valstybės lygio ekstremaliosios situacijos ir (ar) karantino laikotarpiu taikomų teisės aktuose nustatyt</text:span><text:span text:style-name="T344">ų reikalavimų ir rekomendacijų.</text:span><text:s/></text:p>
      <text:p text:style-name="P345">Papildyta punktu:</text:p>
      <text:p text:style-name="P346"><text:span text:style-name="T347">Nr.<text:s/></text:span><text:a xlink:href="https://www.e-tar.lt/portal/legalAct.html?documentId=9816ecf0f8c011eaa12ad7c04a383ca0" office:target-frame-name="_top" xlink:show="replace"><text:span text:style-name="T348">1V-940/V-272</text:span></text:a><text:span text:style-name="T349">, 2020-09-15, paskelbta TAR 2020-09-17, i. k. 2020-19372</text:span></text:p>
      <text:p text:style-name="Normal"/>
      <text:p text:style-name="P350"><text:span text:style-name="T351">16</text:span><text:span text:style-name="T352">.</text:span><text:span text:style-name="T353"><text:tab/>Juridinis asmuo gali pate</text:span><text:span text:style-name="T354">ikti kvietimą tik užsieniečiui, kuris yra užsienio valstybės ūkio subjekto, su kuriuo juridinis asmuo siejamas verslo ryšiais, atstovas.</text:span><text:s/></text:p>
      <text:p text:style-name="P355">Punkto pakeitimai:</text:p>
      <text:p text:style-name="P356"><text:span text:style-name="T357">Nr.<text:s/></text:span><text:a xlink:href="https://www.e-tar.lt/portal/legalAct.html?documentId=80936e10ac4411e9aa488968c21ecc58" office:target-frame-name="_top" xlink:show="replace"><text:span text:style-name="T358">1V-636/V-214</text:span></text:a><text:span text:style-name="T359">, 2019-07-15, paskelbta TAR 2019-07-22, i. k. 2019-12014</text:span></text:p>
      <text:p text:style-name="Normal"/>
      <text:p text:style-name="P360"><text:span text:style-name="T361">17</text:span><text:span text:style-name="T362">.</text:span><text:span text:style-name="T363"><text:tab/>Kvietėjas kvietimą gali pateikti ne anksčiau nei likus 6 mėnesiams iki numatomos u</text:span><text:span text:style-name="T364">žsieniečio atvykimo datos.</text:span><text:s/></text:p>
      <text:p text:style-name="P365">Punkto pakeitimai:</text:p>
      <text:p text:style-name="P366"><text:span text:style-name="T367">Nr.<text:s/></text:span><text:a xlink:href="https://www.e-tar.lt/portal/legalAct.html?documentId=80936e10ac4411e9aa488968c21ecc58" office:target-frame-name="_top" xlink:show="replace"><text:span text:style-name="T368">1V-636/V-214</text:span></text:a><text:span text:style-name="T369">, 2019-07-15, paskelbta TAR 2019-07-22, i. k. 2019-12014</text:span></text:p>
      <text:p text:style-name="Normal"/>
      <text:p text:style-name="P370"><text:span text:style-name="T371">18.</text:span><text:span text:style-name="T372"><text:s/>Neteko galios nuo 2019-07-23</text:span></text:p>
      <text:p text:style-name="P373">Punkto naikinimas:</text:p>
      <text:p text:style-name="P374"><text:span text:style-name="T375">Nr.<text:s/></text:span><text:a xlink:href="https://www.e-tar.lt/portal/legalAct.html?documentId=80936e10ac4411e9aa488968c21ecc58" office:target-frame-name="_top" xlink:show="replace"><text:span text:style-name="T376">1V-636/V-214</text:span></text:a><text:span text:style-name="T377">, 2019-07-15, paskelbta TAR 2019-07-22, i. k. 2019-12014</text:span></text:p>
      <text:p text:style-name="Normal"/>
      <text:p text:style-name="P378"><text:span text:style-name="T379">19</text:span><text:span text:style-name="T380">.</text:span><text:span text:style-name="T381"><text:tab/>Kvietėjas kvietimą užpildo ir pateikia elektroniniu būdu<text:s/></text:span><text:span text:style-name="T382">prisijungęs prie elektroninių paslaugų informacinės sistemos, pateikdamas aprašo 3 priede nurodytus duomenis ir kviečiamo užsieniečio kelionės dokumento kopiją. Jeigu užsienietis dėl Šengeno vizos išdavimo kreipsis į Lietuvos Respublikai atstovaujančią kit</text:span><text:span text:style-name="T383">os Šengeno valstybės diplomatinę atstovybę ar konsulinę įstaigą užsienyje</text:span><text:span text:style-name="T384">, kvietėjas prideda ir užpildytą<text:s/></text:span><text:span text:style-name="T385">ir pasirašytą nustatytos formos kvietimą (aprašo 2 priedas).<text:s/></text:span></text:p>
      <text:p text:style-name="P386">Punkto pakeitimai:</text:p>
      <text:p text:style-name="P387"><text:span text:style-name="T388">Nr.<text:s/></text:span><text:a xlink:href="https://www.e-tar.lt/portal/legalAct.html?documentId=80936e10ac4411e9aa488968c21ecc58" office:target-frame-name="_top" xlink:show="replace"><text:span text:style-name="T389">1V-636/V-214</text:span></text:a><text:span text:style-name="T390">, 2019-07-15, paskelbta TAR 2019-07-22, i. k. 2019-12014</text:span></text:p>
      <text:p text:style-name="Normal"/>
      <text:p text:style-name="P391"><text:span text:style-name="T392">20</text:span><text:span text:style-name="T393">.Fizinio asmens kvietimą pateikia asmuo, kuriam sukako 18 metų arba kuris įstatymų<text:s/></text:span><text:soft-page-break/><text:span text:style-name="T394">nustatyta tvarka sudarė santuoką anksčiau, nei jam sukaks 18 met</text:span><text:span text:style-name="T395">ų, arba kuris teismo tvarka yra pripažintas visiškai veiksniu (emancipuotas) bei pateikia šias aplinkybes patvirtinančius dokumentus ir yra:</text:span><text:s/></text:p>
      <text:p text:style-name="P396"/>
      <text:p text:style-name="P397">Punkto pakeitimai:</text:p>
      <text:p text:style-name="P398"><text:span text:style-name="T399">Nr.<text:s/></text:span><text:a xlink:href="https://www.e-tar.lt/portal/legalAct.html?documentId=80936e10ac4411e9aa488968c21ecc58" office:target-frame-name="_top" xlink:show="replace"><text:span text:style-name="T400">1V-636/V-214</text:span></text:a><text:span text:style-name="T401">, 2019-07-15, paskelbta TAR 2019-07-22, i. k. 2019-12014</text:span></text:p>
      <text:p text:style-name="P402"><text:span text:style-name="T403">20.1</text:span><text:span text:style-name="T404">.</text:span><text:span text:style-name="T405"><text:tab/></text:span><text:span text:style-name="T406">Lietuvos Respublikos, Europos Sąjungos valstybės narės arba Europos laisvosios prekybos asociacijos valstybės narės pilietis, deklaravęs gyvenamąją vietą Lietuvos Respubli</text:span><text:span text:style-name="T407">koje;</text:span></text:p>
      <text:p text:style-name="P408"><text:span text:style-name="T409">20.2</text:span><text:span text:style-name="T410">.</text:span><text:span text:style-name="T411"><text:tab/></text:span><text:span text:style-name="T412">užsienietis, turintis galiojantį Lietuvos Respublikos ilgalaikio gyventojo leidimą gyventi Europos Sąjungoje (toliau – leidimas nuolat gyventi) ir deklaravęs gyvenamąją vietą Lietuvos Respublikoje;<text:s/></text:span></text:p>
      <text:p text:style-name="P413"><text:span text:style-name="T414">20.3</text:span><text:span text:style-name="T415">.</text:span><text:span text:style-name="T416"><text:tab/></text:span><text:span text:style-name="T417">užsienietis, turintis<text:s/></text:span><text:span text:style-name="T418">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419"><text:span text:style-name="T420">21</text:span><text:span text:style-name="T421">.Juridinio<text:s/></text:span><text:span text:style-name="T422">asmens kvietimą per elektroninių paslaugų informacinę sistemą pateikia juridinio asmens vadovas ar jo įgaliotas atstovas, kuris yra susijęs su šiuo juridiniu asmeniu darbo santykiais ar tvarko juridinio asmens buhalterinę apskaitą, arba fizinis asmuo, kuri</text:span><text:span text:style-name="T423">s yra šio juridinio asmens dalyvis (toliau – įgaliotas atstovas). Juridinio asmens vadovas ir įgaliotas atstovas yra:</text:span><text:s/></text:p>
      <text:p text:style-name="P424"/>
      <text:p text:style-name="P425">Punkto pakeitimai:</text:p>
      <text:p text:style-name="P426"><text:span text:style-name="T427">Nr.<text:s/></text:span><text:a xlink:href="https://www.e-tar.lt/portal/legalAct.html?documentId=ff996bc02e8a11e9b66f85227a03f7a3" office:target-frame-name="_top" xlink:show="replace"><text:span text:style-name="T428">1V-134/V-41</text:span></text:a><text:span text:style-name="T429">,<text:s/></text:span><text:span text:style-name="T430">2019-02-11, paskelbta TAR 2019-02-12, i. k. 2019-02173</text:span></text:p>
      <text:p text:style-name="P431"><text:span text:style-name="T432">Nr.<text:s/></text:span><text:a xlink:href="https://www.e-tar.lt/portal/legalAct.html?documentId=80936e10ac4411e9aa488968c21ecc58" office:target-frame-name="_top" xlink:show="replace"><text:span text:style-name="T433">1V-636/V-214</text:span></text:a><text:span text:style-name="T434">, 2019-07-15, paskelbta TAR 2019-07-22, i. k. 2019-12014</text:span></text:p>
      <text:p text:style-name="P435"><text:span text:style-name="T436">21.1</text:span><text:span text:style-name="T437">.</text:span><text:span text:style-name="T438"><text:tab/></text:span><text:span text:style-name="T439">Lietuvos Respublikos,<text:s/></text:span><text:span text:style-name="T440">Europos Sąjungos valstybės narės arba Europos laisvosios prekybos asociacijos valstybės narės pilietis, deklaravęs gyvenamąją vietą Lietuvos Respublikoje;</text:span></text:p>
      <text:p text:style-name="P441"><text:span text:style-name="T442">21.2</text:span><text:span text:style-name="T443">.</text:span><text:span text:style-name="T444"><text:tab/></text:span><text:span text:style-name="T445">užsienietis, turintis galiojantį leidimą nuolat gyventi ir deklaravęs gyvenamąją vietą Liet</text:span><text:span text:style-name="T446">uvos Respublikoje;<text:s/></text:span></text:p>
      <text:p text:style-name="P447"><text:span text:style-name="T448">21.3</text:span><text:span text:style-name="T449">. užsienietis, turintis galiojantį leidimą laikinai gyventi Lietuvos Respublikoje (toliau – leidimas laikinai gyventi) ir deklaravęs gyvenamąją vietą Lietuvos Respublikoje. Jei juridinio asmens vadovas yra užsienietis, turintis<text:s/></text:span><text:span text:style-name="T450">leidimą laikinai gyventi, pateikiamame juridinio asmens kvietime nurodoma kviečiamo užsieniečio išvykimo data negali būti vėlesnė nei juridinio asmens vadovo turimo leidimo laikinai gyventi galiojimo data;</text:span><text:s/></text:p>
      <text:p text:style-name="P451">Papunkčio pakeitimai:</text:p>
      <text:p text:style-name="P452"><text:span text:style-name="T453">Nr.<text:s/></text:span><text:a xlink:href="https://www.e-tar.lt/portal/legalAct.html?documentId=ff996bc02e8a11e9b66f85227a03f7a3" office:target-frame-name="_top" xlink:show="replace"><text:span text:style-name="T454">1V-134/V-41</text:span></text:a><text:span text:style-name="T455">, 2019-02-11, paskelbta TAR 2019-02-12, i. k. 2019-02173</text:span></text:p>
      <text:p text:style-name="P456"><text:span text:style-name="T457">Nr.<text:s/></text:span><text:a xlink:href="https://www.e-tar.lt/portal/legalAct.html?documentId=80936e10ac4411e9aa488968c21ecc58" office:target-frame-name="_top" xlink:show="replace"><text:span text:style-name="T458">1V-636/V-21</text:span><text:span text:style-name="T459">4</text:span></text:a><text:span text:style-name="T460">, 2019-07-15, paskelbta TAR 2019-07-22, i. k. 2019-12014</text:span></text:p>
      <text:p text:style-name="Normal"/>
      <text:p text:style-name="P461"><text:span text:style-name="T462">21.4</text:span><text:span text:style-name="T463">.</text:span><text:span text:style-name="T464"><text:tab/></text:span><text:span text:style-name="T465">užsienietis, turintis galiojantį Europos Sąjungos valstybės narės piliečio šeimos nario leidimą gyventi Lietuvos Respublikoje arba galiojančią Sąjungos piliečio šeimos nario leidimo gyven</text:span><text:span text:style-name="T466">ti šalyje kortelę ir deklaravęs gyvenamąją vietą Lietuvos Respublikoje.<text:s/></text:span></text:p>
      <text:p text:style-name="P467"><text:span text:style-name="T468">22.</text:span><text:span text:style-name="T469"><text:s/>Neteko galios nuo 2019-07-23</text:span></text:p>
      <text:p text:style-name="P470">Punkto naikinimas:</text:p>
      <text:p text:style-name="P471"><text:span text:style-name="T472">Nr.<text:s/></text:span><text:a xlink:href="https://www.e-tar.lt/portal/legalAct.html?documentId=80936e10ac4411e9aa488968c21ecc58" office:target-frame-name="_top" xlink:show="replace"><text:span text:style-name="T473">1V-636/V-214</text:span></text:a><text:span text:style-name="T474">, 2019-07-15,</text:span><text:span text:style-name="T475"><text:s/>paskelbta TAR 2019-07-22, i. k. 2019-12014</text:span></text:p>
      <text:p text:style-name="Normal"/>
      <text:p text:style-name="P476"><text:span text:style-name="T477">23.</text:span><text:span text:style-name="T478"><text:s/>Neteko galios nuo 2019-07-23</text:span></text:p>
      <text:p text:style-name="P479">Punkto naikinimas:</text:p>
      <text:p text:style-name="P480"><text:span text:style-name="T481">Nr.<text:s/></text:span><text:a xlink:href="https://www.e-tar.lt/portal/legalAct.html?documentId=80936e10ac4411e9aa488968c21ecc58" office:target-frame-name="_top" xlink:show="replace"><text:span text:style-name="T482">1V-636/V-214</text:span></text:a><text:span text:style-name="T483">, 2019-07-15, paskelbta TAR 2019-07-22, i.<text:s/></text:span><text:span text:style-name="T484">k. 2019-12014</text:span></text:p>
      <text:p text:style-name="Normal"/>
      <text:p text:style-name="P485"><text:span text:style-name="T486">24.</text:span><text:span text:style-name="T487"><text:s/>Neteko galios nuo 2019-07-23</text:span></text:p>
      <text:p text:style-name="P488">Punkto naikinimas:</text:p>
      <text:p text:style-name="P489"><text:span text:style-name="T490">Nr.<text:s/></text:span><text:a xlink:href="https://www.e-tar.lt/portal/legalAct.html?documentId=80936e10ac4411e9aa488968c21ecc58" office:target-frame-name="_top" xlink:show="replace"><text:span text:style-name="T491">1V-636/V-214</text:span></text:a><text:span text:style-name="T492">, 2019-07-15, paskelbta TAR 2019-07-22, i. k. 2019-12014</text:span></text:p>
      <text:p text:style-name="P493">Punkto pakeitimai:</text:p>
      <text:p text:style-name="P494"><text:span text:style-name="T495">Nr.<text:s/></text:span><text:a xlink:href="https://www.e-tar.lt/portal/legalAct.html?documentId=ff996bc02e8a11e9b66f85227a03f7a3" office:target-frame-name="_top" xlink:show="replace"><text:span text:style-name="T496">1V-134/V-41</text:span></text:a><text:span text:style-name="T497">, 2019-02-11, paskelbta TAR 2019-02-12, i. k. 2019-02173</text:span></text:p>
      <text:p text:style-name="Normal"/>
      <text:p text:style-name="P498"><text:span text:style-name="T499">25</text:span><text:span text:style-name="T500">.</text:span><text:span text:style-name="T501"><text:tab/>Kai kvietėjas pateikia kvietimą, elektroninių paslaugų informacinėje<text:s/></text:span><text:span text:style-name="T502">sistemoje automatiniu būdu atliekamas pateikto kvietimo tikrinimas. Kvietimas nepriimamas (numeris nesuteikiamas), jeigu kvietėjas:</text:span></text:p>
      <text:p text:style-name="P503"><text:span text:style-name="T504">25.1</text:span><text:span text:style-name="T505">.</text:span><text:span text:style-name="T506"><text:tab/></text:span><text:span text:style-name="T507">fizinis asmuo arba juridinio asmens vadovas ar įgaliotas atstovas – nėra deklaravęs<text:s/></text:span><text:soft-page-break/><text:span text:style-name="T508">gyvenamosios vietos Lietuvos Respublikoje. Duomenys apie gyvenamosios vietos deklaravimą Lietuvos Respublikoje tikrinami Lietuvos Respublikos gyventojų registre;<text:s/></text:span></text:p>
      <text:p text:style-name="P509"><text:span text:style-name="T510">25.2</text:span><text:span text:style-name="T511">.</text:span><text:span text:style-name="T512"><text:tab/></text:span><text:span text:style-name="T513">fizinis asmuo arba juridinio asmens vadovas ar įgaliotas atstovas – neturi galiojančio asmens dokumento (asmens tapatybės kortelės, paso, Lietuvos Respublikos piliečio paso, leidimo nuolat gyventi, leidimo laikinai gyventi, Europos Sąjungos valstybės narė</text:span><text:span text:style-name="T514">s piliečio šeimos nario leidimo gyventi Lietuvos Respublikoje, Sąjungos piliečio šeimos nario leidimo laikinai ar nuolat gyventi šalyje kortelės arba kelionės dokumento);</text:span></text:p>
      <text:p text:style-name="P515"><text:span text:style-name="T516">25.3</text:span><text:span text:style-name="T517">.</text:span><text:span text:style-name="T518"><text:tab/></text:span><text:span text:style-name="T519">juridinis asmuo – neįregistruotas Juridinių asmenų registre;</text:span></text:p>
      <text:p text:style-name="P520"><text:span text:style-name="T521">25.4</text:span><text:span text:style-name="T522">.</text:span><text:span text:style-name="T523"><text:tab/></text:span><text:span text:style-name="T524">pate</text:span><text:span text:style-name="T525">ikia kvietimą anksčiau nei prieš 6 mėnesius iki numatomos užsieniečio atvykimo datos;</text:span></text:p>
      <text:p text:style-name="P526"><text:span text:style-name="T527">25.5</text:span><text:span text:style-name="T528">.</text:span><text:span text:style-name="T529"><text:tab/>elektroninių paslaugų informacinėje sistemoje</text:span><text:span text:style-name="T530"><text:s/></text:span><text:span text:style-name="T531">nepatvirtina aprašo 3 priedo 6 punkte nurodytų įsipareigojimų.</text:span><text:s/></text:p>
      <text:p text:style-name="P532">Punkto pakeitimai:</text:p>
      <text:p text:style-name="P533"><text:span text:style-name="T534">Nr.<text:s/></text:span><text:a xlink:href="https://www.e-tar.lt/portal/legalAct.html?documentId=80936e10ac4411e9aa488968c21ecc58" office:target-frame-name="_top" xlink:show="replace"><text:span text:style-name="T535">1V-636/V-214</text:span></text:a><text:span text:style-name="T536">, 2019-07-15, paskelbta TAR 2019-07-22, i. k. 2019-12014</text:span></text:p>
      <text:p text:style-name="Normal"/>
      <text:p text:style-name="P537"><text:span text:style-name="T538">26</text:span><text:span text:style-name="T539">.</text:span><text:span text:style-name="T540"><text:tab/>Kvietime nurodytas užsieniečio buvimo Lietuvos Respublikoje laikas negali būti ilgesnis nei 90 dienų ir t</text:span><text:span text:style-name="T541">uri atitikti nurodomą pagrįstą apsilankymo tikslą.</text:span></text:p>
      <text:p text:style-name="P542"><text:span text:style-name="T543">27</text:span><text:span text:style-name="T544">.</text:span><text:span text:style-name="T545"><text:tab/></text:span><text:span text:style-name="T546">Kai elektroninių paslaugų informacinėje sistemoje kvietimui suteikiamas numeris, laikoma, kad<text:s/></text:span><text:span text:style-name="T547">kvietimas atitinka aprašo reikalavimus.</text:span></text:p>
      <text:p text:style-name="P548">Jeigu kvietimas nepriimamas, kvietimo pateikimo metu kvietėjas<text:s/>elektroninių paslaugų informacinės sistemos priemonėmis informuojamas, dėl kokių priežasčių kvietimas nepriimamas.<text:s/></text:p>
      <text:p text:style-name="P549">Punkto pakeitimai:</text:p>
      <text:p text:style-name="P550"><text:span text:style-name="T551">Nr.<text:s/></text:span><text:a xlink:href="https://www.e-tar.lt/portal/legalAct.html?documentId=80936e10ac4411e9aa488968c21ecc58" office:target-frame-name="_top" xlink:show="replace"><text:span text:style-name="T552">1V-636/V-214</text:span></text:a><text:span text:style-name="T553">, 2019-</text:span><text:span text:style-name="T554">07-15, paskelbta TAR 2019-07-22, i. k. 2019-12014</text:span></text:p>
      <text:p text:style-name="Normal"/>
      <text:p text:style-name="P555"><text:span text:style-name="T556">28.</text:span><text:span text:style-name="T557"><text:s/>Neteko galios nuo 2019-07-23</text:span></text:p>
      <text:p text:style-name="P558">Punkto naikinimas:</text:p>
      <text:p text:style-name="P559"><text:span text:style-name="T560">Nr.<text:s/></text:span><text:a xlink:href="https://www.e-tar.lt/portal/legalAct.html?documentId=80936e10ac4411e9aa488968c21ecc58" office:target-frame-name="_top" xlink:show="replace"><text:span text:style-name="T561">1V-636/V-214</text:span></text:a><text:span text:style-name="T562">, 2019-07-15, paskelbta TAR<text:s/></text:span><text:span text:style-name="T563">2019-07-22, i. k. 2019-12014</text:span></text:p>
      <text:p text:style-name="Normal"/>
      <text:p text:style-name="P564"><text:span text:style-name="T565">29.</text:span><text:span text:style-name="T566"><text:s/>Neteko galios nuo 2019-07-23</text:span></text:p>
      <text:p text:style-name="P567">Punkto naikinimas:</text:p>
      <text:p text:style-name="P568"><text:span text:style-name="T569">Nr.<text:s/></text:span><text:a xlink:href="https://www.e-tar.lt/portal/legalAct.html?documentId=80936e10ac4411e9aa488968c21ecc58" office:target-frame-name="_top" xlink:show="replace"><text:span text:style-name="T570">1V-636/V-214</text:span></text:a><text:span text:style-name="T571">, 2019-07-15, paskelbta TAR 2019-07-22, i. k. 2019-12014</text:span></text:p>
      <text:p text:style-name="Normal"/>
      <text:p text:style-name="P572"><text:span text:style-name="T573">30</text:span><text:span text:style-name="T574">. Kvietėjas gali elektroninių paslaugų informacinėje sistemoje atšaukti kvietimą, jeigu šio kvietimo pagrindu dar neišduota Šengeno viza, išskyrus atvejį, kai<text:s/></text:span><text:span text:style-name="T575">užsienietis dėl Šengeno vizos išdavimo kreipsis į Lietuvos Respublikai atstovaujančią kitos</text:span><text:span text:style-name="T576"><text:s/>Šengeno valstybės diplomatinę atstovybę ar konsulinę įstaigą užsienyje</text:span><text:span text:style-name="T577">.<text:s/></text:span></text:p>
      <text:p text:style-name="P578"><text:span text:style-name="T579">Jeigu po kvietimo pateikimo paaiškėja aprašo 25.1–25.5 papunkčiuose nurodytos aplinkybės, Migracijos departamentas panaikina kvietimą elektroninių paslaugų informacinėje sistemoje, j</text:span><text:span text:style-name="T580">eigu šio kvietimo pagrindu dar neišduota Šengeno viza.</text:span><text:s/><text:span text:style-name="T581">Apie kvietimo panaikinimą kvietėjas informuojamas elektroninių paslaugų informacinės sistemos priemonėmis.</text:span><text:s/></text:p>
      <text:p text:style-name="P582">Punkto pakeitimai:</text:p>
      <text:p text:style-name="P583"><text:span text:style-name="T584">Nr.<text:s/></text:span><text:a xlink:href="https://www.e-tar.lt/portal/legalAct.html?documentId=ff996bc02e8a11e9b66f85227a03f7a3" office:target-frame-name="_top" xlink:show="replace"><text:span text:style-name="T585">1V-134/V-41</text:span></text:a><text:span text:style-name="T586">, 2019-02-11, paskelbta TAR 2019-02-12, i. k. 2019-02173</text:span></text:p>
      <text:p text:style-name="P587"><text:span text:style-name="T588">Nr.<text:s/></text:span><text:a xlink:href="https://www.e-tar.lt/portal/legalAct.html?documentId=80936e10ac4411e9aa488968c21ecc58" office:target-frame-name="_top" xlink:show="replace"><text:span text:style-name="T589">1V-636/V-214</text:span></text:a><text:span text:style-name="T590">, 2019-07-15, paskelbta TAR 2019-07-22, i. k.<text:s/></text:span><text:span text:style-name="T591">2019-12014</text:span></text:p>
      <text:p text:style-name="Normal"/>
      <text:p text:style-name="P592"><text:span text:style-name="T593">iii</text:span><text:span text:style-name="T594"><text:s/>SKYRIUS</text:span></text:p>
      <text:p text:style-name="P595"><text:span text:style-name="T596">IŠORĖS PASLAUGŲ TEIKĖJŲ PASIRINKIMAS IR BENDRADARBIAVIMAS SU JAIS<text:s/></text:span></text:p>
      <text:p text:style-name="P597"/>
      <text:p text:style-name="P598"><text:span text:style-name="T599">31</text:span><text:span text:style-name="T600">.</text:span><text:span text:style-name="T601"><text:tab/>Jeigu yra aplinkybių, nustatytų Vizų kodekso 40 straipsnio 3 dalyje, Lietuvos vizų tarnyba užsienyje Konsuliniam departamentui teikia pasiūlymus dėl</text:span><text:span text:style-name="T602"><text:s/>bendradarbiavimo su išorės paslaugų teikėjais (toliau – teikėjai) Vizų kodekso 43 straipsnio 6 dalyje nustatytai vienai ar kelioms užduotims vykdyti.</text:span></text:p>
      <text:p text:style-name="P603"><text:span text:style-name="T604">Lietuvos vizų tarnyba užsienyje gali teikti pasiūlymus Konsuliniam departamentui dėl bendradarbiavimo su<text:s/></text:span><text:span text:style-name="T605">teikėjais vienai ar kelioms užduotims vykdyti priimant prašymus dėl nacionalinių vizų išdavimo<text:s/></text:span><text:span text:style-name="T606">mutatis mutandis</text:span><text:span text:style-name="T607"><text:s/>taikant Vizų kodekso 43 straipsnio 6 dalies nuostatas.</text:span></text:p>
      <text:p text:style-name="P608"><text:span text:style-name="T609">32</text:span><text:span text:style-name="T610">.</text:span><text:span text:style-name="T611"><text:tab/>Teikėjų atranką vykdo užsienio reikalų ministro įsakymu sudaryta teikėjų atrankos</text:span><text:span text:style-name="T612"><text:s/></text:span><text:soft-page-break/><text:span text:style-name="T613">komisija (toliau – Atrankos komisija), kurią sudaro Lietuvos Respublikos užsienio reikalų ministerijos (toliau – Užsienio reikalų ministerija) ir Lietuvos Respublikos vidaus reikalų ministerijos atstovai.</text:span></text:p>
      <text:p text:style-name="P614"><text:span text:style-name="T615">33</text:span><text:span text:style-name="T616">.</text:span><text:span text:style-name="T617"><text:tab/>Konsulinis departamentas savo iniciatyva a</text:span><text:span text:style-name="T618">r atsižvelgdamas į aprašo 31 punkte nurodytus Lietuvos vizų tarnybos užsienyje pateiktus pasiūlymus, Atrankos komisijos pirmininkui siūlo inicijuoti komisijos posėdį. Atrankos komisija, vadovaudamasi Konsulinio departamento pateikta informacija, sprendžia<text:s/></text:span><text:span text:style-name="T619">dėl teikėjų atrankos skelbimo vienoje ar keliose užsienio valstybėse.<text:s/></text:span></text:p>
      <text:p text:style-name="P620"><text:span text:style-name="T621">34</text:span><text:span text:style-name="T622">.</text:span><text:span text:style-name="T623"><text:tab/>Atrankos komisijai priėmus sprendimą skelbti teikėjų atranką, informacija apie kvietimą dalyvauti teikėjų atrankoje skelbiama Užsienio reikalų ministerijos ir užsienio valstybių</text:span><text:span text:style-name="T624">, kuriose numatoma bendradarbiauti su teikėjais, Lietuvos vizų tarnybų užsienyje interneto svetainėse.</text:span></text:p>
      <text:p text:style-name="P625"><text:span text:style-name="T626">35</text:span><text:span text:style-name="T627">.</text:span><text:span text:style-name="T628"><text:tab/>Kvietime dalyvauti teikėjų atrankoje nurodoma ši informacija:</text:span></text:p>
      <text:p text:style-name="P629"><text:span text:style-name="T630">35.1</text:span><text:span text:style-name="T631">.</text:span><text:span text:style-name="T632"><text:tab/></text:span><text:span text:style-name="T633">užsienio valstybė (-ės), kurioje (-iose) numatoma bendradarbiauti su teikėj</text:span><text:span text:style-name="T634">ais;</text:span></text:p>
      <text:p text:style-name="P635"><text:span text:style-name="T636">35.2</text:span><text:span text:style-name="T637">.</text:span><text:span text:style-name="T638"><text:tab/></text:span><text:span text:style-name="T639">bendra informacija apie numatomą bendradarbiavimą su teikėjais;<text:s/></text:span></text:p>
      <text:p text:style-name="P640"><text:span text:style-name="T641">35.3</text:span><text:span text:style-name="T642">.</text:span><text:span text:style-name="T643"><text:tab/></text:span><text:span text:style-name="T644"><text:s/>paraiškų dalyvauti teikėjų atrankoje (toliau – paraiška) įforminimo reikalavimai ir pateikimo terminas;<text:s/></text:span></text:p>
      <text:p text:style-name="P645"><text:span text:style-name="T646">35.4</text:span><text:span text:style-name="T647">.</text:span><text:span text:style-name="T648"><text:tab/></text:span><text:span text:style-name="T649">mokesčių už prašymų išduoti vizą nagrinėjimą rinki</text:span><text:span text:style-name="T650">mo tvarka, atsiskaitymas ir finansų kontrolė;<text:s/></text:span></text:p>
      <text:p text:style-name="P651"><text:span text:style-name="T652">35.5</text:span><text:span text:style-name="T653">.</text:span><text:span text:style-name="T654"><text:tab/></text:span><text:span text:style-name="T655">numatomos pasirašyti su teikėju sutarties dėl bendradarbiavimo sąlygos ir galiojimo terminas;</text:span></text:p>
      <text:p text:style-name="P656"><text:span text:style-name="T657">35.6</text:span><text:span text:style-name="T658">.</text:span><text:span text:style-name="T659"><text:tab/></text:span><text:span text:style-name="T660">teikėjų kvalifikaciniai reikalavimai ir dokumentai, galintys patvirtinti atitiktį šiems reikala</text:span><text:span text:style-name="T661">vimams;<text:s/></text:span></text:p>
      <text:p text:style-name="P662"><text:span text:style-name="T663">35.7</text:span><text:span text:style-name="T664">.</text:span><text:span text:style-name="T665"><text:tab/></text:span><text:span text:style-name="T666">kiti reikalavimai, kuriuos turi atitikti ar kurių vykdymą turi užtikrinti teikėjai;<text:s/></text:span></text:p>
      <text:p text:style-name="P667"><text:span text:style-name="T668">35.8</text:span><text:span text:style-name="T669">.</text:span><text:span text:style-name="T670"><text:tab/></text:span><text:span text:style-name="T671">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72">oti vizą priėmimu.<text:s/></text:span></text:p>
      <text:p text:style-name="P673"><text:span text:style-name="T674">36</text:span><text:span text:style-name="T675">.</text:span><text:span text:style-name="T676"><text:tab/>Teikėjai turi atitikti Vizų kodekso 43 straipsnio 7 dalyje nustatytus reikalavimus.</text:span></text:p>
      <text:p text:style-name="P677"><text:span text:style-name="T678">37</text:span><text:span text:style-name="T679">.</text:span><text:span text:style-name="T680"><text:tab/>Atrankos komisijos sprendimu teikėjo paraiška nevertinama, jeigu:<text:s/></text:span></text:p>
      <text:p text:style-name="P681"><text:span text:style-name="T682">37.1</text:span><text:span text:style-name="T683">.</text:span><text:span text:style-name="T684"><text:tab/></text:span><text:span text:style-name="T685">pateikiama nesilaikant kvietime dalyvauti teikėjų atrankoje</text:span><text:span text:style-name="T686"><text:s/>nurodytų terminų;</text:span></text:p>
      <text:p text:style-name="P687"><text:span text:style-name="T688">37.2</text:span><text:span text:style-name="T689">.</text:span><text:span text:style-name="T690"><text:tab/></text:span><text:span text:style-name="T691">neatitinka kvietime dalyvauti teikėjų atrankoje nurodytų įforminimo reikalavimų;</text:span></text:p>
      <text:p text:style-name="P692"><text:span text:style-name="T693">37.3</text:span><text:span text:style-name="T694">.</text:span><text:span text:style-name="T695"><text:tab/></text:span><text:span text:style-name="T696">teikėjas neatitinka kvietime dalyvauti teikėjų atrankoje nurodytų kvalifikacinių ir kitų reikalavimų;</text:span></text:p>
      <text:p text:style-name="P697"><text:span text:style-name="T698">37.4</text:span><text:span text:style-name="T699">.</text:span><text:span text:style-name="T700"><text:tab/></text:span><text:span text:style-name="T701">teikėjas neatitinka bend</text:span><text:span text:style-name="T702">radarbiavimo su Lietuvos vizų tarnyba (-omis) užsienyje priimant dokumentus vizai gauti reikalavimų arba negali užtikrinti, kad jie būtų vykdomi. Teikėjas, kurio paraiška Atrankos komisijos sprendimu nevertinama, Atrankos komisijos nuostatuose nustatyta tv</text:span><text:span text:style-name="T703">arka ne vėliau kaip per 10 darbo dienų nuo komisijos sprendimo priėmimo informuojamas apie tokį komisijos sprendimą.<text:s/></text:span></text:p>
      <text:p text:style-name="P704"><text:span text:style-name="T705">38</text:span><text:span text:style-name="T706">.</text:span><text:span text:style-name="T707"><text:tab/>Atrankos komisija vertina teikėjo paraišką, atsižvelgdama į šiuos kriterijus:</text:span></text:p>
      <text:p text:style-name="P708"><text:span text:style-name="T709">38.1</text:span><text:span text:style-name="T710">.</text:span><text:span text:style-name="T711"><text:tab/></text:span><text:span text:style-name="T712">prašymų išduoti vizą priėmimo centrų skaič</text:span><text:span text:style-name="T713">ių ir jų geografinį pasiskirstymą;<text:s/></text:span></text:p>
      <text:p text:style-name="P714"><text:span text:style-name="T715">38.2</text:span><text:span text:style-name="T716">.</text:span><text:span text:style-name="T717"><text:tab/></text:span><text:span text:style-name="T718">siūlomo prašymų išduoti vizą priėmimo centro būklę ir vietą (pastato būklę, vietą ir aplinką mieste, pasiekiamumą automobiliu ir viešuoju transportu);</text:span></text:p>
      <text:p text:style-name="P719"><text:span text:style-name="T720">38.3</text:span><text:span text:style-name="T721">.</text:span><text:span text:style-name="T722"><text:tab/></text:span><text:span text:style-name="T723">patalpų būklę (patalpų saugumą, aplinką, įrangos<text:s/></text:span><text:span text:style-name="T724">kiekį ir būklę, laukimo salės dydį, aptarnavimo vietų skaičių, sėdimų vietų skaičių, vėdinimą, valymo dažnumą, eilės valdymo sistemą, sąlygas neįgaliesiems ir asmenims su specialiais poreikiais, papildomas paslaugas patalpose, higienos reikalavimų laikymąs</text:span><text:span text:style-name="T725">i);</text:span></text:p>
      <text:p text:style-name="P726"><text:span text:style-name="T727">38.4</text:span><text:span text:style-name="T728">.</text:span><text:span text:style-name="T729"><text:tab/></text:span><text:span text:style-name="T730">dokumentų saugumo ir asmens duomenų apsaugos būklę;</text:span></text:p>
      <text:p text:style-name="P731"><text:span text:style-name="T732">38.5</text:span><text:span text:style-name="T733">.</text:span><text:span text:style-name="T734"><text:tab/></text:span><text:span text:style-name="T735">informacijos sklaidos būdus ir prieinamumą (interneto svetaines, komunikavimo su pareiškėjais būdus, informacinius stendus, leidinius, prašymų išduoti vizą anketų prieinamumą);</text:span></text:p>
      <text:p text:style-name="P736"><text:span text:style-name="T737">3</text:span><text:span text:style-name="T738">8.6</text:span><text:span text:style-name="T739">.</text:span><text:span text:style-name="T740"><text:tab/></text:span><text:span text:style-name="T741">personalo būklę (darbuotojų skaičių, kompetenciją, Šengeno<text:s/></text:span><text:span text:style-name="T742">acquis</text:span><text:span text:style-name="T743"><text:s/>reikalavimų žinias, užsienio kalbų žinias, teistumą);</text:span></text:p>
      <text:p text:style-name="P744"><text:span text:style-name="T745">38.7</text:span><text:span text:style-name="T746">.</text:span><text:span text:style-name="T747"><text:tab/></text:span><text:span text:style-name="T748">darbo su kitomis Šengeno valstybėmis narėmis patirtį (aptarnaujamų Šengeno valstybių skaičių ir aptarnavimo kokybę);</text:span></text:p>
      <text:p text:style-name="P749"><text:span text:style-name="T750">38.8</text:span><text:span text:style-name="T751">.</text:span><text:span text:style-name="T752"><text:tab/></text:span><text:span text:style-name="T753">prašymų išduoti vizą priėmimo centrų darbo kiekybinius ir kokybinius rodiklius (priimtų paraiškų per 2 paskutinius metus statistiką, aptarnavimo terminus, atsiliepimų ir kitos<text:s/></text:span><text:soft-page-break/><text:span text:style-name="T754">informacijos įvertinimą);</text:span></text:p>
      <text:p text:style-name="P755"><text:span text:style-name="T756">38.9</text:span><text:span text:style-name="T757">.</text:span><text:span text:style-name="T758"><text:tab/></text:span><text:span text:style-name="T759">paslaugų kainą vienam prašymą išduot</text:span><text:span text:style-name="T760">i vizą pateikiančiam asmeniui;</text:span></text:p>
      <text:p text:style-name="P761"><text:span text:style-name="T762">38.10</text:span><text:span text:style-name="T763">.</text:span><text:span text:style-name="T764"><text:tab/></text:span><text:span text:style-name="T765">detalų prašymų išduoti vizą priėmimo centrų atidarymo ir paslaugų teikimo pradžios tvarkaraštį;</text:span></text:p>
      <text:p text:style-name="P766"><text:span text:style-name="T767">38.11</text:span><text:span text:style-name="T768">.</text:span><text:span text:style-name="T769"><text:tab/></text:span><text:span text:style-name="T770">prašymų išduoti vizą pristatymo Lietuvos vizų tarnybai užsienyje, paėmimo iš Lietuvos vizų tarnybos užsieny</text:span><text:span text:style-name="T771">je ir pristatymo pareiškėjui terminus;</text:span></text:p>
      <text:p text:style-name="P772"><text:span text:style-name="T773">38.12</text:span><text:span text:style-name="T774">.</text:span><text:span text:style-name="T775"><text:tab/></text:span><text:span text:style-name="T776">maksimalų vieno pareiškėjo aptarnavimo laiką (minutėmis) nuo atvykimo į prašymų išduoti vizą priėmimo centrą iki paraiškos pateikimo;</text:span></text:p>
      <text:p text:style-name="P777"><text:span text:style-name="T778">38.13</text:span><text:span text:style-name="T779">.</text:span><text:span text:style-name="T780"><text:tab/></text:span><text:span text:style-name="T781">informacijos apie paraiškos nagrinėjimo būklę prieinamumą tel</text:span><text:span text:style-name="T782">efonu, elektroniniu paštu, prašymų išduoti vizą priėmimo centro interneto svetainėje, trumpąja žinute, kita.</text:span></text:p>
      <text:p text:style-name="P783"><text:span text:style-name="T784">39</text:span><text:span text:style-name="T785">.</text:span><text:span text:style-name="T786"><text:tab/>Atrankos komisijos sprendime dėl teikėjų atrankos rezultatų nurodomas visų atrankoje dalyvavusių teikėjų paraiškų vertinimas. Atrankos ko</text:span><text:span text:style-name="T787">misija gali priimti sprendimą atrinkti vieną teikėją bendradarbiauti keliose užsienio valstybėse.</text:span></text:p>
      <text:p text:style-name="P788"><text:span text:style-name="T789">40</text:span><text:span text:style-name="T790">.</text:span><text:span text:style-name="T791"><text:tab/>Visi paraiškas pateikę teikėjai Atrankos komisijos nuostatuose nustatyta tvarka ne vėliau kaip per 10 darbo dienų nuo Atrankos komisijos sprendimo pri</text:span><text:span text:style-name="T792">ėmimo informuojami apie Atrankos komisijos sprendimą dėl teikėjų atrankos rezultatų.</text:span></text:p>
      <text:p text:style-name="P793"><text:span text:style-name="T794">41</text:span><text:span text:style-name="T795">.</text:span><text:span text:style-name="T796"><text:tab/>Užsienio reikalų ministerija ne anksčiau kaip po 45 dienų nuo Atrankos komisijos sprendimo dėl teikėjų atrankos rezultatų su teikėju, laimėjusiu atranką, sudaro su</text:span><text:span text:style-name="T797">tartį dėl bendradarbiavimo (toliau – sutartis) pagal Vizų kodekso X priedo reikalavimus. Sutartis sudaroma 3 metams ir gali būti pratęsiama 2 metų laikotarpiui. Bendradarbiavimo tos pačios sutarties pagrindu laikotarpis negali būti ilgesnis negu 9 metai. S</text:span><text:span text:style-name="T798">utarčių, sudarytų su teikėjais, kopijas Užsienio reikalų ministerija perduoda Europos Komisijai.</text:span></text:p>
      <text:p text:style-name="P799"><text:span text:style-name="T800">42</text:span><text:span text:style-name="T801">.</text:span><text:span text:style-name="T802"><text:tab/>Lietuvos vizų tarnyba užsienyje, bendradarbiaujanti su teikėju, siekdama užtikrinti, kad teikėjas laikosi sutartyje nustatytų sąlygų ir reikalavimų:</text:span></text:p>
      <text:p text:style-name="P803"><text:span text:style-name="T804">42</text:span><text:span text:style-name="T805">.1</text:span><text:span text:style-name="T806">.</text:span><text:span text:style-name="T807"><text:tab/></text:span><text:span text:style-name="T808">organizuoja reguliarius susitikimus su teikėjo atstovais, aptaria teikėjo veiklą;</text:span></text:p>
      <text:p text:style-name="P809"><text:span text:style-name="T810">42.2</text:span><text:span text:style-name="T811">.</text:span><text:span text:style-name="T812"><text:tab/></text:span><text:span text:style-name="T813">tiesiogiai bendrauja su prašymų išduoti vizą priėmimo centrų atstovais;<text:s/></text:span></text:p>
      <text:p text:style-name="P814"><text:span text:style-name="T815">42.3</text:span><text:span text:style-name="T816">.</text:span><text:span text:style-name="T817"><text:tab/></text:span><text:span text:style-name="T818">organizuoja ne rečiau kaip kartą per metus reguliarius ir prireikus iš<text:s/></text:span><text:span text:style-name="T819">anksto nepranešdama neplanuotus prašymų išduoti vizą priėmimo centrų patikrinimus;</text:span></text:p>
      <text:p text:style-name="P820"><text:span text:style-name="T821">42.4</text:span><text:span text:style-name="T822">.</text:span><text:span text:style-name="T823"><text:tab/></text:span><text:span text:style-name="T824">gali bendradarbiauti su kitų Šengeno valstybių narių diplomatinėmis atstovybėmis ir konsulinėmis įstaigomis keičiantis informacija ir vykdant bendrus patikrinimus<text:s/></text:span><text:span text:style-name="T825">vietoje.<text:s/></text:span></text:p>
      <text:p text:style-name="P826"><text:span text:style-name="T827">43</text:span><text:span text:style-name="T828">.</text:span><text:span text:style-name="T829"><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830"><text:span text:style-name="T831">44</text:span><text:span text:style-name="T832">.</text:span><text:span text:style-name="T833"><text:tab/>Nutraukus sutartį arba jai pasibaigus, Užsienio reikalų ministerija imasi visų priemonių užtikrinti, kad Lietuvos vizų tarnyba užsienyje perimtų sutartyje nustatytų teikėjui perduotų užduočių vykdymą.</text:span></text:p>
      <text:p text:style-name="P834"/>
      <text:p text:style-name="P835"><text:span text:style-name="T836">iV</text:span><text:span text:style-name="T837"><text:s/>SKYRIUS</text:span></text:p>
      <text:p text:style-name="P838"><text:span text:style-name="T839">komercinių tarpininkų akredit</text:span><text:span text:style-name="T840">avimo tvarka</text:span></text:p>
      <text:p text:style-name="P841"/>
      <text:p text:style-name="P842"><text:span text:style-name="T843">45</text:span><text:span text:style-name="T844">.</text:span><text:span text:style-name="T845"><text:tab/>Lietuvos vizų tarnybos užsienyje, vadovaudamosi Vizų kodeksu ir aprašu, gali bendradarbiauti su komerciniais tarpininkais užsieniečių, teisėtai gyvenančių Lietuvos vizų tarnybos užsienyje konsulinės apygardos teritorijoje, prašymų išd</text:span><text:span text:style-name="T846">uoti Šengeno vizą, suteikiančią teisę atvykti vieną arba du kartus, pateikimo, išskyrus biometrinių identifikatorių rinkimą, tikslais.<text:s/></text:span></text:p>
      <text:p text:style-name="P847"><text:span text:style-name="T848">Sprendimą bendradarbiauti arba nebendradarbiauti su komerciniais tarpininkais atitinkamoje užsienio valstybėje, įvertinę</text:span><text:span text:style-name="T849">s komisijos dėl bendradarbiavimo su komerciniais tarpininkais (toliau – komisija) rekomendaciją, priima užsienio reikalų ministras. Užsienio reikalų ministro sprendimas įforminamas įsakymu. Komisija rekomendaciją teikia įvertinusi Lietuvos vizų tarnybų užs</text:span><text:span text:style-name="T850">ienyje organizacinę struktūrą, žmogiškuosius, materialinius ir finansinius išteklius ir Lietuvos vizų tarnybų užsienyje vadovų pateiktą informaciją ir rekomendaciją dėl poreikio bendradarbiauti su komerciniais tarpininkais.</text:span></text:p>
      <text:p text:style-name="P851"><text:span text:style-name="T852">Komisijos sudarymo ir darbo orga</text:span><text:span text:style-name="T853">nizavimo nuostatus tvirtina ir jos sudėtį nustato užsienio reikalų ministras.<text:s/></text:span></text:p>
      <text:p text:style-name="P854"><text:span text:style-name="T855">46</text:span><text:span text:style-name="T856">.</text:span><text:span text:style-name="T857"><text:tab/>Apie priimtą sprendimą bendradarbiauti arba nebendradarbiauti su komerciniais tarpininkais atitinkamoje užsienio valstybėje paskelbiama Užsienio reikalų ministerijos ir<text:s/></text:span><text:span text:style-name="T858">Lietuvos vizų tarnybų užsienyje interneto svetainėse. Apie priimtą sprendimą nebendradarbiauti su komerciniais tarpininkais atitinkamoje užsienio valstybėje ne vėliau kaip per 5 darbo dienas Lietuvos vizų tarnyba užsienyje raštu informuoja akredituotus kom</text:span><text:span text:style-name="T859">ercinius tarpininkus. Sprendimas nebendradarbiauti su komerciniais tarpininkais atitinkamoje užsienio valstybėje įsigalioja ne anksčiau kaip po šešių mėnesių nuo užsienio reikalų ministro įsakymo paskelbimo dienos.</text:span></text:p>
      <text:p text:style-name="P860"><text:span text:style-name="T861">47</text:span><text:span text:style-name="T862">.</text:span><text:span text:style-name="T863"><text:tab/><text:s/>Priėmus sprendimą nebendradarbia</text:span><text:span text:style-name="T864">uti su komerciniais tarpininkais atitinkamoje užsienio valstybėje, komercinių tarpininkų prašymai akredituoti nepriimami. Lietuvos vizų tarnyba užsienyje iki sprendimo nebendradarbiauti su komerciniais tarpininkais atitinkamoje užsienio valstybėje įsigalio</text:span><text:span text:style-name="T865">jimo dienos iš akredituotų komercinių tarpininkų priima užsieniečių prašymus išduoti Šengeno vizą, kuriuose nurodyta numatoma išvykimo iš Šengeno erdvės data yra ne vėlesnė negu sprendimo nebendradarbiauti su komerciniais tarpininkais atitinkamoje užsienio</text:span><text:span text:style-name="T866"><text:s/>valstybėje įsigaliojimo data.</text:span></text:p>
      <text:p text:style-name="P867"><text:span text:style-name="T868">48</text:span><text:span text:style-name="T869">.</text:span><text:span text:style-name="T870"><text:tab/><text:s/>Lietuvos vizų tarnyba užsienyje gali bendradarbiauti tik su jos akredituotais komerciniais tarpininkais. Lietuvos vizų tarnyba užsienyje gali akredituoti tik tokius komercinius tarpininkus, kurie reguliariai verčiasi</text:span><text:span text:style-name="T871"><text:s/>turizmo verslu, tarpininkauja parduodant organizuotas turistines keliones ir turizmo paslaugas, bendradarbiauja su Lietuvos Respublikoje arba kitoje Šengeno valstybėje, kuriai Lietuva atstovauja išduodama vizas, įregistruotais kelionių organizatoriais ir<text:s/></text:span><text:span text:style-name="T872">kitais turizmo paslaugų teikėjais, kurių registracijos arba buveinės vieta yra Lietuvos vizų tarnybos užsienyje konsulinės apygardos teritorijoje.<text:s/></text:span></text:p>
      <text:p text:style-name="P873"><text:span text:style-name="T874">49</text:span><text:span text:style-name="T875">.</text:span><text:span text:style-name="T876"><text:tab/><text:s/>Sprendimą dėl komercinio tarpininko akreditavimo priima Lietuvos vizų tarnybos užsienyje valstybės<text:s/></text:span><text:span text:style-name="T877">tarnautojas, įvertinęs, ar komercinis tarpininkas atitinka Vizų kodekso nustatytus reikalavimus, ir informaciją apie komercinio tarpininko veiklą, susijusią su prašymų išduoti vizą priėmimu ir turizmo paslaugų teikimu, gautą bendradarbiavimo Šengeno klausi</text:span><text:span text:style-name="T878">mais vietos lygiu metu ir iš Lietuvos Respublikos institucijų, Lietuvos Respublikoje įregistruotų kelionių organizatorių ar kitų turizmo paslaugų teikėjų.</text:span></text:p>
      <text:p text:style-name="P879"><text:span text:style-name="T880">50</text:span><text:span text:style-name="T881">.</text:span><text:span text:style-name="T882"><text:tab/></text:span><text:span text:style-name="T883"><text:s/>Komerciniai tarpininkai Lietuvos vizų tarnyboje užsienyje akredituojami aprašo 51.3 papunktyje nurodyto dokumento galiojimo laikotarpiui, bet ne ilgiau kaip vieniems metams.<text:s/></text:span></text:p>
      <text:p text:style-name="P884"><text:span text:style-name="T885">51</text:span><text:span text:style-name="T886">.</text:span><text:span text:style-name="T887"><text:tab/>Akreditacijai gauti komercinis tarpininkas Lietuvos vizų tarnybai užsien</text:span><text:span text:style-name="T888">yje pateikia šiuos dokumentus:</text:span></text:p>
      <text:p text:style-name="P889"><text:span text:style-name="T890">51.1</text:span><text:span text:style-name="T891">.</text:span><text:span text:style-name="T892"><text:tab/></text:span><text:span text:style-name="T893">užpildytą nustatytos formos Prašymą akredituoti (4 priedas);</text:span></text:p>
      <text:p text:style-name="P894"><text:span text:style-name="T895">51.2</text:span><text:span text:style-name="T896">.</text:span><text:span text:style-name="T897"><text:tab/></text:span><text:span text:style-name="T898"><text:s/>komercinio tarpininko registracijos Juridinių asmenų ar jį atitinkančiame registre pažymėjimą;</text:span></text:p>
      <text:p text:style-name="P899"><text:span text:style-name="T900">51.3</text:span><text:span text:style-name="T901">.</text:span><text:span text:style-name="T902"><text:tab/></text:span><text:span text:style-name="T903"><text:s/>licenciją arba kitą dokumentą, patvirtinantį komercinio tarpininko teisę vykdyti kelionių organizatoriaus veiklą išvykstamojo turizmo srityje ir (ar) parduoti jau organizuotas turistines keliones, jeigu valstybėje, kurioje yra Lietuvos vizų tarnybos konsu</text:span><text:span text:style-name="T904">linė apygarda, licencija arba kitas dokumentas yra būtinas;</text:span></text:p>
      <text:p text:style-name="P905"><text:span text:style-name="T906">51.4</text:span><text:span text:style-name="T907">.</text:span><text:span text:style-name="T908"><text:tab/></text:span><text:span text:style-name="T909"><text:s/>komercinio tarpininko įstatus ar juos atitinkantį dokumentą;<text:s/></text:span></text:p>
      <text:p text:style-name="P910"><text:span text:style-name="T911">51.5</text:span><text:span text:style-name="T912">.</text:span><text:span text:style-name="T913"><text:tab/></text:span><text:span text:style-name="T914"><text:s/>sutartis su Lietuvos Respublikoje arba kitoje Šengeno valstybėje, kuriai Lietuva atstovauja išduodama vizas, įre</text:span><text:span text:style-name="T915">gistruotais kelionių organizatoriais ar kitais turizmo paslaugų teikėjais;</text:span></text:p>
      <text:p text:style-name="P916"><text:span text:style-name="T917">51.6</text:span><text:span text:style-name="T918">.</text:span><text:span text:style-name="T919"><text:tab/></text:span><text:span text:style-name="T920"><text:s/>sutartis su bankais;</text:span></text:p>
      <text:p text:style-name="P921"><text:span text:style-name="T922">51.7</text:span><text:span text:style-name="T923">.</text:span><text:span text:style-name="T924"><text:tab/></text:span><text:span text:style-name="T925">sutartis su transporto bendrovėmis, kai komercinis tarpininkas naudojasi transporto bendrovių teikiamomis turistų vežimo paslaugomis, kurio</text:span><text:span text:style-name="T926">se turi būti numatytas išvykimas ir garantuotas sugrįžimas nustatytu laiku;</text:span></text:p>
      <text:p text:style-name="P927"><text:span text:style-name="T928">51.8</text:span><text:span text:style-name="T929">.</text:span><text:span text:style-name="T930"><text:tab/></text:span><text:span text:style-name="T931"><text:s/>turizmo paslaugų teikimo sutarties, kurią komercinis tarpininkas sudaro su turistu, pavyzdį;</text:span></text:p>
      <text:p text:style-name="P932"><text:span text:style-name="T933">51.9</text:span><text:span text:style-name="T934">.</text:span><text:span text:style-name="T935"><text:tab/></text:span><text:span text:style-name="T936"><text:s/>komercinio tarpininko darbuotojų, kurie atstovaus komerciniam tar</text:span><text:span text:style-name="T937">pininkui pateikiant dokumentus vizai gauti Lietuvos vizų tarnybai užsienyje, sąrašą, kiekvieno sąraše esančio Darbuotojo anketą (5 priedas), užpildytą komercinio tarpininko darbuotojo, ir dokumentus, patvirtinančius darbuotojo anketoje nurodytus asmens duo</text:span><text:span text:style-name="T938">menis.</text:span></text:p>
      <text:p text:style-name="P939"><text:span text:style-name="T940">52</text:span><text:span text:style-name="T941">.</text:span><text:span text:style-name="T942"><text:tab/>Vietoj aprašo 51.2–51.7 papunkčiuose nurodytų dokumentų originalų gali būti<text:s/></text:span><text:soft-page-break/><text:span text:style-name="T943">pateikiami notariškai paliudyti šių dokumentų nuorašai.</text:span></text:p>
      <text:p text:style-name="P944"><text:span text:style-name="T945">53</text:span><text:span text:style-name="T946">.</text:span><text:span text:style-name="T947"><text:tab/>Nustatęs, kad komercinis tarpininkas akreditacijai gauti pateikė ne visus duomenis ar informaciją a</text:span><text:span text:style-name="T948">rba pateikti dokumentai yra su trūkumais, Lietuvos vizų tarnybos užsienyje valstybės tarnautojas per 5 darbo dienas nuo komercinio tarpininko Prašymo akredituoti užregistravimo Lietuvos vizų tarnyboje užsienyje dienos raštu informuoja komercinį tarpininką<text:s/></text:span><text:span text:style-name="T949">apie nustatytus trūkumus ir nustato 10 darbo dienų terminą trūkumams pašalinti. Laikoma, kad Prašymas akredituoti pateiktas tą dieną, kurią buvo pašalinti trūkumai. Jeigu per nustatytą terminą trūkumai nepašalinami, Lietuvos vizų tarnybos užsienyje valstyb</text:span><text:span text:style-name="T950">ės tarnautojas, vadovaudamasis aprašo 58.11 papunkčiu, priima sprendimą neakredituoti komercinio tarpininko.</text:span></text:p>
      <text:p text:style-name="P951"><text:span text:style-name="T952">54</text:span><text:span text:style-name="T953">.</text:span><text:span text:style-name="T954"><text:tab/>Lietuvos vizų tarnyba užsienyje, gavusi aprašo 51 punkte nurodytus dokumentus, ne vėliau kaip per 3 darbo dienas diplomatiniu paštu išsiunč</text:span><text:span text:style-name="T955">ia Konsuliniam departamentui raštišką paklausimą dėl komercinio tarpininko tinkamumo akredituoti ir komercinio tarpininko darbuotojų tinkamumo atstovauti pateikiant prašymus išduoti Šengeno vizą ir aprašo 51 punkte nurodytų dokumentų kopijas, patvirtintas<text:s/></text:span><text:span text:style-name="T956">Lietuvos vizų tarnybos užsienyje valstybės tarnautojo. Konsulinis departamentas ne vėliau kaip per 3 darbo dienas nuo šių dokumentų gavimo dienos išsiunčia raštišką paklausimą dėl komercinio tarpininko tinkamumo akredituoti ir komercinio tarpininko darbuot</text:span><text:span text:style-name="T957">ojų tinkamumo atstovauti pateikiant prašymus išduoti Šengeno vizą su gautomis dokumentų kopijomis Lietuvos Respublikos valstybės saugumo departamentui (toliau – Valstybės saugumo departamentas),</text:span><text:span text:style-name="T958"><text:s/></text:span><text:span text:style-name="T959">Informatikos ir ryšių departamentui prie Lietuvos Respublikos</text:span><text:span text:style-name="T960"><text:s/>vidaus reikalų ministerijos (toliau – Informatikos ir ryšių departamentas), prireikus – ir kitoms kompetentingoms institucijoms. Raštišką atsakymą į Konsulinio departamento paklausimą dėl komercinio tarpininko tinkamumo akredituoti ir komercinio tarpinink</text:span><text:span text:style-name="T961">o darbuotojų tinkamumo atstovauti pateikiant prašymus išduoti Šengeno vizą šiame punkte nurodytos institucijos pagal kompetenciją parengia ir pateikia Konsuliniam departamentui ne vėliau kaip per 45 kalendorines dienas nuo paklausimo gavimo dienos. Jei per</text:span><text:span text:style-name="T962"><text:s/>šį terminą raštiškas atsakymas Konsuliniam departamentui nepateikiamas – laikoma, kad šiame punkte nurodytos institucijos informacijos, kuri gali būti pagrindas komercinio tarpininko neakredituoti, neturi. Konsulinis departamentas ne vėliau kaip per 3 dar</text:span><text:span text:style-name="T963">bo dienas nuo visų raštiškų atsakymų gavimo dienos, o tais atvejais, kai per šiame punkte nustatytą terminą atsakymus pateikė ne visos institucijos, nuo dienos, kai šie atsakymai turėjo būti pateikti, perduoda Lietuvos vizų tarnybai užsienyje gautus atsaky</text:span><text:span text:style-name="T964">mus kartu su savo rašytine rekomendacija dėl tinkamumo akredituoti komercinį tarpininką ir komercinio tarpininko darbuotojų tinkamumo atstovauti pateikiant prašymus išduoti Šengeno vizą. Lietuvos vizų tarnybos užsienyje valstybės tarnautojas, atsižvelgdama</text:span><text:span text:style-name="T965">s į Konsulinio departamento rekomendaciją, per 3 darbo dienas nuo šios rekomendacijos gavimo dienos ir ne vėliau kaip per 60 kalendorinių dienų nuo visų aprašo 51 punkte nurodytų dokumentų gavimo dienos priima sprendimą dėl komercinio tarpininko akreditavi</text:span><text:span text:style-name="T966">mo.</text:span></text:p>
      <text:p text:style-name="P967"><text:span text:style-name="T968">55</text:span><text:span text:style-name="T969">.</text:span><text:span text:style-name="T970"><text:tab/>Jeigu priimamas sprendimas komercinį tarpininką akredituoti, tai Lietuvos vizų tarnybos užsienyje valstybės tarnautojas Prašymo akredituoti dalyje „Pildo Lietuvos vizų tarnyba užsienyje“ įrašo registracijos Prašymų ir sprendimų dėl akreditacijo</text:span><text:span text:style-name="T971">s konsulinėje apygardoje registre numerį ir sprendimo priėmimo datą, nurodo savo pareigas, vardą, pavardę, datą ir pasirašo, taip pat padaro atitinkamą įrašą Prašymų ir sprendimų dėl akreditacijos konsulinėje apygardoje registre (6 priedas). Atskiras spren</text:span><text:span text:style-name="T972">dimas šiuo atveju nesurašomas. Akredituotam komerciniam tarpininkui pateikus rašytinį prašymą, Lietuvos vizų tarnybos užsienyje valstybės tarnautojas išduoda išrašą iš Prašymų ir sprendimų dėl akreditacijos konsulinėje apygardoje registro apie suteiktą akr</text:span><text:span text:style-name="T973">editaciją.</text:span></text:p>
      <text:p text:style-name="P974"><text:span text:style-name="T975">56</text:span><text:span text:style-name="T976">.</text:span><text:span text:style-name="T977"><text:tab/>Komercinio tarpininko pateikti dokumentai turi galioti visą akreditacijos laikotarpį. Akredituotas komercinis tarpininkas privalo pateikti naujus dokumentus vietoj dokumentų, kurių galiojimo terminas yra trumpesnis už akreditacijos laiko</text:span><text:span text:style-name="T978">tarpį, iki šių dokumentų galiojimo termino pabaigos. Akredituotas komercinis tarpininkas privalo nedelsdamas raštu informuoti Lietuvos vizų tarnybą užsienyje apie pasikeitusius komercinio tarpininko duomenis ir dokumentuose pateiktą informaciją ir per 5 da</text:span><text:span text:style-name="T979">rbo dienas nuo komercinio tarpininko duomenų ar kitos informacijos pasikeitimo dienos pateikti naujus dokumentus, pagrindžiančius pasikeitusius komercinio tarpininko duomenis ar kitą informaciją.<text:s/></text:span></text:p>
      <text:soft-page-break/>
      <text:p text:style-name="P980"><text:span text:style-name="T981">Jeigu šiame punkte nustatytų pareigų komercinis tarpininkas</text:span><text:span text:style-name="T982"><text:s/>nevykdo, Lietuvos vizų tarnyba užsienyje iš šio komercinio tarpininko nepriima prašymų išduoti Šengeno vizą, kol šis komercinis tarpininkas nepateiks šiame punkte nurodytų dokumentų.<text:s/></text:span></text:p>
      <text:p text:style-name="P983"><text:span text:style-name="T984">57</text:span><text:span text:style-name="T985">.</text:span><text:span text:style-name="T986"><text:tab/>Komercinis tarpininkas įsipareigoja prireikus padengti užsienie</text:span><text:span text:style-name="T987">čio, kuriam tarpininkauja gaunant Šengeno vizą, grįžimo, išsiuntimo ar grąžinimo į išvykimo ar kitą valstybę, į kurią jis turi teisę vykti, išlaidas ir laiku teikti Lietuvos vizų tarnybai užsienyje tikslią ir teisingą informaciją, susijusią su turistinės k</text:span><text:span text:style-name="T988">elionės organizavimu.</text:span></text:p>
      <text:p text:style-name="P989"><text:span text:style-name="T990">58</text:span><text:span text:style-name="T991">.</text:span><text:span text:style-name="T992"><text:tab/>Sprendimas neakredituoti komercinio tarpininko arba panaikinti akreditaciją priimamas, jeigu:</text:span></text:p>
      <text:p text:style-name="P993"><text:span text:style-name="T994">58.1</text:span><text:span text:style-name="T995">.</text:span><text:span text:style-name="T996"><text:tab/></text:span><text:span text:style-name="T997">komercinio tarpininko ir jo partnerių Lietuvos Respublikoje arba kitoje Šengeno valstybėje reputacija, sugebėjimas<text:s/></text:span><text:span text:style-name="T998">organizuoti turistines keliones ar veiklos vykdymo galimybės kelia pagrįstų abejonių;</text:span></text:p>
      <text:p text:style-name="P999"><text:span text:style-name="T1000">58.2</text:span><text:span text:style-name="T1001">.</text:span><text:span text:style-name="T1002"><text:tab/></text:span><text:span text:style-name="T1003">komercinio tarpininko veikla kelia grėsmę valstybės saugumui ar žmonių sveikatai;<text:s/></text:span></text:p>
      <text:p text:style-name="P1004"><text:span text:style-name="T1005">58.3</text:span><text:span text:style-name="T1006">.</text:span><text:span text:style-name="T1007"><text:tab/></text:span><text:span text:style-name="T1008">komercinio tarpininko darbuotojai yra teisti už sunkius ar labai su</text:span><text:span text:style-name="T1009">nkius nusikaltimus arba už neteisėtą žmonių gabenimą per išorinę Europos Sąjungos sieną;<text:s/></text:span></text:p>
      <text:p text:style-name="P1010"><text:span text:style-name="T1011">58.4</text:span><text:span text:style-name="T1012">.</text:span><text:span text:style-name="T1013"><text:tab/></text:span><text:span text:style-name="T1014">norėdamas gauti akreditaciją, komercinis tarpininkas pateikė tikrovės neatitinkančius dokumentus ar duomenis, įskaitant ir pagal aprašo 51.9 papunkčio<text:s/></text:span><text:span text:style-name="T1015">reikalavimus teikiamus dokumentus ar duomenis;</text:span></text:p>
      <text:p text:style-name="P1016"><text:span text:style-name="T1017">58.5</text:span><text:span text:style-name="T1018">.</text:span><text:span text:style-name="T1019"><text:tab/></text:span><text:span text:style-name="T1020">norėdamas gauti akreditaciją, komercinis tarpininkas pateikė dokumentus, kuriuose yra klastojimo požymių;</text:span></text:p>
      <text:p text:style-name="P1021"><text:span text:style-name="T1022">58.6</text:span><text:span text:style-name="T1023">.</text:span><text:span text:style-name="T1024"><text:tab/></text:span><text:span text:style-name="T1025">išaiškėja, kad komercinis tarpininkas iš tikrųjų nebendradarbiauja su kelionių orga</text:span><text:span text:style-name="T1026">nizatoriais ar kitais turizmo paslaugų teikėjais, įregistruotais Lietuvos Respublikoje ar kitoje Šengeno valstybėje;<text:s/></text:span></text:p>
      <text:p text:style-name="P1027"><text:span text:style-name="T1028">58.7</text:span><text:span text:style-name="T1029">.</text:span><text:span text:style-name="T1030"><text:tab/></text:span><text:span text:style-name="T1031">dėl komercinio tarpininko pradėtas ikiteisminis tyrimas arba per pastaruosius 5 metus Lietuvos Respublikoje priimtas ir įsiteisė</text:span><text:span text:style-name="T1032">jęs apkaltinamasis teismo nuosprendis dėl jo padarytų aprašo 58.3 papunktyje nurodytų nusikaltimų;</text:span></text:p>
      <text:p text:style-name="P1033"><text:span text:style-name="T1034">58.8</text:span><text:span text:style-name="T1035">.</text:span><text:span text:style-name="T1036"><text:tab/></text:span><text:span text:style-name="T1037">kita Lietuvos ar Europos Sąjungos valstybės narės vizų tarnyba užsienyje priėmė sprendimą neakredituoti komercinio tarpininko ar panaikinti akredit</text:span><text:span text:style-name="T1038">aciją ir šio sprendimo pagrindai dar neišnyko;</text:span></text:p>
      <text:p text:style-name="P1039"><text:span text:style-name="T1040">58.9</text:span><text:span text:style-name="T1041">.</text:span><text:span text:style-name="T1042"><text:tab/></text:span><text:span text:style-name="T1043">komercinio tarpininko akreditacija prieštarautų bendrai Europos Sąjungos vykdomai vizų politikai arba būtų vietinio konsulinio bendradarbiavimo būdu pateikta pagrįsta ir motyvuota neigiama informacij</text:span><text:span text:style-name="T1044">a apie komercinį tarpininką;</text:span></text:p>
      <text:p text:style-name="P1045"><text:span text:style-name="T1046">58.10</text:span><text:span text:style-name="T1047">.</text:span><text:span text:style-name="T1048"><text:tab/></text:span><text:span text:style-name="T1049">aprašo 54 punkte nustatyta tvarka gaunama Konsulinio departamento rašytinė rekomendacija neakredituoti komercinio tarpininko;</text:span></text:p>
      <text:p text:style-name="P1050"><text:span text:style-name="T1051">58.11</text:span><text:span text:style-name="T1052">.</text:span><text:span text:style-name="T1053"><text:tab/></text:span><text:span text:style-name="T1054"><text:s/>komercinis tarpininkas neatitinka arba nevykdo Vizų kodekse ir apraše nustatyt</text:span><text:span text:style-name="T1055">ų reikalavimų;</text:span></text:p>
      <text:p text:style-name="P1056"><text:span text:style-name="T1057">58.12</text:span><text:span text:style-name="T1058">.</text:span><text:span text:style-name="T1059"><text:tab/></text:span><text:span text:style-name="T1060"><text:s/>komercinis tarpininkas per paskutinės akreditacijos laikotarpį nepateikė užsieniečių dokumentų dėl Šengeno vizos išdavimo;</text:span></text:p>
      <text:p text:style-name="P1061"><text:span text:style-name="T1062">58.13</text:span><text:span text:style-name="T1063">.</text:span><text:span text:style-name="T1064"><text:tab/></text:span><text:span text:style-name="T1065"><text:s/>komercinis tarpininkas pateikė dokumentus Lietuvos vizų tarnybai užsienyje dėl Šengeno vizos i</text:span><text:span text:style-name="T1066">šdavimo užsieniečiui, kuris buvo grąžintas ar perduotas į Lietuvos Respubliką iš kitos Europos Sąjungos valstybės narės ar Šengeno valstybės narės arba kuriam Lietuvos vizų tarnybos išduotą Šengeno vizą panaikino kita Šengeno valstybės narė.<text:s/></text:span></text:p>
      <text:p text:style-name="P1067"><text:span text:style-name="T1068">59</text:span><text:span text:style-name="T1069">.</text:span><text:span text:style-name="T1070"><text:tab/>Lie</text:span><text:span text:style-name="T1071">tuvos vizų tarnyba užsienyje komercinio tarpininko veiklos stebėsenos ir patikrinimo, bendradarbiavimo Šengeno klausimais vietos lygiu metu ar iš Lietuvos Respublikos institucijų, Lietuvos Respublikoje įregistruotų kelionių organizatorių ar kelionių agentū</text:span><text:span text:style-name="T1072">rų gavusi informacijos, kad yra bent vienas aprašo 58 punkte nustatytas pagrindas neakredituoti arba panaikinti akreditaciją, įvertina šią informaciją ir priima sprendimą dėl akreditacijos panaikinimo.</text:span></text:p>
      <text:p text:style-name="P1073"><text:span text:style-name="T1074">Valstybės saugumo departamentas ar kitos kompetentingo</text:span><text:span text:style-name="T1075">s institucijos, gavusios informacijos, kuri yra pagrindas priimti sprendimą panaikinti komercinio tarpininko akreditaciją, nedelsdamos raštu perduoda ją Konsuliniam departamentui su rekomendacija panaikinti komercinio tarpininko akreditaciją. Konsulinis de</text:span><text:span text:style-name="T1076">partamentas šią informaciją kartu su savo rašytine rekomendacija panaikinti akreditaciją nedelsdamas raštu perduoda Lietuvos vizų tarnybai užsienyje.</text:span></text:p>
      <text:p text:style-name="P1077"><text:span text:style-name="T1078">60</text:span><text:span text:style-name="T1079">.</text:span><text:span text:style-name="T1080"><text:tab/>Priėmęs sprendimą neakredituoti arba panaikinti akreditaciją, Lietuvos vizų tarnybos užsienyje val</text:span><text:span text:style-name="T1081">stybės tarnautojas padaro atitinkamą įrašą Prašymų ir sprendimų dėl akreditacijos konsulinėje apygardoje registre.</text:span></text:p>
      <text:p text:style-name="P1082"><text:span text:style-name="T1083">Komercinis tarpininkas, dėl kurio buvo priimtas sprendimas neakredituoti arba panaikinti akreditaciją, pakartotinai kreiptis dėl akreditavimo</text:span><text:span text:style-name="T1084"><text:s/>gali tik išnykus pagrindui neakredituoti arba panaikinti akreditaciją, bet ne anksčiau kaip po vienų metų nuo sprendimo neakredituoti arba panaikinti akreditaciją priėmimo dienos. Jeigu akreditacija buvo panaikinta vadovaujantis aprašo 58.12 papunktyje nu</text:span><text:span text:style-name="T1085">statytu pagrindu, draudimas siekti akreditacijos neišnykus šiam pagrindui netaikomas.</text:span></text:p>
      <text:p text:style-name="P1086"><text:span text:style-name="T1087">61</text:span><text:span text:style-name="T1088">.</text:span><text:span text:style-name="T1089"><text:tab/>Lietuvos vizų tarnyba užsienyje, vadovaudamasi Vizų kodeksu, vykdo akredituotų komercinių tarpininkų veiklos stebėseną ir vieną kartą per komercinio tarpininko ak</text:span><text:span text:style-name="T1090">reditacijos laikotarpį atlieka jų veiklos ir dokumentų patikrinimą. Jeigu stebėsenos metu kyla pagrįstų įtarimų, kad yra aprašo 58 punkte nustatytų pagrindų panaikinti komercinio tarpininko akreditaciją, komercinio tarpininko veiklos ir dokumentų patikrini</text:span><text:span text:style-name="T1091">mas atliekamas nedelsiant. Komercinio tarpininko veiklos ir dokumentų patikrinimą atlieka Lietuvos vizų tarnybos užsienyje valstybės tarnautojas arba Lietuvos vizų tarnybos užsienyje vadovo įsakymu sudaryta komisija.</text:span></text:p>
      <text:p text:style-name="P1092"><text:span text:style-name="T1093">62</text:span><text:span text:style-name="T1094">.</text:span><text:span text:style-name="T1095"><text:tab/>Likus ne mažiau kaip 30 darbo d</text:span><text:span text:style-name="T1096">ienų iki akreditacijos pabaigos, komercinis tarpininkas, siekiantis gauti naują akreditaciją, privalo pateikti aprašo 51 punkte nurodytus dokumentus. Jeigu dokumentus naujai akreditacijai gauti komercinis tarpininkas pateikia nepažeisdamas šiame punkte nus</text:span><text:span text:style-name="T1097">tatyto termino, sprendimą dėl akreditacijos, netaikydamas aprašo 54 punkte nustatytų procedūrų, priima Lietuvos vizų tarnybos užsienyje valstybės tarnautojas likus ne mažiau kaip 10 darbo dienų iki komercinio tarpininko akreditacijos pabaigos. Priėmęs spre</text:span><text:span text:style-name="T1098">ndimą akredituoti komercinį tarpininką naujam laikotarpiui, Lietuvos vizų tarnybos užsienyje valstybės tarnautojas padaro atitinkamą įrašą Prašymų ir sprendimų dėl akreditacijos konsulinėje apygardoje registre. Atskiras sprendimas šiuo atveju nesurašomas.<text:s/></text:span><text:span text:style-name="T1099">Akredituotam komerciniam tarpininkui pateikus rašytinį prašymą, Lietuvos vizų tarnybos užsienyje valstybės tarnautojas išduoda išrašą iš Prašymų ir sprendimų dėl akreditacijos konsulinėje apygardoje registro apie akreditaciją.</text:span></text:p>
      <text:p text:style-name="P1100"><text:span text:style-name="T1101">Jeigu komercinis tarpininkas<text:s/></text:span><text:span text:style-name="T1102">naujam akreditacijos laikotarpiui dokumentus pateikia nesilaikydamas šiame punkte nustatytų reikalavimų, tai šio komercinio tarpininko akreditacija pasibaigia pasibaigus akreditacijos terminui, ir toks komercinis tarpininkas naujam akreditacijos laikotarpi</text:span><text:span text:style-name="T1103">ui akredituojamas aprašo 54 punkte nustatyta tvarka. Apie komercinio tarpininko akreditacijos pasibaigimą padaromas įrašas Prašymų ir sprendimų dėl akreditacijos konsulinėje apygardoje registre.<text:s/></text:span></text:p>
      <text:p text:style-name="P1104"><text:span text:style-name="T1105">63</text:span><text:span text:style-name="T1106">.</text:span><text:span text:style-name="T1107"><text:tab/>Lietuvos vizų tarnybos užsienyje valstybės tarnautoj</text:span><text:span text:style-name="T1108">as, apraše nustatytais pagrindais priėmęs sprendimą akredituoti, neakredituoti ar panaikinti akreditaciją, apie tai ne vėliau kaip kitą darbo dieną informuoja kitas Lietuvos vizų tarnybas užsienyje ir aprašo 54 punkte nurodytas valstybės institucijas.</text:span></text:p>
      <text:p text:style-name="P1109"><text:span text:style-name="T1110">Ne v</text:span><text:span text:style-name="T1111">ėliau kaip per 3 darbo dienas nuo atitinkamo sprendimo priėmimo dienos komerciniam tarpininkui pranešama apie priimtą sprendimą elektroniniu paštu ir sprendimas komercinio tarpininko neakredituoti arba akreditaciją panaikinti įteikiamas ar išsiunčiamas paš</text:span><text:span text:style-name="T1112">tu.</text:span></text:p>
      <text:p text:style-name="P1113"><text:span text:style-name="T1114">64</text:span><text:span text:style-name="T1115">.</text:span><text:span text:style-name="T1116"><text:tab/>Pateikti prašymus išduoti Šengeno vizą Lietuvos vizų tarnybai užsienyje gali tik komercinio tarpininko darbuotojai, aprašo 54 punkte nustatyta tvarka įgiję teisę atstovauti šiam komerciniam tarpininkui. Šie darbuotojai užsieniečio vardu pateiki</text:span><text:span text:style-name="T1117">a dokumentus Šengeno vizai gauti, dokumento, patvirtinančio, kad užsienietis sumokėjo visą turizmo paslaugų teikimo sutartyje nurodytą kelionės kainą ar jos dalį (sumokėta turizmo paslaugų teikimo sutartyje nurodyta kelionės kainos dalis turi padengti asme</text:span><text:span text:style-name="T1118">ns kelionės ir pragyvenimo išlaidas), kopiją ir turizmo paslaugų teikimo sutartis ir jų kopijas. Dokumento, patvirtinančio, kad užsienietis sumokėjo visą turizmo paslaugų teikimo sutartyje nurodytą kelionės kainą ar jos dalį, kopiją ir turizmo paslaugų tei</text:span><text:span text:style-name="T1119">kimo sutarčių kopijas pasilieka Lietuvos vizų tarnyba užsienyje.<text:s/></text:span></text:p>
      <text:p text:style-name="P1120"><text:span text:style-name="T1121">65</text:span><text:span text:style-name="T1122">.</text:span><text:span text:style-name="T1123"><text:tab/>Komercinio tarpininko ir turisto sudarytoje turizmo paslaugų teikimo sutartyje, kurią komercinis tarpininkas teikia kartu su turisto prašymu išduoti Šengeno vizą, turi būti nurodyta:</text:span></text:p>
      <text:p text:style-name="P1124"><text:span text:style-name="T1125">65.1</text:span><text:span text:style-name="T1126">.</text:span><text:span text:style-name="T1127"><text:tab/></text:span><text:span text:style-name="T1128">sutarties sudarymo vieta ir data, komercinio tarpininko rekvizitai, turisto (-ų) vardas (-ai), pavardė (-ės), adresas, kelionės data, trukmė, maršrutas, nakvynių skaičius;</text:span></text:p>
      <text:p text:style-name="P1129"><text:span text:style-name="T1130">65.2</text:span><text:span text:style-name="T1131">.</text:span><text:span text:style-name="T1132"><text:tab/></text:span><text:span text:style-name="T1133">priimančio Lietuvos Respublikoje arba kitoje Šengeno valstybėje,<text:s/></text:span><text:span text:style-name="T1134">kuriai Lietuva atstovauja išduodama vizas, įregistruoto kelionių organizatoriaus ar apgyvendinimo paslaugos teikėjo rekvizitai;</text:span></text:p>
      <text:p text:style-name="P1135"><text:span text:style-name="T1136">65.3</text:span><text:span text:style-name="T1137">.</text:span><text:span text:style-name="T1138"><text:tab/></text:span><text:span text:style-name="T1139">transporto priemonė, kuria teikiama turisto vežimo paslauga, kartu su komercinio tarpininko įsipareigojimu pasirūpinti</text:span><text:span text:style-name="T1140"><text:s/>turisto sugrįžimu nustatytu laiku;</text:span></text:p>
      <text:p text:style-name="P1141"><text:span text:style-name="T1142">65.4</text:span><text:span text:style-name="T1143">.</text:span><text:span text:style-name="T1144"><text:tab/></text:span><text:span text:style-name="T1145">turisto (-ų) apgyvendinimo vieta, jos adresas;</text:span></text:p>
      <text:p text:style-name="P1146"><text:span text:style-name="T1147">65.5</text:span><text:span text:style-name="T1148">.</text:span><text:span text:style-name="T1149"><text:tab/></text:span><text:span text:style-name="T1150">kelionės kaina;</text:span></text:p>
      <text:p text:style-name="P1151"><text:span text:style-name="T1152">65.6</text:span><text:span text:style-name="T1153">.</text:span><text:span text:style-name="T1154"><text:tab/></text:span><text:span text:style-name="T1155">kitos kelionės metu teikiamos turistinės paslaugos (maitinimas, ekskursijos ir kt.).</text:span></text:p>
      <text:p text:style-name="P1156"><text:span text:style-name="T1157">66</text:span><text:span text:style-name="T1158">.</text:span><text:span text:style-name="T1159"><text:tab/>Akredituotas komercinis tarpinin</text:span><text:span text:style-name="T1160">kas, norintis pakeisti darbuotojus, kurie turi teisę atstovauti komerciniam tarpininkui paduodant prašymus Šengeno vizai gauti, Lietuvos vizų tarnybai užsienyje privalo pateikti laisvos formos raštišką prašymą leisti pakeisti šiuos darbuotojus, naujų darbu</text:span><text:span text:style-name="T1161">otojų užpildytas darbuotojo anketas ir dokumentus, patvirtinančius darbuotojo anketose nurodytus asmens duomenis.</text:span></text:p>
      <text:p text:style-name="P116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text:s/>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63">Lietuvos vizų tarnybos užsienyje valstybės tarnautojas, priėmęs sprendimą dėl šiame punkte minimų darbuotojų pakeitimo, padaro atitinkamus įrašus Prašymų ir sprendimų dėl akreditacijos jų konsulinėje apygardoje registre.</text:p>
      <text:p text:style-name="P1164"/>
      <text:p text:style-name="P1165"><text:span text:style-name="T1166">v</text:span><text:span text:style-name="T1167"><text:s/>SKYRIUS</text:span></text:p>
      <text:p text:style-name="P1168"><text:span text:style-name="T1169">NACIONALINĖS VIZOS IŠDAVIMAS AR ATSISAKYMAS JĄ IŠDUOTI, JOS PANAIKINIMAS IR ATŠAUKIMAS, TARPININKAVIMO RAŠTO PATEIKIMAS<text:s/></text:span></text:p>
      <text:p text:style-name="P1170">Pakeistas skyriaus pavadinimas:</text:p>
      <text:p text:style-name="P1171"><text:span text:style-name="T1172">Nr.<text:s/></text:span><text:a xlink:href="https://www.e-tar.lt/portal/legalAct.html?documentId=80936e10ac4411e9aa488968c21ecc58" office:target-frame-name="_top" xlink:show="replace"><text:span text:style-name="T1173">1V-636/V-214</text:span></text:a><text:span text:style-name="T1174">, 2019-07-15, paskelbta TAR 2019-07-22, i. k. 2019-12014</text:span></text:p>
      <text:p text:style-name="P1175"><text:span text:style-name="T1176">Nr.<text:s/></text:span><text:a xlink:href="https://www.e-tar.lt/portal/legalAct.html?documentId=d8e2de7006b711ea9d279ea27696ab7b" office:target-frame-name="_top" xlink:show="replace"><text:span text:style-name="T1177">1V-905/V-323</text:span></text:a><text:span text:style-name="T1178">, 2019-11-08, paskelbta TAR 2019-11-14, i. k. 2019-18265</text:span></text:p>
      <text:p text:style-name="Normal"/>
      <text:p text:style-name="P1179"><text:span text:style-name="T1180">PIRMASIS</text:span><text:span text:style-name="T1181"><text:s/>SKI</text:span><text:span text:style-name="T1182">RSNIS</text:span></text:p>
      <text:p text:style-name="P1183"><text:span text:style-name="T1184">NACIONALINĖS VIZOS IŠDAVIMAS AR ATSISAKYMAS JĄ IŠDUOTI, JOS PANAIKINIMAS IR ATŠAUKIMAS<text:s/></text:span></text:p>
      <text:p text:style-name="P1185">Pakeistas skirsnio pavadinimas:</text:p>
      <text:p text:style-name="P1186"><text:span text:style-name="T1187">Nr.<text:s/></text:span><text:a xlink:href="https://www.e-tar.lt/portal/legalAct.html?documentId=80936e10ac4411e9aa488968c21ecc58" office:target-frame-name="_top" xlink:show="replace"><text:span text:style-name="T1188">1V-636/V-214</text:span></text:a><text:span text:style-name="T1189">, 2019-07-15,<text:s/></text:span><text:span text:style-name="T1190">paskelbta TAR 2019-07-22, i. k. 2019-12014</text:span></text:p>
      <text:p text:style-name="Normal"/>
      <text:p text:style-name="P1191"><text:span text:style-name="T1192">67</text:span><text:span text:style-name="T1193">. Dokumentai nacionalinei vizai gauti pateikiami Lietuvos vizų tarnybai užsienyje toje valstybėje, kurioje teisėtai gyvena prašymą išduoti vizą pateikiantis asmuo, arba per tokioje valstybėje esantį išorės<text:s/></text:span><text:span text:style-name="T1194">paslaugų teikėją.</text:span></text:p>
      <text:p text:style-name="P1195">Dokumentai nacionalinei vizai gauti gali būti pateikti bet kuriai Lietuvos vizų tarnybai užsienyje arba per valstybėje, kurioje yra Lietuvos vizų tarnyba užsienyje, esantį išorės paslaugų teikėją, jeigu valstybėje, kurioje teisėtai gyvena<text:s/>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196"><text:span text:style-name="T1197">Jeigu užsienietis nėra valstybės, kurioje pateikia dokumentus nacionalinei vizai gauti, pilietis, jis</text:span><text:span text:style-name="T1198"><text:s/>turi pateikti dokumentus, patvirtinančius jo teisinę padėtį šioje valstybėje. Prašymo išduoti<text:s/></text:span><text:soft-page-break/><text:span text:style-name="T1199">nacionalinę vizą nagrinėjimo metu nustačius, kad užsienietis valstybėje, kurioje pateiktas prašymas, yra neteisėtai, jo nagrinėjimas nutraukiamas.</text:span><text:s/></text:p>
      <text:p text:style-name="P1200">Punkto pakeitimai:</text:p>
      <text:p text:style-name="P1201"><text:span text:style-name="T1202">Nr.<text:s/></text:span><text:a xlink:href="https://www.e-tar.lt/portal/legalAct.html?documentId=ff996bc02e8a11e9b66f85227a03f7a3" office:target-frame-name="_top" xlink:show="replace"><text:span text:style-name="T1203">1V-134/V-41</text:span></text:a><text:span text:style-name="T1204">, 2019-02-11, paskelbta TAR 2019-02-12, i. k. 2019-02173</text:span></text:p>
      <text:p text:style-name="P1205"><text:span text:style-name="T1206">Nr.<text:s/></text:span><text:a xlink:href="https://www.e-tar.lt/portal/legalAct.html?documentId=d8e2de7006b711ea9d279ea27696ab7b" office:target-frame-name="_top" xlink:show="replace"><text:span text:style-name="T1207">1V-905/V-323</text:span></text:a><text:span text:style-name="T1208">, 2019-11-08, paskelbta TAR 2019-11-14, i. k. 2019-18265</text:span></text:p>
      <text:p text:style-name="P1209"><text:span text:style-name="T1210">Nr.<text:s/></text:span><text:a xlink:href="https://www.e-tar.lt/portal/legalAct.html?documentId=9816ecf0f8c011eaa12ad7c04a383ca0" office:target-frame-name="_top" xlink:show="replace"><text:span text:style-name="T1211">1V-940/V-272</text:span></text:a><text:span text:style-name="T1212">, 2020-09-15, paskelbta TAR 2020-09-17, i. k.<text:s/></text:span><text:span text:style-name="T1213">2020-19372</text:span></text:p>
      <text:p text:style-name="Normal"/>
      <text:p text:style-name="P1214"><text:span text:style-name="T1215">68</text:span><text:span text:style-name="T1216">.</text:span><text:span text:style-name="T1217"><text:tab/>Dokumentus daugkartinei nacionalinei vizai gauti užsienietis gali pateikti Migracijos departamento direktoriaus įgaliotam skyriui (toliau – vizų tarnyba Lietuvoje), jeigu jis Lietuvos Respublikos teritorijoje yra teisėtai.</text:span><text:s/></text:p>
      <text:p text:style-name="P1218">Punkto pakeitimai:</text:p>
      <text:p text:style-name="P1219"><text:span text:style-name="T1220">Nr.<text:s/></text:span><text:a xlink:href="https://www.e-tar.lt/portal/legalAct.html?documentId=80936e10ac4411e9aa488968c21ecc58" office:target-frame-name="_top" xlink:show="replace"><text:span text:style-name="T1221">1V-636/V-214</text:span></text:a><text:span text:style-name="T1222">, 2019-07-15, paskelbta TAR 2019-07-22, i. k. 2019-12014</text:span></text:p>
      <text:p text:style-name="Normal"/>
      <text:p text:style-name="P1223"><text:span text:style-name="T1224">69</text:span><text:span text:style-name="T1225">. Vizų tarnybai Lietuvoje užsienietis gali pateikti dokumentus nacional</text:span><text:span text:style-name="T1226">inei vizai gauti:</text:span></text:p>
      <text:p text:style-name="P1227"><text:span text:style-name="T1228">69.1</text:span><text:span text:style-name="T1229">. aprašo 70.1, 70.3, 70.4, 70.8, 70.10, 70.11, 70.12, 70.16, 70.17, 70.19, 70.20 ir 70.21 papunkčiuose nurodytais atvejais;</text:span></text:p>
      <text:p text:style-name="P1230"><text:span text:style-name="T1231">69.2</text:span><text:span text:style-name="T1232">. Aprašo 70.18 papunktyje nurodytu atveju, jeigu atvyksta į Lietuvos Respubliką dirbti ir turi profe</text:span><text:span text:style-name="T1233">siją, kuri įtraukta į Užimtumo tarnybos prie Lietuvos Respublikos socialinės apsaugos ir darbo ministerijos (toliau – Užimtumo tarnyba) direktoriaus patvirtintą profesijų, kurių darbuotojų trūksta Lietuvos Respublikoje, sąrašą pagal ekonominės veiklos rūši</text:span><text:span text:style-name="T1234">s, jeigu pastarųjų 12 mėnesių laikotarpiu užsieniečiui nebuvo išduota daugkartinė nacionalinė viza ar leidimas laikinai gyventi kaip atvykstančiam į Lietuvos Respubliką dirbti kitame juridiniame asmenyje arba turi pratęstą leidimą dirbti sezoninį darbą, je</text:span><text:span text:style-name="T1235">igu bendras laikotarpis viršija 90 dienų, arba pateikė prašymą išduoti naują ar pratęsti leidimą dirbti sezoninį darbą;</text:span></text:p>
      <text:p text:style-name="P1236"><text:span text:style-name="T1237">69.3</text:span><text:span text:style-name="T1238">. Aprašo 70.1–70.18 ir 70.21 papunkčiuose nurodytais atvejais, jeigu turi nacionalinę vizą, išduotą aprašo 70.19 ar 70.20 papunk</text:span><text:span text:style-name="T1239">čiuose nurodytais atvejais;</text:span></text:p>
      <text:p text:style-name="P1240"><text:span text:style-name="T1241">69.4</text:span><text:span text:style-name="T1242">. atskirais atvejais, jeigu pateikiamas motyvuotas valstybinės institucijos tarpininkavimo raštas.<text:s/></text:span></text:p>
      <text:p text:style-name="P1243">Punkto pakeitimai:</text:p>
      <text:p text:style-name="P1244"><text:span text:style-name="T1245">Nr.<text:s/></text:span><text:a xlink:href="https://www.e-tar.lt/portal/legalAct.html?documentId=80936e10ac4411e9aa488968c21ecc58" office:target-frame-name="_top" xlink:show="replace"><text:span text:style-name="T1246">1V-636/V-214</text:span></text:a><text:span text:style-name="T1247">, 2019-07-15, paskelbta TAR 2019-07-22, i. k. 2019-12014</text:span></text:p>
      <text:p text:style-name="P1248"><text:span text:style-name="T1249">Nr.<text:s/></text:span><text:a xlink:href="https://www.e-tar.lt/portal/legalAct.html?documentId=9816ecf0f8c011eaa12ad7c04a383ca0" office:target-frame-name="_top" xlink:show="replace"><text:span text:style-name="T1250">1V-940/V-272</text:span></text:a><text:span text:style-name="T1251">, 2020-09-15, paskelbta TAR 2020-09-17, i. k. 2020-19372</text:span></text:p>
      <text:p text:style-name="Normal"/>
      <text:p text:style-name="P1252"><text:span text:style-name="T1253">70</text:span><text:span text:style-name="T1254">.</text:span><text:span text:style-name="T1255"><text:tab/></text:span><text:span text:style-name="T1256">Daugkartinė nacionalinė viza gali būti išduodama užsieniečiui:</text:span></text:p>
      <text:p text:style-name="P1257"><text:span text:style-name="T1258">70.1</text:span><text:span text:style-name="T1259">.</text:span><text:span text:style-name="T1260"><text:tab/>studentui, atvykstančiam į Lietuvos Respubliką studijuoti pagal tarptautines ar Lietuvos Respublikoje registruotos ir veikiančios aukštosios mokyklos ir užsienio valstybės aukštosios<text:s/></text:span><text:span text:style-name="T1261">mokyklos sudarytas studentų mainų programas;</text:span></text:p>
      <text:p text:style-name="P1262"><text:span text:style-name="T1263">70.2</text:span><text:span text:style-name="T1264">.</text:span><text:span text:style-name="T1265"><text:tab/>studentui, priimtam studijuoti į Lietuvos Respublikoje registruotą ir veikiančią aukštąją mokyklą;</text:span></text:p>
      <text:p text:style-name="P1266"><text:span text:style-name="T1267">70.3</text:span><text:span text:style-name="T1268">.</text:span><text:span text:style-name="T1269"><text:tab/></text:span><text:span text:style-name="T1270">kuris atvyksta į Lietuvos Respubliką dirbti kaip dėstytojas arba atlikti mokslinių tyrimų ir</text:span><text:span text:style-name="T1271"><text:s/>(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1272"><text:span text:style-name="T1273">7</text:span><text:span text:style-name="T1274">0.4</text:span><text:span text:style-name="T1275">.</text:span><text:span text:style-name="T1276"><text:tab/></text:span><text:span text:style-name="T1277">kuris atvyksta į Lietuvos Respubliką vykdyti bendrų su užsienio valstybėmis vyriausybinių programų kaip dėstytojas arba atlikti mokslinių tyrimų kaip tyrėjas, taip pat kartu vykstančiam šio užsieniečio šeimos nariui;<text:s/></text:span></text:p>
      <text:p text:style-name="P1278"><text:span text:style-name="T1279">70.5</text:span><text:span text:style-name="T1280">. sportininkui,</text:span><text:span text:style-name="T1281"><text:s/></text:span><text:span text:style-name="T1282">dalyvau</text:span><text:span text:style-name="T1283">jančiam aukšto meistriškumo sporte arba treneriui, kaip jie apibrėžiami Lietuvos Respublikos sporto įstatyme, atvykstančiam į Lietuvos Respubliką užsiimti sporto veikla, taip pat kartu vykstančiam šio užsieniečio šeimos nariui;</text:span><text:s/></text:p>
      <text:p text:style-name="P1284">Papunkčio pakeitimai:</text:p>
      <text:p text:style-name="P1285"><text:span text:style-name="T1286">Nr.<text:s/></text:span><text:a xlink:href="https://www.e-tar.lt/portal/legalAct.html?documentId=ff996bc02e8a11e9b66f85227a03f7a3" office:target-frame-name="_top" xlink:show="replace"><text:span text:style-name="T1287">1V-134/V-41</text:span></text:a><text:span text:style-name="T1288">, 2019-02-11, paskelbta TAR 2019-02-12, i. k. 2019-02173</text:span></text:p>
      <text:p text:style-name="Normal"/>
      <text:p text:style-name="P1289"><text:span text:style-name="T1290">70.6</text:span><text:span text:style-name="T1291">. atvykstančiam į Lietuvos Respubliką dirbti ir turinčiam Užimtumo tarnybos užsien</text:span><text:span text:style-name="T1292">iečiui išduotą leidimą dirbti Lietuvos Respublikoje;</text:span><text:s/></text:p>
      <text:p text:style-name="P1293">Papunkčio pakeitimai:</text:p>
      <text:p text:style-name="P1294"><text:span text:style-name="T1295">Nr.<text:s/></text:span><text:a xlink:href="https://www.e-tar.lt/portal/legalAct.html?documentId=ff996bc02e8a11e9b66f85227a03f7a3" office:target-frame-name="_top" xlink:show="replace"><text:span text:style-name="T1296">1V-134/V-41</text:span></text:a><text:span text:style-name="T1297">, 2019-02-11, paskelbta TAR 2019-02-12, i. k. 2019-02173</text:span></text:p>
      <text:p text:style-name="Normal"/>
      <text:p text:style-name="P1298"><text:span text:style-name="T1299">70.7</text:span><text:span text:style-name="T1300">.</text:span><text:span text:style-name="T1301"><text:s/>jūrininkui, atvykstančiam į laivą, plaukiojantį su Lietuvos valstybės vėliava;<text:s/></text:span></text:p>
      <text:p text:style-name="P1302">Papunkčio pakeitimai:</text:p>
      <text:p text:style-name="P1303"><text:span text:style-name="T1304">Nr.<text:s/></text:span><text:a xlink:href="https://www.e-tar.lt/portal/legalAct.html?documentId=ff996bc02e8a11e9b66f85227a03f7a3" office:target-frame-name="_top" xlink:show="replace"><text:span text:style-name="T1305">1V-134/V-41</text:span></text:a><text:span text:style-name="T1306">, 2019-02-11, paskelbta TAR 2019-02-12,<text:s/></text:span><text:span text:style-name="T1307">i. k. 2019-02173</text:span></text:p>
      <text:p text:style-name="Normal"/>
      <text:p text:style-name="P1308"><text:span text:style-name="T1309">70.8</text:span><text:span text:style-name="T1310">.</text:span><text:span text:style-name="T1311"><text:tab/>jūrininkui, jei laivas, kurio įgulos narys jis yra, remontuojamas Lietuvos Respublikoje;</text:span></text:p>
      <text:p text:style-name="P1312"><text:span text:style-name="T1313">70.9</text:span><text:span text:style-name="T1314">.</text:span><text:span text:style-name="T1315"><text:tab/>žurnalistui, akredituotam Užsienio reikalų ministerijoje;</text:span></text:p>
      <text:p text:style-name="P1316"><text:span text:style-name="T1317">70.10</text:span><text:span text:style-name="T1318">.<text:s/></text:span><text:span text:style-name="T1319">kuris atvyksta į Lietuvos Respubliką užsiimti teisėta veikla</text:span><text:span text:style-name="T1320"><text:s/>ir yra Juridinių asmenų registre įregistruoto privataus juridinio asmens (toliau – įmonė), įsteigto<text:s/></text:span><text:span text:style-name="T1321">per pastaruosius vienerius</text:span><text:span text:style-name="T1322"><text:s/></text:span><text:span text:style-name="T1323">metus iki užsieniečio prašymo išduoti nacionalinę vizą pateikimo dienos, dalyvis, kaip jis apibrėžiamas Lietuvos Respublikos civ</text:span><text:span text:style-name="T1324">iliniame kodekse (toliau – dalyvis), jeigu įmonės nuosavo kapitalo (ne akcinės bendrovės ir ne uždarosios akcinės bendrovės atveju – turto) vertė sudaro ne mažiau kaip 28 tūkstančius eurų, iš kurių ne mažiau kaip 14 tūkstančių eurų – užsieniečio investuoto</text:span><text:span text:style-name="T1325">s lėšos ar kitas turtas, arba yra įmonės, įsteigtos<text:s/></text:span><text:span text:style-name="T1326">per pastaruosius vienerius</text:span><text:span text:style-name="T1327"><text:s/>metus iki užsieniečio prašymo išduoti nacionalinę vizą pateikimo dienos, kurios nuosavo kapitalo (ne akcinės bendrovės ir ne uždarosios akcinės bendrovės atveju – turto) vertė s</text:span><text:span text:style-name="T1328">udaro ne mažiau kaip 28 tūkstančius eurų, vadovas ir jo atvykimo tikslas yra darbas toje įmonėje;</text:span><text:s/></text:p>
      <text:p text:style-name="P1329">Papunkčio pakeitimai:</text:p>
      <text:p text:style-name="P1330"><text:span text:style-name="T1331">Nr.<text:s/></text:span><text:a xlink:href="https://www.e-tar.lt/portal/legalAct.html?documentId=d8e2de7006b711ea9d279ea27696ab7b" office:target-frame-name="_top" xlink:show="replace"><text:span text:style-name="T1332">1V-905/V-323</text:span></text:a><text:span text:style-name="T1333">, 2019-11-08,<text:s/></text:span><text:span text:style-name="T1334">paskelbta TAR 2019-11-14, i. k. 2019-18265</text:span></text:p>
      <text:p text:style-name="Normal"/>
      <text:p text:style-name="P1335"><text:span text:style-name="T1336">70.11</text:span><text:span text:style-name="T1337">.</text:span><text:span text:style-name="T1338"><text:tab/></text:span><text:span text:style-name="T1339">pateikusiam prašymą išduoti ar pakeisti leidimą gyventi Lietuvos Respublikoje arba Sąjungos piliečio šeimos nario leidimo gyventi šalyje kortelę;</text:span><text:span text:style-name="T1340"><text:s/></text:span></text:p>
      <text:p text:style-name="P1341"><text:span text:style-name="T1342">70.12</text:span><text:span text:style-name="T1343">.</text:span><text:span text:style-name="T1344"><text:tab/></text:span><text:span text:style-name="T1345">kuris negali išvykti iš Lietuvos Respubliko</text:span><text:span text:style-name="T1346">s dėl kurios nors iš šių priežasčių</text:span><text:span text:style-name="T1347">:<text:s/></text:span></text:p>
      <text:p text:style-name="P1348"><text:span text:style-name="T1349">70.12.1</text:span><text:span text:style-name="T1350">.</text:span><text:span text:style-name="T1351"><text:tab/>ligos, kitokio ūmaus sveikatos sutrikimo ar organizmo būklės;<text:s/></text:span></text:p>
      <text:p text:style-name="P1352"><text:span text:style-name="T1353">70.12.2</text:span><text:span text:style-name="T1354">.</text:span><text:span text:style-name="T1355"><text:tab/><text:s/>asmeninės priežasties, kurios užsienietis negalėjo numatyti;<text:s/></text:span></text:p>
      <text:p text:style-name="P1356"><text:span text:style-name="T1357">70.12.3</text:span><text:span text:style-name="T1358">.</text:span><text:span text:style-name="T1359"><text:tab/><text:s/>nenugalimos jėgos (</text:span><text:span text:style-name="T1360">force majeure</text:span><text:span text:style-name="T1361">);<text:s/></text:span></text:p>
      <text:p text:style-name="P1362"><text:span text:style-name="T1363">70.13</text:span><text:span text:style-name="T1364">.<text:s/></text:span><text:span text:style-name="T1365">atvykstančiam į Lietuvos Respubliką dirbti ir turinčiam profesiją, kuri įtraukta į Užimtumo tarnybos direktoriaus patvirtintą profesijų, kurių darbuotojų trūksta Lietuvos Respublikoje, sąrašą pagal ekonominės veiklos rūšis;</text:span><text:s/></text:p>
      <text:p text:style-name="P1366">Papunkčio pakeitimai:</text:p>
      <text:p text:style-name="P1367"><text:span text:style-name="T1368">Nr.<text:s/></text:span><text:a xlink:href="https://www.e-tar.lt/portal/legalAct.html?documentId=ff996bc02e8a11e9b66f85227a03f7a3" office:target-frame-name="_top" xlink:show="replace"><text:span text:style-name="T1369">1V-134/V-41</text:span></text:a><text:span text:style-name="T1370">, 2019-02-11, paskelbta TAR 2019-02-12, i. k. 2019-02173</text:span></text:p>
      <text:p text:style-name="Normal"/>
      <text:p text:style-name="P1371"><text:span text:style-name="T1372">70.14.</text:span><text:span text:style-name="T1373"><text:s/>Neteko galios nuo 2019-03-01</text:span></text:p>
      <text:p text:style-name="P1374">Papunkčio naikinimas:</text:p>
      <text:p text:style-name="P1375"><text:span text:style-name="T1376">Nr.<text:s/></text:span><text:a xlink:href="https://www.e-tar.lt/portal/legalAct.html?documentId=ff996bc02e8a11e9b66f85227a03f7a3" office:target-frame-name="_top" xlink:show="replace"><text:span text:style-name="T1377">1V-134/V-41</text:span></text:a><text:span text:style-name="T1378">, 2019-02-11, paskelbta TAR 2019-02-12, i. k. 2019-02173</text:span></text:p>
      <text:p text:style-name="Normal"/>
      <text:p text:style-name="P1379"><text:span text:style-name="T1380">70.15</text:span><text:span text:style-name="T1381">. atvykstančiam į Lietuvos Respubliką dirbti sezoninio darbo ir turinčiam Užimtumo tarnybos užsieniečiui išduo</text:span><text:span text:style-name="T1382">tą leidimą dirbti sezoninį darbą ilgesniam kaip 90 dienų laikotarpiui;</text:span><text:s/></text:p>
      <text:p text:style-name="P1383">Papunkčio pakeitimai:</text:p>
      <text:p text:style-name="P1384"><text:span text:style-name="T1385">Nr.<text:s/></text:span><text:a xlink:href="https://www.e-tar.lt/portal/legalAct.html?documentId=ff996bc02e8a11e9b66f85227a03f7a3" office:target-frame-name="_top" xlink:show="replace"><text:span text:style-name="T1386">1V-134/V-41</text:span></text:a><text:span text:style-name="T1387">, 2019-02-11, paskelbta TAR 2019-02-12, i. k. 201</text:span><text:span text:style-name="T1388">9-02173</text:span></text:p>
      <text:p text:style-name="Normal"/>
      <text:p text:style-name="P1389"><text:span text:style-name="T1390">70.16</text:span><text:span text:style-name="T1391">.</text:span><text:span text:style-name="T1392"><text:tab/>turinčiam pratęstą leidimą dirbti sezoninį darbą, jeigu bendras laikotarpis viršija 90 dienų, arba pateikusiam prašymą išduoti naują ar pratęsti leidimą dirbti sezoninį darbą;<text:s/></text:span></text:p>
      <text:p text:style-name="P1393"><text:span text:style-name="T1394">70.17</text:span><text:span text:style-name="T1395">.</text:span><text:span text:style-name="T1396"><text:tab/>atvykstančiam į Lietuvos Respubliką vadovaujanti</text:span><text:span text:style-name="T1397">s tarptautinių sutarčių, kurių dalyvė yra Lietuvos Respublika, nuostatomis;</text:span></text:p>
      <text:p text:style-name="P1398"><text:span text:style-name="T1399">70.18</text:span><text:span text:style-name="T1400">. kuris nurodytas aprašo 70.6, 70.13, 70.15 ar 70.16 papunktyje ir yra pilietis valstybės, įtrauktos į</text:span><text:span text:style-name="T1401"><text:s/></text:span><text:span text:style-name="T1402">2018 m. lapkričio 14 d.</text:span><text:span text:style-name="T1403"><text:s/></text:span><text:span text:style-name="T1404">Tarybos reglamento (ES) Nr. 2018/1806,<text:s/></text:span><text:span text:style-name="T1405">nustatančio trečiųjų šalių, kurių piliečiai, kirsdami išorines sienas, privalo turėti vizas, ir trečiųjų šalių, kurių piliečiams toks reikalavimas netaikomas, sąrašus (OL 2018 L 303, p. 39)</text:span><text:span text:style-name="T1406">, II priedą, arba valstybės, kuriai Lietuvos Respublika taiko nacio</text:span><text:span text:style-name="T1407">nalinių vizų išdavimo lengvatas vienašališkai arba pagal tarptautinius susitarimus, atvykstantis į juridinį asmenį,<text:s/></text:span><text:span text:style-name="T1408">Lietuvos Respublikos vidaus reikalų ministro nustatyta</text:span><text:span text:style-name="T1409"><text:s/></text:span><text:span text:style-name="T1410">tvarka<text:s/></text:span><text:span text:style-name="T1411">įtrauktą į Patvirtintų įmonių sąrašą<text:s/></text:span><text:span text:style-name="T1412">(toliau – Patvirtintų įmonių sąrašas),<text:s/></text:span><text:span text:style-name="T1413">ir</text:span><text:span text:style-name="T1414"><text:s/>turintis</text:span><text:span text:style-name="T1415"><text:s/>kvalifikaciją toje ekonominės veiklos rūšies srityje, pagal kurią juridinis asmuo įtrauktas į Patvirtintų įmonių sąrašą</text:span><text:span text:style-name="T1416">;</text:span><text:s/></text:p>
      <text:p text:style-name="P1417">Papunkčio pakeitimai:</text:p>
      <text:soft-page-break/>
      <text:p text:style-name="P1418"><text:span text:style-name="T1419">Nr.<text:s/></text:span><text:a xlink:href="https://www.e-tar.lt/portal/legalAct.html?documentId=ff996bc02e8a11e9b66f85227a03f7a3" office:target-frame-name="_top" xlink:show="replace"><text:span text:style-name="T1420">1V-134/V-41</text:span></text:a><text:span text:style-name="T1421">, 2019-02-11, paskelbta TAR 2019-02-12, i. k. 2019-02173</text:span></text:p>
      <text:p text:style-name="P1422"><text:span text:style-name="T1423">Nr.<text:s/></text:span><text:a xlink:href="https://www.e-tar.lt/portal/legalAct.html?documentId=d8e2de7006b711ea9d279ea27696ab7b" office:target-frame-name="_top" xlink:show="replace"><text:span text:style-name="T1424">1V-905/V-323</text:span></text:a><text:span text:style-name="T1425">, 2019-11-08, paskelbta TAR 2019-11-14, i. k. 2019-18265</text:span></text:p>
      <text:p text:style-name="Normal"/>
      <text:p text:style-name="P1426"><text:span text:style-name="T1427">70.19</text:span><text:span text:style-name="T1428">. kuris</text:span><text:span text:style-name="T1429"><text:s/>yra valstybės, nurodytos aprašo 14 priede, pilietis, dėl kurio atvykimo į Lietuvos Respubliką tarpininkauja juridinis asmuo arba kuris vyksta į Lietuvos Respubliką ilgalaikiam buvimui;</text:span><text:s/></text:p>
      <text:p text:style-name="P1430">Papildyta papunkčiu:</text:p>
      <text:p text:style-name="P1431"><text:span text:style-name="T1432">Nr.<text:s/></text:span><text:a xlink:href="https://www.e-tar.lt/portal/legalAct.html?documentId=9816ecf0f8c011eaa12ad7c04a383ca0" office:target-frame-name="_top" xlink:show="replace"><text:span text:style-name="T1433">1V-940/V-272</text:span></text:a><text:span text:style-name="T1434">, 2020-09-15, paskelbta TAR 2020-09-17, i. k. 2020-19372</text:span></text:p>
      <text:p text:style-name="Normal"/>
      <text:p text:style-name="P1435"><text:span text:style-name="T1436">70.20</text:span><text:span text:style-name="T1437">. kuris yra nacionalinę vizą arba leidimą laikinai gyventi turinčio valstybės, nurodytos aprašo 14 priede, piliečio sutuokt</text:span><text:span text:style-name="T1438">inis arba asmuo, su kuriuo sudaryta registruotos partnerystės sutartis, nepilnametis vaikas (įvaikis), įskaitant sutuoktinio arba asmens, su kuriuo sudaryta registruotos partnerystės sutartis, nepilnamečius vaikus;</text:span></text:p>
      <text:p text:style-name="P1439">Papildyta papunkčiu:</text:p>
      <text:p text:style-name="P1440"><text:span text:style-name="T1441">Nr.<text:s/></text:span><text:a xlink:href="https://www.e-tar.lt/portal/legalAct.html?documentId=9816ecf0f8c011eaa12ad7c04a383ca0" office:target-frame-name="_top" xlink:show="replace"><text:span text:style-name="T1442">1V-940/V-272</text:span></text:a><text:span text:style-name="T1443">, 2020-09-15, paskelbta TAR 2020-09-17, i. k. 2020-19372</text:span></text:p>
      <text:p text:style-name="Normal"/>
      <text:p text:style-name="P1444"><text:span text:style-name="T1445">70.21</text:span><text:span text:style-name="T1446">.</text:span><text:span text:style-name="T1447"><text:tab/>kitais atvejais, kai jo atvykimo į Lietuvos Respubliką tikslas – ilgalaikis buv</text:span><text:span text:style-name="T1448">imas Lietuvos Respublikoje.<text:s/></text:span></text:p>
      <text:p text:style-name="P1449">Papunkčio numeracijos pakeitimas:</text:p>
      <text:p text:style-name="P1450"><text:span text:style-name="T1451">Nr.<text:s/></text:span><text:a xlink:href="https://www.e-tar.lt/portal/legalAct.html?documentId=9816ecf0f8c011eaa12ad7c04a383ca0" office:target-frame-name="_top" xlink:show="replace"><text:span text:style-name="T1452">1V-940/V-272</text:span></text:a><text:span text:style-name="T1453">, 2020-09-15, paskelbta TAR 2020-09-17, i. k. 2020-19372</text:span></text:p>
      <text:p text:style-name="Normal"/>
      <text:p text:style-name="P1454"><text:span text:style-name="T1455">71</text:span><text:span text:style-name="T1456">. Nacionalinė</text:span><text:span text:style-name="T1457"><text:s/>viza išduodama ne trumpesniam kaip 91 dienos laikotarpiui, išskyrus atvejus, kai prašymas išduoti nacionalinę vizą teikiamas Lietuvos Respublikoje.</text:span></text:p>
      <text:p text:style-name="P1458">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1459">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60">Aprašo 70.19 ir 70.20 papunkčiuose nurodytais atvejais daugkartinės nacionalinės vizos galiojimo laikotarpis gali būti ne ilgesnis kaip 6 mėnesiai.</text:p>
      <text:p text:style-name="P1461"><text:span text:style-name="T1462">Bendras kelių daugkartinių nacionalinių vizų galiojimo laikotarpis skaičiuojamas aprašo 72 punkte nustatyta tvarka.</text:span><text:s/></text:p>
      <text:p text:style-name="P1463">Punkto pakeitimai:</text:p>
      <text:p text:style-name="P1464"><text:span text:style-name="T1465">Nr.<text:s/></text:span><text:a xlink:href="https://www.e-tar.lt/portal/legalAct.html?documentId=80936e10ac4411e9aa488968c21ecc58" office:target-frame-name="_top" xlink:show="replace"><text:span text:style-name="T1466">1V-636/V-214</text:span></text:a><text:span text:style-name="T1467">, 201</text:span><text:span text:style-name="T1468">9-07-15, paskelbta TAR 2019-07-22, i. k. 2019-12014</text:span></text:p>
      <text:p text:style-name="P1469"><text:span text:style-name="T1470">Nr.<text:s/></text:span><text:a xlink:href="https://www.e-tar.lt/portal/legalAct.html?documentId=9816ecf0f8c011eaa12ad7c04a383ca0" office:target-frame-name="_top" xlink:show="replace"><text:span text:style-name="T1471">1V-940/V-272</text:span></text:a><text:span text:style-name="T1472">, 2020-09-15, paskelbta TAR 2020-09-17, i. k. 2020-19372</text:span></text:p>
      <text:p text:style-name="Normal"/>
      <text:p text:style-name="P1473"><text:span text:style-name="T1474">72</text:span><text:span text:style-name="T1475">. Bendras kelių daugkartin</text:span><text:span text:style-name="T1476">ių nacionalinių vizų galiojimo laikotarpis skaičiuojamas nuo prieš tai išduotos daugkartinės nacionalinės vizos, jeigu nuo jos galiojimo laikotarpio pabaigos praėjo mažiau kaip 180 dienų, galiojimo laikotarpio pradžios. Jeigu prieš tai buvo išduotos kelios</text:span><text:span text:style-name="T1477"><text:s/>daugkartinės nacionalinės vizos, tarp kurių galiojimo laikotarpio pabaigos ir galiojimo laikotarpio pradžios praėjo mažiau kaip 180 dienų (toliau – vizų daugetas), bendras kelių daugkartinių nacionalinių vizų galiojimo laikotarpis skaičiuojamas nuo vizų d</text:span><text:span text:style-name="T1478">augeto pirmosios vizos galiojimo laikotarpio pradžios.</text:span></text:p>
      <text:p text:style-name="P1479">Kai užsieniečiui, turinčiam daugkartinę nacionalinę vizą ar vizų daugetą, negali būti išduota aprašo 71 punkte nustatytus reikalavimus atitinkanti daugkartinė nacionalinė viza, kita daugkartinė<text:s/>nacionalinė viza gali būti išduota, jeigu nuo turėtos daugkartinės nacionalinės vizos ar turėto vizų daugeto bendro galiojimo laiko pabaigos yra praėję daugiau kaip 180 dienų (išskyrus 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480">Užsieniečiui, kuriam aprašo 70.11 papunktyje nurodytu atveju buvo išduota daugkartinė nacionalinė viza ar kelios daugkartinės nacionalinės vizos, kurių bendras galiojimo laikotarpis yra<text:s/><text:soft-page-break/>ne ilgesnis kaip 5 mėnesiai, kita daugkartinė nacionalinė viza aprašo 70.11 papunktyje nurodytu atveju gali būti išduota, jeigu nuo turėtos<text:s/>daugkartinės nacionalinės vizos ar turėtų vizų daugeto bendro galiojimo laiko pabaigos yra praėję daugiau kaip 180 dienų, išskyrus aprašo 72¹ punkte nurodytą atvejį. Bendras kelių daugkartinių nacionalinių vizų galiojimo laikotarpis skaičiuojamas nuo prieš<text:s/>tai išduotos daugkartinės nacionalinės vizos, jei nuo jos galiojimo laikotarpio pabaigos praėjo mažiau kaip 180 dienų, galiojimo laikotarpio pradžios.</text:p>
      <text:p text:style-name="P1481"><text:span text:style-name="T1482">Užsieniečiui, kuriam buvo išduota 12 mėnesių galiojanti daugkartinė nacionalinė viza ar vizų daugetas, k</text:span><text:span text:style-name="T1483">ita daugkartinė nacionalinė viza aprašo 70.12 ar 70.16 papunktyje nurodytu atveju gali būti išduota, jeigu nuo turėtos daugkartinės nacionalinės vizos ar turėto vizų daugeto bendro galiojimo laiko pabaigos yra praėję daugiau kaip 90 dienų. Bendras kelių da</text:span><text:span text:style-name="T1484">ugkartinių nacionalinių vizų galiojimo laikotarpis skaičiuojamas nuo vizų daugeto pirmosios vizos galiojimo laikotarpio pradžios.</text:span><text:s/></text:p>
      <text:p text:style-name="P1485">Punkto pakeitimai:</text:p>
      <text:p text:style-name="P1486"><text:span text:style-name="T1487">Nr.<text:s/></text:span><text:a xlink:href="https://www.e-tar.lt/portal/legalAct.html?documentId=ff996bc02e8a11e9b66f85227a03f7a3" office:target-frame-name="_top" xlink:show="replace"><text:span text:style-name="T1488">1V-1</text:span><text:span text:style-name="T1489">34/V-41</text:span></text:a><text:span text:style-name="T1490">, 2019-02-11, paskelbta TAR 2019-02-12, i. k. 2019-02173</text:span></text:p>
      <text:p text:style-name="P1491"><text:span text:style-name="T1492">Nr.<text:s/></text:span><text:a xlink:href="https://www.e-tar.lt/portal/legalAct.html?documentId=80936e10ac4411e9aa488968c21ecc58" office:target-frame-name="_top" xlink:show="replace"><text:span text:style-name="T1493">1V-636/V-214</text:span></text:a><text:span text:style-name="T1494">, 2019-07-15, paskelbta TAR 2019-07-22, i. k. 2019-12014</text:span></text:p>
      <text:p text:style-name="P1495"><text:span text:style-name="T1496">Nr.<text:s/></text:span><text:a xlink:href="https://www.e-tar.lt/portal/legalAct.html?documentId=9816ecf0f8c011eaa12ad7c04a383ca0" office:target-frame-name="_top" xlink:show="replace"><text:span text:style-name="T1497">1V-940/V-272</text:span></text:a><text:span text:style-name="T1498">, 2020-09-15, paskelbta TAR 2020-09-17, i. k. 2020-19372</text:span></text:p>
      <text:p text:style-name="Normal"/>
      <text:p text:style-name="P1499"><text:span text:style-name="T1500">72¹.</text:span><text:span text:style-name="T1501"><text:s/>Lietuvos Respublikoje paskelbus valstybės lygio ekstremaliąją situaciją ir (ar) k</text:span><text:span text:style-name="T1502">arantiną, Migracijos departamento direktoriaus ar jo įgalioto valstybės tarnautojo, priimančio aprašo 84 ar 87 punkte nurodytą sprendimą, sprendimu užsieniečiui daugkartinė nacionalinė viza aprašo 70.11 papunktyje nurodytu atveju gali būti išduota, jeigu n</text:span><text:span text:style-name="T1503">uo turėtos daugkartinės nacionalinės vizos ar turėto vizų daugeto galiojimo laikotarpio pabaigos yra praėję mažiau kaip 180 dienų, kai:</text:span></text:p>
      <text:p text:style-name="P1504"><text:span text:style-name="T1505">72¹.1.</text:span><text:span text:style-name="T1506"><text:s/>užsienietis dėl objektyvių priežasčių negalėjo pateikti prašymo išduoti leidimą laikinai gyventi likus ne mažia</text:span><text:span text:style-name="T1507">u kaip 2 mėnesiams iki vizos galiojimo pabaigos; ir<text:s/></text:span></text:p>
      <text:p text:style-name="P1508"><text:span text:style-name="T1509">72¹.2.</text:span><text:span text:style-name="T1510"><text:s/>užsienietis yra pateikęs prašymą išduoti leidimą laikinai gyventi; ir<text:s/></text:span></text:p>
      <text:p text:style-name="P1511"><text:span text:style-name="T1512">72¹.3.</text:span><text:span text:style-name="T1513"><text:s/>užsieniečiui, turinčiam daugkartinę nacionalinę vizą ar vizų daugetą, negali būti išduota aprašo 71 punkte nus</text:span><text:span text:style-name="T1514">tatytus reikalavimus atitinkanti daugkartinė nacionalinė viza.</text:span><text:s/></text:p>
      <text:p text:style-name="P1515">Papildyta punktu:</text:p>
      <text:p text:style-name="P1516"><text:span text:style-name="T1517">Nr.<text:s/></text:span><text:a xlink:href="https://www.e-tar.lt/portal/legalAct.html?documentId=9816ecf0f8c011eaa12ad7c04a383ca0" office:target-frame-name="_top" xlink:show="replace"><text:span text:style-name="T1518">1V-940/V-272</text:span></text:a><text:span text:style-name="T1519">, 2020-09-15, paskelbta TAR 2020-09-17, i. k. 2020-19372</text:span></text:p>
      <text:p text:style-name="Normal"/>
      <text:p text:style-name="P1520"><text:span text:style-name="T1521">73</text:span><text:span text:style-name="T1522">. Išorės paslaugų teikėjas už vienos ar kelių užduočių vykdymą, priimdamas prašymus dėl nacionalinių vizų išdavimo, gali imti aptarnavimo mokestį<text:s/></text:span><text:span text:style-name="T1523">mutatis mutandis<text:s/></text:span><text:span text:style-name="T1524">taikydamas Vizų kodekso 17 straipsnio nuostatas.<text:s/></text:span><text:span text:style-name="T1525">Jeigu išorės paslaugų teikėjas vieną a</text:span><text:span text:style-name="T1526">r kelias užduotis, priimdamas prašymus išduoti nacionalinę vizą, vykdo valstybėse, kuriose nėra Lietuvos vizų tarnybų, Vizų kodekso 17 straipsnio nuostatos netaikomos.</text:span></text:p>
      <text:p text:style-name="P1527">Jeigu įstatymų nustatytais atvejais užsienietis atleidžiamas nuo konsulinio mokesčio ar<text:s/>valstybės rinkliavos, jis privalo pateikti dokumentus, patvirtinančius aplinkybes, dėl kurių jis atleidžiamas nuo šio mokesčio ar rinkliavos.<text:s/></text:p>
      <text:p text:style-name="P1528">Lietuvos Respublikos konsulinio mokesčio įstatyme nurodytais atvejais Lietuvos vizų tarnybos užsienyje vadovas<text:s/>gali priimti sprendimą neimti konsulinio mokesčio už prašymo išduoti nacionalinę vizą nagrinėjimą.</text:p>
      <text:p text:style-name="P1529"><text:span text:style-name="T1530">Lietuvos vizų tarnybos užsienyje vadovo sprendimas neimti konsulinio mokesčio už prašymo išduoti nacionalinę vizą nagrinėjimą, nurodant priežastį, kodėl neim</text:span><text:span text:style-name="T1531">amas konsulinis mokestis, surašomas raštu pagal nustatytą formą (7 priedas).</text:span><text:s/></text:p>
      <text:p text:style-name="P1532">Punkto pakeitimai:</text:p>
      <text:p text:style-name="P1533"><text:span text:style-name="T1534">Nr.<text:s/></text:span><text:a xlink:href="https://www.e-tar.lt/portal/legalAct.html?documentId=ff996bc02e8a11e9b66f85227a03f7a3" office:target-frame-name="_top" xlink:show="replace"><text:span text:style-name="T1535">1V-134/V-41</text:span></text:a><text:span text:style-name="T1536">, 2019-02-11, paskelbta TAR 2019-02-12, i. k.<text:s/></text:span><text:span text:style-name="T1537">2019-02173</text:span></text:p>
      <text:p text:style-name="Normal"/>
      <text:p text:style-name="P1538"><text:span text:style-name="T1539">73</text:span><text:span text:style-name="T1540">1</text:span><text:span text:style-name="T1541">. Prašymui išduoti nacionalinę vizą kartu su apraše nurodytais dokumentais pateikti ir nagrinėti<text:s/></text:span><text:span text:style-name="T1542">mutatis mutandis</text:span><text:span text:style-name="T1543"><text:s/>taikomos Vizų kodekso 6 straipsnio, taip pat II ir III skyrių nuostatos.</text:span></text:p>
      <text:p text:style-name="P1544"><text:span text:style-name="T1545">Jeigu prašymas išduoti nacionalinę vizą<text:s/></text:span><text:span text:style-name="T1546">pateikiamas kitu būdu, nei nustatyta Vizų kodekse, prašymas nenagrinėjamas ir apie tai pranešama prašymą pateikusiam asmeniui.</text:span><text:s/></text:p>
      <text:p text:style-name="P1547">Į<text:span text:style-name="T1548">galiotas vizų tarnybos Lietuvoje valstybės tarnautojas prašymą išduoti nacionalinę vizą kartu su apraše nurodytais dokumentais<text:s/></text:span><text:span text:style-name="T1549">priima Migracijos departamento direktoriaus nustatyta tvarka.</text:span></text:p>
      <text:soft-page-break/>
      <text:p text:style-name="P1550">Papildyta punktu:</text:p>
      <text:p text:style-name="P1551"><text:span text:style-name="T1552">Nr.<text:s/></text:span><text:a xlink:href="https://www.e-tar.lt/portal/legalAct.html?documentId=ff996bc02e8a11e9b66f85227a03f7a3" office:target-frame-name="_top" xlink:show="replace"><text:span text:style-name="T1553">1V-134/V-41</text:span></text:a><text:span text:style-name="T1554">, 2019-02-11, paskelbta TAR 2019-02-12, i. k. 2019-02173</text:span></text:p>
      <text:p text:style-name="P1555">Punkto<text:s/>pakeitimai:</text:p>
      <text:p text:style-name="P1556"><text:span text:style-name="T1557">Nr.<text:s/></text:span><text:a xlink:href="https://www.e-tar.lt/portal/legalAct.html?documentId=80936e10ac4411e9aa488968c21ecc58" office:target-frame-name="_top" xlink:show="replace"><text:span text:style-name="T1558">1V-636/V-214</text:span></text:a><text:span text:style-name="T1559">, 2019-07-15, paskelbta TAR 2019-07-22, i. k. 2019-12014</text:span></text:p>
      <text:p text:style-name="Normal"/>
      <text:p text:style-name="P1560"><text:span text:style-name="T1561">74</text:span><text:span text:style-name="T1562">.</text:span><text:span text:style-name="T1563"><text:tab/>Prašymą išduoti nacionalinę vizą pirmą kartą pateikiantis užsie</text:span><text:span text:style-name="T1564">nietis turi atvykti asmeniškai. Iš užsieniečio paimami dešimties pirštų atspaudai, išskyrus atvejus, kai šis reikalavimas netaikomas išduodant Šengeno vizą pagal Vizų kodeksą arba užsieniečiui, turinčiam diplomatinį pasą, taikant abipusiškumo principą. Užs</text:span><text:span text:style-name="T1565">ieniečių registre įrašomi užsieniečio biometriniai duomenys – veido atvaizdas ir dešimties pirštų atspaudai.<text:s/></text:span></text:p>
      <text:p text:style-name="P1566"><text:span text:style-name="T1567">75</text:span><text:span text:style-name="T1568">.</text:span><text:span text:style-name="T1569"><text:tab/>Jeigu<text:s/></text:span><text:span text:style-name="T1570">iš prašymą išduoti nacionalinę vizą pateikiančio užsieniečio paimti pirštų atspaudai dėl ankstesnio prašymo buvo įrašyti į Užsienieč</text:span><text:span text:style-name="T1571">ių registrą likus mažiau nei 59 mėnesiams iki naujo prašymo išduoti nacionalinę vizą pateikimo dienos</text:span><text:span text:style-name="T1572">, jie nukopijuojami į vėlesnį prašymą.</text:span><text:span text:style-name="T1573"><text:s/></text:span></text:p>
      <text:p text:style-name="P1574"><text:span text:style-name="T1575">Šiuo atveju užsieniečio vardu dokumentus nacionalinei vizai gauti gali pateikti įgaliotas asmuo. Jis privalo<text:s/></text:span><text:span text:style-name="T1576">pateikti notarine ar jai prilyginta forma patvirtintą įgaliojimą arba juridinio asmens patvirtintą įgaliojimą. Įgaliotam asmeniui užsieniečio vardu teikiant dokumentus vizų tarnybai Lietuvoje, užsienietis Lietuvos Respublikos teritorijoje turi būti teisėta</text:span><text:span text:style-name="T1577">i.</text:span><text:span text:style-name="T1578"><text:s/></text:span><text:span text:style-name="T1579">Jei kyla įtarimų dėl užsieniečio kelionės tikslo, pateiktų dokumentų autentiškumo, vizų tarnybos valstybės tarnautojas, norėdamas įsitikinti užsieniečio patikimumu, gali pareikalauti, kad užsienietis dokumentus pateiktų asmeniškai, o esant pagrįstų abej</text:span><text:span text:style-name="T1580">onių dėl užsieniečio tapatybės – paimti pirštų atspaudus, netaikant šio punkto pirmojoje pastraipoje nurodyto laikotarpio.</text:span><text:s/></text:p>
      <text:p text:style-name="P1581">Punkto pakeitimai:</text:p>
      <text:p text:style-name="P1582"><text:span text:style-name="T1583">Nr.<text:s/></text:span><text:a xlink:href="https://www.e-tar.lt/portal/legalAct.html?documentId=ff996bc02e8a11e9b66f85227a03f7a3" office:target-frame-name="_top" xlink:show="replace"><text:span text:style-name="T1584">1V-134/V-41</text:span></text:a><text:span text:style-name="T1585">, 2019-02-11, paskelbta TAR 2019-02-12, i. k. 2019-02173</text:span></text:p>
      <text:p text:style-name="Normal"/>
      <text:p text:style-name="P1586"><text:span text:style-name="T1587">76</text:span><text:span text:style-name="T1588">.</text:span><text:span text:style-name="T1589"><text:tab/>Vienkartinei nacionalinei vizai gauti užsienietis Lietuvos vizų tarnybai užsienyje arba per išorės paslaugų teikėją pateikia:</text:span></text:p>
      <text:p text:style-name="P1590"><text:span text:style-name="T1591">76.1</text:span><text:span text:style-name="T1592">.</text:span><text:span text:style-name="T1593"><text:tab/>nustatytos formos prašymą išduoti nacionalinę vizą, užpi</text:span><text:span text:style-name="T1594">ldytą naudojantis elektroninėmis paraiškos pildymo ir pateikimo priemonėmis (8 priedas);<text:s/></text:span></text:p>
      <text:p text:style-name="P1595"><text:span text:style-name="T1596">76.2</text:span><text:span text:style-name="T1597">. galiojantį kelionės dokumentą;</text:span><text:s/></text:p>
      <text:p text:style-name="P1598">Papunkčio pakeitimai:</text:p>
      <text:p text:style-name="P1599"><text:span text:style-name="T1600">Nr.<text:s/></text:span><text:a xlink:href="https://www.e-tar.lt/portal/legalAct.html?documentId=ff996bc02e8a11e9b66f85227a03f7a3" office:target-frame-name="_top" xlink:show="replace"><text:span text:style-name="T1601">1V-134/V-41</text:span></text:a><text:span text:style-name="T1602">, 2019-02-11, paskelbta TAR 2019-02-12, i. k. 2019-02173</text:span></text:p>
      <text:p text:style-name="Normal"/>
      <text:p text:style-name="P1603"><text:span text:style-name="T1604">76.3</text:span><text:span text:style-name="T1605">.</text:span><text:span text:style-name="T1606"><text:tab/>vieną 35x45 mm dydžio spalvotą nuotrauką, atitinkančią 1995 m. gegužės 29 d. Tarybos reglamente (EB) Nr. 1683/95, nustatančiame vienodą vizų formą (OL 1995 m. specialusis leidim</text:span><text:span text:style-name="T1607">as, 19 skyrius, 1 tomas, p. 13), su paskutiniais pakeitimais, padarytais 2017 m. liepos 4 d. Europos Parlamento ir Tarybos reglamente (ES) Nr. 2017/1370 (OL 2017 L 198, p. 24), nustatytus standartus;</text:span></text:p>
      <text:p text:style-name="P1608"><text:span text:style-name="T1609">76.4</text:span><text:span text:style-name="T1610">. sveikatos draudimą patvirtinantį dokumentą,<text:s/></text:span><text:span text:style-name="T1611">atitinkantį Užsieniečių teisinės padėties įstatymo 6</text:span><text:span text:style-name="T1612">1</text:span><text:span text:style-name="T1613"><text:s/>straipsnyje ir 17 straipsnio 7 dalyje nustatytus reikalavimus užsieniečio sveikatos draudimui. Šis reikalavimas netaikomas, jei užsienietis pateikia aprašo<text:s/></text:span><text:span text:style-name="T1614">77.2 arba</text:span><text:span text:style-name="T1615"><text:s/>78.3 papunktyje nurodytą tarpininkav</text:span><text:span text:style-name="T1616">imo raštą. Vizų tarnyba turi teisę pareikalauti pateikti sveikatos draudimą patvirtinantį dokumentą, atitinkantį Užsieniečių teisinės padėties įstatymo 6</text:span><text:span text:style-name="T1617">1</text:span><text:span text:style-name="T1618"><text:s/>straipsnyje ir 17 straipsnio 7 dalyje nustatytus reikalavimus užsieniečio sveikatos draudimui;</text:span><text:s/></text:p>
      <text:p text:style-name="P1619">Papunkčio pakeitimai:</text:p>
      <text:p text:style-name="P1620"><text:span text:style-name="T1621">Nr.<text:s/></text:span><text:a xlink:href="https://www.e-tar.lt/portal/legalAct.html?documentId=80936e10ac4411e9aa488968c21ecc58" office:target-frame-name="_top" xlink:show="replace"><text:span text:style-name="T1622">1V-636/V-214</text:span></text:a><text:span text:style-name="T1623">, 2019-07-15, paskelbta TAR 2019-07-22, i. k. 2019-12014</text:span></text:p>
      <text:p text:style-name="P1624"><text:span text:style-name="T1625">Nr.<text:s/></text:span><text:a xlink:href="https://www.e-tar.lt/portal/legalAct.html?documentId=d8e2de7006b711ea9d279ea27696ab7b" office:target-frame-name="_top" xlink:show="replace"><text:span text:style-name="T1626">1V-905/V-323</text:span></text:a><text:span text:style-name="T1627">, 2019-11-08, paskelbta TAR 2019-11-14, i. k. 2019-18265</text:span></text:p>
      <text:p text:style-name="Normal"/>
      <text:p text:style-name="P1628"><text:span text:style-name="T1629">76.5</text:span><text:span text:style-name="T1630">. Migracijos departamento pranešimą apie tai, kad užsienietis gali atsiimti leidim</text:span><text:span text:style-name="T1631">ą laikinai ar nuolat gyventi arba konsulinei įstaigai pateiktą pranešimą apie užsienyje prarastą leidimą laikinai arba nuolat gyventi.</text:span><text:s/></text:p>
      <text:p text:style-name="P1632">Papunkčio pakeitimai:</text:p>
      <text:p text:style-name="P1633"><text:span text:style-name="T1634">Nr.<text:s/></text:span><text:a xlink:href="https://www.e-tar.lt/portal/legalAct.html?documentId=80936e10ac4411e9aa488968c21ecc58" office:target-frame-name="_top" xlink:show="replace"><text:span text:style-name="T1635">1V-636/V-214</text:span></text:a><text:span text:style-name="T1636">, 2019-07-15, paskelbta TAR 2019-07-22, i. k. 2019-12014</text:span></text:p>
      <text:p text:style-name="Normal"/>
      <text:p text:style-name="P1637"><text:span text:style-name="T1638">77</text:span><text:span text:style-name="T1639">.</text:span><text:span text:style-name="T1640"><text:tab/>Aprašo 70.18 papunktyje nurodytas užsienietis daugkartinei nacionalinei vizai gauti vizų tarnybai arba per išorės paslaugų teikėją pateikia:</text:span></text:p>
      <text:p text:style-name="P1641"><text:span text:style-name="T1642">77.1</text:span><text:span text:style-name="T1643">.</text:span><text:span text:style-name="T1644"><text:tab/>aprašo 76.1–76.4 papunk</text:span><text:span text:style-name="T1645">čiuose nurodytus dokumentus;</text:span></text:p>
      <text:p text:style-name="P1646"><text:span text:style-name="T1647">77.2</text:span><text:span text:style-name="T1648">.</text:span><text:span text:style-name="T1649"><text:tab/></text:span><text:span text:style-name="T1650">juridinio asmens, įtraukto į Patvirtintų įmonių sąrašą,<text:s/></text:span><text:span text:style-name="T1651">tarpininkavimo raštą, pateiktą aprašo V skyriaus antrajame skirsnyje nustatyta tvarka.</text:span></text:p>
      <text:p text:style-name="P1652"><text:span text:style-name="T1653">77</text:span><text:span text:style-name="T1654">1</text:span><text:span text:style-name="T1655">. Nagrinėjant aprašo 70.18 papunktyje nurodyto užsieniečio prašym</text:span><text:span text:style-name="T1656">ą dėl nacionalinės vizos išdavimo ir nustačius, kad juridinis asmuo, į kurį atvyksta dirbti šis užsienietis, išbrauktas iš Patvirtintų įmonių sąrašo, šio užsieniečio prašymo dėl nacionalinės vizos išdavimo nagrinėjamas nutraukiamas aprašo 89 punkte nustaty</text:span><text:span text:style-name="T1657">ta tvarka.</text:span><text:s/></text:p>
      <text:p text:style-name="P1658">Papildyta punktu:</text:p>
      <text:p text:style-name="P1659"><text:span text:style-name="T1660">Nr.<text:s/></text:span><text:a xlink:href="https://www.e-tar.lt/portal/legalAct.html?documentId=ff996bc02e8a11e9b66f85227a03f7a3" office:target-frame-name="_top" xlink:show="replace"><text:span text:style-name="T1661">1V-134/V-41</text:span></text:a><text:span text:style-name="T1662">, 2019-02-11, paskelbta TAR 2019-02-12, i. k. 2019-02173</text:span></text:p>
      <text:p text:style-name="Normal"/>
      <text:p text:style-name="P1663"><text:span text:style-name="T1664">77</text:span><text:span text:style-name="T1665">2</text:span><text:span text:style-name="T1666">. Nagrinėjant aprašo 70.11 papunktyje nurodyto u</text:span><text:span text:style-name="T1667">žsieniečio prašymą dėl nacionalinės vizos išdavimo,</text:span><text:span text:style-name="T1668"><text:s/></text:span><text:span text:style-name="T1669">ir nustačius, kad yra priimtas sprendimas išduoti ar pakeisti leidimą gyventi Lietuvos Respublikoje arba Sąjungos piliečio šeimos nario leidimo gyventi šalyje kortelę<text:s/></text:span><text:span text:style-name="T1670">ir leidimas gyventi Lietuvos<text:s/></text:span><text:span text:style-name="T1671">Respublikoje arba Sąjungos piliečio šeimos nario leidimo gyventi šalyje kortelė užsieniečiui yra įteikti,</text:span><text:span text:style-name="T1672"><text:s/>šio užsieniečio prašymo dėl nacionalinės vizos išdavimo nagrinėjimas nutraukiamas aprašo 89 punkte nustatyta tvarka.</text:span><text:s/></text:p>
      <text:p text:style-name="P1673">Papildyta punktu:</text:p>
      <text:p text:style-name="P1674"><text:span text:style-name="T1675">Nr.<text:s/></text:span><text:a xlink:href="https://www.e-tar.lt/portal/legalAct.html?documentId=80936e10ac4411e9aa488968c21ecc58" office:target-frame-name="_top" xlink:show="replace"><text:span text:style-name="T1676">1V-636/V-214</text:span></text:a><text:span text:style-name="T1677">, 2019-07-15, paskelbta TAR 2019-07-22, i. k. 2019-12014</text:span></text:p>
      <text:p text:style-name="P1678">Punkto pakeitimai:</text:p>
      <text:p text:style-name="P1679"><text:span text:style-name="T1680">Nr.<text:s/></text:span><text:a xlink:href="https://www.e-tar.lt/portal/legalAct.html?documentId=d8e2de7006b711ea9d279ea27696ab7b" office:target-frame-name="_top" xlink:show="replace"><text:span text:style-name="T1681">1V-905/V-323</text:span></text:a><text:span text:style-name="T1682">, 2019-11-08, paskelbta TAR 2019-11-14, i. k. 2019-18265</text:span></text:p>
      <text:p text:style-name="Normal"/>
      <text:p text:style-name="P1683"><text:span text:style-name="T1684">78</text:span><text:span text:style-name="T1685">. Daugkartinei nacionalinei vizai gauti užsienietis, išskyrus aprašo 77 punkte nurodytą užsienietį, vizų tarnybai arba per išorės paslaugų teikėją pateikia:</text:span></text:p>
      <text:p text:style-name="P1686"><text:span text:style-name="T1687">78.1</text:span><text:span text:style-name="T1688">. aprašo 76.1–76.4 papunkčiuose nurodytus dokumentus;</text:span></text:p>
      <text:p text:style-name="P1689"><text:span text:style-name="T1690">78.2</text:span><text:span text:style-name="T1691">. dokumentą, patvirtinantį, kad turi pakankamai lėšų ir (ar) gauna reguliarių pajamų pragyventi Lietuvos Respublikoje visą nacionalinės vizos galiojimo laikotarpį bei lėšų grįžti į kilmės<text:s/></text:span><text:span text:style-name="T1692">valstybę ar užsienio valstybę, į kurią jis turi teisę vykti, o aprašo 70.19 ir 70.20 papunkčiuose nurodytu atveju – tik dokumentą, patvirtinantį, kad turi pakankamai lėšų ir (ar) gauna reguliarių pajamų pragyventi Lietuvos Respublikoje ne mažiau kaip 3 mėn</text:span><text:span text:style-name="T1693">esius arba juridinio asmens įsipareigojimą užtikrinti tokių pajamų gavimą. Pakankamas pragyvenimo lėšų dydis užsieniečiui, nurodytam aprašo 70.1 ir 70.2 papunkčiuose, bei nepilnamečiam užsieniečiui yra 0,5 minimaliosios mėnesinės algos vienam mėnesiui, kit</text:span><text:span text:style-name="T1694">iems užsieniečiams – 1 minimalioji mėnesinė alga vienam mėnesiui. Pakankamas grįžimo lėšų dydis yra 1 minimalioji mėnesinė alga. Šie dokumentai prireikus turi būti išversti į lietuvių arba į kitą vizų tarnybos valstybės tarnautojo nurodytą kalbą;</text:span><text:s/></text:p>
      <text:p text:style-name="P1695">Papunkčio pakeitimai:</text:p>
      <text:p text:style-name="P1696"><text:span text:style-name="T1697">Nr.<text:s/></text:span><text:a xlink:href="https://www.e-tar.lt/portal/legalAct.html?documentId=9816ecf0f8c011eaa12ad7c04a383ca0" office:target-frame-name="_top" xlink:show="replace"><text:span text:style-name="T1698">1V-940/V-272</text:span></text:a><text:span text:style-name="T1699">, 2020-09-15, paskelbta TAR 2020-09-17, i. k. 2020-19372</text:span></text:p>
      <text:p text:style-name="Normal"/>
      <text:p text:style-name="P1700"><text:span text:style-name="T1701">78.3</text:span><text:span text:style-name="T1702">. aprašo 70.1–70.8, 70.11 (jeigu užsienietis pateikia prašymą<text:s/></text:span><text:span text:style-name="T1703">išduoti ar pakeisti leidimą gyventi Lietuvos Respublikoje Užsieniečių teisinės padėties įstatymas 40 straipsnio 1 dalies 4, 4</text:span><text:span text:style-name="T1704">1</text:span><text:span text:style-name="T1705"><text:s/>ar 13 punkte nurodytu pagrindu), 70.13, 70.15–70.16 papunkčiuose nurodytais atvejais – Lietuvos Respublikos įstaigos, įmonės, org</text:span><text:span text:style-name="T1706">anizacijos ar fizinio asmens, pas kurį atvyksta užsienietis (toliau – priimantis asmuo), tarpininkavimo raštą, pateiktą aprašo V skyriaus antrajame skirsnyje nustatyta tvarka;</text:span><text:s/></text:p>
      <text:p text:style-name="P1707">Papunkčio pakeitimai:</text:p>
      <text:p text:style-name="P1708"><text:span text:style-name="T1709">Nr.<text:s/></text:span><text:a xlink:href="https://www.e-tar.lt/portal/legalAct.html?documentId=80936e10ac4411e9aa488968c21ecc58" office:target-frame-name="_top" xlink:show="replace"><text:span text:style-name="T1710">1V-636/V-214</text:span></text:a><text:span text:style-name="T1711">, 2019-07-15, paskelbta TAR 2019-07-22, i. k. 2019-12014</text:span></text:p>
      <text:p text:style-name="Normal"/>
      <text:p text:style-name="P1712"><text:span text:style-name="T1713">78.4</text:span><text:span text:style-name="T1714">. aprašo 70.3 papunktyje nurodytu atveju:</text:span></text:p>
      <text:p text:style-name="P1715"><text:span text:style-name="T1716">78.4.1</text:span><text:span text:style-name="T1717">. kai užsienietis atvyksta į Lietuvos Respubliką dirbti kaip dėstytojas arba atlikti mokslinių tyrimų ir (arba) eksperimentinės (socialinės, kultūrinės) plėtros darbų kaip tyrėjas – darbo arba autorines sutartis, sudarytas su Lietuvos Respublikoje įregistr</text:span><text:span text:style-name="T1718">uota mokslo ir studijų institucija, arba jų kopijas,<text:s/></text:span><text:span text:style-name="T1719">kurių tikrumas paliudytas dokumentų kopijų tikrumo paliudijimo teisę turinčio asmens ar institucijos</text:span><text:span text:style-name="T1720">;</text:span></text:p>
      <text:p text:style-name="P1721"><text:span text:style-name="T1722">78.4.2</text:span><text:span text:style-name="T1723">. kai užsienietis yra užsieniečio, kuris atvyksta į Lietuvos Respubliką dirbti kaip dėstyto</text:span><text:span text:style-name="T1724">jas arba atlikti mokslinių tyrimų ir (arba) eksperimentinės (socialinės, kultūrinės) plėtros<text:s/></text:span><text:soft-page-break/><text:span text:style-name="T1725">darbų kaip tyrėjas, šeimos narys, atvykstantis kartu su šiuo užsieniečiu, – dokumentus, įrodančius, kad jis yra šio užsieniečio šeimos narys, arba jų kopijas,<text:s/></text:span><text:span text:style-name="T1726">kuri</text:span><text:span text:style-name="T1727">ų tikrumas paliudytas dokumentų kopijų tikrumo paliudijimo teisę turinčio asmens ar institucijos,</text:span><text:s/><text:span text:style-name="T1728">kartu su vertėjo parašu patvirtintu vertimu į lietuvių kalbą</text:span><text:span text:style-name="T1729">;</text:span><text:s/></text:p>
      <text:p text:style-name="P1730">Papunkčio pakeitimai:</text:p>
      <text:p text:style-name="P1731"><text:span text:style-name="T1732">Nr.<text:s/></text:span><text:a xlink:href="https://www.e-tar.lt/portal/legalAct.html?documentId=80936e10ac4411e9aa488968c21ecc58" office:target-frame-name="_top" xlink:show="replace"><text:span text:style-name="T1733">1V-636/V-214</text:span></text:a><text:span text:style-name="T1734">, 2019-07-15, paskelbta TAR 2019-07-22, i. k. 2019-12014</text:span></text:p>
      <text:p text:style-name="Normal"/>
      <text:p text:style-name="P1735"><text:span text:style-name="T1736">78.5</text:span><text:span text:style-name="T1737">. aprašo 70.4</text:span><text:span text:style-name="T1738"><text:s/></text:span><text:span text:style-name="T1739">papunktyje nurodytu atveju – dokumentus, įrodančius, kad jis yra užsieniečio, kuris atvyksta į Lietuvos Respubliką vykdyti bendrų su<text:s/></text:span><text:span text:style-name="T1740">užsienio valstybėmis vyriausybinių programų kaip dėstytojas arba atlikti mokslinių tyrimų kaip tyrėjas, šeimos narys, arba jų kopijas,<text:s/></text:span><text:span text:style-name="T1741">kurių tikrumas paliudytas dokumentų kopijų tikrumo paliudijimo teisę turinčio asmens ar institucijos, kartu su vertėjo pa</text:span><text:span text:style-name="T1742">rašu patvirtintu vertimu į lietuvių kalbą;</text:span><text:s/></text:p>
      <text:p text:style-name="P1743">Papunkčio pakeitimai:</text:p>
      <text:p text:style-name="P1744"><text:span text:style-name="T1745">Nr.<text:s/></text:span><text:a xlink:href="https://www.e-tar.lt/portal/legalAct.html?documentId=80936e10ac4411e9aa488968c21ecc58" office:target-frame-name="_top" xlink:show="replace"><text:span text:style-name="T1746">1V-636/V-214</text:span></text:a><text:span text:style-name="T1747">, 2019-07-15, paskelbta TAR 2019-07-22, i. k. 2019-12014</text:span></text:p>
      <text:p text:style-name="Normal"/>
      <text:p text:style-name="P1748"><text:span text:style-name="T1749">78.6</text:span><text:span text:style-name="T1750">. aprašo 7</text:span><text:span text:style-name="T1751">0.5 papunktyje nurodytu atveju:</text:span></text:p>
      <text:p text:style-name="P1752"><text:span text:style-name="T1753">78.6.1</text:span><text:span text:style-name="T1754">. kai užsienietis yra sportininkas, dalyvaujantis aukšto meistriškumo sporte, arba treneris,</text:span><text:s/><text:span text:style-name="T1755">kaip jie apibrėžiami Sporto įstatyme, ir atvyksta į Lietuvos Respubliką užsiimti sporto veikla – sportinės veiklos sutartį arba darbo sutartį arba jų kopijas,<text:s/></text:span><text:span text:style-name="T1756">kurių tikrumas paliudytas dokumentų kopijų tikrumo paliudijimo teisę turinčio asmens ar instituci</text:span><text:span text:style-name="T1757">jos</text:span><text:span text:style-name="T1758">;</text:span></text:p>
      <text:p text:style-name="P1759"><text:span text:style-name="T1760">78.6.2</text:span><text:span text:style-name="T1761">. kai užsienietis yra užsieniečio, kuris yra sportininkas, dalyvaujantis aukšto meistriškumo sporte, arba, kaip jie apibrėžiami Sporto įstatyme, ir atvyksta į Lietuvos Respubliką užsiimti sporto veikla, šeimos narys ir atvyksta kartu su šiuo užsieniečiu –<text:s/></text:span><text:span text:style-name="T1762">dokumentus, įrodančius, kad jis yra šio užsieniečio šeimos narys, arba jų kopijas,<text:s/></text:span><text:span text:style-name="T1763">kurių tikrumas paliudytas dokumentų kopijų tikrumo paliudijimo teisę turinčio asmens ar institucijos, kartu su vertėjo parašu patvirtintu vertimu į lietuvių kalbą</text:span><text:span text:style-name="T1764">;</text:span></text:p>
      <text:p text:style-name="P1765">Papunkčio<text:s/>pakeitimai:</text:p>
      <text:p text:style-name="P1766"><text:span text:style-name="T1767">Nr.<text:s/></text:span><text:a xlink:href="https://www.e-tar.lt/portal/legalAct.html?documentId=80936e10ac4411e9aa488968c21ecc58" office:target-frame-name="_top" xlink:show="replace"><text:span text:style-name="T1768">1V-636/V-214</text:span></text:a><text:span text:style-name="T1769">, 2019-07-15, paskelbta TAR 2019-07-22, i. k. 2019-12014</text:span></text:p>
      <text:p text:style-name="Normal"/>
      <text:p text:style-name="P1770"><text:span text:style-name="T1771">78.7</text:span><text:span text:style-name="T1772">. aprašo 70.6 papunktyje nurodytu atveju –<text:s/></text:span><text:span text:style-name="T1773">Užimtumo tarnybos</text:span><text:span text:style-name="T1774"><text:s/></text:span><text:span text:style-name="T1775">užsieniečiui išduotą leidimą dirbti Lietuvos Respublikoje arba jo kopiją,<text:s/></text:span><text:span text:style-name="T1776">kurios tikrumas paliudytas dokumentų kopijų tikrumo paliudijimo teisę turinčio asmens ar institucijos</text:span><text:span text:style-name="T1777">;<text:s/></text:span></text:p>
      <text:p text:style-name="P1778"><text:span text:style-name="T1779">78.8</text:span><text:span text:style-name="T1780">. aprašo 70.7 papunktyje nurodytu atveju – dokumentą, patvirtinantį, k</text:span><text:span text:style-name="T1781">ad užsienietis yra įtrauktas į laivo įgulos narių sąrašą, ir darbo sutartį su užsieniečiu arba jos kopiją, kurios tikrumas paliudytas dokumentų kopijų tikrumo paliudijimo teisę turinčio asmens ar institucijos;</text:span></text:p>
      <text:p text:style-name="P1782"><text:span text:style-name="T1783">78.9</text:span><text:span text:style-name="T1784">. aprašo 70.8 papunktyje nurodytu atve</text:span><text:span text:style-name="T1785">ju – dokumentą, patvirtinantį, kad užsienietis yra įtrauktas į laivo įgulos narių sąrašą, bei sutartį, kurios pagrindu remontuojamas laivas, arba jos kopiją, patvirtintą teisės aktų nustatyta tvarka, ir (arba) darbo sutartį su užsieniečiu arba jos kopiją,<text:s/></text:span><text:span text:style-name="T1786">kurios tikrumas paliudytas dokumentų kopijų tikrumo paliudijimo teisę turinčio asmens ar institucijos;</text:span></text:p>
      <text:p text:style-name="P1787"><text:span text:style-name="T1788">78.10</text:span><text:span text:style-name="T1789">. aprašo 70.9 papunktyje nurodytu atveju – dokumentą, patvirtinantį, kad užsienietis yra akredituotas Užsienio reikalų ministerijoje;<text:s/></text:span></text:p>
      <text:p text:style-name="P1790"><text:span text:style-name="T1791">78.11</text:span><text:span text:style-name="T1792">.<text:s/></text:span><text:span text:style-name="T1793">aprašo 70.10 papunktyje nurodytu atveju – įmonės įsteigimo (dokumento apie juridinio asmens įregistravimą Juridinių asmenų registre vizų tarnybai Lietuvoje</text:span><text:span text:style-name="T1794"><text:s/></text:span><text:span text:style-name="T1795">pateikti nereikia) ar įsigijimo dokumentus ir dokumentus, patvirtinančius, kad šios įmonės</text:span><text:span text:style-name="T1796"><text:s/></text:span><text:span text:style-name="T1797">nuosavo</text:span><text:span text:style-name="T1798"><text:s/></text:span><text:span text:style-name="T1799">kapitalo (ne akcinės bendrovės ar uždarosios akcinės bendrovės atveju – turto) vertė sudaro ne mažiau kaip 28 tūkstančius eurų (pavyzdžiui, įmonės tarpinė finansinė ataskaita (balansas ar nuosavo kapitalo pokyčių ataskaita), dokumentus, patvirtinančius, ka</text:span><text:span text:style-name="T1800">d šis<text:s/></text:span><text:span text:style-name="T1801">užsienietis yra tokios<text:s/></text:span><text:span text:style-name="T1802">įmonės dalyvis ir kad jo į įmonę investuotos lėšos ar turtas sudaro ne mažiau kaip 14 tūkstančių eurų</text:span><text:span text:style-name="T1803"><text:s/></text:span><text:span text:style-name="T1804">(pavyzdžiui, banko antspaudu patvirtintas įmonės sąskaitos išrašas, patvirtinantis pinigų pervedimą), arba dokumentus, patvir</text:span><text:span text:style-name="T1805">tinančius, kad šis<text:s/></text:span><text:span text:style-name="T1806">užsienietis yra tokios įmonės vadovas,<text:s/></text:span><text:span text:style-name="T1807">ir dokumentą, patvirtinantį, kad jo atvykimo tikslas yra darbas toje įmonėje;</text:span></text:p>
      <text:p text:style-name="P1808"><text:span text:style-name="T1809">78.12</text:span><text:span text:style-name="T1810">. aprašo 70.11 papunktyje nurodytu atveju – elektroninėmis priemonėmis gautą pranešimą apie prašymo išduoti ar<text:s/></text:span><text:span text:style-name="T1811">pakeisti leidimą gyventi Lietuvos Respublikoje arba Sąjungos<text:s/></text:span><text:soft-page-break/><text:span text:style-name="T1812">piliečio šeimos nario leidimo gyventi šalyje kortelę pateikimą (šios informacijos vizų tarnybai Lietuvoje pateikti nereikia);</text:span><text:s/></text:p>
      <text:p text:style-name="P1813">Papunkčio pakeitimai:</text:p>
      <text:p text:style-name="P1814"><text:span text:style-name="T1815">Nr.<text:s/></text:span><text:a xlink:href="https://www.e-tar.lt/portal/legalAct.html?documentId=80936e10ac4411e9aa488968c21ecc58" office:target-frame-name="_top" xlink:show="replace"><text:span text:style-name="T1816">1V-636/V-214</text:span></text:a><text:span text:style-name="T1817">, 2019-07-15, paskelbta TAR 2019-07-22, i. k. 2019-12014</text:span></text:p>
      <text:p text:style-name="Normal"/>
      <text:p text:style-name="P1818"><text:span text:style-name="T1819">78.13</text:span><text:span text:style-name="T1820">. aprašo 70.12 papunktyje nurodytais atvejais – dokumentus, patvirtinančius aplinkybes, dėl kurių užsienietis negali išvy</text:span><text:span text:style-name="T1821">kti iš Lietuvos Respublikos;<text:s/></text:span></text:p>
      <text:p text:style-name="P1822"><text:span text:style-name="T1823">78.14</text:span><text:span text:style-name="T1824">. aprašo 70.13 papunktyje nurodytu atveju – darbo sutartį ar jos kopiją, kurios tikrumas paliudytas dokumentų kopijų tikrumo paliudijimo teisę turinčio asmens ar institucijos.<text:s/></text:span><text:span text:style-name="T1825">Vizų tarnyba turi teisę pareikalauti pate</text:span><text:span text:style-name="T1826">ikti<text:s/></text:span><text:span text:style-name="T1827">dokumentą, patvirtinantį užsieniečio kvalifikaciją, patvirtintą pažyma (</text:span><text:span text:style-name="T1828">Apostille</text:span><text:span text:style-name="T1829">) arba legalizuotą. Jeigu dokumentas, patvirtinantis užsieniečio kvalifikaciją, yra sudarytas ne lietuvių kalba, jis turi būti pateiktas kartu su vertėjo parašu patvirtin</text:span><text:span text:style-name="T1830">tu vertimu į lietuvių kalbą;</text:span><text:s/></text:p>
      <text:p text:style-name="P1831">Papunkčio pakeitimai:</text:p>
      <text:p text:style-name="P1832"><text:span text:style-name="T1833">Nr.<text:s/></text:span><text:a xlink:href="https://www.e-tar.lt/portal/legalAct.html?documentId=80936e10ac4411e9aa488968c21ecc58" office:target-frame-name="_top" xlink:show="replace"><text:span text:style-name="T1834">1V-636/V-214</text:span></text:a><text:span text:style-name="T1835">, 2019-07-15, paskelbta TAR 2019-07-22, i. k. 2019-12014</text:span></text:p>
      <text:p text:style-name="Normal"/>
      <text:p text:style-name="P1836"><text:span text:style-name="T1837">78.15.</text:span><text:span text:style-name="T1838"><text:s/>Neteko galios nuo 2019-03-01</text:span></text:p>
      <text:p text:style-name="P1839">Papunkčio naikinimas:</text:p>
      <text:p text:style-name="P1840"><text:span text:style-name="T1841">Nr.<text:s/></text:span><text:a xlink:href="https://www.e-tar.lt/portal/legalAct.html?documentId=ff996bc02e8a11e9b66f85227a03f7a3" office:target-frame-name="_top" xlink:show="replace"><text:span text:style-name="T1842">1V-134/V-41</text:span></text:a><text:span text:style-name="T1843">, 2019-02-11, paskelbta TAR 2019-02-12, i. k. 2019-02173</text:span></text:p>
      <text:p text:style-name="Normal"/>
      <text:p text:style-name="P1844"><text:span text:style-name="T1845">78.16</text:span><text:span text:style-name="T1846">. aprašo 70.15 ir 70.16 papunkčiuose nurodytais atvejais –<text:s/></text:span><text:span text:style-name="T1847">Užimtumo tarnybos</text:span><text:span text:style-name="T1848"><text:s/>užsieniečiui išduotą ar pratęstą leidimą dirbti sezoninį darbą arba jo kopiją,<text:s/></text:span><text:span text:style-name="T1849">kurios tikrumas paliudytas dokumentų kopijų tikrumo paliudijimo teisę turinčio asmens ar institucijo</text:span><text:span text:style-name="T1850">s</text:span><text:span text:style-name="T1851">, arba<text:s/></text:span><text:span text:style-name="T1852">Užimtumo tarnybos<text:s/></text:span><text:span text:style-name="T1853">pažymą, kad yra gautas prašymas išduoti naują ar pratęsti leidimą dirbti sezoninį darbą;</text:span><text:s/></text:p>
      <text:p text:style-name="P1854">Papunkčio pakeitimai:</text:p>
      <text:p text:style-name="P1855"><text:span text:style-name="T1856">Nr.<text:s/></text:span><text:a xlink:href="https://www.e-tar.lt/portal/legalAct.html?documentId=80936e10ac4411e9aa488968c21ecc58" office:target-frame-name="_top" xlink:show="replace"><text:span text:style-name="T1857">1V-636/V-214</text:span></text:a><text:span text:style-name="T1858">, 20</text:span><text:span text:style-name="T1859">19-07-15, paskelbta TAR 2019-07-22, i. k. 2019-12014</text:span></text:p>
      <text:p text:style-name="Normal"/>
      <text:p text:style-name="P1860"><text:span text:style-name="T1861">78.17</text:span><text:span text:style-name="T1862">. aprašo 70.17 papunktyje nurodytu atveju – tarptautinėje sutartyje nurodytus dokumentus, o jeigu jie nenurodyti – dokumentus, patvirtinančius tarptautinėje sutartyje nurodytus atvykimo tikslą<text:s/></text:span><text:span text:style-name="T1863">ir sąlygas;</text:span></text:p>
      <text:p text:style-name="P1864"><text:span text:style-name="T1865">78.18</text:span><text:span text:style-name="T1866">. aprašo 70.19 papunktyje nurodytu atveju – juridinio asmens tarpininkavimo raštą, pateiktą aprašo V skyriaus antrajame skirsnyje nustatyta tvarka, arba laisvos formos pranešimą, nurodant vykimo į Lietuvos Respubliką ilgalaikiam buvimu</text:span><text:span text:style-name="T1867">i motyvus;</text:span><text:s/></text:p>
      <text:p text:style-name="P1868">Papildyta papunkčiu:</text:p>
      <text:p text:style-name="P1869"><text:span text:style-name="T1870">Nr.<text:s/></text:span><text:a xlink:href="https://www.e-tar.lt/portal/legalAct.html?documentId=9816ecf0f8c011eaa12ad7c04a383ca0" office:target-frame-name="_top" xlink:show="replace"><text:span text:style-name="T1871">1V-940/V-272</text:span></text:a><text:span text:style-name="T1872">, 2020-09-15, paskelbta TAR 2020-09-17, i. k. 2020-19372</text:span></text:p>
      <text:p text:style-name="Normal"/>
      <text:p text:style-name="P1873"><text:span text:style-name="T1874">78.19</text:span><text:span text:style-name="T1875">. aprašo 70.20 papunktyje nurodytu atveju<text:s/></text:span><text:span text:style-name="T1876">– giminystės su nacionalinę vizą ar leidimą laikinai gyventi turinčiu valstybės, nurodytos aprašo 14 priede, piliečiu ryšį patvirtinančius dokumentus;</text:span><text:s/></text:p>
      <text:p text:style-name="P1877">Papildyta papunkčiu:</text:p>
      <text:p text:style-name="P1878"><text:span text:style-name="T1879">Nr.<text:s/></text:span><text:a xlink:href="https://www.e-tar.lt/portal/legalAct.html?documentId=9816ecf0f8c011eaa12ad7c04a383ca0" office:target-frame-name="_top" xlink:show="replace"><text:span text:style-name="T1880">1V-940/V-272</text:span></text:a><text:span text:style-name="T1881">, 2020-09-15, paskelbta TAR 2020-09-17, i. k. 2020-19372</text:span></text:p>
      <text:p text:style-name="Normal"/>
      <text:p text:style-name="P1882"><text:span text:style-name="T1883">78.20</text:span><text:span text:style-name="T1884">. aprašo 70.21 papunktyje nurodytu atveju – dokumentus, kad užsienietis į Lietuvos Respubliką atvyksta gydymosi, medicininės reabilitacijos tikslais, aukštos pridėtinės vertės profesinės kvalifikacijos tobulinimo ar techninės priežiūros bei remonto darbų a</text:span><text:span text:style-name="T1885">tlikimo tikslais, kai užsienio įmonės atstovų dalyvavimas yra būtina minėtų darbų atlikimo sąlyga (pavyzdžiui, aviacijos, laivybos sritys), kai užsienietis yra savanorių programų dalyvis, yra mokinys, atvykstantis į Lietuvos Respubliką mokytis į bendrojo u</text:span><text:span text:style-name="T1886">gdymo mokyklą pagal tarptautines moksleivių mainų programas, taip pat kai pateikiamas motyvuotas valstybinės institucijos tarpininkavimo raštas,<text:s/></text:span><text:span text:style-name="T1887">o kai<text:s/></text:span><text:span text:style-name="T1888"><text:s/>dokumentai nacionalinei vizai gauti teikiami vizų tarnybai Lietuvoje</text:span><text:span text:style-name="T1889"><text:s/>–</text:span><text:span text:style-name="T1890"><text:s/>ir kiti dokumentai, patvirtinanty</text:span><text:span text:style-name="T1891">s užsieniečio ilgalaikį buvimą Lietuvos Respublikoje.</text:span><text:s/></text:p>
      <text:p text:style-name="P1892">Papunkčio pakeitimai:</text:p>
      <text:p text:style-name="P1893"><text:span text:style-name="T1894">Nr.<text:s/></text:span><text:a xlink:href="https://www.e-tar.lt/portal/legalAct.html?documentId=9816ecf0f8c011eaa12ad7c04a383ca0" office:target-frame-name="_top" xlink:show="replace"><text:span text:style-name="T1895">1V-940/V-272</text:span></text:a><text:span text:style-name="T1896">, 2020-09-15, paskelbta TAR 2020-09-17, i. k. 2020-19372</text:span></text:p>
      <text:p text:style-name="Normal"/>
      <text:p text:style-name="P1897">Punkto pakeitimai:</text:p>
      <text:p text:style-name="P1898"><text:span text:style-name="T1899">Nr.<text:s/></text:span><text:a xlink:href="https://www.e-tar.lt/portal/legalAct.html?documentId=ff996bc02e8a11e9b66f85227a03f7a3" office:target-frame-name="_top" xlink:show="replace"><text:span text:style-name="T1900">1V-134/V-41</text:span></text:a><text:span text:style-name="T1901">, 2019-02-11, paskelbta TAR 2019-02-12, i. k. 2019-02173</text:span></text:p>
      <text:p text:style-name="Normal"/>
      <text:p text:style-name="P1902"><text:span text:style-name="T1903">78</text:span><text:span text:style-name="T1904">1</text:span><text:span text:style-name="T1905">. Kai kartu su prašymu ir dokumentais dėl nacionalinės vizos išd</text:span><text:span text:style-name="T1906">avimo būtina pateikti šeiminius ryšius patvirtinančius dokumentus, dokumentą, patvirtinantį, kad užsienietis turi pakankamai lėšų (banko pažyma) ir (ar) gauna reguliarių pajamų pragyventi Lietuvos Respublikoje bei lėšų grįžti į kilmės valstybę ar užsienio<text:s/></text:span><text:span text:style-name="T1907">valstybę, į kurią jis turi teisę vykti, tai šie dokumentai gali būti pateikti surašyti originalia anglų kalba arba gali būti pateiktas kita kalba surašyto šio dokumento vertimas į anglų kalbą (dokumentų tikrumas turi būti paliudytas dokumentų kopijų tikrum</text:span><text:span text:style-name="T1908">o paliudijimo teisę turinčio asmens ar institucijos). Migracijos departamento valstybės tarnautojo reikalavimu užsienietis privalo pateikti</text:span><text:span text:style-name="T1909"><text:s/>vertėjo parašu patvirtintus šių dokumentų vertimus į lietuvių kalbą.</text:span><text:s/></text:p>
      <text:p text:style-name="P1910">Papildyta punktu:</text:p>
      <text:p text:style-name="P1911"><text:span text:style-name="T1912">Nr.<text:s/></text:span><text:a xlink:href="https://www.e-tar.lt/portal/legalAct.html?documentId=80936e10ac4411e9aa488968c21ecc58" office:target-frame-name="_top" xlink:show="replace"><text:span text:style-name="T1913">1V-636/V-214</text:span></text:a><text:span text:style-name="T1914">, 2019-07-15, paskelbta TAR 2019-07-22, i. k. 2019-12014</text:span></text:p>
      <text:p text:style-name="Normal"/>
      <text:p text:style-name="P1915"><text:span text:style-name="T1916">79</text:span><text:span text:style-name="T1917">. Vizų tarnybos valstybės tarnautojas, pagrįstais atvejais (pavyzdžiui, siekdamas įs</text:span><text:span text:style-name="T1918">itikinti įmonės, kurios vadovu ar dalyviu užsienietis yra, įsteigimo ir (arba) įsigijimo aplinkybėmis; siekdamas išsiaiškinti užsieniečio atvykimo į Šengeno erdvę aplinkybes; kilus pagrįstų abejonių dėl pateiktų dokumentų autentiškumo arba jų turinio teisi</text:span><text:span text:style-name="T1919">ngumo; siekdamas nustatyti, ar nėra atsisakymo išduoti nacionalinę vizą pagrindų, nurodytų Užsieniečių teisinės padėties įstatymo 19 straipsnyje) gali pakviesti prašymą išduoti nacionalinę vizą pateikusį užsienietį pokalbio ir (arba) paprašyti pateikti pap</text:span><text:span text:style-name="T1920">ildomus dokumentus, patvirtinančius prašyme išduoti nacionalinę vizą ir kartu su juo pateiktuose dokumentuose nurodytus duomenis</text:span><text:span text:style-name="T1921">.</text:span><text:s/></text:p>
      <text:p text:style-name="P1922">Punkto pakeitimai:</text:p>
      <text:p text:style-name="P1923"><text:span text:style-name="T1924">Nr.<text:s/></text:span><text:a xlink:href="https://www.e-tar.lt/portal/legalAct.html?documentId=ff996bc02e8a11e9b66f85227a03f7a3" office:target-frame-name="_top" xlink:show="replace"><text:span text:style-name="T1925">1V-134/V-41</text:span></text:a><text:span text:style-name="T1926">, 2019-02-11, paskelbta TAR 2019-02-12, i. k. 2019-02173</text:span></text:p>
      <text:p text:style-name="Normal"/>
      <text:p text:style-name="P1927"><text:span text:style-name="T1928">80</text:span><text:span text:style-name="T1929">.</text:span><text:span text:style-name="T1930"><text:tab/>Prašymą išduoti nacionalinę vizą priėmęs vizų tarnybos valstybės tarnautojas arba vizų tarnybos darbuotojas, dirbantis pagal darbo sutartį ir gaunantis darbo užmokestį iš valstybė</text:span><text:span text:style-name="T1931">s ir savivaldybių biudžetų ir valstybės pinigų fondų, užsieniečio kelionės dokumento vizoms skirtame pirmame tuščiame lape deda Vizų kodekso III priede nurodytą spaudą, nurodo nacionalinės vizos kodą, dviženklį Lietuvos Respublikos kodą, prašymo priėmimo d</text:span><text:span text:style-name="T1932">atą ir vizų tarnybos pavadinimą.<text:s/></text:span></text:p>
      <text:p text:style-name="P1933"><text:span text:style-name="T1934">81.</text:span><text:span text:style-name="T1935"><text:s/>Neteko galios nuo 2019-07-23</text:span></text:p>
      <text:p text:style-name="P1936">Punkto naikinimas:</text:p>
      <text:p text:style-name="P1937"><text:span text:style-name="T1938">Nr.<text:s/></text:span><text:a xlink:href="https://www.e-tar.lt/portal/legalAct.html?documentId=80936e10ac4411e9aa488968c21ecc58" office:target-frame-name="_top" xlink:show="replace"><text:span text:style-name="T1939">1V-636/V-214</text:span></text:a><text:span text:style-name="T1940">, 2019-07-15, paskelbta TAR 2019-07-22, i. k. 2019-120</text:span><text:span text:style-name="T1941">14</text:span></text:p>
      <text:p text:style-name="Normal"/>
      <text:p text:style-name="P1942"><text:span text:style-name="T1943">82.</text:span><text:span text:style-name="T1944"><text:s/>Neteko galios nuo 2019-02-13</text:span></text:p>
      <text:p text:style-name="P1945">Punkto naikinimas:</text:p>
      <text:p text:style-name="P1946"><text:span text:style-name="T1947">Nr.<text:s/></text:span><text:a xlink:href="https://www.e-tar.lt/portal/legalAct.html?documentId=ff996bc02e8a11e9b66f85227a03f7a3" office:target-frame-name="_top" xlink:show="replace"><text:span text:style-name="T1948">1V-134/V-41</text:span></text:a><text:span text:style-name="T1949">, 2019-02-11, paskelbta TAR 2019-02-12, i. k. 2019-02173</text:span></text:p>
      <text:p text:style-name="Normal"/>
      <text:p text:style-name="P1950"><text:span text:style-name="T1951">83</text:span><text:span text:style-name="T1952">.</text:span><text:span text:style-name="T1953"><text:tab/>Jeigu už<text:s/></text:span><text:span text:style-name="T1954">prašymo iš</text:span><text:span text:style-name="T1955">duoti nacionalinę vizą svarstymą, sprendimo dėl nacionalinės vizos išdavimo ar atsisakymo ją išduoti priėmimą</text:span><text:span text:style-name="T1956"><text:s/>turi būti sumokėta valstybės rinkliava, vizų tarnybos valstybės tarnautojas, nagrinėjantis prašymą išduoti nacionalinę vizą, privalo įsitikinti, a</text:span><text:span text:style-name="T1957">r valstybės rinkliava sumokėta.</text:span><text:s/></text:p>
      <text:p text:style-name="P1958">Punkto pakeitimai:</text:p>
      <text:p text:style-name="P1959"><text:span text:style-name="T1960">Nr.<text:s/></text:span><text:a xlink:href="https://www.e-tar.lt/portal/legalAct.html?documentId=ff996bc02e8a11e9b66f85227a03f7a3" office:target-frame-name="_top" xlink:show="replace"><text:span text:style-name="T1961">1V-134/V-41</text:span></text:a><text:span text:style-name="T1962">, 2019-02-11, paskelbta TAR 2019-02-12, i. k. 2019-02173</text:span></text:p>
      <text:p text:style-name="Normal"/>
      <text:p text:style-name="P1963"><text:span text:style-name="T1964">84</text:span><text:span text:style-name="T1965">.</text:span><text:span text:style-name="T1966"><text:tab/></text:span><text:span text:style-name="T1967">Patikrinęs, ar tenkinamas</text:span><text:span text:style-name="T1968"><text:s/>vizos 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969">.</text:span></text:p>
      <text:p text:style-name="P1970"><text:span text:style-name="T1971">Užsieniečio pr</text:span><text:span text:style-name="T1972">ašymo išduoti nacionalinę vizą dalyje „Pildo vizų tarnyba“ įgaliotas vizų tarnybos valstybės tarnautojas pažymi, kad priimtas sprendimas išduoti nacionalinę vizą, nurodo aprašo punktą, kuriuo vadovaujantis išduodama viza, savo pareigas, vardą, pavardę, dat</text:span><text:span text:style-name="T1973">ą ir pasirašo. Atskiras sprendimas šiuo atveju nesurašomas.</text:span><text:span text:style-name="T1974"><text:s/></text:span></text:p>
      <text:p text:style-name="P1975">Punkto pakeitimai:</text:p>
      <text:p text:style-name="P1976"><text:span text:style-name="T1977">Nr.<text:s/></text:span><text:a xlink:href="https://www.e-tar.lt/portal/legalAct.html?documentId=ff996bc02e8a11e9b66f85227a03f7a3" office:target-frame-name="_top" xlink:show="replace"><text:span text:style-name="T1978">1V-134/V-41</text:span></text:a><text:span text:style-name="T1979">, 2019-02-11, paskelbta TAR 2019-02-12, i. k. 2019-02173</text:span></text:p>
      <text:p text:style-name="Normal"/>
      <text:p text:style-name="P1980"><text:span text:style-name="T1981">85</text:span><text:span text:style-name="T1982">.</text:span><text:span text:style-name="T1983"><text:tab/>Priėmus sprendimą išduoti nacionalinę vizą, įgaliotas vizų tarnybos valstybės tarnautojas užpildo vizos įkliją. Tinkamai užpildyta vizos įklija įklijuojama į kelionės dokumento puslapį, kuriame yra aprašo 80 punkte nurodytas spaudas, ir patvirtinama viz</text:span><text:span text:style-name="T1984">ų tarnybos spaudu (9 priedas). <text:s/></text:span></text:p>
      <text:p text:style-name="P1985">Užsieniečiui, kuris vizų tarnybai Lietuvoje pateikia prašymą išduoti daugkartinę nacionalinę vizą nepasibaigus jo turimos daugkartinės nacionalinės vizos galiojimui, kitos daugkartinės nacionalinės vizos galiojimo pradžios<text:s/>data nustatoma pagal šios vizos išdavimo dieną.</text:p>
      <text:p text:style-name="P1986"><text:span text:style-name="T1987">Užsieniečių teisinės padėties įstatymo 22 straipsnio 1 dalies 5 punkte nurodytu atveju prieš įklijuojant vizos įkliją į kelionės dokumentą negaliojanti viza turi būti padaroma netinkama naudoti – optiškai kin</text:span><text:span text:style-name="T1988">tantis vizos įklijos elementas, latentinio vaizdo įspūdį daranti apsaugos priemonė ir žodis „viza“ subraižoma aštriu įrankiu</text:span>.</text:p>
      <text:p text:style-name="P1989">Punkto pakeitimai:</text:p>
      <text:p text:style-name="P1990"><text:span text:style-name="T1991">Nr.<text:s/></text:span><text:a xlink:href="https://www.e-tar.lt/portal/legalAct.html?documentId=ff996bc02e8a11e9b66f85227a03f7a3" office:target-frame-name="_top" xlink:show="replace"><text:span text:style-name="T1992">1V-134/V-</text:span><text:span text:style-name="T1993">41</text:span></text:a><text:span text:style-name="T1994">, 2019-02-11, paskelbta TAR 2019-02-12, i. k. 2019-02173</text:span></text:p>
      <text:p text:style-name="P1995"><text:span text:style-name="T1996">Nr.<text:s/></text:span><text:a xlink:href="https://www.e-tar.lt/portal/legalAct.html?documentId=80936e10ac4411e9aa488968c21ecc58" office:target-frame-name="_top" xlink:show="replace"><text:span text:style-name="T1997">1V-636/V-214</text:span></text:a><text:span text:style-name="T1998">, 2019-07-15, paskelbta TAR 2019-07-22, i. k. 2019-12014</text:span></text:p>
      <text:p text:style-name="Normal"/>
      <text:p text:style-name="P1999"><text:span text:style-name="T2000">86</text:span><text:span text:style-name="T2001">.</text:span><text:span text:style-name="T2002"><text:tab/>Vizos įklijos ski</text:span><text:span text:style-name="T2003">ltyje „PASTABOS“ nurodomas vizos išdavimo pagrindas:</text:span></text:p>
      <text:p text:style-name="P2004"><text:span text:style-name="T2005">86.1</text:span><text:span text:style-name="T2006">.</text:span><text:span text:style-name="T2007"><text:tab/>aprašo 70.1 ir 70.2 papunkčiuose nurodytais atvejais įrašoma „Studentas“;</text:span></text:p>
      <text:p text:style-name="P2008"><text:span text:style-name="T2009">86.2</text:span><text:span text:style-name="T2010">.</text:span><text:span text:style-name="T2011"><text:tab/>aprašo 70.3 ir 70.4 papunkčiuose nurodytais atvejais įrašoma atitinkamai „Dėstytojas“, „Tyrėjas“ arba „Šeimos n</text:span><text:span text:style-name="T2012">arys“;</text:span></text:p>
      <text:p text:style-name="P2013"><text:span text:style-name="T2014">86.3</text:span><text:span text:style-name="T2015">.</text:span><text:span text:style-name="T2016"><text:tab/>aprašo 70.5 papunktyje nurodytu atveju įrašoma atitinkamai „Sporto veikla“ arba „Šeimos narys“;</text:span></text:p>
      <text:p text:style-name="P2017"><text:span text:style-name="T2018">86.4</text:span><text:span text:style-name="T2019">.</text:span><text:span text:style-name="T2020"><text:tab/>aprašo 70.6 papunktyje nurodytu atveju įrašoma „Leidimas dirbti“;</text:span></text:p>
      <text:p text:style-name="P2021"><text:span text:style-name="T2022">86.5</text:span><text:span text:style-name="T2023">.</text:span><text:span text:style-name="T2024"><text:tab/>aprašo 70.7 ir 70.8 papunkčiuose nurodytais atvejais<text:s/></text:span><text:span text:style-name="T2025">įrašoma „Jūrininkas“;</text:span></text:p>
      <text:p text:style-name="P2026"><text:span text:style-name="T2027">86.6</text:span><text:span text:style-name="T2028">.</text:span><text:span text:style-name="T2029"><text:tab/>aprašo 70.9 papunktyje nurodytu atveju įrašoma „Žurnalistas“;</text:span></text:p>
      <text:p text:style-name="P2030"><text:span text:style-name="T2031">86.7</text:span><text:span text:style-name="T2032">.</text:span><text:span text:style-name="T2033"><text:tab/>aprašo 70.10 papunktyje nurodytu atveju įrašoma „Verslas“;</text:span></text:p>
      <text:p text:style-name="P2034"><text:span text:style-name="T2035">86.8</text:span><text:span text:style-name="T2036">.</text:span><text:span text:style-name="T2037"><text:tab/>aprašo 70.11 papunktyje nurodytu atveju įrašoma „Prašymas leidimui gyventi“;</text:span></text:p>
      <text:p text:style-name="P2038"><text:span text:style-name="T2039">86.9</text:span><text:span text:style-name="T2040">.</text:span><text:span text:style-name="T2041"><text:tab/>aprašo 70.12 papunktyje nurodytu atveju įrašoma „Nenumatytos aplinkybės“;</text:span></text:p>
      <text:p text:style-name="P2042"><text:span text:style-name="T2043">86.10</text:span><text:span text:style-name="T2044">.</text:span><text:span text:style-name="T2045"><text:tab/><text:s/>aprašo 70.13 papunktyje nurodytu atveju įrašoma „Profesijų sąrašas“;</text:span></text:p>
      <text:p text:style-name="P2046"><text:span text:style-name="T2047">86.11.</text:span><text:span text:style-name="T2048"><text:s/>Neteko galios nuo 2019-03-01</text:span></text:p>
      <text:p text:style-name="P2049">Papunkčio naikinimas:</text:p>
      <text:p text:style-name="P2050"><text:span text:style-name="T2051">Nr.<text:s/></text:span><text:a xlink:href="https://www.e-tar.lt/portal/legalAct.html?documentId=ff996bc02e8a11e9b66f85227a03f7a3" office:target-frame-name="_top" xlink:show="replace"><text:span text:style-name="T2052">1V-134/V-41</text:span></text:a><text:span text:style-name="T2053">, 2019-02-11, paskelbta TAR 2019-02-12, i. k. 2019-02173</text:span></text:p>
      <text:p text:style-name="Normal"/>
      <text:p text:style-name="P2054"><text:span text:style-name="T2055">86.12</text:span><text:span text:style-name="T2056">.</text:span><text:span text:style-name="T2057"><text:tab/>aprašo 70.15 ir 70.16 papunkčiuose nurodytais atvejais įrašoma „Sezoninis darbas“;</text:span></text:p>
      <text:p text:style-name="P2058"><text:span text:style-name="T2059">86.13</text:span><text:span text:style-name="T2060">.</text:span><text:span text:style-name="T2061"><text:tab/>aprašo 70.17<text:s/></text:span><text:span text:style-name="T2062">papunktyje nurodytu atveju įrašoma „Tarptautinė sutartis“;</text:span></text:p>
      <text:p text:style-name="P2063"><text:span text:style-name="T2064">86.14</text:span><text:span text:style-name="T2065">.</text:span><text:span text:style-name="T2066"><text:tab/>aprašo 70.18 papunktyje nurodytu atveju įrašoma „Patvirtintų įmonių sąrašas“;</text:span></text:p>
      <text:p text:style-name="P2067"><text:span text:style-name="T2068">86.15</text:span><text:span text:style-name="T2069">. <text:s/>aprašo 70.19, 70.20 ir 70.21 papunkčiuose nurodytais atvejais įrašoma „Ilgalaikis buvimas“.</text:span><text:s/></text:p>
      <text:p text:style-name="P2070">Papunkčio pakeitimai:</text:p>
      <text:p text:style-name="P2071"><text:span text:style-name="T2072">Nr.<text:s/></text:span><text:a xlink:href="https://www.e-tar.lt/portal/legalAct.html?documentId=9816ecf0f8c011eaa12ad7c04a383ca0" office:target-frame-name="_top" xlink:show="replace"><text:span text:style-name="T2073">1V-940/V-272</text:span></text:a><text:span text:style-name="T2074">, 2020-09-15, paskelbta TAR 2020-09-17, i. k. 2020-19372</text:span></text:p>
      <text:p text:style-name="Normal"/>
      <text:p text:style-name="P2075"><text:span text:style-name="T2076">87</text:span><text:span text:style-name="T2077">.</text:span><text:span text:style-name="T2078"><text:tab/>Nustatęs kurį nors iš atsisakymo išduoti nacionalinę</text:span><text:span text:style-name="T2079"><text:s/>vizą pagrindų, išvardytų Užsieniečių</text:span><text:span text:style-name="T2080"><text:s/>teisinės padėties įstatymo 19 straipsnyje,</text:span><text:span text:style-name="T2081"> </text:span><text:span text:style-name="T2082">vizų tarnybos valstybės tarnautojas priima sprendimą dėl atsisakymo išduoti nacionalinę vizą (10 priedas). Užsieniečio<text:s/></text:span><text:span text:style-name="T2083">prašyme išduoti nacionalinę vizą nurodytu gyvenamosios v</text:span><text:span text:style-name="T2084">ietos adresu<text:s/></text:span><text:span text:style-name="T2085">vizų tarnyba ne vėliau kaip per 3 darbo dienas nuo šio sprendimo priėmimo užsieniečiui registruotu paštu išsiunčia šio sprendimo kopiją, patvirtintą pagal Lietuvos vyriausiojo archyvaro nustatytus dokumentų rengimo reikalavimus, arba į užsieni</text:span><text:span text:style-name="T2086">ečio prašyme išduoti nacionalinę vizą nurodytą elektroninį paštą išsiunčiama šio sprendimo skaitmeninė kopija, arba su šiuo sprendimu užsienietis supažindinamas vizų tarnyboje ir jam įteikiama sprendimo kopija, patvirtinta pagal Lietuvos vyriausiojo archyv</text:span><text:span text:style-name="T2087">aro nustatytus dokumentų rengimo reikalavimus</text:span><text:span text:style-name="T2088">.<text:s/></text:span></text:p>
      <text:p text:style-name="P2089"><text:span text:style-name="T2090">Užsieniečio prašymo išduoti nacionalinę vizą dalyje „Pildo vizų tarnyba“ vizų tarnybos valstybės tarnautojas pažymi, kad priimtas sprendimas atsisakyti išduoti nacionalinę vizą, nurodo Užsieniečių teisinės pa</text:span><text:span text:style-name="T2091">dėties įstatymo 19 straipsnio punktą, kuriuo</text:span><text:span text:style-name="T2092"><text:s/></text:span><text:span text:style-name="T2093">vadovaujantis atsisakoma išduoti vizą, savo pareigas, vardą, pavardę, datą ir pasirašo.</text:span></text:p>
      <text:soft-page-break/>
      <text:p text:style-name="P2094">Punkto pakeitimai:</text:p>
      <text:p text:style-name="P2095"><text:span text:style-name="T2096">Nr.<text:s/></text:span><text:a xlink:href="https://www.e-tar.lt/portal/legalAct.html?documentId=ff996bc02e8a11e9b66f85227a03f7a3" office:target-frame-name="_top" xlink:show="replace"><text:span text:style-name="T2097">1V</text:span><text:span text:style-name="T2098">-134/V-41</text:span></text:a><text:span text:style-name="T2099">, 2019-02-11, paskelbta TAR 2019-02-12, i. k. 2019-02173</text:span></text:p>
      <text:p text:style-name="P2100"><text:span text:style-name="T2101">Nr.<text:s/></text:span><text:a xlink:href="https://www.e-tar.lt/portal/legalAct.html?documentId=80936e10ac4411e9aa488968c21ecc58" office:target-frame-name="_top" xlink:show="replace"><text:span text:style-name="T2102">1V-636/V-214</text:span></text:a><text:span text:style-name="T2103">, 2019-07-15, paskelbta TAR 2019-07-22, i. k. 2019-12014</text:span></text:p>
      <text:p text:style-name="Normal"/>
      <text:p text:style-name="P2104"><text:span text:style-name="T2105">88.</text:span><text:span text:style-name="T2106"><text:s/>Neteko galio</text:span><text:span text:style-name="T2107">s nuo 2019-07-23</text:span></text:p>
      <text:p text:style-name="P2108">Punkto naikinimas:</text:p>
      <text:p text:style-name="P2109"><text:span text:style-name="T2110">Nr.<text:s/></text:span><text:a xlink:href="https://www.e-tar.lt/portal/legalAct.html?documentId=80936e10ac4411e9aa488968c21ecc58" office:target-frame-name="_top" xlink:show="replace"><text:span text:style-name="T2111">1V-636/V-214</text:span></text:a><text:span text:style-name="T2112">, 2019-07-15, paskelbta TAR 2019-07-22, i. k. 2019-12014</text:span></text:p>
      <text:p text:style-name="P2113">Punkto pakeitimai:</text:p>
      <text:p text:style-name="P2114"><text:span text:style-name="T2115">Nr.<text:s/></text:span><text:a xlink:href="https://www.e-tar.lt/portal/legalAct.html?documentId=ff996bc02e8a11e9b66f85227a03f7a3" office:target-frame-name="_top" xlink:show="replace"><text:span text:style-name="T2116">1V-134/V-41</text:span></text:a><text:span text:style-name="T2117">, 2019-02-11, paskelbta TAR 2019-02-12, i. k. 2019-02173</text:span></text:p>
      <text:p text:style-name="Normal"/>
      <text:p text:style-name="P2118"><text:span text:style-name="T2119">89</text:span><text:span text:style-name="T2120">.<text:s/></text:span><text:span text:style-name="T2121">Pateikto prašymo išduoti nacionalinę vizą nagrinėjimas nutraukiamas, jeigu prašymo<text:s/></text:span><text:span text:style-name="T2122">nagrinėjimo laikotarpiu</text:span><text:span text:style-name="T2123"><text:s/>užsienietis, užsienietį priimantis asmuo ar įgaliotas atstovas pateikia prašymą nutraukti prašymo išduoti nacionalinę vizą nagrinėjimą. Užsieniečio prašymo išduoti nacionalinę vizą dalyje „Pildo vizų tarnyba“ įgaliotas vizų tarnybos</text:span><text:span text:style-name="T2124"><text:s/>valstybės tarnautojas pažymi, kad prašymo išduoti nacionalinę vizą nagrinėjimas nutrauktas, nurodo savo pareigas, vardą, pavardę, datą ir pasirašo. Atskiras sprendimas šiuo atveju nesurašomas ir pranešimas apie prašymo išduoti nacionalinę vizą nagrinėjimo</text:span><text:span text:style-name="T2125"><text:s/>nutraukimą užsieniečiui ir prašymą nutraukti prašymo išduoti nacionalinę vizą pateikusiam asmeniui nesiunčiamas.</text:span><text:s/></text:p>
      <text:p text:style-name="P2126">Punkto pakeitimai:</text:p>
      <text:p text:style-name="P2127"><text:span text:style-name="T2128">Nr.<text:s/></text:span><text:a xlink:href="https://www.e-tar.lt/portal/legalAct.html?documentId=ff996bc02e8a11e9b66f85227a03f7a3" office:target-frame-name="_top" xlink:show="replace"><text:span text:style-name="T2129">1V-134/V-41</text:span></text:a><text:span text:style-name="T2130">, 2019-02</text:span><text:span text:style-name="T2131">-11, paskelbta TAR 2019-02-12, i. k. 2019-02173</text:span></text:p>
      <text:p text:style-name="Normal"/>
      <text:p text:style-name="P2132"><text:span text:style-name="T2133">90</text:span><text:span text:style-name="T2134">.</text:span><text:span text:style-name="T2135"><text:tab/></text:span><text:span text:style-name="T2136">Nacionalinė viza panaikinama arba atšaukiama Užsieniečių teisinės padėties įstatymo 19 straipsnyje nustatytais pagrindais.</text:span><text:s/></text:p>
      <text:p text:style-name="P2137">Punkto pakeitimai:</text:p>
      <text:p text:style-name="P2138"><text:span text:style-name="T2139">Nr.<text:s/></text:span><text:a xlink:href="https://www.e-tar.lt/portal/legalAct.html?documentId=80936e10ac4411e9aa488968c21ecc58" office:target-frame-name="_top" xlink:show="replace"><text:span text:style-name="T2140">1V-636/V-214</text:span></text:a><text:span text:style-name="T2141">, 2019-07-15, paskelbta TAR 2019-07-22, i. k. 2019-12014</text:span></text:p>
      <text:p text:style-name="Normal"/>
      <text:p text:style-name="P2142"><text:span text:style-name="T2143">91</text:span><text:span text:style-name="T2144">. Užsieniečių teisinės padėties įstatymo 21 straipsnio 3 dalyje nurodytos institucij</text:span><text:span text:style-name="T2145">os sprendimą dėl nacionalinės vizos panaikinimo priima savo iniciatyva, gavusios priimančio asmens prašymą ar<text:s/></text:span><text:span text:style-name="T2146">Užsieniečių teisinės padėties įstatymo 21</text:span><text:span text:style-name="T2147">1</text:span><text:span text:style-name="T2148"><text:s/>straipsnyje nurodytą</text:span><text:span text:style-name="T2149"><text:s/>pranešimą arba gavusios kurios nors iš aprašo 92 punkte nurodytų institucijų teikimą, o dėl nacionalinės vizos atšaukimo – užsieniečio prašymu.<text:s/></text:span><text:span text:style-name="T2150">Migracijos departamentas, priėmęs sprendimą išbraukti juridinį asmenį iš Patvirtintų įmonių sąrašo, įvertina, a</text:span><text:span text:style-name="T2151">r nėra nacionalinės vizos panaikinimo pagrindų, nurodytų Užsieniečių teisinės padėties įstatymo 19 straipsnyje, aprašo 70.18 papunktyje nurodytiems užsieniečiams, atvykusiems dirbti į tą juridinį asmenį.</text:span><text:s/></text:p>
      <text:p text:style-name="P2152">Punkto pakeitimai:</text:p>
      <text:p text:style-name="P2153"><text:span text:style-name="T2154">Nr.<text:s/></text:span><text:a xlink:href="https://www.e-tar.lt/portal/legalAct.html?documentId=ff996bc02e8a11e9b66f85227a03f7a3" office:target-frame-name="_top" xlink:show="replace"><text:span text:style-name="T2155">1V-134/V-41</text:span></text:a><text:span text:style-name="T2156">, 2019-02-11, paskelbta TAR 2019-02-12, i. k. 2019-02173</text:span></text:p>
      <text:p text:style-name="P2157"><text:span text:style-name="T2158">Nr.<text:s/></text:span><text:a xlink:href="https://www.e-tar.lt/portal/legalAct.html?documentId=80936e10ac4411e9aa488968c21ecc58" office:target-frame-name="_top" xlink:show="replace"><text:span text:style-name="T2159">1V-636/V-214</text:span></text:a><text:span text:style-name="T2160">, 20</text:span><text:span text:style-name="T2161">19-07-15, paskelbta TAR 2019-07-22, i. k. 2019-12014</text:span></text:p>
      <text:p text:style-name="P2162"><text:span text:style-name="T2163">Nr.<text:s/></text:span><text:a xlink:href="https://www.e-tar.lt/portal/legalAct.html?documentId=d8e2de7006b711ea9d279ea27696ab7b" office:target-frame-name="_top" xlink:show="replace"><text:span text:style-name="T2164">1V-905/V-323</text:span></text:a><text:span text:style-name="T2165">, 2019-11-08, paskelbta TAR 2019-11-14, i. k. 2019-18265</text:span></text:p>
      <text:p text:style-name="Normal"/>
      <text:p text:style-name="P2166"><text:span text:style-name="T2167">91</text:span><text:span text:style-name="T2168">1</text:span><text:span text:style-name="T2169">.<text:s/></text:span><text:span text:style-name="T2170">Darbdaviai, švietimo į</text:span><text:span text:style-name="T2171">staigos ir priimantieji subjektai Užsieniečių teisinės padėties įstatymo 21</text:span><text:span text:style-name="T2172">1</text:span><text:span text:style-name="T2173"><text:s/>straipsnyje nurodytą</text:span><text:span text:style-name="T2174"><text:s/></text:span><text:span text:style-name="T2175">pranešimą Migracijos departamentui pateikia per Lietuvos migracijos informacinę sistemą (toliau – MIGRIS), įrašę aprašo 13 priede nurodytus duomenis.<text:s/></text:span></text:p>
      <text:p text:style-name="P2176"><text:span text:style-name="T2177">Nesant<text:s/></text:span><text:span text:style-name="T2178">techninių galimybių<text:s/></text:span><text:span text:style-name="T2179">Užsieniečių teisinės padėties įstatymo 21</text:span><text:span text:style-name="T2180">1</text:span><text:span text:style-name="T2181"><text:s/>straipsnyje nurodytą</text:span><text:span text:style-name="T2182"><text:s/></text:span><text:span text:style-name="T2183">pranešimą pateikti per</text:span><text:span text:style-name="T2184"><text:s/>MIGRIS</text:span><text:span text:style-name="T2185">, Migracijos departamentui paštu ar elektroniniais ryšiais pateikiamas laisvos formos pranešimas</text:span><text:s/><text:span text:style-name="T2186">ir šį pranešimą pagrindžiantys duomenys, nurod</text:span><text:span text:style-name="T2187">yti aprašo 13 priede. Elektroniniais ryšiais siunčiamas pranešimas turi būti pasirašytas kvalifikuotu elektroniniu parašu.</text:span><text:s/></text:p>
      <text:p text:style-name="P2188">Papildyta punktu:</text:p>
      <text:p text:style-name="P2189"><text:span text:style-name="T2190">Nr.<text:s/></text:span><text:a xlink:href="https://www.e-tar.lt/portal/legalAct.html?documentId=ea3b11b0944711ea9515f752ff221ec9" office:target-frame-name="_top" xlink:show="replace"><text:span text:style-name="T2191">1V-443/V-104</text:span></text:a><text:span text:style-name="T2192">, 2020-05-08, paskelbta TAR 2020-05-12, i. k. 2020-10142</text:span></text:p>
      <text:p text:style-name="Normal"/>
      <text:p text:style-name="P2193"><text:span text:style-name="T2194">92</text:span><text:span text:style-name="T2195">.</text:span><text:span text:style-name="T2196"><text:tab/>Teikimą dėl nacionalinės vizos panaikinimo gali pateikti:</text:span></text:p>
      <text:p text:style-name="P2197"><text:span text:style-name="T2198">92.1</text:span><text:span text:style-name="T2199">.</text:span><text:span text:style-name="T2200"><text:tab/></text:span><text:span text:style-name="T2201">Policijos departamentas prie Lietuvos Respublikos vidaus reikalų ministerijos (toliau – Policijos departamentas) ir kitos<text:s/></text:span><text:span text:style-name="T2202">policijos įstaigos;</text:span><text:span text:style-name="T2203"><text:s/></text:span></text:p>
      <text:p text:style-name="P2204"><text:span text:style-name="T2205">92.2</text:span><text:span text:style-name="T2206">.</text:span><text:span text:style-name="T2207"><text:tab/>Vadovybės apsaugos departamentas prie Lietuvos Respublikos vidaus reikalų ministerijos;</text:span></text:p>
      <text:p text:style-name="P2208"><text:span text:style-name="T2209">92.3</text:span><text:span text:style-name="T2210">.</text:span><text:span text:style-name="T2211"><text:tab/>Finansinių nusikaltimų tyrimo tarnyba prie Lietuvos Respublikos vidaus reikalų<text:s/></text:span><text:soft-page-break/><text:span text:style-name="T2212">ministerijos;</text:span></text:p>
      <text:p text:style-name="P2213"><text:span text:style-name="T2214">92.4</text:span><text:span text:style-name="T2215">.</text:span><text:span text:style-name="T2216"><text:tab/>Valstybės saugumo<text:s/></text:span><text:span text:style-name="T2217">departamentas;</text:span></text:p>
      <text:p text:style-name="P2218"><text:span text:style-name="T2219">92.5</text:span><text:span text:style-name="T2220">.</text:span><text:span text:style-name="T2221"><text:tab/>Antrasis operatyvinių tarnybų departamentas prie Lietuvos Respublikos krašto apsaugos ministerijos;</text:span></text:p>
      <text:p text:style-name="P2222"><text:span text:style-name="T2223">92.6</text:span><text:span text:style-name="T2224">.</text:span><text:span text:style-name="T2225"><text:tab/>Muitinės departamentas prie Lietuvos Respublikos finansų ministerijos;</text:span></text:p>
      <text:p text:style-name="P2226"><text:span text:style-name="T2227">92.7</text:span><text:span text:style-name="T2228">.</text:span><text:span text:style-name="T2229"><text:tab/>Lietuvos Respublikos specialiųjų tyrimų<text:s/></text:span><text:span text:style-name="T2230">tarnyba;</text:span></text:p>
      <text:p text:style-name="P2231"><text:span text:style-name="T2232">92.8</text:span><text:span text:style-name="T2233">.</text:span><text:span text:style-name="T2234"><text:tab/>Lietuvos Respublikos teismai.</text:span></text:p>
      <text:p text:style-name="P2235"><text:span text:style-name="T2236">93</text:span><text:span text:style-name="T2237">. Teikime ar priimančio asmens prašyme</text:span><text:span text:style-name="T2238"><text:s/></text:span><text:span text:style-name="T2239">dėl nacionalinės vizos panaikinimo nurodoma:</text:span><text:s/><text:span text:style-name="T2240"><text:s/></text:span></text:p>
      <text:p text:style-name="P2241">Punkto pakeitimai:</text:p>
      <text:p text:style-name="P2242"><text:span text:style-name="T2243">Nr.<text:s/></text:span><text:a xlink:href="https://www.e-tar.lt/portal/legalAct.html?documentId=ff996bc02e8a11e9b66f85227a03f7a3" office:target-frame-name="_top" xlink:show="replace"><text:span text:style-name="T2244">1V-134/V-41</text:span></text:a><text:span text:style-name="T2245">, 2019-02-11, paskelbta TAR 2019-02-12, i. k. 2019-02173</text:span></text:p>
      <text:p text:style-name="P2246"><text:span text:style-name="T2247">93.1</text:span><text:span text:style-name="T2248">.</text:span><text:span text:style-name="T2249"><text:tab/>užsieniečio vardas, pavardė;</text:span></text:p>
      <text:p text:style-name="P2250"><text:span text:style-name="T2251">93.2</text:span><text:span text:style-name="T2252">.</text:span><text:span text:style-name="T2253"><text:tab/>gimimo data;<text:s/></text:span></text:p>
      <text:p text:style-name="P2254"><text:span text:style-name="T2255">93.3</text:span><text:span text:style-name="T2256">.</text:span><text:span text:style-name="T2257"><text:tab/>pilietybė (jei turi);<text:s/></text:span></text:p>
      <text:p text:style-name="P2258"><text:span text:style-name="T2259">93.4</text:span><text:span text:style-name="T2260">.</text:span><text:span text:style-name="T2261"><text:tab/>kelionės dokumento pavadinimas, serija ir numeris;</text:span></text:p>
      <text:p text:style-name="P2262"><text:span text:style-name="T2263">93.5</text:span><text:span text:style-name="T2264">.</text:span><text:span text:style-name="T2265"><text:tab/>prašomos<text:s/></text:span><text:span text:style-name="T2266">panaikinti vizos numeris;</text:span></text:p>
      <text:p text:style-name="P2267"><text:span text:style-name="T2268">93.6</text:span><text:span text:style-name="T2269">. pagrindai panaikinti nacionalinę vizą. Kartu su teikimu pateikiamos prašyme nurodytas aplinkybes pagrindžiančių dokumentų kopijos, patvirtintos pagal Lietuvos vyriausiojo archyvaro nustatytus dokumentų rengimo reikalavim</text:span><text:span text:style-name="T2270">us.</text:span><text:s/></text:p>
      <text:p text:style-name="P2271">Papunkčio pakeitimai:</text:p>
      <text:p text:style-name="P2272"><text:span text:style-name="T2273">Nr.<text:s/></text:span><text:a xlink:href="https://www.e-tar.lt/portal/legalAct.html?documentId=ff996bc02e8a11e9b66f85227a03f7a3" office:target-frame-name="_top" xlink:show="replace"><text:span text:style-name="T2274">1V-134/V-41</text:span></text:a><text:span text:style-name="T2275">, 2019-02-11, paskelbta TAR 2019-02-12, i. k. 2019-02173</text:span></text:p>
      <text:p text:style-name="Normal"/>
      <text:p text:style-name="P2276"><text:span text:style-name="T2277">94</text:span><text:span text:style-name="T2278">.<text:s/></text:span><text:span text:style-name="T2279">Užsieniečių teisinės padėties įstatymo 21 straip</text:span><text:span text:style-name="T2280">snio 3 dalyje nurodytos institucijos valstybės tarnautojas, turėdamas informacijos, gavęs užsieniečio ar priimančio asmens prašymą arba teikimą dėl nacionalinės vizos panaikinimo, arba gavęs<text:s/></text:span><text:span text:style-name="T2281">Užsieniečių teisinės padėties įstatymo 21</text:span><text:span text:style-name="T2282">1</text:span><text:span text:style-name="T2283"><text:s/>straipsnyje nurodytą</text:span><text:span text:style-name="T2284"><text:s/></text:span><text:span text:style-name="T2285">p</text:span><text:span text:style-name="T2286">ranešimą ir nustatęs, kad turima informacija ar minėtame prašyme, pranešime ar teikime nurodytos aplinkybės yra pakankamas faktinis ir teisinis pagrindas panaikinti ar atšaukti nacionalinę vizą, priima nustatytais faktais ir teisės aktų normomis pagrįstą s</text:span><text:span text:style-name="T2287">prendimą panaikinti ar atšaukti nacionalinę vizą (10 priedas).</text:span><text:s/></text:p>
      <text:p text:style-name="P2288">Punkto pakeitimai:</text:p>
      <text:p text:style-name="P2289"><text:span text:style-name="T2290">Nr.<text:s/></text:span><text:a xlink:href="https://www.e-tar.lt/portal/legalAct.html?documentId=80936e10ac4411e9aa488968c21ecc58" office:target-frame-name="_top" xlink:show="replace"><text:span text:style-name="T2291">1V-636/V-214</text:span></text:a><text:span text:style-name="T2292">, 2019-07-15, paskelbta TAR 2019-07-22, i. k. 2019-12014</text:span></text:p>
      <text:p text:style-name="P2293"><text:span text:style-name="T2294">Nr</text:span><text:span text:style-name="T2295">.<text:s/></text:span><text:a xlink:href="https://www.e-tar.lt/portal/legalAct.html?documentId=d8e2de7006b711ea9d279ea27696ab7b" office:target-frame-name="_top" xlink:show="replace"><text:span text:style-name="T2296">1V-905/V-323</text:span></text:a><text:span text:style-name="T2297">, 2019-11-08, paskelbta TAR 2019-11-14, i. k. 2019-18265</text:span></text:p>
      <text:p text:style-name="Normal"/>
      <text:p text:style-name="P2298"><text:span text:style-name="T2299">95</text:span><text:span text:style-name="T2300">. Sprendimas dėl nacionalinės vizos panaikinimo ar atšaukimo priimamas ne vėliau kaip per 14 kalendorių dienų nuo teikimo, užsieniečio ar priimančio asmens prašymo<text:s/></text:span><text:span text:style-name="T2301">arba Užsieniečių teisinės padėties įstatymo 21</text:span><text:span text:style-name="T2302">1</text:span><text:span text:style-name="T2303"><text:s/>straipsnyje nurodyto pranešimo<text:s/></text:span><text:span text:style-name="T2304">ir (ar) visų<text:s/></text:span><text:span text:style-name="T2305">reikiamų dokumentų gavimo dienos.</text:span></text:p>
      <text:p text:style-name="P2306"><text:span text:style-name="T2307">Vizų tarnybos valstybės tarnautojas, priėmęs sprendimą panaikinti ar atšaukti nacionalinę vizą, su šiuo sprendimu supažindina į vizų tarnybą atvykusį užsienietį, duoda jam pasirašyti ir šio sprendimo kopiją, patvirtintą pa</text:span><text:span text:style-name="T2308">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309">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310">nurodytą elektroninį paštą išsiunčiama šio sprendimo skaitmeninė kopija, išskyrus atvejus, kai nacionalinė viza atšaukiama užsieniečio prašymu arba panaikinama priimančio asmens prašymu, arba gavus<text:s/></text:span><text:span text:style-name="T2311">Užsieniečių teisinės padėties įstatymo 21</text:span><text:span text:style-name="T2312">1</text:span><text:span text:style-name="T2313"><text:s/>straipsnyje nur</text:span><text:span text:style-name="T2314">odytą</text:span><text:span text:style-name="T2315"><text:s/>pranešimą.</text:span><text:s/></text:p>
      <text:p text:style-name="P2316">Punkto pakeitimai:</text:p>
      <text:p text:style-name="P2317"><text:span text:style-name="T2318">Nr.<text:s/></text:span><text:a xlink:href="https://www.e-tar.lt/portal/legalAct.html?documentId=ff996bc02e8a11e9b66f85227a03f7a3" office:target-frame-name="_top" xlink:show="replace"><text:span text:style-name="T2319">1V-134/V-41</text:span></text:a><text:span text:style-name="T2320">, 2019-02-11, paskelbta TAR 2019-02-12, i. k. 2019-02173</text:span></text:p>
      <text:p text:style-name="P2321"><text:span text:style-name="T2322">Nr.<text:s/></text:span><text:a xlink:href="https://www.e-tar.lt/portal/legalAct.html?documentId=80936e10ac4411e9aa488968c21ecc58" office:target-frame-name="_top" xlink:show="replace"><text:span text:style-name="T2323">1V-636/V-214</text:span></text:a><text:span text:style-name="T2324">, 2019-07-15, paskelbta TAR 2019-07-22, i. k. 2019-12014</text:span></text:p>
      <text:p text:style-name="P2325"><text:span text:style-name="T2326">Nr.<text:s/></text:span><text:a xlink:href="https://www.e-tar.lt/portal/legalAct.html?documentId=d8e2de7006b711ea9d279ea27696ab7b" office:target-frame-name="_top" xlink:show="replace"><text:span text:style-name="T2327">1V-905/V-323</text:span></text:a><text:span text:style-name="T2328">, 2019-11-08, paskel</text:span><text:span text:style-name="T2329">bta TAR 2019-11-14, i. k. 2019-18265</text:span></text:p>
      <text:p text:style-name="Normal"/>
      <text:p text:style-name="P2330"><text:span text:style-name="T2331">96</text:span><text:span text:style-name="T2332">. Apie priimtą sprendimą dėl nacionalinės vizos panaikinimo aprašo 92</text:span><text:span text:style-name="T2333"><text:s/></text:span><text:span text:style-name="T2334">punkte nurodytai institucijai, pateikusiai teikimą dėl nacionalinės vizos panaikinimo, priimančiam asmeniui, pateikusiam prašymą dėl nacionali</text:span><text:span text:style-name="T2335">nės vizos panaikinimo,<text:s/></text:span><text:span text:style-name="T2336">ir Užsieniečių teisinės padėties įstatymo<text:s/></text:span><text:soft-page-break/><text:span text:style-name="T2337">21</text:span><text:span text:style-name="T2338">1</text:span><text:span text:style-name="T2339"><text:s/>straipsnyje nurodytą pranešimą pateikusiam darbdaviui, švietimo įstaigai ar priimančiajam subjektui,</text:span><text:span text:style-name="T2340"><text:s/>nepranešama.</text:span><text:s/></text:p>
      <text:p text:style-name="P2341">Punkto pakeitimai:</text:p>
      <text:p text:style-name="P2342"><text:span text:style-name="T2343">Nr.<text:s/></text:span><text:a xlink:href="https://www.e-tar.lt/portal/legalAct.html?documentId=ff996bc02e8a11e9b66f85227a03f7a3" office:target-frame-name="_top" xlink:show="replace"><text:span text:style-name="T2344">1V-134/V-41</text:span></text:a><text:span text:style-name="T2345">, 2019-02-11, paskelbta TAR 2019-02-12, i. k. 2019-02173</text:span></text:p>
      <text:p text:style-name="P2346"><text:span text:style-name="T2347">Nr.<text:s/></text:span><text:a xlink:href="https://www.e-tar.lt/portal/legalAct.html?documentId=d8e2de7006b711ea9d279ea27696ab7b" office:target-frame-name="_top" xlink:show="replace"><text:span text:style-name="T2348">1V-905/V-323</text:span></text:a><text:span text:style-name="T2349">, 2019-11-08, paskelbta<text:s/></text:span><text:span text:style-name="T2350">TAR 2019-11-14, i. k. 2019-18265</text:span></text:p>
      <text:p text:style-name="Normal"/>
      <text:p text:style-name="P2351"><text:span text:style-name="T2352">97</text:span><text:span text:style-name="T2353">. Priėmus sprendimą dėl nacionalinės vizos panaikinimo ar atšaukimo, vizos mašininio nuskaitymo zonoje dedamas Vizų kodekso 34 straipsnio 5 dalyje nurodytas spaudas ir viza padaroma netinkama naudoti – optiškai kinta</text:span><text:span text:style-name="T2354">ntis vizos įklijos elementas, latentinio vaizdo įspūdį daranti apsaugos priemonė ir žodis „viza“ subraižoma aštriu įrankiu.</text:span><text:s/></text:p>
      <text:p text:style-name="P2355">Punkto pakeitimai:</text:p>
      <text:p text:style-name="P2356"><text:span text:style-name="T2357">Nr.<text:s/></text:span><text:a xlink:href="https://www.e-tar.lt/portal/legalAct.html?documentId=80936e10ac4411e9aa488968c21ecc58" office:target-frame-name="_top" xlink:show="replace"><text:span text:style-name="T2358">1V-636/V-2</text:span><text:span text:style-name="T2359">14</text:span></text:a><text:span text:style-name="T2360">, 2019-07-15, paskelbta TAR 2019-07-22, i. k. 2019-12014</text:span></text:p>
      <text:p text:style-name="Normal"/>
      <text:p text:style-name="P2361"><text:span text:style-name="T2362">98</text:span><text:span text:style-name="T2363">. Užsieniečių teisinės padėties įstatymo 22 straipsnio 1 dalies 6 punkte nurodytu atveju įgaliotas Migracijos departamento valstybės tarnautojas p</text:span><text:span text:style-name="T2364">rieš įteikdamas užsieniečiui leidimą gyventi</text:span><text:span text:style-name="T2365"><text:s/>Lietuvos Respublikoje ar</text:span><text:span text:style-name="T2366"><text:s/>S</text:span><text:span text:style-name="T2367">ąjungos piliečio šeimos nario leidimo gyventi šalyje kortelę</text:span><text:span text:style-name="T2368"><text:s/>galiojančios nacionalinės<text:s/></text:span><text:span text:style-name="T2369">vizos mašininio nuskaitymo zonoje užrašo „Išduotas leidimas gyventi LR“ ir aprašo 97 punkte nurodytu būdu padaro vizą netinkama naudoti.<text:s/></text:span></text:p>
      <text:p text:style-name="P2370">Punkto pakeitimai:</text:p>
      <text:p text:style-name="P2371"><text:span text:style-name="T2372">Nr.<text:s/></text:span><text:a xlink:href="https://www.e-tar.lt/portal/legalAct.html?documentId=80936e10ac4411e9aa488968c21ecc58" office:target-frame-name="_top" xlink:show="replace"><text:span text:style-name="T2373">1V-636/V-214</text:span></text:a><text:span text:style-name="T2374">, 2019-07-15, paskelbta TAR 2019-07-22, i. k. 2019-12014</text:span></text:p>
      <text:p text:style-name="Normal"/>
      <text:p text:style-name="P2375"><text:span text:style-name="T2376">99</text:span><text:span text:style-name="T2377">.<text:s/></text:span><text:span text:style-name="T2378">Jeigu institucija, priėmusi sprendimą dėl nacionalinės vizos panaikinimo ar atšaukimo, dėl objektyvių priežasčių negali atlikti aprašo<text:s/></text:span><text:span text:style-name="T2379">97</text:span><text:span text:style-name="T2380"><text:s/>punkte nurodytų veiksmų, šiuos veiksmus atlieka Valstybės sienos apsaugos tarnyba, kai užsienietis ketina kirsti Lietu</text:span><text:span text:style-name="T2381">vos Respublikos valstybės sieną arba</text:span><text:s/>bet kuri Lietuvos vizų tarnyba, kai užsienietis kreipiasi dėl vizos išdavimo<text:span text:style-name="T2382">.</text:span><text:s/></text:p>
      <text:p text:style-name="P2383">Punkto pakeitimai:</text:p>
      <text:p text:style-name="P2384"><text:span text:style-name="T2385">Nr.<text:s/></text:span><text:a xlink:href="https://www.e-tar.lt/portal/legalAct.html?documentId=80936e10ac4411e9aa488968c21ecc58" office:target-frame-name="_top" xlink:show="replace"><text:span text:style-name="T2386">1V-636/V-214</text:span></text:a><text:span text:style-name="T2387">, 2019-</text:span><text:span text:style-name="T2388">07-15, paskelbta TAR 2019-07-22, i. k. 2019-12014</text:span></text:p>
      <text:p text:style-name="Normal"/>
      <text:p text:style-name="P2389"><text:span text:style-name="T2390">100</text:span><text:span text:style-name="T2391">. Duomenys apie panaikintą ar atšauktą nacionalinę vizą įrašomi į<text:s/></text:span><text:span text:style-name="T2392">Užsieniečių registrą</text:span><text:span text:style-name="T2393">.</text:span><text:s/></text:p>
      <text:p text:style-name="P2394">Punkto pakeitimai:</text:p>
      <text:p text:style-name="P2395"><text:span text:style-name="T2396">Nr.<text:s/></text:span><text:a xlink:href="https://www.e-tar.lt/portal/legalAct.html?documentId=80936e10ac4411e9aa488968c21ecc58" office:target-frame-name="_top" xlink:show="replace"><text:span text:style-name="T2397">1V-636/V-214</text:span></text:a><text:span text:style-name="T2398">, 2019-07-15, paskelbta TAR 2019-07-22, i. k. 2019-12014</text:span></text:p>
      <text:p text:style-name="Normal"/>
      <text:p text:style-name="P2399"><text:span text:style-name="T2400">ANTRASIS</text:span><text:span text:style-name="T2401"><text:s/>SKIRSNIS</text:span></text:p>
      <text:p text:style-name="P2402"><text:span text:style-name="T2403">TARPININKAVIMO RAŠTO PATEIKIMAS</text:span></text:p>
      <text:p text:style-name="P2404"/>
      <text:p text:style-name="P2405"><text:span text:style-name="T2406">101</text:span><text:span text:style-name="T2407">.</text:span><text:span text:style-name="T2408"><text:tab/></text:span><text:span text:style-name="T2409">Šiame aprašo skirsnyje n</text:span><text:span text:style-name="T2410">ustatyta tvarka pateiktas tarpininkavimo raštas – tai priimančio asmens<text:s/></text:span><text:span text:style-name="T2411">prašymas išduoti daugkartinę nacionalinę vizą užsieniečiui, atvykstančiam pas priimantį asmenį.</text:span><text:span text:style-name="T2412"><text:s/></text:span></text:p>
      <text:p text:style-name="P2413"><text:span text:style-name="T2414">Tarpininkavimo raštas turi būti sudarytas ne anksčiau nei prieš 30 dienų iki užsienieči</text:span><text:span text:style-name="T2415">o prašymo išduoti daugkartinę nacionalinę vizą pateikimo dienos ir apimti visą numatomą užsieniečio buvimo Lietuvos Respublikoje turint daugkartinę nacionalinę vizą laikotarpį.</text:span></text:p>
      <text:p text:style-name="P2416"><text:span text:style-name="T2417">102</text:span><text:span text:style-name="T2418">. Priimantis asmuo tarpininkavimo raštą užpildo elektroninių paslaugų in</text:span><text:span text:style-name="T2419">formacinėje sistemoje, pateikdamas aprašo 11 priede nurodytus duomenis</text:span><text:span text:style-name="T2420">.<text:s/></text:span><text:span text:style-name="T2421">Tarpininkavimo raštas pateikiamas per elektroninių paslaugų informacinę sistemą. Kai elektroninių paslaugų informacinėje sistemoje tarpininkavimo raštui suteikiamas numeris, laikoma, k</text:span><text:span text:style-name="T2422">ad<text:s/></text:span><text:span text:style-name="T2423">tarpininkavimo raštas atitinka aprašo reikalavimus. Per<text:s/></text:span><text:span text:style-name="T2424">elektroninių paslaugų informacinę sistemą tarpininkavimo rašto numeris perduodamas priimančiam asmeniui. Šį numerį užsienietis turi nurodyti Lietuvos vizų tarnybai.</text:span><text:s/></text:p>
      <text:p text:style-name="P2425"><text:span text:style-name="T2426">103</text:span><text:span text:style-name="T2427">.</text:span><text:span text:style-name="T2428"><text:tab/>Pateikdamas tarpininka</text:span><text:span text:style-name="T2429">vimo raštą, priimantis asmuo įsipareigoja:</text:span></text:p>
      <text:p text:style-name="P2430"><text:span text:style-name="T2431">103.1</text:span><text:span text:style-name="T2432">.</text:span><text:span text:style-name="T2433"><text:tab/>tinkamai apgyvendinti užsienietį jo buvimo Lietuvos Respublikoje turint vizą laikotarpiu;</text:span></text:p>
      <text:p text:style-name="P2434"><text:span text:style-name="T2435">103.2</text:span><text:span text:style-name="T2436">. prireikus padengti valstybės išlaidas, patirtas dėl užsieniečio išsiuntimo iš Lietuvos Respublikos, įpa</text:span><text:span text:style-name="T2437">reigojimo išvykti iš Lietuvos Respublikos ar grąžinimo į užsienio valstybę (įskaitant apgyvendinimo ir išlaikymo);</text:span></text:p>
      <text:p text:style-name="P2438"><text:span text:style-name="T2439">103.3</text:span><text:span text:style-name="T2440">.</text:span><text:span text:style-name="T2441"><text:tab/></text:span>įdarbinti užsienietį pagal veiklos sritį, kurioje priimantis asmuo turi teisę veikti, arba sudaryti užsieniečiui sąlygas užsiimti<text:s/>veikla, dėl kurios jis kreipsis dėl daugkartinės nacionalinės<text:s/><text:soft-page-break/>vizos išdavimo<text:span text:style-name="T2442">;</text:span></text:p>
      <text:p text:style-name="P2443"><text:span text:style-name="T2444">103.4</text:span><text:span text:style-name="T2445">.</text:span><text:span text:style-name="T2446"><text:tab/>užtikrinti, kad užsienietis buvimo Lietuvos Respublikoje turint nacionalinę vizą laikotarpiu turės sveikatos draudimą, atitinkantį Užsieniečių teisinės padėties<text:s/></text:span><text:span text:style-name="T2447">įstatymo 6</text:span><text:span text:style-name="T2448">1</text:span><text:span text:style-name="T2449"><text:s/>straipsnyje ir 17 straipsnio 7 dalyje nustatytus reikalavimus, bei atlyginti valstybės išlaidas, patirtas dėl užsieniečio sveikatos priežiūros.</text:span></text:p>
      <text:p text:style-name="P2450"><text:span text:style-name="T2451">103¹.</text:span><text:span text:style-name="T2452"><text:s/>Lietuvos Respublikoje paskelbus savivaldybės ar valstybės lygio ekstremaliąją situaciją<text:s/></text:span><text:span text:style-name="T2453">ir (ar) karantiną, priimantis asmuo pateikdamas tarpininkavimo raštą, prideda dokumentą, kuriuo įsipareigoja užtikrinti, kad užsienietis laikysis savivaldybės ar valstybės lygio ekstremaliosios situacijos ir (ar) karantino laikotarpiu taikomų teisės aktuos</text:span><text:span text:style-name="T2454">e nustatytų reikalavimų ir rekomendacijų.</text:span><text:s/></text:p>
      <text:p text:style-name="P2455">Papildyta punktu:</text:p>
      <text:p text:style-name="P2456"><text:span text:style-name="T2457">Nr.<text:s/></text:span><text:a xlink:href="https://www.e-tar.lt/portal/legalAct.html?documentId=9816ecf0f8c011eaa12ad7c04a383ca0" office:target-frame-name="_top" xlink:show="replace"><text:span text:style-name="T2458">1V-940/V-272</text:span></text:a><text:span text:style-name="T2459">, 2020-09-15, paskelbta TAR 2020-09-17, i. k. 2020-19372</text:span></text:p>
      <text:p text:style-name="Normal"/>
      <text:p text:style-name="P2460"><text:span text:style-name="T2461">104</text:span><text:span text:style-name="T2462">.<text:s/></text:span>Tarpininkavimo<text:s/>raštas<text:span text:style-name="T2463"><text:s/>nepriimamas (numeris nesuteikiamas), jeigu priimantis asmuo<text:s/></text:span><text:span text:style-name="T2464">elektroninių paslaugų informacinėje sistemoje</text:span><text:span text:style-name="T2465"><text:s/>nepatvirtina aprašo 11 priedo 6 punkte nurodytų įsipareigojimų.</text:span></text:p>
      <text:p text:style-name="P2466"><text:span text:style-name="T2467">105</text:span><text:span text:style-name="T2468">.</text:span><text:span text:style-name="T2469"><text:tab/></text:span><text:span text:style-name="T2470">Priimantis asmuo gali elektroninių paslaugų informacinėje sistemoje a</text:span><text:span text:style-name="T2471">tšaukti pateiktą tarpininkavimo raštą, jeigu šio rašto pagrindu dar neišduota daugkartinė nacionalinė viza.</text:span><text:s/></text:p>
      <text:p text:style-name="P2472">Skirsnio pakeitimai:</text:p>
      <text:p text:style-name="P2473"><text:span text:style-name="T2474">Nr.<text:s/></text:span><text:a xlink:href="https://www.e-tar.lt/portal/legalAct.html?documentId=80936e10ac4411e9aa488968c21ecc58" office:target-frame-name="_top" xlink:show="replace"><text:span text:style-name="T2475">1V-636/V-214</text:span></text:a><text:span text:style-name="T2476">, 2019-07-</text:span><text:span text:style-name="T2477">15, paskelbta TAR 2019-07-22, i. k. 2019-12014</text:span></text:p>
      <text:p text:style-name="Normal"/>
      <text:p text:style-name="P2478"><text:span text:style-name="T2479">3 skirsnis.</text:span><text:span text:style-name="T2480"><text:s/>Neteko galios nuo 2019-11-15</text:span></text:p>
      <text:p text:style-name="P2481">Skirsnio naikinimas:</text:p>
      <text:p text:style-name="P2482"><text:span text:style-name="T2483">Nr.<text:s/></text:span><text:a xlink:href="https://www.e-tar.lt/portal/legalAct.html?documentId=d8e2de7006b711ea9d279ea27696ab7b" office:target-frame-name="_top" xlink:show="replace"><text:span text:style-name="T2484">1V-905/V-323</text:span></text:a><text:span text:style-name="T2485">, 2019-11-08, paskelbta TAR<text:s/></text:span><text:span text:style-name="T2486">2019-11-14, i. k. 2019-18265</text:span></text:p>
      <text:p text:style-name="P2487">Skirsnio pakeitimai:</text:p>
      <text:p text:style-name="P2488"><text:span text:style-name="T2489">Nr.<text:s/></text:span><text:a xlink:href="https://www.e-tar.lt/portal/legalAct.html?documentId=ff996bc02e8a11e9b66f85227a03f7a3" office:target-frame-name="_top" xlink:show="replace"><text:span text:style-name="T2490">1V-134/V-41</text:span></text:a><text:span text:style-name="T2491">, 2019-02-11, paskelbta TAR 2019-02-12, i. k. 2019-02173</text:span></text:p>
      <text:p text:style-name="Normal"/>
      <text:p text:style-name="P2492"><text:span text:style-name="T2493">vi</text:span><text:span text:style-name="T2494"><text:s/>SKYRIUS</text:span></text:p>
      <text:p text:style-name="P2495"><text:span text:style-name="T2496">KONSULTACIJŲ VYKDY</text:span><text:span text:style-name="T2497">MAS<text:s/></text:span></text:p>
      <text:p text:style-name="P2498"/>
      <text:p text:style-name="P2499"><text:span text:style-name="T2500">123</text:span><text:span text:style-name="T2501">.</text:span><text:span text:style-name="T2502"><text:tab/>Konsultavimosi dėl Šengeno vizos išdavimo pagal Vizų kodekso 22 ir 31 straipsnius nacionalinė centrinė valdžios institucija yra Migracijos departamentas.</text:span></text:p>
      <text:p text:style-name="P2503"><text:span text:style-name="T2504">124</text:span><text:span text:style-name="T2505">.</text:span><text:span text:style-name="T2506"><text:tab/></text:span><text:span text:style-name="T2507">Konsultacijos dėl Šengeno ar nacionalinės vizos išdavimo yra vykdomos per<text:s/></text:span><text:span text:style-name="T2508">N.VIS.</text:span></text:p>
      <text:p text:style-name="P2509"><text:span text:style-name="T2510">125</text:span><text:span text:style-name="T2511">.</text:span><text:span text:style-name="T2512"><text:tab/>Vizų tarnybos, nagrinėdamos valstybių, nurodytų Valstybės saugumo departamento, Valstybės sienos apsaugos tarnybos ir Policijos departamento</text:span><text:span text:style-name="T2513"> </text:span><text:span text:style-name="T2514">patvirtintuose sąrašuose, piliečių ar šiuose sąrašuose nustatytų kategorijų piliečių</text:span><text:span text:style-name="T2515"> </text:span><text:span text:style-name="T2516">prašymus dėl Š</text:span><text:span text:style-name="T2517">engeno ar nacionalinės vizos išdavimo, konsultuojasi su atitinkama institucija, sudariusia minėtą sąrašą<text:s/></text:span><text:span text:style-name="T2518">(išskyrus atvejus, kai vizų tarnybos valstybės tarnautojas, nagrinėdamas pateiktą prašymą ir dokumentus dėl Šengeno ar nacionalinės vizos išdavimo, be<text:s/></text:span><text:span text:style-name="T2519">konsultacijos nusprendžia, kad yra<text:s/></text:span><text:span text:style-name="T2520">Vizų kodekso 32 straipsnyje nurodytų atsisakymo išduoti Šengeno vizą pagrindų arba Užsieniečių teisinės padėties įstatymo 19 straipsnyje nurodytų atsisakymo išduoti nacionalinę vizą pagrindų)</text:span><text:span text:style-name="T2521">:</text:span><text:span text:style-name="T2522"> </text:span></text:p>
      <text:p text:style-name="P2523"><text:span text:style-name="T2524">125.1</text:span><text:span text:style-name="T2525">.</text:span><text:span text:style-name="T2526"><text:tab/>su Valstybės saugu</text:span><text:span text:style-name="T2527">mo departamentu – ar<text:s/></text:span><text:span text:style-name="T2528">užsienietis gali kelti grėsmę valstybės saugumui. Valstybės saugumo departamentas pateikia informaciją dėl kitų</text:span><text:span text:style-name="T2529"><text:s/></text:span><text:span text:style-name="T2530">atsisakymo išduoti Šengeno vizą pagrindų, nurodytų</text:span><text:span text:style-name="T2531"><text:s/></text:span><text:span text:style-name="T2532">Vizų kodekso 32 straipsnyje, ar atsisakymo išduoti nacionalinę vizą<text:s/></text:span><text:span text:style-name="T2533">pagrindų, nurodytų</text:span><text:span text:style-name="T2534"><text:s/>Užsieniečių teisinės padėties įstatymo 19 straipsnyje,<text:s/></text:span><text:span text:style-name="T2535">jeigu tokios informacijos turi;</text:span></text:p>
      <text:p text:style-name="P2536"><text:span text:style-name="T2537">125.2</text:span><text:span text:style-name="T2538">.</text:span><text:span text:style-name="T2539"><text:tab/>su Valstybės sienos apsaugos tarnyba – ar nėra<text:s/></text:span><text:span text:style-name="T2540">rimto pagrindo manyti, kad gali kilti užsieniečio nelegalios migracijos grėsmė. Valstybės si</text:span><text:span text:style-name="T2541">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542"><text:s/>jeigu tokio</text:span><text:span text:style-name="T2543">s informacijos turi;</text:span><text:span text:style-name="T2544"> </text:span></text:p>
      <text:p text:style-name="P2545"><text:span text:style-name="T2546">125.3</text:span><text:span text:style-name="T2547">.</text:span><text:span text:style-name="T2548"><text:tab/>su Policijos departamentu –<text:s/></text:span><text:span text:style-name="T2549">ar užsienietis gali kelti grėsmę viešajai tvarkai ar visuomenei. Policijos departamentas pateikia informaciją dėl kitų atsisakymo išduoti Šengeno vizą pagrindų, nurodytų Vizų kodekso 32 straipsny</text:span><text:span text:style-name="T2550">je, ar atsisakymo išduoti nacionalinę vizą pagrindų,<text:s/></text:span><text:soft-page-break/><text:span text:style-name="T2551">nurodytų Užsieniečių teisinės padėties įstatymo 19 straipsnyje,</text:span><text:span text:style-name="T2552"><text:s/></text:span><text:span text:style-name="T2553">jeigu tokios informacijos turi.</text:span><text:span text:style-name="T2554"> </text:span></text:p>
      <text:p text:style-name="P2555"><text:span text:style-name="T2556">126</text:span><text:span text:style-name="T2557">.</text:span><text:span text:style-name="T2558"><text:tab/></text:span><text:span text:style-name="T2559">Aprašo 125 punkte nurodytus valstybių sąrašus Valstybės saugumo departamentas, Valstybės sienos</text:span><text:span text:style-name="T2560"><text:s/>apsaugos tarnyba ir Policijos departamentas</text:span><text:span text:style-name="T2561"><text:s/></text:span><text:span text:style-name="T2562">raštu pateikia Migracijos departamentui nedelsiant po tokio sąrašo sudarymo ar jo pakeitimo, o jeigu pakeitimų nėra, apie tai raštu informuoja Migracijos departamentą kasmet iki sausio 10 d</text:span><text:span text:style-name="T2563">.<text:s/></text:span></text:p>
      <text:p text:style-name="P2564"><text:span text:style-name="T2565">127</text:span><text:span text:style-name="T2566">.</text:span><text:span text:style-name="T2567"><text:tab/>Kai konsul</text:span><text:span text:style-name="T2568">tuotis dėl vizos išdavimo neprivaloma, tačiau vizų tarnybos valstybės tarnautojas, išnagrinėjęs pateiktą prašymą ir dokumentus dėl Šengeno ar nacionalinės vizos gavimo, nusprendžia, kad būtina papildomai patikrinti pateiktus duomenis, jis gali konsultuotis</text:span><text:span text:style-name="T2569"><text:s/>savo iniciatyva</text:span><text:span text:style-name="T2570"><text:s/></text:span><text:span text:style-name="T2571">su aprašo 125 punkte nurodytomis institucijomis dėl tame punkte nurodytų atsisakymo išduoti Šengeno ar nacionalinę vizą pagrindų ir (ar)</text:span><text:span text:style-name="T2572"><text:s/>su Migracijos departamentu<text:s/></text:span><text:span text:style-name="T2573">dėl atsisakymo išduoti nacionalinę vizą pagrindų, nurodytų Užsieniečių teis</text:span><text:span text:style-name="T2574">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575">.</text:span></text:p>
      <text:p text:style-name="P2576"><text:span text:style-name="T2577">128.</text:span><text:span text:style-name="T2578"><text:s/>Ne</text:span><text:span text:style-name="T2579">teko galios nuo 2019-03-01</text:span></text:p>
      <text:p text:style-name="P2580">Punkto naikinimas:</text:p>
      <text:p text:style-name="P2581"><text:span text:style-name="T2582">Nr.<text:s/></text:span><text:a xlink:href="https://www.e-tar.lt/portal/legalAct.html?documentId=ff996bc02e8a11e9b66f85227a03f7a3" office:target-frame-name="_top" xlink:show="replace"><text:span text:style-name="T2583">1V-134/V-41</text:span></text:a><text:span text:style-name="T2584">, 2019-02-11, paskelbta TAR 2019-02-12, i. k. 2019-02173</text:span></text:p>
      <text:p text:style-name="Normal"/>
      <text:p text:style-name="P2585"><text:span text:style-name="T2586">129</text:span><text:span text:style-name="T2587">.</text:span><text:span text:style-name="T2588"><text:tab/>Vizų tarnybos valstybės<text:s/></text:span><text:span text:style-name="T2589">tarnautojas elektroninį paklausimą dėl vizos išdavimo per N. VIS (toliau – paklausimas) išsiunčia institucijoms, nurodytoms aprašo 125 punkte (toliau – konsultavimosi institucijos) ir (ar) Migracijos departamentui ne vėliau kaip kitą darbo dieną nuo užsien</text:span><text:span text:style-name="T2590">iečio dokumentų vizai gauti priėmimo dienos. Jeigu su konsultavimosi institucijomis ir (ar) Migracijos departamentu konsultuojamasi savo iniciatyva, siunčiant paklausimą nurodoma, su kuria (kuriomis) iš institucijų konsultuojasi.</text:span><text:s/></text:p>
      <text:p text:style-name="P2591">Punkto pakeitimai:</text:p>
      <text:p text:style-name="P2592"><text:span text:style-name="T2593">Nr.<text:s/></text:span><text:a xlink:href="https://www.e-tar.lt/portal/legalAct.html?documentId=ff996bc02e8a11e9b66f85227a03f7a3" office:target-frame-name="_top" xlink:show="replace"><text:span text:style-name="T2594">1V-134/V-41</text:span></text:a><text:span text:style-name="T2595">, 2019-02-11, paskelbta TAR 2019-02-12, i. k. 2019-02173</text:span></text:p>
      <text:p text:style-name="P2596"><text:span text:style-name="T2597">Nr.<text:s/></text:span><text:a xlink:href="https://www.e-tar.lt/portal/legalAct.html?documentId=80936e10ac4411e9aa488968c21ecc58" office:target-frame-name="_top" xlink:show="replace"><text:span text:style-name="T2598">1V-636/V-214</text:span></text:a><text:span text:style-name="T2599">, 2019-07-15, paskelbta TAR 2019-07-22, i. k. 2019-12014</text:span></text:p>
      <text:p text:style-name="Normal"/>
      <text:p text:style-name="P2600"><text:span text:style-name="T2601">129¹. Tais atvejais, kai konsultacijos yra vykdomos tik su konsultavimosi institucijomis, atsakymus į paklausimus bei informaciją dėl konsultacijos termino pratęsimo vizų tar</text:span><text:span text:style-name="T2602">nybos iš šių institucijų per N.VIS gauna tiesiogiai. Konsultavimosi institucijos atsakymus vizų tarnybai pateikia ne vėliau kaip per 7 kalendorines dienas nuo paklausimo gavimo dienos, išskyrus aprašo 133 ir 134 punktuose nurodytus atvejus.</text:span><text:s/></text:p>
      <text:p text:style-name="P2603">Papildyta pastraipa:</text:p>
      <text:p text:style-name="P2604"><text:span text:style-name="T2605">Nr.<text:s/></text:span><text:a xlink:href="https://www.e-tar.lt/portal/legalAct.html?documentId=ff996bc02e8a11e9b66f85227a03f7a3" office:target-frame-name="_top" xlink:show="replace"><text:span text:style-name="T2606">1V-134/V-41</text:span></text:a><text:span text:style-name="T2607">, 2019-02-11, paskelbta TAR 2019-02-12, i. k. 2019-02173</text:span></text:p>
      <text:p text:style-name="Normal"/>
      <text:p text:style-name="P2608"><text:span text:style-name="T2609">130</text:span><text:span text:style-name="T2610">.</text:span><text:span text:style-name="T2611"><text:tab/>Tais atvejais, kai konsultacijos vykdomos ne tik su konsultavimosi in</text:span><text:span text:style-name="T2612">stitucijomis, bet ir su Migracijos departamentu, konsultavimosi institucijos, patikrinusios duomenis apie užsienietį ir pagal kompetenciją įvertinusios turimą informaciją, ne vėliau kaip per 5 kalendorines dienas nuo paklausimo gavimo dienos pateikia Migra</text:span><text:span text:style-name="T2613">cijos departamentui įvertinimą. Aprašo 134 punkte nurodytu atveju konsultavimosi institucijos ir (ar) Migracijos departamentas vizų tarnybai</text:span><text:span text:style-name="T2614"><text:s/></text:span><text:span text:style-name="T2615">pateikia įvertinimą per minėtame punkte nustatytą terminą.<text:s/></text:span></text:p>
      <text:p text:style-name="P2616">Punkto pakeitimai:</text:p>
      <text:p text:style-name="P2617"><text:span text:style-name="T2618">Nr.<text:s/></text:span><text:a xlink:href="https://www.e-tar.lt/portal/legalAct.html?documentId=ff996bc02e8a11e9b66f85227a03f7a3" office:target-frame-name="_top" xlink:show="replace"><text:span text:style-name="T2619">1V-134/V-41</text:span></text:a><text:span text:style-name="T2620">, 2019-02-11, paskelbta TAR 2019-02-12, i. k. 2019-02173</text:span></text:p>
      <text:p text:style-name="Normal"/>
      <text:p text:style-name="P2621"><text:span text:style-name="T2622">131</text:span><text:span text:style-name="T2623">.</text:span><text:span text:style-name="T2624"><text:tab/>Jei atitinkamai iki aprašo 129</text:span><text:span text:style-name="T2625">1</text:span><text:span text:style-name="T2626"><text:s/>ar 130 punkte nustatyto termino pabaigos vizų tarnyba</text:span><text:span text:style-name="T2627"><text:s/></text:span><text:span text:style-name="T2628">negauna atsakymo į paklaus</text:span><text:span text:style-name="T2629">imą iš konsultavimosi institucijos ir (ar) Migracijos departamento arba nėra informuojama</text:span><text:span text:style-name="T2630"><text:s/></text:span><text:span text:style-name="T2631">apie šio termino pratęsimą, laikoma, kad konsultavimosi institucijos ir (ar) Migracijos departamentas<text:s/></text:span><text:span text:style-name="T2632">neturi duomenų, dėl kurių prieštarautų vizos išdavimui</text:span><text:span text:style-name="T2633">.<text:s/></text:span></text:p>
      <text:p text:style-name="P2634">Punkto<text:s/>pakeitimai:</text:p>
      <text:p text:style-name="P2635"><text:span text:style-name="T2636">Nr.<text:s/></text:span><text:a xlink:href="https://www.e-tar.lt/portal/legalAct.html?documentId=ff996bc02e8a11e9b66f85227a03f7a3" office:target-frame-name="_top" xlink:show="replace"><text:span text:style-name="T2637">1V-134/V-41</text:span></text:a><text:span text:style-name="T2638">, 2019-02-11, paskelbta TAR 2019-02-12, i. k. 2019-02173</text:span></text:p>
      <text:p text:style-name="Normal"/>
      <text:p text:style-name="P2639"><text:span text:style-name="T2640">132</text:span><text:span text:style-name="T2641">.</text:span><text:span text:style-name="T2642"><text:tab/>Migracijos departamentas į vizų tarnybos paklausimą atsako ne<text:s/></text:span><text:span text:style-name="T2643">vėliau kaip per 7 kalendorines dienas nuo jo gavimo dienos, išskyrus aprašo 133</text:span><text:span text:style-name="T2644"><text:s/></text:span><text:span text:style-name="T2645">ir 134 punktuose nustatytus atvejus.</text:span></text:p>
      <text:p text:style-name="P2646"><text:span text:style-name="T2647">Atsakymas vizų tarnybai pateikiamas per N.VIS, apibendrinus konsultavimosi institucijų pateiktus atsakymus</text:span><text:span text:style-name="T2648"><text:s/></text:span><text:span text:style-name="T2649">ir (ar) Migracijos departamento<text:s/></text:span><text:span text:style-name="T2650">turimą informaciją, įtraukiant konsultavimosi institucijų nurodytus ir (ar) Migracijos departamento komentarus.</text:span><text:s/></text:p>
      <text:p text:style-name="P2651">Punkto pakeitimai:</text:p>
      <text:p text:style-name="P2652"><text:span text:style-name="T2653">Nr.<text:s/></text:span><text:a xlink:href="https://www.e-tar.lt/portal/legalAct.html?documentId=ff996bc02e8a11e9b66f85227a03f7a3" office:target-frame-name="_top" xlink:show="replace"><text:span text:style-name="T2654">1V-134/V-41</text:span></text:a><text:span text:style-name="T2655">, 2019-02-1</text:span><text:span text:style-name="T2656">1, paskelbta TAR 2019-02-12, i. k. 2019-02173</text:span></text:p>
      <text:p text:style-name="Normal"/>
      <text:p text:style-name="P2657"><text:span text:style-name="T2658">133</text:span><text:span text:style-name="T2659">.</text:span><text:span text:style-name="T2660"><text:tab/>Atsakymo į paklausimą terminą Migracijos departamentas ar konsultavimosi institucija gali pratęsti iki 7 kalendorinių dienų, o išimtiniais atvejais – iki 30 kalendorinių dienų.</text:span></text:p>
      <text:p text:style-name="P2661"><text:span text:style-name="T2662">Konsultavimosi instituc</text:span><text:span text:style-name="T2663">ija apie termino pratęsimą informuoja Migracijos departamentą, o Migracijos departamentas, pratęsęs terminą arba iš konsultavimosi institucijos gavęs informacijos apie termino pratęsimą, apie tai informuoja vizų tarnybą, išskyrus aprašo 129¹ punkte nurodyt</text:span><text:span text:style-name="T2664">u atveju.</text:span><text:s/></text:p>
      <text:p text:style-name="P2665">Punkto pakeitimai:</text:p>
      <text:p text:style-name="P2666"><text:span text:style-name="T2667">Nr.<text:s/></text:span><text:a xlink:href="https://www.e-tar.lt/portal/legalAct.html?documentId=ff996bc02e8a11e9b66f85227a03f7a3" office:target-frame-name="_top" xlink:show="replace"><text:span text:style-name="T2668">1V-134/V-41</text:span></text:a><text:span text:style-name="T2669">, 2019-02-11, paskelbta TAR 2019-02-12, i. k. 2019-02173</text:span></text:p>
      <text:p text:style-name="Normal"/>
      <text:p text:style-name="P2670"><text:span text:style-name="T2671">134</text:span><text:span text:style-name="T2672">.</text:span><text:span text:style-name="T2673"><text:tab/>Vizų tarnybos gali prašyti skubaus arba labai<text:s/></text:span><text:span text:style-name="T2674">skubaus atsakymo į paklausimą. Tokiais atvejais atsakymai vizų tarnybai turi būti pateikti:</text:span><text:s/></text:p>
      <text:p text:style-name="P2675">Punkto pakeitimai:</text:p>
      <text:p text:style-name="P2676"><text:span text:style-name="T2677">Nr.<text:s/></text:span><text:a xlink:href="https://www.e-tar.lt/portal/legalAct.html?documentId=ff996bc02e8a11e9b66f85227a03f7a3" office:target-frame-name="_top" xlink:show="replace"><text:span text:style-name="T2678">1V-134/V-41</text:span></text:a><text:span text:style-name="T2679">, 2019-02-11, paskelbta TAR 201</text:span><text:span text:style-name="T2680">9-02-12, i. k. 2019-02173</text:span></text:p>
      <text:p text:style-name="P2681"><text:span text:style-name="T2682">134.1</text:span><text:span text:style-name="T2683">.</text:span><text:span text:style-name="T2684"><text:tab/>į skubų paklausimą – per 4 kalendorines dienas nuo jo gavimo dienos;</text:span></text:p>
      <text:p text:style-name="P2685"><text:span text:style-name="T2686">134.2</text:span><text:span text:style-name="T2687">.</text:span><text:span text:style-name="T2688"><text:tab/>į labai skubų paklausimą – per 24 valandas nuo jo gavimo dienos.</text:span></text:p>
      <text:p text:style-name="P2689"><text:span text:style-name="T2690">135</text:span><text:span text:style-name="T2691">.</text:span><text:span text:style-name="T2692"><text:tab/>Jei iki aprašo 132 ir 134 punktuose nustatyto termino pabaigos<text:s/></text:span><text:span text:style-name="T2693">vizų tarnyba negauna atsakymo į paklausimą arba nėra informuojama apie termino pratęsimą, laikoma, kad konsultavimosi institucija ir (ar) Migracijos departamentas</text:span><text:span text:style-name="T2694"><text:s/>neturi duomenų, dėl kurių prieštarautų vizos išdavimui</text:span><text:span text:style-name="T2695">.<text:s/></text:span></text:p>
      <text:p text:style-name="P2696"><text:span text:style-name="T2697">136</text:span><text:span text:style-name="T2698">.</text:span><text:span text:style-name="T2699"><text:tab/>Jei dėl techninių kliūčių n</text:span><text:span text:style-name="T2700">ėra galimybės išsiųsti paklausimą per N.VIS, šis paklausimas siunčiamas elektroniniu paštu.</text:span></text:p>
      <text:p text:style-name="P2701"/>
      <text:p text:style-name="P2702"><text:span text:style-name="T2703">vii</text:span><text:span text:style-name="T2704"><text:s/>SKYRIUS</text:span></text:p>
      <text:p text:style-name="P2705"><text:span text:style-name="T2706">BAIGIAMOSIOS NUOSTATOS</text:span></text:p>
      <text:p text:style-name="P2707"/>
      <text:p text:style-name="P2708"><text:span text:style-name="T2709">137</text:span><text:span text:style-name="T2710">.</text:span><text:span text:style-name="T2711"><text:tab/></text:span><text:span text:style-name="T2712">Vizų įklijų užsakymą, jų gaminimą ir saugojimą organizuoja Asmens dokumentų išrašymo centras prie Vidaus reikalų ministerijos (toliau – Asmens dokumentų išrašymo centras).<text:s/></text:span></text:p>
      <text:p text:style-name="P2713"><text:span text:style-name="T2714">138</text:span><text:span text:style-name="T2715">.</text:span><text:span text:style-name="T2716"><text:tab/>Asmens dokumentų išrašymo centras organizuoja vizų įklijų paskirstymą ir p</text:span><text:span text:style-name="T2717">erdavimą vizų tarnyboms Lietuvoje. Konsulinis departamentas organizuoja pristatytų vizų įklijų paskirstymą ir saugojimą iki perdavimo Lietuvos vizų tarnyboms užsienyje.<text:s/></text:span></text:p>
      <text:p text:style-name="P2718"><text:span text:style-name="T2719">139</text:span><text:span text:style-name="T2720">.<text:s/></text:span><text:span text:style-name="T2721">Prašymai išduoti nacionalinę vizą, Šengeno vizą, panaikinti ar atšaukti Šenge</text:span><text:span text:style-name="T2722">no ar nacionalinę vizą kartu su prie jų pridėtais dokumentais ir kiti su šiais prašymais susiję dokumentai, taip pat prašymai akredituoti kartu su prie jų pridėtais dokumentais ir kiti su šiais prašymais susiję dokumentai vizų tarnybose saugomi 2 metus nuo</text:span><text:span text:style-name="T2723"><text:s/>sprendimų dėl prašymų priėmimo dienos.</text:span><text:s/></text:p>
      <text:p text:style-name="P2724">Punkto pakeitimai:</text:p>
      <text:p text:style-name="P2725"><text:span text:style-name="T2726">Nr.<text:s/></text:span><text:a xlink:href="https://www.e-tar.lt/portal/legalAct.html?documentId=ff996bc02e8a11e9b66f85227a03f7a3" office:target-frame-name="_top" xlink:show="replace"><text:span text:style-name="T2727">1V-134/V-41</text:span></text:a><text:span text:style-name="T2728">, 2019-02-11, paskelbta TAR 2019-02-12, i. k. 2019-02173</text:span></text:p>
      <text:p text:style-name="P2729"><text:span text:style-name="T2730">Nr.<text:s/></text:span><text:a xlink:href="https://www.e-tar.lt/portal/legalAct.html?documentId=80936e10ac4411e9aa488968c21ecc58" office:target-frame-name="_top" xlink:show="replace"><text:span text:style-name="T2731">1V-636/V-214</text:span></text:a><text:span text:style-name="T2732">, 2019-07-15, paskelbta TAR 2019-07-22, i. k. 2019-12014</text:span></text:p>
      <text:p text:style-name="P2733"><text:span text:style-name="T2734">Nr.<text:s/></text:span><text:a xlink:href="https://www.e-tar.lt/portal/legalAct.html?documentId=d8e2de7006b711ea9d279ea27696ab7b" office:target-frame-name="_top" xlink:show="replace"><text:span text:style-name="T2735">1V-905/V-</text:span><text:span text:style-name="T2736">323</text:span></text:a><text:span text:style-name="T2737">, 2019-11-08, paskelbta TAR 2019-11-14, i. k. 2019-18265</text:span></text:p>
      <text:p text:style-name="Normal"/>
      <text:p text:style-name="P2738"><text:span text:style-name="T2739">140</text:span><text:span text:style-name="T2740">.<text:s/></text:span><text:span text:style-name="T2741">Kvietimų ir tarpininkavimo raštų (kai bus sukurtos techninės priemonės pateikti tarpininkavimo raštus per elektroninių paslaugų informacinę sistemą), vizų išdavimo, neišduotų vizų,<text:s/></text:span><text:span text:style-name="T2742">sprendimų dėl akreditacijos, dėl nacionalinės ar Šengeno vizos panaikinimo ar atšaukimo registrai pildomi vienus kalendorinius metus toje laikmenoje, kurioje jie buvo sudaryti. Kvietimų ir</text:span><text:span text:style-name="T2743"><text:s/></text:span><text:span text:style-name="T2744">tarpininkavimo raštų (kai bus sukurtos techninės priemonės pateikti</text:span><text:span text:style-name="T2745"><text:s/>tarpininkavimo raštus ir per elektroninių paslaugų informacinę sistemą), vizų išdavimo, neišduotų vizų ir sprendimų dėl nacionalinės ar Šengeno vizos panaikinimo ar atšaukimo registrai saugomi 5 metus nuo jų užbaigimo, o sprendimų dėl akreditacijos regist</text:span><text:span text:style-name="T2746">ras – 10 metų nuo jo užbaigimo.</text:span><text:s/></text:p>
      <text:p text:style-name="P2747">Punkto pakeitimai:</text:p>
      <text:p text:style-name="P2748"><text:span text:style-name="T2749">Nr.<text:s/></text:span><text:a xlink:href="https://www.e-tar.lt/portal/legalAct.html?documentId=80936e10ac4411e9aa488968c21ecc58" office:target-frame-name="_top" xlink:show="replace"><text:span text:style-name="T2750">1V-636/V-214</text:span></text:a><text:span text:style-name="T2751">, 2019-07-15, paskelbta TAR 2019-07-22, i. k. 2019-12014</text:span></text:p>
      <text:p text:style-name="P2752"><text:span text:style-name="T2753">Nr.<text:s/></text:span><text:a xlink:href="https://www.e-tar.lt/portal/legalAct.html?documentId=d8e2de7006b711ea9d279ea27696ab7b" office:target-frame-name="_top" xlink:show="replace"><text:span text:style-name="T2754">1V-905/V-323</text:span></text:a><text:span text:style-name="T2755">, 2019-11-08, paskelbta TAR 2019-11-14, i. k. 2019-18265</text:span></text:p>
      <text:p text:style-name="Normal"/>
      <text:p text:style-name="P2756"><text:span text:style-name="T2757">141</text:span><text:span text:style-name="T2758">.</text:span><text:span text:style-name="T2759"><text:tab/>Dokumentai, patvirtinantys valstybės rinkliavos ar konsulinio mokesčio sumokėjimą, Lietuvos vizų tarnybos už</text:span><text:span text:style-name="T2760">sienyje vadovo sprendimai neimti konsulinio mokesčio tvarkomi ir saugomi Lietuvos Respublikos teisės aktų nustatyta tvarka.</text:span></text:p>
      <text:p text:style-name="P2761"><text:span text:style-name="T2762">142</text:span><text:span text:style-name="T2763">.</text:span><text:span text:style-name="T2764"><text:tab/>Pasibaigus saugojimo terminams, dokumentai sunaikinami.</text:span></text:p>
      <text:p text:style-name="P2765"><text:span text:style-name="T2766">143</text:span><text:span text:style-name="T2767">.</text:span><text:span text:style-name="T2768"><text:tab/>Užsienietis turi teisę susipažinti su visa informacija, su</text:span><text:span text:style-name="T2769">sijusia su vizos jam išdavimu, išskyrus įstatymų nustatyta tvarka įslaptintą informaciją. Tretiesiems asmenims informacija apie užsienietį neteikiama, išskyrus teisės aktų nustatytus atvejus.<text:s/></text:span></text:p>
      <text:p text:style-name="P2770"><text:span text:style-name="T2771">144</text:span><text:span text:style-name="T2772">.</text:span><text:span text:style-name="T2773"><text:tab/>Už Europos Komisijos informavimą pagal Vizų kodekso 53</text:span><text:span text:style-name="T2774"><text:s/>straipsnio 1 dalies b, c, d, e ir g punktus atsakingas Migracijos departamentas, o pagal minėtos dalies a, f, h ir i punktus – Konsulinis departamentas.</text:span></text:p>
      <text:p text:style-name="P2775">_________________</text:p>
      <text:p text:style-name="Normal"/>
      <text:p text:style-name="Normal"/>
      <text:p text:style-name="Normal"/>
      <text:p text:style-name="P2776">Priedų pakeitimai:</text:p>
      <text:p text:style-name="Normal"/>
      <text:p text:style-name="P2777">8priedas</text:p>
      <text:p text:style-name="P2778">Priedo pakeitimai:</text:p>
      <text:p text:style-name="P2779"><text:span text:style-name="T2780">Nr.<text:s/></text:span><text:a xlink:href="https://www.e-tar.lt/portal/legalAct.html?documentId=ff996bc02e8a11e9b66f85227a03f7a3" office:target-frame-name="_top" xlink:show="replace"><text:span text:style-name="T2781">1V-134/V-41</text:span></text:a><text:span text:style-name="T2782">, 2019-02-11, paskelbta TAR 2019-02-12, i. k. 2019-02173</text:span></text:p>
      <text:p text:style-name="P2783"><text:span text:style-name="T2784">Nr.<text:s/></text:span><text:a xlink:href="https://www.e-tar.lt/portal/legalAct.html?documentId=80936e10ac4411e9aa488968c21ecc58" office:target-frame-name="_top" xlink:show="replace"><text:span text:style-name="T2785">1V-636/V-214</text:span></text:a><text:span text:style-name="T2786">, 2019-07-15, paskelbta TAR 2019-07-22, i. k. 2019-12014</text:span></text:p>
      <text:p text:style-name="Normal"/>
      <text:p text:style-name="P2787">10priedas</text:p>
      <text:p text:style-name="P2788">Priedo pakeitimai:</text:p>
      <text:p text:style-name="P2789"><text:span text:style-name="T2790">Nr.<text:s/></text:span><text:a xlink:href="https://www.e-tar.lt/portal/legalAct.html?documentId=ff996bc02e8a11e9b66f85227a03f7a3" office:target-frame-name="_top" xlink:show="replace"><text:span text:style-name="T2791">1V-134/V-41</text:span></text:a><text:span text:style-name="T2792">, 2019-02-11, paskelbta TAR 2019-0</text:span><text:span text:style-name="T2793">2-12, i. k. 2019-02173</text:span></text:p>
      <text:p text:style-name="P2794"><text:span text:style-name="T2795">Nr.<text:s/></text:span><text:a xlink:href="https://www.e-tar.lt/portal/legalAct.html?documentId=80936e10ac4411e9aa488968c21ecc58" office:target-frame-name="_top" xlink:show="replace"><text:span text:style-name="T2796">1V-636/V-214</text:span></text:a><text:span text:style-name="T2797">, 2019-07-15, paskelbta TAR 2019-07-22, i. k. 2019-12014</text:span></text:p>
      <text:p text:style-name="Normal"/>
      <text:p text:style-name="P2798">11priedas</text:p>
      <text:p text:style-name="P2799">Priedo pakeitimai:</text:p>
      <text:p text:style-name="P2800"><text:span text:style-name="T2801">Nr.<text:s/></text:span><text:a xlink:href="https://www.e-tar.lt/portal/legalAct.html?documentId=ff996bc02e8a11e9b66f85227a03f7a3" office:target-frame-name="_top" xlink:show="replace"><text:span text:style-name="T2802">1V-134/V-41</text:span></text:a><text:span text:style-name="T2803">, 2019-02-11, paskelbta TAR 2019-02-12, i. k. 2019-02173</text:span></text:p>
      <text:p text:style-name="P2804"><text:span text:style-name="T2805">Nr.<text:s/></text:span><text:a xlink:href="https://www.e-tar.lt/portal/legalAct.html?documentId=80936e10ac4411e9aa488968c21ecc58" office:target-frame-name="_top" xlink:show="replace"><text:span text:style-name="T2806">1V-636/V-214</text:span></text:a><text:span text:style-name="T2807">, 20</text:span><text:span text:style-name="T2808">19-07-15, paskelbta TAR 2019-07-22, i. k. 2019-12014</text:span></text:p>
      <text:p text:style-name="Normal"/>
      <text:p text:style-name="P2809">12priedas</text:p>
      <text:p text:style-name="P2810">Priedo pakeitimai:</text:p>
      <text:p text:style-name="P2811"><text:span text:style-name="T2812">Nr.<text:s/></text:span><text:a xlink:href="https://www.e-tar.lt/portal/legalAct.html?documentId=ff996bc02e8a11e9b66f85227a03f7a3" office:target-frame-name="_top" xlink:show="replace"><text:span text:style-name="T2813">1V-134/V-41</text:span></text:a><text:span text:style-name="T2814">, 2019-02-11, paskelbta TAR 2019-02-12, i. k. 2019-02173</text:span></text:p>
      <text:p text:style-name="P2815"><text:span text:style-name="T2816">Nr.</text:span><text:span text:style-name="T2817"><text:s/></text:span><text:a xlink:href="https://www.e-tar.lt/portal/legalAct.html?documentId=80936e10ac4411e9aa488968c21ecc58" office:target-frame-name="_top" xlink:show="replace"><text:span text:style-name="T2818">1V-636/V-214</text:span></text:a><text:span text:style-name="T2819">, 2019-07-15, paskelbta TAR 2019-07-22, i. k. 2019-12014</text:span></text:p>
      <text:p text:style-name="P2820">Neteko galios nuo: 2019-11-15</text:p>
      <text:p text:style-name="P2821"><text:span text:style-name="T2822">Nr.<text:s/></text:span><text:a xlink:href="https://www.e-tar.lt/portal/legalAct.html?documentId=d8e2de7006b711ea9d279ea27696ab7b" office:target-frame-name="_top" xlink:show="replace"><text:span text:style-name="T2823">1V-905/V-323</text:span></text:a><text:span text:style-name="T2824">, 2019-11-08, paskelbta TAR 2019-11-14, i. k. 2019-18265</text:span></text:p>
      <text:p text:style-name="Normal"/>
      <text:p text:style-name="P2825">2priedas</text:p>
      <text:p text:style-name="P2826">Priedo pakeitimai:</text:p>
      <text:p text:style-name="P2827"><text:span text:style-name="T2828">Nr.<text:s/></text:span><text:a xlink:href="https://www.e-tar.lt/portal/legalAct.html?documentId=80936e10ac4411e9aa488968c21ecc58" office:target-frame-name="_top" xlink:show="replace"><text:span text:style-name="T2829">1V-636/V-214</text:span></text:a><text:span text:style-name="T2830">, 2019-07-15, paskelbta TAR 2019-07-22, i. k. 2019-12014</text:span></text:p>
      <text:p text:style-name="Normal"/>
      <text:p text:style-name="P2831">3priedas</text:p>
      <text:p text:style-name="P2832">Priedo pakeitimai:</text:p>
      <text:p text:style-name="P2833"><text:span text:style-name="T2834">Nr.<text:s/></text:span><text:a xlink:href="https://www.e-tar.lt/portal/legalAct.html?documentId=80936e10ac4411e9aa488968c21ecc58" office:target-frame-name="_top" xlink:show="replace"><text:span text:style-name="T2835">1V-636/V-214</text:span></text:a><text:span text:style-name="T2836">,<text:s/></text:span><text:span text:style-name="T2837">2019-07-15, paskelbta TAR 2019-07-22, i. k. 2019-12014</text:span></text:p>
      <text:p text:style-name="Normal"/>
      <text:p text:style-name="P2838">Vizos išdavimo tvarkos aprašo 13 priedas</text:p>
      <text:p text:style-name="P2839">Papildyta priedu:</text:p>
      <text:p text:style-name="P2840"><text:span text:style-name="T2841">Nr.<text:s/></text:span><text:a xlink:href="https://www.e-tar.lt/portal/legalAct.html?documentId=ea3b11b0944711ea9515f752ff221ec9" office:target-frame-name="_top" xlink:show="replace"><text:span text:style-name="T2842">1V-443/V-104</text:span></text:a><text:span text:style-name="T2843">, 2020-05-08, paskelbta TAR</text:span><text:span text:style-name="T2844"><text:s/>2020-05-12, i. k. 2020-10142</text:span></text:p>
      <text:p text:style-name="Normal"/>
      <text:p text:style-name="P2845">14 priedas</text:p>
      <text:p text:style-name="P2846">Papildyta priedu:</text:p>
      <text:p text:style-name="P2847"><text:span text:style-name="T2848">Nr.<text:s/></text:span><text:a xlink:href="https://www.e-tar.lt/portal/legalAct.html?documentId=9816ecf0f8c011eaa12ad7c04a383ca0" office:target-frame-name="_top" xlink:show="replace"><text:span text:style-name="T2849">1V-940/V-272</text:span></text:a><text:span text:style-name="T2850">, 2020-09-15, paskelbta TAR 2020-09-17, i. k. 2020-19372</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vidaus reikalų ministerija, Lietuvos Respublikos užsienio reikalų ministerija, Įsakymas</text:span></text:p>
      <text:p text:style-name="P2860"><text:span text:style-name="T2861">Nr.<text:s/></text:span><text:a xlink:href="https://www.e-tar.lt/portal/legalAct.html?documentId=ff996bc02e8a11e9b66f85227a03f7a3" office:target-frame-name="_top" xlink:show="replace"><text:span text:style-name="T2862">1V-134/V-41</text:span></text:a><text:span text:style-name="T2863">, 2019-02-11, paskelbta TAR 2019-0</text:span><text:span text:style-name="T2864">2-12, i. k. 2019-02173</text:span></text:p>
      <text:p text:style-name="P2865"><text:span text:style-name="T2866">Dėl Lietuvos Respublikos vidaus reikalų ministro ir Lietuvos Respublikos užsienio reikalų ministro 2017 m. gruodžio 28 d. įsakymo Nr. 1V-899/V-330 „Dėl Vizos išdavimo tvarkos aprašo patvirtinimo“ pakeitimo</text:span></text:p>
      <text:p text:style-name="P2867"/>
      <text:p text:style-name="P2868"><text:span text:style-name="T2869">2.</text:span></text:p>
      <text:p text:style-name="P2870"><text:span text:style-name="T2871">Lietuvos Respublikos vi</text:span><text:span text:style-name="T2872">daus reikalų ministerija, Lietuvos Respublikos užsienio reikalų ministerija, Įsakymas</text:span></text:p>
      <text:p text:style-name="P2873"><text:span text:style-name="T2874">Nr.<text:s/></text:span><text:a xlink:href="https://www.e-tar.lt/portal/legalAct.html?documentId=80936e10ac4411e9aa488968c21ecc58" office:target-frame-name="_top" xlink:show="replace"><text:span text:style-name="T2875">1V-636/V-214</text:span></text:a><text:span text:style-name="T2876">, 2019-07-15, paskelbta TAR 2019-07-22, i. k. 2019-12014</text:span></text:p>
      <text:p text:style-name="P2877"><text:span text:style-name="T2878">Dėl Lietuvos Respublikos vidaus reikalų ministro ir Lietuvos Respublikos užsienio reikalų ministro 2017 m. gruodžio 28 d. įsakymo Nr. 1V-899/V-330 „Dėl Vizos išdavimo tvarkos aprašo patvirtinimo“ pakeitimo</text:span></text:p>
      <text:p text:style-name="P2879"/>
      <text:p text:style-name="P2880"><text:span text:style-name="T2881">3.</text:span></text:p>
      <text:p text:style-name="P2882"><text:span text:style-name="T2883">Lietuvos Respublikos vidaus reikalų ministeri</text:span><text:span text:style-name="T2884">ja, Lietuvos Respublikos užsienio reikalų ministerija, Įsakymas</text:span></text:p>
      <text:p text:style-name="P2885"><text:span text:style-name="T2886">Nr.<text:s/></text:span><text:a xlink:href="https://www.e-tar.lt/portal/legalAct.html?documentId=d8e2de7006b711ea9d279ea27696ab7b" office:target-frame-name="_top" xlink:show="replace"><text:span text:style-name="T2887">1V-905/V-323</text:span></text:a><text:span text:style-name="T2888">, 2019-11-08, paskelbta TAR 2019-11-14, i. k. 2019-18265</text:span></text:p>
      <text:p text:style-name="P2889"><text:span text:style-name="T2890">Dėl Lietuvos<text:s/></text:span><text:span text:style-name="T2891">Respublikos vidaus reikalų ministro ir Lietuvos Respublikos užsienio reikalų ministro 2017 m. gruodžio 28 d. įsakymo Nr. 1V-899/V-330 „Dėl Vizos išdavimo tvarkos aprašo patvirtinimo“ pakeitimo</text:span></text:p>
      <text:p text:style-name="P2892"/>
      <text:p text:style-name="P2893"><text:span text:style-name="T2894">4.</text:span></text:p>
      <text:p text:style-name="P2895"><text:span text:style-name="T2896">Lietuvos Respublikos vidaus reikalų ministerija, Lietuvos R</text:span><text:span text:style-name="T2897">espublikos užsienio reikalų ministerija, Įsakymas</text:span></text:p>
      <text:p text:style-name="P2898"><text:span text:style-name="T2899">Nr.<text:s/></text:span><text:a xlink:href="https://www.e-tar.lt/portal/legalAct.html?documentId=ea3b11b0944711ea9515f752ff221ec9" office:target-frame-name="_top" xlink:show="replace"><text:span text:style-name="T2900">1V-443/V-104</text:span></text:a><text:span text:style-name="T2901">, 2020-05-08, paskelbta TAR 2020-05-12, i. k. 2020-10142</text:span></text:p>
      <text:p text:style-name="P2902"><text:span text:style-name="T2903">Dėl Lietuvos Respublikos vidaus rei</text:span><text:span text:style-name="T2904">kalų ministro ir Lietuvos Respublikos užsienio reikalų ministro 2017 m. gruodžio 28 d. įsakymo Nr. 1V-899/V-330 „Dėl Vizos išdavimo tvarkos aprašo patvirtinimo“ pakeitimo</text:span></text:p>
      <text:p text:style-name="P2905"/>
      <text:p text:style-name="P2906"><text:span text:style-name="T2907">5.</text:span></text:p>
      <text:p text:style-name="P2908"><text:span text:style-name="T2909">Lietuvos Respublikos vidaus reikalų ministerija, Lietuvos Respublikos užsienio re</text:span><text:span text:style-name="T2910">ikalų ministerija, Įsakymas</text:span></text:p>
      <text:p text:style-name="P2911"><text:span text:style-name="T2912">Nr.<text:s/></text:span><text:a xlink:href="https://www.e-tar.lt/portal/legalAct.html?documentId=9816ecf0f8c011eaa12ad7c04a383ca0" office:target-frame-name="_top" xlink:show="replace"><text:span text:style-name="T2913">1V-940/V-272</text:span></text:a><text:span text:style-name="T2914">, 2020-09-15, paskelbta TAR 2020-09-17, i. k. 2020-19372</text:span></text:p>
      <text:p text:style-name="P2915"><text:span text:style-name="T2916">Dėl Lietuvos Respublikos vidaus reikalų ministro ir Lietu</text:span><text:span text:style-name="T2917">vos Respublikos užsienio reikalų ministro 2017 m. gruodžio 28 d. įsakymo Nr. 1V-899/V-330 „Dėl Vizos išdavimo tvarkos aprašo patvirtinimo“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85"><text:page-number text:fixed="false">27</text:page-number></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1-03-18T13:59:00Z</meta:creation-date>
    <dc:date>2021-03-18T13:59:00Z</dc:date>
    <meta:print-date>2017-12-21T06:08:00Z</meta:print-date>
    <meta:template xlink:href="Normal.dotm" xlink:type="simple"/>
    <meta:editing-cycles>2</meta:editing-cycles>
    <meta:editing-duration>PT0S</meta:editing-duration>
    <meta:document-statistic meta:page-count="30" meta:paragraph-count="955" meta:word-count="16751" meta:character-count="133731" meta:row-count="2742" meta:non-whitespace-character-count="117935"/>
  </office:meta>
</office:document-meta>
</file>