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indent="3.7409in" style:page-number="1"/>
      <style:text-properties style:font-size-complex="12pt" style:language-asian="lt" style:country-asian="LT"/>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text-properties style:font-size-complex="12pt" style:language-complex="he" style:country-complex="IL"/>
    </style:style>
    <style:style style:name="P65" style:parent-style-name="Normal" style:family="paragraph">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line-height="150%"/>
      <style:text-properties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line-height="150%"/>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30%" fo:text-indent="0.5909in"/>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fo:color="#000000"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30%" fo:text-indent="0.5909in"/>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line-height="150%"/>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000000" style:language-complex="he" style:country-complex="IL"/>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font-size-complex="12pt" style:language-complex="he" style:country-complex="IL"/>
    </style:style>
    <style:style style:name="T144" style:parent-style-name="DefaultParagraphFont" style:family="text">
      <style:text-properties fo:color="#000000" style:font-size-complex="12p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justify" fo:line-height="150%"/>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fo:color="#FF0000"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with-next="always"/>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0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 PRIEŠMOKYKLINIO UGDYMO<text:s/></text:span><text:span text:style-name="T21">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 37 punktais ir 18 stra</text:span><text:span text:style-name="T31">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s, išlaikymą dydžio nus</text:span><text:span text:style-name="T37">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io ugdymo programas, iš</text:span><text:span text:style-name="T41">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T-454</text:p>
      <text:p text:style-name="P61">(Kauno miesto savivaldybės tarybos</text:p>
      <text:p text:style-name="P62">2023 m.<text:s/>vasario 7 d.</text:p>
      <text:p text:style-name="P63">sprendimo Nr. T-32 redakcija)</text:p>
      <text:p text:style-name="P64"/>
      <text:p text:style-name="P65"/>
      <text:p text:style-name="P66"><text:span text:style-name="T67">ATLYGINIMO UŽ VAIKŲ, UGDOMŲ PAGAL IKIMOKYKLINIO IR (AR) PRIEŠMOKYKLINIO UGDYMO PROGRAMAS, IŠLAIKYMĄ DYDŽIO NUSTATYMO IR MOKĖJ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lyginimo už vaikų,<text:s/></text:span><text:span text:style-name="T78">ugdomų pagal ikimokyklinio ir (ar) priešmokyklinio ugdymo programas, išlaikymą dydžio nustatymo ir mokėjimo tvarkos aprašas (toliau – Aprašas) reglamentuoja atlyginimo už vaikų, ugdomų Kauno miesto savivaldybės (toliau – Savivaldybė) biudžetinėse švietimo<text:s/></text:span><text:span text:style-name="T79">įstaigose (toliau – mokyklos) pagal ikimokyklinio ir (ar) priešmokyklinio<text:s/></text:span><text:soft-page-break/><text:span text:style-name="T80">ugdymo programas, išlaikymą dydžio (toliau – mokestis) nustatymo, lengvatų taikymo ir tam būtinų dokumentų pateikimo, mokesčio mokėjimo sąlygas ir tvarką.<text:s/></text:span></text:p>
      <text:p text:style-name="P81"><text:span text:style-name="T82">2</text:span><text:span text:style-name="T83">. Aprašas yra parengt</text:span><text:span text:style-name="T84">as vadovaujantis Lietuvos Respublikos vietos savivaldos įstatymu, Lietuvos Respublikos švietimo įstatymu, kitais teisės aktais.<text:s/></text:span></text:p>
      <text:p text:style-name="P85"/>
      <text:p text:style-name="P86"><text:span text:style-name="T87">II</text:span><text:span text:style-name="T88"><text:s/>SKYRIUS</text:span></text:p>
      <text:p text:style-name="P89"><text:span text:style-name="T90">MOKESČIO DYDŽIO NUSTATYMAS</text:span></text:p>
      <text:p text:style-name="P91"/>
      <text:p text:style-name="P92"><text:span text:style-name="T93">3</text:span><text:span text:style-name="T94">. Mokestis už vaikų, ugdomų pagal priešmokyklinio ugdymo programas, išlaikym</text:span><text:span text:style-name="T95">ą yra mokestis už maitinimą – atskiru Savivaldybės tarybos sprendimu nustatytas vaikų dienos maitinimo kainos dydis.<text:s/></text:span></text:p>
      <text:p text:style-name="P96">Punkto pakeitimai:</text:p>
      <text:p text:style-name="P97"><text:span text:style-name="T98">Nr.<text:s/></text:span><text:a xlink:href="https://www.e-tar.lt/portal/legalAct.html?documentId=a0e147b0cdfa11ed9978886e85107ab2" office:target-frame-name="_top" xlink:show="replace"><text:span text:style-name="T99">T-103</text:span></text:a><text:span text:style-name="T100">,<text:s/></text:span><text:span text:style-name="T101">2023-03-28, paskelbta TAR 2023-03-29, i. k. 2023-05518</text:span></text:p>
      <text:p text:style-name="Normal"/>
      <text:p text:style-name="P102"><text:span text:style-name="T103">4</text:span><text:span text:style-name="T104">. Mokestis už vaikų, ugdomų pagal ikimokyklinio ugdymo programas, išlaikymą susideda iš mokesčio už maitinimą ir mokesčio už ugdymo sąlygų tenkinimą:<text:s/></text:span></text:p>
      <text:p text:style-name="P105"><text:span text:style-name="T106">4.1</text:span><text:span text:style-name="T107">. mokestis už maitinimą – atskiru Saviv</text:span><text:span text:style-name="T108">aldybės tarybos sprendimu nustatytas vaikų dienos maitinimo kainos dydis. Šis m</text:span><text:span text:style-name="T109">okestis skiriamas vaikų maisto produktams įsigyti ir išlaidoms, susijusioms su mitybos proceso tobulinimu, apmokėti;<text:s/></text:span></text:p>
      <text:p text:style-name="P110">Papunkčio pakeitimai:</text:p>
      <text:soft-page-break/>
      <text:p text:style-name="P111"><text:span text:style-name="T112">Nr.<text:s/></text:span><text:a xlink:href="https://www.e-tar.lt/portal/legalAct.html?documentId=a0e147b0cdfa11ed9978886e85107ab2" office:target-frame-name="_top" xlink:show="replace"><text:span text:style-name="T113">T-103</text:span></text:a><text:span text:style-name="T114">, 2023-03-28, paskelbta TAR 2023-03-29, i. k. 2023-05518</text:span></text:p>
      <text:p text:style-name="Normal"/>
      <text:p text:style-name="P115"><text:span text:style-name="T116">4.2</text:span><text:span text:style-name="T117">. mokestis už ugdymo sąlygų tenkinimą – mokyklos edukacinėms erdvėms įrengti, bendrojo nau</text:span><text:span text:style-name="T118">dojimo ugdymo priemonėms įsigyti, edukacinių renginių ir higienos paslaugoms, susijusioms su vaikų higienos poreikių užtikrinimu, apmokėti skiriamos lėšos.<text:s/></text:span><text:span text:style-name="T119">Vaiko tėvai (įtėviai, globėjai) moka 1 Eur dydžio mokestį už ugdymo sąlygų tenkinimą už kiekvieną va</text:span><text:span text:style-name="T120">iko lankytą ir nelankytą nepateisintą dieną.</text:span><text:span text:style-name="T121"><text:s/></text:span></text:p>
      <text:p text:style-name="P122">Papunkčio pakeitimai:</text:p>
      <text:p text:style-name="P123"><text:span text:style-name="T124">Nr.<text:s/></text:span><text:a xlink:href="https://www.e-tar.lt/portal/legalAct.html?documentId=a0e147b0cdfa11ed9978886e85107ab2" office:target-frame-name="_top" xlink:show="replace"><text:span text:style-name="T125">T-103</text:span></text:a><text:span text:style-name="T126">, 2023-03-28, paskelbta TAR 2023-03-29, i. k. 2023-05518</text:span></text:p>
      <text:p text:style-name="Normal"/>
      <text:p text:style-name="P127"><text:span text:style-name="T128">III</text:span><text:span text:style-name="T129"><text:s/>SKYRIUS</text:span></text:p>
      <text:p text:style-name="P130"><text:span text:style-name="T131">lengvatų taikymas IR LENGVATOMS TAIKYTI BŪTINŲ dokumentų pateikimas</text:span></text:p>
      <text:p text:style-name="P132"/>
      <text:p text:style-name="P133"><text:span text:style-name="T134">5</text:span><text:span text:style-name="T135">. Nuo Aprašo 3 ir 4 punktuose nurodyto mokesčio mokėjimo atleidžiama:</text:span></text:p>
      <text:p text:style-name="P136"><text:span text:style-name="T137">5.1</text:span><text:span text:style-name="T138">. jei vaiko tėvai (įtėviai, globėjai) gauna socialinę pašalpą pagal Lietuvos Respublikos piniginės socialin</text:span><text:span text:style-name="T139">ės paramos nepasiturintiems gyventojams įstatymą ir kitus teisės aktus, pateikia prašymą ir atsakingas mokyklos darbuotojas, patikrinęs prašyme pateiktus duomenis, patvirtina, kad jie atitinka informacinėje sistemoje „Parama“ pateiktus duomenis;</text:span></text:p>
      <text:p text:style-name="P140"><text:span text:style-name="T141">5.2</text:span><text:span text:style-name="T142">.<text:s/></text:span><text:span text:style-name="T143">k</text:span><text:span text:style-name="T144">ai<text:s/></text:span><text:span text:style-name="T145">vaikas yra atvykęs iš Ukrainos dėl<text:s/></text:span><text:span text:style-name="T146">Rusijos Federacijos karinių pajėgų<text:s/></text:span><text:span text:style-name="T147">Ukrainoje</text:span><text:span text:style-name="T148"><text:s/>vykdomų karinių veiksmų</text:span><text:span text:style-name="T149"><text:s/>ir laikinai gyvena Savivaldybės teritorijoje, iki vaikui bus išduotas leidimas laikinai gyventi Lietuvos Respublikoje, bet ne ilgiau kaip 6 mėnesius<text:s/></text:span><text:span text:style-name="T150">nuo laikinosios apsaugos Lietuvos Respublikoje asmeniui suteikimo dienos.</text:span></text:p>
      <text:p text:style-name="P151"><text:span text:style-name="T152">6</text:span><text:span text:style-name="T153">.<text:s/></text:span><text:span text:style-name="T154">Aprašo 4 punkte nurodytas mokestis nemokamas, kai<text:s/></text:span><text:span text:style-name="T155">vaikui teisės aktų nustatyta tvarka paskirtas privalomas ikimokyklinis ugdymas.<text:s/></text:span></text:p>
      <text:p text:style-name="P156"><text:span text:style-name="T157">7</text:span><text:span text:style-name="T158">. Atsakingas mokyklos darbuotojas vyk</text:span><text:span text:style-name="T159">do socialinės pašalpos asmenims skyrimo (neskyrimo) stebėseną – kartą per ketvirtį tikrina<text:s/></text:span><text:span text:style-name="T160">informacinėje sistemoje „Parama“ pateiktus duomenis</text:span><text:span text:style-name="T161">. Nustačiusi Savivaldybės administracijos padalinio, administruojančio paramos skyrimą, pateiktų duomenų ir tėvų p</text:span><text:span text:style-name="T162">ateiktų duomenų neatitikimą, mokykla, atsižvelgdama į Savivaldybės administracijos padalinio, administruojančio paramos skyrimą, pateiktą naujausią informaciją, priima sprendimą dėl vaiko tėvams<text:s/></text:span><text:span text:style-name="T163">(įtėviams, globėjams)<text:s/></text:span><text:span text:style-name="T164">taikytos lengvatos perskaičiavimo ir (a</text:span><text:span text:style-name="T165">r) jos taikymo nutraukimo.</text:span></text:p>
      <text:p text:style-name="P166"><text:span text:style-name="T167">8</text:span><text:span text:style-name="T168">. Savivaldybės biudžeto lėšomis finansuojamos 50 procentų Aprašo 3 ir 4 punktuose nurodyto mokesčio už išlaikymą lengvatos taikomos, jeigu:</text:span></text:p>
      <text:p text:style-name="P169"><text:span text:style-name="T170">8.1</text:span><text:span text:style-name="T171">.<text:s/></text:span><text:span text:style-name="T172">vaikas turi tik vieną iš tėvų (kitas tėvas miręs, nenurodytas vaiko gimimo li</text:span><text:span text:style-name="T173">udijime, teismo pripažintas dingusiu be žinios, teismo pripažintas nežinia kur esančiu, teismo pripažintas<text:s/></text:span><text:soft-page-break/><text:span text:style-name="T174">neveiksniu, atlieka bausmę įkalinimo įstaigoje, vienam iš tėvų laikinai arba neterminuotai apribota valdžia, tėvai išsituokę ir<text:s/></text:span><text:span text:style-name="T175">vaiko gyvenamoji viet</text:span><text:span text:style-name="T176">a teismo procesiniu dokumentu yra nustatyta su vienu iš vaiko tėvų);</text:span></text:p>
      <text:p text:style-name="P177"><text:span text:style-name="T178">8.2</text:span><text:span text:style-name="T179">. tėvai (įtėviai, globėjai) augina ir (ar) globoja tris (rūpinasi trimis) ar daugiau nepilnamečių ir (ar) besimokančių pagal bendrojo ugdymo programas bendrojo ugdymo mokyklose vai</text:span><text:span text:style-name="T180">kų;</text:span></text:p>
      <text:p text:style-name="P181"><text:span text:style-name="T182">8.3</text:span><text:span text:style-name="T183">. abiejų tėvų (įtėvių, globėjų) ir bendrai gyvenančių asmenų, kaip jie suprantami pagal Lietuvos Respublikos<text:s/></text:span><text:span text:style-name="T184">piniginės socialinės paramos nepasiturintiems gyventojams įstatymą,<text:s/></text:span><text:span text:style-name="T185">praėjusių 3 mėnesių (iki prašymo pateikimo mėnesio) vidutinės mėnesio pajamos vienam asmeniui mažesnės kaip 1,5 valstybės remiamų pajamų dydžio;<text:s/></text:span></text:p>
      <text:p text:style-name="P186"><text:span text:style-name="T187">8.4</text:span><text:span text:style-name="T188">. vaikui nustatyta laikinoji arba nuolatinė globa;</text:span><text:span text:style-name="T189"><text:s/></text:span></text:p>
      <text:p text:style-name="P190"><text:span text:style-name="T191">8.5</text:span><text:span text:style-name="T192">. vaikui, už kurio išlaikymą mokamas mokesti</text:span><text:span text:style-name="T193">s, nustatytas neįgalumas, žymūs raidos (fizinės, pažinimo, elgesio ir emocinės, socialinės) ir (ar) sveikatos sutrikimai;<text:s/></text:span></text:p>
      <text:p text:style-name="P194"><text:span text:style-name="T195">8.6</text:span><text:span text:style-name="T196">.<text:s/></text:span><text:span text:style-name="T197">vaikas auga moksleivių ar studentų šeimoje, kurioje<text:s/></text:span><text:span text:style-name="T198">vienas iš tėvų (įtėvių) mokosi pagal pagrindinio ugdymo, vidurinio ugdym</text:span><text:span text:style-name="T199">o, profesinio mokymo, nuolatinių arba ištęstinių studijų profesinio bakalauro, bakalauro, magistrantūros, doktorantūros ir rezidentūros studijų programas (pateikus pažymas apie mokslo tęsimą vasario ir rugsėjo mėnesiais);</text:span></text:p>
      <text:p text:style-name="P200"><text:span text:style-name="T201">8.7</text:span><text:span text:style-name="T202">.<text:s/></text:span><text:span text:style-name="T203">vaikui, už kurio išlaikym</text:span><text:span text:style-name="T204">ą mokamas mokestis, nustatytas neįgalumas, žymūs raidos (fizinės, pažinimo, elgesio ir emocinės, socialinės) ir (ar) sveikatos sutrikimai, dėl kurių jis ugdomas Kauno Prano Daunio ugdymo centre, Kauno kurčiųjų ir neprigirdinčiųjų ugdymo centre, Kauno šv. R</text:span><text:span text:style-name="T205">oko mokykloje.</text:span></text:p>
      <text:p text:style-name="P206"><text:span text:style-name="T207">9</text:span><text:span text:style-name="T208">. Vienu metu gali būti taikoma tik viena iš Aprašo 8 punkte nurodytų lengvatų. Ją tėvai (įtėviai, globėjai) turi pasirinkti ir nurodyti savo prašyme, ir, jei reikia, pateikti dokumentus, reikalingus lengvatai taikyti.</text:span></text:p>
      <text:p text:style-name="P209"><text:span text:style-name="T210">10</text:span><text:span text:style-name="T211">. Vaikų,<text:s/></text:span><text:span text:style-name="T212">ugdomų pagal ikimokyklinio ir priešmokyklinio ugdymo programas, tėvai (įtėviai, globėjai)mokesčio, nurodyto Aprašo 3 ir 4 punktuose, nemoka, jeigu vaikas nelanko mokyklos šiais atvejais:</text:span></text:p>
      <text:p text:style-name="P213"><text:span text:style-name="T214">10.1</text:span><text:span text:style-name="T215">. dėl ligos – pirmą dieną (po ligos) atvedus vaiką į mokyklą ir</text:span><text:span text:style-name="T216"><text:s/>pateikus tėvų (įtėvių, globėjų) rašytinį paaiškinimą;<text:s/></text:span></text:p>
      <text:p text:style-name="P217"><text:span text:style-name="T218">10.2</text:span><text:span text:style-name="T219">. tėvų (įtėvių, globėjų) kasmetinių atostogų metu, pateikus argumentuotą prašymą;<text:s/></text:span></text:p>
      <text:p text:style-name="P220"><text:span text:style-name="T221">10.3</text:span><text:span text:style-name="T222">. vaiko vasaros atostogų metu ne trumpiau kaip vieną savaitę (birželio–rugpjūčio mėnesiais), pateikus</text:span><text:span text:style-name="T223"><text:s/>argumentuotą prašymą;<text:s/></text:span></text:p>
      <text:p text:style-name="P224"><text:span text:style-name="T225">10.4</text:span><text:span text:style-name="T226">. motinos (įmotės, globėjos) nėštumo ir gimdymo atostogų metu, pateikus argumentuotą prašymą;<text:s/></text:span></text:p>
      <text:p text:style-name="P227"><text:span text:style-name="T228">10.5</text:span><text:span text:style-name="T229">. tėvų (įtėvių, globėjų) nemokamų atostogų ar prastovų metu, pateikus argumentuotą prašymą;<text:s/></text:span></text:p>
      <text:p text:style-name="P230"><text:span text:style-name="T231">10.6</text:span><text:span text:style-name="T232">. jeigu tėvai (įtėvi</text:span><text:span text:style-name="T233">ai, globėjai) dirba pagal kintamą darbo grafiką, pateikus argumentuotą prašymą;<text:s/></text:span></text:p>
      <text:p text:style-name="P234"><text:span text:style-name="T235">10.7</text:span><text:span text:style-name="T236">. dėl ekstremaliųjų įvykių, ekstremaliosios situacijos, esant –20ºC ir žemesnei oro temperatūrai ar +30ºC ir aukštesnei oro temperatūrai;<text:s/></text:span></text:p>
      <text:p text:style-name="P237"><text:span text:style-name="T238">10.8</text:span><text:span text:style-name="T239">. kai mokykla uždaro</text:span><text:span text:style-name="T240">ma dėl remonto darbų, karantino, paskelbtos epidemijos;<text:s/></text:span></text:p>
      <text:p text:style-name="P241"><text:span text:style-name="T242">10.9</text:span><text:span text:style-name="T243">. nelaimės šeimoje atvejais (artimųjų mirtis ir pan.) – ne ilgiau kaip tris dienas, pateikus argumentuotą prašymą.<text:s/></text:span></text:p>
      <text:p text:style-name="P244"><text:span text:style-name="T245">11</text:span><text:span text:style-name="T246">. Tėvai (įtėviai, globėjai),<text:s/></text:span><text:span text:style-name="T247">vykdantys veiklą pagal verslo<text:s/></text:span><text:span text:style-name="T248">liudijimą arba individualios veiklos vykdymo pažymą</text:span><text:span text:style-name="T249">, mokesčio nemoka Aprašo 10.2, 10.5 ir 10.6 papunkčiuose nurodytais atvejais, jeigu pateikia savo tai patvirtinančius dokumentus.<text:s/></text:span></text:p>
      <text:p text:style-name="P250"><text:span text:style-name="T251">12</text:span><text:span text:style-name="T252">. Tėvai (įtėviai, globėjai) dokumentus, reikalingus mokesčio, nurody</text:span><text:span text:style-name="T253">to Aprašo 3 ir 4 punktuose, lengvatai gauti, kartu su prašymu taikyti lengvatą, pateikia priimant vaiką į mokyklą arba ne vėliau kaip per mėnesį nuo aplinkybių pasikeitimo. Jie atsako už pateikiamų dokumentų teisingumą. Dokumentai, pridedami prie prašymo,<text:s/></text:span><text:span text:style-name="T254">turi būti išduoti ne anksčiau kaip prieš 30 kalendorinių dienų iki prašymo pateikimo dienos. Lengvata taikoma nuo kito mėnesio,<text:s/></text:span><text:soft-page-break/><text:span text:style-name="T255">atsiradus pagrindui taikyti lengvatą. Jei tėvai (įtėviai, globėjai) laiku nepateikia reikiamų dokumentų, mokestis <text:s/>skaičiuojamas</text:span><text:span text:style-name="T256"><text:s/>netaikant lengvatos. Informaciją, galinčią turėti įtakos lengvatos netaikymui, tėvai (įtėviai, globėjai) privalo pranešti mokyklai ne vėliau kaip per 5 darbo dienas po aplinkybių pasikeitimo, bet ne vėliau kaip iki mėnesio paskutinės darbo dienos. Lengvat</text:span><text:span text:style-name="T257">a netaikoma nuo tos dienos, kai išnyko aplinkybės ją taikyti. Mokykla priima sprendimą dėl tėvams taikytos lengvatos perskaičiavimo ir (ar) jos taikymo nutraukimo, jeigu pati gauna duomenų apie aplinkybių, turėjusių įtakos lengvatai taikyti, pasikeitimą ir</text:span><text:span text:style-name="T258"><text:s/>(ar) išnykimą.<text:s/></text:span></text:p>
      <text:p text:style-name="P259"><text:span text:style-name="T260">13</text:span><text:span text:style-name="T261">. Tėvams (įtėviams, globėjams), kurių vaikas yra priešmokyklinio amžiaus, mokestis atitinkamai mažinamas, vadovaujantis<text:s/></text:span>Lietuvos Respublikos socialinės paramos mokiniams įstatyme įtvirtinta teise į nemokamus pietus<text:span text:style-name="T262">.<text:s/></text:span></text:p>
      <text:p text:style-name="P263"/>
      <text:p text:style-name="P264"><text:span text:style-name="T265">IV</text:span><text:span text:style-name="T266"><text:s/>SKYRIU</text:span><text:span text:style-name="T267">S<text:s/></text:span></text:p>
      <text:p text:style-name="P268"><text:span text:style-name="T269">MOKESČIO</text:span><text:span text:style-name="T270"><text:s/>MOKĖJIMAS</text:span></text:p>
      <text:p text:style-name="P271"/>
      <text:p text:style-name="P272"><text:span text:style-name="T273">14</text:span><text:span text:style-name="T274">. Mokestis skaičiuojamas už praėjusį mėnesį ir turi būti sumokėtas iki mėnesio 20 dienos.</text:span><text:span text:style-name="T275"><text:s/></text:span></text:p>
      <text:p text:style-name="P276"><text:span text:style-name="T277">15</text:span><text:span text:style-name="T278">. Jeigu dėl nepateisinamos priežasties mokestis nesumokamas daugiau kaip du mėnesius, mokyklos direktorius turi teisę pašalinti va</text:span><text:span text:style-name="T279">iką iš mokyklos, tačiau ne anksčiau kaip praėjus<text:s/></text:span><text:soft-page-break/><text:span text:style-name="T280">15 kalendorinių dienų nuo dienos, kai apie ketinimą priimti tokį sprendimą raštu įspėjo vaiko tėvus (įtėvius, globėjus).</text:span></text:p>
      <text:p text:style-name="P281"><text:span text:style-name="T282">16</text:span><text:span text:style-name="T283">. Mokesčio skolos iš tėvų (įtėvių, globėjų) išieškomos Lietuvos Respublikos teis</text:span><text:span text:style-name="T284">ės aktų nustatyta tvarka.</text:span></text:p>
      <text:p text:style-name="P285"><text:span text:style-name="T286">___________________________</text:span></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Kauno miesto savivaldybės taryba, Sprendimas</text:span></text:p>
      <text:p text:style-name="P297"><text:span text:style-name="T298">Nr.<text:s/></text:span><text:a xlink:href="https://www.e-tar.lt/portal/legalAct.html?documentId=b464bda0217611eabe008ea93139d588" office:target-frame-name="_top" xlink:show="replace"><text:span text:style-name="T299">T-586</text:span></text:a><text:span text:style-name="T300">, 2019-12-17, paskelbta<text:s/></text:span><text:span text:style-name="T301">TAR 2019-12-18, i. k. 2019-20400</text:span></text:p>
      <text:p text:style-name="P302"><text:span text:style-name="T303">Dėl Kauno miesto savivaldybės tarybos 2019 m. spalio 15 d. sprendimo Nr. T-454 „Dėl Atlyginimo už vaikų, ugdomų pagal ikimokyklinio ir (ar) priešmokyklinio ugdymo programas, išlaikymą dydžio nustatymo ir mokėjimo tvarkos ap</text:span><text:span text:style-name="T304">rašo patvirtinimo“ pakeitimo</text:span></text:p>
      <text:p text:style-name="P305"/>
      <text:p text:style-name="P306"><text:span text:style-name="T307">2.</text:span></text:p>
      <text:p text:style-name="P308"><text:span text:style-name="T309">Kauno miesto savivaldybės taryba, Sprendimas</text:span></text:p>
      <text:p text:style-name="P310"><text:span text:style-name="T311">Nr.<text:s/></text:span><text:a xlink:href="https://www.e-tar.lt/portal/legalAct.html?documentId=9186e980cbf711ea997c9ee767e856b4" office:target-frame-name="_top" xlink:show="replace"><text:span text:style-name="T312">T-326</text:span></text:a><text:span text:style-name="T313">, 2020-07-21, paskelbta TAR 2020-07-22, i. k. 2020-16223</text:span></text:p>
      <text:p text:style-name="P314"><text:span text:style-name="T315">Dėl Kauno mies</text:span><text:span text:style-name="T316">to savivaldybės tarybos 2019 m. spalio 15 d. sprendimo Nr. T-454 „Dėl Atlyginimo už vaikų, ugdomų pagal ikimokyklinio ir (ar) priešmokyklinio ugdymo programas, išlaikymą dydžio nustatymo ir mokėjimo tvarkos aprašo patvirtinimo“ pakeitimo</text:span></text:p>
      <text:p text:style-name="P317"/>
      <text:p text:style-name="P318"><text:span text:style-name="T319">3.</text:span></text:p>
      <text:p text:style-name="P320"><text:span text:style-name="T321">Kauno miesto s</text:span><text:span text:style-name="T322">avivaldybės taryba, Sprendimas</text:span></text:p>
      <text:p text:style-name="P323"><text:span text:style-name="T324">Nr.<text:s/></text:span><text:a xlink:href="https://www.e-tar.lt/portal/legalAct.html?documentId=2d735470a29211ebb9bbd96a0c51af2c" office:target-frame-name="_top" xlink:show="replace"><text:span text:style-name="T325">T-154</text:span></text:a><text:span text:style-name="T326">, 2021-04-20, paskelbta TAR 2021-04-21, i. k. 2021-08226</text:span></text:p>
      <text:soft-page-break/>
      <text:p text:style-name="P327"><text:span text:style-name="T328">Dėl Kauno miesto savivaldybės tarybos 2019 m. spalio 15 d. sp</text:span><text:span text:style-name="T329">rendimo Nr. T-454 „Dėl Atlyginimo už vaikų, ugdomų pagal ikimokyklinio ir (ar) priešmokyklinio ugdymo programas, išlaikymą dydžio nustatymo ir mokėjimo tvarkos aprašo patvirtinimo“ pakeitimo</text:span></text:p>
      <text:p text:style-name="P330"/>
      <text:p text:style-name="P331"><text:span text:style-name="T332">4.</text:span></text:p>
      <text:p text:style-name="P333"><text:span text:style-name="T334">Kauno miesto savivaldybės taryba, Sprendimas</text:span></text:p>
      <text:p text:style-name="P335"><text:span text:style-name="T336">Nr.<text:s/></text:span><text:a xlink:href="https://www.e-tar.lt/portal/legalAct.html?documentId=d6328820e9f411eb9f09e7df20500045" office:target-frame-name="_top" xlink:show="replace"><text:span text:style-name="T337">T-319</text:span></text:a><text:span text:style-name="T338">, 2021-07-20, paskelbta TAR 2021-07-21, i. k. 2021-16214</text:span></text:p>
      <text:p text:style-name="P339"><text:span text:style-name="T340">Dėl Kauno miesto savivaldybės tarybos 2019 m. spalio 15 d. sprendimo Nr. T-454 „Dėl Atlyginimo už vaikų, ugd</text:span><text:span text:style-name="T341">omų pagal ikimokyklinio ir (ar) priešmokyklinio ugdymo programas, išlaikymą dydžio nustatymo ir mokėjimo tvarkos aprašo patvirtinimo“ pakeitimo</text:span></text:p>
      <text:p text:style-name="P342"/>
      <text:p text:style-name="P343"><text:span text:style-name="T344">5.</text:span></text:p>
      <text:p text:style-name="P345"><text:span text:style-name="T346">Kauno miesto savivaldybės taryba, Sprendimas</text:span></text:p>
      <text:p text:style-name="P347"><text:span text:style-name="T348">Nr.<text:s/></text:span><text:a xlink:href="https://www.e-tar.lt/portal/legalAct.html?documentId=1911cfb062f511eca9ac839120d251c4" office:target-frame-name="_top" xlink:show="replace"><text:span text:style-name="T349">T-543</text:span></text:a><text:span text:style-name="T350">, 2021-12-21, paskelbta TAR 2021-12-22, i. k. 2021-26458</text:span></text:p>
      <text:p text:style-name="P351"><text:span text:style-name="T352">Dėl Kauno miesto savivaldybės tarybos 2019 m. spalio 15 d. sprendimo Nr. T-454 „Dėl Atlyginimo už vaikų, ugdomų pagal ikimokyklinio ir (ar) priešmokyklinio</text:span><text:span text:style-name="T353"><text:s/>ugdymo programas, išlaikymą dydžio nustatymo ir mokėjimo tvarkos aprašo patvirtinimo“ pakeitimo</text:span></text:p>
      <text:p text:style-name="P354"/>
      <text:p text:style-name="P355"><text:span text:style-name="T356">6.</text:span></text:p>
      <text:p text:style-name="P357"><text:span text:style-name="T358">Kauno miesto savivaldybės taryba, Sprendimas</text:span></text:p>
      <text:p text:style-name="P359"><text:span text:style-name="T360">Nr.<text:s/></text:span><text:a xlink:href="https://www.e-tar.lt/portal/legalAct.html?documentId=d185ea0099fe11ec8d04d3fbbc911715" office:target-frame-name="_top" xlink:show="replace"><text:span text:style-name="T361">T-116</text:span></text:a><text:span text:style-name="T362">,<text:s/></text:span><text:span text:style-name="T363">2022-03-01, paskelbta TAR 2022-03-02, i. k. 2022-04110</text:span></text:p>
      <text:p text:style-name="P364"><text:span text:style-name="T365">Dėl Kauno miesto savivaldybės tarybos 2019 m. spalio 15 d. sprendimo Nr. T-454 „Dėl Atlyginimo už vaikų, ugdomų pagal ikimokyklinio ir (ar) priešmokyklinio ugdymo programas, išlaikymą dydžio nustatymo<text:s/></text:span><text:span text:style-name="T366">ir mokėjimo tvarkos aprašo patvirtinimo“ pakeitimo</text:span></text:p>
      <text:p text:style-name="P367"/>
      <text:p text:style-name="P368"><text:span text:style-name="T369">7.</text:span></text:p>
      <text:p text:style-name="P370"><text:span text:style-name="T371">Kauno miesto savivaldybės taryba, Sprendimas</text:span></text:p>
      <text:p text:style-name="P372"><text:span text:style-name="T373">Nr.<text:s/></text:span><text:a xlink:href="https://www.e-tar.lt/portal/legalAct.html?documentId=b3cf9810c54311ec8d9390588bf2de65" office:target-frame-name="_top" xlink:show="replace"><text:span text:style-name="T374">T-208</text:span></text:a><text:span text:style-name="T375">, 2022-04-26, paskelbta TAR 2022-04-26, i. k. 202</text:span><text:span text:style-name="T376">2-08440</text:span></text:p>
      <text:p text:style-name="P377"><text:span text:style-name="T378">Dėl Kauno miesto savivaldybės tarybos 2019 m. spalio 15 d. sprendimo Nr. T-454 „Dėl Atlyginimo už vaikų, ugdomų pagal ikimokyklinio ir (ar) priešmokyklinio ugdymo programas, išlaikymą dydžio nustatymo ir mokėjimo tvarkos aprašo patvirtinimo“ pakeit</text:span><text:span text:style-name="T379">imo</text:span></text:p>
      <text:p text:style-name="P380"/>
      <text:p text:style-name="P381"><text:span text:style-name="T382">8.</text:span></text:p>
      <text:p text:style-name="P383"><text:span text:style-name="T384">Kauno miesto savivaldybės taryba, Sprendimas</text:span></text:p>
      <text:p text:style-name="P385"><text:span text:style-name="T386">Nr.<text:s/></text:span><text:a xlink:href="https://www.e-tar.lt/portal/legalAct.html?documentId=4dca23b0a78711ed8df094f359a60216" office:target-frame-name="_top" xlink:show="replace"><text:span text:style-name="T387">T-32</text:span></text:a><text:span text:style-name="T388">, 2023-02-07, paskelbta TAR 2023-02-08, i. k. 2023-02349</text:span></text:p>
      <text:p text:style-name="P389"><text:span text:style-name="T390">Dėl Kauno miesto savivaldybės tarybos 20</text:span><text:span text:style-name="T391">19 m. spalio 15 d. sprendimo Nr. T-454 „Dėl Atlyginimo už vaikų, ugdomų pagal ikimokyklinio ir (ar) priešmokyklinio ugdymo programas, išlaikymą dydžio nustatymo ir mokėjimo tvarkos aprašo patvirtinimo“ pakeitimo</text:span></text:p>
      <text:p text:style-name="P392"/>
      <text:p text:style-name="P393"><text:span text:style-name="T394">9.</text:span></text:p>
      <text:p text:style-name="P395"><text:span text:style-name="T396">Kauno miesto savivaldybės taryba, Sprend</text:span><text:span text:style-name="T397">imas</text:span></text:p>
      <text:p text:style-name="P398"><text:span text:style-name="T399">Nr.<text:s/></text:span><text:a xlink:href="https://www.e-tar.lt/portal/legalAct.html?documentId=a0e147b0cdfa11ed9978886e85107ab2" office:target-frame-name="_top" xlink:show="replace"><text:span text:style-name="T400">T-103</text:span></text:a><text:span text:style-name="T401">, 2023-03-28, paskelbta TAR 2023-03-29, i. k. 2023-05518</text:span></text:p>
      <text:p text:style-name="P402"><text:span text:style-name="T403">Dėl Kauno miesto savivaldybės tarybos 2019 m. spalio 15 d. sprendimo Nr. T-454 „Dėl Atl</text:span><text:span text:style-name="T404">yginimo už vaikų, ugdomų pagal ikimokyklinio ir (ar) priešmokyklinio ugdymo programas, išlaikymą dydžio nustatymo ir mokėj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4-03T13:43:00Z</meta:creation-date>
    <dc:date>2023-04-03T13:43:00Z</dc:date>
    <meta:print-date>2019-09-27T08:41:00Z</meta:print-date>
    <meta:template xlink:href="Normal.dotm" xlink:type="simple"/>
    <meta:editing-cycles>2</meta:editing-cycles>
    <meta:editing-duration>PT0S</meta:editing-duration>
    <meta:document-statistic meta:page-count="13" meta:paragraph-count="161" meta:word-count="1780" meta:character-count="15066" meta:row-count="584" meta:non-whitespace-character-count="13447"/>
  </office:meta>
</office:document-meta>
</file>