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fo:text-indent="0.043in"/>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margin-right="-0.0395in" fo:text-indent="0.3937in"/>
    </style:style>
    <style:style style:name="T31" style:parent-style-name="DefaultParagraphFont" style:family="text">
      <style:text-properties fo:letter-spacing="0.0694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right="-0.039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1.8in" fo:text-indent="1.4166in" style:page-number="1">
        <style:tab-stops/>
      </style:paragraph-properties>
    </style:style>
    <style:style style:name="P47" style:parent-style-name="Normal" style:family="paragraph">
      <style:paragraph-properties fo:margin-left="1.8in" fo:text-indent="1.4166in">
        <style:tab-stops/>
      </style:paragraph-properties>
    </style:style>
    <style:style style:name="P48" style:parent-style-name="Normal" style:family="paragraph">
      <style:paragraph-properties fo:margin-left="1.8in" fo:text-indent="1.4166in">
        <style:tab-stops/>
      </style:paragraph-properties>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style="italic" style:font-style-asian="italic"/>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center"/>
    </style:style>
    <style:style style:name="T71" style:parent-style-name="DefaultParagraphFont" style:family="text">
      <style:text-properties fo:font-style="italic" style:font-style-asian="italic"/>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text-properties fo:font-weight="bold" style:font-weight-asian="bold"/>
    </style:style>
    <style:style style:name="TableColumn80" style:family="table-column">
      <style:table-column-properties style:column-width="2.0638in"/>
    </style:style>
    <style:style style:name="TableColumn81" style:family="table-column">
      <style:table-column-properties style:column-width="4.3312in"/>
    </style:style>
    <style:style style:name="Table79" style:family="table">
      <style:table-properties style:width="6.3951in" fo:margin-left="0in" table:align="left"/>
    </style:style>
    <style:style style:name="TableRow82" style:family="table-row">
      <style:table-row-properties/>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15%">
        <style:tab-stops>
          <style:tab-stop style:type="left" style:position="0.4152in"/>
        </style:tab-stops>
      </style:paragraph-properties>
    </style:style>
    <style:style style:name="T87" style:parent-style-name="DefaultParagraphFont" style:family="text">
      <style:text-properties fo:font-style="italic" style:font-style-asian="italic" fo:color="#808080" style:font-size-complex="12pt"/>
    </style:style>
    <style:style style:name="T88" style:parent-style-name="DefaultParagraphFont" style:family="text">
      <style:text-properties fo:font-style="italic" style:font-style-asian="italic" fo:color="#808080" style:font-size-complex="12pt"/>
    </style:style>
    <style:style style:name="T89" style:parent-style-name="DefaultParagraphFont" style:family="text">
      <style:text-properties fo:font-style="italic" style:font-style-asian="italic"/>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15%" fo:text-indent="0.3937in">
        <style:tab-stops>
          <style:tab-stop style:type="left" style:position="0.4152in"/>
        </style:tab-stops>
      </style:paragraph-properties>
    </style:style>
    <style:style style:name="T96" style:parent-style-name="DefaultParagraphFont" style:family="text">
      <style:text-properties fo:font-style="italic" style:font-style-asian="italic" fo:color="#808080" style:font-size-complex="12pt"/>
    </style:style>
    <style:style style:name="T97" style:parent-style-name="DefaultParagraphFont" style:family="text">
      <style:text-properties fo:font-style="italic" style:font-style-asian="italic" fo:color="#808080" style:font-size-complex="12pt"/>
    </style:style>
    <style:style style:name="P98"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99"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100"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101" style:parent-style-name="Normal" style:family="paragraph">
      <style:paragraph-properties fo:text-align="justify" fo:line-height="115%" fo:text-indent="0.3937in">
        <style:tab-stops>
          <style:tab-stop style:type="left" style:position="0.4152in"/>
        </style:tab-stops>
      </style:paragraph-properties>
    </style:style>
    <style:style style:name="T102" style:parent-style-name="DefaultParagraphFont" style:family="text">
      <style:text-properties fo:font-style="italic" style:font-style-asian="italic" fo:color="#808080" style:font-size-complex="12pt"/>
    </style:style>
    <style:style style:name="T103" style:parent-style-name="DefaultParagraphFont" style:family="text">
      <style:text-properties fo:font-weight="bold" style:font-weight-asian="bold" fo:font-style="italic" style:font-style-asian="italic" fo:color="#808080" style:font-size-complex="12pt"/>
    </style:style>
    <style:style style:name="T104" style:parent-style-name="DefaultParagraphFont" style:family="text">
      <style:text-properties fo:font-style="italic" style:font-style-asian="italic" fo:color="#808080" style:font-size-complex="12pt"/>
    </style:style>
    <style:style style:name="P105"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106" style:parent-style-name="Normal" style:family="paragraph">
      <style:paragraph-properties fo:text-align="justify" fo:line-height="115%" fo:text-indent="0.3937in"/>
      <style:text-properties fo:font-style="italic" style:font-style-asian="italic" fo:color="#808080" style:font-size-complex="12pt"/>
    </style:style>
    <style:style style:name="P107" style:parent-style-name="Normal" style:family="paragraph">
      <style:paragraph-properties fo:text-align="justify" fo:text-indent="0.3937in"/>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fo:text-indent="0.3937in"/>
    </style:style>
    <style:style style:name="P114" style:parent-style-name="Normal" style:family="paragraph">
      <style:paragraph-properties fo:text-align="justify" fo:line-height="115%" fo:text-indent="0.3937in"/>
    </style:style>
    <style:style style:name="T115" style:parent-style-name="DefaultParagraphFont" style:family="text">
      <style:text-properties fo:font-style="italic" style:font-style-asian="italic" fo:color="#808080"/>
    </style:style>
    <style:style style:name="T116" style:parent-style-name="DefaultParagraphFont" style:family="text">
      <style:text-properties fo:font-style="italic" style:font-style-asian="italic" fo:color="#808080" style:font-size-complex="12pt"/>
    </style:style>
    <style:style style:name="T117" style:parent-style-name="DefaultParagraphFont" style:family="text">
      <style:text-properties fo:font-style="italic" style:font-style-asian="italic" fo:color="#808080"/>
    </style:style>
    <style:style style:name="T118" style:parent-style-name="DefaultParagraphFont" style:family="text">
      <style:text-properties fo:font-style="italic" style:font-style-asian="italic" fo:color="#808080" style:font-size-complex="12pt"/>
    </style:style>
    <style:style style:name="T119" style:parent-style-name="DefaultParagraphFont" style:family="text">
      <style:text-properties fo:font-style="italic" style:font-style-asian="italic" fo:color="#808080"/>
    </style:style>
    <style:style style:name="T120" style:parent-style-name="DefaultParagraphFont" style:family="text">
      <style:text-properties fo:font-style="italic" style:font-style-asian="italic" fo:color="#808080" style:font-size-complex="12pt"/>
    </style:style>
    <style:style style:name="T121" style:parent-style-name="DefaultParagraphFont" style:family="text">
      <style:text-properties fo:font-style="italic" style:font-style-asian="italic" fo:color="#808080"/>
    </style:style>
    <style:style style:name="T122" style:parent-style-name="DefaultParagraphFont" style:family="text">
      <style:text-properties fo:font-style="italic" style:font-style-asian="italic" fo:color="#808080"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name-asian="Calibri" fo:font-style="italic" style:font-style-asian="italic" fo:color="#808080"/>
    </style:style>
    <style:style style:name="T133" style:parent-style-name="DefaultParagraphFont" style:family="text">
      <style:text-properties fo:font-style="italic" style:font-style-asian="italic" fo:color="#808080"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fo:font-style="italic" style:font-style-asian="italic" fo:color="#808080" style:font-size-complex="12pt"/>
    </style:style>
    <style:style style:name="T136" style:parent-style-name="DefaultParagraphFont" style:family="text">
      <style:text-properties style:font-name-asian="Calibri" fo:font-style="italic" style:font-style-asian="italic" fo:color="#808080" style:font-size-complex="12pt"/>
    </style:style>
    <style:style style:name="T137" style:parent-style-name="DefaultParagraphFont" style:family="text">
      <style:text-properties style:font-name-asian="Calibri" fo:font-style="italic" style:font-style-asian="italic" fo:color="#808080" style:font-size-complex="12pt"/>
    </style:style>
    <style:style style:name="T138" style:parent-style-name="DefaultParagraphFont" style:family="text">
      <style:text-properties style:font-name-asian="Calibri" fo:font-style="italic" style:font-style-asian="italic" fo:color="#808080"/>
    </style:style>
    <style:style style:name="P139" style:parent-style-name="Normal" style:family="paragraph">
      <style:paragraph-properties fo:text-align="justify" fo:text-indent="0.3937in"/>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text-indent="0.3937in"/>
      <style:text-properties fo:color="#000000" style:font-size-complex="12pt" fo:language="de" fo:country="DE"/>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font-style="italic" style:font-style-asian="italic" style:font-style-complex="italic" fo:color="#808080" style:font-size-complex="12pt"/>
    </style:style>
    <style:style style:name="T148" style:parent-style-name="DefaultParagraphFont" style:family="text">
      <style:text-properties fo:font-style="italic" style:font-style-asian="italic" style:font-style-complex="italic" fo:color="#808080"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style="italic" style:font-style-asian="italic" style:font-style-complex="italic" fo:color="#80808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tyle-complex="italic" fo:color="#808080"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align="end" fo:text-indent="0.3937in"/>
    </style:style>
    <style:style style:name="TableColumn169" style:family="table-column">
      <style:table-column-properties style:column-width="0.4888in"/>
    </style:style>
    <style:style style:name="TableColumn170" style:family="table-column">
      <style:table-column-properties style:column-width="2.4951in"/>
    </style:style>
    <style:style style:name="TableColumn171" style:family="table-column">
      <style:table-column-properties style:column-width="3.4111in"/>
    </style:style>
    <style:style style:name="Table168" style:family="table">
      <style:table-properties style:width="6.3951in" fo:margin-left="0in" table:align="left"/>
    </style:style>
    <style:style style:name="TableRow172" style:family="table-row">
      <style:table-row-properties style:min-row-height="0.3611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fo:text-indent="0.3937in"/>
      <style:text-properties fo:font-weight="bold" style:font-weight-asian="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fo:font-style="italic" style:font-style-asian="italic" fo:color="#808080" style:font-size-complex="12pt"/>
    </style:style>
    <style:style style:name="T188" style:parent-style-name="DefaultParagraphFont" style:family="text">
      <style:text-properties fo:font-style="italic" style:font-style-asian="italic"/>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15%"/>
    </style:style>
    <style:style style:name="T196" style:parent-style-name="DefaultParagraphFont" style:family="text">
      <style:text-properties fo:font-style="italic" style:font-style-asian="italic" fo:color="#808080" style:font-size-complex="12pt"/>
    </style:style>
    <style:style style:name="T197" style:parent-style-name="DefaultParagraphFont" style:family="text">
      <style:text-properties fo:font-style="italic" style:font-style-asian="italic" fo:color="#808080" style:font-size-complex="12pt"/>
    </style:style>
    <style:style style:name="T198" style:parent-style-name="DefaultParagraphFont" style:family="text">
      <style:text-properties fo:font-style="italic" style:font-style-asian="italic"/>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line-height="115%"/>
    </style:style>
    <style:style style:name="T206" style:parent-style-name="DefaultParagraphFont" style:family="text">
      <style:text-properties fo:font-style="italic" style:font-style-asian="italic" fo:color="#808080" style:font-size-complex="12pt"/>
    </style:style>
    <style:style style:name="T207" style:parent-style-name="DefaultParagraphFont" style:family="text">
      <style:text-properties fo:font-style="italic" style:font-style-asian="italic"/>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line-height="115%" fo:text-indent="0.3937in"/>
      <style:text-properties fo:font-style="italic" style:font-style-asian="italic" fo:color="#808080" style:font-size-complex="12pt"/>
    </style:style>
    <style:style style:name="P216" style:parent-style-name="Normal" style:master-page-name="MP2" style:family="paragraph">
      <style:paragraph-properties fo:break-before="page" fo:text-align="center"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fo:text-indent="0.3937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text-properties fo:font-weight="bold" style:font-weight-asian="bold" style:font-weight-complex="bold"/>
    </style:style>
    <style:style style:name="P227" style:parent-style-name="Normal" style:family="paragraph">
      <style:paragraph-properties fo:text-align="justify" fo:line-height="115%" fo:text-indent="0.3937in"/>
      <style:text-properties fo:font-style="italic" style:font-style-asian="italic" fo:color="#808080" style:font-size-complex="12pt"/>
    </style:style>
    <style:style style:name="P228" style:parent-style-name="Normal" style:family="paragraph">
      <style:paragraph-properties fo:text-align="justify" fo:line-height="115%" fo:text-indent="0.3937in"/>
      <style:text-properties fo:font-style="italic" style:font-style-asian="italic" fo:color="#808080"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end"/>
    </style:style>
    <style:style style:name="TableColumn232" style:family="table-column">
      <style:table-column-properties style:column-width="1.1777in" style:use-optimal-column-width="false"/>
    </style:style>
    <style:style style:name="TableColumn233" style:family="table-column">
      <style:table-column-properties style:column-width="0.6895in" style:use-optimal-column-width="false"/>
    </style:style>
    <style:style style:name="TableColumn234" style:family="table-column">
      <style:table-column-properties style:column-width="1.3777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1.2798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2.9534in" style:use-optimal-column-width="false"/>
    </style:style>
    <style:style style:name="Table231" style:family="table">
      <style:table-properties style:width="9.7423in" fo:margin-left="0in" table:align="lef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text-indent="0.3937in"/>
    </style:style>
    <style:style style:name="T243" style:parent-style-name="DefaultParagraphFont" style:family="text">
      <style:text-properties fo:font-weight="bold" style:font-weight-asian="bold" fo:font-size="10pt" style:font-size-asian="10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weight="bold" style:font-weight-asian="bold" fo:font-size="10pt" style:font-size-asian="10pt"/>
    </style:style>
    <style:style style:name="TableRow261" style:family="table-row">
      <style:table-row-properties style:use-optimal-row-height="false"/>
    </style:style>
    <style:style style:name="P262" style:parent-style-name="Normal" style:family="paragraph">
      <style:paragraph-properties fo:text-align="justify" fo:text-indent="0.3937in"/>
      <style:text-properties fo:font-weight="bold" style:font-weight-asian="bold" fo:font-style="italic" style:font-style-asian="italic"/>
    </style:style>
    <style:style style:name="P263" style:parent-style-name="Normal" style:family="paragraph">
      <style:paragraph-properties fo:text-align="justify" fo:text-indent="0.3937in"/>
      <style:text-properties fo:font-weight="bold" style:font-weight-asian="bold" fo:font-style="italic" style:font-style-asian="italic"/>
    </style:style>
    <style:style style:name="P264" style:parent-style-name="Normal" style:family="paragraph">
      <style:paragraph-properties fo:text-align="justify" fo:text-indent="0.3937in"/>
      <style:text-properties fo:font-weight="bold" style:font-weight-asian="bold" fo:font-style="italic" style:font-style-asian="italic"/>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style>
    <style:style style:name="P276" style:parent-style-name="Normal" style:family="paragraph">
      <style:paragraph-properties fo:text-align="center" fo:text-indent="0.3937in"/>
      <style:text-properties fo:font-weight="bold" style:font-weight-asian="bold" fo:font-style="italic" style:font-style-asian="italic" fo:font-size="10pt" style:font-size-asian="10pt"/>
    </style:style>
    <style:style style:name="P277" style:parent-style-name="Normal" style:family="paragraph">
      <style:paragraph-properties fo:text-align="justify" fo:text-indent="0.3937in"/>
      <style:text-properties fo:font-weight="bold" style:font-weight-asian="bold" fo:font-style="italic" style:font-style-asian="italic" fo:font-size="10pt" style:font-size-asian="10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text-indent="0.1215in"/>
      <style:text-properties fo:font-weight="bold" style:font-weight-asian="bold"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text-indent="-0.075in"/>
      <style:text-properties fo:font-weight="bold" style:font-weight-asian="bold"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text-indent="-0.2715in"/>
      <style:text-properties fo:font-weight="bold" style:font-weight-asian="bold"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text-indent="0.0229in"/>
      <style:text-properties fo:font-weight="bold" style:font-weight-asian="bold"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left="-0.1798in" fo:margin-right="0.7125in" fo:text-indent="0.5736in">
        <style:tab-stops/>
      </style:paragraph-properties>
      <style:text-properties fo:font-weight="bold" style:font-weight-asian="bold" fo:font-size="10pt" style:font-size-asian="10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3937in"/>
      <style:text-properties fo:font-style="italic" style:font-style-asian="italic"/>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3937in"/>
      <style:text-properties fo:font-style="italic" style:font-style-asian="italic"/>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3937in"/>
      <style:text-properties fo:font-style="italic" style:font-style-asian="italic"/>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text-indent="0.3937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text-indent="0.3937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text-indent="0.3937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text-indent="0.3937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text-indent="0.3937in"/>
      <style:text-properties fo:font-style="italic" style:font-style-asian="italic"/>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text-indent="0.3937in"/>
      <style:text-properties fo:font-style="italic" style:font-style-asian="italic"/>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text-indent="0.3937in"/>
      <style:text-properties fo:font-style="italic" style:font-style-asian="italic"/>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text-indent="0.3937in"/>
      <style:text-properties fo:font-style="italic" style:font-style-asian="italic"/>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3937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text-indent="0.3937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3937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3937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text-indent="0.3937in"/>
      <style:text-properties fo:font-style="italic" style:font-style-asian="italic"/>
    </style:style>
    <style:style style:name="P329" style:parent-style-name="Normal" style:family="paragraph">
      <style:paragraph-properties fo:text-align="justify" fo:text-indent="0.3937in"/>
    </style:style>
    <style:style style:name="P330" style:parent-style-name="Normal" style:family="paragraph">
      <style:paragraph-properties fo:text-align="end" fo:text-indent="0.3937in"/>
    </style:style>
    <style:style style:name="T331" style:parent-style-name="DefaultParagraphFont" style:family="text">
      <style:text-properties fo:color="#000000" style:font-size-complex="12pt"/>
    </style:style>
    <style:style style:name="TableColumn333" style:family="table-column">
      <style:table-column-properties style:column-width="0.7777in"/>
    </style:style>
    <style:style style:name="TableColumn334" style:family="table-column">
      <style:table-column-properties style:column-width="0.9937in"/>
    </style:style>
    <style:style style:name="TableColumn335" style:family="table-column">
      <style:table-column-properties style:column-width="0.7625in"/>
    </style:style>
    <style:style style:name="TableColumn336" style:family="table-column">
      <style:table-column-properties style:column-width="0.5972in"/>
    </style:style>
    <style:style style:name="TableColumn337" style:family="table-column">
      <style:table-column-properties style:column-width="0.8756in"/>
    </style:style>
    <style:style style:name="TableColumn338" style:family="table-column">
      <style:table-column-properties style:column-width="0.6541in"/>
    </style:style>
    <style:style style:name="TableColumn339" style:family="table-column">
      <style:table-column-properties style:column-width="0.6868in"/>
    </style:style>
    <style:style style:name="TableColumn340" style:family="table-column">
      <style:table-column-properties style:column-width="4.3944in"/>
    </style:style>
    <style:style style:name="Table332" style:family="table">
      <style:table-properties style:width="9.7423in" fo:margin-left="0in" table:align="lef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fo:font-size="10pt" style:font-size-asian="10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color="#000000"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color="#000000"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color="#000000"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color="#000000"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fo:font-size="10pt" style:font-size-asian="10pt"/>
    </style:style>
    <style:style style:name="TableRow357" style:family="table-row">
      <style:table-row-properties/>
    </style:style>
    <style:style style:name="P358" style:parent-style-name="Normal" style:family="paragraph">
      <style:paragraph-properties fo:text-align="center"/>
      <style:text-properties fo:font-weight="bold" style:font-weight-asian="bold" fo:color="#000000" fo:font-size="10pt" style:font-size-asian="10pt"/>
    </style:style>
    <style:style style:name="P359" style:parent-style-name="Normal" style:family="paragraph">
      <style:paragraph-properties fo:text-align="center"/>
      <style:text-properties fo:font-weight="bold" style:font-weight-asian="bold" fo:color="#000000" fo:font-size="10pt" style:font-size-asian="10pt"/>
    </style:style>
    <style:style style:name="P360" style:parent-style-name="Normal" style:family="paragraph">
      <style:paragraph-properties fo:text-align="center"/>
      <style:text-properties fo:font-weight="bold" style:font-weight-asian="bold" fo:color="#000000"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fo:color="#000000"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fo:color="#000000"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fo:color="#000000"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fo:color="#000000" fo:font-size="10pt" style:font-size-asian="10pt"/>
    </style:style>
    <style:style style:name="P369" style:parent-style-name="Normal" style:family="paragraph">
      <style:paragraph-properties fo:text-align="center"/>
      <style:text-properties fo:font-weight="bold" style:font-weight-asian="bold" fo:color="#000000" fo:font-size="10pt" style:font-size-asian="10pt"/>
    </style:style>
    <style:style style:name="P37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fo:color="#000000"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fo:color="#000000"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fo:color="#000000"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fo:color="#000000"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fo:color="#000000"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weight="bold" style:font-weight-asian="bold" fo:color="#000000"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fo:color="#000000"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style="italic" style:font-style-asian="italic" fo:color="#808080"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style="italic" style:font-style-asian="italic" fo:color="#808080"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style="italic" style:font-style-asian="italic" fo:color="#808080"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style="italic" style:font-style-asian="italic" fo:color="#808080"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tyle="italic" style:font-style-asian="italic" fo:color="#808080"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tyle="italic" style:font-style-asian="italic" fo:color="#808080"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tyle="italic" style:font-style-asian="italic" fo:color="#808080"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tyle="italic" style:font-style-asian="italic" fo:color="#808080" fo:font-size="8pt" style:font-size-asian="8pt" style:font-size-complex="8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style="italic" style:font-style-asian="italic" fo:color="#808080"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tyle="italic" style:font-style-asian="italic" fo:color="#808080"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style="italic" style:font-style-asian="italic" fo:color="#808080"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style="italic" style:font-style-asian="italic" fo:color="#808080"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tyle="italic" style:font-style-asian="italic" fo:color="#808080"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tyle="italic" style:font-style-asian="italic" fo:color="#808080" fo:font-size="8pt" style:font-size-asian="8pt" style:font-size-complex="8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style="italic" style:font-style-asian="italic" fo:color="#808080"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style="italic" style:font-style-asian="italic" fo:color="#808080" fo:font-size="8pt" style:font-size-asian="8pt" style:font-size-complex="8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tyle="italic" style:font-style-asian="italic" fo:color="#808080"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tyle="italic" style:font-style-asian="italic" fo:color="#808080"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tyle="italic" style:font-style-asian="italic" fo:color="#808080"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tyle="italic" style:font-style-asian="italic" fo:color="#808080"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tyle="italic" style:font-style-asian="italic" fo:color="#808080"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tyle="italic" style:font-style-asian="italic" fo:color="#808080"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tyle="italic" style:font-style-asian="italic" fo:color="#808080"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tyle="italic" style:font-style-asian="italic" fo:color="#808080" fo:font-size="8pt" style:font-size-asian="8pt" style:font-size-complex="8pt"/>
    </style:style>
    <style:style style:name="P439" style:parent-style-name="Normal" style:family="paragraph">
      <style:paragraph-properties fo:text-align="justify"/>
      <style:text-properties fo:font-weight="bold" style:font-weight-asian="bold" fo:font-style="italic" style:font-style-asian="italic" fo:color="#808080" style:font-size-complex="12pt"/>
    </style:style>
    <style:style style:name="P440" style:parent-style-name="Normal" style:family="paragraph">
      <style:paragraph-properties fo:text-align="justify" fo:margin-left="0.2916in" fo:text-indent="-0.25in">
        <style:tab-stops/>
      </style:paragraph-properties>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fo:color="#808080" style:font-size-complex="12pt"/>
    </style:style>
    <style:style style:name="T444" style:parent-style-name="DefaultParagraphFont" style:family="text">
      <style:text-properties fo:font-style="italic" style:font-style-asian="italic" fo:color="#808080" style:font-size-complex="12pt"/>
    </style:style>
    <style:style style:name="P445" style:parent-style-name="Normal" style:family="paragraph">
      <style:paragraph-properties fo:text-align="justify" fo:margin-left="0.2916in" fo:text-indent="-0.25in">
        <style:tab-stops/>
      </style:paragraph-properties>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fo:color="#808080" style:font-size-complex="12pt"/>
    </style:style>
    <style:style style:name="P449" style:parent-style-name="Normal" style:family="paragraph">
      <style:paragraph-properties fo:text-align="justify" fo:margin-left="0.2916in" fo:text-indent="-0.25in">
        <style:tab-stops/>
      </style:paragraph-properties>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fo:color="#808080" style:font-size-complex="12pt"/>
    </style:style>
    <style:style style:name="T453" style:parent-style-name="DefaultParagraphFont" style:family="text">
      <style:text-properties fo:font-style="italic" style:font-style-asian="italic" fo:color="#808080" style:font-size-complex="12pt"/>
    </style:style>
    <style:style style:name="P454" style:parent-style-name="Normal" style:family="paragraph">
      <style:paragraph-properties fo:text-align="justify" fo:margin-left="0.2916in" fo:text-indent="-0.25in">
        <style:tab-stops/>
      </style:paragraph-properties>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fo:color="#808080" style:font-size-complex="12pt"/>
    </style:style>
    <style:style style:name="P458" style:parent-style-name="Normal" style:family="paragraph">
      <style:paragraph-properties fo:text-align="justify" fo:margin-left="0.2916in">
        <style:tab-stops/>
      </style:paragraph-properties>
      <style:text-properties fo:font-style="italic" style:font-style-asian="italic" fo:color="#808080" style:font-size-complex="12pt"/>
    </style:style>
    <style:style style:name="TableColumn460" style:family="table-column">
      <style:table-column-properties style:column-width="2.359in"/>
    </style:style>
    <style:style style:name="TableColumn461" style:family="table-column">
      <style:table-column-properties style:column-width="0.3145in"/>
    </style:style>
    <style:style style:name="TableColumn462" style:family="table-column">
      <style:table-column-properties style:column-width="1.4576in"/>
    </style:style>
    <style:style style:name="TableColumn463" style:family="table-column">
      <style:table-column-properties style:column-width="0.1965in"/>
    </style:style>
    <style:style style:name="TableColumn464" style:family="table-column">
      <style:table-column-properties style:column-width="2.3583in"/>
    </style:style>
    <style:style style:name="TableColumn465" style:family="table-column">
      <style:table-column-properties style:column-width="0.9881in"/>
    </style:style>
    <style:style style:name="Table459" style:family="table">
      <style:table-properties style:width="7.6743in" fo:margin-left="0in" table:align="lef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vertical-align="baseline"/>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vertical-align="baseline"/>
      <style:text-properties style:font-weight-complex="bold" style:font-size-complex="12pt" fo:hyphenate="false"/>
    </style:style>
    <style:style style:name="TableCell473" style:family="table-cell">
      <style:table-cell-properties fo:border-top="none" fo:border-left="none" fo:border-bottom="0.0069in solid #000000" fo:border-right="none" style:writing-mode="lr-tb" fo:padding-top="0in" fo:padding-left="0.075in" fo:padding-bottom="0in" fo:padding-right="0.075in"/>
    </style:style>
    <style:style style:name="P474" style:parent-style-name="Normal" style:family="paragraph">
      <style:paragraph-properties fo:text-align="justify" style:vertical-align="baseline"/>
      <style:text-properties style:font-weight-complex="bold" style:font-size-complex="12pt" fo:hyphenate="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vertical-align="baseline"/>
      <style:text-properties style:font-weight-complex="bold" style:font-size-complex="12pt" fo:hyphenate="false"/>
    </style:style>
    <style:style style:name="TableCell477" style:family="table-cell">
      <style:table-cell-properties fo:border-top="none" fo:border-left="none" fo:border-bottom="0.0069in solid #000000" fo:border-right="none" style:writing-mode="lr-tb" fo:padding-top="0in" fo:padding-left="0.075in" fo:padding-bottom="0in" fo:padding-right="0.075in"/>
    </style:style>
    <style:style style:name="P478" style:parent-style-name="Normal" style:family="paragraph">
      <style:paragraph-properties fo:text-align="justify" style:vertical-align="baseline"/>
      <style:text-properties style:font-weight-complex="bold" style:font-size-complex="12pt" fo:hyphenate="false"/>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vertical-align="baseline"/>
      <style:text-properties fo:hyphenate="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vertical-align="baseline"/>
      <style:text-properties fo:hyphenate="false"/>
    </style:style>
    <style:style style:name="TableCell484" style:family="table-cell">
      <style:table-cell-properties fo:border-top="0.0069in solid #000000" fo:border-left="none" fo:border-bottom="none" fo:border-right="none" style:writing-mode="lr-tb" fo:padding-top="0in" fo:padding-left="0.075in" fo:padding-bottom="0in" fo:padding-right="0.075in"/>
    </style:style>
    <style:style style:name="P485" style:parent-style-name="Normal" style:family="paragraph">
      <style:paragraph-properties fo:text-align="center" style:vertical-align="baseline"/>
      <style:text-properties fo:hyphenate="false"/>
    </style:style>
    <style:style style:name="T486" style:parent-style-name="DefaultParagraphFont" style:family="text">
      <style:text-properties fo:font-style="italic" style:font-style-asian="italic" fo:color="#808080"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vertical-align="baseline"/>
      <style:text-properties fo:hyphenate="false"/>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fo:font-style="italic" style:font-style-asian="italic" fo:color="#808080" style:font-size-complex="12pt"/>
    </style:style>
    <style:style style:name="P492" style:parent-style-name="Normal" style:family="paragraph">
      <style:paragraph-properties fo:text-align="justify" style:vertical-align="baseline"/>
      <style:text-properties fo:hyphenate="false"/>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color="#808080" style:font-size-complex="12pt"/>
    </style:style>
    <style:style style:name="T496" style:parent-style-name="DefaultParagraphFont" style:family="text">
      <style:text-properties fo:font-style="italic" style:font-style-asian="italic" fo:color="#808080" style:font-size-complex="12pt"/>
    </style:style>
    <style:style style:name="P497" style:parent-style-name="Normal" style:family="paragraph">
      <style:paragraph-properties fo:text-align="center"/>
      <style:text-properties fo:font-weight="bold" style:font-weight-asian="bold" style:font-weight-complex="bold"/>
    </style:style>
    <style:style style:name="P498" style:parent-style-name="Normal" style:family="paragraph">
      <style:paragraph-properties fo:text-align="justify"/>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05</text:span></text:p>
      <text:p text:style-name="P9"/>
      <text:p text:style-name="P10"><text:span text:style-name="T11">Įsakymas paskelbtas: TAR 2022-11-22, i. k. 2022-23459</text:span></text:p>
      <text:p text:style-name="P12"/>
      <text:p text:style-name="P13"><text:span text:style-name="T14"><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5"/>
      <text:p text:style-name="P16">LIETUVOS RESPUBLIKOS VIDAUS REIKALŲ MINISTRAS</text:p>
      <text:p text:style-name="P17"/>
      <text:p text:style-name="P18"><text:span text:style-name="T19">ĮSAKYMAS</text:span></text:p>
      <text:p text:style-name="P20">DĖL REGIONO PLĖTROS PLANO PAŽANGOS PRIEMONĖS PAGRINDIMO APRAŠO FORMOS PATVIRTINIMO</text:p>
      <text:p text:style-name="P21"/>
      <text:p text:style-name="P22"><text:span text:style-name="T23">2022 m. lapkričio 22<text:s/></text:span><text:span text:style-name="T24">d. Nr. 1V-716</text:span></text:p>
      <text:p text:style-name="P25"><text:span text:style-name="T26">Vilnius</text:span></text:p>
      <text:p text:style-name="P27"/>
      <text:p text:style-name="P28"><text:span text:style-name="T29">Vadovaudamasi Lietuvos Respublikos regioninės plėtros įstatymo 10 straipsnio 1 dalies 1 punktu:<text:s/></text:span></text:p>
      <text:p text:style-name="P30"><text:span text:style-name="T31">Tvirtinu</text:span><text:span text:style-name="T32"><text:s/>Regiono plėtros plano pažangos priemonės pagrindimo aprašo formą (pridedama).<text:s/></text:span></text:p>
      <text:p text:style-name="P33"/>
      <text:p text:style-name="P34"/>
      <text:p text:style-name="P35"/>
      <text:p text:style-name="P36"><text:span text:style-name="T37">Vidaus reikalų ministrė</text:span><text:span text:style-name="T38"><text:tab/></text:span><text:span text:style-name="T39"><text:tab/>Agnė Bilotaitė</text:span></text:p>
      <text:soft-page-break/>
      <text:p text:style-name="P40">PATVIRTINTA</text:p>
      <text:p text:style-name="P47">Lietuvos Respublikos vidaus reikalų ministro</text:p>
      <text:p text:style-name="P48">2022 m. lapkričio 22 d. įsakymu Nr. 1V-716</text:p>
      <text:p text:style-name="P49"/>
      <text:p text:style-name="P50"/>
      <text:p text:style-name="P51"><text:span text:style-name="T52">(Regiono<text:s/></text:span><text:span text:style-name="T53">plėtros plano pažangos priemonės pagrindimo aprašo forma)</text:span></text:p>
      <text:p text:style-name="P54"/>
      <text:p text:style-name="P55"/>
      <text:p text:style-name="P56"/>
      <text:p text:style-name="P57">___________________<text:s/><text:span text:style-name="T58">REGIONO PLĖTROS PLANO</text:span></text:p>
      <text:p text:style-name="P59"><text:span text:style-name="T60">(regiono plėtros plano pavadinimas)</text:span></text:p>
      <text:p text:style-name="P61"><text:span text:style-name="T62">PAŽANGOS PRIEMONĖS Nr.</text:span></text:p>
      <text:p text:style-name="P63">_________________________________________________________</text:p>
      <text:p text:style-name="P64"><text:span text:style-name="T65">(regiono plėtros plane nurodytas p</text:span><text:span text:style-name="T66">ažangos priemonės pavadinimas)</text:span></text:p>
      <text:p text:style-name="P67">PAGRINDIMO APRAŠAS</text:p>
      <text:p text:style-name="P68">______<text:s/><text:span text:style-name="T69">Nr.</text:span><text:s/>_____</text:p>
      <text:p text:style-name="P70">(<text:span text:style-name="T71">data ir registracijos numeris</text:span>)</text:p>
      <text:p text:style-name="P72"/>
      <text:p text:style-name="P73"><text:span text:style-name="T74">I</text:span><text:span text:style-name="T75"><text:s/>SKYRIUS</text:span></text:p>
      <text:p text:style-name="P76"><text:span text:style-name="T77">BENDROSIOS NUOSTATOS</text:span></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Regiono plėtros uždavinys (-iai)</text:p>
          </table:table-cell>
          <table:table-cell table:style-name="TableCell85">
            <text:p text:style-name="P86"><text:span text:style-name="T87">(Nurodomas regiono plėtros plane (toliau – RPPl) nustatytas (- i) regiono plėtros uždav</text:span><text:span text:style-name="T88">inys (-iai), prie kurio (-ių) įgyvendinimo prisidedama šia pažangos priemone, ir šio (-ių) uždavinio (-ių) kodas (-ai).</text:span><text:span text:style-name="T89"><text:s/></text:span></text:p>
          </table:table-cell>
        </table:table-row>
      </table:table>
      <text:p text:style-name="Normal"/>
      <text:p text:style-name="P90"><text:span text:style-name="T91">II</text:span><text:span text:style-name="T92"><text:s/>SKYRIUS</text:span></text:p>
      <text:p text:style-name="P93"><text:span text:style-name="T94">SITUACIJOS ANALIZĖ IR SIEKIAMAS POKYTIS</text:span></text:p>
      <text:p text:style-name="Normal"/>
      <text:p text:style-name="P95"><text:span text:style-name="T96">(Įvardijamos RPPl nurodytos regiono plėtros problemos ir giluminės jų<text:s/></text:span><text:span text:style-name="T97">priežastys, kurios bus sprendžiamos pažangos priemone.</text:span></text:p>
      <text:p text:style-name="P98">Nurodoma, kokių tikslinių grupių problemas numatoma spręsti, t. y. kokios tikslinės grupės yra tiesiogiai ar netiesiogiai susijusios su sprendžiama problema ir jos priežastimis. Paaiškinama, kokiems tikslinės grupės poreikiams sprendžiama problema darys poveikį, taip pat pateikiamos įžvalgos, kaip, tikėtina, keisis tikslinės grupės ir jų poreikiai, atsižvelgiant į demografines, technologines ar kitas pažangos priemonei aktualias tendencijas šios pažangos priemonės įgyvendinimo ir 5 metų po pažangos priemonės įgyvendinimo pabaigos laikotarpiu.</text:p>
      <text:p text:style-name="P99">Jeigu tokia informacija nėra pateikta RPPl, detalizuojama šios pažangos priemonės poreikį pagrindžianti informacija (jei tokia informacija pateikta RPPl, pateikiama<text:s/>nuoroda):<text:s/></text:p>
      <text:p text:style-name="P100">– apibūdinamas (kai tai susiję ir kiek tai susiję su sprendžiama problema) viešųjų paslaugų ir (ar) infrastruktūros prieinamumas, kokybė, efektyvumas, tvarumas ir atitiktis nacionaliniuose teisės aktuose nustatytiems reikalavimams (jeigu tokie<text:s/>reikalavimai nustatyti);</text:p>
      <text:p text:style-name="P101"><text:span text:style-name="T102">– nurodomi</text:span><text:span text:style-name="T103"><text:s/></text:span><text:span text:style-name="T104">problemos masto netolygumai tarp regiono savivaldybių.</text:span></text:p>
      <text:p text:style-name="P105">Nurodomas priemone siekiamas kiekybinis ir (ar) kokybinis pokytis (pvz., padidėjęs viešosios paslaugos gavėjų skaičius, pagerėjęs paslaugos prieinamumas ir (ar) kokybė, sukurtos darbo vietos, pritrauktos privačios investicijos). Taip pat nurodoma, kaip ir prie kokių Regionų plėtros programoje (toliau – RPP) nustatytų poveikio rodiklių siekimo prisidės priemonės įgyvendinimas.</text:p>
      <text:p text:style-name="P106">Jeigu panaši priemonė arba veikla buvo įgyvendintos anksčiau, pateikiama informacija, kodėl reikia papildomų, konkrečiai pasirinktų veiklų tolesniam problemos sprendimui.)</text:p>
      <text:p text:style-name="P107"/>
      <text:p text:style-name="P108"><text:span text:style-name="T109">III</text:span><text:span text:style-name="T110"><text:s/>SKYRIUS</text:span></text:p>
      <text:p text:style-name="P111"><text:span text:style-name="T112">PAŽANGOS PRIEMONĖS ĮGYVENDINIMO TERITORIJA</text:span></text:p>
      <text:p text:style-name="P113"/>
      <text:p text:style-name="P114"><text:span text:style-name="T115">(Nurodoma</text:span><text:span text:style-name="T116"><text:s/>(aprašoma ar pateikiamas žemėlapis) pažangos</text:span><text:span text:style-name="T117"><text:s/>priemonės veiklų įgyvendinimo<text:s/></text:span><text:span text:style-name="T118">teritorija</text:span><text:span text:style-name="T119"><text:s/>(-os) (pvz.,<text:s/></text:span><text:span text:style-name="T120">savivaldybė (-ės), miestas ar miestas su priemiesčiais, funkcinės zonos teritorija</text:span><text:span text:style-name="T121">, pramoninės teritorijos, kaimo vietovės ir pan.</text:span><text:span text:style-name="T122">)</text:span></text:p>
      <text:p text:style-name="P123"/>
      <text:p text:style-name="P124"><text:span text:style-name="T125">IV</text:span><text:span text:style-name="T126"><text:s/>SKYRIUS</text:span></text:p>
      <text:p text:style-name="P127"><text:span text:style-name="T128">PAŽANGOS PRIEMONĖS VEIKLOS, PROJEKTŲ VYKDYTOJAI IR PA</text:span><text:span text:style-name="T129">RTNERIAI</text:span></text:p>
      <text:p text:style-name="P130"/>
      <text:p text:style-name="P131"><text:span text:style-name="T132">(Nurodomos veiklos ir p</text:span><text:span text:style-name="T133">aaiškinamas pažangos priemonės veiklų pasirinkimas, jų sąsaja su RPPl nurodytomis regiono plėtros problemos giluminėmis priežastimis.<text:s/></text:span></text:p>
      <text:p text:style-name="P134"><text:span text:style-name="T135">P</text:span><text:span text:style-name="T136">aaiškinamas galimų pareiškėjų ir partnerių pasirinkimas ir, jei RPPl nurodomi galimų<text:s/></text:span><text:span text:style-name="T137">pareiškėjų, partnerių apribojimai, pagrindžiama, kodėl tik jie gali vykdyti konkrečias veiklas.</text:span><text:span text:style-name="T138">)</text:span></text:p>
      <text:p text:style-name="P139"/>
      <text:p text:style-name="P140"><text:span text:style-name="T141">V</text:span><text:span text:style-name="T142"><text:s/>SKYRIUS</text:span></text:p>
      <text:p text:style-name="P143"><text:span text:style-name="T144">PAŽANGOS PRIEMONĖS PROJEKTŲ ATRANKA</text:span></text:p>
      <text:p text:style-name="P145"/>
      <text:p text:style-name="P146"><text:span text:style-name="T147">(Pagrindžiama projektų atrankos būdo, kuris RPPl projekte nurodomas dėl kiekvienos iš RPPl pažangos<text:s/></text:span><text:span text:style-name="T148">priemonių veiklų, pasirinkimo atitiktis Strateginio valdymo metodikos 135</text:span><text:span text:style-name="T149"> </text:span><text:span text:style-name="T150">punkto nuostatoms.</text:span></text:p>
      <text:soft-page-break/>
      <text:p text:style-name="P151"><text:span text:style-name="T152">Jeigu RPPl projekte yra nurodomi projektų atrankos kriterijai, pagrindžiamas kiekvieno nurodyto projektų atrankos kriterijaus pasirinkimas.)</text:span><text:span text:style-name="T153"><text:s/></text:span></text:p>
      <text:p text:style-name="P154">Skyriaus pakeitimai:</text:p>
      <text:p text:style-name="P155"><text:span text:style-name="T156">Nr.<text:s/></text:span><text:a xlink:href="https://www.e-tar.lt/portal/legalAct.html?documentId=8f8a6b304b0f11ee9de9e7e0fd363afc" office:target-frame-name="_top" xlink:show="replace"><text:span text:style-name="T157">1V-579</text:span></text:a><text:span text:style-name="T158">, 2023-09-04, paskelbta TAR 2023-09-04, i. k. 2023-17408</text:span></text:p>
      <text:p text:style-name="Normal"/>
      <text:p text:style-name="P159"><text:span text:style-name="T160">VI</text:span><text:span text:style-name="T161"><text:s/>SKYRIUS</text:span></text:p>
      <text:p text:style-name="P162"><text:span text:style-name="T163">PAŽANGOS PRIEMONĖS PRISIDĖJIMAS PRIE HORIZONTALIŲJŲ PRINCIPŲ ĮGYVENDINIMO</text:span></text:p>
      <text:p text:style-name="P164"/>
      <text:p text:style-name="P165">(Pateikiama informacija apie pažangos priemonės prisidėjimą prie Nacionalinio pažangos plano horizontaliųjų principų įgyvendinimo, užpildant lentelę Nr. 1)</text:p>
      <text:p text:style-name="P166"/>
      <text:p text:style-name="P167">Lentelė Nr. 1</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Horizontalieji principai (toliau – HP)</text:p>
          </table:table-cell>
          <table:table-cell table:style-name="TableCell177">
            <text:p text:style-name="P178">Informacija apie pažangos priemonės<text:s/>prisidėjimą prie HP</text:p>
            <text:p text:style-name="P179"/>
          </table:table-cell>
        </table:table-row>
        <table:table-row table:style-name="TableRow180">
          <table:table-cell table:style-name="TableCell181">
            <text:p text:style-name="P182">1.</text:p>
          </table:table-cell>
          <table:table-cell table:style-name="TableCell183">
            <text:p text:style-name="P184">Darnaus vystymosi</text:p>
          </table:table-cell>
          <table:table-cell table:style-name="TableCell185">
            <text:p text:style-name="P186"><text:span text:style-name="T187">Nurodoma, kokiu būdu įgyvendinant pažangos priemonę bus prisidedama prie HP įgyvendinimo.</text:span><text:span text:style-name="T188"><text:s/></text:span></text:p>
          </table:table-cell>
        </table:table-row>
        <table:table-row table:style-name="TableRow189">
          <table:table-cell table:style-name="TableCell190">
            <text:p text:style-name="P191">2.</text:p>
          </table:table-cell>
          <table:table-cell table:style-name="TableCell192">
            <text:p text:style-name="P193">Inovatyvumo (kūrybingumo)</text:p>
          </table:table-cell>
          <table:table-cell table:style-name="TableCell194">
            <text:p text:style-name="P195"><text:span text:style-name="T196">Nurodoma, ar įgyvendinant pažangos priemonę bus prisidedama prie HP įgyvendinimo ir, jei<text:s/></text:span><text:span text:style-name="T197">taip, – kokiu būdu tai bus daroma.</text:span><text:span text:style-name="T198"><text:s/></text:span></text:p>
          </table:table-cell>
        </table:table-row>
        <table:table-row table:style-name="TableRow199">
          <table:table-cell table:style-name="TableCell200">
            <text:p text:style-name="P201">3.</text:p>
          </table:table-cell>
          <table:table-cell table:style-name="TableCell202">
            <text:p text:style-name="P203">Lygių galimybių visiems<text:s/></text:p>
          </table:table-cell>
          <table:table-cell table:style-name="TableCell204">
            <text:p text:style-name="P205"><text:span text:style-name="T206">Nurodoma, kokiu būdu įgyvendinant pažangos priemonę bus prisidedama prie HP įgyvendinimo.</text:span><text:span text:style-name="T207"><text:s/></text:span></text:p>
          </table:table-cell>
        </table:table-row>
      </table:table>
      <text:p text:style-name="P208"/>
      <text:p text:style-name="P209"><text:span text:style-name="T210">VII</text:span><text:span text:style-name="T211"><text:s/>SKYRIUS</text:span></text:p>
      <text:p text:style-name="P212"><text:span text:style-name="T213">IŠANKSTINĖS SĄLYGOS</text:span></text:p>
      <text:p text:style-name="P214"/>
      <text:p text:style-name="P215">(Kai pažangos priemonės įgyvendinimu bus prisidedama prie<text:s/>RPP nurodytos regioninės pažangos priemonės poveikio rodiklio, kuriai priskirta išankstinė sąlyga, pasiekimo, pateikiama informacija apie šios išankstinės sąlygos įgyvendinimą.)</text:p>
      <text:p text:style-name="P216"><text:span text:style-name="T221">VIII</text:span><text:span text:style-name="T222"><text:s/>SKYRIUS</text:span></text:p>
      <text:p text:style-name="P223"><text:span text:style-name="T224">PAŽANGOS PRIEMONĖS STEBĖSENOS R</text:span><text:span text:style-name="T225">ODIKLIAI</text:span></text:p>
      <text:p text:style-name="P226"/>
      <text:p text:style-name="P227">(Paaiškinamas pažangos priemonės stebėsenos rezultato ir pažangos priemonės veiklų produkto rodiklių pasirinkimas.<text:s/></text:p>
      <text:p text:style-name="P228">Nurodomos prielaidos, kuriomis remtasi planuojant kiekvieno pažangos priemonės rezultato rodiklio ir kiekvieno pažangos priemonės veiklos (-ų) produkto rodiklio siektinas tarpines ir galutines reikšmes, užpildant lenteles Nr. 2 ir Nr. 3. Jeigu rodiklio, nustatyto atitinkamo finansavimo šaltinio programavimo dokumente, siektinos reikšmės grindžiamos remiantis tomis pačiomis prielaidomis, kuriomis Lietuva rėmėsi grįsdama atitinkamame programavimo dokumente nustatomas siektinas konkretaus stebėsenos rodiklio reikšmes, tai pažymima atitinkamos stebėsenos rodiklio lentelės (t. y. lentelės Nr. 2 ir (ar) lentelės Nr. 3) 8 skiltyje).</text:p>
      <text:p text:style-name="P229"/>
      <text:p text:style-name="P230">Lentelė Nr. 2</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8">
            <text:p text:style-name="P242"><text:span text:style-name="T243">Pažangos priemonės veiklų produkto rodikliai</text:span></text:p>
          </table:table-cell>
          <table:covered-table-cell/>
          <table:covered-table-cell/>
          <table:covered-table-cell/>
          <table:covered-table-cell/>
          <table:covered-table-cell/>
          <table:covered-table-cell/>
          <table:covered-table-cell/>
        </table:table-row>
        <table:table-row table:style-name="TableRow244">
          <table:table-cell table:style-name="TableCell245" table:number-rows-spanned="2">
            <text:p text:style-name="P246">Veiklos pavadinimas</text:p>
          </table:table-cell>
          <table:table-cell table:style-name="TableCell247" table:number-rows-spanned="2">
            <text:p text:style-name="P248">Rodiklio kodas</text:p>
          </table:table-cell>
          <table:table-cell table:style-name="TableCell249" table:number-rows-spanned="2">
            <text:p text:style-name="P250">Rodiklio pavadinimas, matavimo vienetas</text:p>
          </table:table-cell>
          <table:table-cell table:style-name="TableCell251" table:number-columns-spanned="2">
            <text:p text:style-name="P252"><text:span text:style-name="T253">Rodikliui pasiekti planuojama panaudoti pažangos lėšų suma, Eur</text:span></text:p>
          </table:table-cell>
          <table:covered-table-cell/>
          <table:table-cell table:style-name="TableCell254" table:number-columns-spanned="2">
            <text:p text:style-name="P255"><text:span text:style-name="T256">Siektinos rodiklio reikšmės</text:span></text:p>
          </table:table-cell>
          <table:covered-table-cell/>
          <table:table-cell table:style-name="TableCell257" table:number-rows-spanned="2">
            <text:p text:style-name="P258"><text:span text:style-name="T259">Siektinos rodiklio reikšmės<text:s/></text:span><text:span text:style-name="T260">nustatymo pagrindimas</text:span></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text:span text:style-name="T267">Iš viso</text:span></text:p>
          </table:table-cell>
          <table:table-cell table:style-name="TableCell268">
            <text:p text:style-name="P269"><text:span text:style-name="T270">Iš jų ES, kitos tarptautinės finansinės paramos ir valstybės biudžeto lėšų suma</text:span></text:p>
          </table:table-cell>
          <table:table-cell table:style-name="TableCell271">
            <text:p text:style-name="P272"><text:span text:style-name="T273">Tarpinė reikšmė (metai)</text:span></text:p>
          </table:table-cell>
          <table:table-cell table:style-name="TableCell274">
            <text:p text:style-name="P275">Galutinė reikšmė (metai)</text:p>
            <text:p text:style-name="P276"/>
          </table:table-cell>
          <table:covered-table-cell>
            <text:p text:style-name="P277"/>
          </table:covered-table-cell>
        </table:table-row>
        <table:table-row table:style-name="TableRow278">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cell table:style-name="TableCell287">
            <text:p text:style-name="P288">5</text:p>
          </table:table-cell>
          <table:table-cell table:style-name="TableCell289">
            <text:p text:style-name="P290">6</text:p>
          </table:table-cell>
          <table:table-cell table:style-name="TableCell291">
            <text:p text:style-name="P292">7</text:p>
          </table:table-cell>
          <table:table-cell table:style-name="TableCell293">
            <text:p text:style-name="P294">8</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text:span text:style-name="T331">Lentelė Nr. 3</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8">
            <text:p text:style-name="P343">Pažangos priemonės rezultato rodikliai</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Rodiklio kodas</text:p>
          </table:table-cell>
          <table:table-cell table:style-name="TableCell347" table:number-rows-spanned="2">
            <text:p text:style-name="P348">Rodiklio pavadinimas, matavimo vienetas</text:p>
          </table:table-cell>
          <table:table-cell table:style-name="TableCell349" table:number-rows-spanned="2">
            <text:p text:style-name="P350">Pradinė rodiklio reikšmė (metai)</text:p>
          </table:table-cell>
          <table:table-cell table:style-name="TableCell351" table:number-columns-spanned="2">
            <text:p text:style-name="P352">Rodikliui pasiekti planuojama panaudoti pažangos lėšų suma, Eur</text:p>
          </table:table-cell>
          <table:covered-table-cell/>
          <table:table-cell table:style-name="TableCell353" table:number-columns-spanned="2">
            <text:p text:style-name="P354">Siektinos rodiklio reikšmės</text:p>
          </table:table-cell>
          <table:covered-table-cell/>
          <table:table-cell table:style-name="TableCell355" table:number-rows-spanned="2">
            <text:p text:style-name="P356">Siektinos rodiklio reikšmės nustatymo pagrindimas</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Iš viso</text:p>
          </table:table-cell>
          <table:table-cell table:style-name="TableCell363">
            <text:p text:style-name="P364">Iš jų ES,<text:s/>kitos tarptautinės finansinės<text:s/><text:soft-page-break/>paramos ir valstybės biudžeto lėšų suma</text:p>
          </table:table-cell>
          <table:table-cell table:style-name="TableCell365">
            <text:p text:style-name="P366">Tarpinė reikšmė (metai)</text:p>
          </table:table-cell>
          <table:table-cell table:style-name="TableCell367">
            <text:p text:style-name="P368">Galutinė reikšmė (metai)</text:p>
            <text:p text:style-name="P369"/>
          </table:table-cell>
          <table:covered-table-cell>
            <text:p text:style-name="P370"/>
          </table:covered-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cell table:style-name="TableCell386">
            <text:p text:style-name="P387">8</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Paaiškinimai:</text:p>
      <text:p text:style-name="P440"><text:span text:style-name="T441">1.</text:span><text:span text:style-name="T442"><text:tab/></text:span><text:span text:style-name="T443"><text:s/>Lentelių Nr. 2 ir Nr. 3 1, 2 ir 3 skiltyse nurodomi visi atitinkami RPPl rodikliai. Jei tas pats rodiklis priskiriamas keliems finansavimo šaltiniams, jis priskiriamas kiekvienam iš jų atskirai (netaikoma ES ir kitos tarptautinės finansinės paramos bendro</text:span><text:span text:style-name="T444">jo finansavimo lėšoms).</text:span></text:p>
      <text:p text:style-name="P445"><text:span text:style-name="T446">2.</text:span><text:span text:style-name="T447"><text:tab/></text:span><text:span text:style-name="T448">Lentelių Nr. 2 ir Nr. 3 5 skiltyje valstybės biudžeto lėšos nurodomos be ES ir kitos tarptautinės finansinės paramos bendrojo finansavimo lėšų.</text:span></text:p>
      <text:p text:style-name="P449"><text:span text:style-name="T450">3.</text:span><text:span text:style-name="T451"><text:tab/></text:span><text:span text:style-name="T452">Lentelių Nr. 2 ir Nr. 3 6 skiltyje nurodomos siektinos rodiklio reikšmės ir jų pas</text:span><text:span text:style-name="T453">iekimo metai (kaip numatyta RPPl).</text:span></text:p>
      <text:p text:style-name="P454"><text:span text:style-name="T455">4.</text:span><text:span text:style-name="T456"><text:tab/></text:span><text:span text:style-name="T457">2021–2027 metų Europos Sąjungos fondų investicijų programos rodiklių siektinų reikšmių apskaičiavimo metodikos skelbiamos Europos Sąjungos investicijų interneto svetainėje esinvesticijos.lt.</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Regiono plėtros tarybos<text:s/></text:span><text:span text:style-name="T470">administracijos direktorius</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text:span text:style-name="T486">(parašas)</text:span></text:p>
          </table:table-cell>
          <table:table-cell table:style-name="TableCell487">
            <text:p text:style-name="P488"/>
          </table:table-cell>
          <table:table-cell table:style-name="TableCell489" table:number-columns-spanned="2">
            <text:p text:style-name="P490"><text:span text:style-name="T491">(vardas ir pavardė)</text:span></text:p>
          </table:table-cell>
          <table:covered-table-cell/>
        </table:table-row>
      </table:table>
      <text:p text:style-name="P492"/>
      <text:p text:style-name="P493"/>
      <text:p text:style-name="P494"><text:span text:style-name="T495">Pastaba.</text:span><text:span text:style-name="T496"><text:s/>Iš Regiono plėtros plano pažangos priemonės pagrindimo aprašo formos pasviruoju šriftu ir pilka spalva pažymėtas tekstas, pildant formą, ištrinamas.</text:span></text:p>
      <text:p text:style-name="P497"/>
      <text:p text:style-name="P498"/>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vidaus reikalų ministerija, Įsakymas</text:span></text:p>
      <text:p text:style-name="P508"><text:span text:style-name="T509">Nr.<text:s/></text:span><text:a xlink:href="https://www.e-tar.lt/portal/legalAct.html?documentId=8f8a6b304b0f11ee9de9e7e0fd363afc" office:target-frame-name="_top" xlink:show="replace"><text:span text:style-name="T510">1V-579</text:span></text:a><text:span text:style-name="T511">, 2023-09-04, paskelbta TAR 2023-09-04, i. k. 2023-17408</text:span></text:p>
      <text:p text:style-name="P512"><text:span text:style-name="T513">Dėl vidaus reikalų ministro 2022<text:s/></text:span><text:span text:style-name="T514">m. lapkričio 22 d. įsakymo Nr. 1V-716 „Dėl Regiono plėtros plano pažangos priemonės pagrindimo aprašo formos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25in"/>
          <style:tab-stop style:type="right" style:position="6.5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7"><text:span text:style-name="T218"><text:page-number text:fixed="false">3</text:page-number></text:span></text:p>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3-09-07T12:30:00Z</meta:creation-date>
    <dc:date>2023-09-07T12:30:00Z</dc:date>
    <meta:template xlink:href="Normal.dotm" xlink:type="simple"/>
    <meta:editing-cycles>2</meta:editing-cycles>
    <meta:editing-duration>PT0S</meta:editing-duration>
    <meta:document-statistic meta:page-count="9" meta:paragraph-count="145" meta:word-count="1053" meta:character-count="8411" meta:row-count="357" meta:non-whitespace-character-count="7503"/>
  </office:meta>
</office:document-meta>
</file>