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07%"/>
      <style:text-properties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 fo:margin-left="0.3937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line-height="150%" fo:margin-left="0.6437in">
        <style:tab-stops/>
      </style:paragraph-properties>
      <style:text-properties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text-position="super 66.6%"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line-height="150%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6.6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text-position="super 66.6%"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text-position="super 66.6%"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text-position="super 66.6%"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P204" style:parent-style-name="Normal" style:family="paragraph">
      <style:paragraph-properties fo:text-align="justify" fo:line-height="150%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weight-complex="bold" fo:color="#000000" style:font-size-complex="11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weight-complex="bold" fo:color="#000000" style:font-size-complex="11pt"/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06</text:span></text:p>
      <text:p text:style-name="P10"/>
      <text:p text:style-name="P11"><text:span text:style-name="T12">Įsakymas paskelbtas: TAR 2018-08-13, i. k. 2018-13054</text:span></text:p>
      <text:p text:style-name="P13"/>
      <text:p text:style-name="P14"><text:span text:style-name="T15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<text:span text:style-name="T20">DĖL ŽEMĖS ŪKIO MINISTRO 2005 M. sausio 3</text:span><text:span text:style-name="T21"><text:s/>d. ĮSAKYMO Nr. 3D-1 „</text:span><text:span text:style-name="T22">DĖL MELIORACIJOS TECHNINIO REGLAMENTO MTR 1.05.01:2005 „MELIORACIJOS STATINIŲ PROJEKTAVIMAS“ PATVIRTINIMO</text:span><text:span text:style-name="T23">“ PAKEITIMO</text:span></text:p>
      <text:p text:style-name="P24"/>
      <text:p text:style-name="P25">2018 m. rugpjūčio 13 d. Nr. 3D-548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melioracijos techninį reglamentą MTR 1.05.01:2005</text:span><text:span text:style-name="T32"><text:s/>„Melioracijos statinių projektavimas“, patvirtintą Lietuvos Respublikos žemės ūkio ministro 2005 m. sausio 3 d. įsakymu Nr. 3D-1 „Dėl Melioracijos techninio reglamento MTR 1.05.01:2005 „Melioracijos statinių projektavimas“ patvirtinimo“:</text:span></text:p>
      <text:p text:style-name="P33"><text:span text:style-name="T34">1.1</text:span><text:span text:style-name="T35">. pripažįstu</text:span><text:span text:style-name="T36"><text:s/>4.4 papunktį netekusiu galios;</text:span></text:p>
      <text:p text:style-name="P37"><text:span text:style-name="T38">1.2</text:span><text:span text:style-name="T39">. pakeičiu 4.7 papunktį ir jį išdėstau taip:</text:span></text:p>
      <text:p text:style-name="P40"><text:span text:style-name="T41">„</text:span><text:span text:style-name="T42">4.7</text:span><text:span text:style-name="T43"><text:s/>Lietuvos standartą LST 1516:2015 „Statinio projektas. Bendrieji įforminimo reikalavimai“;</text:span></text:p>
      <text:p text:style-name="P44"><text:span text:style-name="T45">1.3</text:span><text:span text:style-name="T46">. pakeičiu 4.9 papunktį ir jį išdėstau taip:</text:span></text:p>
      <text:p text:style-name="P47"><text:span text:style-name="T48">„</text:span><text:span text:style-name="T49">4.9</text:span><text:span text:style-name="T50">.</text:span><text:span text:style-name="T51"><text:s/></text:span><text:span text:style-name="T52">Techninių r</text:span><text:span text:style-name="T53">eikalavimų reglamentą GKTR 2.11.03:2014 „Topografinių erdvinių objektų rinkinys ir topografinių erdvinių objektų sutartiniai ženklai“, patvirtintą Nacionalinės žemės tarnybos prie Žemės ūkio ministerijos direktoriaus 2000 m. birželio 19 d. įsakymu Nr. 45 „</text:span><text:span text:style-name="T54">Dėl techninių reikalavimų reglamento GKTR 2.11.03:2014 „Topografinių erdvinių objektų rinkinys ir topografinių erdvinių objektų sutartiniai ženklai“ patvirtinimo“;</text:span></text:p>
      <text:p text:style-name="P55"><text:span text:style-name="T56">1.4</text:span><text:span text:style-name="T57">. pakeičiu 4.10 papunktį ir jį išdėstau taip:<text:s/></text:span></text:p>
      <text:p text:style-name="P58"><text:span text:style-name="T59">„</text:span><text:span text:style-name="T60">4.10</text:span><text:span text:style-name="T61">. Statybos techninį reglame</text:span><text:span text:style-name="T62">ntą STR 1.06.01:2016 „Statybos darbai. Statinio statybos priežiūra“, patvirtintą Lietuvos Respublikos aplinkos ministro 2016 m. gruodžio 2 d. įsakymu Nr. D1-848 „Dėl statybos techninio reglamento STR 1.06.01:2016 „Statybos darbai. Statinio statybos priežiū</text:span><text:span text:style-name="T63">ra“ patvirtinimo“;</text:span></text:p>
      <text:p text:style-name="P64"><text:span text:style-name="T65">1.5</text:span><text:span text:style-name="T66">. pakeičiu 4.11 papunktį ir jį išdėstau taip:</text:span></text:p>
      <text:p text:style-name="P67"><text:span text:style-name="T68">„</text:span><text:span text:style-name="T69">4.11</text:span><text:span text:style-name="T70">. Paviršinių vandens telkinių tvarkymo reikalavimų aprašą, patvirtintą Lietuvos Respublikos aplinkos ministro 2014 m. gruodžio 16 d. įsakymu Nr. D1-1038 „Dėl Paviršinio<text:s/></text:span><text:span text:style-name="T71">vandens telkinių tvarkymo reikalavimų aprašo patvirtinimo“;</text:span></text:p>
      <text:p text:style-name="P72"><text:span text:style-name="T73">1.6</text:span><text:span text:style-name="T74">. pakeičiu 4.12 papunktį ir jį išdėstau taip:</text:span></text:p>
      <text:p text:style-name="P75"><text:span text:style-name="T76">„</text:span><text:span text:style-name="T77">4.12</text:span><text:span text:style-name="T78">. Įmonių ir specialistų atestavimo melioracijos statinių ir melioracijos statinių projektų ekspertizei atlikti taisykles, patvirtint</text:span><text:span text:style-name="T79">as Lietuvos Respublikos žemės ūkio ministro 2001 m. kovo 27 d. įsakymu Nr. 76 Nr. „Dėl įmonių ir specialistų atestavimo melioracijos statinių ir melioracijos statinių projektų ekspertizei atlikti taisyklių patvirtinimo“;</text:span><text:span text:style-name="T80"> </text:span></text:p>
      <text:p text:style-name="P81"><text:span text:style-name="T82">1.7</text:span><text:span text:style-name="T83">. papildau 4.15 papunkč</text:span><text:span text:style-name="T84">iu:</text:span></text:p>
      <text:p text:style-name="P85"><text:span text:style-name="T86">„</text:span><text:span text:style-name="T87">4.15</text:span><text:span text:style-name="T88">. Melioracijos įmonių ir specialistų atestavimo taisykles, patvirtintas Lietuvos Respublikos žemės ūkio ministro 2005 m. gegužės 5 d. įsakymu Nr. 3D-258 „Dėl melioracijos įmonių ir specialistų atestavimo“;</text:span></text:p>
      <text:p text:style-name="P89"><text:span text:style-name="T90">1.8</text:span><text:span text:style-name="T91">. pakeičiu 24 punktą ir jį i</text:span><text:span text:style-name="T92">šdėstau taip:</text:span><text:span text:style-name="T93"><text:s/></text:span></text:p>
      <text:p text:style-name="P94"><text:span text:style-name="T95">„</text:span><text:span text:style-name="T96">24</text:span><text:span text:style-name="T97">. Kai melioracijos darbus numatoma atlikti melioracijos reikmėms sureguliuotose upėse ar jų ruožuose, melioracijos statinių projekto aplinkosauginė dalis rengiama ir derinimo procedūros atliekamos Reglamento VI</text:span><text:span text:style-name="T98">1<text:s/></text:span><text:span text:style-name="T99">skyriuje nustatytais atv</text:span><text:span text:style-name="T100">ejais ir tvarka.“;<text:s/></text:span></text:p>
      <text:p text:style-name="P101"><text:span text:style-name="T102">1.9</text:span><text:span text:style-name="T103">. pakeičiu 27.4 papunktį ir jį išdėstau taip:</text:span></text:p>
      <text:p text:style-name="P104"><text:span text:style-name="T105">„</text:span><text:span text:style-name="T106">27.4</text:span><text:span text:style-name="T107">. aiškinamasis raštas (tyrinėjimų medžiagos apžvalga ir išvados, priimtų projektinių sprendinių paaiškinimas, aptarti pagrindiniai skaičiavimų rezultatai, ypatingi statybos</text:span><text:span text:style-name="T108"><text:s/>atvejai, saugomos teritorijos tvarkymo ir apsaugos reikalavimai (nurodyti saugomos teritorijos apsaugos reglamentą), specialieji paveldosaugos reikalavimai (nurodyti apsaugos reglamentą), aplinkos apsaugos, kultūros paveldo išsaugojimo priemonių principin</text:span><text:span text:style-name="T109">ių sprendinių trumpas aprašymas, apsauginės ir sanitarinės zonos; projekte numatytų poveikį aplinkai mažinančių priemonių aprašymas);“</text:span></text:p>
      <text:p text:style-name="P110"><text:span text:style-name="T111">1.10</text:span><text:span text:style-name="T112">. papildau VI</text:span><text:span text:style-name="T113">1</text:span><text:span text:style-name="T114"><text:s/>skyriumi ir jį išdėstau taip:</text:span></text:p>
      <text:p text:style-name="P115"><text:span text:style-name="T116">VI</text:span><text:span text:style-name="T117">1</text:span><text:span text:style-name="T118">. MELIORACIJOS STATINIŲ PROJEKTO aplinkosauginė dalis, KAI<text:s/></text:span><text:span text:style-name="T119">MELIORACIJOS DARBAI ATLIEKAMI MELIORACIJOS REIkMĖMS SUREGULIUOTOSE UPĖSE AR JŲ RUOŽUOSE</text:span></text:p>
      <text:p text:style-name="P120"/>
      <text:p text:style-name="P121"><text:span text:style-name="T122">32</text:span><text:span text:style-name="T123">1</text:span><text:span text:style-name="T124">. Melioracijos statinių projekto aplinkosauginė dalis, planuojant darbus melioracijos reikmėms sureguliuotose upėse, rengiama, kai:<text:s/></text:span></text:p>
      <text:p text:style-name="P125"><text:span text:style-name="T126">32</text:span><text:span text:style-name="T127">1</text:span><text:span text:style-name="T128">.1</text:span><text:span text:style-name="T129">. rengiamas<text:s/></text:span><text:span text:style-name="T130">melioracijos statinių naujos statybos ar rekonstravimo projektas;</text:span></text:p>
      <text:p text:style-name="P131"><text:span text:style-name="T132">32</text:span><text:span text:style-name="T133">1</text:span><text:span text:style-name="T134">.2</text:span><text:span text:style-name="T135">. planuojama atlikti melioracijos reikmėms sureguliuotos upės tvarkymo darbus, nurodytus Paviršinių vandens telkinių tvarkymo reikalavimų apraše, patvirtintame Lietuvos Respublikos<text:s/></text:span><text:span text:style-name="T136">aplinkos ministro 2014 m. gruodžio 16 d. įsakymu Nr. D1-1038 „Dėl Paviršinių vandens telkinių tvarkymo reikalavimų aprašo patvirtinimo“ (toliau – Aprašas), pagal melioracijos reikmėms sureguliuotų upių ar jų ruožų tvarkymo reikalavimus.</text:span><text:span text:style-name="T137">“</text:span></text:p>
      <text:p text:style-name="P138"><text:span text:style-name="T139">32</text:span><text:span text:style-name="T140">2</text:span><text:span text:style-name="T141">. Meliora</text:span><text:span text:style-name="T142">cijos statinių projekto, nurodyto šio Reglamento 32</text:span><text:span text:style-name="T143">1</text:span><text:span text:style-name="T144">.1 ir 32</text:span><text:span text:style-name="T145">1</text:span><text:span text:style-name="T146">.2 papunkčiuose, aplinkosauginėje dalyje turi būti numatytos ne mažiau kaip 3 šiame punkte nurodytos neigiamą poveikį mažinančios aplinkosauginės priemonės:</text:span></text:p>
      <text:p text:style-name="P147"><text:span text:style-name="T148">32</text:span><text:span text:style-name="T149">2</text:span><text:span text:style-name="T150">.1</text:span><text:span text:style-name="T151">.<text:s/></text:span><text:span text:style-name="T152">sureguliuotos upės vagoje, jo</text:span><text:span text:style-name="T153">s pakrantėje ar ties drenažo žiotimis įrengti dirbtinę šlapynę;</text:span></text:p>
      <text:p text:style-name="P154"><text:span text:style-name="T155">32</text:span><text:span text:style-name="T156">2</text:span><text:span text:style-name="T157">.2</text:span><text:span text:style-name="T158">. sureguliuotos upės vagoje ir (ar) jos krantuose suformuoti įtvirtintų akmenų, nuovartų ar rąstų stabilius metinius, sudarančius geresnes vandens aeracijos sąlygas ir sukuriančius me</text:span><text:span text:style-name="T159">andruojančius upės ruožus, kurie pagal atliktus hidraulinius skaičiavimus sureguliuotos upės vagos parametrams parinkti nenaikina, nepatvenkia vandens pralaidų, greitviečių, drenažo žiočių ir nesutrikdo melioracijos sistemos tinkamo veikimo;</text:span></text:p>
      <text:p text:style-name="P160"><text:span text:style-name="T161">32</text:span><text:span text:style-name="T162">2</text:span><text:span text:style-name="T163">.3</text:span><text:span text:style-name="T164">. sur</text:span><text:span text:style-name="T165">eguliuotų upių ruožuose numatyti kitas sureguliuotų upių vagų ar jų ruožų renatūralizavimo priemones: vingių, mažų įlankų ar užutėkių, dugno gylio ir upės vagos skerspjūvio kaitos, biofiltrų, dirbtinių salpų suformavimą. Šios priemonės turi būti parenkamos</text:span><text:span text:style-name="T166"><text:s/>ir projektuojamos atsižvelgiant į hidraulinius skaičiavimus, užtikrinant tokias priemones ir jų parametrus, kurie nenaikina, nepatvenkia vandens pralaidų, greitviečių ir (ar) drenažo žiočių ir nesutrikdo melioracijos sistemos tinkamo veikimo;</text:span></text:p>
      <text:p text:style-name="P167"><text:span text:style-name="T168">32</text:span><text:span text:style-name="T169">2</text:span><text:span text:style-name="T170">.4</text:span><text:span text:style-name="T171">.<text:s/></text:span><text:span text:style-name="T172">i</text:span><text:span text:style-name="T173">š vienos ar abiejų sureguliuotos upės vagos pusių suformuoti salpą, atitraukiant šlaitus toliau nuo upės vagos;</text:span></text:p>
      <text:p text:style-name="P174"><text:span text:style-name="T175">32</text:span><text:span text:style-name="T176">2</text:span><text:span text:style-name="T177">.5</text:span><text:span text:style-name="T178">. įrengti kontroliuojamo drenažo nuotėkio sistemas.</text:span></text:p>
      <text:p text:style-name="P179"><text:span text:style-name="T180">32</text:span><text:span text:style-name="T181">3</text:span><text:span text:style-name="T182">. Numatyti ne mažesnį kaip 15 proc. sureguliuotos upės pakrančių vandens a</text:span><text:span text:style-name="T183">psaugos juostų ilgio apželdinimą (viename arba abiejuose upės krantuose), išsaugant esančius arba pasodinant naujus vietovei būdingų rūšių medžius, išskyrus juodalksnio, baltalksnio ir invazines medžių rūšis.</text:span></text:p>
      <text:p text:style-name="P184"><text:span text:style-name="T185">32</text:span><text:span text:style-name="T186">4</text:span><text:span text:style-name="T187">. Taikomos Reglamento 32</text:span><text:span text:style-name="T188">2</text:span><text:span text:style-name="T189">.1–32</text:span><text:span text:style-name="T190">2</text:span><text:span text:style-name="T191">.5 papunkčiuose nurodytos priemonės neturi pakenkti melioracijos sistemos efektyviam veikimui.<text:s/></text:span></text:p>
      <text:p text:style-name="P192"><text:span text:style-name="T193">32</text:span><text:span text:style-name="T194">5</text:span><text:span text:style-name="T195">.<text:s/></text:span><text:span text:style-name="T196">Melioracijos statinių projekto, aplinkosauginėje dalyje nurodyto šio Reglamento 32</text:span><text:span text:style-name="T197">2</text:span><text:span text:style-name="T198">.1–32</text:span><text:span text:style-name="T199">2</text:span><text:span text:style-name="T200">.5 ir 32</text:span><text:span text:style-name="T201">3</text:span><text:span text:style-name="T202"><text:s/>papunkčiuose, aplinkosauginės dalies sprendiniai ren</text:span><text:span text:style-name="T203">giami:</text:span></text:p>
      <text:p text:style-name="P204"><text:span text:style-name="T205">32</text:span><text:span text:style-name="T206">5</text:span><text:span text:style-name="T207">.1</text:span><text:span text:style-name="T208">.<text:s/></text:span><text:span text:style-name="T209">rengiant sureguliuotos upės <text:s/>naujos statybos ar rekonstravimo projektą, vadovaujantis<text:s/></text:span><text:span text:style-name="T210">melioracijos techninio reglamento MTR 2.02.01:2006 „Melioracijos statiniai. Pagrindiniai reikalavimai“<text:s/></text:span><text:span text:style-name="T211">nustatytais reikalavimais;</text:span><text:span text:style-name="T212"><text:s/>“</text:span></text:p>
      <text:p text:style-name="P213"><text:span text:style-name="T214">32</text:span><text:span text:style-name="T215">5.</text:span><text:span text:style-name="T216">.2.</text:span><text:span text:style-name="T217"><text:s/></text:span><text:span text:style-name="T218">rengiant s</text:span><text:span text:style-name="T219">ureguliuotos upės <text:s/>naujos statybos ar rekonstravimo projektą, vadovaujantis<text:s/></text:span><text:span text:style-name="T220">melioracijos techninio reglamento MTR 2.02.01:2006 „Melioracijos statiniai. Pagrindiniai reikalavimai“<text:s/></text:span><text:span text:style-name="T221">nustatytais reikalavimais;</text:span><text:span text:style-name="T222"><text:s/></text:span></text:p>
      <text:p text:style-name="P223">Skyriaus pakeitimai:</text:p>
      <text:p text:style-name="P224"><text:span text:style-name="T225">Nr.<text:s/></text:span><text:a xlink:href="https://www.e-tar.lt/portal/legalAct.html?documentId=ddbc1ae0f87311e880d0fe0db08fac89" office:target-frame-name="_top" xlink:show="replace"><text:span text:style-name="T226">3D-872</text:span></text:a><text:span text:style-name="T227">, 2018-12-05, paskelbta TAR 2018-12-05, i. k. 2018-19801</text:span></text:p>
      <text:p text:style-name="Normal"/>
      <text:p text:style-name="P228"><text:span text:style-name="T229">2.</text:span><text:span text:style-name="T230"><text:s/>Neteko galios nuo 2018-12-06</text:span></text:p>
      <text:p text:style-name="P231">Punkto naikinimas:</text:p>
      <text:p text:style-name="P232"><text:span text:style-name="T233">Nr.<text:s/></text:span><text:a xlink:href="https://www.e-tar.lt/portal/legalAct.html?documentId=ddbc1ae0f87311e880d0fe0db08fac89" office:target-frame-name="_top" xlink:show="replace"><text:span text:style-name="T234">3D-872</text:span></text:a><text:span text:style-name="T235">, 2018-12-05, paskelbta TAR 2018-12-05, i. k. 2018-19801</text:span></text:p>
      <text:p text:style-name="P236">Punkto pakeitimai:</text:p>
      <text:p text:style-name="P237"><text:span text:style-name="T238">Nr.<text:s/></text:span><text:a xlink:href="https://www.e-tar.lt/portal/legalAct.html?documentId=71dfac90c58011e8bf37fd1541d65f38" office:target-frame-name="_top" xlink:show="replace"><text:span text:style-name="T239">3D-710</text:span></text:a><text:span text:style-name="T240">, 2018-10-01, paskelbta TAR 2018-10-02, i. k. 2018-15506</text:span></text:p>
      <text:p text:style-name="Normal"/>
      <text:p text:style-name="P241"/>
      <text:p text:style-name="P242"/>
      <text:p text:style-name="P243"/>
      <text:p text:style-name="P244"><text:span text:style-name="T245">Žemės ūkio ministras</text:span><text:span text:style-name="T246"><text:tab/>Giedrius Surplys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71dfac90c58011e8bf37fd1541d65f38" office:target-frame-name="_top" xlink:show="replace"><text:span text:style-name="T258">3D-710</text:span></text:a><text:span text:style-name="T259">, 2018-10-01, paskelbta TAR 2018-10-02, i. k. 2018-15506</text:span></text:p>
      <text:p text:style-name="P260"><text:span text:style-name="T261">Dėl žemės ūkio ministro 2018 m. rugpjūčio 13 d. įsakymo Nr. 3D-548 „Dėl žemės ūkio ministro 2005<text:s/></text:span><text:span text:style-name="T262">m. sausio 3 d. įsakymo Nr. 3D-1 „Dėl Melioracijos techninio reglamento MTR 1.05.01:2005 „Melioracijos statinių projektavimas“ patvirtinimo“ pakeitimo“ pakeitimo</text:span></text:p>
      <text:p text:style-name="P263"/>
      <text:p text:style-name="P264"><text:span text:style-name="T265">2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ddbc1ae0f87311e880d0fe0db08fac89" office:target-frame-name="_top" xlink:show="replace"><text:span text:style-name="T270">3D-872</text:span></text:a><text:span text:style-name="T271">, 2018-12-05, paskelbta TAR 2018-12-05, i. k. 2018-19801</text:span></text:p>
      <text:p text:style-name="P272"><text:span text:style-name="T273">Dėl žemės ūkio ministro 2018 m. rugpjūčio 13 d. įsakymo Nr. 3D-548 „Dėl žemės ūkio ministro 2005<text:s/></text:span><text:span text:style-name="T274">m. sausio 3 d. įsakymo Nr. 3D-1 „Dėl Melioracijos techninio reglamento MTR 1.05.01:2005 „Melioracijos statinių projektavimas“ patvirtinimo“ pakeit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881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Adomavičienė</meta:initial-creator>
    <dc:creator>adlibuser</dc:creator>
    <meta:creation-date>2018-12-13T12:52:00Z</meta:creation-date>
    <dc:date>2018-12-13T12:52:00Z</dc:date>
    <meta:print-date>2018-05-31T11:31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1102" meta:character-count="8556" meta:row-count="314" meta:non-whitespace-character-count="7550"/>
  </office:meta>
</office:document-meta>
</file>