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line-height="115%"/>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fo:color="#000000" fo:letter-spacing="-0.0027in" style:font-size-complex="12pt" style:language-asian="lt" style:country-asian="LT"/>
    </style:style>
    <style:style style:name="T59" style:parent-style-name="DefaultParagraphFont" style:family="text">
      <style:text-properties fo:font-weight="bold" style:font-weight-asian="bold" fo:color="#000000" fo:letter-spacing="-0.0027in" style:font-size-complex="12pt" style:language-asian="lt" style:country-asian="LT"/>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text-align="center" style:vertical-align="middle" fo:line-height="11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text-align="center" style:vertical-align="middle" fo:line-height="11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vertical-align="middle" fo:line-height="115%"/>
      <style:text-properties fo:color="#000000" style:font-size-complex="12pt" style:language-asian="lt" style:country-asian="LT" fo:hyphenate="false"/>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olumn294" style:family="table-column">
      <style:table-column-properties style:column-width="0.4409in"/>
    </style:style>
    <style:style style:name="TableColumn295" style:family="table-column">
      <style:table-column-properties style:column-width="2.1479in"/>
    </style:style>
    <style:style style:name="TableColumn296" style:family="table-column">
      <style:table-column-properties style:column-width="0.6388in"/>
    </style:style>
    <style:style style:name="TableColumn297" style:family="table-column">
      <style:table-column-properties style:column-width="0.6986in"/>
    </style:style>
    <style:style style:name="TableColumn298" style:family="table-column">
      <style:table-column-properties style:column-width="0.6222in"/>
    </style:style>
    <style:style style:name="TableColumn299" style:family="table-column">
      <style:table-column-properties style:column-width="0.7486in"/>
    </style:style>
    <style:style style:name="TableColumn300" style:family="table-column">
      <style:table-column-properties style:column-width="0.5131in"/>
    </style:style>
    <style:style style:name="TableColumn301" style:family="table-column">
      <style:table-column-properties style:column-width="0.6388in"/>
    </style:style>
    <style:style style:name="Table293" style:family="table">
      <style:table-properties style:width="6.4493in" fo:margin-left="0in" table:align="left"/>
    </style:style>
    <style:style style:name="TableRow302" style:family="table-row">
      <style:table-row-properties style:min-row-height="0.2604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05" style:family="table-row">
      <style:table-row-properties style:min-row-height="0.2083in"/>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vertical-align="middle" fo:line-height="115%"/>
      <style:text-properties fo:font-weight="bold" style:font-weight-asian="bold"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12" style:family="table-row">
      <style:table-row-properties style:min-row-height="0.2083in"/>
    </style:style>
    <style:style style:name="P313" style:parent-style-name="Normal" style:family="paragraph">
      <style:text-properties fo:font-weight="bold" style:font-weight-asian="bold" fo:color="#000000" fo:font-size="10pt" style:font-size-asian="10pt" style:language-asian="lt" style:country-asian="LT"/>
    </style:style>
    <style:style style:name="P314" style:parent-style-name="Normal" style:family="paragraph">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27" style:family="table-row">
      <style:table-row-properties style:min-row-height="0.2083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44" style:family="table-row">
      <style:table-row-properties style:min-row-height="0.2083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61" style:family="table-row">
      <style:table-row-properties style:min-row-height="0.2083in"/>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78" style:family="table-row">
      <style:table-row-properties style:min-row-height="0.2083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95" style:family="table-row">
      <style:table-row-properties style:min-row-height="0.2083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12" style:family="table-row">
      <style:table-row-properties style:min-row-height="0.2083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29" style:family="table-row">
      <style:table-row-properties style:min-row-height="0.2083in"/>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46" style:family="table-row">
      <style:table-row-properties style:min-row-height="0.2083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63" style:family="table-row">
      <style:table-row-properties style:min-row-height="0.2083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80" style:family="table-row">
      <style:table-row-properties style:min-row-height="0.2083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97" style:family="table-row">
      <style:table-row-properties style:min-row-height="0.2083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14" style:family="table-row">
      <style:table-row-properties style:min-row-height="0.2083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31" style:family="table-row">
      <style:table-row-properties style:min-row-height="0.2083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48" style:family="table-row">
      <style:table-row-properties style:min-row-height="0.2083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65" style:family="table-row">
      <style:table-row-properties style:min-row-height="0.2083i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82" style:family="table-row">
      <style:table-row-properties style:min-row-height="0.2083in"/>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99" style:family="table-row">
      <style:table-row-properties style:min-row-height="0.2083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P616" style:parent-style-name="Normal" style:family="paragraph">
      <style:paragraph-properties fo:text-align="justify" style:vertical-align="middle" fo:line-height="115%" fo:text-indent="0.2166in"/>
      <style:text-properties fo:hyphenate="false"/>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5%"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5%"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648" style:parent-style-name="Normal" style:family="paragraph">
      <style:paragraph-properties fo:text-align="justify" fo:text-indent="0.1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letter-spacing="-0.0041in" style:font-size-complex="12pt" style:language-asian="lt" style:country-asian="LT"/>
    </style:style>
    <style:style style:name="T676" style:parent-style-name="DefaultParagraphFont" style:family="text">
      <style:text-properties fo:color="#000000" fo:letter-spacing="-0.0041in" style:font-size-complex="12pt" style:language-asian="lt" style:country-asian="LT"/>
    </style:style>
    <style:style style:name="T677" style:parent-style-name="DefaultParagraphFont" style:family="text">
      <style:text-properties fo:color="#000000" fo:letter-spacing="-0.0041in" style:font-size-complex="12pt" style:language-asian="lt" style:country-asian="LT"/>
    </style:style>
    <style:style style:name="T678" style:parent-style-name="DefaultParagraphFont" style:family="text">
      <style:text-properties fo:color="#000000" fo:letter-spacing="-0.0041in" style:font-size-complex="12pt" style:language-asian="lt" style:country-asian="L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letter-spacing="-0.0041in" style:font-size-complex="12pt" style:language-asian="lt" style:country-asian="LT"/>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color="#000000" fo:letter-spacing="-0.0041in" style:font-size-complex="12pt" style:language-asian="lt" style:country-asian="LT"/>
    </style:style>
    <style:style style:name="T686" style:parent-style-name="DefaultParagraphFont" style:family="text">
      <style:text-properties fo:color="#000000" fo:letter-spacing="-0.0041in"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T690" style:parent-style-name="DefaultParagraphFont" style:family="text">
      <style:text-properties fo:color="#000000" fo:letter-spacing="-0.0041in" style:font-size-complex="12pt" style:language-asian="lt" style:country-asian="L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fo:letter-spacing="-0.0041in" style:font-size-complex="12pt" style:language-asian="lt" style:country-asian="LT"/>
    </style:style>
    <style:style style:name="T693" style:parent-style-name="DefaultParagraphFont" style:family="text">
      <style:text-properties fo:color="#000000" fo:letter-spacing="-0.0041in" style:font-size-complex="12pt" style:language-asian="lt" style:country-asian="LT"/>
    </style:style>
    <style:style style:name="T694" style:parent-style-name="DefaultParagraphFont" style:family="text">
      <style:text-properties fo:color="#000000"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color="#000000" fo:letter-spacing="-0.0041in" style:font-size-complex="12pt" style:language-asian="lt" style:country-asian="LT"/>
    </style:style>
    <style:style style:name="T699" style:parent-style-name="DefaultParagraphFont" style:family="text">
      <style:text-properties fo:color="#000000" fo:letter-spacing="-0.0041in" style:font-size-complex="12pt" style:language-asian="lt" style:country-asian="LT"/>
    </style:style>
    <style:style style:name="T700" style:parent-style-name="DefaultParagraphFont" style:family="text">
      <style:text-properties fo:color="#000000" fo:letter-spacing="-0.0041in" style:font-size-complex="12pt" style:language-asian="lt" style:country-asian="LT"/>
    </style:style>
    <style:style style:name="T701" style:parent-style-name="DefaultParagraphFont" style:family="text">
      <style:text-properties fo:color="#000000" fo:letter-spacing="-0.0041in"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fo:letter-spacing="-0.0041in" style:font-size-complex="12pt" style:language-asian="lt" style:country-asian="LT"/>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fo:letter-spacing="-0.0041in" style:font-size-complex="12pt" style:language-asian="lt" style:country-asian="LT"/>
    </style:style>
    <style:style style:name="T708" style:parent-style-name="DefaultParagraphFont" style:family="text">
      <style:text-properties fo:color="#000000" fo:letter-spacing="-0.0041in" style:font-size-complex="12pt" style:language-asian="lt" style:country-asian="L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fo:letter-spacing="-0.0041in" style:font-size-complex="12pt" style:language-asian="lt" style:country-asian="LT"/>
    </style:style>
    <style:style style:name="T711" style:parent-style-name="DefaultParagraphFont" style:family="text">
      <style:text-properties fo:color="#000000" fo:letter-spacing="-0.0041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together="always" fo:text-align="center" style:vertical-align="middle" fo:line-height="115%"/>
      <style:text-properties fo:hyphenate="false"/>
    </style:style>
    <style:style style:name="P718" style:parent-style-name="Normal" style:family="paragraph">
      <style:paragraph-properties fo:keep-together="always" fo:text-align="center" style:vertical-align="middle" fo:line-height="115%"/>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keep-together="always" fo:text-align="center" style:vertical-align="middle" fo:line-height="115%"/>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TimesLT" fo:color="#000000" fo:font-size="10pt" style:font-size-asian="10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style:font-name="TimesLT" fo:color="#000000" fo:font-size="10pt" style:font-size-asian="10pt" fo:language="en" fo:country="GB"/>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fo:letter-spacing="-0.0041in" style:font-size-complex="12pt" style:language-asian="lt" style:country-asian="LT"/>
    </style:style>
    <style:style style:name="T806" style:parent-style-name="DefaultParagraphFont" style:family="text">
      <style:text-properties fo:color="#000000" fo:letter-spacing="-0.0041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keep-together="always" fo:text-align="center" style:vertical-align="middle" fo:line-height="115%"/>
      <style:text-properties fo:hyphenate="false"/>
    </style:style>
    <style:style style:name="P825" style:parent-style-name="Normal" style:family="paragraph">
      <style:paragraph-properties fo:keep-together="always" fo:text-align="center" style:vertical-align="middle" fo:line-height="115%"/>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keep-together="always" fo:text-align="center" style:vertical-align="middle" fo:line-height="115%"/>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olumn836" style:family="table-column">
      <style:table-column-properties style:column-width="3.9131in"/>
    </style:style>
    <style:style style:name="TableColumn837" style:family="table-column">
      <style:table-column-properties style:column-width="2.5361in"/>
    </style:style>
    <style:style style:name="Table835" style:family="table">
      <style:table-properties style:width="6.4493in" fo:margin-left="0in" table:align="left"/>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4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47" style:parent-style-name="Normal" style:family="paragraph">
      <style:paragraph-properties fo:text-align="justify" style:vertical-align="middle" fo:line-height="115%"/>
      <style:text-properties fo:hyphenate="false"/>
    </style:style>
    <style:style style:name="T848" style:parent-style-name="DefaultParagraphFont" style:family="text">
      <style:text-properties fo:color="#000000" fo:font-size="10pt" style:font-size-asian="10pt"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vertical-align="middle" fo:line-height="115%"/>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font-style="italic" style:font-style-asian="italic" fo:color="#000000"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vertical-align="middle" fo:line-height="115%"/>
      <style:text-properties fo:hyphenate="false"/>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font-style="italic" style:font-style-asian="italic" fo:color="#000000" fo:font-size="10pt" style:font-size-asian="10pt" style:language-asian="lt" style:country-asian="LT"/>
    </style:style>
    <style:style style:name="T864" style:parent-style-name="DefaultParagraphFont" style:family="text">
      <style:text-properties fo:font-style="italic" style:font-style-asian="italic"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68" style:family="table-row">
      <style:table-row-propertie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vertical-align="middle" fo:line-height="115%"/>
      <style:text-properties fo:hyphenate="false"/>
    </style:style>
    <style:style style:name="T871" style:parent-style-name="DefaultParagraphFont" style:family="text">
      <style:text-properties fo:color="#000000" fo:font-size="10pt" style:font-size-asian="10pt" style:font-size-complex="12pt" style:language-asian="lt" style:country-asian="LT"/>
    </style:style>
    <style:style style:name="T872" style:parent-style-name="DefaultParagraphFont" style:family="text">
      <style:text-properties fo:font-style="italic" style:font-style-asian="italic" fo:color="#000000" fo:font-size="10pt" style:font-size-asian="10pt" style:font-size-complex="12pt" style:language-asian="lt" style:country-asian="LT"/>
    </style:style>
    <style:style style:name="T873" style:parent-style-name="DefaultParagraphFont" style:family="text">
      <style:text-properties fo:color="#000000" fo:font-size="10pt" style:font-size-asian="10pt" style:font-size-complex="12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vertical-align="middle" fo:line-height="115%"/>
      <style:text-properties fo:hyphenate="false"/>
    </style:style>
    <style:style style:name="T876" style:parent-style-name="DefaultParagraphFont" style:family="text">
      <style:text-properties fo:color="#000000"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vertical-align="middle" fo:line-height="115%"/>
      <style:text-properties fo:hyphenate="false"/>
    </style:style>
    <style:style style:name="T880" style:parent-style-name="DefaultParagraphFont" style:family="text">
      <style:text-properties fo:color="#000000" fo:font-size="10pt" style:font-size-asian="10pt" style:font-size-complex="12pt" style:language-asian="lt" style:country-asian="LT"/>
    </style:style>
    <style:style style:name="T881" style:parent-style-name="DefaultParagraphFont" style:family="text">
      <style:text-properties fo:font-style="italic" style:font-style-asian="italic" fo:color="#000000" fo:font-size="10pt" style:font-size-asian="10pt"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vertical-align="middle" fo:line-height="115%"/>
      <style:text-properties fo:hyphenate="false"/>
    </style:style>
    <style:style style:name="T885" style:parent-style-name="DefaultParagraphFont" style:family="text">
      <style:text-properties fo:color="#000000"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vertical-align="middle" fo:line-height="115%"/>
      <style:text-properties fo:hyphenate="false"/>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font-style="italic" style:font-style-asian="italic" fo:color="#000000" fo:font-size="10pt" style:font-size-asian="10pt" style:font-size-complex="12pt" style:language-asian="lt" style:country-asian="LT"/>
    </style:style>
    <style:style style:name="T891" style:parent-style-name="DefaultParagraphFont" style:family="text">
      <style:text-properties fo:color="#000000" fo:font-size="10pt" style:font-size-asian="10pt"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vertical-align="middle" fo:line-height="115%"/>
      <style:text-properties fo:hyphenate="false"/>
    </style:style>
    <style:style style:name="T894" style:parent-style-name="DefaultParagraphFont" style:family="text">
      <style:text-properties fo:color="#000000"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vertical-align="middle" fo:line-height="115%"/>
      <style:text-properties fo:hyphenate="false"/>
    </style:style>
    <style:style style:name="T898" style:parent-style-name="DefaultParagraphFont" style:family="text">
      <style:text-properties fo:color="#000000" fo:font-size="10pt" style:font-size-asian="10pt" style:font-size-complex="12pt" style:language-asian="lt" style:country-asian="LT"/>
    </style:style>
    <style:style style:name="T899" style:parent-style-name="DefaultParagraphFont" style:family="text">
      <style:text-properties fo:font-style="italic" style:font-style-asian="italic" fo:color="#000000" fo:font-size="10pt" style:font-size-asian="10pt" style:font-size-complex="12pt" style:language-asian="lt" style:country-asian="LT"/>
    </style:style>
    <style:style style:name="T900" style:parent-style-name="DefaultParagraphFont" style:family="text">
      <style:text-properties fo:font-style="italic" style:font-style-asian="italic" fo:color="#000000" fo:font-size="10pt" style:font-size-asian="10pt" style:font-size-complex="12pt" style:language-asian="lt" style:country-asian="LT"/>
    </style:style>
    <style:style style:name="T901" style:parent-style-name="DefaultParagraphFont" style:family="text">
      <style:text-properties fo:color="#000000" fo:font-size="10pt" style:font-size-asian="10pt" style:font-size-complex="12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vertical-align="middle" fo:line-height="115%"/>
      <style:text-properties fo:hyphenate="false"/>
    </style:style>
    <style:style style:name="T904" style:parent-style-name="DefaultParagraphFont" style:family="text">
      <style:text-properties fo:color="#000000"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0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17" style:parent-style-name="Normal" style:family="paragraph">
      <style:paragraph-properties fo:text-align="justify" style:vertical-align="middle" fo:line-height="115%"/>
      <style:text-properties fo:hyphenate="false"/>
    </style:style>
    <style:style style:name="T918"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1" style:parent-style-name="Normal" style:family="paragraph">
      <style:paragraph-properties fo:text-align="justify" style:vertical-align="middle" fo:line-height="115%"/>
      <style:text-properties fo:hyphenate="false"/>
    </style:style>
    <style:style style:name="T92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27" style:parent-style-name="Normal" style:family="paragraph">
      <style:paragraph-properties fo:text-align="justify" style:vertical-align="middle" fo:line-height="115%"/>
      <style:text-properties fo:hyphenate="false"/>
    </style:style>
    <style:style style:name="T928" style:parent-style-name="DefaultParagraphFont" style:family="text">
      <style:text-properties fo:font-style="italic" style:font-style-asian="italic" fo:color="#000000" fo:font-size="10pt" style:font-size-asian="10pt" style:font-size-complex="12pt" style:language-asian="lt" style:country-asian="LT"/>
    </style:style>
    <style:style style:name="T929"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2" style:parent-style-name="Normal" style:family="paragraph">
      <style:paragraph-properties fo:text-align="justify" style:vertical-align="middle" fo:line-height="115%"/>
      <style:text-properties fo:hyphenate="false"/>
    </style:style>
    <style:style style:name="T93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7"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38" style:parent-style-name="Normal" style:family="paragraph">
      <style:paragraph-properties fo:text-align="justify" style:vertical-align="middle" fo:line-height="115%"/>
      <style:text-properties fo:hyphenate="false"/>
    </style:style>
    <style:style style:name="T939"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2" style:parent-style-name="Normal" style:family="paragraph">
      <style:paragraph-properties fo:text-align="justify" style:vertical-align="middle" fo:line-height="115%"/>
      <style:text-properties fo:hyphenate="false"/>
    </style:style>
    <style:style style:name="T94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7"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0" style:parent-style-name="Normal" style:family="paragraph">
      <style:paragraph-properties fo:text-align="justify" style:vertical-align="middle" fo:line-height="115%"/>
      <style:text-properties fo:hyphenate="false"/>
    </style:style>
    <style:style style:name="T95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56" style:parent-style-name="Normal" style:family="paragraph">
      <style:paragraph-properties fo:text-align="justify" style:vertical-align="middle" fo:line-height="115%"/>
      <style:text-properties fo:hyphenate="false"/>
    </style:style>
    <style:style style:name="T95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0" style:parent-style-name="Normal" style:family="paragraph">
      <style:paragraph-properties fo:text-align="justify" style:vertical-align="middle" fo:line-height="115%"/>
      <style:text-properties fo:hyphenate="false"/>
    </style:style>
    <style:style style:name="T96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8" style:parent-style-name="Normal" style:family="paragraph">
      <style:paragraph-properties fo:text-align="justify" style:vertical-align="middle" fo:line-height="115%"/>
      <style:text-properties fo:hyphenate="false"/>
    </style:style>
    <style:style style:name="T969" style:parent-style-name="DefaultParagraphFont" style:family="text">
      <style:text-properties fo:font-style="italic" style:font-style-asian="italic" fo:color="#000000" fo:font-size="10pt" style:font-size-asian="10pt" style:font-size-complex="12pt" style:language-asian="lt" style:country-asian="LT"/>
    </style:style>
    <style:style style:name="T97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74"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75" style:parent-style-name="Normal" style:family="paragraph">
      <style:paragraph-properties fo:text-align="justify" style:vertical-align="middle" fo:line-height="115%"/>
      <style:text-properties fo:hyphenate="false"/>
    </style:style>
    <style:style style:name="T976" style:parent-style-name="DefaultParagraphFont" style:family="text">
      <style:text-properties fo:font-style="italic" style:font-style-asian="italic" fo:color="#000000" fo:font-size="10pt" style:font-size-asian="10pt" style:font-size-complex="12pt" style:language-asian="lt" style:country-asian="LT"/>
    </style:style>
    <style:style style:name="T97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80" style:parent-style-name="Normal" style:family="paragraph">
      <style:paragraph-properties fo:text-align="justify" style:vertical-align="middle" fo:line-height="115%"/>
      <style:text-properties fo:hyphenate="false"/>
    </style:style>
    <style:style style:name="T981" style:parent-style-name="DefaultParagraphFont" style:family="text">
      <style:text-properties fo:font-style="italic" style:font-style-asian="italic" fo:color="#000000" fo:font-size="10pt" style:font-size-asian="10pt" style:font-size-complex="12pt" style:language-asian="lt" style:country-asian="LT"/>
    </style:style>
    <style:style style:name="P98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text-align="center" style:vertical-align="middle" fo:line-height="115%"/>
      <style:text-properties fo:hyphenate="false"/>
    </style:style>
    <style:style style:name="P994" style:parent-style-name="Normal" style:family="paragraph">
      <style:paragraph-properties fo:keep-together="always" fo:text-align="center" style:vertical-align="middle" fo:line-height="115%"/>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vertical-align="middle" fo:line-height="115%"/>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1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text-align="center" style:vertical-align="middle" fo:line-height="115%"/>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keep-together="always" fo:text-align="center" style:vertical-align="middle" fo:line-height="115%"/>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T1108" style:parent-style-name="DefaultParagraphFont" style:family="text">
      <style:text-properties fo:color="#000000" fo:letter-spacing="-0.0027in" style:font-size-complex="12pt" style:language-asian="lt" style:country-asian="L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style:font-weight-complex="bold" style:font-style-complex="italic" fo:color="#000000" style:font-size-complex="12pt" style:language-asian="lt" style:country-asian="L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style:font-weight-complex="bold" style:font-style-complex="italic" fo:color="#000000" style:font-size-complex="12pt" style:language-asian="lt" style:country-asian="LT"/>
    </style:style>
    <style:style style:name="T1158" style:parent-style-name="DefaultParagraphFont" style:family="text">
      <style:text-properties style:font-weight-complex="bold" style:font-style-complex="italic" fo:color="#000000" style:font-size-complex="12pt" style:language-asian="lt" style:country-asian="L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style:text-properties fo:hyphenate="false"/>
    </style:style>
    <style:style style:name="P1170" style:parent-style-name="Normal" style:family="paragraph">
      <style:paragraph-properties fo:keep-together="always" fo:text-align="center" style:vertical-align="middle" fo:line-height="115%"/>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keep-together="always" fo:text-align="center" style:vertical-align="middle" fo:line-height="115%"/>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76" style:parent-style-name="Normal" style:family="paragraph">
      <style:paragraph-properties fo:text-align="justify" style:vertical-align="middle" fo:line-height="115%"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fr" fo:country="BE"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fr" fo:country="BE"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P1213" style:parent-style-name="Normal" style:family="paragraph">
      <style:paragraph-properties fo:keep-together="always" fo:text-align="center" style:vertical-align="middle" fo:line-height="115%"/>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keep-together="always" fo:text-align="center" style:vertical-align="middle" fo:line-height="115%"/>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TimesLT" fo:font-size="10pt" style:font-size-asian="10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text-align="justify" style:vertical-align="middle" fo:line-height="115%" fo:text-indent="0.2166in"/>
      <style:text-properties fo:hyphenate="false"/>
    </style:style>
    <style:style style:name="P1274" style:parent-style-name="Normal" style:family="paragraph">
      <style:paragraph-properties fo:keep-together="always" fo:text-align="center" style:vertical-align="middle" fo:line-height="115%"/>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text-align="center" style:vertical-align="middle" fo:line-height="115%"/>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keep-together="always" style:vertical-align="middle" fo:line-height="115%"/>
      <style:text-properties fo:hyphenate="false"/>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keep-together="always" fo:text-align="center" style:vertical-align="middle" fo:line-height="115%"/>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96" style:parent-style-name="Normal" style:family="paragraph">
      <style:paragraph-properties fo:text-align="justify" style:vertical-align="middle" fo:line-height="115%"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5%"/>
      <style:text-properties fo:hyphenate="false"/>
    </style:style>
    <style:style style:name="P1306" style:parent-style-name="Normal" style:family="paragraph">
      <style:paragraph-properties fo:keep-together="always" fo:text-align="center" style:vertical-align="middle" fo:line-height="115%"/>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keep-together="always" fo:text-align="center" style:vertical-align="middle" fo:line-height="115%"/>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12" style:parent-style-name="Normal" style:family="paragraph">
      <style:paragraph-properties fo:text-align="justify" fo:line-height="115%"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text-align="center" style:vertical-align="middle" fo:line-height="115%"/>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keep-together="always" fo:text-align="center" style:vertical-align="middle" fo:line-height="115%"/>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15%" fo:text-indent="0.2166in"/>
      <style:text-properties fo:hyphenate="false"/>
    </style:style>
    <style:style style:name="P1340" style:parent-style-name="Normal" style:family="paragraph">
      <style:paragraph-properties fo:text-align="center" fo:line-height="115%"/>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weight="bold" style:font-weight-asian="bold"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06</text:span></text:p>
      <text:p text:style-name="P4"/>
      <text:p text:style-name="P5"><text:span text:style-name="T6">Įsakymas paskelbtas: TAR 2016-06-27, i. k. 2016-1768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PROJEKTŲ FINANSAVIMO SĄLYGŲ APRAŠO NR. 2 PATVIRTINIMO<text:s/></text:p>
      <text:p text:style-name="P17"/>
      <text:p text:style-name="P18">2016 m. birželio 23 d. Nr. A1-313</text:p>
      <text:p text:style-name="P19">Vilnius</text:p>
      <text:p text:style-name="P20"/>
      <text:p text:style-name="P21"/>
      <text:p text:style-name="P22"><text:span text:style-name="T23">Vadovaudamasi Lietuvos Respublikos Vyriausybės 2014 m. sausio 22 d. nutarimu Nr. 55 „Dėl instit</text:span><text:span text:style-name="T24">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text:span><text:span text:style-name="T26">intų<text:s/></text:span><text:span text:style-name="T27">Lietuvos Res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text:span><text:span text:style-name="T32"><text:s/>t i n u Europos pagalbos labiausiai skurstantiems asmenims fondo projektų finansavimo sąlygų aprašą Nr.</text:span><text:span text:style-name="T33"><text:s/></text:span><text:span text:style-name="T34">2 (pridedama).</text:span></text:p>
      <text:p text:style-name="P35"><text:span text:style-name="T36">2</text:span><text:span text:style-name="T37">. P a v e d u šio įsakymo vykdymo kontrolę viceministrui pagal veiklos sritį. <text:s/></text:span></text:p>
      <text:p text:style-name="P38"/>
      <text:p text:style-name="P39"/>
      <text:p text:style-name="P40"/>
      <text:p text:style-name="P41"><text:span text:style-name="T42">Socialinės apsaugos ir darbo ministrė</text:span><text:span text:style-name="T43"><text:tab/>Algimant</text:span><text:span text:style-name="T44">a Pabedinskienė</text:span></text:p>
      <text:p text:style-name="P45"/>
      <text:soft-page-break/>
      <text:p text:style-name="P46">PATVIRTINTA</text:p>
      <text:p text:style-name="P47">Lietuvos Respublikos socialinės apsaugos<text:s/></text:p>
      <text:p text:style-name="P48">ir darbo ministro 2016 m. birželio 23 d.<text:s/></text:p>
      <text:p text:style-name="P49">įsakymu Nr. A1- 313</text:p>
      <text:p text:style-name="P50"/>
      <text:p text:style-name="P51"/>
      <text:p text:style-name="P52"><text:span text:style-name="T53">EUROPOS PAGALBOS LABIAUSIAI SKURSTANTIEMS ASMENIMS FONDO<text:s/></text:span></text:p>
      <text:p text:style-name="P54"><text:span text:style-name="T55">PROJEKTŲ FINANSAVIMO SĄLYGŲ APRAŠAS Nr. 2</text:span></text:p>
      <text:p text:style-name="P56"/>
      <text:p text:style-name="P57"><text:span text:style-name="T58">Kvietimo<text:s/></text:span><text:span text:style-name="T59">teikti paraiškas Nr. EPSF-2016-V-04</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2 (toliau – Aprašas) nustato reikalavimus, kuriais turi vadovautis pareiškėjas,<text:s/></text:span><text:span text:style-name="T70">rengdamas ir teikdamas paraišką finansuoti iš Europos pagalbos labiausiai skurstantiems asmenims fondo (toliau – Fondas) lėšų bendrai finansuojamą projektą (toliau – paraiška) pagal Pagalbos maistu ir (arba) pagrindinės materialinės pagalbos veiksmų progra</text:span><text:span text:style-name="T71">mą dėl paramos iš Europos pagalbos labiausiai skurstantiems asmenims fondo Lietuvoje, patvirtintą Europos Komisijos 2014 m. spalio 30 d. įgyvendinimo sprendimu Nr. C(2014) 8213 (toliau – veiksmų programa), finansuojamas veiklas, taip pat institucija, atlie</text:span><text:span text:style-name="T72">kanti paraiškų vertinimą, ir institucijos, atliekančios iš Fondo lėšų bendrai finansuojamo projekto (toliau – projektas) įgyvendinimo priežiūrą.</text:span></text:p>
      <text:p text:style-name="P73"><text:span text:style-name="T74">2</text:span><text:span text:style-name="T75">. Aprašas parengtas vadovaujantis:</text:span></text:p>
      <text:p text:style-name="P76"><text:span text:style-name="T77">2.1</text:span><text:span text:style-name="T78">. 2014 m. kovo 11 d. Europos Parlamento ir Tarybos reglamentu (ES)</text:span><text:span text:style-name="T79"><text:s/>Nr. 223/2014 dėl Europos pagalbos labiausiai skurstantiems asmenims fondo (OL 2014 L 72, p. 1);</text:span></text:p>
      <text:p text:style-name="P80"><text:span text:style-name="T81">2.2</text:span><text:span text:style-name="T82">. 2014 m. liepos 17 d. Komisijos deleguotuoju reglamentu (ES) Nr. 1255/2014, kuriuo, nustatant metinių ir galutinių įgyvendinimo ataskaitų turinį, įskai</text:span><text:span text:style-name="T83">tant bendrų rodiklių sąrašą, papildomas Europos Parlamento ir Tarybos reglamentas (ES) Nr. 223/2014 dėl Europos pagalbos labiausiai skurstantiems asmenims fondo (OL 2014 L 337, p. 46);<text:s/></text:span></text:p>
      <text:p text:style-name="P84"><text:span text:style-name="T85">2.3</text:span><text:span text:style-name="T86">. veiksmų programa;</text:span></text:p>
      <text:p text:style-name="P87"><text:span text:style-name="T88">2.4</text:span><text:span text:style-name="T89">. Lietuvos Respublikos Vyriausybės 2</text:span><text:span text:style-name="T90">014 m. sausio 22 d. nutarimu Nr. 55 „Dėl institucijų, atsakingų už Europos pagalbos labiausiai skurstantiems asmenims fondo administravimą ir projektų įgyvendinimą Lietuvoje, paskyrimo“;</text:span></text:p>
      <text:p text:style-name="P91"><text:span text:style-name="T92">2.5</text:span><text:span text:style-name="T93">. Socialinės įtraukties didinimo 2014–2020 m. veiksmų planu, p</text:span><text:span text:style-name="T94">atvirtintu Lietuvos Respublikos socialinės apsaugos ir darbo ministro 2013 m. spalio 22 d. įsakymu Nr. A1-588 „Dėl Socialinės įtraukties didinimo 2014–2020 m. veiksmų plano patvirtinimo“;</text:span></text:p>
      <text:p text:style-name="P95"><text:span text:style-name="T96">2.6</text:span><text:span text:style-name="T97">. Lietuvos Respublikos socialinės apsaugos ir darbo ministro<text:s/></text:span><text:span text:style-name="T98">2014 m. gegužės 16 d. įsakymu Nr. A1-268 „Dėl dokumentų, skirtų Europos pagalbos labiausiai skurstantiems asmenims fondo tikslinės grupės asmenų, maisto produktų ir (ar) būtinojo asmeninio vartojimo prekių apskaitai užtikrinti, formų patvirtinimo“ (toliau<text:s/></text:span><text:span text:style-name="T99">– Įsakymas dėl formų patvirtinimo);</text:span></text:p>
      <text:p text:style-name="P100"><text:span text:style-name="T101">2.7</text:span><text:span text:style-name="T102">. Atsakomybės ir funkcijų pasiskirstymo tarp institucijų, atsakingų už Europos pagalbos labiausiai skurstantiems asmenims fondo administravimą ir projektų įgyvendinimą Lietuvoje, taisyklėmis, patvirtintomis Lietuv</text:span><text:span text:style-name="T103">os Respublikos socialinės apsaugos ir darbo ministro 2014 m. rugpjūčio 27 d. įsakymu Nr. A1-426 „Dėl Atsakomybės ir funkcijų pasiskirstymo tarp institucijų, atsakingų už Europos pagalbos labiausiai skurstantiems asmenims fondo administravimą ir projektų įg</text:span><text:span text:style-name="T104">yvendinimą Lietuvoje, taisyklių patvirtinimo“;</text:span></text:p>
      <text:p text:style-name="P105"><text:span text:style-name="T106">2.8</text:span><text:span text:style-name="T107">. Pagalbos maistu ir (arba) pagrindinės materialinės pagalbos veiksmų programos dėl paramos iš Europos pagalbos labiausiai skurstantiems asmenims fondo Lietuvoje administravimo taisyklėmis,<text:s/></text:span><text:span text:style-name="T108">patvirtintomis Lietuvos Respublikos socialinės apsaugos ir darbo ministro 2015 m. vasario 17 d. įsakymu Nr. A1-77 „Dėl Pagalbos maistu ir (arba) pagrindinės materialinės pagalbos veiksmų programos dėl paramos iš Europos pagalbos labiausiai skurstantiems as</text:span><text:span text:style-name="T109">menims fondo Lietuvoje administravimo taisyklių patvirtinimo“;</text:span></text:p>
      <text:p text:style-name="P110"><text:span text:style-name="T111">2.9</text:span><text:span text:style-name="T112">. Europos pagalbos labiausiai skurstantiems asmenims fondo valstybės projektų planavimo tvarkos aprašu, patvirtintu Lietuvos Respublikos socialinės apsaugos ir darbo ministro 2015 m. kov</text:span><text:span text:style-name="T113">o <text:s text:c="2"/>17 d. įsakymu Nr. A1-130 „Dėl Europos pagalbos labiausiai skurstantiems asmenims fondo valstybės projektų planavimo tvarkos aprašo patvirtinimo“ (toliau – VPP tvarka);</text:span></text:p>
      <text:p text:style-name="P114"><text:span text:style-name="T115">2.10</text:span><text:span text:style-name="T116">. Organizacijų partnerių, dalyvaujančių įgyvendinant Europos pagalbos labiau</text:span><text:span text:style-name="T117">siai skurstantiems asmenims fondo lėšomis finansuojamus projektus, atrankos aprašu, patvirtintu Lietuvos Respublikos socialinės apsaugos ir darbo ministro 2015 m. kovo 31 d. įsakymu Nr. A1-163 „Dėl Organizacijų partnerių, dalyvaujančių įgyvendinant Europos</text:span><text:span text:style-name="T118"><text:s/>pagalbos labiausiai skurstantiems asmenims fondo lėšomis finansuojamus projektus, atrankos aprašo patvirtinimo“ (toliau – Partnerių atrankos aprašas);</text:span></text:p>
      <text:p text:style-name="P119"><text:span text:style-name="T120">2.11</text:span><text:span text:style-name="T121">. Europos pagalbos labiausiai skurstantiems asmenims fondo projektų administravimo ir finansavim</text:span><text:span text:style-name="T122">o taisyklėmis, patvirtintomis Lietuvos Respublikos socialinės apsaugos ir darbo ministro 2015 m. gegužės 22 d. įsakymu Nr. A1-288 „Dėl Europos pagalbos labiausiai skurstantiems asmenims fondo projektų administravimo ir finansavimo taisyklių patvirtinimo“ (</text:span><text:span text:style-name="T123">toliau – PAFT);</text:span></text:p>
      <text:p text:style-name="P124"><text:span text:style-name="T125">2.12</text:span><text:span text:style-name="T126">. Organizacijų partnerių, dalyvausiančių įgyvendinant Europos pagalbos labiausiai skurstantiems asmenims fondo lėšomis finansuojamą projektą, sąrašu Nr. 2, patvirtintu Lietuvos Respublikos socialinės apsaugos ir darbo ministro 2016<text:s/></text:span><text:span text:style-name="T127">m. birželio 14 d. įsakymu Nr. A1-296 „Dėl Organizacijų partnerių, dalyvausiančių įgyvendinant Europos pagalbos labiausiai skurstantiems asmenims fondo lėšomis finansuojamą projektą, sąrašo Nr. 2 patvirtinimo“ (toliau – Partnerių sąrašas Nr. 2).</text:span></text:p>
      <text:p text:style-name="P128"><text:span text:style-name="T129">3</text:span><text:span text:style-name="T130">. Ap</text:span><text:span text:style-name="T131">raše vartojamos sąvokos suprantamos taip, kaip jos apibrėžtos Aprašo 2 punkte nurodytuose teisės aktuose.</text:span></text:p>
      <text:p text:style-name="P132"><text:span text:style-name="T133">4</text:span><text:span text:style-name="T134">. Pagal Aprašą remiama veikla – maisto produktų įsigijimas, jų transportavimas iki centrinio sandėlio ir dalijimo punktų, sandėliavimas, paskirst</text:span><text:span text:style-name="T135">ymas labiausiai skurstantiems Lietuvos gyventojams bei papildomųjų priemonių teikimas.</text:span><text:s/></text:p>
      <text:p text:style-name="P136">Punkto pakeitimai:</text:p>
      <text:p text:style-name="P137"><text:span text:style-name="T138">Nr.<text:s/></text:span><text:a xlink:href="https://www.e-tar.lt/portal/legalAct.html?documentId=ff64b770d8cf11e7910a89ac20768b0f" office:target-frame-name="_top" xlink:show="replace"><text:span text:style-name="T139">A1-593</text:span></text:a><text:span text:style-name="T140">, 2017-12-04, paskelbta TAR 2017-12-05,<text:s/></text:span><text:span text:style-name="T141">i. k. 2017-19507</text:span></text:p>
      <text:p text:style-name="Normal"/>
      <text:p text:style-name="P142"><text:span text:style-name="T143">5</text:span><text:span text:style-name="T144">. Pagal Aprašą projektui skiriama lėšų suma gali sudaryti iki 32 834 000,00 (trisdešimt dviejų milijonų aštuonių šimtų trisdešimt keturių tūkstančių) eurų. Konkreti suma bus<text:s/></text:span><text:soft-page-break/><text:span text:style-name="T145">nustatyta valstybės projektų sąraše įvertinus Preliminarią<text:s/></text:span><text:span text:style-name="T146">paraišką Europos pagalbos labiausiai skurstantiems asmenims fondo valstybės projektų sąrašui sudaryti (VPP tvarkos 2 priedas) (toliau – preliminari paraiška).</text:span></text:p>
      <text:p text:style-name="P147"><text:span text:style-name="T148">6</text:span><text:span text:style-name="T149">. Aprašas ir kita informacija, kurią privalo žinoti pareiškėjas, rengdamas ir teikdamas para</text:span><text:span text:style-name="T150">išką, skelbiama interneto svetainėje http://www.priimk.lt (toliau – interneto svetainė).</text:span><text:s/></text:p>
      <text:p text:style-name="P151">Punkto pakeitimai:</text:p>
      <text:p text:style-name="P152"><text:span text:style-name="T153">Nr.<text:s/></text:span><text:a xlink:href="https://www.e-tar.lt/portal/legalAct.html?documentId=ff64b770d8cf11e7910a89ac20768b0f" office:target-frame-name="_top" xlink:show="replace"><text:span text:style-name="T154">A1-593</text:span></text:a><text:span text:style-name="T155">, 2017-12-04, paskelbta TAR 2017-12-05,</text:span><text:span text:style-name="T156"><text:s/>i. k. 2017-19507</text:span></text:p>
      <text:p text:style-name="Normal"/>
      <text:p text:style-name="P157"><text:span text:style-name="T158">II</text:span><text:span text:style-name="T159"><text:s/>SKYRIUS</text:span></text:p>
      <text:p text:style-name="P160"><text:span text:style-name="T161">VALSTYBĖS PROJEKTŲ SĄRAŠŲ SUDARYMAS</text:span></text:p>
      <text:p text:style-name="P162"/>
      <text:p text:style-name="P163"><text:span text:style-name="T164">7</text:span><text:span text:style-name="T165">. Fondo projektų atrankos būdas – valstybės projektų planavimas.</text:span></text:p>
      <text:p text:style-name="P166"><text:span text:style-name="T167">8</text:span><text:span text:style-name="T168">. Fondo finansavimas gali būti skiriamas projektams, įtrauktiems į socialinės apsaugos ir darbo ministro įsa</text:span><text:span text:style-name="T169">kymu patvirtintą valstybės projektų sąrašą. Valstybės projektų sąrašas sudaromas vadovaujantis VPP tvarka:</text:span></text:p>
      <text:p text:style-name="P170"><text:span text:style-name="T171">8.1</text:span><text:span text:style-name="T172">. Lietuvos Respublikos socialinės apsaugos ir darbo ministerija (toliau – Ministerija) kreipiasi į pareiškėją siūlydama pateikti projektinį pasi</text:span><text:span text:style-name="T173">ūlymą dėl valstybės projekto įgyvendinimo užpildant preliminarią paraišką VPP tvarkoje nustatyta tvarka;<text:s/></text:span></text:p>
      <text:p text:style-name="P174">Papunkčio pakeitimai:</text:p>
      <text:p text:style-name="P175"><text:span text:style-name="T176">Nr.<text:s/></text:span><text:a xlink:href="https://www.e-tar.lt/portal/legalAct.html?documentId=ff64b770d8cf11e7910a89ac20768b0f" office:target-frame-name="_top" xlink:show="replace"><text:span text:style-name="T177">A1-593</text:span></text:a><text:span text:style-name="T178">, 2017-12-04, paskel</text:span><text:span text:style-name="T179">bta TAR 2017-12-05, i. k. 2017-19507</text:span></text:p>
      <text:p text:style-name="Normal"/>
      <text:p text:style-name="P180"><text:span text:style-name="T181">8.2</text:span><text:span text:style-name="T182">. vadovaujantis preliminarioje paraiškoje pateikta informacija ir atsižvelgiant į socialinės apsaugos ir darbo ministro patvirtintos Valstybės projektų planavimo ir atrankos komisijos siūlymus dėl valstybės projektų sąrašo, rengiamas ir tvirtinamas valstyb</text:span><text:span text:style-name="T183">ės projektų sąrašas.<text:s/></text:span></text:p>
      <text:p text:style-name="P184"><text:span text:style-name="T185">9</text:span><text:span text:style-name="T186">. Patvirtinusi valstybės projektų sąrašą, Ministerija per 5 darbo dienas nuo valstybės projektų sąrašo patvirtinimo dienos paskelbia jį Ministerijos interneto svetainėje ir apie tai raštu informuoja Europos socialinio fondo age</text:span><text:span text:style-name="T187">ntūros Projektų valdymo skyrių IV (toliau – Tarpinė institucija).</text:span></text:p>
      <text:p text:style-name="P188"><text:span text:style-name="T189">10</text:span><text:span text:style-name="T190">. Tarpinė institucija ne vėliau kaip per 7 kalendorines dienas nuo valstybės projektų sąrašo gavimo iš Ministerijos dienos pareiškėjui išsiunčia pasiūlymą pateikti paraišką, nurodydama</text:span><text:span text:style-name="T191"><text:s/>pareiškėjui būtiną žinoti informaciją.</text:span></text:p>
      <text:p text:style-name="P192"><text:span text:style-name="T193">11</text:span><text:span text:style-name="T194">. Valstybės projektų sąrašas pagal Aprašą gali būti sudaromas nuo Aprašo įsigaliojimo dienos iki 2016 m. rugsėjo 30 d.<text:s/></text:span></text:p>
      <text:p text:style-name="P195"/>
      <text:p text:style-name="P196"><text:span text:style-name="T197">Iii</text:span><text:span text:style-name="T198"><text:s/>SKYRIUS</text:span></text:p>
      <text:p text:style-name="P199"><text:span text:style-name="T200">MAISTO PRODUKTAI, JŲ ĮSIGIJIMO IR DALIJIMO TVARKA</text:span></text:p>
      <text:p text:style-name="P201"/>
      <text:p text:style-name="P202"><text:span text:style-name="T203">12</text:span><text:span text:style-name="T204">. Ministerija,</text:span><text:span text:style-name="T205"><text:s/>siekdama užtikrinti, kad tiekiami maisto produktai atitiktų produktų saugos reikalavimus ir prisidėtų prie subalansuotos labiausiai skurstančių asmenų mitybos, prieš įtraukdama produktus į maisto produktų sąrašą, suderina jų atitiktį saugos kriterijams su</text:span><text:span text:style-name="T206"><text:s/>atitinkamomis kompetentingomis institucijomis, nurodytomis Aprašo 43 punkte.</text:span></text:p>
      <text:p text:style-name="P207"><text:span text:style-name="T208">13</text:span><text:span text:style-name="T209">. Pagal Aprašą Fondo lėšomis galima įsigyti šių maisto produktų:</text:span></text:p>
      <text:p text:style-name="P210"><text:span text:style-name="T211">13.1</text:span><text:span text:style-name="T212">. aukščiausios rūšies kvietinių miltų;</text:span></text:p>
      <text:p text:style-name="P213"><text:span text:style-name="T214">13.2</text:span><text:span text:style-name="T215">. makaronų;</text:span></text:p>
      <text:p text:style-name="P216"><text:span text:style-name="T217">13.3</text:span><text:span text:style-name="T218">. grikių kruopų;</text:span></text:p>
      <text:p text:style-name="P219"><text:span text:style-name="T220">13.4</text:span><text:span text:style-name="T221">. ryžių k</text:span><text:span text:style-name="T222">ruopų;</text:span></text:p>
      <text:p text:style-name="P223"><text:span text:style-name="T224">13.5</text:span><text:span text:style-name="T225">. trijų grūdų kruopų;</text:span></text:p>
      <text:p text:style-name="P226"><text:span text:style-name="T227">13.6</text:span><text:span text:style-name="T228">. baltojo cukraus;</text:span></text:p>
      <text:p text:style-name="P229"><text:span text:style-name="T230">13.7</text:span><text:span text:style-name="T231">. rapsų aliejaus;</text:span></text:p>
      <text:p text:style-name="P232"><text:span text:style-name="T233">13.8</text:span><text:span text:style-name="T234">. kiaulienos konservų;</text:span></text:p>
      <text:p text:style-name="P235"><text:span text:style-name="T236">13.9</text:span><text:span text:style-name="T237">. vištienos konservų;</text:span></text:p>
      <text:p text:style-name="P238"><text:span text:style-name="T239">13.10</text:span><text:span text:style-name="T240">. žuvies konservų;</text:span></text:p>
      <text:p text:style-name="P241"><text:span text:style-name="T242">13.11</text:span><text:span text:style-name="T243">. konservuotos daržovių sriubos;</text:span></text:p>
      <text:p text:style-name="P244"><text:span text:style-name="T245">13.12</text:span><text:span text:style-name="T246">. konservuotų žirnelių;</text:span></text:p>
      <text:p text:style-name="P247"><text:span text:style-name="T248">13.13</text:span><text:span text:style-name="T249">. konservuotų pupelių;</text:span></text:p>
      <text:p text:style-name="P250"><text:span text:style-name="T251">13.14</text:span><text:span text:style-name="T252">. sausų pusryčių;</text:span></text:p>
      <text:p text:style-name="P253"><text:span text:style-name="T254">13.15</text:span><text:span text:style-name="T255">. avižinių sausainių;</text:span></text:p>
      <text:p text:style-name="P256"><text:span text:style-name="T257">13.16</text:span><text:span text:style-name="T258">. saldinto tirštinto pieno;</text:span></text:p>
      <text:p text:style-name="P259"><text:span text:style-name="T260">13.17</text:span><text:span text:style-name="T261">. greito paruošimo avižų košės.</text:span></text:p>
      <text:p text:style-name="P262"><text:span text:style-name="T263">14</text:span><text:span text:style-name="T264">. Pareiškėjas (projekto vykdytojas) organizuoja viešuosius pirkimus (toliau – pirkimas) maisto produktams, nurodytiems Aprašo 13 punkte, įsigyti vadovaudamasis Lietuvos Respublikos viešųjų pirkimų įstatymo (toliau – VPĮ) nuostatomis. Pirkimas privalo būti<text:s/></text:span><text:span text:style-name="T265">skaidomas į atskiras dalis dėl kiekvieno planuojamo įsigyti maisto produkto, nurodyto Aprašo 13 punkte, t. y. į mažiausiai 17 atskirų dalių.<text:s/></text:span></text:p>
      <text:p text:style-name="P266"><text:span text:style-name="T267">15</text:span><text:span text:style-name="T268">. Maisto produktai tikslinės grupės atstovams turi būti dalijami 6 kartus per vienus kalendorius metus (nuo<text:s/></text:span><text:span text:style-name="T269">n metų sausio 1 d. iki n metų gruodžio 31 d.). Maisto produktai turi būti dalijami periodiškai, pavyzdžiui, kas 2 mėnesius. Esant objektyvioms aplinkybėms, dalijimų skaičius gali būti dažnesnis ar retesnis. <text:s/></text:span></text:p>
      <text:p text:style-name="P270"><text:span text:style-name="T271">16</text:span><text:span text:style-name="T272">. Pareiškėjas (projekto vykdytojas), įsig</text:span><text:span text:style-name="T273">ydamas maisto produktų, privalo parengti pirkimo dokumentus taip, kad vienam paramos gavėjui per vienus kalendorinius metus atitektų ne mažiau kaip po:</text:span></text:p>
      <text:p text:style-name="P274"><text:span text:style-name="T275">16.1</text:span><text:span text:style-name="T276">. tris vienetus kiekvieno maisto produktų, nurodytų Aprašo 13.2–13.7 ir 13.12–13.17 papunkčiuose;</text:span></text:p>
      <text:p text:style-name="P277"><text:span text:style-name="T278">16.2</text:span><text:span text:style-name="T279">. du vienetus kiekvieno maisto produktų, nurodytų Aprašo 13.1 ir 13.8–13.10 papunkčiuose;</text:span></text:p>
      <text:p text:style-name="P280"><text:span text:style-name="T281">16.3</text:span><text:span text:style-name="T282">. šešis vienetus maisto produkto, nurodyto Aprašo 13.11 papunktyje.<text:s/></text:span></text:p>
      <text:p text:style-name="P283"><text:span text:style-name="T284">17</text:span><text:span text:style-name="T285">. Projekto vykdytojas privalo užtikrinti, kad kiekvieno dalijimo metu<text:s/></text:span><text:span text:style-name="T286">visi tikslinės grupės atstovai gautų tokius pačius maisto produktus ir jų kiekius. Numatomas maksimalus unikalių paramos gavėjų skaičius vieno dalijimo metu –</text:span><text:span text:style-name="T287"><text:s/></text:span><text:span text:style-name="T288">300 tūkstančių asmenų.<text:s/></text:span></text:p>
      <text:p text:style-name="P289"><text:span text:style-name="T290">18</text:span><text:span text:style-name="T291">. Per vienus kalendorius metus vienas po kito einančių maisto produ</text:span><text:span text:style-name="T292">ktų dalijimų metu maisto produktai turi būti rotuojami. Pavyzdys pateiktas lentelėje:</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8">
            <text:p text:style-name="P304">Preliminarūs maisto produktų dalijimo krepšeliai vieniems metams</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Eil. Nr.  </text:p>
          </table:table-cell>
          <table:table-cell table:style-name="TableCell308" table:number-rows-spanned="2">
            <text:p text:style-name="P309">Produktai</text:p>
          </table:table-cell>
          <table:table-cell table:style-name="TableCell310" table:number-columns-spanned="6">
            <text:p text:style-name="P311">Mėnuo</text:p>
          </table: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Vasaris</text:p>
          </table:table-cell>
          <table:table-cell table:style-name="TableCell317">
            <text:p text:style-name="P318">Balandis</text:p>
          </table:table-cell>
          <table:table-cell table:style-name="TableCell319">
            <text:p text:style-name="P320">Birželis</text:p>
          </table:table-cell>
          <table:table-cell table:style-name="TableCell321">
            <text:p text:style-name="P322">Rugpjūtis</text:p>
          </table:table-cell>
          <table:table-cell table:style-name="TableCell323">
            <text:p text:style-name="P324">Spalis</text:p>
          </table:table-cell>
          <table:table-cell table:style-name="TableCell325">
            <text:p text:style-name="P326">Gruodis</text:p>
          </table:table-cell>
        </table:table-row>
        <text:soft-page-break/>
        <table:table-row table:style-name="TableRow327">
          <table:table-cell table:style-name="TableCell328">
            <text:p text:style-name="P329">1.</text:p>
          </table:table-cell>
          <table:table-cell table:style-name="TableCell330">
            <text:p text:style-name="P331">Aukščiausios rūšies<text:s/>kvietiniai miltai</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Makaronai</text:p>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Grikių kruopos</text:p>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cell table:style-name="TableCell372">
            <text:p text:style-name="P373"/>
          </table:table-cell>
          <table:table-cell table:style-name="TableCell374">
            <text:p text:style-name="P375">x</text:p>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Ryžių kruopos</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cell table:style-name="TableCell389">
            <text:p text:style-name="P390">x</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5.</text:p>
          </table:table-cell>
          <table:table-cell table:style-name="TableCell398">
            <text:p text:style-name="P399">Trijų grūdų kruopos</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6.</text:p>
          </table:table-cell>
          <table:table-cell table:style-name="TableCell415">
            <text:p text:style-name="P416">Baltasis cukrus</text:p>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Rapsų aliejus</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x</text:p>
          </table:table-cell>
        </table:table-row>
        <table:table-row table:style-name="TableRow446">
          <table:table-cell table:style-name="TableCell447">
            <text:p text:style-name="P448">8.</text:p>
          </table:table-cell>
          <table:table-cell table:style-name="TableCell449">
            <text:p text:style-name="P450">Kiaulienos konservai</text:p>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x</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9.</text:p>
          </table:table-cell>
          <table:table-cell table:style-name="TableCell466">
            <text:p text:style-name="P467">Vištienos konservai</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Žuvies konservai</text:p>
          </table:table-cell>
          <table:table-cell table:style-name="TableCell485">
            <text:p text:style-name="P486"/>
          </table:table-cell>
          <table:table-cell table:style-name="TableCell487">
            <text:p text:style-name="P488"/>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x</text:p>
          </table:table-cell>
        </table:table-row>
        <table:table-row table:style-name="TableRow497">
          <table:table-cell table:style-name="TableCell498">
            <text:p text:style-name="P499">11.</text:p>
          </table:table-cell>
          <table:table-cell table:style-name="TableCell500">
            <text:p text:style-name="P501">Konservuota daržovių sriuba</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table-cell table:style-name="TableCell515">
            <text:p text:style-name="P516">12.</text:p>
          </table:table-cell>
          <table:table-cell table:style-name="TableCell517">
            <text:p text:style-name="P518">Konservuoti žirneliai</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13.</text:p>
          </table:table-cell>
          <table:table-cell table:style-name="TableCell534">
            <text:p text:style-name="P535">Konservuotos pupelės</text:p>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Sausi pusryčiai</text:p>
          </table:table-cell>
          <table:table-cell table:style-name="TableCell553">
            <text:p text:style-name="P554"/>
          </table:table-cell>
          <table:table-cell table:style-name="TableCell555">
            <text:p text:style-name="P556">x</text:p>
          </table:table-cell>
          <table:table-cell table:style-name="TableCell557">
            <text:p text:style-name="P558"/>
          </table:table-cell>
          <table:table-cell table:style-name="TableCell559">
            <text:p text:style-name="P560">x</text:p>
          </table:table-cell>
          <table:table-cell table:style-name="TableCell561">
            <text:p text:style-name="P562"/>
          </table:table-cell>
          <table:table-cell table:style-name="TableCell563">
            <text:p text:style-name="P564">x</text:p>
          </table:table-cell>
        </table:table-row>
        <table:table-row table:style-name="TableRow565">
          <table:table-cell table:style-name="TableCell566">
            <text:p text:style-name="P567">15.</text:p>
          </table:table-cell>
          <table:table-cell table:style-name="TableCell568">
            <text:p text:style-name="P569">Avižiniai sausainiai</text:p>
          </table:table-cell>
          <table:table-cell table:style-name="TableCell570">
            <text:p text:style-name="P571">x</text:p>
          </table:table-cell>
          <table:table-cell table:style-name="TableCell572">
            <text:p text:style-name="P573"/>
          </table:table-cell>
          <table:table-cell table:style-name="TableCell574">
            <text:p text:style-name="P575">x</text:p>
          </table:table-cell>
          <table:table-cell table:style-name="TableCell576">
            <text:p text:style-name="P577"/>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Saldintas tirštintas pienas</text:p>
          </table:table-cell>
          <table:table-cell table:style-name="TableCell587">
            <text:p text:style-name="P588"/>
          </table:table-cell>
          <table:table-cell table:style-name="TableCell589">
            <text:p text:style-name="P590">x</text:p>
          </table:table-cell>
          <table:table-cell table:style-name="TableCell591">
            <text:p text:style-name="P592"/>
          </table:table-cell>
          <table:table-cell table:style-name="TableCell593">
            <text:p text:style-name="P594">x</text:p>
          </table:table-cell>
          <table:table-cell table:style-name="TableCell595">
            <text:p text:style-name="P596"/>
          </table:table-cell>
          <table:table-cell table:style-name="TableCell597">
            <text:p text:style-name="P598">x</text:p>
          </table:table-cell>
        </table:table-row>
        <table:table-row table:style-name="TableRow599">
          <table:table-cell table:style-name="TableCell600">
            <text:p text:style-name="P601">17.</text:p>
          </table:table-cell>
          <table:table-cell table:style-name="TableCell602">
            <text:p text:style-name="P603">Greito paruošimo avižų košė</text:p>
          </table:table-cell>
          <table:table-cell table:style-name="TableCell604">
            <text:p text:style-name="P605">x</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
      <text:p text:style-name="P616"/>
      <text:p text:style-name="P617"><text:span text:style-name="T618">19</text:span><text:span text:style-name="T619">. Pareiškėjas (projekto vykdytojas) pirkimo dokumentuose privalo nurodyti, kad perkamų maisto produktų kiekis yra preliminarus ir siejamas su faktiniu unikalių Fondo tikslinės grupės asmenų skaičiumi<text:s/></text:span><text:span text:style-name="T620">vieniems kalendoriniams metams, taip pat šias aplinkybes:</text:span></text:p>
      <text:p text:style-name="P621"><text:span text:style-name="T622">19.1</text:span><text:span text:style-name="T623">. preliminarų kiekvienos maisto produktų rūšies bendrą kiekį (vienetais), pvz., 900 tūkst. pakuočių baltojo cukraus;</text:span></text:p>
      <text:p text:style-name="P624"><text:span text:style-name="T625">19.2</text:span><text:span text:style-name="T626">. kiekvienos maisto produktų rūšies vieno vieneto kiekio masę, pvz.</text:span><text:span text:style-name="T627">, 1 kg baltojo cukraus pakuotė;<text:s/></text:span></text:p>
      <text:p text:style-name="P628"><text:span text:style-name="T629">19.3</text:span><text:span text:style-name="T630">. kiekvieno siūlomo produkto vienos tonos kainą be pridėtinės vertės mokesčio;</text:span></text:p>
      <text:p text:style-name="P631"><text:span text:style-name="T632">19.4</text:span><text:span text:style-name="T633">. pareiškėjo (projekto vykdytojo) įsipareigojimą su tiekėju atsiskaityti už faktiškai suteiktą produktų kiekį, kurio poreikis nu</text:span><text:span text:style-name="T634">statomas pagal paramos gavėjų skaičių, tiekėjui nurodomą (ne vėliau kaip prieš 5 darbo dienas) prieš kiekvieną maisto produktų dalijimą;</text:span></text:p>
      <text:p text:style-name="P635"><text:span text:style-name="T636">19.5</text:span><text:span text:style-name="T637">. apmokėjimą už įsigytų maisto produktų transportavimą pagal Aprašo 53.2 papunktyje nustatytą tvarką.<text:s/></text:span></text:p>
      <text:p text:style-name="P638"><text:span text:style-name="T639">20</text:span><text:span text:style-name="T640">. Jeigu įgyvendinant projektą atsiranda nepanaudotų maisto produkt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FONDO TIKSLINĖ GRUPĖ<text:s/></text:span></text:p>
      <text:p text:style-name="P647"/>
      <text:p text:style-name="P648"><text:span text:style-name="T649">21</text:span><text:span text:style-name="T650">. Fondo tikslinė grupė – asmenys, kurių vidutinės<text:s/></text:span><text:span text:style-name="T651">mėnesinės pajamos neviršija 1,5 Lietuvos Respublikos Vyriausybės patvirtintų valstybės remiamų pajamų (toliau – VRP) dydžio per mėnesį. Esant objektyvioms priežastims, Lietuvos Respublikos savivaldybės administracijos (toliau – savivaldybė) nustatyta tvark</text:span><text:span text:style-name="T652">a parama gali būti skiriama ir kitais atvejais (pvz., asmens neįgalumo, netekus maitintojo, daugiavaikei šeimai ir kt. atvejais), kai<text:s/></text:span><text:soft-page-break/><text:span text:style-name="T653">bendrai gyvenančių asmenų pajamos vienam nariui (vienam gyvenančiam asmeniui) didesnės nei 1,5 VRP dydžio, bet neviršija 2</text:span><text:span text:style-name="T654">,2 VRP dydžio per mėnesį. Kai bendrai gyvenančių asmenų pajamos vienam nariui (vienam gyvenančiam asmeniui) viršija 1,5 VRP dydį, bet neviršija 2,2 VRP dydžio per mėnesį, parama asmens prašymu taip pat skiriama šiems asmenims:</text:span></text:p>
      <text:p text:style-name="P655"><text:span text:style-name="T656">21.1</text:span><text:span text:style-name="T657">. prieglobsčio prašytoj</text:span><text:span text:style-name="T658">ams, perkeltiems į Lietuvos Respublikos teritoriją pagal Lietuvos Respublikos Vyriausybės 2015 m. birželio 22 d. nutarimą Nr. 628 „Dėl užsieniečių, kuriems reikia prieglobsčio, perkėlimo į Lietuvos Respublikos teritoriją“ (toliau – LRV nutarimas Nr. 628);<text:s/></text:span></text:p>
      <text:p text:style-name="P659"><text:span text:style-name="T660">21.2</text:span><text:span text:style-name="T661">. prieglobstį Lietuvos Respublikoje gavusiems asmenims:</text:span></text:p>
      <text:p text:style-name="P662"><text:span text:style-name="T663">21.2.1</text:span><text:span text:style-name="T664">. užsieniečiams, kuriems suteiktas pabėgėlio statusas pagal Lietuvos Respublikos įstatymo „Dėl užsieniečių teisinės padėties“ (toliau – UTPĮ) 86 straipsnį;</text:span></text:p>
      <text:p text:style-name="P665"><text:span text:style-name="T666">21.2.2</text:span><text:span text:style-name="T667">. užsieniečiams,<text:s/></text:span><text:span text:style-name="T668">kuriems suteikta papildoma apsauga pagal UTPĮ 87 straipsnį.</text:span><text:s/></text:p>
      <text:p text:style-name="P669">Punkto pakeitimai:</text:p>
      <text:p text:style-name="P670"><text:span text:style-name="T671">Nr.<text:s/></text:span><text:a xlink:href="https://www.e-tar.lt/portal/legalAct.html?documentId=7228689083f011e7a3c4a5eb10f04386" office:target-frame-name="_top" xlink:show="replace"><text:span text:style-name="T672">A1-442</text:span></text:a><text:span text:style-name="T673">, 2017-08-18, paskelbta TAR 2017-08-21, i. k. 2017-13496</text:span></text:p>
      <text:p text:style-name="Normal"/>
      <text:p text:style-name="P674"><text:span text:style-name="T675">22</text:span><text:span text:style-name="T676">. Bendrai gyvenančių asmenų ar vieno gyvenančio asmens pajamos per mėnesį apskaičiuojamos vadovaujantis Lietuvos Respublikos piniginės socialinės paramos nepasiturintiems gyventojams įstatymu, išskyrus pajamas, gaunamas iš žemės ūkio veiklos, kurios skaiči</text:span><text:span text:style-name="T677">uojamos tik pagal šios veiklos apskaitos dokumentus, netaikant pajamų nustatymo pagal Lietuvos Respublikos Vyriausybės ar jos įgaliotos institucijos patvirtintus žemės ūkio veiklos pajamų, įvertintų pagal sąlygines išlaidas, normatyvus arba pajamų normą he</text:span><text:span text:style-name="T678">ktarui žemės ūkio naudmenų.</text:span></text:p>
      <text:p text:style-name="P679"><text:span text:style-name="T680">23</text:span><text:span text:style-name="T681">. Prieglobsčio prašytojų, perkeltų į Lietuvos Respublikos teritoriją pagal LRV nutarimą Nr. 628, ir prieglobstį Lietuvos Respublikoje gavusių asmenų pajamos per mėnesį apskaičiuojamos vadovaujantis Užsieniečių apgyvendinim</text:span><text:span text:style-name="T682">o Pabėgėlių priėmimo centre sąlygų ir tvarkos, užsieniečių užimtumo organizavimo bei drausminio poveikio priemonių taikymo jiems tvarkos aprašu, Užsieniečio teisės kas mėnesį gauti piniginę pašalpą smulkioms išlaidoms įgyvendinimo tvarkos aprašu ir Užsieni</text:span><text:span text:style-name="T683">ečio teisės gauti kompensaciją už naudojimąsi visuomeninio transporto priemonėmis įgyvendinimo tvarkos aprašu, patvirtintais Lietuvos Respublikos socialinės apsaugos ir darbo ministro 2002 m. vasario 13 d. įsakymu Nr. 20 „Dėl Užsieniečių apgyvendinimo Pabė</text:span><text:span text:style-name="T684">gėlių priėmimo centre sąlygų ir tvarkos, užsieniečių užimtumo organizavimo bei drausminio poveikio priemonių taikymo jiems tvarkos aprašo, Užsieniečio teisės kas mėnesį gauti piniginę pašalpą smulkioms išlaidoms įgyvendinimo tvarkos aprašo ir Užsieniečio t</text:span><text:span text:style-name="T685">eisės gauti kompensaciją už naudojimąsi visuomeninio transporto priemonėmis įgyvendinimo tvarkos aprašo patvirtinimo“ ir Lietuvos valstybės paramos teikimo užsieniečių, gavusių prieglobstį Lietuvos Respublikoje, integracijai tvarkos aprašu, patvirtintu Lie</text:span><text:span text:style-name="T686">tuvos Respublikos socialinės apsaugos ir darbo ministro 2004 m. spalio 21 d. įsakymu Nr. A1-238 „Dėl Lietuvos valstybės paramos teikimo užsieniečių, gavusių prieglobstį Lietuvos Respublikoje, integracijai tvarkos aprašo patvirtinimo“.<text:s/></text:span></text:p>
      <text:p text:style-name="P687"><text:span text:style-name="T688">24</text:span><text:span text:style-name="T689">. Kreipdamasis</text:span><text:span text:style-name="T690"><text:s/>dėl paramos į savivaldybę arba kitą savivaldybės biudžetinę įstaigą, asmuo užpildo Prašymą gauti paramą (Aprašo 1 priedas) (toliau – prašymas).<text:s/></text:span></text:p>
      <text:p text:style-name="P691"><text:span text:style-name="T692">25</text:span><text:span text:style-name="T693">. Gyventojai, gaunantys socialinę pašalpą pagal Lietuvos Respublikos piniginės socialinės paramos nepasi</text:span><text:span text:style-name="T694">turintiems gyventojams įstatymą, nemokamą maitinimą pagal Lietuvos Respublikos socialinės paramos mokiniams<text:s/></text:span><text:span text:style-name="T695">įstatymą</text:span><text:span text:style-name="T696"><text:s/>ir atitinkantys sąlygas gauti piniginę socialinę paramą</text:span><text:span text:style-name="T697">, t</text:span><text:span text:style-name="T698">aip pat globojami šeimose vaikai ir asmenys nuo 18 metų, kuriems paskirta globos<text:s/></text:span><text:span text:style-name="T699">(rūpybos)<text:s/></text:span><text:soft-page-break/><text:span text:style-name="T700">išmoka pagal Lietuvos Respublikos išmokų vaikams įstatymą, į paramos gavėjų sąrašus įrašomi jiems pateikus savivaldybei užpildytą prašymą (Aprašo 1 priedas) ar savivaldybės parengtą prašymą (sutikimą), ar asmens pateiktą laisvos formos prašymą (s</text:span><text:span text:style-name="T701">utikimą). Kuria (-iomis) iš išvardytų formų (-omis) teikiami prašymai, pasirenka savivaldybė.</text:span></text:p>
      <text:p text:style-name="P702"><text:span text:style-name="T703">26</text:span><text:span text:style-name="T704">. Asmens prašymas galioja iki vienų kalendorinių metų (nuo n metų sausio 1 d. iki n metų gruodžio 31 d.), jeigu nepasikeitė gyventojo ir (ar) su juo kartu g</text:span><text:span text:style-name="T705">yvenančių asmenų padėtis pagal šiame skyriuje nurodytus teisės aktus.<text:s/></text:span></text:p>
      <text:p text:style-name="P706"><text:span text:style-name="T707">27</text:span><text:span text:style-name="T708">. Projekto įgyvendinimo metu gali būti priimami papildomi prašymai.<text:s/></text:span></text:p>
      <text:p text:style-name="P709"><text:span text:style-name="T710">28</text:span><text:span text:style-name="T711">.<text:s/></text:span><text:span text:style-name="T712">Asmenys, kurie 2 kartus iš eilės neatsiėmė maisto produktų, savivaldybės sprendimu gali būti neįtrauki</text:span><text:span text:style-name="T713">ami į vėliau sudaromus paramos gavėjų sąrašus ir dėl paramos maisto produktais turi kreiptis iš naujo.</text:span></text:p>
      <text:p text:style-name="P714"><text:span text:style-name="T715">29</text:span><text:span text:style-name="T716">. Pasikeitus asmens pajamoms, apie tai jis privalo informuoti savivaldybę. Savivaldybė turi iš anksto įspėti būsimą paramos gavėją dėl šio reikalavimo vykdymo.<text:s/></text:span></text:p>
      <text:p text:style-name="P717"/>
      <text:p text:style-name="P718"><text:span text:style-name="T719">V</text:span><text:span text:style-name="T720"><text:s/>SKYRIUS</text:span></text:p>
      <text:p text:style-name="P721"><text:span text:style-name="T722">REIKALAVIMAI PAREIŠKĖJUI IR PROJEKTUI<text:s/></text:span></text:p>
      <text:p text:style-name="P723"/>
      <text:p text:style-name="P724"><text:span text:style-name="T725">30</text:span><text:span text:style-name="T726">. Pagal Aprašą galimas pareiškėjas – Europos socialinio fondo agentūros Projektų valdymo skyrius III.<text:s/></text:span></text:p>
      <text:p text:style-name="P727"><text:span text:style-name="T728">31</text:span><text:span text:style-name="T729">. Projektas vykdomas kartu su partneriais, kurie yra atrinkti vadovaujantis Partnerių atrankos aprašu ir įtraukti į Partnerių sąrašą Nr. 2.<text:s/></text:span></text:p>
      <text:p text:style-name="P730"><text:span text:style-name="T731">32</text:span><text:span text:style-name="T732">. Partnerių sąrašą Nr. 2 sudaro savivaldybės ir nevyriausybinės organizacijos (toliau – NVO).<text:s/></text:span></text:p>
      <text:p text:style-name="P733"><text:span text:style-name="T734">33</text:span><text:span text:style-name="T735">. Savivaldybės projekte kaip partnerės gali dalyvauti vienos arba kartu su NVO, nurodytomis Partnerių sąraše Nr. 2.</text:span></text:p>
      <text:p text:style-name="P736"><text:span text:style-name="T737">34</text:span><text:span text:style-name="T738">. Prieš teikdamas Ministerijai pr</text:span><text:span text:style-name="T739">eliminarią paraišką, pareiškėjas privalo išsiaiškinti, su kuriomis iš Partnerių sąrašo Nr. 2 nurodytų NVO bendradarbiaus savivaldybės, jeigu jos yra pateikusios sutikimą dalyvauti projekte kartu su NVO.<text:s/></text:span></text:p>
      <text:p text:style-name="P740"><text:span text:style-name="T741">35</text:span><text:span text:style-name="T742">. Iki trišalės projekto sutarties (Aprašo 2 pr</text:span><text:span text:style-name="T743">iedas) (toliau – sutartis) pasirašymo pareiškėjas su kiekvienu iš partnerių (savivaldybėmis ir NVO) sudaro partnerystės (jungtinės veiklos) sutartis, kuriose nustatomos jų teisės ir pareigos įgyvendinant projektą.</text:span></text:p>
      <text:p text:style-name="P744"><text:span text:style-name="T745">36</text:span><text:span text:style-name="T746">. Pareiškėjo ir partnerių jungtinės<text:s/></text:span><text:span text:style-name="T747">veiklos sutartys gali būti:</text:span></text:p>
      <text:p text:style-name="P748"><text:span text:style-name="T749">36.1</text:span><text:span text:style-name="T750">. dvišalės (pareiškėjo su savivaldybe, kuri projekte kaip partnerė dalyvauja viena);</text:span></text:p>
      <text:p text:style-name="P751"><text:span text:style-name="T752">36.2</text:span><text:span text:style-name="T753">. trišalės (pareiškėjo su savivaldybe, kuri projekte kaip partnerė dalyvauja kartu su pasirinkta NVO, ir savivaldybės pasirinkta<text:s/></text:span><text:span text:style-name="T754">NVO).</text:span></text:p>
      <text:p text:style-name="P755"><text:span text:style-name="T756">37</text:span><text:span text:style-name="T757">. Paraiškos rengimo, vertinimo ir (ar) projekto įgyvendinimo metu esant objektyvioms aplinkybėms yra suteikiama teisė:</text:span></text:p>
      <text:p text:style-name="P758"><text:span text:style-name="T759">37.1</text:span><text:span text:style-name="T760">. savivaldybei, pateikusiai sutikimą projekte kaip partnerei dalyvauti vienai, tapti partnere, kuri toliau projekte d</text:span><text:span text:style-name="T761">alyvauja kartu su Partnerių sąraše Nr. 2 nurodyta (-omis) NVO;</text:span></text:p>
      <text:p text:style-name="P762"><text:span text:style-name="T763">37.2</text:span><text:span text:style-name="T764">. savivaldybei, pateikusiai sutikimą projekte kaip partnerei dalyvauti kartu su NVO, tapti partnere, kuri toliau projekte kaip partnerė dalyvauja viena;</text:span></text:p>
      <text:p text:style-name="P765"><text:span text:style-name="T766">37.3</text:span><text:span text:style-name="T767">. savivaldybei, pateikus</text:span><text:span text:style-name="T768">iai sutikimą projekte kaip partnerei dalyvauti kartu su NVO, pakeisti ją <text:s/>kita NVO, nurodyta Partnerių sąraše Nr. 2.</text:span></text:p>
      <text:p text:style-name="P769"><text:span text:style-name="T770">38</text:span><text:span text:style-name="T771">. Projektas turi atitikti PAFT 36–37 punktuose nurodytus projektų bendruosius ir specialiuosius atrankos kriterijus ne tik projekto</text:span><text:span text:style-name="T772"><text:s/>vertinimo ir atrankos metu, bet ir viso projekto įgyvendinimo metu.</text:span></text:p>
      <text:p text:style-name="P773"><text:span text:style-name="T774">39</text:span><text:span text:style-name="T775">. Projekto įgyvendinimo vieta – Lietuvos Respublika.</text:span></text:p>
      <text:p text:style-name="P776"><text:span text:style-name="T777">40</text:span><text:span text:style-name="T778">. Projekto trukmė – 24 mėn. nuo projekto sutarties įsigaliojimo dienos.</text:span></text:p>
      <text:p text:style-name="P779"><text:span text:style-name="T780">41</text:span><text:span text:style-name="T781">. Dėl objektyvių priežasčių, kurių projekto<text:s/></text:span><text:span text:style-name="T782">vykdytojas negalėjo numatyti paraiškos pateikimo ir (ar) vertinimo metu, projekto vykdymo laikotarpis gali būti pratęstas PAFT nustatyta tvarka, bet ne ilgiau kaip 3 mėnesiais.<text:s/></text:span></text:p>
      <text:p text:style-name="P783"><text:span text:style-name="T784">42</text:span><text:span text:style-name="T785">. Pareiškėjas privalo atitikti projekto parengtumo reikalavimą, t. y., i</text:span><text:span text:style-name="T786">ki Ministerijai pateikiant preliminarią paraišką, Viešųjų pirkimų tarnybos Centrinėje viešųjų pirkimų informacinėje sistemoje (toliau – CVP IS) turi būti paskelbęs techninių specifikacijų projektus maisto produktams įsigyti, kaip nurodyta VPĮ.</text:span></text:p>
      <text:p text:style-name="P787"><text:span text:style-name="T788">43</text:span><text:span text:style-name="T789">. Pare</text:span><text:span text:style-name="T790">iškėjas, prieš CVP IS paskelbdamas maisto produktų techninių specifikacijų projektus maisto produktams įsigyti, privalo būti jas suderinęs su Lietuvos Respublikos sveikatos apsaugos ministerijos (toliau – SAM) bei Valstybinės maisto ir veterinarijos tarnyb</text:span><text:span text:style-name="T791">os (toliau – VMVT) atstovais pagal jų kompetencijos sritis dėl produktų kokybės.</text:span><text:span text:style-name="T792"><text:s/></text:span></text:p>
      <text:p text:style-name="P793"><text:span text:style-name="T794">44</text:span><text:span text:style-name="T795">.</text:span><text:span text:style-name="T796"><text:s/></text:span><text:span text:style-name="T797">Pareiškėjas, paskelbęs techninių specifikacijų projektus maisto produktams įsigyti, kaip tai reglamentuota VPĮ, paskelbimo dieną apie tai informuoja Tarpinę instituci</text:span><text:span text:style-name="T798">ją. Tarpinė institucija per 10 kalendorinių dienų pateikia pareiškėjui savo pastabas dėl techninės specifikacijos projekto atitikties VPĮ nuostatoms.<text:s/></text:span></text:p>
      <text:p text:style-name="P799"><text:span text:style-name="T800">45</text:span><text:span text:style-name="T801">.<text:s/></text:span><text:span text:style-name="T802">Metodiniai nurodymai vertintojams dėl projekto atitikties bendriesiems ir specialiesiems projektų</text:span><text:span text:style-name="T803"><text:s/>atrankos kriterijams yra pateikti PAFT 2 priede.</text:span></text:p>
      <text:p text:style-name="P804"><text:span text:style-name="T805">46</text:span><text:span text:style-name="T806">.<text:s/></text:span><text:span text:style-name="T807">Projekto įgyvendinimo metu projekto vykdytojas ir partneriai vieni iš kitų negali pirkti jokių prekių ar paslaugų.</text:span></text:p>
      <text:p text:style-name="P808"><text:span text:style-name="T809">47</text:span><text:span text:style-name="T810">. Pagal Aprašą valstybės pagalba, kaip ji apibrėžta Sutarties dėl Europos Sąjungos veikimo (OL 2010 C 83, p. 47) 107 straipsnyje, ir<text:s/></text:span><text:span text:style-name="T811">de minimis</text:span><text:span text:style-name="T812"><text:s/>pagalba, kaip ji apibrėžta 2013 m. gruodžio 18 d. Komisijos reglamento (ES) Nr. 1407/2013 dėl Sutarties dėl Euro</text:span><text:span text:style-name="T813">pos Sąjungos veikimo 107 ir 108 straipsnių taikymo<text:s/></text:span><text:span text:style-name="T814">de minimis</text:span><text:span text:style-name="T815"><text:s/>pagalbai (OL 2013 L 352, p. 1) 3 straipsnyje, neteikiama.</text:span></text:p>
      <text:p text:style-name="P816"><text:span text:style-name="T817">48</text:span><text:span text:style-name="T818">. Tarpinė institucija paraiškos vertinimo metu turi įsitikinti, kad nėra teikiama valstybės pagalba ir (ar)<text:s/></text:span><text:span text:style-name="T819">de minimis</text:span><text:span text:style-name="T820"><text:s/>pagalba, pi</text:span><text:span text:style-name="T821">ldydama Patikros lapą dėl valstybės pagalbos ir<text:s/></text:span><text:span text:style-name="T822">de minimis</text:span><text:span text:style-name="T823"><text:s/>pagalbos buvimo ar nebuvimo (Aprašo 3 priedas).</text:span></text:p>
      <text:p text:style-name="P824"/>
      <text:p text:style-name="P825"><text:span text:style-name="T826">VI</text:span><text:span text:style-name="T827"><text:s/>SKYRIUS</text:span></text:p>
      <text:p text:style-name="P828"><text:span text:style-name="T829">PROJEKTO STEBĖSENos RODIKLIAI</text:span></text:p>
      <text:p text:style-name="P830"/>
      <text:p text:style-name="P831"><text:span text:style-name="T832">49</text:span><text:span text:style-name="T833">. Projekto įgyvendinimo stebėsena vykdoma pagal pasiektus projekto stebėsenos rodiklius ir jų<text:s/></text:span><text:span text:style-name="T834">dalis. Privalomi šie projekto stebėsenos rodikliai ir jų dalys bei jų matavimo vienetai:</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Stebėsenos rodiklių ir jų dalių pavadinimai</text:p>
          </table:table-cell>
          <table:table-cell table:style-name="TableCell841">
            <text:p text:style-name="P842">Matavimo vienetas</text:p>
          </table:table-cell>
        </table:table-row>
        <text:soft-page-break/>
        <table:table-row table:style-name="TableRow843">
          <table:table-cell table:style-name="TableCell844">
            <text:p text:style-name="P845">49.1. Labiausiai skurstantys asmenys, gavę paramą maisto produktais (unikalūs asmenys):<text:s/></text:p>
            <text:p text:style-name="P846">Rodiklio<text:s/>kiekybinė išraiška yra suskaičiuojama pagal Socialinės paramos šeimai informacinės sistemos (toliau – SPIS) duomenis.</text:p>
            <text:p text:style-name="P847"><text:span text:style-name="T848">Iš jų:</text:span></text:p>
          </table:table-cell>
          <table:table-cell table:style-name="TableCell849">
            <text:p text:style-name="P850">Asmenų skaičius</text:p>
          </table:table-cell>
        </table:table-row>
        <table:table-row table:style-name="TableRow851">
          <table:table-cell table:style-name="TableCell852">
            <text:p text:style-name="P853"><text:span text:style-name="T854">49.1.1. 15 metų ir jaunesni asmenys<text:s/></text:span><text:span text:style-name="T855">(SPIS duomenys)</text:span><text:span text:style-name="T856">;</text:span></text:p>
          </table:table-cell>
          <table:table-cell table:style-name="TableCell857">
            <text:p text:style-name="P858">Asmenų skaičius</text:p>
          </table:table-cell>
        </table:table-row>
        <table:table-row table:style-name="TableRow859">
          <table:table-cell table:style-name="TableCell860">
            <text:p text:style-name="P861"><text:span text:style-name="T862">49.1.2. 65 metų ir vyresni asmenys<text:s/></text:span><text:span text:style-name="T863">(SPIS<text:s/></text:span><text:span text:style-name="T864">duomenys)</text:span><text:span text:style-name="T865">;</text:span></text:p>
          </table:table-cell>
          <table:table-cell table:style-name="TableCell866">
            <text:p text:style-name="P867">Asmenų skaičius</text:p>
          </table:table-cell>
        </table:table-row>
        <table:table-row table:style-name="TableRow868">
          <table:table-cell table:style-name="TableCell869">
            <text:p text:style-name="P870"><text:span text:style-name="T871">49.1.3. moterys<text:s/></text:span><text:span text:style-name="T872">(SPIS duomenys)</text:span><text:span text:style-name="T873">;</text:span></text:p>
          </table:table-cell>
          <table:table-cell table:style-name="TableCell874">
            <text:p text:style-name="P875"><text:span text:style-name="T876">Asmenų skaičius</text:span></text:p>
          </table:table-cell>
        </table:table-row>
        <table:table-row table:style-name="TableRow877">
          <table:table-cell table:style-name="TableCell878">
            <text:p text:style-name="P879"><text:span text:style-name="T880">49.1.4. migrantai, užsienio kilmės asmenys, tautinių mažumų atstovai<text:s/></text:span><text:span text:style-name="T881">(SPIS duomenys)</text:span><text:span text:style-name="T882">;</text:span></text:p>
          </table:table-cell>
          <table:table-cell table:style-name="TableCell883">
            <text:p text:style-name="P884"><text:span text:style-name="T885">Asmenų skaičius</text:span></text:p>
          </table:table-cell>
        </table:table-row>
        <table:table-row table:style-name="TableRow886">
          <table:table-cell table:style-name="TableCell887">
            <text:p text:style-name="P888"><text:span text:style-name="T889">49.1.5. neįgalieji<text:s/></text:span><text:span text:style-name="T890">(SPIS duomenys)</text:span><text:span text:style-name="T891">;</text:span></text:p>
          </table:table-cell>
          <table:table-cell table:style-name="TableCell892">
            <text:p text:style-name="P893"><text:span text:style-name="T894">Asmenų skaičius</text:span></text:p>
          </table:table-cell>
        </table:table-row>
        <table:table-row table:style-name="TableRow895">
          <table:table-cell table:style-name="TableCell896">
            <text:p text:style-name="P897"><text:span text:style-name="T898">49.1.6. benamiai<text:s/></text:span><text:span text:style-name="T899">(SPIS</text:span><text:span text:style-name="T900"><text:s/>duomenys)</text:span><text:span text:style-name="T901">.</text:span></text:p>
          </table:table-cell>
          <table:table-cell table:style-name="TableCell902">
            <text:p text:style-name="P903"><text:span text:style-name="T904">Asmenų skaičius</text:span></text:p>
          </table:table-cell>
        </table:table-row>
        <table:table-row table:style-name="TableRow905">
          <table:table-cell table:style-name="TableCell906">
            <text:p text:style-name="P907">49.2. Paskirstytas bendras maisto produktų kiekis:</text:p>
            <text:p text:style-name="P908">Rodiklio kiekybinė išraiška yra suskaičiuojama susumuojant visų maisto produktų dalijimų metu tikslinės grupės asmenims išdalytą bendrą maisto produktų kiekį (tonomis) ir<text:s/>labdaros valgykloms ir (ar) kitoms socialines paslaugas teikiančioms organizacijoms pagal perdavimo–priėmimo aktus perduotą maisto produktų likutį (tonomis) (jeigu taikoma) per visą projekto įgyvendinimo laikotarpį.</text:p>
            <text:p text:style-name="P909">Iš jo:</text:p>
          </table:table-cell>
          <table:table-cell table:style-name="TableCell910">
            <text:p text:style-name="P911">Tonos<text:s/></text:p>
            <text:p text:style-name="P912">Nurodomi du skaičiai po<text:s/>kablelio.</text:p>
          </table:table-cell>
        </table:table-row>
        <table:table-row table:style-name="TableRow913">
          <table:table-cell table:style-name="TableCell914">
            <text:p text:style-name="P915">49.2.1. vaisiai ir daržovės;</text:p>
            <text:p text:style-name="P916">Rodiklio kiekybinė išraiška yra su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917"><text:span text:style-name="T918">Prie šių produktų priskiriami konservuoti žirneliai ir konservuotos pupelės. <text:s/></text:span></text:p>
          </table:table-cell>
          <table:table-cell table:style-name="TableCell919">
            <text:p text:style-name="P920">Tonos</text:p>
            <text:p text:style-name="P921"><text:span text:style-name="T922">Nurodomi du skaičiai po kablelio.</text:span></text:p>
          </table:table-cell>
        </table:table-row>
        <table:table-row table:style-name="TableRow923">
          <table:table-cell table:style-name="TableCell924">
            <text:p text:style-name="P925">49.2.2. mėsa ir žuvis;</text:p>
            <text:p text:style-name="P926">Rodiklio kiekybinė išraiška yra su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27"><text:span text:style-name="T928">Prie šių produktų priskiriami mėsos, vištienos ir žuvies kons</text:span><text:span text:style-name="T929">ervai.<text:s/></text:span></text:p>
          </table:table-cell>
          <table:table-cell table:style-name="TableCell930">
            <text:p text:style-name="P931">Tonos</text:p>
            <text:p text:style-name="P932"><text:span text:style-name="T933">Nurodomi du skaičiai po kablelio.</text:span></text:p>
          </table:table-cell>
        </table:table-row>
        <table:table-row table:style-name="TableRow934">
          <table:table-cell table:style-name="TableCell935">
            <text:p text:style-name="P936">49.2.3. miltai, ryžiai ir kiti krakmolingi produktai;</text:p>
            <text:p text:style-name="P937">Rodiklio kiekybinė išraiška yra suskaičiuojama susumuojant visų maisto produktų dalijimų metu tikslinės grupės asmenims išdalytą bendrą miltų, ryžių ir<text:s/>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38"><text:span text:style-name="T939">Prie kitų krakmolingų produktų priskiriami grikiai, makaronai, trijų grūdų kruopos, greito paruošimo avižų košė.<text:s/></text:span></text:p>
          </table:table-cell>
          <table:table-cell table:style-name="TableCell940">
            <text:p text:style-name="P941">Tonos</text:p>
            <text:p text:style-name="P942"><text:span text:style-name="T943">Nurodomi du skaičiai po kablelio.</text:span></text:p>
          </table:table-cell>
        </table:table-row>
        <text:soft-page-break/>
        <table:table-row table:style-name="TableRow944">
          <table:table-cell table:style-name="TableCell945">
            <text:p text:style-name="P946">49.2.4. cukrus;</text:p>
            <text:p text:style-name="P947">Rodiklio kiekybinė išraiška yra su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48">
            <text:p text:style-name="P949">Tonos</text:p>
            <text:p text:style-name="P950"><text:span text:style-name="T951">Nurodomi du skaičiai po kablelio.</text:span></text:p>
          </table:table-cell>
        </table:table-row>
        <table:table-row table:style-name="TableRow952">
          <table:table-cell table:style-name="TableCell953">
            <text:p text:style-name="P954">49.2.5. pieno produktai;</text:p>
            <text:p text:style-name="P955">Rodiklio kiekybinė išraiška yra suskaičiuojama susumuojant visų maisto produktų dalijimų metu tikslinės grupės asmenims išdalytą<text:s/>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56"><text:span text:style-name="T957">Prie šių produktų priskiriamas saldintas tirštintas pienas.<text:s/></text:span></text:p>
          </table:table-cell>
          <table:table-cell table:style-name="TableCell958">
            <text:p text:style-name="P959">Tonos</text:p>
            <text:p text:style-name="P960"><text:span text:style-name="T961">Nurodomi du skaičiai po kablelio.</text:span></text:p>
          </table:table-cell>
        </table:table-row>
        <table:table-row table:style-name="TableRow962">
          <table:table-cell table:style-name="TableCell963">
            <text:p text:style-name="P964">49.2.6. aliejus;</text:p>
            <text:p text:style-name="P965">Rodiklio kiekybinė išraiška yra suskaičiuojama susumuojant visų maisto produktų dalijimų metu tikslinės grupės asmenims išdalytą bendrą<text:s/>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66">
            <text:p text:style-name="P967">Tonos</text:p>
            <text:p text:style-name="P968"><text:span text:style-name="T969">Nurodomi du s</text:span><text:span text:style-name="T970">kaičiai po kablelio.</text:span></text:p>
          </table:table-cell>
        </table:table-row>
        <table:table-row table:style-name="TableRow971">
          <table:table-cell table:style-name="TableCell972">
            <text:p text:style-name="P973">49.2.7. paruošti ir kiti maisto produktai.<text:s/></text:p>
            <text:p text:style-name="P974">Rodiklio kiekybinė išraiška yra suskaičiuojama susumuojant visų maisto produktų dalijimų metu tikslinės grupės asmenims išdalytą bendrą paruoštų ir kitų maisto produktų kiekį (tonomis) ir<text:s/>labdaros valgykloms ir (ar) kitoms socialines paslaugas teikiančioms organizacijoms pagal perdavimo–priėmimo aktus perduotų paruoštų ir kitų produktų likutį (tonomis) (jeigu taikoma) per visą projekto įgyvendinimo laikotarpį.</text:p>
            <text:p text:style-name="P975"><text:span text:style-name="T976">Prie paruoštų ir kitų produktų</text:span><text:span text:style-name="T977"><text:s/>priskiriama konservuota daržovių sriuba, avižiniai sausainiai, sausi pusryčiai.<text:s/></text:span></text:p>
          </table:table-cell>
          <table:table-cell table:style-name="TableCell978">
            <text:p text:style-name="P979">Tonos</text:p>
            <text:p text:style-name="P980"><text:span text:style-name="T981">Nurodomi du skaičiai po kablelio.</text:span></text:p>
          </table:table-cell>
        </table:table-row>
      </table:table>
      <text:p text:style-name="P982"/>
      <text:p text:style-name="P983">Punkto pakeitimai:</text:p>
      <text:p text:style-name="P984"><text:span text:style-name="T985">Nr.<text:s/></text:span><text:a xlink:href="https://www.e-tar.lt/portal/legalAct.html?documentId=3191a1c033be11e78397ae072f58c508" office:target-frame-name="_top" xlink:show="replace"><text:span text:style-name="T986">A1-224</text:span></text:a><text:span text:style-name="T987">,<text:s/></text:span><text:span text:style-name="T988">2017-05-08, paskelbta TAR 2017-05-09, i. k. 2017-07812</text:span></text:p>
      <text:p text:style-name="Normal"/>
      <text:p text:style-name="P989"><text:span text:style-name="T990">50</text:span><text:span text:style-name="T991">. Projekto stebėsenos rodiklių kiekybinės išraiškos yra nurodomos paraiškoje, atlikus paraiškos vertinimą perkeliamos į sutartį. Projekto vykdytojas už stebėsenos rodiklių pasiekimą atsiskaito P</text:span><text:span text:style-name="T992">AFT nustatyta tvarka. <text:s/></text:span></text:p>
      <text:p text:style-name="P993"/>
      <text:p text:style-name="P994"><text:span text:style-name="T995">VII</text:span><text:span text:style-name="T996"><text:s/>SKYRIUS</text:span></text:p>
      <text:p text:style-name="P997"><text:span text:style-name="T998">TINKAMų FINANSUOTI PROJEKTŲ IŠLAIDų REIKALAVIMAI</text:span></text:p>
      <text:p text:style-name="P999"/>
      <text:p text:style-name="P1000"><text:span text:style-name="T1001">51</text:span><text:span text:style-name="T1002">. Projekto išlaidos turi atitikti PAFT V skyriuje ir sutartyje nurodytus išlaidų tinkamumo finansuoti reikalavimus.</text:span></text:p>
      <text:p text:style-name="P1003"><text:span text:style-name="T1004">52</text:span><text:span text:style-name="T1005">. Projekto išlaidų atitiktį išlaidų tinkamumo finansuoti reikalavimams vertina ir nustato Tarpinė institucija, vertindama pareiškėjo paraišką, tikrindama projekto vykdytojo teikiamus<text:s/></text:span><text:soft-page-break/><text:span text:style-name="T1006">mokėjimo prašymus ir atlikdama kitus priežiūros ir kontrolės veiksmus. Ve</text:span><text:span text:style-name="T1007">rtindama projekto išlaidų atitiktį jų tinkamumo finansuoti reikalavimams, Tarpinė institucija vadovaujasi PAFT nuostatomis.<text:s/></text:span></text:p>
      <text:p text:style-name="P1008"><text:span text:style-name="T1009">53</text:span><text:span text:style-name="T1010">. Pagal Aprašą tinkamos finansuoti išlaidos yra šios:</text:span></text:p>
      <text:p text:style-name="P1011"><text:span text:style-name="T1012">53.1</text:span><text:span text:style-name="T1013">. maisto ir (ar) būtinojo vartojimo prekių pirkimo išlaidos;</text:span></text:p>
      <text:p text:style-name="P1014"><text:span text:style-name="T1015">53</text:span><text:span text:style-name="T1016">.2</text:span><text:span text:style-name="T1017">. projekto vykdytojui įsigyjant maisto ir (ar) būtinojo vartojimo prekių ir jas tiekiant partneriams – maisto ir (ar) būtinojo vartojimo prekių pervežimo į partnerių sandėlius ir sandėliavimo išlaidos, nustatomos taikant fiksuotojo dydžio (1 proc. nuo<text:s/></text:span><text:span text:style-name="T1018">Aprašo 53.1 papunktyje nurodytų išlaidų) normą, arba tinkamai pagrįstais atvejais – faktiškai patirtos ir apmokėtos išlaidos;<text:s/></text:span></text:p>
      <text:p text:style-name="P1019"><text:span text:style-name="T1020">53.3</text:span><text:span text:style-name="T1021">. partnerių patirtos administravimo, transportavimo ir sandėliavimo išlaidos, nustatomos taikant fiksuotojo dydžio (5 pro</text:span><text:span text:style-name="T1022">c. nuo Aprašo 53.1 papunktyje nurodytų išlaidų) normą;</text:span></text:p>
      <text:p text:style-name="P1023"><text:span text:style-name="T1024">53.4</text:span><text:span text:style-name="T1025">. papildomų priemonių, kurias įgyvendina ir deklaruoja partneriai, išlaidos nustatomos taikant fiksuotojo dydžio (5 proc. nuo Aprašo 53.1 papunktyje nurodytų išlaidų) normą.</text:span></text:p>
      <text:p text:style-name="P1026"><text:span text:style-name="T1027">54</text:span><text:span text:style-name="T1028">. Tinkamos<text:s/></text:span><text:span text:style-name="T1029">finansuoti išlaidos turi būti:</text:span></text:p>
      <text:p text:style-name="P1030"><text:span text:style-name="T1031">54.1</text:span><text:span text:style-name="T1032">. būtinos projektui įgyvendinti, t. y. prisidėti prie projekto tikslų ir rezultatų pasiekimo, numatytos sutartyje;<text:s/></text:span></text:p>
      <text:p text:style-name="P1033"><text:span text:style-name="T1034">54.2</text:span><text:span text:style-name="T1035">. patirtos ir apmokėtos tinkamu finansuoti laikotarpiu, t. y. nuo projekto įgyvendinimo pradžio</text:span><text:span text:style-name="T1036">s iki jo įgyvendinimo pabaigos, nustatytos sutartyje, jei projekto veiklos nėra baigtos iki pareiškėjui pateikiant paraišką;</text:span></text:p>
      <text:p text:style-name="P1037"><text:span text:style-name="T1038">54.3</text:span><text:span text:style-name="T1039">. patirtos projekto vykdytojo ir (ar) partnerių;</text:span></text:p>
      <text:p text:style-name="P1040"><text:span text:style-name="T1041">54.4</text:span><text:span text:style-name="T1042">. faktiškai patirtos, t. y.:</text:span></text:p>
      <text:p text:style-name="P1043"><text:span text:style-name="T1044">54.4.1</text:span><text:span text:style-name="T1045">. skirtos sumokėti už patiekt</text:span><text:span text:style-name="T1046">as prekes, suteiktas paslaugas;</text:span></text:p>
      <text:p text:style-name="P1047"><text:span text:style-name="T1048">54.4.2</text:span><text:span text:style-name="T1049">. skirtos iš anksto sumokėti prekių tiekėjui ar paslaugų teikėjui pagal su juo sudarytą sutartį ir vadovaujantis pateiktomis išankstinio apmokėjimo sąskaitomis (arba sutartimi, jeigu joje nustatyta išankstinio mokė</text:span><text:span text:style-name="T1050">jimo galimybė, didžiausias išankstinio mokėjimo dydis ir išmokėjimo terminai), jeigu<text:s/></text:span><text:span text:style-name="T1051">projekto vykdytojas pateikia iš prekių tiekėjo ar paslaugų teikėjo gautą kredito įstaigos<text:s/></text:span><text:span text:style-name="T1052">išankstinio mokėjimo grąžinimo<text:s/></text:span><text:span text:style-name="T1053">garantiją, laidavimo ar laidavimo draudimo dokumentą dėl ne mažesnės nei išankstinio mokėjimo<text:s/></text:span><text:span text:style-name="T1054">iš Fondo lėšų<text:s/></text:span><text:span text:style-name="T1055">sumos, kuriame<text:s/></text:span><text:span text:style-name="T1056">naudos gavėju nurodytas projekto vykdytojas;</text:span></text:p>
      <text:p text:style-name="P1057"><text:span text:style-name="T1058">54.4.3</text:span><text:span text:style-name="T1059"><text:s/>pagal fiksuotąją normą apmokamos išlaidos, jeigu tokios išlaidos apskaičiuoto</text:span><text:span text:style-name="T1060">s pagal PAFT;</text:span></text:p>
      <text:p text:style-name="P1061"><text:span text:style-name="T1062">54.5</text:span><text:span text:style-name="T1063">. tinkamai dokumentuotos, t. y. visos įgyvendinant projektą patirtos išlaidos turi būti pagrįstos projekto tinkamų finansuoti išlaidų patvirtinimo dokumentais, kurių atsekamumas turi būti užtikrintas. Patirtos išlaidos turi būti įtr</text:span><text:span text:style-name="T1064">auktos į projekto vykdytojo, partnerių buhalterinę apskaitą, vadovaujantis Lietuvos Respublikos teisės aktuose nustatytais reikalavimais;<text:s/></text:span></text:p>
      <text:p text:style-name="P1065"><text:span text:style-name="T1066">54.6</text:span><text:span text:style-name="T1067">. apmokėtos nepažeidžiant Apraše ir PAFT nurodytų Europos Sąjungos teisės aktų reikalavimų, taip pat valstybės pagalbos reglamentų, pirkimo ir kitų reikalavimų.<text:s/></text:span></text:p>
      <text:p text:style-name="P1068"><text:span text:style-name="T1069">55</text:span><text:span text:style-name="T1070">. Išlaidų, patirtų taikant fiksuotąją normą (Aprašo 53.2</text:span><text:span text:style-name="T1071">–</text:span><text:span text:style-name="T1072">53.4 papunkčiai), apmokėjimo<text:s/></text:span><text:span text:style-name="T1073">ir pagrindimo dokumentus saugo projekto vykdytojas ir (ar) partneriai. Šios išlaidos nėra<text:s/></text:span><text:soft-page-break/><text:span text:style-name="T1074">tikrinamos Fondo paramą administruojančių institucijų, tačiau partneriai projekto vykdytojui teikia informaciją apie suteiktas papildomąsias priemones (pvz., jų tipas</text:span><text:span text:style-name="T1075">, kiek žmonių buvo įtraukta į veiklas ir pan.). Projekto vykdytojas apibendrintą informaciją apie suteiktas papildomąsias priemones įtraukia į mokėjimo prašymus.</text:span><text:s/></text:p>
      <text:p text:style-name="P1076">Punkto pakeitimai:</text:p>
      <text:p text:style-name="P1077"><text:span text:style-name="T1078">Nr.<text:s/></text:span><text:a xlink:href="https://www.e-tar.lt/portal/legalAct.html?documentId=ff64b770d8cf11e7910a89ac20768b0f" office:target-frame-name="_top" xlink:show="replace"><text:span text:style-name="T1079">A1-593</text:span></text:a><text:span text:style-name="T1080">, 2017-12-04, paskelbta TAR 2017-12-05, i. k. 2017-19507</text:span></text:p>
      <text:p text:style-name="Normal"/>
      <text:p text:style-name="P1081"><text:span text:style-name="T1082">viii</text:span><text:span text:style-name="T1083"><text:s/>SKYRIUS</text:span></text:p>
      <text:p text:style-name="P1084"><text:span text:style-name="T1085">PARAIŠKOS TEIKIMO TVARKA</text:span></text:p>
      <text:p text:style-name="P1086"/>
      <text:p text:style-name="P1087"><text:span text:style-name="T1088">56</text:span><text:span text:style-name="T1089">. Vadovaudamasis Aprašu, pareiškėjas pildo paraišką pagal</text:span><text:span text:style-name="T1090"><text:s/></text:span><text:span text:style-name="T1091">formą, nustatytą PAFT 3 priede. Paraiška teikiama<text:s/></text:span><text:span text:style-name="T1092">Tarpinei institucijai.</text:span></text:p>
      <text:p text:style-name="P1093"><text:span text:style-name="T1094">57</text:span><text:span text:style-name="T1095">. Kartu su paraiška pareiškėjas turi pateikti šiuos priedus:</text:span></text:p>
      <text:p text:style-name="P1096"><text:span text:style-name="T1097">57.1</text:span><text:span text:style-name="T1098">.<text:s/></text:span><text:span text:style-name="T1099">partnerių deklaracijas (paraiškos formos 1 priedas) (pildo kiekvienas partneris atskirai);</text:span></text:p>
      <text:p text:style-name="P1100"><text:span text:style-name="T1101">57.2</text:span><text:span text:style-name="T1102">.<text:s/></text:span><text:span text:style-name="T1103">Klausimyną apie pirkimo ir (arba) importo pridėtinės vert</text:span><text:span text:style-name="T1104">ės mokesčio tinkamumą finansuoti iš Europos pagalbos labiausiai skurstantiems asmenims fondo ir (arba) Lietuvos Respublikos valstybės biudžeto lėšų (paraiškos formos 2 priedas);</text:span></text:p>
      <text:p text:style-name="P1105"><text:span text:style-name="T1106">57.3</text:span><text:span text:style-name="T1107">. SAM ir VMVT išvadas dėl maisto produktų kokybinių kriterijų suderini</text:span><text:span text:style-name="T1108">mo (laisva forma).</text:span></text:p>
      <text:p text:style-name="P1109"><text:span text:style-name="T1110">58</text:span><text:span text:style-name="T1111">. Pareiškėjas viename užklijuotame voke (ar kitokiame sandariai uždarytame pakete) turi pateikti:<text:s/></text:span></text:p>
      <text:p text:style-name="P1112"><text:span text:style-name="T1113">58.1</text:span><text:span text:style-name="T1114">. vieną paraiškos originalą ir jos priedų originalus (kai reikalaujama originalų) arba kopijas</text:span><text:span text:style-name="T1115">;</text:span></text:p>
      <text:p text:style-name="P1116"><text:span text:style-name="T1117">58.2</text:span><text:span text:style-name="T1118">.</text:span><text:span text:style-name="T1119"><text:s/></text:span><text:span text:style-name="T1120">elektroninę užpild</text:span><text:span text:style-name="T1121">ytos paraiškos versiją skaitmeninėje laikmenoje.<text:s/></text:span></text:p>
      <text:p text:style-name="P1122"><text:span text:style-name="T1123">59</text:span><text:span text:style-name="T1124">. Paraiškos originalo ir elektroninės paraiškos versijos turinys turi būti identiški. Nustačius, kad originalas neatitinka elektroninės paraiškos versijos, vadovaujamasi paraiškos popierinio variant</text:span><text:span text:style-name="T1125">o originale pateikta informacija.<text:s/></text:span></text:p>
      <text:p text:style-name="P1126"><text:span text:style-name="T1127">60</text:span><text:span text:style-name="T1128">. Paraiška turi būti užpildyta lietuvių kalba kompiuteriu. Ne lietuvių kalba, ne kompiuteriu užpildyta paraiška nebus vertinama.<text:s/></text:span></text:p>
      <text:p text:style-name="P1129"><text:span text:style-name="T1130">61</text:span><text:span text:style-name="T1131">. Ant voko (ar kitokio paketo) turi būti nurodytas pareiškėjo pavadinimas, pareiškėjo adresas, Fondo pavadinimas ir patvirtinto valstybės projektų sąrašo numeris. Taip pat turi būti nurodomas pareiškėjo kontaktinio asmens vardas ir pavardė, telefono numeri</text:span><text:span text:style-name="T1132">s.<text:s/></text:span></text:p>
      <text:p text:style-name="P1133"><text:span text:style-name="T1134">62</text:span><text:span text:style-name="T1135">. Paraiška kartu su jos priedais turi būti pateikta vienu iš šių būdų:<text:s/></text:span></text:p>
      <text:p text:style-name="P1136"><text:span text:style-name="T1137">62.1</text:span><text:span text:style-name="T1138">. įteikta asmeniškai pareiškėjo ar jam atstovaujančio asmens;</text:span></text:p>
      <text:p text:style-name="P1139"><text:span text:style-name="T1140">62.2</text:span><text:span text:style-name="T1141">. pristatyta pašto kurjerio;</text:span></text:p>
      <text:p text:style-name="P1142"><text:span text:style-name="T1143">62.3</text:span><text:span text:style-name="T1144">. atsiųsta paštu.<text:s/></text:span></text:p>
      <text:p text:style-name="P1145"><text:span text:style-name="T1146">63</text:span><text:span text:style-name="T1147">. Faksu ar elektroniniu paštu<text:s/></text:span><text:span text:style-name="T1148">atsiųsta ar kitaip, nei nurodyta Aprašo 62 punkte, pristatyta paraiška kartu su jos priedais neregistruojama ir nevertinama.</text:span></text:p>
      <text:p text:style-name="P1149"><text:span text:style-name="T1150">64</text:span><text:span text:style-name="T1151">. Paraiška turi būti pateikta šiuo adresu:</text:span><text:span text:style-name="T1152"><text:s/></text:span></text:p>
      <text:p text:style-name="P1153">Europos socialinio fondo agentūros</text:p>
      <text:p text:style-name="P1154"><text:span text:style-name="T1155">Projektų valdymo skyriui IV</text:span></text:p>
      <text:p text:style-name="P1156"><text:span text:style-name="T1157">Gynėjų g. 16, 0110</text:span><text:span text:style-name="T1158">9 Vilnius.<text:s/></text:span></text:p>
      <text:p text:style-name="P1159"><text:span text:style-name="T1160">65</text:span><text:span text:style-name="T1161">.</text:span><text:span text:style-name="T1162"><text:s/>Paraiška turi būti pateikta Tarpinei institucijai iki paraiškos pateikimo datos, nustatytos Aprašo 11 punkte nurodytame valstybės projektų sąraše. Valstybės projektų sąraše nustatomas paraiškos pateikimo terminas negali būti trumpesnis<text:s/></text:span><text:span text:style-name="T1163">kaip 30 kalendorinių dienų nuo valstybės projektų sąrašo patvirtinimo dienos, išskyrus atvejus, kai, Ministerijai suderinus su pareiškėju ir jam sutikus, tinkamai parengta paraiška gali būti pateikta per trumpesnį laikotarpį. Pareiškėjui praleidus valstybė</text:span><text:span text:style-name="T1164">s projektų sąraše paraiškai pateikti nustatytą terminą, sprendimą dėl paraiškos priėmimo, atsižvelgdama į termino praleidimo priežastis, priima Tarpinė institucija.<text:s/></text:span></text:p>
      <text:p text:style-name="P1165"><text:span text:style-name="T1166">66</text:span><text:span text:style-name="T1167">. Pareiškėjui ne vėliau kaip per 7 kalendorines dienas nuo paraiškos gavimo Tarpinėj</text:span><text:span text:style-name="T1168">e institucijoje dienos išsiunčiamas paraiškos registravimo patvirtinimo pranešimas, kuriame taip pat nurodomas paraiškos kodas.</text:span></text:p>
      <text:p text:style-name="P1169"/>
      <text:p text:style-name="P1170"><text:span text:style-name="T1171">iX</text:span><text:span text:style-name="T1172"><text:s/>SKYRIUS</text:span></text:p>
      <text:p text:style-name="P1173"><text:span text:style-name="T1174">PAREIŠKĖJŲ INFORMAVIMO IR KONSULTAVIMO TVARKA</text:span></text:p>
      <text:p text:style-name="P1175"/>
      <text:p text:style-name="P1176"><text:span text:style-name="T1177">67</text:span><text:span text:style-name="T1178">. Klausimai dėl preliminarios paraiškos pildymo, projekto</text:span><text:span text:style-name="T1179"><text:s/>idėjos, rezultatų ir jų atitikties nacionaliniams strateginio planavimo dokumentams, valstybės projektų sąrašo sudarymo ir kiti klausimai, susiję su Fondo finansavimo skyrimu, gali būti teikiami Ministerijai:</text:span></text:p>
      <text:p text:style-name="P1180"><text:span text:style-name="T1181">67.1</text:span><text:span text:style-name="T1182">. telefonu (8 5) 266 8155;</text:span></text:p>
      <text:p text:style-name="P1183"><text:span text:style-name="T1184">67.2</text:span><text:span text:style-name="T1185">. fak</text:span><text:span text:style-name="T1186">su (8 5) 266 4209;</text:span></text:p>
      <text:p text:style-name="P1187"><text:span text:style-name="T1188">67.3</text:span><text:span text:style-name="T1189">. el. paštu: aukse.duksiene@somin.lt.</text:span></text:p>
      <text:p text:style-name="P1190"><text:span text:style-name="T1191">68</text:span><text:span text:style-name="T1192">. Klausimai dėl paraiškos pildymo, informavimo apie projektą ir kiti susiję klausimai gali būti pateikiami Tarpinei institucijai:</text:span></text:p>
      <text:p text:style-name="P1193"><text:span text:style-name="T1194">68.1</text:span><text:span text:style-name="T1195">. telefonais: (8 5) 241 31 82, (8 5) 246 1 47;</text:span></text:p>
      <text:p text:style-name="P1196"><text:span text:style-name="T1197">68.2</text:span><text:span text:style-name="T1198">. faksu (8 5)<text:s/></text:span><text:span text:style-name="T1199">260 8281</text:span><text:span text:style-name="T1200">;</text:span></text:p>
      <text:p text:style-name="P1201"><text:span text:style-name="T1202">68.3</text:span><text:span text:style-name="T1203">. el. paštu: agne.kanapeckiene</text:span><text:span text:style-name="T1204">@esf.lt.</text:span></text:p>
      <text:p text:style-name="P1205"><text:span text:style-name="T1206">69</text:span><text:span text:style-name="T1207">. Iš anksto susitarus, pareiškėjui gali būti teikiamos individualios konsultacijos. <text:s/></text:span></text:p>
      <text:p text:style-name="P1208"><text:span text:style-name="T1209">70</text:span><text:span text:style-name="T1210">. Jei reikia, patvirtinus Aprašą ir (ar) valstybės projektų sąrašą,<text:s/></text:span><text:span text:style-name="T1211">Ministerija ir (ar) Tarpinė institucija gali surengti informacinius susitikimus ir (ar) mokymus pareiškėjui ir (ar) partneriams.</text:span></text:p>
      <text:p text:style-name="P1212"/>
      <text:p text:style-name="P1213"><text:span text:style-name="T1214">X</text:span><text:span text:style-name="T1215"><text:s/>SKYRIUS</text:span></text:p>
      <text:p text:style-name="P1216"><text:span text:style-name="T1217">PARAIŠKos VERTINIMAS IR ATRANKA</text:span></text:p>
      <text:p text:style-name="P1218"/>
      <text:p text:style-name="P1219"><text:span text:style-name="T1220">71</text:span><text:span text:style-name="T1221">. Paraiškos vertinimą sudaro projekto tinkamumo finansuoti vertinimas. Paraiškos vertinimą atlieka Tarpinė institucija.<text:s/></text:span></text:p>
      <text:p text:style-name="P1222"><text:span text:style-name="T1223">72</text:span><text:span text:style-name="T1224">. Paraišką vertina vertintojai, kurie yra Tarpinės institucijos darbuotojai ir (ar) jos pasitelkti ekspertai (toliau – vertintoja</text:span><text:span text:style-name="T1225">i). Vertinant pateiktą paraišką:</text:span></text:p>
      <text:p text:style-name="P1226"><text:span text:style-name="T1227">72.1</text:span><text:span text:style-name="T1228">. vertintojai pildo PAFT 2 priede nustatytą formą,</text:span><text:span text:style-name="T1229"><text:s/></text:span><text:span text:style-name="T1230">vadovaudamiesi joje pateiktais metodiniais nurodymais;</text:span></text:p>
      <text:p text:style-name="P1231"><text:span text:style-name="T1232">72.2</text:span><text:span text:style-name="T1233">. jeigu projekto tinkamumo finansuoti vertinimo metu nustatyta didžiausia galima projekto tinkamų finan</text:span><text:span text:style-name="T1234">suoti išlaidų suma ir didžiausias galimų skirti projektui finansavimo lėšų dydis yra mažesni už paraiškoje nurodytą projekto tinkamų finansuoti išlaidų sumą ir<text:s/></text:span><text:soft-page-break/><text:span text:style-name="T1235">prašomų projektui skirti finansavimo lėšų dydį, Tarpinė institucija turi apie tai informuoti par</text:span><text:span text:style-name="T1236">eiškėją ir su juo suderinti, ar jis sutinka įgyvendinti projektą už nustatyto dydžio skiriamų finansavimo lėšų sumą. Jeigu pareiškėjas su tuo nesutinka, paraiška atmetama;</text:span></text:p>
      <text:p text:style-name="P1237"><text:span text:style-name="T1238">72.3</text:span><text:span text:style-name="T1239">. jeigu vertinant paraišką nustatoma, kad vertinimui atlikti pateikti ne vis</text:span><text:span text:style-name="T1240">i reikiami dokumentai ir (ar) informacija, arba jei dėl paraiškoje pateiktos neišsamios ar netikslios informacijos, trūkstamų dokumentų Tarpinė institucija negali tinkamai įvertinti projekto, ji turi paprašyti pareiškėjo per nustatytą terminą pateikti papi</text:span><text:span text:style-name="T1241">ldomus duomenis ir dokumentus, papildyti ar patikslinti paraiškoje pateiktą informaciją. Šis terminas neturi būti trumpesnis kaip 7 kalendorinės dienos ir ilgesnis kaip 14 kalendorinių dienų. Terminas gali būti pratęstas, jei pareiškėjas, norėdamas pateikt</text:span><text:span text:style-name="T1242">i prašomus dokumentus ar informaciją, turi kreiptis į kitą (-as) instituciją (-as). Į pareiškėjo prašymą pratęsti terminą Tarpinė institucija atsako kuo operatyviau, bet ne vėliau kaip per 7 kalendorines dienas nuo tokio prašymo gavimo dienos. Jeigu pareiš</text:span><text:span text:style-name="T1243">kėjas per nustatytą terminą nepateikia prašomų dokumentų ir (ar) informacijos arba pateikia ne visus prašomus dokumentus ir (ar) informaciją, Tarpinė institucija turi teisę priimti sprendimą atmesti paraišką. Vertintojai gali kreiptis į atitinkamas institu</text:span><text:span text:style-name="T1244">cijas su prašymu pateikti papildomą informaciją apie pareiškėją ir paraišką bei vertindami pareiškėjo pateiktus duomenis ir informaciją naudotis kitais išoriniais oficialiais informacijos šaltiniais;</text:span></text:p>
      <text:p text:style-name="P1245"><text:span text:style-name="T1246">72.4</text:span><text:span text:style-name="T1247">. Tarpinė institucija turi užtikrinti, kad valst</text:span><text:span text:style-name="T1248">ybės projekto vertinimas ir atranka truktų ne ilgiau kaip 60 kalendorinių dienų nuo paraiškos gavimo dienos.</text:span></text:p>
      <text:p text:style-name="P1249"><text:span text:style-name="T1250">73</text:span><text:span text:style-name="T1251">. Tarpinė institucija taip pat gali atmesti paraišką, jei:</text:span></text:p>
      <text:p text:style-name="P1252"><text:span text:style-name="T1253">73.1</text:span><text:span text:style-name="T1254">. vertinimo metu nustatyta, kad pareiškėjas ar su paraiška susiję asmenys<text:s/></text:span><text:span text:style-name="T1255">siekė gauti konfidencialią informaciją arba daryti įtaką vertinimo rezultatams ar vertintojams;</text:span></text:p>
      <text:p text:style-name="P1256"><text:span text:style-name="T1257">73.2</text:span><text:span text:style-name="T1258">. paraiškoje, palyginti su projektiniu pasiūlymu, yra atlikti esminiai pakeitimai. Esminiais pakeitimais laikomi PAFT 108 punkte nurodyti pakeitimai;</text:span></text:p>
      <text:p text:style-name="P1259"><text:span text:style-name="T1260">73.3</text:span><text:span text:style-name="T1261">. projektas neatitinka bent vieno</text:span><text:span text:style-name="T1262"><text:s/></text:span><text:span text:style-name="T1263">valstybės projektų atitikties bendriesiems ir specialiesiems atrankos kriterijams taikomo reikalavimo, pateikto PAFT 2 priede.</text:span></text:p>
      <text:p text:style-name="P1264"><text:span text:style-name="T1265">74</text:span><text:span text:style-name="T1266">. Priėmusi sprendimą atmesti paraišką, Tarpinė institucija per 5 kalendorines<text:s/></text:span><text:span text:style-name="T1267">dienas raštu pateikia pareiškėjui sprendimą dėl paraiškos atmetimo, kuriame nurodo paraiškos atmetimo priežastis, paraiškos atmetimo teisinį pagrindą ir šio sprendimo apskundimo tvarką, ir apie tai raštu informuoja Ministeriją.</text:span></text:p>
      <text:p text:style-name="P1268"><text:span text:style-name="T1269">75</text:span><text:span text:style-name="T1270">. Tarpinė institucija<text:s/></text:span><text:span text:style-name="T1271">organizuoja projektų tinkamumo finansuoti vertinimą kaip derybas su pareiškėju, t. y., Tarpinei institucijai pateikus pastabas dėl paraiškos atitikties projektų atrankos kriterijams ar kitiems Apraše ir (ar) PAFT nustatytiems reikalavimams, pareiškėjas gal</text:span><text:span text:style-name="T1272">i paraišką patikslinti.</text:span></text:p>
      <text:p text:style-name="P1273"/>
      <text:p text:style-name="P1274"><text:span text:style-name="T1275">XI</text:span><text:span text:style-name="T1276"><text:s/>SKYRIUS</text:span></text:p>
      <text:p text:style-name="P1277"><text:span text:style-name="T1278">SPRENDIMAS DĖL PROJEKTO FINANSAVIMO IR SUTARTIES SUDARYMAS</text:span></text:p>
      <text:p text:style-name="P1279"/>
      <text:p text:style-name="P1280"><text:span text:style-name="T1281">76</text:span><text:span text:style-name="T1282">.<text:s/></text:span><text:span text:style-name="T1283">Sprendimą dėl projekto finansavimo priima Ministerija, vadovaudamasi projekto vertinimo rezultatais, ne vėliau kaip per 14 kalendorinių dienų nuo<text:s/></text:span><text:span text:style-name="T1284">projekto tinkamumo finansuoti vertinimo ataskaitos gavimo Ministerijoje dienos. Sprendimas įforminamas socialinės apsaugos ir darbo ministro įsakymu.</text:span></text:p>
      <text:p text:style-name="P1285"><text:span text:style-name="T1286">77</text:span><text:span text:style-name="T1287">. Su pareiškėju, kurio projektą nuspręsta bendrai finansuoti iš Fondo lėšų, yra pasirašoma Ministeri</text:span><text:span text:style-name="T1288">jos, Tarpinės institucijos ir pareiškėjo sutartis. Su pareiškėju sudarius sutartį, pareiškėjas tampa projekto vykdytoju.</text:span></text:p>
      <text:p text:style-name="P1289"/>
      <text:p text:style-name="P1290"><text:span text:style-name="T1291">XII</text:span><text:span text:style-name="T1292"><text:s/>SKYRIUS</text:span></text:p>
      <text:p text:style-name="P1293"><text:span text:style-name="T1294">PROJEKTO ĮGYVENDINIMO NUOSTATOS</text:span></text:p>
      <text:p text:style-name="P1295"/>
      <text:p text:style-name="P1296"><text:span text:style-name="T1297">78</text:span><text:span text:style-name="T1298">. Projektas įgyvendinamas pagal projekto sutartyje, Apraše ir PAFT nustatytus</text:span><text:span text:style-name="T1299"><text:s/>reikalavimus.<text:s/></text:span></text:p>
      <text:p text:style-name="P1300"><text:span text:style-name="T1301">79</text:span><text:span text:style-name="T1302">. Projekto vykdytojas atstovauja visiems partneriams sutarties vykdymo ir projekto įgyvendinimo klausimais ir privalo užtikrinti, kad partneriai būtų tinkamai informuoti apie jų pareigas, susijusias su sutarties vykdymu ir projekto įg</text:span><text:span text:style-name="T1303">yvendinimu, taip pat laikytųsi visų su projekto įgyvendinimu susijusių įsipareigojimų, nustatytų sutartyje ir PAFT. Iki sutarties pasirašymo projekto vykdytojas su visais partneriais sudaro partnerystės (jungtinės veiklos) sutartis, kuriose nustato tarpusa</text:span><text:span text:style-name="T1304">vio teises ir pareigas įgyvendinant projektą. Už partnerystės sutarties turinį ir formą atsakingas projekto vykdytojas kartu su partneriais.</text:span></text:p>
      <text:p text:style-name="P1305"/>
      <text:p text:style-name="P1306"><text:span text:style-name="T1307">XIII</text:span><text:span text:style-name="T1308"><text:s/>SKYRIUS</text:span></text:p>
      <text:p text:style-name="P1309"><text:span text:style-name="T1310">INFORMACIJOS APIE PAREIŠKĖJĄ IR PROJEKTĄ SKELBIMAS</text:span></text:p>
      <text:p text:style-name="P1311"/>
      <text:p text:style-name="P1312"><text:span text:style-name="T1313">80</text:span><text:span text:style-name="T1314">. Ministerija elektronines<text:s/></text:span><text:span text:style-name="T1315">patvirtintų teisės aktų, kuriais turi būti vadovaujamasi įgyvendinant projektą, valstybės projektų sąrašo ir priimto sprendimo dėl projekto finansavimo versijas bei kitą informaciją, nurodytą PAFT, ne vėliau kaip per 7 kalendorines dienas paskelbia interne</text:span><text:span text:style-name="T1316">to svetainėje.</text:span><text:s/></text:p>
      <text:p text:style-name="P1317">Punkto pakeitimai:</text:p>
      <text:p text:style-name="P1318"><text:span text:style-name="T1319">Nr.<text:s/></text:span><text:a xlink:href="https://www.e-tar.lt/portal/legalAct.html?documentId=ff64b770d8cf11e7910a89ac20768b0f" office:target-frame-name="_top" xlink:show="replace"><text:span text:style-name="T1320">A1-593</text:span></text:a><text:span text:style-name="T1321">, 2017-12-04, paskelbta TAR 2017-12-05, i. k. 2017-19507</text:span></text:p>
      <text:p text:style-name="Normal"/>
      <text:p text:style-name="P1322"><text:span text:style-name="T1323">XIV</text:span><text:span text:style-name="T1324"><text:s/>SKYRIUS</text:span></text:p>
      <text:p text:style-name="P1325"><text:span text:style-name="T1326">BAIGIAMOSIOS NUOSTATOS</text:span></text:p>
      <text:p text:style-name="P1327"/>
      <text:p text:style-name="P1328"><text:span text:style-name="T1329">81</text:span><text:span text:style-name="T1330">.<text:s/></text:span><text:span text:style-name="T1331">Pasikeitus Aprašo 2 punkte nurodytiems teisės aktams, taikomos pasikeitusių teisės aktų nuostatos.</text:span></text:p>
      <text:p text:style-name="P1332"><text:span text:style-name="T1333">82</text:span><text:span text:style-name="T1334">. Aprašas keičiamas PAFT nustatyta tvarka.</text:span></text:p>
      <text:p text:style-name="P1335"><text:span text:style-name="T1336">83</text:span><text:span text:style-name="T1337">. Pareiškėjas (projekto vykdytojas) turi teisę apskųsti Tarpinės institucijos ir (ar) Ministerijos spr</text:span><text:span text:style-name="T1338">endimus ar veiksmus (neveikimą) PAFT X skyriuje nustatyta tvarka.<text:s/></text:span></text:p>
      <text:p text:style-name="P1339"/>
      <text:p text:style-name="P1340"><text:span text:style-name="T1341">__________________</text:span></text:p>
      <text:p text:style-name="Normal"/>
      <text:p text:style-name="Normal"/>
      <text:p text:style-name="Normal"/>
      <text:p text:style-name="P1342">Priedų pakeitimai:</text:p>
      <text:p text:style-name="Normal"/>
      <text:p text:style-name="P1343">1 priedas</text:p>
      <text:p text:style-name="P1344">Priedo pakeitimai:</text:p>
      <text:soft-page-break/>
      <text:p text:style-name="P1345"><text:span text:style-name="T1346">Nr.<text:s/></text:span><text:a xlink:href="https://www.e-tar.lt/portal/legalAct.html?documentId=3191a1c033be11e78397ae072f58c508" office:target-frame-name="_top" xlink:show="replace"><text:span text:style-name="T1347">A1-224</text:span></text:a><text:span text:style-name="T1348">,<text:s/></text:span><text:span text:style-name="T1349">2017-05-08, paskelbta TAR 2017-05-09, i. k. 2017-07812</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ocialinės apsaugos ir darbo ministerija, Įsakymas</text:span></text:p>
      <text:p text:style-name="P1359"><text:span text:style-name="T1360">Nr.<text:s/></text:span><text:a xlink:href="https://www.e-tar.lt/portal/legalAct.html?documentId=3191a1c033be11e78397ae072f58c508" office:target-frame-name="_top" xlink:show="replace"><text:span text:style-name="T1361">A1-224</text:span></text:a><text:span text:style-name="T1362">,<text:s/></text:span><text:span text:style-name="T1363">2017-05-08, paskelbta TAR 2017-05-09, i. k. 2017-07812</text:span></text:p>
      <text:p text:style-name="P1364"><text:span text:style-name="T1365">Dėl Lietuvos Respublikos socialinės apsaugos ir darbo ministro 2016 m. birželio 23 d. įsakymo Nr. A1-313 „Dėl Europos pagalbos labiausiai skurstantiems asmenims fondo projektų finansavimo sąlygų aprašo</text:span><text:span text:style-name="T1366"><text:s/>Nr. 2 patvirtinimo“ pakeitimo</text:span></text:p>
      <text:p text:style-name="P1367"/>
      <text:p text:style-name="P1368"><text:span text:style-name="T1369">2.</text:span></text:p>
      <text:p text:style-name="P1370"><text:span text:style-name="T1371">Lietuvos Respublikos socialinės apsaugos ir darbo ministerija, Įsakymas</text:span></text:p>
      <text:p text:style-name="P1372"><text:span text:style-name="T1373">Nr.<text:s/></text:span><text:a xlink:href="https://www.e-tar.lt/portal/legalAct.html?documentId=7228689083f011e7a3c4a5eb10f04386" office:target-frame-name="_top" xlink:show="replace"><text:span text:style-name="T1374">A1-442</text:span></text:a><text:span text:style-name="T1375">, 2017-08-18, paskelbta TAR 2017-08-21,<text:s/></text:span><text:span text:style-name="T1376">i. k. 2017-13496</text:span></text:p>
      <text:p text:style-name="P1377"><text:span text:style-name="T1378">Dėl Lietuvos Respublikos socialinės apsaugos ir darbo ministro 2016 m. birželio 23 d. įsakymo Nr. A1-313 „Dėl Europos pagalbos labiausiai skurstantiems asmenims fondo projektų finansavimo sąlygų aprašo Nr. 2 patvirtinimo“ pakeitimo</text:span></text:p>
      <text:p text:style-name="P1379"/>
      <text:p text:style-name="P1380"><text:span text:style-name="T1381">3.</text:span></text:p>
      <text:p text:style-name="P1382"><text:span text:style-name="T1383">Lie</text:span><text:span text:style-name="T1384">tuvos Respublikos socialinės apsaugos ir darbo ministerija, Įsakymas</text:span></text:p>
      <text:p text:style-name="P1385"><text:span text:style-name="T1386">Nr.<text:s/></text:span><text:a xlink:href="https://www.e-tar.lt/portal/legalAct.html?documentId=ff64b770d8cf11e7910a89ac20768b0f" office:target-frame-name="_top" xlink:show="replace"><text:span text:style-name="T1387">A1-593</text:span></text:a><text:span text:style-name="T1388">, 2017-12-04, paskelbta TAR 2017-12-05, i. k. 2017-19507</text:span></text:p>
      <text:p text:style-name="P1389"><text:span text:style-name="T1390">Dėl Lietuvos Respublik</text:span><text:span text:style-name="T1391">os socialinės apsaugos ir darbo ministro 2016 m. birželio 23 d. įsakymo Nr. A1-313 „Dėl Europos pagalbos labiausiai skurstantiems asmenims fondo projektų finansavimo sąlygų aprašo Nr. 2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8:42:00Z</meta:creation-date>
    <dc:date>2017-12-08T08:42:00Z</dc:date>
    <meta:print-date>2016-06-21T10:31:00Z</meta:print-date>
    <meta:template xlink:href="Normal.dotm" xlink:type="simple"/>
    <meta:editing-cycles>2</meta:editing-cycles>
    <meta:editing-duration>PT0S</meta:editing-duration>
    <meta:user-defined meta:name="_NewReviewCycle"/>
    <meta:user-defined meta:name="_EmailSubject">PFSA 3 ir priedai</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377" meta:word-count="5823" meta:character-count="44583" meta:row-count="1565" meta:non-whitespace-character-count="39137"/>
  </office:meta>
</office:document-meta>
</file>