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name-complex="Courier New" style:font-size-complex="12pt" style:language-asian="lt" style:country-asian="LT"/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font-size-complex="12pt" style:language-asian="lt" style:country-asian="L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complex="Courier New" style:font-size-complex="12pt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P2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name-complex="Courier New" style:font-size-complex="12pt" style:language-asian="lt" style:country-asian="LT"/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P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name-complex="Courier New" style:font-size-complex="12pt" style:language-asian="lt" style:country-asian="LT"/>
    </style:style>
    <style:style style:name="T33" style:parent-style-name="DefaultParagraphFont" style:family="text">
      <style:text-properties style:font-name-complex="Courier New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break-before="page">
        <style:tab-stops>
          <style:tab-stop style:type="left" style:position="3.2486in"/>
        </style:tab-stops>
      </style:paragraph-properties>
    </style:style>
    <style:style style:name="P40" style:parent-style-name="Normal" style:family="paragraph">
      <style:paragraph-properties fo:margin-left="3.15in">
        <style:tab-stops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left="3.15in">
        <style:tab-stops>
          <style:tab-stop style:type="left" style:position="0in"/>
          <style:tab-stop style:type="left" style:position="0.0986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.15in">
        <style:tab-stops/>
      </style:paragraph-properties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B0F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8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margin-left="0.4923in">
        <style:tab-stops/>
      </style:paragraph-properties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P99" style:parent-style-name="Normal" style:family="paragraph">
      <style:paragraph-properties fo:text-align="justify" fo:margin-left="0.4923in">
        <style:tab-stops/>
      </style:paragraph-properties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margin-left="0.4923in">
        <style:tab-stops/>
      </style:paragraph-properties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margin-left="0.4923in">
        <style:tab-stops/>
      </style:paragraph-properties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margin-left="0.4923in">
        <style:tab-stops/>
      </style:paragraph-properties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416in">
        <style:tab-stops>
          <style:tab-stop style:type="left" style:position="0.5in"/>
          <style:tab-stop style:type="left" style:position="0.6895in"/>
          <style:tab-stop style:type="left" style:position="0.8861in"/>
        </style:tab-stops>
      </style:paragraph-properties>
    </style:style>
    <style:style style:name="P1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ize-complex="12pt" style:language-asian="lt" style:country-asian="LT"/>
    </style:style>
    <style:style style:name="P201" style:parent-style-name="Normal" style:family="paragraph">
      <style:paragraph-properties fo:text-indent="0.534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20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weight-complex="bold"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T221" style:parent-style-name="DefaultParagraphFont" style:family="text">
      <style:text-properties style:font-weight-complex="bold" style:font-size-complex="12pt" style:language-asian="lt" style:country-asian="LT"/>
    </style:style>
    <style:style style:name="P2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0" style:parent-style-name="DefaultParagraphFont" style:family="text">
      <style:text-properties style:font-name-asian="Calibri" style:font-size-complex="12pt" fo:language="en" fo:country="US"/>
    </style:style>
    <style:style style:name="T231" style:parent-style-name="DefaultParagraphFont" style:family="text">
      <style:text-properties style:font-name-asian="Calibri" style:font-size-complex="12pt" fo:language="en" fo:country="US"/>
    </style:style>
    <style:style style:name="T232" style:parent-style-name="DefaultParagraphFont" style:family="text">
      <style:text-properties style:font-name-asian="Calibri" style:font-size-complex="12pt" fo:language="en" fo:country="US"/>
    </style:style>
    <style:style style:name="TableColumn234" style:family="table-column">
      <style:table-column-properties style:column-width="0.6534in"/>
    </style:style>
    <style:style style:name="TableColumn235" style:family="table-column">
      <style:table-column-properties style:column-width="3.8083in"/>
    </style:style>
    <style:style style:name="TableColumn236" style:family="table-column">
      <style:table-column-properties style:column-width="2.2243in"/>
    </style:style>
    <style:style style:name="Table233" style:family="table">
      <style:table-properties style:width="6.6861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name-asian="Calibri" style:font-size-complex="12pt" fo:background-color="#FFFFFF" fo:language="en" fo:country="US"/>
    </style:style>
    <style:style style:name="T259" style:parent-style-name="DefaultParagraphFont" style:family="text">
      <style:text-properties style:font-name-asian="Calibri" style:font-size-complex="12pt" fo:background-color="#FFFFFF" fo:language="en" fo:country="US"/>
    </style:style>
    <style:style style:name="T260" style:parent-style-name="DefaultParagraphFont" style:family="text">
      <style:text-properties style:font-name-asian="Calibri" style:font-size-complex="12pt" fo:background-color="#FFFFFF" fo:language="en" fo:country="US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63" style:parent-style-name="DefaultParagraphFont" style:family="text">
      <style:text-properties style:font-name-asian="Calibri" style:font-size-complex="12pt" fo:background-color="#FFFFFF" fo:language="en" fo:country="US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7-01 iki 2018-04-30</text:span></text:p>
      <text:p text:style-name="P3"/>
      <text:p text:style-name="P4"><text:span text:style-name="T5">Įsakymas paskelbtas: TAR 2016-04-28, i. k. 2016-10594</text:span></text:p>
      <text:p text:style-name="P6"/>
      <text:p text:style-name="P7"><text:span text:style-name="T8"><draw:frame draw:z-index="0" draw:id="id0" draw:style-name="a0" draw:name="Picture 1" text:anchor-type="as-char" svg:x="0in" svg:y="0in" svg:width="0.50417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OFTALMOLOGIJOS DIENOS STACIONARO PASLAUGŲ TEIKIMO IR ŠIŲ<text:s/>PASLAUGŲ IŠLAIDŲ APMOKĖJIMO TVARKOS APRAŠO PATVIRTINIMO</text:p>
      <text:p text:style-name="P14"/>
      <text:p text:style-name="P15">2016 m. balandžio 26 d. <text:s/>Nr. V-526<text:s/></text:p>
      <text:p text:style-name="P16">Vilnius</text:p>
      <text:p text:style-name="P17"/>
      <text:p text:style-name="P18"/>
      <text:p text:style-name="P19"><text:span text:style-name="T20">Vadovaudamasis Lietuvos Respublikos sveikatos draudimo įstatymo 9 straipsnio 6 dalimi ir 25 straipsnio 1 dalimi ir atsižvelgdamas į Privalomojo sveikatos</text:span><text:span text:style-name="T21"><text:s/>draudimo tarybos 2016 m. <text:s/>vasario 17 d. nutarimą Nr. DT-2/3:</text:span><text:span text:style-name="T22"><text:tab/><text:s/></text:span></text:p>
      <text:p text:style-name="P23"><text:span text:style-name="T24">1</text:span><text:span text:style-name="T25">. T v i r t i n u <text:s/>Oftalmologijos dienos stacionaro paslaugų teikimo ir šių paslaugų išlaidų apmokėjimo tvarkos aprašą (pridedama).</text:span><text:span text:style-name="T26"><text:tab/></text:span></text:p>
      <text:p text:style-name="P27"><text:span text:style-name="T28">2</text:span><text:span text:style-name="T29">. P a v e d u <text:s/>šio įsakymo vykdymą kontroliuoti v</text:span><text:span text:style-name="T30">iceministrui pagal veiklos sritį.</text:span></text:p>
      <text:p text:style-name="P31"><text:span text:style-name="T32">3</text:span><text:span text:style-name="T33">. N u s t a t a u, kad šis įsakymas įsigalioja 2016 m. gegužės 1 d.</text:span></text:p>
      <text:p text:style-name="Normal"/>
      <text:p text:style-name="Normal"/>
      <text:p text:style-name="Normal"/>
      <text:p text:style-name="Normal"><text:span text:style-name="T34">Sveikatos apsaugos ministras</text:span><text:span text:style-name="T35"><text:tab/></text:span><text:span text:style-name="T36"><text:tab/></text:span><text:span text:style-name="T37"><text:tab/></text:span><text:span text:style-name="T38"><text:tab/><text:s text:c="7"/>Juras Požela</text:span></text:p>
      <text:p text:style-name="P39"/>
      <text:soft-page-break/>
      <text:p text:style-name="P40">PATVIRTINTA</text:p>
      <text:p text:style-name="P41">Lietuvos Respublikos sveikatos apsaugos ministro</text:p>
      <text:p text:style-name="P42"><text:span text:style-name="T43">2016 <text:s/>m. <text:s/>balandžio 26 d. įsakymu Nr. V-526</text:span></text:p>
      <text:p text:style-name="P44"/>
      <text:p text:style-name="P45"/>
      <text:p text:style-name="P46"><text:span text:style-name="T47">OFTALMOLOGIJOS DIENOS STACIONARO PASLAUGŲ TEIKIMO IR ŠIŲ PASLAUGŲ IŠLAIDŲ APMOKĖJIMO TVARKOS APRAŠAS</text:span></text:p>
      <text:p text:style-name="P48"/>
      <text:p text:style-name="P49"><text:span text:style-name="T50">I</text:span><text:span text:style-name="T51"><text:s/>SKYRIUS<text:s/></text:span></text:p>
      <text:p text:style-name="P52"><text:span text:style-name="T53">BENDROSIOS NUOSTATOS</text:span></text:p>
      <text:p text:style-name="P54"/>
      <text:p text:style-name="P55"><text:span text:style-name="T56">1</text:span><text:span text:style-name="T57">. Oftalmologijos dienos stacionaro paslaugų teikimo ir šių<text:s/></text:span><text:span text:style-name="T58">paslaugų išlaidų apmokėjimo tvarkos aprašas (toliau – Aprašas) nustato reikalavimus asmens sveikatos priežiūros specialistams ir asmens sveikatos priežiūros įstaigoms (toliau – ASPĮ), teikiančioms oftalmologijos dienos stacionaro paslaugas, taip pat oftalm</text:span><text:span text:style-name="T59">ologijos dienos stacionaro paslaugų teikimo ir šių paslaugų išlaidų apmokėjimo Privalomojo sveikatos draudimo fondo (toliau – PSDF) biudžeto lėšomis tvarką.</text:span></text:p>
      <text:p text:style-name="P60"><text:span text:style-name="T61">2</text:span><text:span text:style-name="T62">.<text:s/></text:span><text:span text:style-name="T63">Oftalmologijos dienos stacionaro (toliau – ODS)</text:span><text:span text:style-name="T64"><text:s/></text:span><text:span text:style-name="T65">paslauga</text:span><text:span text:style-name="T66"><text:s/>– tai planinė paslauga, teikiama di</text:span><text:span text:style-name="T67">enos stacionare vaikams ar suaugusiesiems, sergantiems akių ligomis, kai atliekama gydomoji medicininė intervencija – vaistinio preparato suleidimas į užpakalinę akies kamerą – pagal Apraše nustatytus reikalavimus.<text:s/></text:span></text:p>
      <text:p text:style-name="P68"/>
      <text:p text:style-name="P69"><text:span text:style-name="T70">II</text:span><text:span text:style-name="T71"><text:s/></text:span><text:span text:style-name="T72">SKYRIUS</text:span></text:p>
      <text:p text:style-name="P73"><text:span text:style-name="T74">REIKALAVIMAI ASPĮ IR A</text:span><text:span text:style-name="T75">SMENS SVEIKATOS PRIEŽIŪROS SPECIALISTAMS</text:span></text:p>
      <text:p text:style-name="P76"/>
      <text:p text:style-name="P77"><text:span text:style-name="T78">3</text:span><text:span text:style-name="T79">. ODS paslaugos teikiamos ASPĮ, turinčiose licenciją teikti stacionarines oftalmologijos arba dienos chirurgijos paslaugas, arba dienos oftalmologinės chirurgijos paslaugas.<text:s/></text:span></text:p>
      <text:p text:style-name="P80"><text:span text:style-name="T81">4</text:span><text:span text:style-name="T82">. ODS paslaugas teikia gydyto</text:span><text:span text:style-name="T83">jas oftalmologas kartu su operacinės slaugytoju ir (ar) bendrosios praktikos slaugytoju bei slaugytojo padėjėju pagal teisės aktuose jiems nustatytą kompetenciją.</text:span></text:p>
      <text:p text:style-name="P84"/>
      <text:p text:style-name="P85"><text:span text:style-name="T86">III</text:span><text:span text:style-name="T87"><text:s/>SKYRIUS</text:span></text:p>
      <text:p text:style-name="P88"><text:span text:style-name="T89">REIKALAVIMAI PATALPOMS IR ĮRANGAI</text:span></text:p>
      <text:p text:style-name="P90"/>
      <text:p text:style-name="P91"><text:span text:style-name="T92">5</text:span><text:span text:style-name="T93">.<text:s/></text:span><text:span text:style-name="T94">ASPĮ, kurioje teikiamos ODS<text:s/></text:span><text:span text:style-name="T95">paslaugos, turi būti:</text:span></text:p>
      <text:p text:style-name="P96"><text:span text:style-name="T97">5.1</text:span><text:span text:style-name="T98">. pacientų registracijos patalpa;</text:span></text:p>
      <text:p text:style-name="P99"><text:span text:style-name="T100">5.2</text:span><text:span text:style-name="T101">. pacientų priėmimo ir stebėjimo po atliktos medicininės intervencijos palata;</text:span></text:p>
      <text:p text:style-name="P102"><text:span text:style-name="T103">5.3</text:span><text:span text:style-name="T104">. operacinė;</text:span></text:p>
      <text:p text:style-name="P105"><text:span text:style-name="T106">5.4</text:span><text:span text:style-name="T107">. optinis koherentinis tomografas;</text:span></text:p>
      <text:p text:style-name="P108"><text:span text:style-name="T109">5.5</text:span><text:span text:style-name="T110">. akies dugno kamera, skirta fluorescent</text:span><text:span text:style-name="T111">inei angiografijai atlikti.</text:span></text:p>
      <text:p text:style-name="P112"><text:span text:style-name="T113">6</text:span><text:span text:style-name="T114">. Operacinėje privalo būti:</text:span></text:p>
      <text:p text:style-name="P115"><text:span text:style-name="T116">6.1</text:span><text:span text:style-name="T117">. medikamentų: midriatikų lašų, anestetikų, antiseptikų (povidono ar kito antiseptiko, jei pacientas alergiškas jodui), vietinių antibiotikų;</text:span></text:p>
      <text:p text:style-name="P118"><text:span text:style-name="T119">6.2</text:span><text:span text:style-name="T120">.</text:span><text:span text:style-name="T121"><text:tab/></text:span><text:span text:style-name="T122"><text:s/>rankų paruošimui operacijai: rankų muilo, dezinfektanto;</text:span></text:p>
      <text:p text:style-name="P123"><text:span text:style-name="T124">6.3</text:span><text:span text:style-name="T125">.</text:span><text:span text:style-name="T126"><text:tab/><text:s/>darbuotojų apranga, asmens apsaugos priemonės: kepurė, kaukė, sterilios chirurginės pirštinės;<text:s/></text:span></text:p>
      <text:p text:style-name="P127"><text:span text:style-name="T128">6.4</text:span><text:span text:style-name="T129">.</text:span><text:span text:style-name="T130"><text:tab/>paciento ir operacinio lauko apsauga: sterili paklodė (apklotas) ar plėvelė;</text:span></text:p>
      <text:p text:style-name="P131"><text:span text:style-name="T132">6.5</text:span><text:span text:style-name="T133">.</text:span><text:span text:style-name="T134"><text:tab/>funkcionalus operacinis stalas, lempa, stalelis instrumentams pasidėti;</text:span></text:p>
      <text:p text:style-name="P135"><text:span text:style-name="T136">6.6</text:span><text:span text:style-name="T137">.</text:span><text:span text:style-name="T138"><text:tab/><text:s/>sterili įranga: švirkštai, kaniulės, 30G adatos ne koloidiniams tirpalams suleisti ir 27G adatos suspensijai (triamcinolonui, blefarostatui) suleisti, atstumo tarp anatomi</text:span><text:span text:style-name="T139">nių akies dalių matuoklis (3,5–4,0 mm), pincetas, šluostukai, tvarsliava, paracentezės peiliukas (prireikus);<text:s/></text:span></text:p>
      <text:p text:style-name="P140"><text:span text:style-name="T141">6.7</text:span><text:span text:style-name="T142">.</text:span><text:span text:style-name="T143"><text:tab/><text:s/>binokulinis netiesioginio vaizdo oftalmoskopas (nervo perfuzijai, kraujavimui, tinklainės atšokai stebėti);</text:span></text:p>
      <text:p text:style-name="P144"><text:span text:style-name="T145">6.8</text:span><text:span text:style-name="T146">.</text:span><text:span text:style-name="T147"><text:tab/><text:s/>tonometras akispū</text:span><text:span text:style-name="T148">džiui matuoti;</text:span></text:p>
      <text:p text:style-name="P149"><text:span text:style-name="T150">6.9</text:span><text:span text:style-name="T151">.</text:span><text:span text:style-name="T152"><text:tab/></text:span><text:span text:style-name="T153"><text:s/>plyšinė lempa apžiūrai po procedūros.</text:span></text:p>
      <text:p text:style-name="P154"/>
      <text:p text:style-name="P155"><text:span text:style-name="T156">IV</text:span><text:span text:style-name="T157"><text:s/>SKYRIUS</text:span></text:p>
      <text:p text:style-name="P158"><text:span text:style-name="T159">ODS PASLAUGŲ TEIKIMO TVARKA</text:span></text:p>
      <text:p text:style-name="P160"/>
      <text:p text:style-name="P161"><text:span text:style-name="T162">7</text:span><text:span text:style-name="T163">. Pacientą į ASPĮ, teikiančią ODS paslaugas, gali siųsti gydytojas oftalmologas ar šeimos gydytojas po gydytojo oftalmologo konsultacijos (jei gydytojas oftalmologas paciento medicinos dokumentuose daro įrašą apie ODS paslaugos tikslingumą).<text:s/></text:span></text:p>
      <text:p text:style-name="P164"><text:span text:style-name="T165">8</text:span><text:span text:style-name="T166">. Siunti</text:span><text:span text:style-name="T167">me turi būti nurodyti šie duomenys:</text:span></text:p>
      <text:p text:style-name="P168"><text:span text:style-name="T169">8.1</text:span><text:span text:style-name="T170">. regėjimo aštrumas;</text:span></text:p>
      <text:p text:style-name="P171"><text:span text:style-name="T172">8.2</text:span><text:span text:style-name="T173">. akispūdis;</text:span></text:p>
      <text:p text:style-name="P174"><text:span text:style-name="T175">8.3</text:span><text:span text:style-name="T176">. akies klinikinis įvertinimas.</text:span></text:p>
      <text:p text:style-name="P177"><text:span text:style-name="T178">9</text:span><text:span text:style-name="T179">. Į ASPĮ dėl ODS paslaugų gali būti siunčiami pacientai, sergantys akių ligomis, kurių kodai pagal Tarptautinės statistinės ligų</text:span><text:span text:style-name="T180"><text:s/>ir sveikatos sutrikimų klasifikacijos dešimtąjį pataisytą ir papildytą leidimą „Sisteminis ligų sąrašas“ (Australijos modifikacija, TLK-10-AM) yra šie: H34.8, H35.0</text:span><text:span text:style-name="T181">–</text:span><text:span text:style-name="T182">H35.3, H35.7</text:span><text:span text:style-name="T183">–</text:span><text:span text:style-name="T184">H35.8, H44.2, H59.81, E10.33</text:span><text:span text:style-name="T185">–</text:span><text:span text:style-name="T186">E10.35, E11.33</text:span><text:span text:style-name="T187">–</text:span><text:span text:style-name="T188">E11.35.</text:span></text:p>
      <text:p text:style-name="P189"><text:span text:style-name="T190">10</text:span><text:span text:style-name="T191">. ASPĮ, kurioje tei</text:span><text:span text:style-name="T192">kiamos ODS paslaugos, gydytojas oftalmologas, įvertinęs optinės koherentinės tomografijos tyrimo rezultatus ir akies klinikinius duomenis, priima sprendimą dėl ODS paslaugos teikimo.</text:span></text:p>
      <text:p text:style-name="P193"><text:span text:style-name="T194">11</text:span><text:span text:style-name="T195">. Teikiant ODS paslaugas pildoma forma Nr. 003-2/a „Dienos staciona</text:span><text:span text:style-name="T196">ro ligonio kortelė“ ir forma Nr. 025/a-LK „Asmens ambulatorinio gydymo statistinė kortelė“. Jei teikiant minėtas paslaugas naudojamas centralizuotai apmokamas vaistinis preparatas, duomenys apie jo panaudojimą pateikiami formoje Nr. 025/a-LK „Asmens ambula</text:span><text:span text:style-name="T197">torinio gydymo statistinė kortelė“.<text:s/></text:span></text:p>
      <text:p text:style-name="P198"><text:span text:style-name="T199">12</text:span><text:span text:style-name="T200">. ODS paslaugų organizavimo ASPĮ tvarką nustato ir tvirtina ASPĮ vadovas.</text:span></text:p>
      <text:p text:style-name="P201"/>
      <text:p text:style-name="P202"><text:span text:style-name="T203">V</text:span><text:span text:style-name="T204"><text:s/>SKYRIUS</text:span></text:p>
      <text:p text:style-name="P205"><text:span text:style-name="T206">APMOKĖJIMO TVARKA</text:span></text:p>
      <text:p text:style-name="P207"/>
      <text:p text:style-name="P208"><text:span text:style-name="T209">13</text:span><text:span text:style-name="T210">. ODS paslaugų, atitinkančių Apraše nustatytus reikalavimus, išlaidos apmokamos PSDF biudžeto<text:s/></text:span><text:span text:style-name="T211">lėšomis.</text:span></text:p>
      <text:p text:style-name="P212"><text:span text:style-name="T213">14</text:span><text:span text:style-name="T214">. Vienam pacientui PSDF biudžeto lėšomis gali būti suteikta iki 12 ODS paslaugų per metus. Kai ODS paslaugai teikti turi būti naudojamas centralizuotai apmokamas vaistinis preparatas, vadovaujamasi Centralizuotai apmokamų vaistinių preparatų</text:span><text:span text:style-name="T215"><text:s/>ir medicinos pagalbos priemonių sąraše, patvirtintame Lietuvos Respublikos sveikatos apsaugos ministro 2014 m. rugpjūčio 28 d. įsakymu Nr. V-910 „</text:span><text:span text:style-name="T216">Dėl Centralizuotai apmokamų vaistinių preparatų ir medicinos pagalbos priemonių sąrašo patvirtinimo“</text:span><text:span text:style-name="T217">, nurodyt</text:span><text:span text:style-name="T218">omis jo skyrimo sąlygomis.</text:span></text:p>
      <text:p text:style-name="P219"><text:span text:style-name="T220">15</text:span><text:span text:style-name="T221">. Jei gydymą būtina pratęsti ASPĮ stacionariniame skyriuje tą pačią dieną, už dienos stacionaro paslaugas nemokama.</text:span></text:p>
      <text:p text:style-name="P222"/>
      <text:p text:style-name="P223"><text:span text:style-name="T224">VI</text:span><text:span text:style-name="T225"><text:s/>SKYRIUS</text:span></text:p>
      <text:p text:style-name="P226"><text:span text:style-name="T227">BAZINĖS KAINOS</text:span></text:p>
      <text:p text:style-name="P228"/>
      <text:p text:style-name="P229"><text:span text:style-name="T230">16</text:span><text:span text:style-name="T231">. Už ODS paslaugas dienos stacionare mokama lentelėje nurodytomis b</text:span><text:span text:style-name="T232">azinėmis kainomis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Eil. Nr.</text:p>
          </table:table-cell>
          <table:table-cell table:style-name="TableCell240">
            <text:p text:style-name="P241">Paslaugos pavadinimas</text:p>
          </table:table-cell>
          <table:table-cell table:style-name="TableCell242">
            <text:p text:style-name="P243">Bazinė kaina (balais)</text:p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><text:span text:style-name="T249">ODS paslauga, kai į užpakalinę akies kamerą suleidžiamas vaistinis preparatas*</text:span></text:p>
          </table:table-cell>
          <table:table-cell table:style-name="TableCell250">
            <text:p text:style-name="P251"><text:span text:style-name="T252">104,09</text:span></text:p>
          </table:table-cell>
        </table:table-row>
        <table:table-row table:style-name="TableRow253">
          <table:table-cell table:style-name="TableCell254">
            <text:p text:style-name="P255">2.</text:p>
          </table:table-cell>
          <table:table-cell table:style-name="TableCell256">
            <text:p text:style-name="P257"><text:span text:style-name="T258">ODS paslauga, kai į užpakalinę akies kamerą suleidžiamas centralizuotai apmokamas<text:s/></text:span><text:span text:style-name="T259">vaistinis<text:s/></text:span><text:soft-page-break/><text:span text:style-name="T260">preparatas**</text:span></text:p>
          </table:table-cell>
          <table:table-cell table:style-name="TableCell261">
            <text:p text:style-name="P262"><text:span text:style-name="T263">92,00</text:span></text:p>
          </table:table-cell>
        </table:table-row>
      </table:table>
      <text:soft-page-break/>
      <text:p text:style-name="P264">* Į paslaugos kainą įskaičiuotos vaistinio preparato ir optinės koherentinės tomografijos tyrimo sąnaudos.</text:p>
      <text:p text:style-name="P265"><text:span text:style-name="T266">** Į paslaugos kainą įskaičiuotos optinės koherentinės tomografijos tyrimo sąnaudos, bet neįskaičiuotos vaistinio<text:s/></text:span><text:span text:style-name="T267">preparato, kurio įsigijimo išlaidos kompensuojamos PSDF biudžeto lėšomis, skirtomis centralizuotai apmokamiems vaistiniams preparatams ir medicinos pagalbos priemonėms įsidyti, sąnaudos</text:span><text:s/></text:p>
      <text:p text:style-name="P268">Punkto pakeitimai:</text:p>
      <text:p text:style-name="P269"><text:span text:style-name="T270">Nr.<text:s/></text:span><text:a xlink:href="https://www.e-tar.lt/portal/legalAct.html?documentId=5e71fc1054bd11e7846ef01bfffb9b64" office:target-frame-name="_top" xlink:show="replace"><text:span text:style-name="T271">V-734</text:span></text:a><text:span text:style-name="T272">, 2017-06-14, paskelbta TAR 2017-06-19, i. k. 2017-10220</text:span></text:p>
      <text:p text:style-name="Normal"/>
      <text:p text:style-name="P273">Skyriaus pakeitimai:</text:p>
      <text:p text:style-name="P274"><text:span text:style-name="T275">Nr.<text:s/></text:span><text:a xlink:href="https://www.e-tar.lt/portal/legalAct.html?documentId=694a1270378c11e69101aaab2992cbcd" office:target-frame-name="_top" xlink:show="replace"><text:span text:style-name="T276">V-803</text:span></text:a><text:span text:style-name="T277">, 2016-06-14, paskelbta TAR 2016-06-21, i. k. 2016-17334</text:span></text:p>
      <text:p text:style-name="Normal"/>
      <text:p text:style-name="P278"><text:span text:style-name="T279">__________________________</text:span></text:p>
      <text:p text:style-name="P280"/>
      <text:p text:style-name="P281"/>
      <text:p text:style-name="P282"><text:span text:style-name="T283">Pakeitimai:</text:span></text:p>
      <text:p text:style-name="P284"/>
      <text:p text:style-name="P285"><text:span text:style-name="T286">1.</text:span></text:p>
      <text:p text:style-name="P287"><text:span text:style-name="T288">Lietuvos Respublikos sveikatos apsaugos ministerija, Įsakymas</text:span></text:p>
      <text:p text:style-name="P289"><text:span text:style-name="T290">Nr.<text:s/></text:span><text:a xlink:href="https://www.e-tar.lt/portal/legalAct.html?documentId=694a1270378c11e69101aaab2992cbcd" office:target-frame-name="_top" xlink:show="replace"><text:span text:style-name="T291">V-803</text:span></text:a><text:span text:style-name="T292">, 2016-06-14, paskelbta TAR 2016-06-21, i. k. 2016-17334</text:span></text:p>
      <text:p text:style-name="P293"><text:span text:style-name="T294">Dėl Lietuvos Respublikos sveikatos apsaugos ministro 2016 m. balandžio 26 d. įsakymo Nr. V-526 „Dėl Oftalmologijos dienos stacionaro paslaugų<text:s/></text:span><text:span text:style-name="T295">teikimo ir šių paslaugų išlaidų apmokėjimo tvarkos aprašo patvirtinimo“ pakeitimo</text:span></text:p>
      <text:p text:style-name="P296"/>
      <text:p text:style-name="P297"><text:span text:style-name="T298">2.</text:span></text:p>
      <text:p text:style-name="P299"><text:span text:style-name="T300">Lietuvos Respublikos sveikatos apsaugos ministerija, Įsakymas</text:span></text:p>
      <text:p text:style-name="P301"><text:span text:style-name="T302">Nr.<text:s/></text:span><text:a xlink:href="https://www.e-tar.lt/portal/legalAct.html?documentId=5e71fc1054bd11e7846ef01bfffb9b64" office:target-frame-name="_top" xlink:show="replace"><text:span text:style-name="T303">V-734</text:span></text:a><text:span text:style-name="T304">,</text:span><text:span text:style-name="T305"><text:s/>2017-06-14, paskelbta TAR 2017-06-19, i. k. 2017-10220</text:span></text:p>
      <text:p text:style-name="P306"><text:span text:style-name="T307">Dėl Lietuvos Respublikos sveikatos apsaugos ministro 2016 m. balandžio 26 d. įsakymo Nr. V-526 „Dėl Oftalmologijos dienos stacionaro paslaugų teikimo ir šių paslaugų išlaidų apmokėjimo tvarkos aprašo<text:s/></text:span><text:span text:style-name="T308">patvirtinimo“ pakeitimo</text:span></text:p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ĮSAKYMO PROJEKTO</dc:title>
    <meta:initial-creator>AnaD</meta:initial-creator>
    <dc:creator>adlibuser</dc:creator>
    <meta:creation-date>2018-04-25T05:30:00Z</meta:creation-date>
    <dc:date>2018-04-25T05:30:00Z</dc:date>
    <meta:print-date>2016-03-22T06:14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4" meta:paragraph-count="105" meta:word-count="1052" meta:character-count="8094" meta:row-count="246" meta:non-whitespace-character-count="7147"/>
  </office:meta>
</office:document-meta>
</file>