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5in">
        <style:tab-stops/>
      </style:paragraph-properties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margin-left="0.4923in">
        <style:tab-stops/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margin-left="0.4923in">
        <style:tab-stops/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margin-left="0.4923in">
        <style:tab-stops/>
      </style:paragraph-properties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margin-left="0.4923in">
        <style:tab-stops/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margin-left="0.4923in">
        <style:tab-stops/>
      </style:paragraph-properties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416in">
        <style:tab-stops>
          <style:tab-stop style:type="left" style:position="0.5in"/>
          <style:tab-stop style:type="left" style:position="0.6895in"/>
          <style:tab-stop style:type="left" style:position="0.8861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indent="0.534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fo:font-style="italic" style:font-style-asian="italic" fo:font-size="10pt" style:font-size-asian="10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4-05-01</text:span></text:p>
      <text:p text:style-name="P4"/>
      <text:p text:style-name="P5"><text:span text:style-name="T6">Įsakymas paskelbtas: TAR 2016-04-28, i. k. 2016-10594</text:span></text:p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OFTALMOLOGIJOS DIENOS STACIONARO PASLAUGŲ TEIKIMO IR ŠIŲ PASLAUGŲ<text:s/>IŠLAIDŲ APMOKĖJIMO TVARKOS APRAŠO PATVIRTINIMO</text:p>
      <text:p text:style-name="P15"/>
      <text:p text:style-name="P16">2016 m. balandžio 26 d. <text:s/>Nr. V-526<text:s/></text:p>
      <text:p text:style-name="P17">Vilnius</text:p>
      <text:p text:style-name="P18"/>
      <text:p text:style-name="P19"/>
      <text:p text:style-name="P20"><text:span text:style-name="T21">Vadovaudamasis Lietuvos Respublikos sveikatos priežiūros įstaigų įstatymo 9 straipsnio 1 dalies 3 punktu ir Lietuvos Respublikos sveikatos draudimo įstatymo 25 st</text:span><text:span text:style-name="T22">raipsnio 1 dalimi:</text:span><text:s/></text:p>
      <text:p text:style-name="P23">Preambulės pakeitimai:</text:p>
      <text:p text:style-name="P24"><text:span text:style-name="T25">Nr.<text:s/></text:span><text:a xlink:href="https://www.e-tar.lt/portal/legalAct.html?documentId=69d0a2d0a77011ed8df094f359a60216" office:target-frame-name="_top" xlink:show="replace"><text:span text:style-name="T26">V-188</text:span></text:a><text:span text:style-name="T27">, 2023-02-08, paskelbta TAR 2023-02-08, i. k. 2023-02320</text:span></text:p>
      <text:p text:style-name="Normal"/>
      <text:p text:style-name="P28"><text:span text:style-name="T29">1</text:span><text:span text:style-name="T30">. T v i r t i n u <text:s/>Oftalmologijos dienos stacionaro paslaugų teikimo ir šių paslaugų išlaidų apmokėjimo tvarkos aprašą (pridedama).</text:span><text:span text:style-name="T31"><text:tab/></text:span></text:p>
      <text:p text:style-name="P32"><text:span text:style-name="T33">2</text:span><text:span text:style-name="T34">. P a v e d u <text:s/>šio įsakymo vykdymą kontroliuoti viceministrui pagal veiklos sritį.</text:span></text:p>
      <text:p text:style-name="P35"><text:span text:style-name="T36">3</text:span><text:span text:style-name="T37">. N u s t a t a u, kad šis įsa</text:span><text:span text:style-name="T38">kymas įsigalioja 2016 m. gegužės 1 d.</text:span></text:p>
      <text:p text:style-name="Normal"/>
      <text:p text:style-name="Normal"/>
      <text:p text:style-name="Normal"/>
      <text:p text:style-name="Normal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text:s text:c="7"/>Juras Požela</text:span></text:p>
      <text:soft-page-break/>
      <text:p text:style-name="P44">PATVIRTINTA</text:p>
      <text:p text:style-name="P46">Lietuvos Respublikos<text:s/>sveikatos apsaugos ministro</text:p>
      <text:p text:style-name="P47"><text:span text:style-name="T48">2016 <text:s/>m. <text:s/>balandžio 26 d. įsakymu Nr. V-526</text:span></text:p>
      <text:p text:style-name="P49"/>
      <text:p text:style-name="P50"/>
      <text:p text:style-name="P51"><text:span text:style-name="T52">OFTALMOLOGIJOS DIENOS STACIONARO PASLAUGŲ TEIKIMO IR ŠIŲ PASLAUGŲ IŠLAIDŲ APMOKĖJIMO TVARKOS APRAŠAS</text:span></text:p>
      <text:p text:style-name="P53"/>
      <text:p text:style-name="P54"><text:span text:style-name="T55">I</text:span><text:span text:style-name="T56"><text:s/>SKYRIUS<text:s/>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Oftalmologijos dienos stacionaro pas</text:span><text:span text:style-name="T63">laugų teikimo ir šių paslaugų išlaidų apmokėjimo tvarkos aprašas (toliau – Aprašas) nustato reikalavimus asmens sveikatos priežiūros specialistams ir asmens sveikatos priežiūros įstaigoms (toliau – ASPĮ), teikiančioms oftalmologijos dienos stacionaro pasla</text:span><text:span text:style-name="T64">ugas, taip pat oftalmologijos dienos stacionaro paslaugų teikimo ir šių paslaugų išlaidų apmokėjimo Privalomojo sveikatos draudimo fondo (toliau – PSDF) biudžeto lėšomis tvarką.</text:span></text:p>
      <text:p text:style-name="P65"><text:span text:style-name="T66">2</text:span><text:span text:style-name="T67">.<text:s/></text:span><text:span text:style-name="T68">Oftalmologijos dienos stacionaro (toliau – ODS)</text:span><text:span text:style-name="T69"><text:s/></text:span><text:span text:style-name="T70">paslauga</text:span><text:span text:style-name="T71"><text:s/>– tai planinė paslauga, teikiama dienos stacionare vaikams ar suaugusiesiems, sergantiems akių ligomis, kai atliekama gydomoji medicininė intervencija – vaistinio preparato suleidimas į užpakalinę akies kamerą – pagal Apraše nustatytus reikalavimus.<text:s/></text:span></text:p>
      <text:p text:style-name="P72"/>
      <text:p text:style-name="P73"><text:span text:style-name="T74">II</text:span><text:span text:style-name="T75"><text:s/></text:span><text:span text:style-name="T76">SKYRIUS</text:span></text:p>
      <text:p text:style-name="P77"><text:span text:style-name="T78">REIKALAVIMAI ASPĮ IR ASMENS SVEIKATOS PRIEŽIŪROS SPECIALISTAMS</text:span></text:p>
      <text:p text:style-name="P79"/>
      <text:p text:style-name="P80"><text:span text:style-name="T81">3</text:span><text:span text:style-name="T82">. ODS paslaugos teikiamos ASPĮ, turinčiose licenciją teikti stacionarines oftalmologijos arba dienos chirurgijos paslaugas, arba dienos oftalmologinės chirurgijos paslaugas.</text:span><text:span text:style-name="T83"><text:s/></text:span></text:p>
      <text:p text:style-name="P84"><text:span text:style-name="T85">4</text:span><text:span text:style-name="T86">. ODS paslaugas teikia gydytojas oftalmologas kartu su operacinės slaugytoju ir (ar) bendrosios praktikos slaugytoju bei slaugytojo padėjėju pagal teisės aktuose jiems nustatytą kompetenciją.</text:span></text:p>
      <text:p text:style-name="P87"/>
      <text:p text:style-name="P88"><text:span text:style-name="T89">III</text:span><text:span text:style-name="T90"><text:s/>SKYRIUS</text:span></text:p>
      <text:p text:style-name="P91"><text:span text:style-name="T92">REIKALAVIMAI PATALPOMS IR ĮRANGAI</text:span></text:p>
      <text:p text:style-name="P93"/>
      <text:p text:style-name="P94"><text:span text:style-name="T95">5</text:span><text:span text:style-name="T96">.<text:s/></text:span><text:span text:style-name="T97">ASPĮ, kurioje teikiamos ODS paslaugos, turi būti:</text:span></text:p>
      <text:p text:style-name="P98"><text:span text:style-name="T99">5.1</text:span><text:span text:style-name="T100">. pacientų registracijos patalpa;</text:span></text:p>
      <text:p text:style-name="P101"><text:span text:style-name="T102">5.2</text:span><text:span text:style-name="T103">. pacientų priėmimo ir stebėjimo po atliktos medicininės intervencijos palata;</text:span></text:p>
      <text:p text:style-name="P104"><text:span text:style-name="T105">5.3</text:span><text:span text:style-name="T106">. operacinė;</text:span></text:p>
      <text:p text:style-name="P107"><text:span text:style-name="T108">5.4</text:span><text:span text:style-name="T109">. optinis koherentinis tomografas;</text:span></text:p>
      <text:p text:style-name="P110"><text:span text:style-name="T111">5.5</text:span><text:span text:style-name="T112">. akies<text:s/></text:span><text:span text:style-name="T113">dugno kamera, skirta fluorescentinei angiografijai atlikti.</text:span></text:p>
      <text:p text:style-name="P114"><text:span text:style-name="T115">6</text:span><text:span text:style-name="T116">. Operacinėje<text:s/></text:span><text:span text:style-name="T117">ar apžiūrų patalpoje<text:s/></text:span><text:span text:style-name="T118">privalo būti:</text:span><text:s/></text:p>
      <text:p text:style-name="P119">Punkto pakeitimai:</text:p>
      <text:p text:style-name="P120"><text:span text:style-name="T121">Nr.<text:s/></text:span><text:a xlink:href="https://www.e-tar.lt/portal/legalAct.html?documentId=df596f90e05011eead77e967e3995264" office:target-frame-name="_top" xlink:show="replace"><text:span text:style-name="T122">V-322</text:span></text:a><text:span text:style-name="T123">, 2024-03-12,</text:span><text:span text:style-name="T124"><text:s/>paskelbta TAR 2024-03-12, i. k. 2024-04490</text:span></text:p>
      <text:p text:style-name="P125"><text:span text:style-name="T126">6.1</text:span><text:span text:style-name="T127">. medikamentų: midriatikų lašų, anestetikų, antiseptikų (povidono ar kito antiseptiko, jei pacientas alergiškas jodui), vietinių antibiotikų;</text:span></text:p>
      <text:p text:style-name="P128"><text:span text:style-name="T129">6.2</text:span><text:span text:style-name="T130">.</text:span><text:span text:style-name="T131"><text:tab/><text:s/>rankų paruošimui operacijai: rankų muilo, dezinfektanto</text:span><text:span text:style-name="T132">;</text:span></text:p>
      <text:p text:style-name="P133"><text:span text:style-name="T134">6.3</text:span><text:span text:style-name="T135">.</text:span><text:span text:style-name="T136"><text:tab/><text:s/>darbuotojų apranga, asmens apsaugos priemonės: kepurė, kaukė, sterilios chirurginės pirštinės;<text:s/></text:span></text:p>
      <text:p text:style-name="P137"><text:span text:style-name="T138">6.4</text:span><text:span text:style-name="T139">.</text:span><text:span text:style-name="T140"><text:tab/>paciento ir operacinio lauko apsauga: sterili paklodė (apklotas) ar plėvelė;</text:span></text:p>
      <text:p text:style-name="P141"><text:span text:style-name="T142">6.5</text:span><text:span text:style-name="T143">.</text:span><text:span text:style-name="T144"><text:tab/>funkcionalus operacinis stalas, lempa, stalelis<text:s/></text:span><text:span text:style-name="T145">instrumentams pasidėti;</text:span></text:p>
      <text:p text:style-name="P146"><text:span text:style-name="T147">6.6</text:span><text:span text:style-name="T148">. sterili įranga: švirkštai, kaniulės,<text:s/></text:span><text:span text:style-name="T149">blefarostatai,</text:span><text:span text:style-name="T150"><text:s/>30G adatos ne koloidiniams tirpalams suleisti ir 27G adatos suspensijai (triamcinolonui) suleisti, atstumo tarp anatominių akies dalių matuoklis (3,5–4,0 mm), pincetas, šl</text:span><text:span text:style-name="T151">uostukai, tvarsliava, paracentezės peiliukas (</text:span><text:span text:style-name="T152">prireikus);</text:span><text:s/></text:p>
      <text:p text:style-name="P153">Punkto pakeitimai:</text:p>
      <text:p text:style-name="P154"><text:span text:style-name="T155">Nr.<text:s/></text:span><text:a xlink:href="https://www.e-tar.lt/portal/legalAct.html?documentId=df596f90e05011eead77e967e3995264" office:target-frame-name="_top" xlink:show="replace"><text:span text:style-name="T156">V-322</text:span></text:a><text:span text:style-name="T157">, 2024-03-12, paskelbta TAR 2024-03-12, i. k. 2024-04490</text:span></text:p>
      <text:p text:style-name="Normal"/>
      <text:p text:style-name="P158"><text:span text:style-name="T159">6.7</text:span><text:span text:style-name="T160">.</text:span><text:span text:style-name="T161"><text:tab/></text:span><text:span text:style-name="T162"><text:s/>binokulinis netiesioginio vaizdo oftalmoskopas (nervo perfuzijai, kraujavimui, tinklainės atšokai stebėti);</text:span></text:p>
      <text:p text:style-name="P163"><text:span text:style-name="T164">6.8</text:span><text:span text:style-name="T165">.</text:span><text:span text:style-name="T166"><text:tab/><text:s/>tonometras akispūdžiui matuoti;</text:span></text:p>
      <text:p text:style-name="P167"><text:span text:style-name="T168">6.9</text:span><text:span text:style-name="T169">.</text:span><text:span text:style-name="T170"><text:tab/></text:span><text:span text:style-name="T171"><text:s/>plyšinė lempa apžiūrai po procedūros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ODS PASLAUGŲ TEIKIMO TVARKA</text:span></text:p>
      <text:p text:style-name="P178"/>
      <text:p text:style-name="P179"><text:span text:style-name="T180">7</text:span><text:span text:style-name="T181">. P</text:span><text:span text:style-name="T182">acientą į ASPĮ, teikiančią ODS paslaugas, gali siųsti gydytojas oftalmologas ar šeimos gydytojas po gydytojo oftalmologo konsultacijos (jei gydytojas oftalmologas paciento medicinos dokumentuose daro įrašą apie ODS paslaugos tikslingumą).<text:s/></text:span></text:p>
      <text:p text:style-name="P183"><text:span text:style-name="T184">8</text:span><text:span text:style-name="T185">. Siuntime<text:s/></text:span><text:span text:style-name="T186">turi būti nurodyti šie duomenys:</text:span></text:p>
      <text:p text:style-name="P187"><text:span text:style-name="T188">8.1</text:span><text:span text:style-name="T189">. regėjimo aštrumas;</text:span></text:p>
      <text:p text:style-name="P190"><text:span text:style-name="T191">8.2</text:span><text:span text:style-name="T192">. akispūdis;</text:span></text:p>
      <text:p text:style-name="P193"><text:span text:style-name="T194">8.3</text:span><text:span text:style-name="T195">. akies klinikinis įvertinimas.</text:span></text:p>
      <text:p text:style-name="P196"><text:span text:style-name="T197">9</text:span><text:span text:style-name="T198">. Į ASPĮ dėl ODS paslaugų gali būti siunčiami pacientai, sergantys akių ligomis, kurių kodai pagal Tarptautinės statistinės ligų ir sveikatos sutrikimų klasifikacijos dešimtąjį pataisytą ir<text:s/></text:span><text:span text:style-name="T199">papildytą leidimą „Sisteminis ligų sąrašas“ (Australijos modifikac</text:span><text:span text:style-name="T200">ija, TLK-10-AM) yra šie: H21.1, H30.0–H30.9, H31.8, H34.8–34.9, H35.0–H35.3, H35.7–H35.8, H40.5, H44.2, H59.81, E10.33–E10.35, E11.33–E11.35.</text:span><text:s/></text:p>
      <text:p text:style-name="P201">Punkto pakeitimai:</text:p>
      <text:p text:style-name="P202"><text:span text:style-name="T203">Nr.<text:s/></text:span><text:a xlink:href="https://www.e-tar.lt/portal/legalAct.html?documentId=df596f90e05011eead77e967e3995264" office:target-frame-name="_top" xlink:show="replace"><text:span text:style-name="T204">V-322</text:span></text:a><text:span text:style-name="T205">, 2024-03-12, paskelbta TAR 2024-03-12, i. k. 2024-04490</text:span></text:p>
      <text:p text:style-name="Normal"/>
      <text:p text:style-name="P206"><text:span text:style-name="T207">10</text:span><text:span text:style-name="T208">. ASPĮ, kurioje teikiamos ODS paslaugos, gydytojas oftalmologas, įvertinęs optinės koherentinės tomografijos tyrimo rezultatus ir akies klinikinius duomenis, priima sprendimą dėl<text:s/></text:span><text:span text:style-name="T209">ODS paslaugos teikimo.</text:span></text:p>
      <text:p text:style-name="P210"><text:span text:style-name="T211">11</text:span><text:span text:style-name="T212">. Teikiant ODS paslaugas pildoma forma Nr. 003-2/a „Dienos stacionaro ligonio kortelė“ arba forma E025 „</text:span><text:span text:style-name="T213">Ambulatorinio apsilankymo aprašymas“</text:span><text:span text:style-name="T214"><text:s/>ir forma Nr. 025/a-LK „Asmens ambulatorinio gydymo statistinė kortelė“. Jei teikiant m</text:span><text:span text:style-name="T215">inėtas paslaugas naudojamas centralizuotai apmokamas vaistinis preparatas, duomenys apie jo panaudojimą pateikiami formoje Nr. 025/a-LK „Asmens ambulatorinio gydymo statistinė<text:s/></text:span><text:span text:style-name="T216">kortelė“.</text:span><text:s/></text:p>
      <text:p text:style-name="P217">Punkto pakeitimai:</text:p>
      <text:p text:style-name="P218"><text:span text:style-name="T219">Nr.<text:s/></text:span><text:a xlink:href="https://www.e-tar.lt/portal/legalAct.html?documentId=df596f90e05011eead77e967e3995264" office:target-frame-name="_top" xlink:show="replace"><text:span text:style-name="T220">V-322</text:span></text:a><text:span text:style-name="T221">, 2024-03-12, paskelbta TAR 2024-03-12, i. k. 2024-04490</text:span></text:p>
      <text:p text:style-name="Normal"/>
      <text:p text:style-name="P222"><text:span text:style-name="T223">12</text:span><text:span text:style-name="T224">. ODS paslaugų organizavimo ASPĮ tvarką nustato ir tvirtina ASPĮ vadovas.</text:span></text:p>
      <text:p text:style-name="P225"/>
      <text:p text:style-name="P226"><text:span text:style-name="T227">V</text:span><text:span text:style-name="T228"><text:s/>SKYRIUS</text:span></text:p>
      <text:p text:style-name="P229"><text:span text:style-name="T230">APMOKĖJIMO TVARKA</text:span></text:p>
      <text:p text:style-name="P231"/>
      <text:p text:style-name="P232"><text:span text:style-name="T233">13</text:span><text:span text:style-name="T234">. ODS paslaugų,<text:s/></text:span><text:span text:style-name="T235">atitinkančių Apraše numatytus reikalavimus, išlaidos apmokamos PSDF biudžeto lėšomis pagal bazines kainas, nustatytas Asmens sveikatos priežiūros paslaugų (išskyrus aktyviojo gydymo), apmokamų Privalomojo sveikatos draudimo fondo biudžeto lėšomis, ir jų ba</text:span><text:span text:style-name="T236">zinių kainų sąraše, patvirtintame Lietuvos Respublikos sveikatos apsaugos ministro 2022 m. lapkričio 3 d. įsakymu Nr. V-1630 „Dėl asmens sveikatos priežiūros paslaugų ir jų bazinių kainų sąrašo bei su šiomis paslaugomis susijusių priemokų, mokamų Privalomo</text:span><text:span text:style-name="T237">jo sveikatos draudimo fondo biudžeto lėšomis, sąrašų patvirtinimo“.</text:span><text:s/></text:p>
      <text:p text:style-name="P238"><text:span text:style-name="T239">TAR pastaba</text:span><text:span text:style-name="T240">: 2023-02-08 įsakymo Nr. V-188 nuostatos taikomos atsiskaitant už asmens sveikatos priežiūros paslaugas, suteiktas nuo 2023 m. sausio 1 d</text:span><text:span text:style-name="T241">.</text:span></text:p>
      <text:p text:style-name="P242">Punkto pakeitimai:</text:p>
      <text:p text:style-name="P243"><text:span text:style-name="T244">Nr.<text:s/></text:span><text:a xlink:href="https://www.e-tar.lt/portal/legalAct.html?documentId=69d0a2d0a77011ed8df094f359a60216" office:target-frame-name="_top" xlink:show="replace"><text:span text:style-name="T245">V-188</text:span></text:a><text:span text:style-name="T246">, 2023-02-08, paskelbta TAR 2023-02-08, i. k. 2023-02320</text:span></text:p>
      <text:p text:style-name="Normal"/>
      <text:p text:style-name="P247"><text:span text:style-name="T248">14</text:span><text:span text:style-name="T249">. Vienam pacientui PSDF biudžeto lėšomis gali būti suteikta iki 12 ODS paslaugų per metus. Kai ODS pasl</text:span><text:span text:style-name="T250">augai teikti turi būti naudojamas centralizuotai apmokamas vaistinis preparatas, vadovaujamasi Centralizuotai apmokamų vaistinių preparatų ir medicinos pagalbos priemonių sąraše, patvirtintame Lietuvos Respublikos sveikatos apsaugos ministro 2014 m. rugpjū</text:span><text:span text:style-name="T251">čio 28 d. įsakymu Nr. V-910 „</text:span><text:span text:style-name="T252">Dėl Centralizuotai apmokamų vaistinių preparatų ir medicinos pagalbos priemonių sąrašo patvirtinimo“</text:span><text:span text:style-name="T253">, nurodytomis jo skyrimo sąlygomis.</text:span></text:p>
      <text:p text:style-name="P254"><text:span text:style-name="T255">15</text:span><text:span text:style-name="T256">. Jei gydymą būtina pratęsti ASPĮ stacionariniame skyriuje tą pačią dieną, už dienos<text:s/></text:span><text:span text:style-name="T257">stacionaro paslaugas nemokama.</text:span></text:p>
      <text:p text:style-name="P258"/>
      <text:p text:style-name="P259"><text:span text:style-name="T260">VI</text:span><text:span text:style-name="T261"><text:s/>SKYRIUS</text:span></text:p>
      <text:p text:style-name="P262"><text:span text:style-name="T263">BAZINĖS KAINOS</text:span></text:p>
      <text:p text:style-name="P264">Neteko galios 2023-02-09</text:p>
      <text:p text:style-name="P265"><text:span text:style-name="T266">TAR pastaba</text:span><text:span text:style-name="T267">: 2023-02-08 įsakymo Nr. V-188 nuostatos taikomos atsiskaitant už asmens sveikatos priežiūros paslaugas, suteiktas nuo 2023 m. sausio 1 d.</text:span><text:span text:style-name="T268"><text:s/></text:span></text:p>
      <text:p text:style-name="P269">Skyriaus<text:s/>pakeitimai:</text:p>
      <text:p text:style-name="P270"><text:span text:style-name="T271">Nr.<text:s/></text:span><text:a xlink:href="https://www.e-tar.lt/portal/legalAct.html?documentId=694a1270378c11e69101aaab2992cbcd" office:target-frame-name="_top" xlink:show="replace"><text:span text:style-name="T272">V-803</text:span></text:a><text:span text:style-name="T273">, 2016-06-14, paskelbta TAR 2016-06-21, i. k. 2016-17334</text:span></text:p>
      <text:p text:style-name="P274"><text:span text:style-name="T275">Nr.<text:s/></text:span><text:a xlink:href="https://www.e-tar.lt/portal/legalAct.html?documentId=69d0a2d0a77011ed8df094f359a60216" office:target-frame-name="_top" xlink:show="replace"><text:span text:style-name="T276">V-188</text:span></text:a><text:span text:style-name="T277">, 2023-02-08, paskelbta TAR 2023-02-08, i. k. 2023-02320</text:span></text:p>
      <text:p text:style-name="Normal"/>
      <text:p text:style-name="P278"><text:span text:style-name="T279">_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694a1270378c11e69101aaab2992cbcd" office:target-frame-name="_top" xlink:show="replace"><text:span text:style-name="T291">V-803</text:span></text:a><text:span text:style-name="T292">, 2016-06-14, paskelbta TAR 2016-06-21, i. k. 2016-17334</text:span></text:p>
      <text:p text:style-name="P293"><text:span text:style-name="T294">Dėl Lietuvos Respublikos sveikatos apsaugos ministro 2016 m. balandžio 26 d. įsakymo Nr. V-526 „Dėl Oftalmologijos dienos stacionaro paslaugų teikimo ir</text:span><text:span text:style-name="T295"><text:s/>šių paslaugų išlaidų apmokėjimo tvarkos aprašo patvirtinimo“ pakeitimo</text:span></text:p>
      <text:p text:style-name="P296"/>
      <text:p text:style-name="P297"><text:span text:style-name="T298">2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5e71fc1054bd11e7846ef01bfffb9b64" office:target-frame-name="_top" xlink:show="replace"><text:span text:style-name="T303">V-734</text:span></text:a><text:span text:style-name="T304">, 2017-06-1</text:span><text:span text:style-name="T305">4, paskelbta TAR 2017-06-19, i. k. 2017-10220</text:span></text:p>
      <text:p text:style-name="P306"><text:span text:style-name="T307">Dėl Lietuvos Respublikos sveikatos apsaugos ministro 2016 m. balandžio 26 d. įsakymo Nr. V-526 „Dėl Oftalmologijos dienos stacionaro paslaugų teikimo ir šių paslaugų išlaidų apmokėjimo tvarkos aprašo patvirtini</text:span><text:span text:style-name="T308">mo“ pakeitimo</text:span></text:p>
      <text:p text:style-name="P309"/>
      <text:p text:style-name="P310"><text:span text:style-name="T311">3.</text:span></text:p>
      <text:p text:style-name="P312"><text:span text:style-name="T313">Lietuvos Respublikos sveikatos apsaugos ministerija, Įsakymas</text:span></text:p>
      <text:p text:style-name="P314"><text:span text:style-name="T315">Nr.<text:s/></text:span><text:a xlink:href="https://www.e-tar.lt/portal/legalAct.html?documentId=96f533f046bf11e8ade598b2394a491d" office:target-frame-name="_top" xlink:show="replace"><text:span text:style-name="T316">V-490</text:span></text:a><text:span text:style-name="T317">, 2018-04-19, paskelbta TAR 2018-04-23, i. k. 2018-06437</text:span></text:p>
      <text:p text:style-name="P318"><text:span text:style-name="T319">Dėl Lietuvos</text:span><text:span text:style-name="T320"><text:s/>Respublikos sveikatos apsaugos ministro 2016 m. balandžio 26 d. įsakymo Nr. V-526 „Dėl Oftalmologijos dienos stacionaro paslaugų teikimo ir šių paslaugų išlaidų apmokėjimo tvarkos aprašo patvirtinimo“ pakeitimo</text:span></text:p>
      <text:p text:style-name="P321"/>
      <text:p text:style-name="P322"><text:span text:style-name="T323">4.</text:span></text:p>
      <text:p text:style-name="P324"><text:span text:style-name="T325">Lietuvos Respublikos sveikatos apsaugos<text:s/></text:span><text:span text:style-name="T326">ministerija, Įsakymas</text:span></text:p>
      <text:p text:style-name="P327"><text:span text:style-name="T328">Nr.<text:s/></text:span><text:a xlink:href="https://www.e-tar.lt/portal/legalAct.html?documentId=d984e7d0aa1211e9964cdd77475976b0" office:target-frame-name="_top" xlink:show="replace"><text:span text:style-name="T329">V-884</text:span></text:a><text:span text:style-name="T330">, 2019-07-18, paskelbta TAR 2019-07-19, i. k. 2019-11961</text:span></text:p>
      <text:p text:style-name="P331"><text:span text:style-name="T332">Dėl Lietuvos Respublikos sveikatos apsaugos ministro 2016 m. balandžio</text:span><text:span text:style-name="T333"><text:s/>26 d. įsakymo Nr. V-526 „Dėl Oftalmologijos dienos stacionaro paslaugų teikimo ir šių paslaugų išlaidų apmokėjimo tvarkos aprašo patvirtinimo“ pakeitimo</text:span></text:p>
      <text:p text:style-name="P334"/>
      <text:p text:style-name="P335"><text:span text:style-name="T336">5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69d0a2d0a77011ed8df094f359a60216" office:target-frame-name="_top" xlink:show="replace"><text:span text:style-name="T341">V-188</text:span></text:a><text:span text:style-name="T342">, 2023-02-08, paskelbta TAR 2023-02-08, i. k. 2023-02320</text:span></text:p>
      <text:p text:style-name="P343"><text:span text:style-name="T344">Dėl Lietuvos Respublikos sveikatos apsaugos ministro 2016 m. balandžio 26 d. įsakymo Nr. V-526 „Dėl Oftalmologijos dienos stacio</text:span><text:span text:style-name="T345">naro paslaugų teikimo ir šių paslaugų išlaidų apmokėjimo tvarkos aprašo patvirtinimo“ pakeitimo</text:span></text:p>
      <text:p text:style-name="P346"/>
      <text:p text:style-name="P347"><text:span text:style-name="T348">6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df596f90e05011eead77e967e3995264" office:target-frame-name="_top" xlink:show="replace"><text:span text:style-name="T353">V-322</text:span></text:a><text:span text:style-name="T354">, 2024-03-12, paskelbta TAR 2024-03-12, i. k. 2024-04490</text:span></text:p>
      <text:p text:style-name="P355"><text:span text:style-name="T356">Dėl Lietuvos Respublikos sveikatos apsaugos ministro 2016 m. balandžio 26 d. įsakymo Nr. V-526 „Dėl Oftalmologijos dienos stacionaro paslaugų teikimo ir šių paslaugų išlaidų apmokėjimo t</text:span><text:span text:style-name="T357">varkos aprašo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ĮSAKYMO PROJEKTO</dc:title>
    <meta:initial-creator>AnaD</meta:initial-creator>
    <dc:creator>adlibuser</dc:creator>
    <meta:creation-date>2024-03-13T12:58:00Z</meta:creation-date>
    <dc:date>2024-03-13T12:58:00Z</dc:date>
    <meta:print-date>2016-03-22T06:1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3" meta:paragraph-count="273" meta:word-count="1648" meta:character-count="10953" meta:row-count="736" meta:non-whitespace-character-count="9578"/>
  </office:meta>
</office:document-meta>
</file>