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fo:text-transform="uppercase" style:font-size-complex="12pt" fo:language="en" fo:country="US"/>
    </style:style>
    <style:style style:name="P22"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4pt" style:font-size-asian="14pt" style:font-size-complex="14pt" style:language-asian="lt" style:country-asian="LT"/>
    </style:style>
    <style:style style:name="P26"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fo:hyphenate="false"/>
    </style:style>
    <style:style style:name="P58" style:parent-style-name="Normal" style:family="paragraph">
      <style:paragraph-properties fo:text-align="justify" fo:margin-left="3.7409in">
        <style:tab-stops/>
      </style:paragraph-properties>
      <style:text-properties style:font-size-complex="12pt" fo:hyphenate="false"/>
    </style:style>
    <style:style style:name="P59" style:parent-style-name="Normal" style:family="paragraph">
      <style:paragraph-properties fo:text-align="justify" fo:margin-left="3.7409in">
        <style:tab-stops/>
      </style:paragraph-properties>
      <style:text-properties style:font-size-complex="12pt" fo:hyphenate="false"/>
    </style:style>
    <style:style style:name="P60" style:parent-style-name="Normal" style:family="paragraph">
      <style:paragraph-properties fo:text-align="justify" fo:margin-left="3.74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s>
      </style:paragraph-properties>
      <style:text-properties style:font-name-asian="Courier New" style:language-asian="ar" style:country-asian="SA" fo:hyphenate="false"/>
    </style:style>
    <style:style style:name="P61" style:parent-style-name="Normal" style:family="paragraph">
      <style:paragraph-properties fo:text-align="justify" fo:margin-left="3.7409in">
        <style:tab-stops/>
      </style:paragraph-properties>
    </style:style>
    <style:style style:name="T62" style:parent-style-name="DefaultParagraphFont" style:family="text">
      <style:text-properties style:font-name-asian="Courier New" style:language-asian="ar" style:country-asian="SA"/>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keep-with-next="always" fo:keep-together="always" fo:text-align="center"/>
    </style:style>
    <style:style style:name="T73" style:parent-style-name="DefaultParagraphFont" style:family="text">
      <style:text-properties fo:font-weight="bold" style:font-weight-asian="bold" style:font-size-complex="16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keep-with-next="always" fo:keep-together="alway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fo:text-transform="uppercase" fo:font-size="8pt" style:font-size-asian="8pt" style:font-size-complex="8pt" style:language-asian="lt" style:country-asian="L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keep-with-next="always" fo:keep-together="always" fo:text-align="center"/>
    </style:style>
    <style:style style:name="T432" style:parent-style-name="DefaultParagraphFont" style:family="text">
      <style:text-properties fo:font-weight="bold" style:font-weight-asian="bold" style:font-size-complex="16pt" style:language-asian="lt" style:country-asian="LT"/>
    </style:style>
    <style:style style:name="P433" style:parent-style-name="Normal" style:family="paragraph">
      <style:paragraph-properties fo:text-align="justify"/>
      <style:text-properties fo:font-weight="bold" style:font-weight-asian="bold"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keep-with-next="always" fo:keep-together="always" fo:text-align="center"/>
    </style:style>
    <style:style style:name="T863" style:parent-style-name="DefaultParagraphFont" style:family="text">
      <style:text-properties fo:font-weight="bold" style:font-weight-asian="bold" style:font-size-complex="16pt" style:language-asian="lt" style:country-asian="LT"/>
    </style:style>
    <style:style style:name="P864" style:parent-style-name="Normal" style:family="paragraph">
      <style:paragraph-properties fo:text-align="justify"/>
      <style:text-properties fo:font-weight="bold" style:font-weight-asian="bold" fo:color="#000000"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T868" style:parent-style-name="DefaultParagraphFont" style:family="text">
      <style:text-properties fo:font-weight="bold" style:font-weight-asian="bold" fo:color="#000000"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weight-complex="bold"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weight-complex="bold"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5909in">
        <style:tab-stops>
          <style:tab-stop style:type="left" style:position="0.7875in"/>
        </style:tab-stops>
      </style:paragraph-properties>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weight-complex="bold"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name-asian="Calibri" fo:color="#000000"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fo:font-weight="bold" style:font-weight-asian="bold" style:font-size-complex="12pt"/>
    </style:style>
    <style:style style:name="T1013" style:parent-style-name="DefaultParagraphFont" style:family="text">
      <style:text-properties style:font-name-asian="Calibri" fo:font-weight="bold" style:font-weight-asian="bold"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weight-complex="bold"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weight-complex="bold" style:font-size-complex="12pt" fo:background-color="#FFFFFF"/>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5909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paragraph-properties fo:text-align="justify" fo:text-indent="0.5909in"/>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name-asian="Calibri" style:font-weight-complex="bold"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fo:font-style="italic" style:font-style-asian="italic"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fo:font-style="italic" style:font-style-asian="italic" style:font-size-complex="12pt" style:language-asian="lt" style:country-asian="LT"/>
    </style:style>
    <style:style style:name="T144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909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keep-with-next="always" fo:keep-together="always" fo:text-align="center"/>
    </style:style>
    <style:style style:name="T1671" style:parent-style-name="DefaultParagraphFont" style:family="text">
      <style:text-properties fo:font-weight="bold" style:font-weight-asian="bold" style:font-size-complex="16pt" style:language-asian="lt" style:country-asian="LT"/>
    </style:style>
    <style:style style:name="P1672" style:parent-style-name="Normal" style:family="paragraph">
      <style:paragraph-properties fo:text-align="justify"/>
      <style:text-properties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P1676" style:parent-style-name="Normal" style:family="paragraph">
      <style:paragraph-properties fo:text-align="justify" fo:text-indent="0.5909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fo:text-indent="0.5909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weight-complex="bold" style:font-size-complex="12pt" style:language-asian="lt" style:country-asian="L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weight-complex="bold"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name-asian="Calibri" style:font-weight-complex="bold"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fo:background-color="#FFFFFF"/>
    </style:style>
    <style:style style:name="T1726" style:parent-style-name="DefaultParagraphFont" style:family="text">
      <style:text-properties style:font-weight-complex="bold" style:font-size-complex="12pt" fo:background-color="#FFFFFF"/>
    </style:style>
    <style:style style:name="P1727" style:parent-style-name="Normal" style:family="paragraph">
      <style:paragraph-properties fo:text-align="justify" fo:text-indent="0.5909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text-indent="0.5909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text-indent="0.5909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text-indent="0.5909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name-asian="Calibri"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text-indent="0.5909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name-asian="Calibri"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name-asian="Calibri"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name-asian="Calibri" style:font-weight-complex="bold" style:font-size-complex="12pt" style:language-asian="lt" style:country-asian="L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name-asian="Calibri" style:font-weight-complex="bold" style:font-size-complex="12pt" style:language-asian="lt" style:country-asian="LT"/>
    </style:style>
    <style:style style:name="P1793" style:parent-style-name="Normal" style:family="paragraph">
      <style:paragraph-properties fo:text-align="justify" fo:text-indent="0.5909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text-align="justify" fo:text-indent="0.5909in"/>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fo:text-indent="0.5909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name-asian="Calibri" style:font-weight-complex="bold" style:font-size-complex="12pt" style:language-asian="lt" style:country-asian="LT"/>
    </style:style>
    <style:style style:name="T1806" style:parent-style-name="DefaultParagraphFont" style:family="text">
      <style:text-properties style:font-name-asian="Calibri"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style:font-name-asian="Calibri" style:font-weight-complex="bold" style:font-size-complex="12pt" style:language-asian="lt" style:country-asian="LT"/>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weight-complex="bold" style:font-size-complex="12pt" style:language-asian="lt" style:country-asian="LT"/>
    </style:style>
    <style:style style:name="T1817" style:parent-style-name="DefaultParagraphFont" style:family="text">
      <style:text-properties style:font-name-asian="Calibri" style:font-weight-complex="bold" style:font-size-complex="12pt" style:language-asian="lt" style:country-asian="L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name-asian="Calibri" style:font-weight-complex="bold" style:font-size-complex="12pt" style:language-asian="lt" style:country-asian="L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name-asian="Calibri" style:font-weight-complex="bold" style:font-size-complex="12pt" style:language-asian="lt" style:country-asian="L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name-asian="Calibri" style:font-weight-complex="bold" style:font-size-complex="12pt" style:language-asian="lt" style:country-asian="L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name-asian="Calibri" style:font-weight-complex="bold" style:font-size-complex="12pt" style:language-asian="lt" style:country-asian="LT"/>
    </style:style>
    <style:style style:name="T1826" style:parent-style-name="DefaultParagraphFont" style:family="text">
      <style:text-properties style:font-name-asian="Calibri" style:font-weight-complex="bold" style:font-size-complex="12pt" style:language-asian="lt" style:country-asian="L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name-asian="Calibri" style:font-weight-complex="bold" style:font-size-complex="12pt" style:language-asian="lt" style:country-asian="L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name-asian="Calibri" style:font-weight-complex="bold" style:font-size-complex="12pt" style:language-asian="lt" style:country-asian="L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style:language-asian="lt" style:country-asian="L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name-asian="Calibri" style:font-weight-complex="bold" style:font-size-complex="12pt" style:language-asian="lt" style:country-asian="LT"/>
    </style:style>
    <style:style style:name="T1837" style:parent-style-name="DefaultParagraphFont" style:family="text">
      <style:text-properties style:font-name-asian="Calibri" style:font-weight-complex="bold" style:font-size-complex="12pt" style:language-asian="lt" style:country-asian="L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name-asian="Calibri" style:font-weight-complex="bold" style:font-size-complex="12pt" style:language-asian="lt" style:country-asian="L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name-asian="Calibri" style:font-weight-complex="bold" style:font-size-complex="12pt" style:language-asian="lt" style:country-asian="L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name-asian="Calibri" style:font-weight-complex="bold" style:font-size-complex="12pt" style:language-asian="lt" style:country-asian="L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name-asian="Calibri" style:font-weight-complex="bold" style:font-size-complex="12pt" style:language-asian="lt" style:country-asian="LT"/>
    </style:style>
    <style:style style:name="T1848" style:parent-style-name="DefaultParagraphFont" style:family="text">
      <style:text-properties style:font-name-asian="Calibri" style:font-weight-complex="bold" style:font-size-complex="12pt" style:language-asian="lt" style:country-asian="L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name-asian="Calibri" style:font-weight-complex="bold" style:font-size-complex="12pt" style:language-asian="lt" style:country-asian="L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name-asian="Calibri" style:font-weight-complex="bold" style:font-size-complex="12pt" style:language-asian="lt" style:country-asian="L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name-asian="Calibri" style:font-weight-complex="bold" style:font-size-complex="12pt" style:language-asian="lt" style:country-asian="L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name-asian="Calibri" style:font-weight-complex="bold" style:font-size-complex="12pt"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name-asian="Calibri" style:font-weight-complex="bold" style:font-size-complex="12pt" style:language-asian="lt" style:country-asian="L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name-asian="Calibri" style:font-weight-complex="bold" style:font-size-complex="12pt" style:language-asian="lt" style:country-asian="L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text-position="super 66.6%"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weight-complex="bold" style:font-size-complex="12pt" style:language-asian="lt" style:country-asian="L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name-asian="Calibri" style:font-weight-complex="bold" style:font-size-complex="12pt" style:language-asian="lt" style:country-asian="LT"/>
    </style:style>
    <style:style style:name="T1880" style:parent-style-name="DefaultParagraphFont" style:family="text">
      <style:text-properties style:font-name-asian="Calibri" style:font-weight-complex="bold"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name-asian="Calibri"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name-asian="Calibri"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text-indent="0.5909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name-asian="Calibri"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text-align="justify" fo:text-indent="0.5909in"/>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text-align="justify" fo:text-indent="0.5909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name-asian="Calibri" style:font-weight-complex="bold" style:font-size-complex="12pt" style:language-asian="lt" style:country-asian="LT"/>
    </style:style>
    <style:style style:name="T1943" style:parent-style-name="DefaultParagraphFont" style:family="text">
      <style:text-properties style:font-name-asian="Calibri" style:font-weight-complex="bold" style:font-size-complex="12pt" style:language-asian="lt" style:country-asian="L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weight-complex="bold" style:font-size-complex="12pt" style:language-asian="lt" style:country-asian="L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language-asian="lt" style:country-asian="LT"/>
    </style:style>
    <style:style style:name="T1949" style:parent-style-name="DefaultParagraphFont" style:family="text">
      <style:text-properties style:font-name-asian="Calibri" style:font-weight-complex="bold" style:font-size-complex="12pt" style:language-asian="lt" style:country-asian="LT"/>
    </style:style>
    <style:style style:name="T1950" style:parent-style-name="DefaultParagraphFont" style:family="text">
      <style:text-properties style:font-name-asian="Calibri" style:font-weight-complex="bold" style:font-size-complex="12pt" style:language-asian="lt" style:country-asian="LT"/>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weight-complex="bold" style:font-size-complex="12pt" style:language-asian="lt" style:country-asian="LT"/>
    </style:style>
    <style:style style:name="T1953" style:parent-style-name="DefaultParagraphFont" style:family="text">
      <style:text-properties style:font-name-asian="Calibri" style:font-weight-complex="bold" style:font-size-complex="12pt" style:language-asian="lt" style:country-asian="LT"/>
    </style:style>
    <style:style style:name="T1954" style:parent-style-name="DefaultParagraphFont" style:family="text">
      <style:text-properties style:font-name-asian="Calibri" style:font-weight-complex="bold"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name-asian="Calibri"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name-asian="Calibri" style:font-weight-complex="bold" style:font-size-complex="12pt" style:language-asian="lt" style:country-asian="L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name-asian="Calibri" style:font-weight-complex="bold" style:font-size-complex="12pt" style:language-asian="lt" style:country-asian="L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text-indent="0.5909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text-indent="0.5909in"/>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text-indent="0.5909in"/>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text-indent="0.5909in"/>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text-indent="0.5909in"/>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P2020" style:parent-style-name="Normal" style:family="paragraph">
      <style:paragraph-properties fo:keep-with-next="always" fo:keep-together="always" fo:text-align="center"/>
    </style:style>
    <style:style style:name="T2021" style:parent-style-name="DefaultParagraphFont" style:family="text">
      <style:text-properties fo:font-weight="bold" style:font-weight-asian="bold" style:font-size-complex="16pt" style:language-asian="lt" style:country-asian="LT"/>
    </style:style>
    <style:style style:name="P2022" style:parent-style-name="Normal" style:family="paragraph">
      <style:text-properties fo:color="#000000" style:font-size-complex="12pt" style:language-asian="lt" style:country-asian="LT"/>
    </style:style>
    <style:style style:name="P2023" style:parent-style-name="Normal" style:family="paragraph">
      <style:paragraph-properties fo:text-align="justify" fo:text-indent="0.5909in">
        <style:tab-stops>
          <style:tab-stop style:type="left" style:position="0.7875in"/>
        </style:tab-stops>
      </style:paragraph-properties>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P2032" style:parent-style-name="Normal" style:family="paragraph">
      <style:paragraph-properties fo:text-align="justify" fo:text-indent="0.5909in">
        <style:tab-stops>
          <style:tab-stop style:type="left" style:position="0.7875in"/>
        </style:tab-stops>
      </style:paragraph-properties>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style>
    <style:style style:name="P2037" style:parent-style-name="Normal" style:family="paragraph">
      <style:paragraph-properties fo:text-align="justify" fo:text-indent="0.5909in"/>
    </style:style>
    <style:style style:name="T2038" style:parent-style-name="DefaultParagraphFont" style:family="text">
      <style:text-properties fo:font-weight="bold" style:font-weight-asian="bold" fo:color="#000000" style:font-size-complex="12pt" style:language-asian="lt" style:country-asian="LT"/>
    </style:style>
    <style:style style:name="T2039" style:parent-style-name="DefaultParagraphFont" style:family="text">
      <style:text-properties fo:font-weight="bold" style:font-weight-asian="bold" fo:color="#000000" style:font-size-complex="12pt"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5909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weight-complex="bold"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P2056" style:parent-style-name="Normal" style:family="paragraph">
      <style:paragraph-properties fo:text-align="justify" fo:text-indent="0.5909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weight-complex="bold"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5909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909in"/>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size-complex="12pt"/>
    </style:style>
    <style:style style:name="T2072" style:parent-style-name="DefaultParagraphFont" style:family="text">
      <style:text-properties style:font-name-asian="Calibri" style:font-weight-complex="bold" fo:color="#000000" style:font-size-complex="12pt" style:language-asian="lt" style:country-asian="L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size-complex="12pt"/>
    </style:style>
    <style:style style:name="T2080" style:parent-style-name="DefaultParagraphFont" style:family="text">
      <style:text-properties style:font-name-asian="Calibri" style:font-weight-complex="bold" fo:color="#000000" style:font-size-complex="12pt" style:language-asian="lt" style:country-asian="LT"/>
    </style:style>
    <style:style style:name="T2081" style:parent-style-name="DefaultParagraphFont" style:family="text">
      <style:text-properties style:font-name-asian="Calibri" style:font-weight-complex="bold" fo:color="#000000" style:font-size-complex="12pt" style:language-asian="lt" style:country-asian="LT"/>
    </style:style>
    <style:style style:name="P2082" style:parent-style-name="Normal" style:family="paragraph">
      <style:paragraph-properties fo:text-align="justify"/>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style:style>
    <style:style style:name="P2086" style:parent-style-name="Normal" style:family="paragraph">
      <style:paragraph-properties fo:keep-with-next="always" fo:keep-together="always" fo:text-align="center"/>
    </style:style>
    <style:style style:name="T2087" style:parent-style-name="DefaultParagraphFont" style:family="text">
      <style:text-properties fo:font-weight="bold" style:font-weight-asian="bold" style:font-size-complex="16pt"/>
    </style:style>
    <style:style style:name="P2088" style:parent-style-name="Normal" style:family="paragraph">
      <style:paragraph-properties fo:text-align="justify"/>
      <style:text-properties fo:font-weight="bold" style:font-weight-asian="bold" style:font-weight-complex="bold"/>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paragraph-properties fo:text-align="justify" fo:text-indent="0.5909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text-align="justify" fo:text-indent="0.5909in"/>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text-indent="0.5909in"/>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text-indent="0.5909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09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keep-with-next="always" fo:keep-together="always" fo:text-align="center"/>
    </style:style>
    <style:style style:name="T2154" style:parent-style-name="DefaultParagraphFont" style:family="text">
      <style:text-properties fo:font-weight="bold" style:font-weight-asian="bold" style:font-size-complex="16pt"/>
    </style:style>
    <style:style style:name="P2155" style:parent-style-name="Normal" style:family="paragraph">
      <style:paragraph-properties fo:text-align="justify"/>
    </style:style>
    <style:style style:name="P2156" style:parent-style-name="Normal" style:family="paragraph">
      <style:paragraph-properties fo:text-align="justify" fo:text-indent="0.5909in"/>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weight-complex="bold"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weight-complex="bold"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P2179" style:parent-style-name="Normal" style:family="paragraph">
      <style:paragraph-properties fo:text-align="justify" fo:text-indent="0.5909in"/>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name="Calibri" style:font-name-complex="Calibri" fo:font-size="11pt" style:font-size-asian="11pt" style:font-size-complex="11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909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P2202" style:parent-style-name="Normal" style:family="paragraph">
      <style:paragraph-properties fo:text-align="justify" fo:text-indent="0.5909in"/>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text-indent="0.5909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weight-complex="bold" fo:color="#000000"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paragraph-properties fo:text-align="justify" fo:text-indent="0.5909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5909in"/>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P2243" style:parent-style-name="Normal" style:family="paragraph">
      <style:paragraph-properties fo:text-align="justify" fo:text-indent="0.5909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909in"/>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P2264" style:parent-style-name="Normal" style:family="paragraph">
      <style:paragraph-properties fo:text-align="justify" fo:text-indent="0.5909in"/>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P2267" style:parent-style-name="Normal" style:family="paragraph">
      <style:paragraph-properties fo:text-align="justify" fo:text-indent="0.5909in"/>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909in"/>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909in"/>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909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909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5909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909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909in"/>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909in"/>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P2323" style:parent-style-name="Normal" style:family="paragraph">
      <style:paragraph-properties fo:text-align="justify" fo:text-indent="0.5909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909in"/>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909in"/>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909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909in"/>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909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909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909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909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name-asian="Calibri" style:font-weight-complex="bold" style:font-size-complex="12pt"/>
    </style:style>
    <style:style style:name="P2393" style:parent-style-name="Normal" style:family="paragraph">
      <style:paragraph-properties fo:text-align="justify" fo:text-indent="0.5909in"/>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text-indent="0.5909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909in"/>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justify" fo:text-indent="0.5909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tyle-complex="italic" style:font-size-complex="12pt" style:language-asian="lt" style:country-asian="LT"/>
    </style:style>
    <style:style style:name="T2422" style:parent-style-name="DefaultParagraphFont" style:family="text">
      <style:text-properties style:font-style-complex="italic" style:font-size-complex="12pt" style:language-asian="lt" style:country-asian="LT"/>
    </style:style>
    <style:style style:name="T2423" style:parent-style-name="DefaultParagraphFont" style:family="text">
      <style:text-properties fo:font-style="italic" style:font-style-asian="italic" style:font-style-complex="italic"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909in"/>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text-indent="0.5909in"/>
    </style:style>
    <style:style style:name="T2430" style:parent-style-name="DefaultParagraphFont" style:family="text">
      <style:text-properties fo:font-weight="bold" style:font-weight-asian="bold" style:font-weight-complex="bold" fo:color="#000000" style:font-size-complex="12pt" style:language-asian="lt" style:country-asian="LT"/>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P2432" style:parent-style-name="Normal" style:family="paragraph">
      <style:paragraph-properties fo:text-align="justify" fo:text-indent="0.5909in"/>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text-indent="0.5909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text-indent="0.5909in"/>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text-indent="0.5909in"/>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text-align="justify" fo:text-indent="0.5909in"/>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text-indent="0.5909in"/>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text-indent="0.5909in"/>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text-indent="0.5909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text-indent="0.5909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text-indent="0.5909in"/>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text-indent="0.5909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text-align="justify" fo:text-indent="0.5909in"/>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text-indent="0.5909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T2500" style:parent-style-name="DefaultParagraphFont" style:family="text">
      <style:text-properties fo:font-weight="bold" style:font-weight-asian="bold" style:font-weight-complex="bold" fo:color="#000000" style:font-size-complex="12pt" style:language-asian="lt" style:country-asian="LT"/>
    </style:style>
    <style:style style:name="P2501" style:parent-style-name="Normal" style:family="paragraph">
      <style:paragraph-properties fo:text-align="justify" fo:text-indent="0.5909in"/>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name-asian="Calibri" style:font-weight-complex="bold" style:font-size-complex="12p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909in"/>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909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style="italic" style:font-style-asian="italic" style:font-style-complex="italic"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909in"/>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fo:color="#2E74B5" style:font-size-complex="12pt" style:text-underline-type="single" style:text-underline-style="solid" style:text-underline-width="auto" style:text-underline-mode="continuous"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text-indent="0.5909i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weight-complex="bold"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P2574" style:parent-style-name="Normal" style:family="paragraph">
      <style:paragraph-properties fo:text-align="justify" fo:text-indent="0.5909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909in"/>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P2582" style:parent-style-name="Normal" style:family="paragraph">
      <style:paragraph-properties fo:text-align="justify" fo:text-indent="0.5909in"/>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P2587" style:parent-style-name="Normal" style:family="paragraph">
      <style:paragraph-properties fo:text-align="justify" fo:text-indent="0.5909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909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909in"/>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909in"/>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909in"/>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909in"/>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909in"/>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909in"/>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909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909in"/>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909in"/>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text-align="justify" fo:text-indent="0.5909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909in"/>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909in"/>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909in"/>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fo:text-indent="0.5909in"/>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paragraph-properties fo:text-align="justify" fo:text-indent="0.5909in"/>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909in"/>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909in"/>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909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909in"/>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909in"/>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909in"/>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909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909in"/>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909in"/>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909in"/>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909in"/>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909in"/>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P2734" style:parent-style-name="Normal" style:family="paragraph">
      <style:paragraph-properties fo:text-align="justify" fo:text-indent="0.5909in"/>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909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909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P2760" style:parent-style-name="Normal" style:family="paragraph">
      <style:paragraph-properties fo:text-align="justify" fo:text-indent="0.5909in"/>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text-indent="0.5909in"/>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text-indent="0.5909in"/>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909in"/>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909in"/>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909in"/>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909in"/>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font-style="italic" style:font-style-asian="italic" style:font-style-complex="italic"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style="italic" style:font-style-asian="italic" style:font-style-complex="italic" style:font-size-complex="12pt" style:language-asian="lt" style:country-asian="LT"/>
    </style:style>
    <style:style style:name="P2802" style:parent-style-name="Normal" style:family="paragraph">
      <style:paragraph-properties fo:text-align="justify" fo:text-indent="0.5909in"/>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font-style="italic" style:font-style-asian="italic" style:font-style-complex="italic"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style="italic" style:font-style-asian="italic" style:font-style-complex="italic"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909in"/>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909in"/>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909in"/>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909in"/>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909in"/>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909in"/>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fo:text-indent="0.5909in"/>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909in"/>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909in"/>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5909in"/>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T2856" style:parent-style-name="DefaultParagraphFont" style:family="text">
      <style:text-properties fo:font-weight="bold" style:font-weight-asian="bold" style:font-weight-complex="bold" fo:color="#000000" style:font-size-complex="12pt" style:language-asian="lt" style:country-asian="LT"/>
    </style:style>
    <style:style style:name="P2857" style:parent-style-name="Normal" style:family="paragraph">
      <style:paragraph-properties fo:text-align="justify" fo:text-indent="0.5909in"/>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909in"/>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909in"/>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909in"/>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909in"/>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909in"/>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909in"/>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909in"/>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5909in"/>
    </style:style>
    <style:style style:name="T2904" style:parent-style-name="DefaultParagraphFont" style:family="text">
      <style:text-properties fo:font-weight="bold" style:font-weight-asian="bold" style:font-weight-complex="bold" fo:color="#000000" style:font-size-complex="12pt" style:language-asian="lt" style:country-asian="LT"/>
    </style:style>
    <style:style style:name="T2905" style:parent-style-name="DefaultParagraphFont" style:family="text">
      <style:text-properties fo:font-weight="bold" style:font-weight-asian="bold" style:font-weight-complex="bold" fo:color="#000000" style:font-size-complex="12pt" style:language-asian="lt" style:country-asian="LT"/>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P2907" style:parent-style-name="Normal" style:family="paragraph">
      <style:paragraph-properties fo:text-align="justify" fo:text-indent="0.5909in"/>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909in"/>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909in"/>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909in"/>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909in"/>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909in"/>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909in"/>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34990" style:font-size-complex="12pt" style:text-underline-type="single" style:text-underline-style="solid" style:text-underline-width="auto" style:text-underline-mode="continuous" style:language-asian="lt" style:country-asian="LT"/>
    </style:style>
    <style:style style:name="T2949" style:parent-style-name="DefaultParagraphFont" style:family="text">
      <style:text-properties fo:color="#2E74B5"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909in"/>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weight-complex="bold"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fo:text-indent="0.5909in"/>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909in"/>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909in"/>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909in"/>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909in"/>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909in"/>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909in"/>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909in"/>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text-align="justify" fo:text-indent="0.5909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909in"/>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909in"/>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909in"/>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909in"/>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909in"/>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909in"/>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909in"/>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justify" fo:text-indent="0.5909in"/>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909in"/>
    </style:style>
    <style:style style:name="T3041" style:parent-style-name="DefaultParagraphFont" style:family="text">
      <style:text-properties style:font-weight-complex="bold" style:font-size-complex="12pt" style:language-asian="lt" style:country-asian="LT"/>
    </style:style>
    <style:style style:name="P3042" style:parent-style-name="Normal" style:family="paragraph">
      <style:paragraph-properties fo:text-align="justify" fo:text-indent="0.5909in"/>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909in"/>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909in"/>
    </style:style>
    <style:style style:name="T3053" style:parent-style-name="DefaultParagraphFont" style:family="text">
      <style:text-properties style:font-weight-complex="bold" style:font-size-complex="12pt" style:language-asian="lt" style:country-asian="LT"/>
    </style:style>
    <style:style style:name="P3054" style:parent-style-name="Normal" style:family="paragraph">
      <style:paragraph-properties fo:text-align="justify" fo:text-indent="0.5909in"/>
    </style:style>
    <style:style style:name="P3055" style:parent-style-name="Normal" style:family="paragraph">
      <style:paragraph-properties fo:text-align="justify" fo:text-indent="0.5909in"/>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justify" fo:text-indent="0.5909in"/>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909in"/>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style>
    <style:style style:name="P3065" style:parent-style-name="Normal" style:family="paragraph">
      <style:paragraph-properties fo:text-align="justify" fo:text-indent="0.5909in"/>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style>
    <style:style style:name="T3068" style:parent-style-name="DefaultParagraphFont" style:family="text">
      <style:text-properties style:font-weight-complex="bold"/>
    </style:style>
    <style:style style:name="T3069" style:parent-style-name="DefaultParagraphFont" style:family="text">
      <style:text-properties style:font-weight-complex="bold"/>
    </style:style>
    <style:style style:name="P3070" style:parent-style-name="Normal" style:family="paragraph">
      <style:paragraph-properties fo:text-align="justify"/>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fo:color="#000000" style:font-size-complex="12pt" style:language-asian="lt" style:country-asian="LT"/>
    </style:style>
    <style:style style:name="T3073" style:parent-style-name="DefaultParagraphFont" style:family="text">
      <style:text-properties fo:font-weight="bold" style:font-weight-asian="bold" style:font-weight-complex="bold" fo:color="#000000" style:font-size-complex="12pt" style:language-asian="lt" style:country-asian="LT"/>
    </style:style>
    <style:style style:name="P3074" style:parent-style-name="Normal" style:family="paragraph">
      <style:paragraph-properties fo:keep-with-next="always" fo:keep-together="always" fo:text-align="center"/>
    </style:style>
    <style:style style:name="T3075" style:parent-style-name="DefaultParagraphFont" style:family="text">
      <style:text-properties fo:font-weight="bold" style:font-weight-asian="bold" style:font-size-complex="16pt" style:language-asian="lt" style:country-asian="LT"/>
    </style:style>
    <style:style style:name="P3076" style:parent-style-name="Normal" style:family="paragraph">
      <style:paragraph-properties fo:text-align="justify"/>
      <style:text-properties fo:color="#000000" style:font-size-complex="12pt" style:language-asian="lt" style:country-asian="LT"/>
    </style:style>
    <style:style style:name="P3077" style:parent-style-name="Normal" style:family="paragraph">
      <style:paragraph-properties fo:text-align="justify" fo:text-indent="0.5909in"/>
    </style:style>
    <style:style style:name="T3078" style:parent-style-name="DefaultParagraphFont" style:family="text">
      <style:text-properties style:font-name-asian="Calibri" fo:font-weight="bold" style:font-weight-asian="bold" fo:color="#000000" style:font-size-complex="12pt" style:language-asian="lt" style:country-asian="LT"/>
    </style:style>
    <style:style style:name="T3079" style:parent-style-name="DefaultParagraphFont" style:family="text">
      <style:text-properties style:font-name-asian="Calibri" fo:font-weight="bold" style:font-weight-asian="bold" fo:color="#000000" style:font-size-complex="12pt" style:language-asian="lt" style:country-asian="LT"/>
    </style:style>
    <style:style style:name="T3080" style:parent-style-name="DefaultParagraphFont" style:family="text">
      <style:text-properties style:font-name-asian="Calibri" fo:font-weight="bold" style:font-weight-asian="bold" fo:color="#000000" style:font-size-complex="12pt" style:language-asian="lt" style:country-asian="LT"/>
    </style:style>
    <style:style style:name="P3081" style:parent-style-name="Normal" style:family="paragraph">
      <style:paragraph-properties fo:text-align="justify" fo:text-indent="0.5909in"/>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909in"/>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paragraph-properties fo:text-align="justify" fo:text-indent="0.5909in">
        <style:tab-stops>
          <style:tab-stop style:type="left" style:position="0.8861in"/>
        </style:tab-stops>
      </style:paragraph-properties>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text-indent="0.5909in">
        <style:tab-stops>
          <style:tab-stop style:type="left" style:position="0.8861in"/>
        </style:tab-stops>
      </style:paragraph-properties>
    </style:style>
    <style:style style:name="T3096" style:parent-style-name="DefaultParagraphFont" style:family="text">
      <style:text-properties style:font-weight-complex="bold" style:font-size-complex="12pt" style:language-asian="lt" style:country-asian="LT"/>
    </style:style>
    <style:style style:name="P3097" style:parent-style-name="Normal" style:family="paragraph">
      <style:paragraph-properties fo:text-align="justify" fo:text-indent="0.5909in"/>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style="italic" style:font-style-asian="italic" style:font-style-complex="italic" style:font-size-complex="12pt" style:language-asian="lt" style:country-asian="LT"/>
    </style:style>
    <style:style style:name="P3101" style:parent-style-name="Normal" style:family="paragraph">
      <style:paragraph-properties fo:text-align="justify" fo:text-indent="0.5909in"/>
    </style:style>
    <style:style style:name="T3102" style:parent-style-name="DefaultParagraphFont" style:family="text">
      <style:text-properties style:font-weight-complex="bold" style:font-size-complex="12pt" style:language-asian="lt" style:country-asian="LT"/>
    </style:style>
    <style:style style:name="P3103" style:parent-style-name="Normal" style:family="paragraph">
      <style:paragraph-properties fo:text-align="justify" fo:text-indent="0.5909in"/>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909in"/>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909in"/>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909in"/>
    </style:style>
    <style:style style:name="T3117" style:parent-style-name="DefaultParagraphFont" style:family="text">
      <style:text-properties style:font-weight-complex="bold" style:font-size-complex="12pt" style:language-asian="lt" style:country-asian="LT"/>
    </style:style>
    <style:style style:name="P3118" style:parent-style-name="Normal" style:family="paragraph">
      <style:paragraph-properties fo:text-align="justify" fo:text-indent="0.5909in"/>
    </style:style>
    <style:style style:name="T3119" style:parent-style-name="DefaultParagraphFont" style:family="text">
      <style:text-properties style:font-weight-complex="bold" style:font-size-complex="12pt" style:language-asian="lt" style:country-asian="LT"/>
    </style:style>
    <style:style style:name="P3120" style:parent-style-name="Normal" style:family="paragraph">
      <style:paragraph-properties fo:text-align="justify" fo:text-indent="0.5909in"/>
    </style:style>
    <style:style style:name="T3121" style:parent-style-name="DefaultParagraphFont" style:family="text">
      <style:text-properties style:font-weight-complex="bold" style:font-size-complex="12pt" style:language-asian="lt" style:country-asian="LT"/>
    </style:style>
    <style:style style:name="P3122" style:parent-style-name="Normal" style:family="paragraph">
      <style:paragraph-properties fo:text-align="justify" fo:text-indent="0.5909in"/>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909in"/>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909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909in"/>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909in"/>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909in"/>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text-align="justify" fo:text-indent="0.5909in"/>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909in"/>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tyle-complex="italic"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909in"/>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909in">
        <style:tab-stops>
          <style:tab-stop style:type="left" style:position="0.8861in"/>
        </style:tab-stops>
      </style:paragraph-properties>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tyle-complex="italic"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text-align="justify" fo:text-indent="0.5909in"/>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909in">
        <style:tab-stops>
          <style:tab-stop style:type="left" style:position="0.7875in"/>
        </style:tab-stops>
      </style:paragraph-properties>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P3176" style:parent-style-name="Normal" style:family="paragraph">
      <style:paragraph-properties fo:text-align="justify" fo:text-indent="0.5909in">
        <style:tab-stops>
          <style:tab-stop style:type="left" style:position="0.8861in"/>
        </style:tab-stops>
      </style:paragraph-properties>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P3179" style:parent-style-name="Normal" style:family="paragraph">
      <style:paragraph-properties fo:text-align="justify" fo:text-indent="0.5909in">
        <style:tab-stops>
          <style:tab-stop style:type="left" style:position="0.8861in"/>
        </style:tab-stops>
      </style:paragraph-properties>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text-align="justify" fo:text-indent="0.5909in">
        <style:tab-stops>
          <style:tab-stop style:type="left" style:position="0.7875in"/>
        </style:tab-stops>
      </style:paragraph-properties>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paragraph-properties fo:text-align="justify" fo:text-indent="0.5909in">
        <style:tab-stops>
          <style:tab-stop style:type="left" style:position="0.8861in"/>
        </style:tab-stops>
      </style:paragraph-properties>
    </style:style>
    <style:style style:name="P3186" style:parent-style-name="Normal" style:family="paragraph">
      <style:paragraph-properties fo:text-align="justify" fo:text-indent="0.5909in">
        <style:tab-stops>
          <style:tab-stop style:type="left" style:position="0.8861in"/>
        </style:tab-stops>
      </style:paragraph-properties>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909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tyle-complex="italic"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909in">
        <style:tab-stops>
          <style:tab-stop style:type="left" style:position="0.8861in"/>
        </style:tab-stops>
      </style:paragraph-properties>
    </style:style>
    <style:style style:name="P3198" style:parent-style-name="Normal" style:family="paragraph">
      <style:paragraph-properties fo:text-align="justify" fo:text-indent="0.5909in">
        <style:tab-stops>
          <style:tab-stop style:type="left" style:position="0.7875in"/>
        </style:tab-stops>
      </style:paragraph-properties>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style>
    <style:style style:name="P3201" style:parent-style-name="Normal" style:family="paragraph">
      <style:paragraph-properties fo:text-align="justify" fo:text-indent="0.5909in">
        <style:tab-stops>
          <style:tab-stop style:type="left" style:position="0.8861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909in">
        <style:tab-stops>
          <style:tab-stop style:type="left" style:position="0.8861in"/>
        </style:tab-stops>
      </style:paragraph-properties>
    </style:style>
    <style:style style:name="P3210" style:parent-style-name="Normal" style:family="paragraph">
      <style:paragraph-properties fo:text-align="justify" fo:text-indent="0.5909in">
        <style:tab-stops>
          <style:tab-stop style:type="left" style:position="0.8861in"/>
        </style:tab-stops>
      </style:paragraph-properties>
    </style:style>
    <style:style style:name="P3211" style:parent-style-name="Normal" style:family="paragraph">
      <style:paragraph-properties fo:text-align="justify" fo:text-indent="0.5909in">
        <style:tab-stops>
          <style:tab-stop style:type="left" style:position="0.8861in"/>
        </style:tab-stops>
      </style:paragraph-properties>
    </style:style>
    <style:style style:name="P3212" style:parent-style-name="Normal" style:family="paragraph">
      <style:paragraph-properties fo:text-align="justify" fo:text-indent="0.5909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fo:text-indent="0.5909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909in"/>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fo:font-weight="bold" style:font-weight-asian="bold" style:font-size-complex="12pt" style:language-asian="lt" style:country-asian="LT"/>
    </style:style>
    <style:style style:name="P3221" style:parent-style-name="Normal" style:family="paragraph">
      <style:paragraph-properties fo:text-align="justify" fo:text-indent="0.5909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909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5909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909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5909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909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909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5909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909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909in"/>
    </style:style>
    <style:style style:name="T3260" style:parent-style-name="DefaultParagraphFont" style:family="text">
      <style:text-properties fo:font-weight="bold" style:font-weight-asian="bold" style:font-weight-complex="bold" fo:color="#000000" style:font-size-complex="12pt" style:language-asian="lt" style:country-asian="LT"/>
    </style:style>
    <style:style style:name="T3261" style:parent-style-name="DefaultParagraphFont" style:family="text">
      <style:text-properties fo:font-weight="bold" style:font-weight-asian="bold" style:font-weight-complex="bold" fo:color="#000000" style:font-size-complex="12pt" style:language-asian="lt" style:country-asian="LT"/>
    </style:style>
    <style:style style:name="P3262" style:parent-style-name="Normal" style:family="paragraph">
      <style:paragraph-properties fo:text-align="justify" fo:text-indent="0.5909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909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909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5909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909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909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P3288" style:parent-style-name="Normal" style:family="paragraph">
      <style:paragraph-properties fo:text-align="justify" fo:text-indent="0.5909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5909in"/>
    </style:style>
    <style:style style:name="T3293" style:parent-style-name="DefaultParagraphFont" style:family="text">
      <style:text-properties fo:font-weight="bold" style:font-weight-asian="bold"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P3295" style:parent-style-name="Normal" style:family="paragraph">
      <style:paragraph-properties fo:text-align="justify" fo:text-indent="0.5909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5909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909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909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909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5909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5909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5909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5909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5909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5909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909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5909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909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909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909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5909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name-asian="Calibri" style:font-size-complex="12pt" style:language-asian="lt" style:country-asian="LT"/>
    </style:style>
    <style:style style:name="P3349" style:parent-style-name="Normal" style:family="paragraph">
      <style:paragraph-properties fo:text-align="justify" fo:text-indent="0.5909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909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5909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5909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P3370" style:parent-style-name="Normal" style:family="paragraph">
      <style:paragraph-properties fo:keep-with-next="always" fo:keep-together="always" fo:text-align="center"/>
    </style:style>
    <style:style style:name="T3371" style:parent-style-name="DefaultParagraphFont" style:family="text">
      <style:text-properties fo:font-weight="bold" style:font-weight-asian="bold" style:font-size-complex="16pt" style:language-asian="lt" style:country-asian="LT"/>
    </style:style>
    <style:style style:name="P337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73" style:parent-style-name="Normal" style:family="paragraph">
      <style:paragraph-properties fo:text-align="justify" fo:text-indent="0.5909in"/>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fo:font-weight="bold" style:font-weight-asian="bold" style:font-size-complex="12pt" style:language-asian="lt" style:country-asian="LT"/>
    </style:style>
    <style:style style:name="P3376" style:parent-style-name="Normal" style:family="paragraph">
      <style:paragraph-properties fo:text-align="justify" fo:text-indent="0.5909in">
        <style:tab-stops>
          <style:tab-stop style:type="left" style:position="0.3402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909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909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5909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909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5909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5909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5909in">
        <style:tab-stops>
          <style:tab-stop style:type="left" style:position="0.7875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909in">
        <style:tab-stops>
          <style:tab-stop style:type="left" style:position="0.7875in"/>
        </style:tab-stops>
      </style:paragraph-properties>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font-weight="bold" style:font-weight-asian="bold" style:font-size-complex="12pt"/>
    </style:style>
    <style:style style:name="P3417" style:parent-style-name="Normal" style:family="paragraph">
      <style:paragraph-properties fo:text-align="justify" fo:text-indent="0.5909in">
        <style:tab-stops>
          <style:tab-stop style:type="left" style:position="0.787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909in">
        <style:tab-stops>
          <style:tab-stop style:type="left" style:position="0.78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909in">
        <style:tab-stops>
          <style:tab-stop style:type="left" style:position="0.787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909in">
        <style:tab-stops>
          <style:tab-stop style:type="left" style:position="0.787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909in">
        <style:tab-stops>
          <style:tab-stop style:type="left" style:position="0.787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909in">
        <style:tab-stops>
          <style:tab-stop style:type="left" style:position="0.78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909in">
        <style:tab-stops>
          <style:tab-stop style:type="left" style:position="0.787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909in">
        <style:tab-stops>
          <style:tab-stop style:type="left" style:position="0.787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909in">
        <style:tab-stops>
          <style:tab-stop style:type="left" style:position="0.7875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909in">
        <style:tab-stops>
          <style:tab-stop style:type="left" style:position="0.78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909in">
        <style:tab-stops>
          <style:tab-stop style:type="left" style:position="0.787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909in">
        <style:tab-stops>
          <style:tab-stop style:type="left" style:position="0.3402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letter-spacing="-0.0013in"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909in">
        <style:tab-stops>
          <style:tab-stop style:type="left" style:position="0.787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909in">
        <style:tab-stops>
          <style:tab-stop style:type="left" style:position="0.787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909in">
        <style:tab-stops>
          <style:tab-stop style:type="left" style:position="0.78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909in">
        <style:tab-stops>
          <style:tab-stop style:type="left" style:position="0.78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909in">
        <style:tab-stops>
          <style:tab-stop style:type="left" style:position="0.78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909in">
        <style:tab-stops>
          <style:tab-stop style:type="left" style:position="0.787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909in">
        <style:tab-stops>
          <style:tab-stop style:type="left" style:position="0.3402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909in">
        <style:tab-stops>
          <style:tab-stop style:type="left" style:position="0.3402in"/>
        </style:tab-stops>
      </style:paragraph-properties>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justify" fo:text-indent="0.5909in">
        <style:tab-stops>
          <style:tab-stop style:type="left" style:position="0.3402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909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909in">
        <style:tab-stops>
          <style:tab-stop style:type="left" style:position="0.787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909in">
        <style:tab-stops>
          <style:tab-stop style:type="left" style:position="0.78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909in">
        <style:tab-stops>
          <style:tab-stop style:type="left" style:position="0.787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909in">
        <style:tab-stops>
          <style:tab-stop style:type="left" style:position="0.78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909in">
        <style:tab-stops>
          <style:tab-stop style:type="left" style:position="0.787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909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break-before="page" fo:text-align="justify">
        <style:tab-stops>
          <style:tab-stop style:type="left" style:position="0.7875in"/>
        </style:tab-stops>
      </style:paragraph-properties>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weight-complex="bold" fo:color="#000000" style:font-size-complex="12pt" style:language-asian="lt" style:country-asian="LT"/>
    </style:style>
    <style:style style:name="T3524" style:parent-style-name="DefaultParagraphFont" style:family="text">
      <style:text-properties fo:font-weight="bold" style:font-weight-asian="bold" style:font-weight-complex="bold" fo:color="#000000" style:font-size-complex="12pt" style:language-asian="lt" style:country-asian="LT"/>
    </style:style>
    <style:style style:name="P3525" style:parent-style-name="Normal" style:family="paragraph">
      <style:paragraph-properties fo:keep-with-next="always" fo:keep-together="always" fo:text-align="center"/>
    </style:style>
    <style:style style:name="T3526" style:parent-style-name="DefaultParagraphFont" style:family="text">
      <style:text-properties fo:font-weight="bold" style:font-weight-asian="bold" style:font-size-complex="16pt" style:language-asian="lt" style:country-asian="LT"/>
    </style:style>
    <style:style style:name="P3527" style:parent-style-name="Normal" style:family="paragraph">
      <style:paragraph-properties fo:text-align="justify"/>
      <style:text-properties fo:color="#000000" style:font-size-complex="12pt" style:language-asian="lt" style:country-asian="LT"/>
    </style:style>
    <style:style style:name="P3528" style:parent-style-name="Normal" style:family="paragraph">
      <style:paragraph-properties fo:text-align="justify" fo:text-indent="0.5909in">
        <style:tab-stops>
          <style:tab-stop style:type="left" style:position="0.0986in"/>
        </style:tab-stops>
      </style:paragraph-properties>
    </style:style>
    <style:style style:name="T3529" style:parent-style-name="DefaultParagraphFont" style:family="text">
      <style:text-properties fo:font-weight="bold" style:font-weight-asian="bold" fo:color="#000000" style:font-size-complex="12pt" style:language-asian="lt" style:country-asian="LT"/>
    </style:style>
    <style:style style:name="T3530" style:parent-style-name="DefaultParagraphFont" style:family="text">
      <style:text-properties fo:font-weight="bold" style:font-weight-asian="bold" fo:color="#000000" style:font-size-complex="12pt" style:language-asian="lt" style:country-asian="LT"/>
    </style:style>
    <style:style style:name="P3531" style:parent-style-name="Normal" style:family="paragraph">
      <style:paragraph-properties fo:text-align="justify" fo:text-indent="0.5909in">
        <style:tab-stops>
          <style:tab-stop style:type="left" style:position="0.0986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909in">
        <style:tab-stops>
          <style:tab-stop style:type="left" style:position="0.0986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909in">
        <style:tab-stops>
          <style:tab-stop style:type="left" style:position="0.0986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909in">
        <style:tab-stops>
          <style:tab-stop style:type="left" style:position="0.0986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909in">
        <style:tab-stops>
          <style:tab-stop style:type="left" style:position="0.0986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909in">
        <style:tab-stops>
          <style:tab-stop style:type="left" style:position="0.0986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909in">
        <style:tab-stops>
          <style:tab-stop style:type="left" style:position="0.0986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909in">
        <style:tab-stops>
          <style:tab-stop style:type="left" style:position="0.0986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name-asian="Calibri" style:font-weight-complex="bold"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name-asian="Calibri"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name-asian="Calibri"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name-asian="Calibri" style:font-weight-complex="bold" style:font-size-complex="12pt"/>
    </style:style>
    <style:style style:name="P3575" style:parent-style-name="Normal" style:family="paragraph">
      <style:paragraph-properties fo:text-align="justify" fo:text-indent="0.5909in">
        <style:tab-stops>
          <style:tab-stop style:type="left" style:position="0.0986in"/>
        </style:tab-stops>
      </style:paragraph-properties>
    </style:style>
    <style:style style:name="T3576" style:parent-style-name="DefaultParagraphFont" style:family="text">
      <style:text-properties fo:font-weight="bold" style:font-weight-asian="bold"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text-align="justify" fo:text-indent="0.5909in">
        <style:tab-stops>
          <style:tab-stop style:type="left" style:position="0.0986in"/>
        </style:tab-stops>
      </style:paragraph-properties>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909in">
        <style:tab-stops>
          <style:tab-stop style:type="left" style:position="0.0986in"/>
        </style:tab-stops>
      </style:paragraph-properties>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909in">
        <style:tab-stops>
          <style:tab-stop style:type="left" style:position="0.0986in"/>
        </style:tab-stops>
      </style:paragraph-properties>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5909in">
        <style:tab-stops>
          <style:tab-stop style:type="left" style:position="0.0986in"/>
        </style:tab-stops>
      </style:paragraph-properties>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weight-complex="bold" style:font-size-complex="12pt"/>
    </style:style>
    <style:style style:name="P3603" style:parent-style-name="Normal" style:family="paragraph">
      <style:paragraph-properties fo:text-align="justify" fo:text-indent="0.5909in">
        <style:tab-stops>
          <style:tab-stop style:type="left" style:position="0.0986in"/>
        </style:tab-stops>
      </style:paragraph-properties>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P3606" style:parent-style-name="Normal" style:family="paragraph">
      <style:paragraph-properties fo:text-align="justify" fo:text-indent="0.5909in">
        <style:tab-stops>
          <style:tab-stop style:type="left" style:position="0.0986in"/>
        </style:tab-stops>
      </style:paragraph-properties>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fo:text-indent="0.5909in">
        <style:tab-stops>
          <style:tab-stop style:type="left" style:position="0.0986in"/>
        </style:tab-stops>
      </style:paragraph-properties>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text-align="justify" fo:text-indent="0.5909in">
        <style:tab-stops>
          <style:tab-stop style:type="left" style:position="0.0986in"/>
        </style:tab-stops>
      </style:paragraph-properties>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paragraph-properties fo:text-align="justify" fo:text-indent="0.5909in">
        <style:tab-stops>
          <style:tab-stop style:type="left" style:position="0.0986in"/>
        </style:tab-stops>
      </style:paragraph-properties>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fo:text-indent="0.5909in">
        <style:tab-stops>
          <style:tab-stop style:type="left" style:position="0.0986in"/>
        </style:tab-stops>
      </style:paragraph-properties>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paragraph-properties fo:text-align="justify" fo:text-indent="0.5909in">
        <style:tab-stops>
          <style:tab-stop style:type="left" style:position="0.0986in"/>
        </style:tab-stops>
      </style:paragraph-properties>
    </style:style>
    <style:style style:name="T3628" style:parent-style-name="DefaultParagraphFont" style:family="text">
      <style:text-properties style:font-weight-complex="bold" fo:color="#000000" style:font-size-complex="12pt" style:language-asian="lt" style:country-asian="LT"/>
    </style:style>
    <style:style style:name="T3629" style:parent-style-name="DefaultParagraphFont" style:family="text">
      <style:text-properties style:font-weight-complex="bold" fo:color="#000000" style:font-size-complex="12pt" style:language-asian="lt" style:country-asian="LT"/>
    </style:style>
    <style:style style:name="T3630" style:parent-style-name="DefaultParagraphFont" style:family="text">
      <style:text-properties style:font-weight-complex="bold" fo:color="#000000" style:font-size-complex="12pt" style:language-asian="lt" style:country-asian="LT"/>
    </style:style>
    <style:style style:name="T3631" style:parent-style-name="DefaultParagraphFont" style:family="text">
      <style:text-properties style:font-weight-complex="bold" fo:color="#000000" style:font-size-complex="12pt" style:language-asian="lt" style:country-asian="LT"/>
    </style:style>
    <style:style style:name="T3632" style:parent-style-name="DefaultParagraphFont" style:family="text">
      <style:text-properties style:font-weight-complex="bold" fo:color="#000000" style:font-size-complex="12pt" style:language-asian="lt" style:country-asian="LT"/>
    </style:style>
    <style:style style:name="T3633" style:parent-style-name="DefaultParagraphFont" style:family="text">
      <style:text-properties style:font-name-asian="Calibri" style:font-weight-complex="bold" style:font-size-complex="12pt"/>
    </style:style>
    <style:style style:name="T3634" style:parent-style-name="DefaultParagraphFont" style:family="text">
      <style:text-properties style:font-weight-complex="bold" fo:color="#000000" style:font-size-complex="12pt" style:language-asian="lt" style:country-asian="LT"/>
    </style:style>
    <style:style style:name="P3635" style:parent-style-name="Normal" style:family="paragraph">
      <style:paragraph-properties fo:text-align="justify" fo:text-indent="0.5909in">
        <style:tab-stops>
          <style:tab-stop style:type="left" style:position="0.0986in"/>
        </style:tab-stops>
      </style:paragraph-properties>
    </style:style>
    <style:style style:name="T3636" style:parent-style-name="DefaultParagraphFont" style:family="text">
      <style:text-properties style:font-weight-complex="bold" fo:color="#000000" style:font-size-complex="12pt" style:language-asian="lt" style:country-asian="LT"/>
    </style:style>
    <style:style style:name="T3637" style:parent-style-name="DefaultParagraphFont" style:family="text">
      <style:text-properties style:font-weight-complex="bold" fo:color="#000000" style:font-size-complex="12pt" style:language-asian="lt" style:country-asian="LT"/>
    </style:style>
    <style:style style:name="T3638" style:parent-style-name="DefaultParagraphFont" style:family="text">
      <style:text-properties style:font-weight-complex="bold" fo:color="#000000" style:font-size-complex="12pt" style:language-asian="lt" style:country-asian="LT"/>
    </style:style>
    <style:style style:name="P3639" style:parent-style-name="Normal" style:family="paragraph">
      <style:paragraph-properties fo:text-align="justify" fo:text-indent="0.5909in">
        <style:tab-stops>
          <style:tab-stop style:type="left" style:position="0.0986in"/>
        </style:tab-stops>
      </style:paragraph-properties>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text-indent="0.5909in">
        <style:tab-stops>
          <style:tab-stop style:type="left" style:position="0.0986in"/>
        </style:tab-stops>
      </style:paragraph-properties>
    </style:style>
    <style:style style:name="T3648" style:parent-style-name="DefaultParagraphFont" style:family="text">
      <style:text-properties fo:font-weight="bold" style:font-weight-asian="bold" style:font-weight-complex="bold" style:font-size-complex="12pt" style:language-asian="lt" style:country-asian="LT"/>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P3650" style:parent-style-name="Normal" style:family="paragraph">
      <style:paragraph-properties fo:text-align="justify" fo:text-indent="0.5909in">
        <style:tab-stops>
          <style:tab-stop style:type="left" style:position="0.0986in"/>
        </style:tab-stops>
      </style:paragraph-properties>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name-asian="Calibri" style:font-weight-complex="bold" style:font-size-complex="12pt" style:language-asian="lt" style:country-asian="LT"/>
    </style:style>
    <style:style style:name="T3654" style:parent-style-name="DefaultParagraphFont" style:family="text">
      <style:text-properties style:font-name-asian="Calibri" style:font-weight-complex="bold" style:font-size-complex="12pt" style:language-asian="lt" style:country-asian="L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name-asian="Calibri" style:font-weight-complex="bold" style:font-size-complex="12pt" style:language-asian="lt" style:country-asian="LT"/>
    </style:style>
    <style:style style:name="P3657" style:parent-style-name="Normal" style:family="paragraph">
      <style:paragraph-properties fo:text-align="justify" fo:text-indent="0.5909in">
        <style:tab-stops>
          <style:tab-stop style:type="left" style:position="0.0986in"/>
        </style:tab-stops>
      </style:paragraph-properties>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name-asian="Calibri"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fo:letter-spacing="0.0013in" style:font-size-complex="12pt" style:language-asian="lt" style:country-asian="LT"/>
    </style:style>
    <style:style style:name="T3663" style:parent-style-name="DefaultParagraphFont" style:family="text">
      <style:text-properties style:font-weight-complex="bold" fo:letter-spacing="0.0013in" style:font-size-complex="12pt" style:language-asian="lt" style:country-asian="L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name-asian="Calibri"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name-asian="Calibri" style:font-weight-complex="bold" style:font-size-complex="12pt" style:language-asian="lt" style:country-asian="LT"/>
    </style:style>
    <style:style style:name="T3669" style:parent-style-name="DefaultParagraphFont" style:family="text">
      <style:text-properties style:font-name-asian="Calibri" style:font-weight-complex="bold" style:font-size-complex="12pt" style:language-asian="lt" style:country-asian="LT"/>
    </style:style>
    <style:style style:name="T367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671" style:parent-style-name="Normal" style:family="paragraph">
      <style:paragraph-properties fo:text-align="justify" fo:text-indent="0.5909in">
        <style:tab-stops>
          <style:tab-stop style:type="left" style:position="0.0986in"/>
        </style:tab-stops>
      </style:paragraph-properties>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text-align="justify" fo:text-indent="0.5909in">
        <style:tab-stops>
          <style:tab-stop style:type="left" style:position="0.0986in"/>
        </style:tab-stops>
      </style:paragraph-properties>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P3677" style:parent-style-name="Normal" style:family="paragraph">
      <style:paragraph-properties fo:text-align="justify" fo:text-indent="0.5909in">
        <style:tab-stops>
          <style:tab-stop style:type="left" style:position="0.0986in"/>
        </style:tab-stops>
      </style:paragraph-properties>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text-align="justify" fo:text-indent="0.5909in">
        <style:tab-stops>
          <style:tab-stop style:type="left" style:position="0.0986in"/>
        </style:tab-stops>
      </style:paragraph-properties>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fo:text-indent="0.5909in">
        <style:tab-stops>
          <style:tab-stop style:type="left" style:position="0.0986in"/>
        </style:tab-stops>
      </style:paragraph-properties>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name-asian="Calibri" style:font-weight-complex="bold" style:font-size-complex="12pt" style:language-asian="lt" style:country-asian="LT"/>
    </style:style>
    <style:style style:name="T3688" style:parent-style-name="DefaultParagraphFont" style:family="text">
      <style:text-properties style:font-name-asian="Calibri" style:font-weight-complex="bold" style:font-size-complex="12pt" style:language-asian="lt" style:country-asian="LT"/>
    </style:style>
    <style:style style:name="T3689" style:parent-style-name="DefaultParagraphFont" style:family="text">
      <style:text-properties style:font-name-asian="Calibri" style:font-weight-complex="bold" style:font-size-complex="12pt" style:language-asian="lt" style:country-asian="L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name-asian="Calibri" style:font-weight-complex="bold" style:font-size-complex="12pt" style:language-asian="lt" style:country-asian="LT"/>
    </style:style>
    <style:style style:name="T3692" style:parent-style-name="DefaultParagraphFont" style:family="text">
      <style:text-properties style:font-name-asian="Calibri" style:font-weight-complex="bold" style:font-size-complex="12pt" style:language-asian="lt" style:country-asian="L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name-asian="Calibri" style:font-weight-complex="bold" style:font-size-complex="12pt" style:language-asian="lt" style:country-asian="L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name-asian="Calibri" style:font-weight-complex="bold" style:font-size-complex="12pt" style:language-asian="lt" style:country-asian="L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name-asian="Calibri" style:font-weight-complex="bold" style:font-size-complex="12pt" style:language-asian="lt" style:country-asian="LT"/>
    </style:style>
    <style:style style:name="T3699" style:parent-style-name="DefaultParagraphFont" style:family="text">
      <style:text-properties style:font-name-asian="Calibri" style:font-weight-complex="bold" style:font-size-complex="12pt"/>
    </style:style>
    <style:style style:name="T3700" style:parent-style-name="DefaultParagraphFont" style:family="text">
      <style:text-properties style:font-name-asian="Calibri" style:font-weight-complex="bold" style:font-size-complex="12pt" style:language-asian="lt" style:country-asian="LT"/>
    </style:style>
    <style:style style:name="T3701" style:parent-style-name="DefaultParagraphFont" style:family="text">
      <style:text-properties style:font-name-asian="Calibri" style:font-weight-complex="bold" style:font-size-complex="12pt"/>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name-asian="Calibri"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name-asian="Calibri" style:font-weight-complex="bold" style:font-size-complex="12pt"/>
    </style:style>
    <style:style style:name="T3707" style:parent-style-name="DefaultParagraphFont" style:family="text">
      <style:text-properties style:font-name-asian="Calibri" style:font-weight-complex="bold" style:font-size-complex="12pt" style:language-asian="lt" style:country-asian="LT"/>
    </style:style>
    <style:style style:name="T3708" style:parent-style-name="DefaultParagraphFont" style:family="text">
      <style:text-properties style:font-name-asian="Calibri" style:font-weight-complex="bold" style:font-size-complex="12pt" style:language-asian="lt" style:country-asian="L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name-asian="Calibri" style:font-weight-complex="bold" style:font-size-complex="12pt" style:language-asian="lt" style:country-asian="L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name-asian="Calibri" style:font-weight-complex="bold" style:font-size-complex="12pt" style:language-asian="lt" style:country-asian="LT"/>
    </style:style>
    <style:style style:name="T3713" style:parent-style-name="DefaultParagraphFont" style:family="text">
      <style:text-properties style:font-name-asian="Calibri" style:font-weight-complex="bold" style:font-size-complex="12pt" style:language-asian="lt" style:country-asian="LT"/>
    </style:style>
    <style:style style:name="T3714" style:parent-style-name="DefaultParagraphFont" style:family="text">
      <style:text-properties style:font-name-asian="Calibri" style:font-weight-complex="bold" style:font-size-complex="12pt" style:language-asian="lt" style:country-asian="LT"/>
    </style:style>
    <style:style style:name="P3715" style:parent-style-name="Normal" style:family="paragraph">
      <style:paragraph-properties fo:text-align="justify" fo:text-indent="0.5909in">
        <style:tab-stops>
          <style:tab-stop style:type="left" style:position="0.0986in"/>
        </style:tab-stops>
      </style:paragraph-properties>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fo:font-weight="bold" style:font-weight-asian="bold" style:font-weight-complex="bold" style:font-size-complex="12pt"/>
    </style:style>
    <style:style style:name="P3718" style:parent-style-name="Normal" style:family="paragraph">
      <style:paragraph-properties fo:text-align="justify" fo:text-indent="0.5909in">
        <style:tab-stops>
          <style:tab-stop style:type="left" style:position="0.0986in"/>
        </style:tab-stops>
      </style:paragraph-properties>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fo:text-indent="0.5909in">
        <style:tab-stops>
          <style:tab-stop style:type="left" style:position="0.0986in"/>
        </style:tab-stops>
      </style:paragraph-properties>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text-align="justify" fo:text-indent="0.5909in">
        <style:tab-stops>
          <style:tab-stop style:type="left" style:position="0.0986in"/>
        </style:tab-stops>
      </style:paragraph-properties>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text-indent="0.5909in">
        <style:tab-stops>
          <style:tab-stop style:type="left" style:position="0.0986in"/>
        </style:tab-stops>
      </style:paragraph-properties>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P3731" style:parent-style-name="Normal" style:family="paragraph">
      <style:paragraph-properties fo:text-align="justify" fo:text-indent="0.5909in">
        <style:tab-stops>
          <style:tab-stop style:type="left" style:position="0.0986in"/>
        </style:tab-stops>
      </style:paragraph-properties>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P3735" style:parent-style-name="Normal" style:family="paragraph">
      <style:paragraph-properties fo:text-align="justify" fo:text-indent="0.5909in">
        <style:tab-stops>
          <style:tab-stop style:type="left" style:position="0.0986in"/>
        </style:tab-stops>
      </style:paragraph-properties>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P3739" style:parent-style-name="Normal" style:family="paragraph">
      <style:paragraph-properties fo:text-align="justify" fo:text-indent="0.5909in">
        <style:tab-stops>
          <style:tab-stop style:type="left" style:position="0.0986in"/>
        </style:tab-stops>
      </style:paragraph-properties>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P3744" style:parent-style-name="Normal" style:family="paragraph">
      <style:paragraph-properties fo:text-align="justify" fo:text-indent="0.5909in">
        <style:tab-stops>
          <style:tab-stop style:type="left" style:position="0.0986in"/>
        </style:tab-stops>
      </style:paragraph-properties>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paragraph-properties fo:text-align="justify" fo:text-indent="0.5909in">
        <style:tab-stops>
          <style:tab-stop style:type="left" style:position="0.0986in"/>
        </style:tab-stops>
      </style:paragraph-properties>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fo:text-indent="0.5909in">
        <style:tab-stops>
          <style:tab-stop style:type="left" style:position="0.0986in"/>
        </style:tab-stops>
      </style:paragraph-properties>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P3753" style:parent-style-name="Normal" style:family="paragraph">
      <style:paragraph-properties fo:text-align="justify" fo:text-indent="0.5909in">
        <style:tab-stops>
          <style:tab-stop style:type="left" style:position="0.0986in"/>
        </style:tab-stops>
      </style:paragraph-properties>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fo:text-indent="0.5909in">
        <style:tab-stops>
          <style:tab-stop style:type="left" style:position="0.0986in"/>
        </style:tab-stops>
      </style:paragraph-properties>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justify" fo:text-indent="0.5909in">
        <style:tab-stops>
          <style:tab-stop style:type="left" style:position="0.0986in"/>
        </style:tab-stops>
      </style:paragraph-properties>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fo:text-indent="0.5909in">
        <style:tab-stops>
          <style:tab-stop style:type="left" style:position="0.0986in"/>
        </style:tab-stops>
      </style:paragraph-properties>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fo:font-style="italic" style:font-style-asian="italic"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P3772" style:parent-style-name="Normal" style:family="paragraph">
      <style:paragraph-properties fo:text-align="justify" fo:text-indent="0.5909in">
        <style:tab-stops>
          <style:tab-stop style:type="left" style:position="0.0986in"/>
        </style:tab-stops>
      </style:paragraph-properties>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paragraph-properties fo:text-align="justify" fo:text-indent="0.5909in">
        <style:tab-stops>
          <style:tab-stop style:type="left" style:position="0.0986in"/>
        </style:tab-stops>
      </style:paragraph-properties>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text-align="justify" fo:text-indent="0.5909in">
        <style:tab-stops>
          <style:tab-stop style:type="left" style:position="0.0986in"/>
        </style:tab-stops>
      </style:paragraph-properties>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fo:text-indent="0.5909in">
        <style:tab-stops>
          <style:tab-stop style:type="left" style:position="0.0986in"/>
        </style:tab-stops>
      </style:paragraph-properties>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text-align="justify" fo:text-indent="0.5909in">
        <style:tab-stops>
          <style:tab-stop style:type="left" style:position="0.0986in"/>
        </style:tab-stops>
      </style:paragraph-properties>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P3789" style:parent-style-name="Normal" style:family="paragraph">
      <style:paragraph-properties fo:text-align="justify" fo:text-indent="0.5909in">
        <style:tab-stops>
          <style:tab-stop style:type="left" style:position="0.0986in"/>
        </style:tab-stops>
      </style:paragraph-properties>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paragraph-properties fo:text-align="justify" fo:text-indent="0.5909in">
        <style:tab-stops>
          <style:tab-stop style:type="left" style:position="0.0986in"/>
        </style:tab-stops>
      </style:paragraph-properties>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paragraph-properties fo:text-align="justify" fo:text-indent="0.5909in">
        <style:tab-stops>
          <style:tab-stop style:type="left" style:position="0.0986in"/>
        </style:tab-stops>
      </style:paragraph-properties>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paragraph-properties fo:text-align="justify" fo:text-indent="0.5909in">
        <style:tab-stops>
          <style:tab-stop style:type="left" style:position="0.0986in"/>
        </style:tab-stops>
      </style:paragraph-properties>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text-align="justify" fo:text-indent="0.5909in">
        <style:tab-stops>
          <style:tab-stop style:type="left" style:position="0.0986in"/>
        </style:tab-stops>
      </style:paragraph-properties>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justify" fo:text-indent="0.5909in">
        <style:tab-stops>
          <style:tab-stop style:type="left" style:position="0.0986in"/>
        </style:tab-stops>
      </style:paragraph-properties>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fo:text-indent="0.5909in">
        <style:tab-stops>
          <style:tab-stop style:type="left" style:position="0.0986in"/>
        </style:tab-stops>
      </style:paragraph-properties>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size-complex="12pt"/>
    </style:style>
    <style:style style:name="P3814" style:parent-style-name="Normal" style:family="paragraph">
      <style:paragraph-properties fo:text-align="justify" fo:text-indent="0.5909in">
        <style:tab-stops>
          <style:tab-stop style:type="left" style:position="0.0986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909in">
        <style:tab-stops>
          <style:tab-stop style:type="left" style:position="0.0986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909in">
        <style:tab-stops>
          <style:tab-stop style:type="left" style:position="0.0986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P3828" style:parent-style-name="Normal" style:family="paragraph">
      <style:paragraph-properties fo:text-indent="0.5909in">
        <style:tab-stops>
          <style:tab-stop style:type="left" style:position="0.0986in"/>
        </style:tab-stops>
      </style:paragraph-properties>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language-asian="lt" style:country-asian="LT"/>
    </style:style>
    <style:style style:name="P3833" style:parent-style-name="Normal" style:family="paragraph">
      <style:paragraph-properties fo:text-align="justify" fo:text-indent="0.5909in">
        <style:tab-stops>
          <style:tab-stop style:type="left" style:position="0.0986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tyle-complex="italic"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tyle-complex="italic"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tyle-complex="italic" style:font-size-complex="12pt"/>
    </style:style>
    <style:style style:name="P3841" style:parent-style-name="Normal" style:family="paragraph">
      <style:paragraph-properties fo:text-align="justify" fo:text-indent="0.5909in">
        <style:tab-stops>
          <style:tab-stop style:type="left" style:position="0.0986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909in">
        <style:tab-stops>
          <style:tab-stop style:type="left" style:position="0.0986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909in">
        <style:tab-stops>
          <style:tab-stop style:type="left" style:position="0.0986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909in">
        <style:tab-stops>
          <style:tab-stop style:type="left" style:position="0.0986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909in">
        <style:tab-stops>
          <style:tab-stop style:type="left" style:position="0.0986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909in">
        <style:tab-stops>
          <style:tab-stop style:type="left" style:position="0.0986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909in">
        <style:tab-stops>
          <style:tab-stop style:type="left" style:position="0.0986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909in">
        <style:tab-stops>
          <style:tab-stop style:type="left" style:position="0.0986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909in">
        <style:tab-stops>
          <style:tab-stop style:type="left" style:position="0.0986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909in">
        <style:tab-stops>
          <style:tab-stop style:type="left" style:position="0.0986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5909in">
        <style:tab-stops>
          <style:tab-stop style:type="left" style:position="0.0986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909in">
        <style:tab-stops>
          <style:tab-stop style:type="left" style:position="0.0986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909in">
        <style:tab-stops>
          <style:tab-stop style:type="left" style:position="0.0986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5909in">
        <style:tab-stops>
          <style:tab-stop style:type="left" style:position="0.0986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text-indent="0.5909in">
        <style:tab-stops>
          <style:tab-stop style:type="left" style:position="0.0986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5909in">
        <style:tab-stops>
          <style:tab-stop style:type="left" style:position="0.0986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text-indent="0.5909in">
        <style:tab-stops>
          <style:tab-stop style:type="left" style:position="0.0986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5909in">
        <style:tab-stops>
          <style:tab-stop style:type="left" style:position="0.0986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5909in">
        <style:tab-stops>
          <style:tab-stop style:type="left" style:position="0.0986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5909in">
        <style:tab-stops>
          <style:tab-stop style:type="left" style:position="0.0986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909in">
        <style:tab-stops>
          <style:tab-stop style:type="left" style:position="0.0986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909in">
        <style:tab-stops>
          <style:tab-stop style:type="left" style:position="0.0986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909in">
        <style:tab-stops>
          <style:tab-stop style:type="left" style:position="0.0986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909in">
        <style:tab-stops>
          <style:tab-stop style:type="left" style:position="0.0986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909in">
        <style:tab-stops>
          <style:tab-stop style:type="left" style:position="0.0986in"/>
        </style:tab-stops>
      </style:paragraph-properties>
    </style:style>
    <style:style style:name="T3956" style:parent-style-name="DefaultParagraphFont" style:family="text">
      <style:text-properties fo:font-weight="bold" style:font-weight-asian="bold" fo:color="#000000" style:font-size-complex="12pt" style:language-asian="lt" style:country-asian="LT"/>
    </style:style>
    <style:style style:name="T3957" style:parent-style-name="DefaultParagraphFont" style:family="text">
      <style:text-properties fo:font-weight="bold" style:font-weight-asian="bold" fo:color="#000000" style:font-size-complex="12pt" style:language-asian="lt" style:country-asian="LT"/>
    </style:style>
    <style:style style:name="T3958" style:parent-style-name="DefaultParagraphFont" style:family="text">
      <style:text-properties fo:font-weight="bold" style:font-weight-asian="bold" style:font-weight-complex="bold" fo:color="#000000" style:font-size-complex="12pt" style:language-asian="lt" style:country-asian="LT"/>
    </style:style>
    <style:style style:name="T3959" style:parent-style-name="DefaultParagraphFont" style:family="text">
      <style:text-properties fo:font-weight="bold" style:font-weight-asian="bold" fo:color="#000000" style:font-size-complex="12pt" style:language-asian="lt" style:country-asian="LT"/>
    </style:style>
    <style:style style:name="P3960" style:parent-style-name="Normal" style:family="paragraph">
      <style:paragraph-properties fo:text-align="justify" fo:text-indent="0.5909in">
        <style:tab-stops>
          <style:tab-stop style:type="left" style:position="0.0986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text-indent="0.5909in">
        <style:tab-stops>
          <style:tab-stop style:type="left" style:position="0.0986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text-indent="0.5909in">
        <style:tab-stops>
          <style:tab-stop style:type="left" style:position="0.0986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name-asian="Calibri" style:font-size-complex="12pt" style:language-asian="lt" style:country-asian="LT"/>
    </style:style>
    <style:style style:name="T3973" style:parent-style-name="DefaultParagraphFont" style:family="text">
      <style:text-properties style:font-name-asian="Calibri" style:font-size-complex="12pt" style:language-asian="lt" style:country-asian="LT"/>
    </style:style>
    <style:style style:name="P3974" style:parent-style-name="Normal" style:family="paragraph">
      <style:paragraph-properties fo:text-align="justify" fo:text-indent="0.5909in">
        <style:tab-stops>
          <style:tab-stop style:type="left" style:position="0.0986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text-align="justify" fo:text-indent="0.5909in">
        <style:tab-stops>
          <style:tab-stop style:type="left" style:position="0.0986in"/>
        </style:tab-stops>
      </style:paragraph-properties>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text-align="justify" fo:text-indent="0.5909in">
        <style:tab-stops>
          <style:tab-stop style:type="left" style:position="0.0986in"/>
        </style:tab-stops>
      </style:paragraph-properties>
    </style:style>
    <style:style style:name="T3984" style:parent-style-name="DefaultParagraphFont" style:family="text">
      <style:text-properties style:font-name-asian="Calibri" fo:color="#000000" style:font-size-complex="12pt" style:language-asian="lt" style:country-asian="LT"/>
    </style:style>
    <style:style style:name="T3985" style:parent-style-name="DefaultParagraphFont" style:family="text">
      <style:text-properties style:font-name-asian="Calibri" fo:color="#000000" style:font-size-complex="12pt" style:language-asian="lt" style:country-asian="LT"/>
    </style:style>
    <style:style style:name="T3986" style:parent-style-name="DefaultParagraphFont" style:family="text">
      <style:text-properties style:font-name-asian="Calibri" fo:color="#000000" style:font-size-complex="12pt" style:language-asian="lt" style:country-asian="LT"/>
    </style:style>
    <style:style style:name="T3987" style:parent-style-name="DefaultParagraphFont" style:family="text">
      <style:text-properties style:font-name-asian="Calibri" fo:color="#000000" style:font-size-complex="12pt" style:language-asian="lt" style:country-asian="LT"/>
    </style:style>
    <style:style style:name="P3988" style:parent-style-name="Normal" style:family="paragraph">
      <style:paragraph-properties fo:text-indent="0.5909in">
        <style:tab-stops>
          <style:tab-stop style:type="left" style:position="0.0986in"/>
        </style:tab-stops>
      </style:paragraph-properties>
    </style:style>
    <style:style style:name="T3989" style:parent-style-name="DefaultParagraphFont" style:family="text">
      <style:text-properties fo:font-weight="bold" style:font-weight-asian="bold" fo:color="#000000" style:font-size-complex="12pt" style:language-asian="lt" style:country-asian="LT"/>
    </style:style>
    <style:style style:name="T3990" style:parent-style-name="DefaultParagraphFont" style:family="text">
      <style:text-properties fo:font-weight="bold" style:font-weight-asian="bold" fo:color="#000000" style:font-size-complex="12pt" style:language-asian="lt" style:country-asian="LT"/>
    </style:style>
    <style:style style:name="P3991" style:parent-style-name="Normal" style:family="paragraph">
      <style:paragraph-properties fo:text-align="justify" fo:text-indent="0.5909in">
        <style:tab-stops>
          <style:tab-stop style:type="left" style:position="0.0986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909in">
        <style:tab-stops>
          <style:tab-stop style:type="left" style:position="0.0986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909in">
        <style:tab-stops>
          <style:tab-stop style:type="left" style:position="0.0986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5909in">
        <style:tab-stops>
          <style:tab-stop style:type="left" style:position="0.0986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5909in">
        <style:tab-stops>
          <style:tab-stop style:type="left" style:position="0.0986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style:style>
    <style:style style:name="P4015" style:parent-style-name="Normal" style:family="paragraph">
      <style:paragraph-properties fo:text-align="justify"/>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fo:font-weight="bold" style:font-weight-asian="bold" style:font-size-complex="12pt"/>
    </style:style>
    <style:style style:name="P4019" style:parent-style-name="Normal" style:family="paragraph">
      <style:paragraph-properties fo:keep-with-next="always" fo:keep-together="always" fo:text-align="center"/>
    </style:style>
    <style:style style:name="T4020" style:parent-style-name="DefaultParagraphFont" style:family="text">
      <style:text-properties fo:font-weight="bold" style:font-weight-asian="bold" style:font-size-complex="16pt"/>
    </style:style>
    <style:style style:name="P4021" style:parent-style-name="Normal" style:family="paragraph">
      <style:paragraph-properties fo:text-align="justify"/>
      <style:text-properties style:font-size-complex="12pt"/>
    </style:style>
    <style:style style:name="P4022" style:parent-style-name="Normal" style:family="paragraph">
      <style:paragraph-properties fo:text-align="justify" fo:text-indent="0.5909in"/>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fo:text-indent="0.5909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909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909in"/>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fo:font-weight="bold" style:font-weight-asian="bold" style:font-size-complex="12pt"/>
    </style:style>
    <style:style style:name="P4039" style:parent-style-name="Normal" style:family="paragraph">
      <style:paragraph-properties fo:text-align="justify" fo:text-indent="0.5909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paragraph-properties fo:text-align="justify" fo:text-indent="0.5909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weight-complex="bold" style:font-size-complex="12pt"/>
    </style:style>
    <style:style style:name="P4050" style:parent-style-name="Normal" style:family="paragraph">
      <style:paragraph-properties fo:text-align="justify" fo:text-indent="0.5909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text-align="justify" fo:text-indent="0.5909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text-indent="0.5909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P4063" style:parent-style-name="Normal" style:family="paragraph">
      <style:paragraph-properties fo:text-align="justify" fo:text-indent="0.5909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tyle-complex="italic" style:font-size-complex="12pt"/>
    </style:style>
    <style:style style:name="T4068" style:parent-style-name="DefaultParagraphFont" style:family="text">
      <style:text-properties style:font-weight-complex="bold" style:font-style-complex="italic" style:font-size-complex="12pt"/>
    </style:style>
    <style:style style:name="T4069" style:parent-style-name="DefaultParagraphFont" style:family="text">
      <style:text-properties style:font-style-complex="italic" style:font-size-complex="12pt"/>
    </style:style>
    <style:style style:name="T4070" style:parent-style-name="DefaultParagraphFont" style:family="text">
      <style:text-properties style:font-weight-complex="bold" style:font-style-complex="italic" style:font-size-complex="12pt"/>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weight-complex="bold" style:font-style-complex="italic" style:font-size-complex="12pt"/>
    </style:style>
    <style:style style:name="T4073" style:parent-style-name="DefaultParagraphFont" style:family="text">
      <style:text-properties style:font-weight-complex="bold" style:font-style-complex="italic" style:font-size-complex="12pt"/>
    </style:style>
    <style:style style:name="T4074" style:parent-style-name="DefaultParagraphFont" style:family="text">
      <style:text-properties style:font-weight-complex="bold" style:font-size-complex="12pt"/>
    </style:style>
    <style:style style:name="P4075" style:parent-style-name="Normal" style:family="paragraph">
      <style:paragraph-properties fo:text-align="justify" fo:text-indent="0.5909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909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909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5909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909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909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5909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5909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5909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text-indent="0.5909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5909in">
        <style:tab-stops>
          <style:tab-stop style:type="left" style:position="0.7875in"/>
        </style:tab-stops>
      </style:paragraph-properties>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weight="bold" style:font-weight-asian="bold"/>
    </style:style>
    <style:style style:name="P4122" style:parent-style-name="Normal" style:family="paragraph">
      <style:paragraph-properties fo:text-align="justify" fo:text-indent="0.5909in">
        <style:tab-stops>
          <style:tab-stop style:type="left" style:position="0.7875in"/>
        </style:tab-stops>
      </style:paragraph-properties>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909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909in">
        <style:tab-stops>
          <style:tab-stop style:type="left" style:position="0.787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P4132" style:parent-style-name="Normal" style:family="paragraph">
      <style:paragraph-properties fo:text-align="justify" fo:text-indent="0.5909in">
        <style:tab-stops>
          <style:tab-stop style:type="left" style:position="0.78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909in">
        <style:tab-stops>
          <style:tab-stop style:type="left" style:position="0.787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142" style:parent-style-name="Normal" style:family="paragraph">
      <style:paragraph-properties fo:text-align="justify" fo:text-indent="0.5909in">
        <style:tab-stops>
          <style:tab-stop style:type="left" style:position="0.78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weight-complex="bold"/>
    </style:style>
    <style:style style:name="P4146" style:parent-style-name="Normal" style:family="paragraph">
      <style:paragraph-properties fo:text-align="justify" fo:text-indent="0.5909in">
        <style:tab-stops>
          <style:tab-stop style:type="left" style:position="0.787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909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909in">
        <style:tab-stops>
          <style:tab-stop style:type="left" style:position="0.4923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weight-complex="bold" fo:color="#000000" style:font-size-complex="12pt" style:language-asian="lt" style:country-asian="LT"/>
    </style:style>
    <style:style style:name="T4160" style:parent-style-name="DefaultParagraphFont" style:family="text">
      <style:text-properties fo:font-weight="bold" style:font-weight-asian="bold" style:font-weight-complex="bold" fo:color="#000000" style:font-size-complex="12pt" style:language-asian="lt" style:country-asian="LT"/>
    </style:style>
    <style:style style:name="P4161" style:parent-style-name="Normal" style:family="paragraph">
      <style:paragraph-properties fo:keep-with-next="always" fo:keep-together="always" fo:text-align="center"/>
    </style:style>
    <style:style style:name="T4162" style:parent-style-name="DefaultParagraphFont" style:family="text">
      <style:text-properties fo:font-weight="bold" style:font-weight-asian="bold" style:font-size-complex="16pt" style:language-asian="lt" style:country-asian="LT"/>
    </style:style>
    <style:style style:name="P4163" style:parent-style-name="Normal" style:family="paragraph">
      <style:text-properties fo:color="#000000" style:font-size-complex="12pt" style:language-asian="lt" style:country-asian="LT"/>
    </style:style>
    <style:style style:name="P4164" style:parent-style-name="Normal" style:family="paragraph">
      <style:paragraph-properties fo:text-align="justify" fo:text-indent="0.5909in"/>
    </style:style>
    <style:style style:name="T4165" style:parent-style-name="DefaultParagraphFont" style:family="text">
      <style:text-properties style:font-name-asian="Calibri" fo:color="#000000" style:font-size-complex="12pt" style:language-asian="lt" style:country-asian="LT"/>
    </style:style>
    <style:style style:name="T4166" style:parent-style-name="DefaultParagraphFont" style:family="text">
      <style:text-properties style:font-name-asian="Calibri" fo:color="#000000"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fo:color="#000000" style:font-size-complex="12pt" style:language-asian="lt" style:country-asian="LT"/>
    </style:style>
    <style:style style:name="T4169" style:parent-style-name="DefaultParagraphFont" style:family="text">
      <style:text-properties style:font-name-asian="Calibri" fo:color="#000000" style:font-size-complex="12pt" style:language-asian="lt" style:country-asian="LT"/>
    </style:style>
    <style:style style:name="P4170" style:parent-style-name="Normal" style:family="paragraph">
      <style:paragraph-properties fo:text-align="justify" fo:text-indent="0.5909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text-align="justify" fo:text-indent="0.5909in"/>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text-align="justify" fo:text-indent="0.5909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text-align="justify" fo:text-indent="0.5909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fo:font-weight="bold" style:font-weight-asian="bold" style:font-size-complex="12pt"/>
    </style:style>
    <style:style style:name="P4203" style:parent-style-name="Normal" style:family="paragraph">
      <style:paragraph-properties fo:keep-with-next="always" fo:keep-together="always" fo:text-align="center"/>
    </style:style>
    <style:style style:name="T4204" style:parent-style-name="DefaultParagraphFont" style:family="text">
      <style:text-properties fo:font-weight="bold" style:font-weight-asian="bold" style:font-size-complex="16pt"/>
    </style:style>
    <style:style style:name="P420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206" style:parent-style-name="Normal" style:family="paragraph">
      <style:paragraph-properties fo:text-align="justify" fo:text-indent="0.5909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909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text-indent="0.5909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5909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text-indent="0.5909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text-indent="0.5909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fo:color="#FF0000"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252" style:parent-style-name="Normal" style:family="paragraph">
      <style:paragraph-properties fo:text-align="justify" fo:text-indent="0.5909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256" style:parent-style-name="Normal" style:family="paragraph">
      <style:paragraph-properties fo:text-align="justify"/>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fo:color="#000000" style:font-size-complex="12pt" style:language-asian="lt" style:country-asian="LT"/>
    </style:style>
    <style:style style:name="P4262" style:parent-style-name="Normal" style:family="paragraph">
      <style:paragraph-properties fo:keep-with-next="always" fo:keep-together="always" fo:text-align="center"/>
    </style:style>
    <style:style style:name="T4263" style:parent-style-name="DefaultParagraphFont" style:family="text">
      <style:text-properties fo:font-weight="bold" style:font-weight-asian="bold" style:font-size-complex="16pt" style:language-asian="lt" style:country-asian="LT"/>
    </style:style>
    <style:style style:name="P4264" style:parent-style-name="Normal" style:family="paragraph">
      <style:paragraph-properties fo:text-align="justify"/>
      <style:text-properties style:language-asian="lt" style:country-asian="LT"/>
    </style:style>
    <style:style style:name="P4265" style:parent-style-name="Normal" style:family="paragraph">
      <style:paragraph-properties fo:text-align="justify" fo:text-indent="0.5909in"/>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P4268" style:parent-style-name="Normal" style:family="paragraph">
      <style:paragraph-properties fo:text-align="justify" fo:text-indent="0.5909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text-indent="0.5909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5909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text-indent="0.5909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5909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5909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text-align="justify" fo:text-indent="0.5909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5909in"/>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P4309" style:parent-style-name="Normal" style:family="paragraph">
      <style:paragraph-properties fo:text-align="justify" fo:text-indent="0.5909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5909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5909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5909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P4325" style:parent-style-name="Normal" style:family="paragraph">
      <style:paragraph-properties fo:text-align="justify" fo:text-indent="0.5909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P4330" style:parent-style-name="Normal" style:family="paragraph">
      <style:paragraph-properties fo:text-align="justify" fo:text-indent="0.5909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P4335" style:parent-style-name="Normal" style:family="paragraph">
      <style:paragraph-properties fo:text-align="justify" fo:text-indent="0.5909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text-indent="0.5909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P4342" style:parent-style-name="Normal" style:family="paragraph">
      <style:paragraph-properties fo:text-align="justify" fo:text-indent="0.5909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P4350" style:parent-style-name="Normal" style:family="paragraph">
      <style:paragraph-properties fo:text-align="justify" fo:text-indent="0.5909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P4354" style:parent-style-name="Normal" style:family="paragraph">
      <style:paragraph-properties fo:text-align="justify" fo:text-indent="0.5909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P4360" style:parent-style-name="Normal" style:family="paragraph">
      <style:paragraph-properties fo:text-align="justify" fo:text-indent="0.5909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909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5909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0.5909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5909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5909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909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5909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paragraph-properties fo:text-align="justify" fo:text-indent="0.5909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5909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text-indent="0.5909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P4400" style:parent-style-name="Normal" style:family="paragraph">
      <style:paragraph-properties fo:text-align="justify" fo:text-indent="0.5909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5909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5909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5909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5909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text-align="justify" fo:text-indent="0.5909in"/>
    </style:style>
    <style:style style:name="T4421" style:parent-style-name="DefaultParagraphFont" style:family="text">
      <style:text-properties fo:font-weight="bold" style:font-weight-asian="bold" style:font-size-complex="12pt" style:language-asian="lt" style:country-asian="LT"/>
    </style:style>
    <style:style style:name="T4422" style:parent-style-name="DefaultParagraphFont" style:family="text">
      <style:text-properties fo:font-weight="bold" style:font-weight-asian="bold"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font-weight="bold" style:font-weight-asian="bold" style:font-weight-complex="bold" fo:color="#000000" style:font-size-complex="12pt" style:language-asian="lt" style:country-asian="LT"/>
    </style:style>
    <style:style style:name="P4425" style:parent-style-name="Normal" style:family="paragraph">
      <style:paragraph-properties fo:text-align="justify" fo:text-indent="0.5909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style:font-weight-complex="bold"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text-align="justify" fo:text-indent="0.5909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text-align="justify" fo:text-indent="0.5909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text-align="justify" fo:text-indent="0.5909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text-align="justify" fo:text-indent="0.5909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text-align="justify" fo:text-indent="0.5909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text-align="justify" fo:text-indent="0.5909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text-align="justify" fo:text-indent="0.5909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text-align="justify" fo:text-indent="0.5909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style:font-weight-complex="bold"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text-align="justify" fo:text-indent="0.5909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style:font-weight-complex="bold"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fo:text-indent="0.5909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name-asian="Calibri" fo:color="#000000" style:font-size-complex="12pt" style:language-asian="lt" style:country-asian="LT"/>
    </style:style>
    <style:style style:name="T4512" style:parent-style-name="DefaultParagraphFont" style:family="text">
      <style:text-properties style:font-name-asian="Calibri" fo:color="#000000" style:font-size-complex="12pt" style:language-asian="lt" style:country-asian="LT"/>
    </style:style>
    <style:style style:name="T4513" style:parent-style-name="DefaultParagraphFont" style:family="text">
      <style:text-properties style:font-name-asian="Calibri" fo:color="#000000" style:font-size-complex="12pt" style:language-asian="lt" style:country-asian="LT"/>
    </style:style>
    <style:style style:name="T4514" style:parent-style-name="DefaultParagraphFont" style:family="text">
      <style:text-properties style:font-name-asian="Calibri" fo:color="#000000" style:font-size-complex="12pt" style:language-asian="lt" style:country-asian="LT"/>
    </style:style>
    <style:style style:name="P4515" style:parent-style-name="Normal" style:family="paragraph">
      <style:paragraph-properties fo:text-align="justify" fo:text-indent="0.5909in"/>
    </style:style>
    <style:style style:name="T4516" style:parent-style-name="DefaultParagraphFont" style:family="text">
      <style:text-properties fo:font-weight="bold" style:font-weight-asian="bold" style:font-size-complex="12pt" style:language-asian="lt" style:country-asian="LT"/>
    </style:style>
    <style:style style:name="T4517" style:parent-style-name="DefaultParagraphFont" style:family="text">
      <style:text-properties fo:font-weight="bold" style:font-weight-asian="bold"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20" style:parent-style-name="DefaultParagraphFont" style:family="text">
      <style:text-properties fo:font-weight="bold" style:font-weight-asian="bold" style:font-weight-complex="bold" fo:color="#000000" style:font-size-complex="12pt" style:language-asian="lt" style:country-asian="LT"/>
    </style:style>
    <style:style style:name="P4521" style:parent-style-name="Normal" style:family="paragraph">
      <style:paragraph-properties fo:text-align="justify" fo:text-indent="0.5909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name-asian="Calibri" fo:color="#000000" style:font-size-complex="12pt" style:language-asian="lt" style:country-asian="LT"/>
    </style:style>
    <style:style style:name="T4524" style:parent-style-name="DefaultParagraphFont" style:family="text">
      <style:text-properties style:font-name-asian="Calibri" fo:color="#000000" style:font-size-complex="12pt" style:language-asian="lt" style:country-asian="LT"/>
    </style:style>
    <style:style style:name="T4525" style:parent-style-name="DefaultParagraphFont" style:family="text">
      <style:text-properties style:font-name-asian="Calibri" fo:color="#000000" style:font-size-complex="12pt" style:language-asian="lt" style:country-asian="LT"/>
    </style:style>
    <style:style style:name="P4526" style:parent-style-name="Normal" style:family="paragraph">
      <style:paragraph-properties fo:text-align="justify" fo:text-indent="0.5909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name-asian="Calibri" fo:color="#000000" style:font-size-complex="12pt" style:language-asian="lt" style:country-asian="LT"/>
    </style:style>
    <style:style style:name="T4529" style:parent-style-name="DefaultParagraphFont" style:family="text">
      <style:text-properties style:font-name-asian="Calibri" fo:color="#000000" style:font-size-complex="12pt" style:language-asian="lt" style:country-asian="LT"/>
    </style:style>
    <style:style style:name="P4530" style:parent-style-name="Normal" style:family="paragraph">
      <style:paragraph-properties fo:text-align="justify" fo:text-indent="0.5909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name-asian="Calibri" fo:color="#000000" style:font-size-complex="12pt" style:language-asian="lt" style:country-asian="LT"/>
    </style:style>
    <style:style style:name="T4533" style:parent-style-name="DefaultParagraphFont" style:family="text">
      <style:text-properties style:font-name-asian="Calibri" fo:color="#000000" style:font-size-complex="12pt" style:language-asian="lt" style:country-asian="LT"/>
    </style:style>
    <style:style style:name="P4534" style:parent-style-name="Normal" style:family="paragraph">
      <style:paragraph-properties fo:text-indent="0.5909in"/>
    </style:style>
    <style:style style:name="P4535" style:parent-style-name="Normal" style:master-page-name="MPF2" style:family="paragraph">
      <style:paragraph-properties fo:break-before="page" fo:text-align="justify" fo:margin-left="3.5437in" style:page-number="1">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margin-left="3.5437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P4545" style:parent-style-name="Normal" style:family="paragraph">
      <style:paragraph-properties fo:text-align="justify" fo:margin-left="3.5437in">
        <style:tab-stops/>
      </style:paragraph-properties>
      <style:text-properties style:font-size-complex="12pt"/>
    </style:style>
    <style:style style:name="P4546" style:parent-style-name="Normal" style:family="paragraph">
      <style:paragraph-properties fo:text-align="justify" fo:margin-left="3.5437in">
        <style:tab-stops/>
      </style:paragraph-properties>
      <style:text-properties style:font-size-complex="12pt"/>
    </style:style>
    <style:style style:name="P4547" style:parent-style-name="Normal" style:family="paragraph">
      <style:paragraph-properties fo:text-align="justify" fo:margin-left="3.5437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s>
      </style:paragraph-properties>
      <style:text-properties style:font-name-asian="Courier New" style:language-asian="ar" style:country-asian="SA" fo:hyphenate="false"/>
    </style:style>
    <style:style style:name="P4548" style:parent-style-name="Normal" style:family="paragraph">
      <style:paragraph-properties fo:text-align="justify" fo:margin-left="3.5437in">
        <style:tab-stops/>
      </style:paragraph-properties>
    </style:style>
    <style:style style:name="T4549" style:parent-style-name="DefaultParagraphFont" style:family="text">
      <style:text-properties style:font-name-asian="Courier New" style:language-asian="ar" style:country-asian="SA"/>
    </style:style>
    <style:style style:name="P4550" style:parent-style-name="Normal" style:family="paragraph">
      <style:paragraph-properties fo:text-align="justify" style:vertical-align="baseline" fo:margin-left="3.5437in">
        <style:tab-stops/>
      </style:paragraph-properties>
      <style:text-properties fo:hyphenate="false"/>
    </style:style>
    <style:style style:name="T4551" style:parent-style-name="DefaultParagraphFont" style:family="text">
      <style:text-properties style:font-size-complex="12pt"/>
    </style:style>
    <style:style style:name="P4552" style:parent-style-name="Normal" style:family="paragraph">
      <style:paragraph-properties fo:text-align="justify" style:vertical-align="baseline" fo:margin-left="3.5437in">
        <style:tab-stops/>
      </style:paragraph-properties>
      <style:text-properties fo:font-size="10pt" style:font-size-asian="10pt" style:language-asian="lt" style:country-asian="LT" fo:hyphenate="false"/>
    </style:style>
    <style:style style:name="P4553" style:parent-style-name="Normal" style:family="paragraph">
      <style:paragraph-properties fo:text-align="justify" style:vertical-align="baseline" fo:margin-left="3.5437in">
        <style:tab-stops/>
      </style:paragraph-properties>
      <style:text-properties fo:font-size="10pt" style:font-size-asian="10pt" style:language-asian="lt" style:country-asian="LT" fo:hyphenate="false"/>
    </style:style>
    <style:style style:name="P4554" style:parent-style-name="Normal" style:family="paragraph">
      <style:paragraph-properties fo:text-align="center" style:vertical-align="baseline" fo:line-height="0.1666in"/>
      <style:text-properties fo:font-weight="bold" style:font-weight-asian="bold" style:font-size-complex="12pt" style:language-asian="lt" style:country-asian="LT" fo:hyphenate="false"/>
    </style:style>
    <style:style style:name="P4555" style:parent-style-name="Normal" style:family="paragraph">
      <style:paragraph-properties fo:text-align="center" style:vertical-align="baseline" fo:line-height="0.1666in"/>
      <style:text-properties fo:hyphenate="false"/>
    </style:style>
    <style:style style:name="T4556" style:parent-style-name="DefaultParagraphFont" style:family="text">
      <style:text-properties fo:font-weight="bold" style:font-weight-asian="bold" style:font-size-complex="12pt" style:language-asian="lt" style:country-asian="LT"/>
    </style:style>
    <style:style style:name="P4557" style:parent-style-name="Normal" style:family="paragraph">
      <style:paragraph-properties fo:text-align="justify" style:vertical-align="baseline"/>
      <style:text-properties fo:font-size="8pt" style:font-size-asian="8pt" style:font-size-complex="8pt" fo:hyphenate="false"/>
    </style:style>
    <style:style style:name="P4558" style:parent-style-name="Normal" style:family="paragraph">
      <style:paragraph-properties fo:text-align="center" style:vertical-align="baseline">
        <style:tab-stops>
          <style:tab-stop style:type="left" style:leader-style="dotted" style:leader-text="." style:position="3.7298in"/>
        </style:tab-stops>
      </style:paragraph-properties>
      <style:text-properties style:font-size-complex="12pt" style:language-asian="lt" style:country-asian="LT" fo:hyphenate="false"/>
    </style:style>
    <style:style style:name="P4559" style:parent-style-name="Normal" style:family="paragraph">
      <style:paragraph-properties fo:text-align="justify" style:vertical-align="baseline"/>
      <style:text-properties fo:font-size="1pt" style:font-size-asian="1pt" style:font-size-complex="1pt" fo:hyphenate="false"/>
    </style:style>
    <style:style style:name="P4560" style:parent-style-name="Normal" style:family="paragraph">
      <style:paragraph-properties fo:text-align="center" style:vertical-align="baseline"/>
      <style:text-properties fo:font-size="7pt" style:font-size-asian="7pt" style:font-size-complex="7pt" style:language-asian="lt" style:country-asian="LT" fo:hyphenate="false"/>
    </style:style>
    <style:style style:name="P4561" style:parent-style-name="Normal" style:family="paragraph">
      <style:paragraph-properties fo:text-align="center" style:vertical-align="baseline" fo:line-height="0.1666in"/>
      <style:text-properties fo:font-size="10pt" style:font-size-asian="10pt" style:language-asian="lt" style:country-asian="LT" fo:hyphenate="false"/>
    </style:style>
    <style:style style:name="P4562" style:parent-style-name="Normal" style:family="paragraph">
      <style:paragraph-properties fo:text-align="center" style:vertical-align="baseline" fo:line-height="0.1666in"/>
      <style:text-properties fo:font-size="10pt" style:font-size-asian="10pt" style:language-asian="lt" style:country-asian="LT" fo:hyphenate="false"/>
    </style:style>
    <style:style style:name="P4563" style:parent-style-name="Normal" style:family="paragraph">
      <style:paragraph-properties fo:text-align="justify" style:vertical-align="baseline"/>
      <style:text-properties fo:font-size="4pt" style:font-size-asian="4pt" style:font-size-complex="4pt" fo:hyphenate="false"/>
    </style:style>
    <style:style style:name="P4564" style:parent-style-name="Normal" style:family="paragraph">
      <style:paragraph-properties fo:text-align="center" style:vertical-align="baseline"/>
      <style:text-properties fo:hyphenate="false"/>
    </style:style>
    <style:style style:name="T456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4566" style:parent-style-name="DefaultParagraphFont" style:family="text">
      <style:text-properties fo:font-weight="bold" style:font-weight-asian="bold" style:font-weight-complex="bold" fo:font-size="15pt" style:font-size-asian="15pt" style:font-size-complex="15pt" style:language-asian="lt" style:country-asian="LT"/>
    </style:style>
    <style:style style:name="P4567" style:parent-style-name="Normal" style:family="paragraph">
      <style:paragraph-properties fo:text-align="justify" style:vertical-align="baseline"/>
      <style:text-properties fo:font-size="4pt" style:font-size-asian="4pt" style:font-size-complex="4pt" fo:hyphenate="false"/>
    </style:style>
    <style:style style:name="P4568" style:parent-style-name="Normal" style:family="paragraph">
      <style:paragraph-properties fo:text-align="center" style:vertical-align="baseline"/>
      <style:text-properties fo:font-weight="bold" style:font-weight-asian="bold" style:font-weight-complex="bold" fo:font-size="8pt" style:font-size-asian="8pt" style:font-size-complex="8pt" style:language-asian="lt" style:country-asian="LT" fo:hyphenate="false"/>
    </style:style>
    <style:style style:name="P4569" style:parent-style-name="Normal" style:family="paragraph">
      <style:paragraph-properties fo:text-align="center" style:vertical-align="baseline">
        <style:tab-stops>
          <style:tab-stop style:type="left" style:leader-style="dotted" style:leader-text="." style:position="2.7131in"/>
          <style:tab-stop style:type="left" style:leader-style="dotted" style:leader-text="." style:position="4.3131in"/>
        </style:tab-stops>
      </style:paragraph-properties>
      <style:text-properties fo:hyphenate="false"/>
    </style:style>
    <style:style style:name="T4570" style:parent-style-name="DefaultParagraphFont" style:family="text">
      <style:text-properties style:font-weight-complex="bold" style:language-asian="lt" style:country-asian="LT"/>
    </style:style>
    <style:style style:name="T4571" style:parent-style-name="DefaultParagraphFont" style:family="text">
      <style:text-properties style:font-weight-complex="bold" style:language-asian="lt" style:country-asian="LT"/>
    </style:style>
    <style:style style:name="P4572" style:parent-style-name="Normal" style:family="paragraph">
      <style:paragraph-properties fo:text-align="justify" style:vertical-align="baseline" fo:line-height="0.0006in"/>
      <style:text-properties fo:font-size="1pt" style:font-size-asian="1pt" style:font-size-complex="1pt" fo:hyphenate="false"/>
    </style:style>
    <style:style style:name="P4573" style:parent-style-name="Normal" style:family="paragraph">
      <style:paragraph-properties fo:text-align="justify" style:vertical-align="baseline"/>
      <style:text-properties fo:font-size="23pt" style:font-size-asian="23pt" style:font-size-complex="23pt" fo:hyphenate="false"/>
    </style:style>
    <style:style style:name="TableColumn4575" style:family="table-column">
      <style:table-column-properties style:column-width="0.3666in"/>
    </style:style>
    <style:style style:name="TableColumn4576" style:family="table-column">
      <style:table-column-properties style:column-width="0.8555in"/>
    </style:style>
    <style:style style:name="TableColumn4577" style:family="table-column">
      <style:table-column-properties style:column-width="2.2729in"/>
    </style:style>
    <style:style style:name="TableColumn4578" style:family="table-column">
      <style:table-column-properties style:column-width="2.3458in"/>
    </style:style>
    <style:style style:name="TableColumn4579" style:family="table-column">
      <style:table-column-properties style:column-width="1.002in"/>
    </style:style>
    <style:style style:name="Table4574" style:family="table">
      <style:table-properties style:width="6.843in" style:rel-width="100%" fo:margin-left="0in" table:align="left"/>
    </style:style>
    <style:style style:name="TableRow4580" style:family="table-row">
      <style:table-row-properties/>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fo:line-height="0.1298in" fo:text-indent="0.0034in"/>
      <style:text-properties fo:hyphenate="false"/>
    </style:style>
    <style:style style:name="T4583" style:parent-style-name="DefaultParagraphFont" style:family="text">
      <style:text-properties style:font-weight-complex="bold" fo:font-size="10pt" style:font-size-asian="10pt" style:language-asian="de" style:country-asian="DE"/>
    </style:style>
    <style:style style:name="T4584" style:parent-style-name="DefaultParagraphFont" style:family="text">
      <style:text-properties fo:font-weight="bold" style:font-weight-asian="bold" style:font-weight-complex="bold" fo:font-size="10pt" style:font-size-asian="10pt" style:language-asian="de" style:country-asian="DE"/>
    </style:style>
    <style:style style:name="T4585" style:parent-style-name="DefaultParagraphFont" style:family="text">
      <style:text-properties fo:font-size="10pt" style:font-size-asian="10pt" style:language-asian="de" style:country-asian="DE"/>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fo:line-height="0.1368in"/>
      <style:text-properties fo:font-size="10pt" style:font-size-asian="10pt" style:language-asian="lt" style:country-asian="LT" fo:hyphenate="false"/>
    </style:style>
    <style:style style:name="P4588" style:parent-style-name="Normal" style:family="paragraph">
      <style:paragraph-properties fo:text-align="center" style:vertical-align="baseline" fo:line-height="0.1368in"/>
      <style:text-properties fo:font-size="10pt" style:font-size-asian="10pt" style:language-asian="lt" style:country-asian="LT" fo:hyphenate="false"/>
    </style:style>
    <style:style style:name="P4589" style:parent-style-name="Normal" style:family="paragraph">
      <style:paragraph-properties fo:text-align="center" style:vertical-align="baseline" fo:line-height="0.1368in"/>
      <style:text-properties fo:font-size="10pt" style:font-size-asian="10pt" style:language-asian="lt" style:country-asian="LT"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P4592"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P4593"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fo:line-height="0.1465in" fo:margin-left="0.0034in" fo:text-indent="-0.0034in">
        <style:tab-stops/>
      </style:paragraph-properties>
      <style:text-properties fo:font-size="10pt" style:font-size-asian="10pt" style:language-asian="lt" style:country-asian="LT" fo:hyphenate="false"/>
    </style:style>
    <style:style style:name="P4596" style:parent-style-name="Normal" style:family="paragraph">
      <style:paragraph-properties fo:text-align="center" style:vertical-align="baseline" fo:line-height="0.1465in" fo:margin-left="0.0034in" fo:text-indent="-0.0034in">
        <style:tab-stops/>
      </style:paragraph-properties>
      <style:text-properties fo:font-size="10pt" style:font-size-asian="10pt" style:language-asian="lt" style:country-asian="LT" fo:hyphenate="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P4599"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P4600"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P4601"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TableRow4602" style:family="table-row">
      <style:table-row-propertie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vertical-align="baseline" fo:text-indent="0.0131in"/>
      <style:text-properties fo:font-size="11.5pt" style:font-size-asian="11.5pt" style:font-size-complex="11.5pt" style:language-asian="lt" style:country-asian="LT" fo:hyphenate="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justify" style:vertical-align="baseline" fo:text-indent="0.0131in"/>
      <style:text-properties fo:font-size="14pt" style:font-size-asian="14pt" style:font-size-complex="14pt" style:language-asian="lt" style:country-asian="LT" fo:hyphenate="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style:vertical-align="baseline" fo:text-indent="0.0131in"/>
      <style:text-properties fo:font-size="14pt" style:font-size-asian="14pt" style:font-size-complex="14pt" style:language-asian="lt" style:country-asian="LT" fo:hyphenate="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justify" style:vertical-align="baseline" fo:text-indent="0.0131in"/>
      <style:text-properties fo:font-size="14pt" style:font-size-asian="14pt" style:font-size-complex="14pt" style:language-asian="lt" style:country-asian="LT" fo:hyphenate="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justify" style:vertical-align="baseline" fo:text-indent="0.0131in"/>
      <style:text-properties fo:font-size="14pt" style:font-size-asian="14pt" style:font-size-complex="14pt" style:language-asian="lt" style:country-asian="LT" fo:hyphenate="false"/>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vertical-align="baseline" fo:text-indent="0.0131in"/>
      <style:text-properties fo:font-size="11.5pt" style:font-size-asian="11.5pt" style:font-size-complex="11.5pt" style:language-asian="lt" style:country-asian="LT" fo:hyphenate="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vertical-align="baseline" fo:text-indent="0.0131in"/>
      <style:text-properties fo:font-size="14pt" style:font-size-asian="14pt" style:font-size-complex="14pt" style:language-asian="lt" style:country-asian="LT" fo:hyphenate="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style:vertical-align="baseline" fo:text-indent="0.0131in"/>
      <style:text-properties fo:font-size="14pt" style:font-size-asian="14pt" style:font-size-complex="14pt" style:language-asian="lt" style:country-asian="LT" fo:hyphenate="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vertical-align="baseline" fo:text-indent="0.0131in"/>
      <style:text-properties fo:font-size="14pt" style:font-size-asian="14pt" style:font-size-complex="14pt" style:language-asian="lt" style:country-asian="LT" fo:hyphenate="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style:vertical-align="baseline" fo:text-indent="0.0131in"/>
      <style:text-properties fo:font-size="14pt" style:font-size-asian="14pt" style:font-size-complex="14pt" style:language-asian="lt" style:country-asian="LT" fo:hyphenate="false"/>
    </style:style>
    <style:style style:name="TableRow4624" style:family="table-row">
      <style:table-row-propertie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vertical-align="baseline" fo:text-indent="0.0131in"/>
      <style:text-properties fo:font-size="11.5pt" style:font-size-asian="11.5pt" style:font-size-complex="11.5pt" style:language-asian="lt" style:country-asian="LT" fo:hyphenate="false"/>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justify" style:vertical-align="baseline" fo:text-indent="0.0131in"/>
      <style:text-properties fo:font-size="14pt" style:font-size-asian="14pt" style:font-size-complex="14pt" style:language-asian="lt" style:country-asian="LT" fo:hyphenate="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vertical-align="baseline" fo:text-indent="0.0131in"/>
      <style:text-properties fo:font-size="14pt" style:font-size-asian="14pt" style:font-size-complex="14pt" style:language-asian="lt" style:country-asian="LT" fo:hyphenate="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style:vertical-align="baseline" fo:text-indent="0.0131in"/>
      <style:text-properties fo:font-size="14pt" style:font-size-asian="14pt" style:font-size-complex="14pt" style:language-asian="lt" style:country-asian="LT" fo:hyphenate="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style:vertical-align="baseline" fo:text-indent="0.0131in"/>
      <style:text-properties fo:font-size="14pt" style:font-size-asian="14pt" style:font-size-complex="14pt" style:language-asian="lt" style:country-asian="LT" fo:hyphenate="false"/>
    </style:style>
    <style:style style:name="TableRow4635" style:family="table-row">
      <style:table-row-propertie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vertical-align="baseline" fo:text-indent="0.0131in"/>
      <style:text-properties fo:font-size="11.5pt" style:font-size-asian="11.5pt" style:font-size-complex="11.5pt" style:language-asian="lt" style:country-asian="LT" fo:hyphenate="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style:vertical-align="baseline" fo:text-indent="0.0131in"/>
      <style:text-properties fo:font-size="14pt" style:font-size-asian="14pt" style:font-size-complex="14pt" style:language-asian="lt" style:country-asian="LT" fo:hyphenate="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justify" style:vertical-align="baseline" fo:text-indent="0.0131in"/>
      <style:text-properties fo:font-size="14pt" style:font-size-asian="14pt" style:font-size-complex="14pt" style:language-asian="lt" style:country-asian="LT" fo:hyphenate="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style:vertical-align="baseline" fo:text-indent="0.0131in"/>
      <style:text-properties fo:font-size="14pt" style:font-size-asian="14pt" style:font-size-complex="14pt" style:language-asian="lt" style:country-asian="LT" fo:hyphenate="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justify" style:vertical-align="baseline" fo:text-indent="0.0131in"/>
      <style:text-properties fo:font-size="14pt" style:font-size-asian="14pt" style:font-size-complex="14pt" style:language-asian="lt" style:country-asian="LT" fo:hyphenate="false"/>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vertical-align="baseline" fo:text-indent="0.0131in"/>
      <style:text-properties fo:font-size="11.5pt" style:font-size-asian="11.5pt" style:font-size-complex="11.5pt" style:language-asian="lt" style:country-asian="LT" fo:hyphenate="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style:vertical-align="baseline" fo:text-indent="0.0131in"/>
      <style:text-properties fo:font-size="14pt" style:font-size-asian="14pt" style:font-size-complex="14pt" style:language-asian="lt" style:country-asian="LT" fo:hyphenate="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style:vertical-align="baseline" fo:text-indent="0.0131in"/>
      <style:text-properties fo:font-size="14pt" style:font-size-asian="14pt" style:font-size-complex="14pt" style:language-asian="lt" style:country-asian="LT" fo:hyphenate="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style:vertical-align="baseline" fo:text-indent="0.0131in"/>
      <style:text-properties fo:font-size="14pt" style:font-size-asian="14pt" style:font-size-complex="14pt" style:language-asian="lt" style:country-asian="LT" fo:hyphenate="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style:vertical-align="baseline" fo:text-indent="0.0131in"/>
      <style:text-properties fo:font-size="14pt" style:font-size-asian="14pt" style:font-size-complex="14pt" style:language-asian="lt" style:country-asian="LT" fo:hyphenate="false"/>
    </style:style>
    <style:style style:name="TableRow4657" style:family="table-row">
      <style:table-row-properties/>
    </style:style>
    <style:style style:name="TableCell46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59" style:parent-style-name="Normal" style:family="paragraph">
      <style:paragraph-properties fo:text-align="end" style:vertical-align="baseline" fo:text-indent="0.7875in"/>
      <style:text-properties fo:hyphenate="false"/>
    </style:style>
    <style:style style:name="T4660" style:parent-style-name="DefaultParagraphFont" style:family="text">
      <style:text-properties fo:font-weight="bold" style:font-weight-asian="bold" style:font-size-complex="12pt" style:language-asian="lt" style:country-asian="LT"/>
    </style:style>
    <style:style style:name="T4661" style:parent-style-name="DefaultParagraphFont" style:family="text">
      <style:text-properties fo:font-size="14pt" style:font-size-asian="14pt" style:font-size-complex="14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style:vertical-align="baseline" fo:text-indent="0.7875in"/>
      <style:text-properties fo:font-size="14pt" style:font-size-asian="14pt" style:font-size-complex="14pt" style:language-asian="lt" style:country-asian="LT" fo:hyphenate="false"/>
    </style:style>
    <style:style style:name="P4664" style:parent-style-name="Normal" style:family="paragraph">
      <style:paragraph-properties fo:text-align="justify" style:vertical-align="baseline" fo:line-height="0.1666in"/>
      <style:text-properties fo:font-size="10pt" style:font-size-asian="10pt" style:language-asian="lt" style:country-asian="LT" fo:hyphenate="false"/>
    </style:style>
    <style:style style:name="P4665" style:parent-style-name="Normal" style:family="paragraph">
      <style:paragraph-properties fo:text-align="justify" style:vertical-align="baseline" fo:line-height="0.1666in"/>
      <style:text-properties fo:font-size="10pt" style:font-size-asian="10pt" style:language-asian="lt" style:country-asian="LT" fo:hyphenate="false"/>
    </style:style>
    <style:style style:name="P4666" style:parent-style-name="Normal" style:family="paragraph">
      <style:paragraph-properties fo:text-align="justify" style:vertical-align="baseline">
        <style:tab-stops>
          <style:tab-stop style:type="left" style:position="2.5569in"/>
          <style:tab-stop style:type="left" style:leader-style="dotted" style:leader-text="." style:position="3.5263in"/>
          <style:tab-stop style:type="left" style:position="4.5034in"/>
          <style:tab-stop style:type="left" style:leader-style="dotted" style:leader-text="." style:position="6.5868in"/>
        </style:tab-stops>
      </style:paragraph-properties>
      <style:text-properties fo:hyphenate="false"/>
    </style:style>
    <style:style style:name="T4667" style:parent-style-name="DefaultParagraphFont" style:family="text">
      <style:text-properties style:language-asian="lt" style:country-asian="LT"/>
    </style:style>
    <style:style style:name="T4668" style:parent-style-name="DefaultParagraphFont" style:family="text">
      <style:text-properties fo:font-size="10pt" style:font-size-asian="10pt" style:language-asian="lt" style:country-asian="LT"/>
    </style:style>
    <style:style style:name="T4669" style:parent-style-name="DefaultParagraphFont" style:family="text">
      <style:text-properties fo:font-size="10pt" style:font-size-asian="10pt" style:language-asian="lt" style:country-asian="LT"/>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P4672" style:parent-style-name="Normal" style:family="paragraph">
      <style:paragraph-properties fo:text-align="justify" style:vertical-align="baseline" fo:margin-left="2.7166in">
        <style:tab-stops>
          <style:tab-stop style:type="left" style:position="2.3041in"/>
        </style:tab-stops>
      </style:paragraph-properties>
      <style:text-properties fo:hyphenate="false"/>
    </style:style>
    <style:style style:name="T4673" style:parent-style-name="DefaultParagraphFont" style:family="text">
      <style:text-properties fo:font-size="10pt" style:font-size-asian="10pt" style:language-asian="lt" style:country-asian="LT"/>
    </style:style>
    <style:style style:name="T4674" style:parent-style-name="DefaultParagraphFont" style:family="text">
      <style:text-properties fo:font-size="10pt" style:font-size-asian="10pt" style:language-asian="lt" style:country-asian="LT"/>
    </style:style>
    <style:style style:name="P4675" style:parent-style-name="Normal" style:family="paragraph">
      <style:paragraph-properties fo:text-align="justify" style:vertical-align="baseline"/>
      <style:text-properties fo:font-size="10pt" style:font-size-asian="10pt" fo:hyphenate="false"/>
    </style:style>
    <style:style style:name="P4676" style:parent-style-name="Normal" style:family="paragraph">
      <style:paragraph-properties fo:text-align="justify" style:vertical-align="baseline">
        <style:tab-stops>
          <style:tab-stop style:type="left" style:position="1.6736in"/>
          <style:tab-stop style:type="left" style:leader-style="dotted" style:leader-text="." style:position="3.5263in"/>
          <style:tab-stop style:type="left" style:position="4.5166in"/>
          <style:tab-stop style:type="left" style:leader-style="dotted" style:leader-text="." style:position="6.5902in"/>
        </style:tab-stops>
      </style:paragraph-properties>
      <style:text-properties fo:font-size="11pt" style:font-size-asian="11pt" style:font-size-complex="11pt" style:language-asian="lt" style:country-asian="LT" fo:hyphenate="false"/>
    </style:style>
    <style:style style:name="P4677" style:parent-style-name="Normal" style:family="paragraph">
      <style:paragraph-properties fo:text-align="justify" style:vertical-align="baseline"/>
      <style:text-properties fo:font-size="10pt" style:font-size-asian="10pt" fo:hyphenate="false"/>
    </style:style>
    <style:style style:name="P4678" style:parent-style-name="Normal" style:family="paragraph">
      <style:paragraph-properties fo:text-align="justify" style:vertical-align="baseline">
        <style:tab-stops>
          <style:tab-stop style:type="left" style:position="1.6736in"/>
          <style:tab-stop style:type="left" style:leader-style="dotted" style:leader-text="." style:position="3.5263in"/>
          <style:tab-stop style:type="left" style:position="4.5166in"/>
          <style:tab-stop style:type="left" style:leader-style="dotted" style:leader-text="." style:position="6.5902in"/>
        </style:tab-stops>
      </style:paragraph-properties>
      <style:text-properties fo:hyphenate="false"/>
    </style:style>
    <style:style style:name="T4679" style:parent-style-name="DefaultParagraphFont" style:family="text">
      <style:text-properties style:language-asian="lt" style:country-asian="LT"/>
    </style:style>
    <style:style style:name="T4680" style:parent-style-name="DefaultParagraphFont" style:family="text">
      <style:text-properties fo:font-size="10pt" style:font-size-asian="10pt" style:language-asian="lt" style:country-asian="LT"/>
    </style:style>
    <style:style style:name="T4681" style:parent-style-name="DefaultParagraphFont" style:family="text">
      <style:text-properties fo:font-size="10pt" style:font-size-asian="10pt" style:language-asian="lt" style:country-asian="LT"/>
    </style:style>
    <style:style style:name="P4682" style:parent-style-name="Normal" style:family="paragraph">
      <style:paragraph-properties fo:text-align="justify" style:vertical-align="baseline" fo:text-indent="1.2798in">
        <style:tab-stops>
          <style:tab-stop style:type="left" style:position="1.6736in"/>
          <style:tab-stop style:type="left" style:leader-style="dotted" style:leader-text="." style:position="2.5597in"/>
          <style:tab-stop style:type="left" style:position="4.5166in"/>
          <style:tab-stop style:type="left" style:leader-style="dotted" style:leader-text="." style:position="6.5902in"/>
        </style:tab-stops>
      </style:paragraph-properties>
      <style:text-properties fo:hyphenate="false"/>
    </style:style>
    <style:style style:name="T4683" style:parent-style-name="DefaultParagraphFont" style:family="text">
      <style:text-properties fo:font-size="10pt" style:font-size-asian="10pt" style:language-asian="lt" style:country-asian="LT"/>
    </style:style>
    <style:style style:name="T4684" style:parent-style-name="DefaultParagraphFont" style:family="text">
      <style:text-properties fo:font-size="10pt" style:font-size-asian="10pt" style:language-asian="lt" style:country-asian="LT"/>
    </style:style>
    <style:style style:name="P4685" style:parent-style-name="Normal" style:family="paragraph">
      <style:paragraph-properties fo:text-align="center" style:vertical-align="baseline" fo:text-indent="0.7875in"/>
      <style:text-properties style:font-size-complex="12pt" fo:hyphenate="false"/>
    </style:style>
    <style:style style:name="P4686" style:parent-style-name="Normal" style:family="paragraph">
      <style:paragraph-properties fo:text-align="center" style:vertical-align="baseline" fo:text-indent="0.7875in"/>
      <style:text-properties style:font-size-complex="12pt" fo:hyphenate="false"/>
    </style:style>
    <style:style style:name="P4687" style:parent-style-name="Normal" style:family="paragraph">
      <style:paragraph-properties fo:text-align="justify"/>
      <style:text-properties fo:font-weight="bold" style:font-weight-asian="bold" fo:font-size="10pt" style:font-size-asian="10pt"/>
    </style:style>
    <style:style style:name="P4688" style:parent-style-name="Normal" style:family="paragraph">
      <style:paragraph-properties fo:text-align="justify"/>
      <style:text-properties fo:font-weight="bold" style:font-weight-asian="bold"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weight="bold" style:font-weight-asian="bold"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04 iki 2023-06-30</text:span></text:p>
      <text:p text:style-name="P7"/>
      <text:p text:style-name="P8"><text:span text:style-name="T9">Sprendimas paskelbtas: TAR 2016-06-09, i. k. 2016-15983</text:span></text:p>
      <text:p text:style-name="P10"/>
      <text:p text:style-name="P11"><text:span text:style-name="T12">TAR pastaba.</text:span><text:span text:style-name="T13"><text:s/>Sprendimo T2-65 nuostatos pradedamos taikyti, kai naujai išrinkta 2023–2027 metų kadencijos Kretingos rajono savivaldybės taryba susirenka į pirmąjį posėdį (2023-04-13)..</text:span></text:p>
      <text:p text:style-name="P14">Kretingos rajono savivaldybės taryba, Sprendimas</text:p>
      <text:p text:style-name="P15"><text:span text:style-name="T16">Nr.<text:s/></text:span><text:a xlink:href="https://www.e-tar.lt/portal/legalAct.html?documentId=71034580d1e111ed9978886e85107ab2" office:target-frame-name="_top" xlink:show="replace"><text:span text:style-name="T17">T2-65</text:span></text:a><text:span text:style-name="T18">, 2023-03-30, paskelbta TAR 2023-04-03, i. k. 2023-06176</text:span></text:p>
      <text:p text:style-name="P19">Dėl Kretingos rajono savivaldybės tarybos 2009 m. kovo 26 d. sprendimo Nr. T2-77 „Dėl Kretingos rajono savivaldybės tarybos veiklos reglamento“ pakeitimo</text:p>
      <text:p text:style-name="Normal"/>
      <text:p text:style-name="P20"><text:span text:style-name="T21"><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22">KRETINGOS RAJONO SAVIVALDYBĖS taryba</text:p>
      <text:p text:style-name="P23"/>
      <text:p text:style-name="P24"><text:span text:style-name="T25">SPRENDIMAS</text:span></text:p>
      <text:p text:style-name="P26">DĖL KRETINGOS RAJONO SAVIVALDYBĖS TARYBOS VEIKLOS REGLAMENTO</text:p>
      <text:p text:style-name="P27"/>
      <text:p text:style-name="P28">2009 m. kovo 26 d Nr. T2-77</text:p>
      <text:p text:style-name="P29">Kretinga</text:p>
      <text:p text:style-name="P30"/>
      <text:p text:style-name="P31"/>
      <text:p text:style-name="P32"><text:span text:style-name="T33">Vadovaudamasi Lietuvos Respublikos vietos savivaldos įstatymo (Žin., 1994,<text:s/></text:span><text:span text:style-name="T34">Nr.55 - 1049; 2008, Nr.113-4290) 16 straipsnio 2 dalies 1 punktu, Kretingos rajono savivaldybės taryba n u s p r e n d ž i a:</text:span></text:p>
      <text:p text:style-name="P35"><text:span text:style-name="T36">Patvirtinti naujos redakcijos Kretingos rajono savivaldybės tarybos veiklos reglamentą<text:s/></text:span></text:p>
      <text:p text:style-name="P37"><text:span text:style-name="T38">(pridedam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Juozas Mažeika</text:span></text:p>
      <text:soft-page-break/>
      <text:p text:style-name="P53">PATVIRTINTA</text:p>
      <text:p text:style-name="P58">Kretingos rajono savivaldybės tarybos</text:p>
      <text:p text:style-name="P59">2009 m. kovo 26 d. sprendimu Nr. T2-77</text:p>
      <text:p text:style-name="P60">(2023 m. kovo 30 d. sprendimo Nr. T2-65</text:p>
      <text:p text:style-name="P61"><text:span text:style-name="T62">redakcija)</text:span></text:p>
      <text:p text:style-name="P63"/>
      <text:p text:style-name="P64"><text:span text:style-name="T65">KRETINGOS RAJONO SAVIVALDYBĖS TARYBOS<text:s/></text:span></text:p>
      <text:p text:style-name="P66"><text:span text:style-name="T67">VEIKLOS REGLAMENT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Kretingos rajono savivaldybės<text:s/></text:span><text:span text:style-name="T78">(toliau – Savivaldybė)</text:span><text:span text:style-name="T79"><text:s/>tarybos veiklos reglamentas (toliau – Reglamentas) nustato Savivaldybės tarybos<text:s/></text:span><text:span text:style-name="T80">(toliau – Taryba)<text:s/></text:span><text:span text:style-name="T81">veiklos formas ir tvarką.</text:span></text:p>
      <text:p text:style-name="P82"><text:span text:style-name="T83">2</text:span><text:span text:style-name="T84">. Taryba savo veikloje vadovaujasi Lietuvos Respublikos Konstitucija, Lietuvos Respublikos tarptautinėmis sutartimis, įstatymais, Lietuvos Respublikos Vyriausybės (toliau – Vyriausybė) nutarimais, kitais teisės aktais bei tei</text:span><text:span text:style-name="T85">sinės valstybės, atsakingumo, veiklos skaidrumo, gero administravimo ir kitais principais.</text:span></text:p>
      <text:p text:style-name="P86"><text:span text:style-name="T87">3</text:span><text:span text:style-name="T88">. Tarybos sprendimų, Savivaldybės mero (toliau – meras) potvarkių, sutarčių projektai rengiami vadovaujantis šiuo Reglamentu ir<text:s/></text:span><text:span text:style-name="T89">Savivaldybės administracijos dir</text:span><text:span text:style-name="T90">ektoriaus patvirtintomis Savivaldybės dokumentų rengimo</text:span><text:span text:style-name="T91"><text:s/>taisyklėmis. Savivaldybės vardu sutartys rengiamos ir sudaromos vadovaujantis Savivaldybės vardu sudaromų sutarčių pasirašymo tvarkos aprašu.</text:span></text:p>
      <text:p text:style-name="P92"><text:span text:style-name="T93">4</text:span><text:span text:style-name="T94">. Reglamentas tvirtinamas ir keičiamas Tarybos sprend</text:span><text:span text:style-name="T95">imu. Tarybos patvirtinto Reglamento nuostatos galioja ir naujai išrinktai Tarybai.<text:s/></text:span></text:p>
      <text:p text:style-name="P96"><text:span text:style-name="T97">5</text:span><text:span text:style-name="T98">. Reglamente vartojamos sąvokos atitinka Lietuvos Respublikos vietos savivaldos įstatyme (toliau – Vietos savivaldos įstatymas) vartojamas sąvokas.</text:span></text:p>
      <text:p text:style-name="P99"/>
      <text:p text:style-name="P100"><text:span text:style-name="T101">II</text:span><text:span text:style-name="T102"><text:s/>SKYRIUS</text:span></text:p>
      <text:p text:style-name="P103"><text:span text:style-name="T104">T</text:span><text:span text:style-name="T105">ARYBOS NARIAI</text:span></text:p>
      <text:p text:style-name="P106"/>
      <text:p text:style-name="P107"><text:span text:style-name="T108">6</text:span><text:span text:style-name="T109">. Tarybos narys (toliau – Tarybos narys</text:span><text:span text:style-name="T110">)</text:span><text:span text:style-name="T111"><text:s/>yra Lietuvos Respublikos rinkimų kodekso (toliau – Rinkimų kodeksas) nustatyta tvarka Savivaldybės nuolatinių gyventojų išrinktas Savivaldybės bendruomenės atstovas. Išrinktos naujos Tarybos nari</text:span><text:span text:style-name="T112">o įgaliojimai prasideda, o ankstesnės kadencijos Tarybos nario įgaliojimai baigiasi nuo tos dienos, kurią išrinkta nauja Taryba susirenka į pirmąjį posėdį ir šios Tarybos narys jame prisiekia Reglamento<text:s/></text:span><text:span text:style-name="T113">54 ir 56 punktuose<text:s/></text:span><text:span text:style-name="T114">nustatyta tvarka.</text:span></text:p>
      <text:p text:style-name="P115"><text:span text:style-name="T116">7</text:span><text:span text:style-name="T117">. Draudžiam</text:span><text:span text:style-name="T118">a Tarybos narį persekioti už balsavimą ar pareikštą nuomonę Tarybos, jos komitetų ar komisijų posėdžiuose. Už asmens įžeidimą ar šmeižtą, už asmens garbę ir orumą žeminančios ir tikrovės neatitinkančios informacijos paskleidimą Tarybos narys atsako įstatym</text:span><text:span text:style-name="T119">ų nustatyta tvarka.</text:span></text:p>
      <text:p text:style-name="P120"><text:span text:style-name="T121">8</text:span><text:span text:style-name="T122">.<text:s/></text:span><text:span text:style-name="T123">Tarybos narys privalo</text:span><text:span text:style-name="T124">:</text:span></text:p>
      <text:p text:style-name="P125"><text:span text:style-name="T126">8</text:span><text:span text:style-name="T127">.1</text:span><text:span text:style-name="T128">. dalyvauti Tarybos posėdžiuose;</text:span></text:p>
      <text:p text:style-name="P129"><text:span text:style-name="T130">8</text:span><text:span text:style-name="T131">.2</text:span><text:span text:style-name="T132">. būti vieno (be Kontrolės komiteto) komiteto nariu;</text:span></text:p>
      <text:p text:style-name="P133"><text:span text:style-name="T134">8</text:span><text:span text:style-name="T135">.3</text:span><text:span text:style-name="T136">. dalyvauti komiteto, kurio narys jis yra, posėdžiuose;</text:span></text:p>
      <text:p text:style-name="P137"><text:span text:style-name="T138">8</text:span><text:span text:style-name="T139">.4</text:span><text:span text:style-name="T140">. informuoti merą ir (ar) Tarybos<text:s/></text:span><text:span text:style-name="T141">narius arba kitus asmenis, kurie kartu dalyvauja rengiant, svarstant ar priimant sprendimą, apie esamą interesų konfliktą, pareikšti apie nusišalinimą ir, jeigu pareikštas nusišalinimas buvo priimtas, jokia forma nedalyvauti toliau rengiant, svarstant ar p</text:span><text:span text:style-name="T142">riimant sprendimą;</text:span></text:p>
      <text:p text:style-name="P143"><text:span text:style-name="T144">8</text:span><text:span text:style-name="T145">.5</text:span><text:span text:style-name="T146">. nuolat bendrauti su gyventojais ir ne rečiau kaip vieną kartą per metus atsiskaityti gyventojams Reglamento 11.3 papunktyje nustatyta tvarka.</text:span></text:p>
      <text:p text:style-name="P147"><text:span text:style-name="T148">9</text:span><text:span text:style-name="T149">.<text:s/></text:span><text:span text:style-name="T150">Tarybos narys turi teisę:</text:span></text:p>
      <text:p text:style-name="P151"><text:span text:style-name="T152">9</text:span><text:span text:style-name="T153">.1</text:span><text:span text:style-name="T154">. Vietos savivaldos įstatymo nustatyta tvarka<text:s/></text:span><text:span text:style-name="T155">rinkti ir būti išrinktas į pareigas T</text:span><text:span text:style-name="T156">arybos struktūriniuose padaliniuose</text:span><text:span text:style-name="T157">;</text:span></text:p>
      <text:p text:style-name="P158"><text:span text:style-name="T159">9</text:span><text:span text:style-name="T160">.2</text:span><text:span text:style-name="T161">.<text:s/></text:span><text:span text:style-name="T162">Reglamento 66–67 punktuose<text:s/></text:span><text:span text:style-name="T163">numatyta tvarka siūlyti Tarybai svarstyti klausimus, rengti Tarybos sprendimų projektus, iš<text:s/></text:span><text:span text:style-name="T164">mero, vicemero (-ų),</text:span><text:span text:style-name="T165"><text:s/></text:span><text:span text:style-name="T166">Savivaldybės administracijos ar kitų Savivaldybės įstaigų, Savivaldybės<text:s/></text:span><text:span text:style-name="T167">valdomų</text:span><text:span text:style-name="T168"><text:s/></text:span><text:span text:style-name="T169">įmonių gauti visą Tarybos nario veiklai reikalingą su Taryboje nagrinėjamais ar rengiamais nagrinėti</text:span><text:span text:style-name="T170"><text:s/></text:span><text:span text:style-name="T171">klausimais susijusią informaciją, dalyvauti diskusijose svarstomais klausim</text:span><text:span text:style-name="T172">ais, raštu ir žodžiu pateikti pastabas dėl Tarybos sprendimų projektų, dėl Tarybos darbo tvarkos ir kt., Tarybos posėdžio metu klausti pranešėjus, kalbėti dėl vedimo tvarkos, kreiptis su paklausimais į Savivaldybės institucijų, Savivaldybės administracijos</text:span><text:span text:style-name="T173">, kitų Savivaldybės įstaigų, įmonių ir organizacijų, taip pat valstybės institucijų, kurios veikia Savivaldybės teritorijoje, vadovus ir valstybės tarnautojus;</text:span></text:p>
      <text:p text:style-name="P174"><text:span text:style-name="T175">9</text:span><text:span text:style-name="T176">.3</text:span><text:span text:style-name="T177">. dalyvauti ir kalbėti komitetų ir komisijų posėdžiuose, kuriuose svarstomi jo pateikti<text:s/></text:span><text:span text:style-name="T178">arba su jo elgesiu susiję klausimai;</text:span></text:p>
      <text:p text:style-name="P179"><text:span text:style-name="T180">9</text:span><text:span text:style-name="T181">.4</text:span><text:span text:style-name="T182">. jungtis į Tarybos narių frakcijas ir Tarybos narių grupes Reglamento VI skyriuje nustatyta tvarka;</text:span></text:p>
      <text:p text:style-name="P183"><text:span text:style-name="T184">9</text:span><text:span text:style-name="T185">.5</text:span><text:span text:style-name="T186">. gauti iš Savivaldybės administracijos darbo vietą posėdžiui ar susitikimui su gyventojais, techninę pa</text:span><text:span text:style-name="T187">galbą ir priemones Tarybos nario įgaliojimams vykdyti;</text:span></text:p>
      <text:p text:style-name="P188"><text:span text:style-name="T189">9</text:span><text:span text:style-name="T190">.6</text:span><text:span text:style-name="T191">. savo įgaliojimų laikotarpiu gali turėti visuomeninių padėjėjų, kurie tarybos nario prašymu teikia jam konsultacijas, pasiūlymus, išvadas ir kitą informaciją. Tarybos nario visuomeniniu padėjėj</text:span><text:span text:style-name="T192">u gali būti pilnametis asmuo, kuris nėra tos savivaldybės administracijos valstybės tarnautojas ar darbuotojas, dirbantis pagal darbo sutartį. Tarybos nario visuomeniniu padėjėju negali būti asmuo, kuris įstatymų nustatyta tvarka yra pripažintas kaltu dėl<text:s/></text:span><text:span text:style-name="T193">sunkaus ar labai sunkaus nusikaltimo padarymo ir turi neišnykusį ar nepanaikintą teistumą, taip pat kuris įstatymų nustatyta tvarka yra uždraustos organizacijos narys. Tarybos nario visuomeninių padėjėjų skaičius negali viršyti savivaldybėje įsteigtų seniū</text:span><text:span text:style-name="T194">nijų skaičiaus, o kai seniūnijos neįsteigtos, – negali viršyti trijų. Informacija apie asmenį, Tarybos nario paskirtą jo visuomeniniu padėjėju (asmens vardas, pavardė, paskyrimo data), nedelsiant paskelbiama savivaldybės interneto svetainėje;</text:span></text:p>
      <text:p text:style-name="P195"><text:span text:style-name="T196">9.7</text:span><text:span text:style-name="T197">.<text:s/></text:span><text:span text:style-name="T198">Tary</text:span><text:span text:style-name="T199">bos narys komiteto ar komisijos pirmininko, mero gali būti pakviestas dalyvauti kitų komitetų ar komisijų posėdžiuose.</text:span></text:p>
      <text:p text:style-name="P200"><text:span text:style-name="T201">10</text:span><text:span text:style-name="T202">.</text:span><text:s/><text:span text:style-name="T203">Tarybos narių dalyvavimas posėdžiuose.</text:span></text:p>
      <text:p text:style-name="P204">10.1. Tarybos narys privalo dalyvauti Tarybos ir Tarybos komiteto (toliau – komitetas), kurio narys jis yra, posėdžiuose.</text:p>
      <text:p text:style-name="P205">10.2. Jeigu Tarybos narys negali dalyvauti Tarybos ar komiteto posėdyje, apie tai iš anksto, o jeigu negali iš anksto, – ne vėliau nei likus 24 val. iki posėdžio<text:span text:style-name="T206"><text:s/></text:span>privalo pranešti merui ar Tarybos posėdžio sekretoriui, nurodydamas nedalyvavimo priežastis.</text:p>
      <text:p text:style-name="P207">10.3. Nedalyvavimo Tarybos ar komiteto posėdyje svarbiomis pateisinamomis priežastimis laikomas Tarybos nario laikinasis nedarbingumas, komandiruotė, atostogos, atostogos vaikui prižiūrėti ar kitos svarbios aplinkybės. Jei Tarybos narys nepraneša, kad posėdyje nedalyvaus, laikoma, kad posėdis praleistas be svarbios pateisinamos priežasties.</text:p>
      <text:p text:style-name="P208">10.4. Tarybos posėdžio sekretorius fiksuoja Tarybos narių pranešimus apie nedalyvavimą Tarybos ir komitetų posėdžiuose. Ši<text:s/>informacija Etikos komisijos pirmininko prašymu turi būti pateikta Etikos komisijai per 10 darbo dienų nuo prašymo pateikimo dienos.</text:p>
      <text:p text:style-name="P209">10.5. Tarybos narys taip pat privalo dalyvauti Savivaldybės kolegijos (toliau – Kolegija), komisijų, tarybų, Tarybos sudarytų darbo grupių, kurių narys jis yra, posėdžiuose. Jeigu Tarybos narys negali dalyvauti posėdyje, jis turi pranešti Kolegijos, komisijos ar darbo grupės pirmininkui ir nurodyti nedalyvavimo priežastis.</text:p>
      <text:p text:style-name="P210">10.<text:span text:style-name="T211">6</text:span><text:span text:style-name="T212">. Tarybos narys, kuris 3 kartus iš eilės<text:s/></text:span><text:span text:style-name="T213">be pateisinamos priežasties nedalyvavo komisijos, tarybos, Tarybos sudarytos darbo grupės, kurios narys jis yra, posėdžiuose komisijos, tarybos, Tarybos sudarytos darbo grupės pirmininko siūlymu Tarybos sprendimu gali būti pakeistas kitu Tarybos nariu.</text:span><text:s/></text:p>
      <text:p text:style-name="P214">10.<text:span text:style-name="T215">7</text:span><text:span text:style-name="T216">.<text:s/></text:span>Tarybos posėdžio sekretor<text:span text:style-name="T217">ius (-iai), pasibaigus kiekvieniems kalendoriniams metams, susistemina Tarybos narių dalyvavimo posėdžiuose informaciją ir iki vasario 15 d. perduoda ją paskelbti Savivaldybės interneto svetainėje. Nurodoma, kiek Tarybos, k</text:span><text:span text:style-name="T218">omitetų, Kolegijos, komisijų, tarybų ar darbo grupių posėdžių vyko, kiek iš jų Tarybos narys dalyvavo, kiek praleido ir ar buvo Reglamento 10.2 papunktyje nustatyta tvarka pranešta apie nedalyvavimą.</text:span></text:p>
      <text:p text:style-name="P219"><text:span text:style-name="T220">11</text:span>.<text:s/><text:span text:style-name="T221">Tarybos nario darbas su gyventojais ir pareiga</text:span><text:span text:style-name="T222"><text:s/>atsiskaityti.</text:span></text:p>
      <text:p text:style-name="P223">11.1. Tarybos narys turi nuolat bendrauti ir susitikinėti su gyventojais ir juos informuoti apie savo veiklą. Jis turi teisę kviesti susitikimuose dalyvauti valstybės ir savivaldybių institucijų bei įstaigų atstovus.</text:p>
      <text:p text:style-name="P224">11.2. Tarybos narys nagrinėja gautus gyventojų pasiūlymus, pareiškimus bei skundus ir, jeigu reikia, kreipiasi su paklausimais į Savivaldybės institucijų, Savivaldybės administracijos, kitų Savivaldybės įstaigų, įmonių ir organizacijų, taip pat valstybės institucijų, kurios<text:s/>veikia Savivaldybės teritorijoje, vadovus ir valstybės tarnautojus.</text:p>
      <text:p text:style-name="P225"><text:span text:style-name="T226">11.3</text:span><text:span text:style-name="T227">. Ne rečiau kaip vieną kartą per metus iki kiekvienų metų kovo 15 dienos atsiskaito gyventojams jam priimtinu būdu: Savivaldybės interneto svetainėje, vietinėje spaudoje ar susiti</text:span><text:span text:style-name="T228">kimuose su gyventojais.</text:span></text:p>
      <text:p text:style-name="P229"><text:span text:style-name="T230">12</text:span><text:span text:style-name="T231">.</text:span><text:s/><text:span text:style-name="T232">Tarybos nario atlyginimas.</text:span></text:p>
      <text:p text:style-name="P233"><text:span text:style-name="T234">12.1</text:span><text:span text:style-name="T235">. Tarybos nariams už darbą atliekant Tarybos nario pareigas yra atlyginama (apmokama). Šis atlyginimas (užmokestis) apskaičiuojamas pagal<text:s/></text:span><text:span text:style-name="T236">Valstybės duomenų agentūros</text:span><text:span text:style-name="T237"><text:s/>skelbiamą<text:s/></text:span><text:span text:style-name="T238">paskutinio Li</text:span><text:span text:style-name="T239">etuvos ūkio vidutinio mėnesinio darbo užmokesčio (toliau –<text:s/></text:span><text:span text:style-name="T240">VMDU) dydį, atsižvelgiant į faktiškai dirbtą laiką. Valandos atlyginimas apskaičiuojamas, vadovaujantis paskelbtu 1 VMDU dydžiu ir Lietuvos Respublikos socialinės apsaugos ir darbo ministro einamie</text:span><text:span text:style-name="T241">siems metams patvirtintu vidutinio mėnesio darbo valandų skaičiumi, esant penkių darbo dienų savaitei.</text:span></text:p>
      <text:p text:style-name="P242">12.<text:span text:style-name="T243">2</text:span><text:span text:style-name="T244">. Atlyginimo už darbo laiką atliekant Tarybos nario pareigas dydį nustato Taryba.<text:s/></text:span><text:span text:style-name="T245">Tarybos narių atlyginimas apskaičiuojamas 1 VMDU dydžiu; Tarybo</text:span><text:span text:style-name="T246">s opozicijos lyderio ir nuolatinių Tarybos komitetų ir komisijų pirmininkų – 0,2 VMDU didesnio dydžio; nuolatinių Tarybos komitetų ir komisijų pirmininkų pavaduotojų – 0,1 VMDU didesnio<text:s/></text:span><text:span text:style-name="T247">dydžio. Jeigu Tarybos narys eina ne vieną šių pareigų, jo atlyginimas<text:s/></text:span><text:span text:style-name="T248">apskaičiuojamas pagal didžiausią VMDU dydį, taikytiną vienai iš atliekamų pareigų.</text:span></text:p>
      <text:p text:style-name="P249">12.<text:span text:style-name="T250">3</text:span><text:span text:style-name="T251">. Tarybos narys turi teisę atsisakyti šio atlyginimo, pateikdamas prašymą merui dėl Tarybos nario pareigų atlikimo neatlygintinai (tai yra visuomeniniais pagrindais)</text:span><text:span text:style-name="T252">. Prašyme Tarybos narys turi nurodyti datą, nuo kada jis eis pareigas neatlygintinai. Nenurodžius datos, laikoma, kad Tarybos narys pareigas eina neatlygintinai nuo prašymo pateikimo dienos. Tokį prašymą pateikusiam Tarybos nariui nurodytas atlyginimas nes</text:span><text:span text:style-name="T253">kaičiuojamas ir nemokamas, taip pat neskaičiuojami ir nemokami teisės aktų nustatyti privalomi mokesčiai, valstybinio socialinio draudimo ir privalomojo sveikatos draudimo įmokos.</text:span></text:p>
      <text:p text:style-name="P254">12.<text:span text:style-name="T255">4</text:span><text:span text:style-name="T256">. Tarybos narys merui gali pateikti prašymą dėl atlyginimo mokėjimo atnaujinimo. Tarybos nariui atlyginimas pradedamas skaičiuoti nuo prašymo padavimo dienos.<text:s/></text:span></text:p>
      <text:p text:style-name="P257">12.<text:span text:style-name="T258">5</text:span><text:span text:style-name="T259">. Faktiškai dirbtas laikas – tai laikas, praleistas Tarybos, komitetų, komisijų,<text:s/></text:span><text:span text:style-name="T260">kurių n</text:span><text:span text:style-name="T261">ariu jis yra paskirtas Tarybos sprendimu, posėdžiuose bei laikinų komisijų, kurių nariu jis yra,</text:span><text:span text:style-name="T262"><text:s/>Kolegijos posėdžiuose, vykdant Tarybos, mero, komitetų pirmininkų pavedimus.<text:s/></text:span></text:p>
      <text:p text:style-name="P263">12.6. Faktinė kiekvieno tarybos nario dirbto laiko tarybos posėdyje trukmė paskaičiuojama pagal tarybos posėdžio protokole fiksuotą tarybos posėdžio pradžią ir pabaigą, vadovaujantis šiomis nuostatomis:</text:p>
      <text:p text:style-name="P264">12.6.1. tarybos posėdžio pradžia ir pabaiga protokole fiksuojama pagal tą laiką, kuriuo posėdį pradėtu ir pabaigtu paskelbia<text:s/>posėdžio pirmininkas;</text:p>
      <text:p text:style-name="P265">12.6.2. tarybos posėdžių sekretorius fiksuoja kiekvieno tarybos nario tarybos posėdyje faktiškai praleistą laiką, įvertindamas tarybos nario atėjimo į posėdį laiką ir išėjimo iš tarybos posėdžio laiką, tai fiksuodamas tarybos posėdžio protokole;</text:p>
      <text:p text:style-name="P266">12.6.3. jeigu tarybos posėdis vyksta trumpiau nei 0,5 valandos – faktinis darbo laikas tarybos nariui apvalinamas iki 0,5 valandos.</text:p>
      <text:p text:style-name="P267"><text:span text:style-name="T268">12.7</text:span><text:span text:style-name="T269">. Analogiškai skaičiuojama tarybos nario faktinė darbo laiko Kolegijos,</text:span><text:span text:style-name="T270"><text:s/>komitetų, komisijų<text:s/></text:span><text:span text:style-name="T271">pos</text:span><text:span text:style-name="T272">ėdžiuose trukmė.<text:s/></text:span></text:p>
      <text:p text:style-name="P273">12.<text:span text:style-name="T274">8</text:span><text:span text:style-name="T275">. Tarybos posėdžių darbotvarkės turi būti patvirtintos tokios ir posėdžiai turi būti organizuoti taip, kad:</text:span></text:p>
      <text:p text:style-name="P276"><text:span text:style-name="T277">12.8.1</text:span><text:span text:style-name="T278">. Tarybos posėdis nesitęstų ilgiau kaip 6 valandas;</text:span></text:p>
      <text:p text:style-name="P279"><text:span text:style-name="T280">12.8.2</text:span><text:span text:style-name="T281">. Komitetų ir komisijų posėdžiai nesitęstų ilgiau ka</text:span><text:span text:style-name="T282">ip 2 valandas.<text:s/></text:span><text:span text:style-name="T283">Komiteto nariams sutarus, posėdis gali būti pratęstas ne ilgiau kaip 1 valandą.</text:span></text:p>
      <text:p text:style-name="P284"><text:span text:style-name="T285">12.9</text:span><text:span text:style-name="T286">. Taryba, meras ir komiteto pirmininkas (savo komiteto nariams), pavesdami Tarybos nariams atlikti tam tikrus darbus, susijusius su Tarybos veikla, pav</text:span><text:span text:style-name="T287">edime turi nurodyti, per kokį laiką tie darbai turi būti atlikti.</text:span></text:p>
      <text:p text:style-name="P288"><text:span text:style-name="T289">12.10</text:span><text:span text:style-name="T290">. Mėnesiui pasibaigus:</text:span></text:p>
      <text:p text:style-name="P291"><text:span text:style-name="T292">12.10.1</text:span><text:span text:style-name="T293">.<text:s/></text:span><text:span text:style-name="T294">Mero</text:span><text:span text:style-name="T295"><text:s/>paskirtas valstybės tarnautojas ar darbuotojas, dirbantis pagal darbo sutartį, parengia Tarybos narių darbo laiko apskaitos žiniaraštį, kuriame turi būti nurodyta Tarybos, komitetų, komisijos, Kolegijos posėdžių data, Tarybos narių, dalyvavusių posėdžiuos</text:span><text:span text:style-name="T296">e, vardas ir pavardė bei kiekvieno Tarybos nario faktiškai dirbtas laikas, atliekant Tarybos nario pareigas;</text:span></text:p>
      <text:p text:style-name="P297"><text:span text:style-name="T298">12.10.2</text:span><text:span text:style-name="T299">. mero patvirtintas žiniaraštis pateikiamas Savivaldybės administracijos Buhalterinės apskaitos skyriui už kiekvieną mėnesį iki kito mėn</text:span><text:span text:style-name="T300">esio 5 kalendorinės dienos;</text:span></text:p>
      <text:p text:style-name="P301"><text:span text:style-name="T302">12.10.3</text:span><text:span text:style-name="T303">. pagal pateiktą žiniaraštį Savivaldybės administracijos Buhalterinės apskaitos skyrius, vadovaudamasis viešai paskelbtu VMDU (1 mėnesio bruto) dydžiu ir gavęs Tarybos nario pažymą apie tai, kad jam nemokamas atlygini</text:span><text:span text:style-name="T304">mas už tą laiką pagrindinėje darbovietėje, apskaičiuoja 1 valandos įkainį ir kiekvienam Tarybos nariui priklausantį atlyginimą.</text:span></text:p>
      <text:p text:style-name="P305"><text:span text:style-name="T306">12.11</text:span><text:span text:style-name="T307">. Savivaldybės administracija, pasibaigus kiekvieniems kalendoriniams metams, susistemina informaciją ir iki vasario<text:s/></text:span><text:span text:style-name="T308">15 d. paskelbia ją Savivaldybės interneto svetainėje. Nurodomas Tarybos, komitetų ir komisijų, Kolegijos, posėdžiuose Tarybos nario faktiškai dirbtas laikas bei išmokėtas Tarybos nariui atlyginimas. Taip pat skelbiami duomenys apie Tarybos narius, atsisaki</text:span><text:span text:style-name="T309">usius atlyginimo ir pareigas atliekančius neatlygintinai.</text:span></text:p>
      <text:p text:style-name="P310"><text:span text:style-name="T311">13</text:span><text:span text:style-name="T312">. Tarybos nario veiklos aprūpinimas.</text:span></text:p>
      <text:p text:style-name="P313">13.<text:span text:style-name="T314">1</text:span><text:span text:style-name="T315">. Tarybos nariui su jo, kaip Tarybos nario, veikla susijusioms kanceliarijos, pašto, telefono, interneto ryšio,</text:span><text:span text:style-name="T316"><text:s/></text:span><text:span text:style-name="T317">transporto, biuro patalpų nuomos,<text:s/></text:span><text:span text:style-name="T318">v</text:span><text:span text:style-name="T319">iešosios informacijos rengėjų teikiamų paslaugų, tarybos nario ataskaitų gamybos ir platinimo</text:span><text:span text:style-name="T320"><text:s/>išlaidoms, kiek jų nesuteikia ar neapmoka tiesiogiai Savivaldybės administracija, apmokėti kas mėnesį skiriama 0,5 MMA eurų išmoka (toliau – Išmoka), už kurią ats</text:span><text:span text:style-name="T321">iskaitoma kiekvieną mėnesį.</text:span></text:p>
      <text:p text:style-name="P322">13.<text:span text:style-name="T323">2</text:span><text:span text:style-name="T324">. Išmokai gauti kiekvienas Tarybos narys pateikia raštu Savivaldybės administracijai savo sąskaitos (mokėjimo kortelės) rekvizitus. Pasibaigus terminui, per 15 kalendorių dienų Tarybos nariai Savivaldybės Buhalterinės ap</text:span><text:span text:style-name="T325">skaitos skyriui pateikia dokumentus (priedas), pagrindžiančius patirtas ir apmokėtas kanceliarijos, pašto, telefono, interneto ryšio, transporto išlaidas, atitinkančias Buhalterinės apskaitos įstatymo nustatytus reikalavimus, taikomus apskaitos dokumentams</text:span><text:span text:style-name="T326">. Apskaičiuota Išmoka už praėjusį laikotarpį iki einamojo mėnesio 25 dienos pervedama į Tarybos nario nurodytą sąskaitą. Jeigu Tarybos narys nustatytu laiku nepateikė dokumentų, pagrindžiančių turėtas išlaidas už praėjusį laikotarpį, nustatyta išmoka jam n</text:span><text:span text:style-name="T327">emokama.</text:span></text:p>
      <text:p text:style-name="P328">13.<text:span text:style-name="T329">3</text:span><text:span text:style-name="T330">. Tarybos, komitetų posėdžių laiku, taip pat kitais Reglamento 12.5 papunktyje nustatytais atvejais, Tarybos narys atleidžiamas nuo tiesioginio darbo ar pareigų bet kurioje institucijoje, įstaigoje, įmonėje ar organizacijoje.</text:span></text:p>
      <text:p text:style-name="P331">13.<text:span text:style-name="T332">4</text:span><text:span text:style-name="T333">. Jei</text:span><text:span text:style-name="T334">gu Tarybos sprendimu Tarybos narys atstovauja Savivaldybei už Savivaldybės ribų, Savivaldybės administracija Vyriausybės nustatyta<text:s/></text:span><text:span text:style-name="T335">tvarka apmoka jam komandiruotės išlaidas.</text:span></text:p>
      <text:p text:style-name="P336"><text:span text:style-name="T337">14</text:span><text:span text:style-name="T338">. Tarybos nario paklausimai.</text:span></text:p>
      <text:p text:style-name="P339"><text:span text:style-name="T340">14.1</text:span><text:span text:style-name="T341">. Paklausimu yra laikomas toks Savivaldybės kompetencijai priskirtas klausimas, kurį raštu Tarybos narys arba Tarybos narių grupė (toliau – teikėjas) pateikė merui, Savivaldybės kontrolieriui, Savivaldybės administracijos direktoriui, kitų Savivaldybės įst</text:span><text:span text:style-name="T342">aigų, įmonių ir organizacijų, taip pat valstybės institucijų, kurios veikia Savivaldybės teritorijoje, vadovui <text:s/>ar valstybės tarnautojui ir į kurį jie pageidauja gauti atsakymą raštu.<text:s/></text:span></text:p>
      <text:p text:style-name="P343"><text:span text:style-name="T344">14.2</text:span><text:span text:style-name="T345">. Teikėjai paklausimą raštu pateikia merui arba Tarybos posėdži</text:span><text:span text:style-name="T346">ų sekretoriui (-iams). Gautas paklausimas užregistruojamas tą pačią dieną ir organizuojamas paklausimo įteikimas atitinkamos institucijos vadovui ar valstybės tarnautojui bei kontroliuojamas įvykdymo terminas.</text:span></text:p>
      <text:p text:style-name="P347"><text:span text:style-name="T348">14.3</text:span><text:span text:style-name="T349">. Paklausimo teikėjas turi nurodyti ko</text:span><text:span text:style-name="T350">nkretų vadovą ar darbuotoją, į kurį jis kreipiasi, išdėstyti problemos, dėl kurios jis kreipiasi, esmę.</text:span></text:p>
      <text:p text:style-name="P351"><text:span text:style-name="T352">14.4</text:span><text:span text:style-name="T353">. Į paklausimą<text:s/></text:span><text:span text:style-name="T354">atsakoma<text:s/></text:span><text:span text:style-name="T355">ne vėliau kaip per 10 darbo dienų nuo jo gavimo dienos</text:span><text:span text:style-name="T356">.<text:s/></text:span><text:span text:style-name="T357">Jeigu vadovas ar darbuotojas, kuriam pateiktas paklausimas, nega</text:span><text:span text:style-name="T358">li nustatytu laiku atsakyti, jis privalo tai raštu motyvuoti ir pasiūlyti kitą terminą, kuris negali būti ilgesnis kaip 20 darbo dienų nuo paklausimo gavimo dienos.</text:span></text:p>
      <text:p text:style-name="P359"><text:span text:style-name="T360">15</text:span><text:span text:style-name="T361">. Tarybos nario įgaliojimų netekimas.</text:span></text:p>
      <text:p text:style-name="P362"><text:span text:style-name="T363">15.1</text:span><text:span text:style-name="T364">. Tarybos<text:s/></text:span><text:span text:style-name="T365">narys įgaliojimų netenka</text:span><text:span text:style-name="T366"><text:s/></text:span><text:span text:style-name="T367">Rink</text:span><text:span text:style-name="T368">imų kodekso</text:span><text:span text:style-name="T369"><text:s/>ir Vietos savivaldos įstatyme numatytais atvejais.</text:span></text:p>
      <text:p text:style-name="P370"><text:span text:style-name="T371">15.2</text:span><text:span text:style-name="T372">. Tarybos nario įgaliojimų netekimo Tarybos sprendimu procedūrą Taryba taiko Tarybos nariams dėl Konstitucijai ir (ar) įstatymams prieštaraujančių jų veiksmų, padarytų einant Tarybos na</text:span><text:span text:style-name="T373">rio pareigas, siekdama išspręsti tokių asmenų atsakomybės klausimą.</text:span></text:p>
      <text:p text:style-name="P374"><text:span text:style-name="T375">15.3</text:span><text:span text:style-name="T376">. Teikti Tarybai pradėti Tarybos nario įgaliojimų netekimo procedūrą turi teisę ne mažesnė kaip 1/3 Tarybos narių grupė.</text:span></text:p>
      <text:p text:style-name="P377"><text:span text:style-name="T378">15.4</text:span><text:span text:style-name="T379">. Teikimas pradėti Tarybos nario įgaliojimų netekim</text:span><text:span text:style-name="T380">o procedūrą galimas, kai yra bent vienas iš šių pagrindų:</text:span></text:p>
      <text:p text:style-name="P381"><text:span text:style-name="T382">15.4.1</text:span><text:span text:style-name="T383">. jis sulaužė priesaiką;</text:span></text:p>
      <text:p text:style-name="P384"><text:span text:style-name="T385">15.4.2</text:span><text:span text:style-name="T386">. jis nevykdo jam Vietos savivaldos ar kituose įstatymuose nustatytų įgaliojimų.</text:span></text:p>
      <text:p text:style-name="P387"><text:span text:style-name="T388">15.5</text:span><text:span text:style-name="T389">. Teikimas pradėti Tarybos nario įgaliojimų netekimo procedūrą turi būti išdėstytas raštu ir pasirašytas visų ne mažiau kaip 1/3 Tarybos narių grupę sudarančių asmenų.<text:s/></text:span></text:p>
      <text:p text:style-name="P390"><text:span text:style-name="T391">15.6</text:span><text:span text:style-name="T392">. Teikime pradėti Tarybos nario įgaliojimų netekimo procedūrą nurodomas konkret</text:span><text:span text:style-name="T393">us asmuo, siūlymai pradėti procedūrą bent vienu iš Reglamento 15.4 papunktyje nustatytų pagrindų, šiuos siūlymus pagrindžiantys argumentai, įrodymai ir jų šaltiniai.</text:span></text:p>
      <text:p text:style-name="P394"><text:span text:style-name="T395">15.7</text:span><text:span text:style-name="T396">. Gavusi tokį teikimą Taryba kitame posėdyje, bet ne vėliau kaip per vieną mėnesį nuo teikimo gavimo dienos, priima sprendimą sudaryti komisiją pateiktiems faktams ištirti ir nustato terminą, iki kada komisija turi pateikti išvadą. Komisija sudaroma iš vis</text:span><text:span text:style-name="T397">ų frakcijų, grupių ir į jokią frakciją ar grupę nesusivienijusių<text:s/></text:span><text:span text:style-name="T398">Taryb</text:span><text:span text:style-name="T399">os narių atstovų, laikantis proporcingumo principo.<text:s/></text:span></text:p>
      <text:p text:style-name="P400"><text:span text:style-name="T401">15.8</text:span><text:span text:style-name="T402">. Taryba, apsvarsčiusi komisijos pateiktą išvadą, priima vieną iš sprendimų:</text:span></text:p>
      <text:p text:style-name="P403"><text:span text:style-name="T404">15.8.1</text:span><text:span text:style-name="T405">. kreiptis į Lietuvos vyriausiąjį admini</text:span><text:span text:style-name="T406">stracinį teismą su prašymu pateikti išvadą, ar Tarybos narys sulaužė priesaiką ir (arba) nevykdė (prašyme nurodytų) jam Vietos savivaldos ir kituose įstatymuose nustatytų įgaliojimų;</text:span></text:p>
      <text:p text:style-name="P407"><text:span text:style-name="T408">15.8.2</text:span><text:span text:style-name="T409">. taikyti Tarybos nario įgaliojimų netekimo procedūrą nėra pagr</text:span><text:span text:style-name="T410">indo.</text:span></text:p>
      <text:p text:style-name="P411"><text:span text:style-name="T412">15.9</text:span><text:span text:style-name="T413">. Jeigu Lietuvos vyriausiasis administracinis teismas pateikia išvadą, kad Tarybos narys nesulaužė priesaikos ir (arba) tinkamai vykdė jam Vietos savivaldos ir kituose įstatymuose nustatytus įgaliojimus, Tarybos nario įgaliojimų netekimo pr</text:span><text:span text:style-name="T414">ocedūra nutraukiama.</text:span></text:p>
      <text:p text:style-name="P415"><text:span text:style-name="T416">15.10</text:span><text:span text:style-name="T417">. Jeigu Lietuvos vyriausiasis administracinis teismas pateikia išvadą, kad Tarybos narys sulaužė priesaiką ir (arba) nevykdė jam Vietos savivaldos ir kituose įstatymuose nustatytų įgaliojimų, Taryba 3/5 visų Tarybos narių bals</text:span><text:span text:style-name="T418">ų dauguma priima sprendimą, kad Tarybos narys neteko savo įgaliojimų. Jeigu balsuojant šiame punkte nustatyta tvarka sprendimas, kad<text:s/></text:span><text:span text:style-name="T419">Taryb</text:span><text:span text:style-name="T420">os narys neteko savo įgaliojimų, nepriimamas, laikoma, kad<text:s/></text:span><text:span text:style-name="T421">Taryb</text:span><text:span text:style-name="T422">a nepritarė<text:s/></text:span><text:span text:style-name="T423">Taryb</text:span><text:span text:style-name="T424">os nario įgaliojimų netekimui. Tarybo</text:span><text:span text:style-name="T425">s narys gali toliau vykdyti savo įgaliojimus</text:span><text:span text:style-name="T426">.</text:span></text:p>
      <text:p text:style-name="P427"/>
      <text:p text:style-name="P428"><text:span text:style-name="T429">III</text:span><text:span text:style-name="T430"><text:s/>SKYRIUS</text:span></text:p>
      <text:p text:style-name="P431"><text:span text:style-name="T432">SAVIVALDYBĖS TARYBA</text:span></text:p>
      <text:p text:style-name="P433"/>
      <text:p text:style-name="P434"><text:span text:style-name="T435">16</text:span><text:span text:style-name="T436">. Taryba yra Savivaldybės atstovaujamoji institucija, turinti savivaldybės valdžios ir viešojo administravimo įgaliojimus<text:s/></text:span><text:span text:style-name="T437">ir kurią sudaro tarybos nariai – savival</text:span><text:span text:style-name="T438">dybės bendruomenės atstovai.</text:span></text:p>
      <text:p text:style-name="P439"><text:span text:style-name="T440">17</text:span><text:span text:style-name="T441">. Taryba yra savivaldos teisę Savivaldybėje įgyvendinanti institucija.<text:s/></text:span></text:p>
      <text:p text:style-name="P442"><text:span text:style-name="T443">18</text:span><text:span text:style-name="T444">. Taryba<text:s/></text:span><text:span text:style-name="T445">susideda iš įstatymų nustatyta tvarka demokratiškai išrinktų Savivaldybės bendruomenės atstovų – Tarybos narių.</text:span></text:p>
      <text:p text:style-name="P446"><text:span text:style-name="T447">19</text:span><text:span text:style-name="T448">. Tarybos<text:s/></text:span><text:span text:style-name="T449">įgaliojimai prasideda, kai į pirmąjį posėdį susirenka išrinkti Tarybos nariai, ir baigiasi, kai į pirmąjį posėdį susirenka naujai kadencijai išrinkti Tarybos nariai. Tarybos narys visas valstybės politiko ir Savivaldybės bendruomenės atstovo teises įgyja t</text:span><text:span text:style-name="T450">ik po to, kai prisiekia Vietos savivaldos įstatymo nustatyta tvarka.</text:span></text:p>
      <text:p text:style-name="P451"><text:span text:style-name="T452">20</text:span><text:span text:style-name="T453">.<text:s/></text:span><text:span text:style-name="T454">Per du mėnesius nuo pirmojo išrinktos naujos Tarybos posėdžio sušaukimo dienos turi būti sudaryti Tarybos komitetai ir paskirti šių komitetų pirmininkai, sudarytos Vietos savivald</text:span><text:span text:style-name="T455">os įstatyme nustatytos komisijos ir paskirti šių komisijų pirmininkai.</text:span></text:p>
      <text:p text:style-name="P456"><text:span text:style-name="T457">21</text:span><text:span text:style-name="T458">. Jeigu išrinktos naujos Tarybos rinkimų rezultatai pripažinti negaliojančiais, esamos Tarybos įgaliojimai tęsiasi iki Tarybos, kuri bus išrinkta per pakartotinius rinkimus, pirmo</text:span><text:span text:style-name="T459">jo posėdžio arba tiesioginio valdymo laikino įvedimo Savivaldybės teritorijoje.</text:span></text:p>
      <text:p text:style-name="P460"><text:span text:style-name="T461">22</text:span><text:span text:style-name="T462">. Kai savivaldybės teritorijoje laikinai įvedamas tiesioginis valdymas, Taryba netenka įgaliojimų arba<text:s/></text:span><text:span text:style-name="T463">Taryb</text:span><text:span text:style-name="T464">os įgaliojimai laikino tiesioginio valdymo laikotarpiu sustabd</text:span><text:span text:style-name="T465">omi Lietuvos Respublikos tiesioginio valdymo savivaldybės teritorijoje<text:s/></text:span><text:span text:style-name="T466">įstatymo ir</text:span><text:span text:style-name="T467"><text:s/></text:span><text:span text:style-name="T468">Vietos savivaldos</text:span><text:span text:style-name="T469"><text:s/></text:span><text:span text:style-name="T470">įstatymo nustatyta tvarka.</text:span></text:p>
      <text:p text:style-name="P471"><text:span text:style-name="T472">23</text:span><text:span text:style-name="T473">. Tarybos kompetencija:</text:span></text:p>
      <text:p text:style-name="P474"><text:span text:style-name="T475">23.1</text:span><text:span text:style-name="T476">.</text:span><text:span text:style-name="T477"><text:s/>Tarybos kompetencija yra išimtinė ir paprastoji.</text:span></text:p>
      <text:p text:style-name="P478"><text:span text:style-name="T479">23.2</text:span><text:span text:style-name="T480">.<text:s/></text:span><text:span text:style-name="T481">Išimtinė Tarybos kompetencija:</text:span></text:p>
      <text:p text:style-name="P482"><text:span text:style-name="T483">23.2.</text:span><text:span text:style-name="T484">1</text:span><text:span text:style-name="T485">. Reglamento tvirtinimas. Reglamente, be kitų klausimų, turi būti numatytos pagrindinės bendravimo su gyventojais formos ir būdai, užtikrinantys vietos savivaldos principų ir teisės įgyvendinimą bendruomenės interesais;</text:span></text:p>
      <text:p text:style-name="P486"><text:span text:style-name="T487">23.2.</text:span><text:span text:style-name="T488">2</text:span><text:span text:style-name="T489">.<text:s/></text:span><text:span text:style-name="T490">sprendimo dėl<text:s/></text:span><text:span text:style-name="T491">Ta</text:span><text:span text:style-name="T492">ryb</text:span><text:span text:style-name="T493">os nario, mero įgaliojimų netekimo<text:s/></text:span><text:span text:style-name="T494">Vietos savivaldos</text:span><text:span text:style-name="T495"><text:s/>įstatymo 13 straipsnyje nustatytais pagrindais ir tvarka priėmimas, mero pareigas laikinai einančio<text:s/></text:span><text:span text:style-name="T496">Taryb</text:span><text:span text:style-name="T497">os nario darbo užmokesčio nustatymas;</text:span></text:p>
      <text:p text:style-name="P498"><text:span text:style-name="T499">23.</text:span><text:span text:style-name="T500">2.3</text:span><text:span text:style-name="T501">.<text:s/></text:span><text:span text:style-name="T502">Kolegijos sudarymas;</text:span></text:p>
      <text:p text:style-name="P503"><text:span text:style-name="T504">23.2.</text:span><text:span text:style-name="T505">4</text:span><text:span text:style-name="T506">. Tarybos<text:s/></text:span><text:span text:style-name="T507">komitetų, komisijų, kitų Savivaldybės darbui organizuoti reikalingų darinių ir įstatymuose numatytų kitų komisijų sudarymas ir jų nuostatų tvirtinimas;</text:span></text:p>
      <text:p text:style-name="P508"><text:span text:style-name="T509">23.2.</text:span><text:span text:style-name="T510">5</text:span><text:span text:style-name="T511">.<text:s/></text:span><text:span text:style-name="T512">Tarybos komitetų ir komisijų pirmininkų ir pirmininkų pavaduotojų skyrimas (išskyrus Vietos<text:s/></text:span><text:span text:style-name="T513">savivaldos įstatyme nustatytas išimtis);</text:span></text:p>
      <text:p text:style-name="P514"><text:span text:style-name="T515">23.2.</text:span><text:span text:style-name="T516">6</text:span><text:span text:style-name="T517">. Kontrolės komiteto veiklos programos tvirtinimas;</text:span></text:p>
      <text:p text:style-name="P518"><text:span text:style-name="T519">23.2.</text:span><text:span text:style-name="T520">7</text:span><text:span text:style-name="T521">. sprendimų dėl<text:s/></text:span><text:span text:style-name="T522">S</text:span><text:span text:style-name="T523">avivaldybės<text:s/></text:span><text:span text:style-name="T524">kontrolieriaus priėmimo į pareigas ir atleidimo iš jų priėmimas, savivaldybės kontrolės ir audito tarnybos steigim</text:span><text:span text:style-name="T525">as, didžiausio valstybės tarnautojų pareigybių ir darbuotojų, dirbančių pagal darbo sutartis, skaičiaus šioje tarnyboje nustatymas, S</text:span><text:span text:style-name="T526">avivaldybės kontrolės ir audito tarnybos<text:s/></text:span><text:span text:style-name="T527">metinių ataskaitų rinkinio svarstymas ir sprendimo dėl jo priėmimas</text:span><text:span text:style-name="T528">, įstatymų numa</text:span><text:span text:style-name="T529">tyto<text:s/></text:span><text:span text:style-name="T530">S</text:span><text:span text:style-name="T531">avivaldybės<text:s/></text:span><text:span text:style-name="T532">kontrolieriaus darbo užmokesčio nustatymas,<text:s/></text:span><text:span text:style-name="T533">S</text:span><text:span text:style-name="T534">avivaldybės<text:s/></text:span><text:span text:style-name="T535">kontrolės ir audito tarnybos nuostatų tvirtinimas;</text:span></text:p>
      <text:p text:style-name="P536"><text:span text:style-name="T537">23.2.</text:span><text:span text:style-name="T538">8</text:span><text:span text:style-name="T539">.<text:s/></text:span><text:span text:style-name="T540">ne mažiau kaip 1/2<text:s/></text:span><text:span text:style-name="T541">visų<text:s/></text:span><text:span text:style-name="T542">Taryb</text:span><text:span text:style-name="T543">os</text:span><text:span text:style-name="T544"><text:s/>narių balsų dauguma nepasitikėjimo vicemeru ar S</text:span><text:span text:style-name="T545">avivaldybės<text:s/></text:span><text:span text:style-name="T546">administracijos direktoriu</text:span><text:span text:style-name="T547">mi pareiškimas. Teikimą<text:s/></text:span><text:span text:style-name="T548">merui</text:span><text:span text:style-name="T549"><text:s/>dėl nepasitikėjimo turi pasirašyti ne mažiau kaip 1/3 visų Taryb</text:span><text:span text:style-name="T550">os</text:span><text:span text:style-name="T551"><text:s/>narių;</text:span></text:p>
      <text:p text:style-name="P552"><text:span text:style-name="T553">23.2.</text:span><text:span text:style-name="T554">9</text:span><text:span text:style-name="T555">.<text:s/></text:span><text:span text:style-name="T556">S</text:span><text:span text:style-name="T557">avivaldybės biudžetinių įstaigų struktūros, nuostatų ir darbo užmokesčio fondo tvirtinimas, didžiausio leistino valstybės tarnautojų ir dar</text:span><text:span text:style-name="T558">buotojų, dirbančių pagal darbo sutartis, pareigybių skaičiaus<text:s/></text:span><text:span text:style-name="T559">S</text:span><text:span text:style-name="T560">avivaldybės biudžetinėse įstaigose nustatymas mero teikimu</text:span><text:span text:style-name="T561">;</text:span></text:p>
      <text:p text:style-name="P562"><text:span text:style-name="T563">23.2.</text:span><text:span text:style-name="T564">10</text:span><text:span text:style-name="T565">. sprendimų dėl mero politinio (asmeninio) pasitikėjimo valstybės tarnautojų pareigybių skaičiaus nustatymo;</text:span></text:p>
      <text:p text:style-name="P566"><text:span text:style-name="T567">23.2.</text:span><text:span text:style-name="T568">11</text:span><text:span text:style-name="T569">.<text:s/></text:span><text:span text:style-name="T570">sprendimų dėl seniūnijų steigimo, panaikinimo ir jų skaičiaus nustatymo, dėl pavadinimų seniūnijoms suteikimo ir jų keitimo, dėl teritorijų priskyrimo seniūnijoms, dėl seniūnijų aptarnaujamų teritorijų ribų nustatymo ir keitimo, įvertinus gyventojų nuomonę</text:span><text:span text:style-name="T571">, priėmimas;</text:span></text:p>
      <text:p text:style-name="P572"><text:span text:style-name="T573">23.2.</text:span><text:span text:style-name="T574">12</text:span><text:span text:style-name="T575">. Savivaldybės biudžeto ir Savivaldybės konsoliduotųjų ataskaitų rinkinio tvirtinimas Biudžeto sandaros įstatymo ir Viešojo sektoriaus atskaitomybės įstatymo nustatyta tvarka, prireikus Savivaldybės biudžeto tikslinimas;</text:span></text:p>
      <text:p text:style-name="P576"><text:span text:style-name="T577">23.2.</text:span><text:span text:style-name="T578">13</text:span><text:span text:style-name="T579">. sprendimų dėl papildomų ir planą viršijančių<text:s/></text:span><text:span text:style-name="T580">S</text:span><text:span text:style-name="T581">avivaldybės<text:s/></text:span><text:span text:style-name="T582">biudžeto pajamų ir kitų piniginių lėšų paskirstymo, tikslinės paskirties ir specializuotų fondų sudarymo ir naudojimo priėmimas</text:span><text:span text:style-name="T583">, Reglamento 62.8 papunktyje nustatyta tvarka<text:s/></text:span><text:span text:style-name="T584">įvertinus išplėstinės s</text:span><text:span text:style-name="T585">eniūnaičių sueigos sprendimus;</text:span></text:p>
      <text:p text:style-name="P586"><text:span text:style-name="T587">23.2.</text:span><text:span text:style-name="T588">14</text:span><text:span text:style-name="T589">. sprendimų teikti mokesčių, rinkliavų ir kitas įstatymų nustatytas lengvatas<text:s/></text:span><text:span text:style-name="T590">S</text:span><text:span text:style-name="T591">avivaldybės<text:s/></text:span><text:span text:style-name="T592">biudžeto sąskaita, sprendimų dėl sumokėtų mokesčių, rinkliavų (ar jų dalies) kompensavimo tvarkos nustatymo ir šių kompensa</text:span><text:span text:style-name="T593">cijų tiekimo<text:s/></text:span><text:span text:style-name="T594">S</text:span><text:span text:style-name="T595">avivaldybės<text:s/></text:span><text:span text:style-name="T596">biudžeto sąskaita priėmimas, subsidijų ir kompensacijų skyrimo naujas darbo vietas steigiančioms visų teisinių formų įmonėms tvarkos nustatymas atitinkamai keičiant<text:s/></text:span><text:span text:style-name="T597">S</text:span><text:span text:style-name="T598">avivaldybės<text:s/></text:span><text:span text:style-name="T599">biudžetą tais atvejais, kai lėšų tam nebuvo numatyta</text:span><text:span text:style-name="T600">;</text:span></text:p>
      <text:p text:style-name="P601"><text:span text:style-name="T602">23.2.</text:span><text:span text:style-name="T603">15</text:span><text:span text:style-name="T604">. pasiūlymų valstybės institucijoms dėl Savivaldybės teritorijoje esančių šių institucijų padalinių veiklos gerinimo teikimas, prireikus – šių padalinių vadovų išklausymas Tarybos posėdyje<text:s/></text:span><text:span text:style-name="T605">Reglamento 23.5 papunktyje nustatyta tvarka;</text:span></text:p>
      <text:p text:style-name="P606"><text:span text:style-name="T607">23.2.</text:span><text:span text:style-name="T608">16</text:span><text:span text:style-name="T609">. sprendimų dėl biudžetinių ir viešųjų įstaigų, kurių savininkė yra savivaldybė,<text:s/></text:span><text:span text:style-name="T610">S</text:span><text:span text:style-name="T611">avivaldybės<text:s/></text:span><text:span text:style-name="T612">valdomų įmonių steigimo, reorganizavimo, pertvarkymo, atskyrimo, likvidavimo ir dėl dalyvavimo steigiant viešuosius ir privačius juridinius asmenis priėmimas, t</text:span><text:span text:style-name="T613">aip pat juridinių asmenų, kurių dalyvė yra savivaldybė, priežiūra;</text:span></text:p>
      <text:p text:style-name="P614"><text:span text:style-name="T615">23.2.</text:span><text:span text:style-name="T616">17</text:span><text:span text:style-name="T617">. sprendimų dėl tam tikros veiklos nepriklausomo audito atlikimo<text:s/></text:span><text:span text:style-name="T618">S</text:span><text:span text:style-name="T619">avivaldybės<text:s/></text:span><text:span text:style-name="T620">įstaigose ar<text:s/></text:span><text:span text:style-name="T621">S</text:span><text:span text:style-name="T622">avivaldybės<text:s/></text:span><text:span text:style-name="T623">valdomose įmonėse priėmimas;</text:span></text:p>
      <text:p text:style-name="P624"><text:span text:style-name="T625">23.2.</text:span><text:span text:style-name="T626">18</text:span><text:span text:style-name="T627">. Savivaldybės vardu sudaromų<text:s/></text:span><text:span text:style-name="T628">sutarčių pasirašymo tvarkos aprašo tvirtinimas; šiame apraše turi būti nustatyta, kokios sutartys negali būti sudaromos be išankstinio Tarybos pritarimo;</text:span></text:p>
      <text:p text:style-name="P629"><text:span text:style-name="T630">23.2.</text:span><text:span text:style-name="T631">19</text:span><text:span text:style-name="T632">. sprendimų dėl disponavimo Savivaldybei nuosavybės teise priklausančiu turtu priėmimas, ši</text:span><text:span text:style-name="T633">o turto valdymo, naudojimo ir disponavimo juo tvarkos taisyklių nustatymas, išskyrus atvejus, kai tvarka yra nustatyta įstatymuose ar jų pagrindu priimtuose kituose teisės aktuose;</text:span></text:p>
      <text:p text:style-name="P634"><text:span text:style-name="T635">23.2.</text:span><text:span text:style-name="T636">20</text:span><text:span text:style-name="T637">. sprendimų dėl Savivaldybei priskirtos valstybinės žemės ir kit</text:span><text:span text:style-name="T638">o valstybės turto valdymo, naudojimo ir disponavimo juo patikėjimo teise priėmimas;</text:span></text:p>
      <text:p text:style-name="P639"><text:span text:style-name="T640">23.2.</text:span><text:span text:style-name="T641">21</text:span><text:span text:style-name="T642">. sprendimų dėl<text:s/></text:span><text:span text:style-name="T643">S</text:span><text:span text:style-name="T644">avivaldybės<text:s/></text:span><text:span text:style-name="T645">prisiimamų įsipareigojimų pagal paskolų, finansinės nuomos (lizingo), kitų įsipareigojamųjų skolos dokumentų sutartis ir garantijų t</text:span><text:span text:style-name="T646">eikimo už<text:s/></text:span><text:span text:style-name="T647">S</text:span><text:span text:style-name="T648">avivaldybės<text:s/></text:span><text:span text:style-name="T649">valdomų įmonių prisiimamus įsipareigojimus pagal paskolų, finansinės nuomos (lizingo) ir kitų įsipareigojamųjų skolos dokumentų sutartis priėmimas, laikantis Lietuvos Respublikos atitinkamų metų valstybės biudžeto ir savivaldybių biu</text:span><text:span text:style-name="T650">džetų finansinių rodiklių patvirtinimo įstatyme nustatytų skolos, skolinimosi bei garantijų limitų ir gavus<text:s/></text:span><text:span text:style-name="T651">S</text:span><text:span text:style-name="T652">avivaldybės<text:s/></text:span><text:span text:style-name="T653">kontrolės ir audito tarnybos išvadą;</text:span></text:p>
      <text:p text:style-name="P654"><text:span text:style-name="T655">23.2.</text:span><text:span text:style-name="T656">22</text:span><text:span text:style-name="T657">. įstatymų nustatyta tvarka gavus Savivaldybės kontrolės ir audito tarnybos išvadą, spr</text:span><text:span text:style-name="T658">endimų dėl viešojo ir privataus sektorių partnerystės projektų įgyvendinimo tikslingumo priėmimas; gavus<text:s/></text:span><text:span text:style-name="T659">S</text:span><text:span text:style-name="T660">avivaldybės<text:s/></text:span><text:span text:style-name="T661">kontrolės ir audito tarnybos išvadą, pritarimas galutinėms viešojo ir privataus sektorių partnerystės sutarties sąlygoms, jeigu jos skiria</text:span><text:span text:style-name="T662">si nuo sprendime dėl viešojo ir privataus sektorių partnerystės projektų įgyvendinimo tikslingumo nurodytų partnerystės projekto sąlygų;</text:span></text:p>
      <text:p text:style-name="P663"><text:span text:style-name="T664">23.2.</text:span><text:span text:style-name="T665">23</text:span><text:span text:style-name="T666">. sprendimų dėl savivaldybės būsto ir socialinio būsto fondo sudarymo (statybos, pirkimo ir kitų) tvarkos, b</text:span><text:span text:style-name="T667">ūsto suteikimo tvarkos ir nuomos mokesčio dydžio priėmimas, kitų sprendimų, numatytų Paramos būstui įsigyti ar išsinuomoti įstatyme, priėmimas;</text:span></text:p>
      <text:p text:style-name="P668"><text:span text:style-name="T669">23.2.</text:span><text:span text:style-name="T670">24</text:span><text:span text:style-name="T671">. Savivaldybės bendrojo plano ar Savivaldybės dalių bendrųjų planų tvirtinimas įstatymų nustatyta tva</text:span><text:span text:style-name="T672">rka;<text:s/></text:span></text:p>
      <text:p text:style-name="P673"><text:span text:style-name="T674">23.2.</text:span><text:span text:style-name="T675">25</text:span><text:span text:style-name="T676">. Savivaldybės saugomų teritorijų steigimas pagal Saugomų teritorijų įstatymo nustatytą tvarką, Savivaldybės saugomų vietinės reikšmės gamtos ir kultūros paveldo objektų skelbimas;</text:span></text:p>
      <text:p text:style-name="P677"><text:span text:style-name="T678">23.2.</text:span><text:span text:style-name="T679">26</text:span><text:span text:style-name="T680">. sprendimų dėl siūlymų keisti Savivaldybės ter</text:span><text:span text:style-name="T681">itorijos ribas, suteikti Savivaldybei pavadinimą ir jį keisti, sudaryti gyvenamąsias vietoves, nustatyti ir keisti jų pavadinimus, teritorijų ribas teikimas Vyriausybei, taip pat gatvių, aikščių, pastatų, statinių ir kitų Savivaldybei nuosavybės teise prik</text:span><text:span text:style-name="T682">lausančių objektų pavadinimų suteikimas ir jų keitimas pagal Vyriausybės ar jos įgaliotos institucijos nustatytus kriterijus;</text:span></text:p>
      <text:p text:style-name="P683"><text:span text:style-name="T684">23.2.</text:span><text:span text:style-name="T685">27</text:span><text:span text:style-name="T686">. Savivaldybės triukšmo prevencijos ir mažinimo priemonių nustatymas Savivaldybės strateginio planavimo dokumentuose, t</text:span><text:span text:style-name="T687">riukšmo Savivaldybės teritorijoje rodiklių, aglomeracijų strateginių triukšmo žemėlapių, aglomeracijose esančių pagrindinių kelių ruožų, pagrindinių geležinkelio kelių ruožų ir stambių oro uostų strateginių triukšmo žemėlapių ir <text:s/>aglomeracijų triukšmo prev</text:span><text:span text:style-name="T688">encijos veiksmų planų, kurie įgyvendinami Savivaldybės strateginio planavimo dokumentais, bei gyvenamųjų vietovių teritorijų, kuriose būtina įgyvendinti triukšmo prevencijos ir mažinimo priemones (triukšmo prevencijos zonų), ir triukšmo prevencijos viešosi</text:span><text:span text:style-name="T689">ose vietose taisyklių tvirtinimas, tyliųjų aglomeracijos zonų, tyliųjų gamtos zonų ir tyliųjų viešųjų zonų nustatymas. Mero funkcijų triukšmo valdymo srityje įgyvendinimo priežiūra;</text:span></text:p>
      <text:p text:style-name="P690"><text:span text:style-name="T691">23.2.</text:span><text:span text:style-name="T692">28</text:span><text:span text:style-name="T693">. taisyklių, už kurių pažeidimą atsiranda administracinė<text:s/></text:span><text:span text:style-name="T694">atsakomybė, ir kitų taisyklių tvirtinimas;</text:span></text:p>
      <text:p text:style-name="P695"><text:span text:style-name="T696">23.2.</text:span><text:span text:style-name="T697">29</text:span><text:span text:style-name="T698">. kainų ir tarifų už<text:s/></text:span><text:span text:style-name="T699">S</text:span><text:span text:style-name="T700">avivaldybės<text:s/></text:span><text:span text:style-name="T701">valdomų įmonių, biudžetinių ir viešųjų įstaigų (kurių savininkė yra savivaldybė) teikiamas atlygintinas viešąsias paslaugas ir keleivių vežimą vietiniais maršrutais nus</text:span><text:span text:style-name="T702">tatymas, centralizuotai tiekiamos šilumos, šalto ir karšto vandens kainų nustatymas (tvirtinimas) įstatymų nustatyta tvarka, vietinių rinkliavų, įmokų ir mokesčių tarifų nustatymas įstatymų nustatyta tvarka;</text:span></text:p>
      <text:p text:style-name="P703"><text:span text:style-name="T704">23.2.</text:span><text:span text:style-name="T705">30</text:span><text:span text:style-name="T706">. sprendimų dėl kompensacijų tam tikr</text:span><text:span text:style-name="T707">oms vartotojų grupėms mokėjimo priėmimas, papildomos socialinės paramos, socialinių pašalpų ir kompensacijų skyrimo iš<text:s/></text:span><text:span text:style-name="T708">S</text:span><text:span text:style-name="T709">avivaldybės<text:s/></text:span><text:span text:style-name="T710">biudžeto tvarkos nustatymas, priedo fiziniam asmeniui (globėjui (rūpintojui) už vaiko globą (rūpybą) dydžio ir mokėjimo iš<text:s/></text:span><text:span text:style-name="T711">S</text:span><text:span text:style-name="T712">avivaldybės<text:s/></text:span><text:span text:style-name="T713">biudžeto tvarkos nustatymas;</text:span></text:p>
      <text:p text:style-name="P714"><text:span text:style-name="T715">23.2.</text:span><text:span text:style-name="T716">31</text:span><text:span text:style-name="T717">. biudžetinės įstaigos vardu gautos paramos skirstymo taisyklių nustatymas;</text:span></text:p>
      <text:p text:style-name="P718"><text:span text:style-name="T719">23.2.</text:span><text:span text:style-name="T720">32</text:span><text:span text:style-name="T721">. Savivaldybės strateginių plėtros ir veiklos planų, Savivaldybės atskirų ūkio šakų (sektorių) plėtros programų<text:s/></text:span><text:span text:style-name="T722">tvirtinimas ir ataskaitų dėl jų įgyvendinimo išklausymas ir sprendimų dėl jų priėmimas;</text:span></text:p>
      <text:p text:style-name="P723"><text:span text:style-name="T724">23.2.</text:span><text:span text:style-name="T725">33</text:span><text:span text:style-name="T726">. Strateginio planavimo Savivaldybėje organizavimo tvarkos aprašo tvirtinimas;</text:span></text:p>
      <text:p text:style-name="P727"><text:span text:style-name="T728">23.2.</text:span><text:span text:style-name="T729">34</text:span><text:span text:style-name="T730">. sprendimų dėl jungimosi į savivaldybių sąjungas, dėl bendradarbia</text:span><text:span text:style-name="T731">vimo su užsienio šalių savivaldybėmis ar prisijungimo prie tarptautinių savivaldos organizacijų priėmimas;</text:span></text:p>
      <text:p text:style-name="P732"><text:span text:style-name="T733">23.2.</text:span><text:span text:style-name="T734">35</text:span><text:span text:style-name="T735">. Tarybos narių delegavimas į regiono plėtros tarybos kolegiją, įstatymų nustatytas komisijas ir įgaliojimų jiems suteikimas Tarybos spren</text:span><text:span text:style-name="T736">dimu jos kadencijos laikotarpiui. Taryba sprendimu gali atšaukti deleguotą narį ir vietoje jo deleguoti kitą tarybos narį;</text:span></text:p>
      <text:p text:style-name="P737"><text:span text:style-name="T738">23.2.</text:span><text:span text:style-name="T739">36</text:span><text:span text:style-name="T740">. vietos gyventojų apklausos tvarkos aprašo tvirtinimas;</text:span></text:p>
      <text:p text:style-name="P741"><text:span text:style-name="T742">23.2.</text:span><text:span text:style-name="T743">37</text:span><text:span text:style-name="T744">. siūlymų nustatyta tvarka tvirtinti Savivaldybės gyve</text:span><text:span text:style-name="T745">namųjų vietovių herbus teikimas, kitų Savivaldybės simbolių ir jų naudojimo tvarkos tvirtinimas, teisė nustatyta tvarka už nuopelnus suteikti Savivaldybės (jos centro ar kitos gyvenamosios vietovės) garbės piliečio vardą.</text:span></text:p>
      <text:p text:style-name="P746"><text:span text:style-name="T747">23.3</text:span><text:span text:style-name="T748">.</text:span><text:span text:style-name="T749"><text:s/>Paprastoji Tarybos kom</text:span><text:span text:style-name="T750">petencija:</text:span></text:p>
      <text:p text:style-name="P751"><text:span text:style-name="T752">23.3.</text:span><text:span text:style-name="T753">1</text:span><text:span text:style-name="T754">. biudžetinių įstaigų metinių ataskaitų rinkinių tvirtinimas;</text:span></text:p>
      <text:p text:style-name="P755"><text:span text:style-name="T756">23.3.</text:span><text:span text:style-name="T757">2</text:span><text:span text:style-name="T758">. viešųjų įstaigų (kurių savininkė yra Savivaldybė) kolegialių organų sudarymas, kai tai numatyta viešosios įstaigos įstatuose;</text:span></text:p>
      <text:p text:style-name="P759"><text:span text:style-name="T760">23.3.</text:span><text:span text:style-name="T761">3</text:span><text:span text:style-name="T762">. viešųjų įstaigų (kurių<text:s/></text:span><text:span text:style-name="T763">savininkė yra Savivaldybė) metinių ataskaitų rinkinių tvirtinimas;</text:span></text:p>
      <text:p text:style-name="P764"><text:span text:style-name="T765">23.3.</text:span><text:span text:style-name="T766">4</text:span><text:span text:style-name="T767">. viešųjų įstaigų (kurių savininkė yra Savivaldybė) vidaus kontrolės tvarkos nustatymas;</text:span></text:p>
      <text:p text:style-name="P768"><text:span text:style-name="T769">23.3.</text:span><text:span text:style-name="T770">5</text:span><text:span text:style-name="T771">.<text:s/></text:span><text:span text:style-name="T772">S</text:span><text:span text:style-name="T773">avivaldybės<text:s/></text:span><text:span text:style-name="T774">valdomų įmonių metinių finansinių ataskaitų<text:s/></text:span><text:span text:style-name="T775">rinkinių</text:span><text:span text:style-name="T776">, metinių pra</text:span><text:span text:style-name="T777">nešimų ir (ar) veiklos ataskaitų tvirtinimas;</text:span></text:p>
      <text:p text:style-name="P778"><text:span text:style-name="T779">23.3.</text:span><text:span text:style-name="T780">6</text:span><text:span text:style-name="T781">. sprendimų dėl valstybės socialinių ir ekonominių programų tikslinių lėšų, kitų valstybės fondų lėšų ir materialiojo turto paskirstymo biudžetinėms įstaigoms priėmimas;</text:span></text:p>
      <text:p text:style-name="P782"><text:span text:style-name="T783">23.3.</text:span><text:span text:style-name="T784">7</text:span><text:span text:style-name="T785">. Savivaldybės ir vi</text:span><text:span text:style-name="T786">etovės lygmens specialiojo teritorijų planavimo dokumentų tvirtinimas, išskyrus įstatymų numatytus atvejus;</text:span></text:p>
      <text:p text:style-name="P787"><text:span text:style-name="T788">23.3.</text:span><text:span text:style-name="T789">8</text:span><text:span text:style-name="T790">. sprendimų dėl žemės sklypų pagrindinės žemės naudojimo paskirties ir (ar) būdo keitimo priėmimas.</text:span></text:p>
      <text:p text:style-name="P791"><text:span text:style-name="T792">23.4</text:span><text:span text:style-name="T793">.</text:span><text:span text:style-name="T794"><text:s/>Jeigu teisės aktuose yra n</text:span><text:span text:style-name="T795">ustatyta papildomų įgaliojimų Savivaldybei, sprendimų dėl tokių įgaliojimų vykdymo priėmimo iniciatyva, neperžengiant nustatytų įgaliojimų, priklauso Tarybai.</text:span></text:p>
      <text:p text:style-name="P796"><text:span text:style-name="T797">23.5</text:span><text:span text:style-name="T798">.</text:span><text:span text:style-name="T799"><text:s/>Taryba prižiūri merą ir kitus subjektus, tiesiogiai įgyvendinančius valstybines (perduo</text:span><text:span text:style-name="T800">tas savivaldybėms) funkcijas išklausydama šių institucijų ir subjektų ataskaitas Tarybos posėdyje ir priimdama dėl šių ataskaitų sprendimus.</text:span></text:p>
      <text:p text:style-name="P801"><text:span text:style-name="T802">23.6</text:span><text:span text:style-name="T803">.</text:span><text:span text:style-name="T804"><text:s/>Išimtinei Tarybos kompetencijai priskirtų įgaliojimų Taryba negali perduoti jokiai kitai Savivaldybės ins</text:span><text:span text:style-name="T805">titucijai ar įstaigai.</text:span></text:p>
      <text:p text:style-name="P806"><text:span text:style-name="T807">23.7</text:span><text:span text:style-name="T808">.</text:span><text:span text:style-name="T809"><text:s/>Konkrečius įgaliojimus, nustatytus Reglamento 23.3 papunktyje, Taryba priimdama sprendimą gali pavesti vykdyti<text:s/></text:span><text:span text:style-name="T810">merui</text:span><text:span text:style-name="T811">.</text:span></text:p>
      <text:p text:style-name="P812"><text:span text:style-name="T813">23.8</text:span><text:span text:style-name="T814">.</text:span><text:span text:style-name="T815"><text:s/>Jeigu meras negali (dėl viešųjų ir privačių interesų konflikto) įvykdyti šio Reglamento 23.3 papunktyje</text:span><text:span text:style-name="T816"><text:s/></text:span><text:span text:style-name="T817">nustatytų ir Tarybos jai perduotų įgaliojimų, šiuos įgaliojimus vykdo Taryba.</text:span></text:p>
      <text:p text:style-name="P818"><text:span text:style-name="T819">24</text:span><text:span text:style-name="T820">. Tarybos veiklos formos:</text:span></text:p>
      <text:p text:style-name="P821"><text:span text:style-name="T822">24.1</text:span><text:span text:style-name="T823">.</text:span><text:span text:style-name="T824"><text:s/>Taryba savo įgaliojimus įgyvend</text:span><text:span text:style-name="T825">ina kolegialiai Tarybos posėdžiuose.<text:s/></text:span><text:span text:style-name="T826">Taryba svarstomais klausimais priima sprendimus ir kontroliuoja, kaip jie įgyvendinami.</text:span></text:p>
      <text:p text:style-name="P827"><text:span text:style-name="T828">24.2</text:span><text:span text:style-name="T829">.<text:s/></text:span><text:span text:style-name="T830">Tarybos veikla tarp<text:s/></text:span><text:span text:style-name="T831">Taryb</text:span><text:span text:style-name="T832">os posėdžių tęsiama komitetuose</text:span><text:span text:style-name="T833">, komisijose, Taryb</text:span><text:span text:style-name="T834">os narių<text:s/></text:span><text:span text:style-name="T835">frakcijose, grupėse ir mišrioje grupė</text:span><text:span text:style-name="T836">je, taip pat<text:s/></text:span><text:span text:style-name="T837">tarybos nariams priimant savivaldybės nuolatinius gyventojus Reglamento<text:s/></text:span><text:span text:style-name="T838">11 punkte</text:span><text:span text:style-name="T839"><text:s/>nustatyta tvarka.</text:span></text:p>
      <text:p text:style-name="P840"><text:span text:style-name="T841">24.3</text:span><text:span text:style-name="T842">.</text:span><text:span text:style-name="T843"><text:s/>Tarybos darbo tvarka nustatyta Vietos savivaldos įstatyme ir šiame Reglamente</text:span><text:span text:style-name="T844">.</text:span></text:p>
      <text:p text:style-name="P845"><text:span text:style-name="T846">25</text:span><text:span text:style-name="T847">. Tarybos posėdžių sekretorius (-iai).</text:span></text:p>
      <text:p text:style-name="P848"><text:span text:style-name="T849">25.1</text:span><text:span text:style-name="T850">.</text:span><text:span text:style-name="T851"><text:s/>Tarybos posėdžius, komitetus, merą, kiek mero veikla susijusi su tarybos posėdžiais, aptarnauja, taip pat tarybos sprendimų projektus rengia, nagrinėja ir išvadas dėl tarybos sprendimų projektų rengia tarybos posėdžių sekretorius (-iai). Padėti jam (jie</text:span><text:span text:style-name="T852">ms) atlikti priskirtas funkcijas jis (jie) gali pasitelkti S</text:span><text:span text:style-name="T853">avivaldybės</text:span><text:span text:style-name="T854"><text:s/>administraciją.</text:span></text:p>
      <text:p text:style-name="P855"><text:span text:style-name="T856">25.2</text:span><text:span text:style-name="T857">. Tarybos posėdžių sekretorius (-iai) organizuoja Tarybos posėdžių, komitetų posėdžių aptarnavimą.</text:span></text:p>
      <text:p text:style-name="P858"/>
      <text:p text:style-name="P859"><text:span text:style-name="T860">IV</text:span><text:span text:style-name="T861"><text:s/>SKYRIUS</text:span></text:p>
      <text:p text:style-name="P862"><text:span text:style-name="T863">TARYBOS KOMITETAI</text:span></text:p>
      <text:p text:style-name="P864"/>
      <text:p text:style-name="P865"><text:span text:style-name="T866">26</text:span><text:span text:style-name="T867">. Tarybos<text:s/></text:span><text:span text:style-name="T868">komitetai.</text:span></text:p>
      <text:p text:style-name="P869"><text:span text:style-name="T870">26.1</text:span><text:span text:style-name="T871">. Tarybos<text:s/></text:span><text:span text:style-name="T872">komitetai sudaromi Tarybai teikiamiems klausimams preliminariai nagrinėti ir išvadoms bei pasiūlymams teikti, kontroliuoti, kaip laikomasi įstatymų ir<text:s/></text:span><text:span text:style-name="T873">vykdomi Vyriausybės nutarimai,</text:span><text:span text:style-name="T874"><text:s/>Tarybos, mero sprendimai.</text:span></text:p>
      <text:p text:style-name="P875"><text:span text:style-name="T876">26.2</text:span><text:span text:style-name="T877">. Kiekvienas<text:s/></text:span><text:span text:style-name="T878">Tarybos narys privalo būti vieno komiteto (išskyrus Kontrolės komitetą) nariu. Kandidatus į komitetų narius siūlo frakcijos ir grupės. Komiteto sudėtį tvirtina ir keičia Taryba.</text:span></text:p>
      <text:p text:style-name="P879"><text:span text:style-name="T880">26.3</text:span><text:span text:style-name="T881">. Komitetų pavadinimus, jų skaičių ir jų narių skaičių Tarybai siūlo m</text:span><text:span text:style-name="T882">eras,<text:s/></text:span><text:span text:style-name="T883">komitetai, Kolegija, 1/3 tarybos narių</text:span><text:span text:style-name="T884">.</text:span></text:p>
      <text:p text:style-name="P885"><text:span text:style-name="T886">27</text:span><text:span text:style-name="T887">. Komitetų sudarymas.</text:span></text:p>
      <text:p text:style-name="P888"><text:span text:style-name="T889">27.1</text:span><text:span text:style-name="T890">.<text:s/></text:span><text:span text:style-name="T891">Komitetai sudaromi ne mažiau kaip iš 3 tarybos narių Tarybos sprendimu.</text:span></text:p>
      <text:p text:style-name="P892"><text:span text:style-name="T893">27.2</text:span><text:span text:style-name="T894">.<text:s/></text:span><text:span text:style-name="T895">Savivaldybėje privaloma sudaryti Kontrolės komitetą. Į Kontrolės komitetą įeina vienodas visų Tarybos narių frakcijų, grupių<text:s/></text:span><text:span text:style-name="T896">ir į jokią frakciją ar grupę nesusivienijusių deleguotų<text:s/></text:span><text:span text:style-name="T897">Taryb</text:span><text:span text:style-name="T898">os narių</text:span><text:span text:style-name="T899">, deleguotų atstovų skaičius. Kontrolės komiteto sudėtis turi<text:s/></text:span><text:span text:style-name="T900">būti pakeista ne vėliau kaip per 2 mėnesius nuo Tarybos narių frakcijų ar Tarybos narių grupių ar jų skaičiaus pasikeitimo.<text:s/></text:span></text:p>
      <text:p text:style-name="P901"><text:span text:style-name="T902">27.3</text:span><text:span text:style-name="T903">.<text:s/></text:span><text:span text:style-name="T904">Sudarant komitetus, laikomasi proporcinio daugumos ir mažumos atstovavimo principo. Komitetų ir jų narių skaičių, komitet</text:span><text:span text:style-name="T905">ų įgaliojimus, išskyrus Kontrolės komitetą, nustato Taryba. Kontrolės komiteto įgaliojimus<text:s/></text:span><text:span text:style-name="T906">Taryb</text:span><text:span text:style-name="T907">a nustato<text:s/></text:span><text:span text:style-name="T908">vadovaudamasi<text:s/></text:span><text:span text:style-name="T909">Vietos savivaldos įstatymo 20 straipsnio 4 dal</text:span><text:span text:style-name="T910">imi</text:span><text:span text:style-name="T911">.</text:span></text:p>
      <text:p text:style-name="P912"><text:span text:style-name="T913">28</text:span><text:span text:style-name="T914">.</text:span><text:span text:style-name="T915"><text:s/></text:span><text:span text:style-name="T916">Komitetų sąrašas:</text:span></text:p>
      <text:p text:style-name="P917"><text:span text:style-name="T918">28.1</text:span><text:span text:style-name="T919">. Kontrolės komitetas;</text:span></text:p>
      <text:p text:style-name="P920"><text:span text:style-name="T921">28.2</text:span><text:span text:style-name="T922">. Finansų ir inovaci</text:span><text:span text:style-name="T923">jų;</text:span></text:p>
      <text:p text:style-name="P924"><text:span text:style-name="T925">28.3</text:span><text:span text:style-name="T926">. Ūkio, kaimo ir aplinkosaugos;</text:span></text:p>
      <text:p text:style-name="P927"><text:span text:style-name="T928">28.4</text:span><text:span text:style-name="T929">. Kultūros, sporto ir jaunimo reikalų;</text:span></text:p>
      <text:p text:style-name="P930"><text:span text:style-name="T931">28.5</text:span><text:span text:style-name="T932">. Sveikatos apsaugos ir socialinių reikalų;</text:span></text:p>
      <text:p text:style-name="P933"><text:span text:style-name="T934">28.6</text:span><text:span text:style-name="T935">. Švietimo.</text:span></text:p>
      <text:p text:style-name="P936"><text:span text:style-name="T937">29</text:span><text:span text:style-name="T938">. Komitetų pirmininkų skyrimas ir įgaliojimai.</text:span></text:p>
      <text:p text:style-name="P939"><text:span text:style-name="T940">29.1</text:span><text:span text:style-name="T941">.<text:s/></text:span><text:span text:style-name="T942">Komitet</text:span><text:span text:style-name="T943">o, išskyrus Kontrolės<text:s/></text:span><text:span text:style-name="T944">komitetą, pirmininką ir jo pavaduotoją iš komiteto narių komiteto siūlymu skiria Taryba. Komiteto pirmininkas komiteto narių siūlymu komiteto, išskyrus Kontrolės komitetą, sprendimu nesuėjus terminui netenka savo įgaliojimų, jeigu neatitinka Vietos savival</text:span><text:span text:style-name="T945">dos įstatymo 11 straipsnyje nustatytų reikalavimų.</text:span></text:p>
      <text:p text:style-name="P946"><text:span text:style-name="T947">29.2</text:span><text:span text:style-name="T948">. Kontrolės komiteto pirmininką iš komiteto narių deleguoja Tarybos opozicija raštu, pasirašytu daugiau kaip pusės visų Tarybos opozicijos narių ir viešai įteiktu Tarybos posėdžio pirmininkui.<text:s/></text:span><text:span text:style-name="T949">Kont</text:span><text:span text:style-name="T950">rolės komiteto pirmininko pavaduotoją iš komiteto narių deleguoja<text:s/></text:span><text:span text:style-name="T951">Taryb</text:span><text:span text:style-name="T952">os dauguma, skiria<text:s/></text:span><text:span text:style-name="T953">Taryb</text:span><text:span text:style-name="T954">a.</text:span><text:span text:style-name="T955"><text:s/></text:span><text:span text:style-name="T956">Jeigu Tarybos opozicija per du mėnesius nuo pirmojo išrinktos naujos<text:s/></text:span><text:span text:style-name="T957">Taryb</text:span><text:span text:style-name="T958">os posėdžio sušaukimo dienos<text:s/></text:span><text:span text:style-name="T959">nedeleguoja Kontrolės komiteto pirmininko ar deleguoja<text:s/></text:span><text:span text:style-name="T960">Taryb</text:span><text:span text:style-name="T961">os narį, neatitinkantį Vietos savivaldos įstatymo 11 straipsnyje nustatytų reikalavimų, arba jeigu nėra paskelbta<text:s/></text:span><text:span text:style-name="T962">Taryb</text:span><text:span text:style-name="T963">os opozicija, Kontrolės komiteto pirmininką skiria<text:s/></text:span><text:span text:style-name="T964">Taryb</text:span><text:span text:style-name="T965">a iš komiteto narių.</text:span><text:span text:style-name="T966"><text:s/></text:span><text:span text:style-name="T967">Jeigu paskyrus Kontrolės komiteto pirmininką paaiškėja,</text:span><text:span text:style-name="T968"><text:s/>kad jis neatitinka Vietos savivaldos įstatymo 11 straipsnyje nustatytų reikalavimų, jis netenka įgaliojimų nesuėjus terminui komiteto narių siūlymu<text:s/></text:span><text:span text:style-name="T969">Taryb</text:span><text:span text:style-name="T970">os sprendimu, o jeigu toks Kontrolės komiteto pirmininkas buvo deleguotas<text:s/></text:span><text:span text:style-name="T971">Taryb</text:span><text:span text:style-name="T972">os opozicijos, – jį<text:s/></text:span><text:span text:style-name="T973">Tar</text:span><text:span text:style-name="T974">yb</text:span><text:span text:style-name="T975">os opozicijos raštu, pasirašytu daugiau kaip pusės visų<text:s/></text:span><text:span text:style-name="T976">Taryb</text:span><text:span text:style-name="T977">os opozicijos narių ir viešai įteiktu artimiausio<text:s/></text:span><text:span text:style-name="T978">Taryb</text:span><text:span text:style-name="T979">os posėdžio pirmininkui, atšaukus. Jeigu artimiausiame<text:s/></text:span><text:span text:style-name="T980">Taryb</text:span><text:span text:style-name="T981">os posėdyje<text:s/></text:span><text:span text:style-name="T982">Taryb</text:span><text:span text:style-name="T983">os opozicija raštu neatšaukia savo deleguoto Kontrolės komite</text:span><text:span text:style-name="T984">to pirmininko ir nustatyta tvarka nedeleguoja kito<text:s/></text:span><text:span text:style-name="T985">Taryb</text:span><text:span text:style-name="T986">os nario arba deleguoja<text:s/></text:span><text:span text:style-name="T987">Taryb</text:span><text:span text:style-name="T988">os narį, neatitinkantį Vietos savivaldos įstatymo 11</text:span><text:span text:style-name="T989"><text:s/></text:span><text:span text:style-name="T990">straipsnyje nustatytų reikalavimų, sprendimą dėl Kontrolės komiteto pirmininko įgaliojimų netekimo nesuėjus terminui i</text:span><text:span text:style-name="T991">r naujo Kontrolės komiteto pirmininko skyrimo priima<text:s/></text:span><text:span text:style-name="T992">Taryb</text:span><text:span text:style-name="T993">a.<text:s/></text:span><text:span text:style-name="T994">Jeigu Kontrolės komiteto pirmininko įgaliojimai nutrūksta nesuėjus terminui, Kontrolės komiteto pirmininkas Vietos savivaldos įstatymo nustatyta tvarka turi būti deleguotas arba paskirtas per 2 m</text:span><text:span text:style-name="T995">ėnesius nuo įgaliojimų nutrūkimo dienos.</text:span></text:p>
      <text:p text:style-name="P996"><text:span text:style-name="T997">29.3</text:span><text:span text:style-name="T998">. Komitetų pirmininkais gali būti skiriami tik nepriekaištingos reputacijos, kaip ji apibrėžta Vietos savivaldos įstatymo<text:s/></text:span><text:span text:style-name="T999">11<text:s/></text:span><text:span text:style-name="T1000">straipsnyje, Tarybos narys.</text:span></text:p>
      <text:p text:style-name="P1001"><text:span text:style-name="T1002">29.4</text:span><text:span text:style-name="T1003">. Tarybos narys, pretenduojantis tapti<text:s/></text:span><text:span text:style-name="T1004">Taryb</text:span><text:span text:style-name="T1005">os</text:span><text:span text:style-name="T1006"><text:s/>sudaromo komiteto ar komisijos pirmininku, privalo užpildyti Lietuvos Respublikos vidaus reikalų ministro patvirtintos formos deklaraciją, joje pateikdamas du</text:span><text:span text:style-name="T1007">omenis dėl jo atitikties nepriekaištingos reputacijos reikalavimams. Ši deklaracija pateikiama me</text:span><text:span text:style-name="T1008">rui ir skelbiama viešai savivaldybės interneto svetainėje tol, kol<text:s/></text:span><text:span text:style-name="T1009">Taryb</text:span><text:span text:style-name="T1010">os narys eina pareigas, kurioms keliami nepriekaištingos reputacijos reikalavimai.</text:span></text:p>
      <text:p text:style-name="P1011"><text:span text:style-name="T1012">30</text:span><text:span text:style-name="T1013">. Tarybos komiteto pirmininkas:</text:span></text:p>
      <text:p text:style-name="P1014"><text:span text:style-name="T1015">30.</text:span><text:span text:style-name="T1016">1</text:span><text:span text:style-name="T1017">. šaukia komiteto posėdžius;</text:span></text:p>
      <text:p text:style-name="P1018"><text:span text:style-name="T1019">30.</text:span><text:span text:style-name="T1020">2</text:span><text:span text:style-name="T1021">. sudaro posėdžio<text:s/></text:span><text:span text:style-name="T1022">darbotvarkę, pirmininkauja posėdžiams, organizuoja jiems reikalingų dokumentų bei kitos medžiagos parengimą;</text:span></text:p>
      <text:p text:style-name="P1023"><text:span text:style-name="T1024">30.</text:span><text:span text:style-name="T1025">3</text:span><text:span text:style-name="T1026">.<text:s/></text:span><text:span text:style-name="T1027">turi teisę gauti komiteto įgaliojimams vykdyti reikalingą informaciją iš valstybės ar savivaldybės institucijų, įstaigų ir valstybės ar s</text:span><text:span text:style-name="T1028">avivaldybės valdomų įmonių;</text:span></text:p>
      <text:p text:style-name="P1029"><text:span text:style-name="T1030">30.</text:span><text:span text:style-name="T1031">4</text:span><text:span text:style-name="T1032">. duoda komiteto nariams pavedimus, pateikia jiems medžiagą ir dokumentus, susijusius su komiteto veikla;</text:span></text:p>
      <text:p text:style-name="P1033"><text:span text:style-name="T1034">30.5</text:span><text:span text:style-name="T1035">.<text:s/></text:span><text:span text:style-name="T1036">kviečia dalyvauti komiteto posėdžiuose reikalingus asmenis;</text:span></text:p>
      <text:p text:style-name="P1037"><text:span text:style-name="T1038">30.6</text:span><text:span text:style-name="T1039">.<text:s/></text:span><text:span text:style-name="T1040">informuoja komiteto narius apie ko</text:span><text:span text:style-name="T1041">miteto sprendimų, siūlymų bei rekomendacijų vykdymą;</text:span></text:p>
      <text:p text:style-name="P1042"><text:span text:style-name="T1043">30.7</text:span><text:span text:style-name="T1044">.<text:s/></text:span><text:span text:style-name="T1045">pasirašo komiteto sprendimus, išvadas ir posėdžių protokolus, taip pat komiteto rengtus Tarybos sprendimų projektus;</text:span></text:p>
      <text:p text:style-name="P1046"><text:span text:style-name="T1047">30.8</text:span><text:span text:style-name="T1048">.<text:s/></text:span><text:span text:style-name="T1049">organizuoja komiteto sprendimų vykdymą;</text:span></text:p>
      <text:p text:style-name="P1050"><text:span text:style-name="T1051">30.9</text:span><text:span text:style-name="T1052">.<text:s/></text:span><text:span text:style-name="T1053">kiekvienų metų<text:s/></text:span><text:span text:style-name="T1054">pradžioje už komiteto veiklą atsiskaito Tarybai;</text:span></text:p>
      <text:p text:style-name="P1055"><text:span text:style-name="T1056">30.10</text:span><text:span text:style-name="T1057">.<text:s/></text:span><text:span text:style-name="T1058">komiteto pirmininkui negalint eiti pareigų, jas eina komiteto pirmininko pavaduotojas;</text:span></text:p>
      <text:p text:style-name="P1059"><text:span text:style-name="T1060">30.11</text:span><text:span text:style-name="T1061">.<text:s/></text:span><text:span text:style-name="T1062">komiteto<text:s/></text:span><text:span text:style-name="T1063">posėdį gali sušaukti 2 komiteto nariai, apie tai raštu, kuriame išdėstomi posėdžio sušauk</text:span><text:span text:style-name="T1064">imo motyvai ir posėdžio darbotvarkės klausimai, informavę komiteto pirmininką ir komiteto narius.</text:span></text:p>
      <text:p text:style-name="P1065"><text:span text:style-name="T1066">31</text:span><text:span text:style-name="T1067">. Komitetų darbo tvarka.</text:span></text:p>
      <text:p text:style-name="P1068"><text:span text:style-name="T1069">31.1</text:span><text:span text:style-name="T1070">.<text:s/></text:span><text:span text:style-name="T1071">Pagrindinė komitetų veiklos forma yra posėdžiai. Organizacinį ir informacinį komitetų aptarnavimą atlieka Savivaldybė</text:span><text:span text:style-name="T1072">s administracija. Komitetų posėdžių darbotvarkės ne vėliau kaip prieš 2 darbo dienas iki komiteto posėdžio skelbiamos savivaldybės interneto svetainėje. Apie komiteto posėdžio laiką ir svarstyti parengtus klausimus ne vėliau kaip prieš 2 darbo dienas iki k</text:span><text:span text:style-name="T1073">omiteto posėdžio pradžios elektroniniu paštu pranešama visiems komiteto nariams ir suinteresuotiems asmenims.</text:span></text:p>
      <text:p text:style-name="P1074"><text:span text:style-name="T1075">31.2</text:span><text:span text:style-name="T1076">.<text:s/></text:span><text:span text:style-name="T1077">Komitetų posėdžiai yra atviri. Komitetų darbe patariamojo balso teise gali dalyvauti<text:s/></text:span><text:span text:style-name="T1078">jiems<text:s/></text:span><text:span text:style-name="T1079">nepriklausantys tarybos nariai,</text:span><text:span text:style-name="T1080"><text:s/>suinteresuoti</text:span><text:span text:style-name="T1081"><text:s/>asmenys. Kai komiteto posėdyje svarstomas su valstybės, tarnybos ar komercine paslaptimi susijęs klausimas, komitetas gali nuspręsti jį nagrinėti uždarame posėdyje. Komitetų darbe patariamojo balso teise dalyvaujantys asmenys prieš komiteto posėdį užsireg</text:span><text:span text:style-name="T1082">istruoja pas Tarybos<text:s/></text:span><text:span text:style-name="T1083">posėdžių<text:s/></text:span><text:span text:style-name="T1084">sekretorių (-ius).</text:span></text:p>
      <text:p text:style-name="P1085"><text:span text:style-name="T1086">31.3</text:span><text:span text:style-name="T1087">.<text:s/></text:span><text:span text:style-name="T1088">Tarybos<text:s/></text:span><text:span text:style-name="T1089">komitetų posėdžių metu daromas garso ir vaizdo įrašas.<text:s/></text:span><text:span text:style-name="T1090">Komitetų posėdžiai,<text:s/></text:span><text:span text:style-name="T1091">siekiant<text:s/></text:span><text:span text:style-name="T1092">veiklos viešumo ir skaidrumo, išskyrus uždarus posėdžius, transliuojami tiesiogiai ir komitetų posėdžių g</text:span><text:span text:style-name="T1093">arso ir vaizdo įrašai D</text:span><text:span text:style-name="T1094">okumentų ir archyvų įstatymo nustatyta tvarka saugomi informacinėse laikmenose ir skelbiami<text:s/></text:span><text:span text:style-name="T1095">viešai</text:span><text:span text:style-name="T1096"><text:s/></text:span><text:span text:style-name="T1097">Reglamento 50.2 papunktyje nustatyta tvarka</text:span><text:span text:style-name="T1098"><text:s/>savivaldybės interneto svetainėje.</text:span><text:span text:style-name="T1099"><text:s/>Svarstant valstybės, tarnybos, komercinę paslaptį sudar</text:span><text:span text:style-name="T1100">ančią, su asmens duomenimis, kurių viešinimas neatitiktų 2016 m. balandžio 27 d. Europos Parlamento ir Tarybos reglamento (ES) 2016/679 dėl fizinių asmenų apsaugos tvarkant asmens duomenis ir dėl laisvo tokių duomenų judėjimo ir kuriuo panaikinama Direktyv</text:span><text:span text:style-name="T1101">a 95/46/EB (Bendrasis duomenų apsaugos reglamentas) (toliau – Reglamentas (ES) 2016/679) reikalavimų, susijusią informaciją ir (ar) teisės aktų, kuriuose yra valstybės, tarnybos, komercinę paslaptį sudarančios, su asmens duomenimis, kurių viešinimas neatit</text:span><text:span text:style-name="T1102">iktų Reglamento (ES) 2016/679 reikalavimų, susijusios informacijos, projektus, posėdžių garso ir vaizdo įrašai neviešinami.</text:span></text:p>
      <text:p text:style-name="P1103"><text:span text:style-name="T1104">31.4</text:span><text:span text:style-name="T1105">.<text:s/></text:span><text:span text:style-name="T1106">Tarybos<text:s/></text:span><text:span text:style-name="T1107">komiteto posėdis gali vykti nuotoliniu būdu arba daliai<text:s/></text:span><text:span text:style-name="T1108">Taryb</text:span><text:span text:style-name="T1109">os narių fiziškai susirenkant į komiteto posėdį, o kitai<text:s/></text:span><text:span text:style-name="T1110">Taryb</text:span><text:span text:style-name="T1111">os narių daliai dalyvaujant nuotoliniu būdu (toliau – mišrusis būdas). Sprendimą organizuoti posėdį nuotoliniu būdu arba mišriuoju būdu priima komiteto pirmininkas savo iniciatyva arba gavęs kom</text:span><text:span text:style-name="T1112">iteto nario prašymą dalyvauti posėdyje nuotoliniu būdu. Apie priimtą sprendimą komiteto posėdį organizuoti nuotoliniu būdu arba mišriuoju būdu nedelsiant elektroninių ryšių priemonėmis turi būti pranešta komiteto nariams ir kitiems posėdžio dalyviams. Mišr</text:span><text:span text:style-name="T1113">iuoju būdu organizuojamame posėdyje kiti komiteto nariai ir kiti posėdžio dalyviai savo pasirinkimu gali dalyvauti nuotoliniu būdu arba atvykę į komiteto posėdžių salę. Komiteto posėdžiai nuotoliniu būdu ar mišriuoju būdu vykti negali, jeigu tam raštu prie</text:span><text:span text:style-name="T1114">štarauja daugiau kaip pusė visų komiteto narių, išskyrus:</text:span></text:p>
      <text:p text:style-name="P1115"><text:span text:style-name="T1116">31.4.</text:span><text:span text:style-name="T1117">1</text:span><text:span text:style-name="T1118">. kai dėl nepaprastosios padėties, ekstremaliosios situacijos ar karantino komiteto posėdžiai negali vykti<text:s/></text:span><text:span text:style-name="T1119">Taryb</text:span><text:span text:style-name="T1120">os nariams posėdyje dalyvaujant fiziškai;</text:span></text:p>
      <text:p text:style-name="P1121"><text:span text:style-name="T1122">31.4.</text:span><text:span text:style-name="T1123">2</text:span><text:span text:style-name="T1124">. artimiausią numatytą nuo</text:span><text:span text:style-name="T1125">toliniu būdu ar mišriuoju būdu vyksiantį komiteto posėdį.</text:span></text:p>
      <text:p text:style-name="P1126"><text:span text:style-name="T1127">31.5</text:span><text:span text:style-name="T1128">.<text:s/></text:span><text:span text:style-name="T1129">Nuotoliniu būdu arba mišriuoju būdu vyksiančio<text:s/></text:span><text:span text:style-name="T1130">Taryb</text:span><text:span text:style-name="T1131">os komiteto posėdžio klausimai rengiami ir posėdis vyksta laikantis visų<text:s/></text:span><text:span text:style-name="T1132">Reglamento</text:span><text:span text:style-name="T1133"><text:s/></text:span><text:span text:style-name="T1134">31</text:span><text:span text:style-name="T1135"><text:s/>punkte nustatytų reikalavimų ir užtikrinant<text:s/></text:span><text:span text:style-name="T1136">Vie</text:span><text:span text:style-name="T1137">tos savivaldos</text:span><text:span text:style-name="T1138"><text:s/>įstatyme nustatytas<text:s/></text:span><text:span text:style-name="T1139">Taryb</text:span><text:span text:style-name="T1140">os nario teises. Nuotoliniu būdu ar mišriuoju būdu priimant komiteto sprendimus, turi būti užtikrinamas komiteto nario tapatybės ir jo balsavimo rezultatų nustatymas.</text:span></text:p>
      <text:p text:style-name="P1141"><text:span text:style-name="T1142">31.6</text:span><text:span text:style-name="T1143">.<text:s/></text:span><text:span text:style-name="T1144">Nepaprastosios padėties, ekstremaliosio</text:span><text:span text:style-name="T1145">s situacijos ar karantino metu, kai būtina neatidėliotinai spręsti savivaldybėms funkcijoms užtikrinti būtinus klausimus ir sprendimo nepriėmimas ar delsimas nedelsiant jį priimti lemtų neigiamus padarinius savivaldybės bendruomenei ar atskiriems jos naria</text:span><text:span text:style-name="T1146">ms, mero sprendimu komitetų posėdžių darbotvarkės gali būti skelbiamos savivaldybės interneto svetainėje ir apie komiteto posėdžio laiką ir jame svarstytinus klausimus visais šiais atvejais pranešama per trumpesnį, negu nustatyta<text:s/></text:span><text:span text:style-name="T1147">Reglamento 31.1 papunktyje</text:span><text:span text:style-name="T1148">, terminą, bet ne vėliau kaip likus 24 valandoms iki komiteto posėdžio pradžios.</text:span></text:p>
      <text:p text:style-name="P1149"><text:span text:style-name="T1150">31.7</text:span><text:span text:style-name="T1151">.<text:s/></text:span><text:span text:style-name="T1152">Komitetų posėdžiai yra teisėti, jei juose dalyvauja daugiau kaip pusė komiteto narių.</text:span></text:p>
      <text:p text:style-name="P1153"><text:span text:style-name="T1154">31.8</text:span><text:span text:style-name="T1155">.<text:s/></text:span><text:span text:style-name="T1156">Komitetų pagal savo kompetenciją posėdžiuose priimtus rekomendacinius</text:span><text:span text:style-name="T1157"><text:s/>sprendimus m</text:span><text:span text:style-name="T1158">eras, Savivaldybės administracija, jos padaliniai, Savivaldybės biudžetinės ir viešosios įstaigos, kurių dalininkė ar savininkė yra Savivaldybė, ir savivaldybės valdomos įmonės su jų veikla susijusius komitetų sprendimus</text:span><text:span text:style-name="T1159"><text:s/>turi apsvarstyti ir ap</text:span><text:span text:style-name="T1160">ie rezultatus pranešti komitetams. Jei institucija, kuriai pateiktas rekomendacinis sprendimas, nesutinka jo įgyvendinti, atsakymą turi pagrįsti argumentais ir, esant galimybei, pasiūlyti alternatyvius sprendimo būdus.</text:span></text:p>
      <text:p text:style-name="P1161"><text:span text:style-name="T1162">31.9</text:span><text:span text:style-name="T1163">.<text:s/></text:span><text:span text:style-name="T1164">Komitetai dirba pagal Taryb</text:span><text:span text:style-name="T1165">os patvirtintus pusmečių veiklos planus, kuriuose nurodomi atsakingi vykdytojai ir atlikimo terminai. Komitetų posėdžių darbotvarkės pateikiamos merui.</text:span></text:p>
      <text:p text:style-name="P1166"><text:span text:style-name="T1167">31.10</text:span><text:span text:style-name="T1168">.<text:s/></text:span><text:span text:style-name="T1169">Komitetų posėdžiai protokoluojami. Protokolus rašo, dokumentus tvarko ir Savivaldybės adminis</text:span><text:span text:style-name="T1170">tracijos direktoriaus nustatyta tvarka juos perduoda į Savivaldybės administracijos archyvą saugojimui<text:s/></text:span><text:span text:style-name="T1171">mero paskirtas (-i) valstybės tarnautojas (-ai) arba darbuotojas (-ai), dirbantys pagal darbo sutartis</text:span><text:span text:style-name="T1172">, atsakingas (-i) už Tarybos veiklos dokumentų tvar</text:span><text:span text:style-name="T1173">kymą.<text:s/></text:span><text:span text:style-name="T1174">Posėdžių sekretoriai yra atsakingi už posėdžių protokolų rašymą, jų kokybę, autentiškumą, protokolų saugojimą, protokolų viešinimą pagal šio Reglamento<text:s/></text:span>74 punkto<text:span text:style-name="T1175"><text:s/>ir kitų teisės aktų reikalavimus, protokolų nuorašų išdavimą.</text:span></text:p>
      <text:p text:style-name="P1176"><text:span text:style-name="T1177">31.11</text:span><text:span text:style-name="T1178">.<text:s/></text:span><text:span text:style-name="T1179">Komitetų<text:s/></text:span><text:span text:style-name="T1180">sprendimai ir siūlymai yra rekomendacinio pobūdžio.</text:span></text:p>
      <text:p text:style-name="P1181"><text:span text:style-name="T1182">31.12</text:span><text:span text:style-name="T1183">.<text:s/></text:span><text:span text:style-name="T1184">Komiteto sprendimai priimami balsavimu komiteto posėdyje dalyvaujančių komiteto narių balsų dauguma. Balsams pasiskirsčius po lygiai, lemia posėdžio pirmininko balsas. Komiteto narys turi teisę</text:span><text:span text:style-name="T1185"><text:s/>pareikšti atskirą nuomonę, kurią privaloma užprotokoluoti.</text:span></text:p>
      <text:p text:style-name="P1186"><text:span text:style-name="T1187">31.13</text:span><text:span text:style-name="T1188">.<text:s/></text:span><text:span text:style-name="T1189">Komiteto sprendimus, siūlymus, protokolą ir išvadas pasirašo pirmininkas, kai jo nėra – pirmininko pavaduotojas, pirmininkavęs posėdžiui, per 3 darbo dienas. Posėdžio protokolą pasirašo</text:span><text:span text:style-name="T1190"><text:s/>pirmininkas, kai jo nėra – pirmininko pavaduotojas, pirmininkavęs posėdžiui, bei posėdžio sekretorius. Protokolas turi būti<text:s/></text:span><text:span text:style-name="T1191">parengtas</text:span><text:span text:style-name="T1192"><text:s/>per 3 darbo dienas nuo posėdžio dienos, o pasirašytas – ne vėliau kaip per 5 darbo dienas nuo posėdžio dienos.<text:s/></text:span><text:span text:style-name="T1193">Posėdžių p</text:span><text:span text:style-name="T1194">rotokolai skelbiami savivaldybės interneto svetainėje.</text:span></text:p>
      <text:p text:style-name="P1195"><text:span text:style-name="T1196">31.14</text:span><text:span text:style-name="T1197">.<text:s/></text:span><text:span text:style-name="T1198">Keli komitetai savo iniciatyva jų pirmininkų susitarimu gali sušaukti jungtinius posėdžius. Jungtiniam posėdžiui vadovauja vienas iš komitetų pirmininkų, išrinktas balsavimo būdu. Posėdis yr</text:span><text:span text:style-name="T1199">a teisėtas, kai jame dalyvauja visų dalyvaujančių komitetų narių dauguma. Sprendimai priimami paprasta balsų dauguma. Posėdžio sprendimą ir protokolą pasirašo posėdyje dalyvavusių komitetų pirmininkai bei posėdžio sekretorius. Protokolas turi būti parašyta</text:span><text:span text:style-name="T1200">s per 3 darbo dienas nuo posėdžio dienos, o pasirašytas – ne vėliau kaip per 5 darbo dienas nuo posėdžio dienos.</text:span></text:p>
      <text:p text:style-name="P1201"><text:span text:style-name="T1202">31.15</text:span><text:span text:style-name="T1203">.<text:s/></text:span><text:span text:style-name="T1204">Komitetai, svarstydami savo kompetencijos klausimus, turi lygias teises.</text:span></text:p>
      <text:p text:style-name="P1205"><text:span text:style-name="T1206">31.16</text:span><text:span text:style-name="T1207">.<text:s/></text:span><text:span text:style-name="T1208">Komitetai, bendrame posėdyje svarstę klausimus<text:s/></text:span><text:span text:style-name="T1209">ir kartu rengę Tarybos sprendimų projektus, gali daryti bendrą pranešimą arba atskirai pateikti savo pastabas bei siūlymus.</text:span></text:p>
      <text:p text:style-name="P1210"><text:span text:style-name="T1211">31.17</text:span><text:span text:style-name="T1212">.<text:s/></text:span><text:span text:style-name="T1213">Komitetų<text:s/></text:span><text:span text:style-name="T1214">pirmininkai arba komitetų atstovai Tarybos posėdžiuose daro pranešimus komiteto kompetencijos klausimais ir gali</text:span><text:span text:style-name="T1215"><text:s/>daryti papildomus pranešimus visais svarstomais klausimais. Komiteto teikiamiems Tarybai svarstyti klausimams pristatyti arba komiteto pasiūlymams bei<text:s/></text:span><text:span text:style-name="T1216">išvadoms pateikti dėl kitų svarstomų klausimų komitetas skiria pranešėjus.</text:span></text:p>
      <text:p text:style-name="P1217"><text:span text:style-name="T1218">31.18</text:span><text:span text:style-name="T1219">.<text:s/></text:span><text:span text:style-name="T1220">Komitetų rekomenda</text:span><text:span text:style-name="T1221">ciniai sprendimai ir išvados teikiami Savivaldybės<text:s/></text:span><text:span text:style-name="T1222">merui</text:span><text:span text:style-name="T1223">, Savivaldybės įstaigoms bei<text:s/></text:span><text:span text:style-name="T1224">valdomoms<text:s/></text:span><text:span text:style-name="T1225">įmonėms. Taip pat komitetų rekomendaciniai sprendimai, išvados, merui pritarus, gali būti teikiami Savivaldybės teritorijoje esančioms valstybės įstaigoms bei vi</text:span><text:span text:style-name="T1226">sų nuosavybės formų įmonėms.</text:span></text:p>
      <text:p text:style-name="P1227"><text:span text:style-name="T1228">31.19</text:span><text:span text:style-name="T1229">.<text:s/></text:span><text:span text:style-name="T1230">Komitetų rekomendacijas jų gavėjai per 2 savaites<text:s/></text:span><text:span text:style-name="T1231">nuo protokolo gavimo<text:s/></text:span><text:span text:style-name="T1232">privalo apsvarstyti ir apie svarstymo rezultatus informuoti komitetą.</text:span></text:p>
      <text:p text:style-name="P1233"><text:span text:style-name="T1234">31.20</text:span><text:span text:style-name="T1235">.<text:s/></text:span><text:span text:style-name="T1236">Atskirais atvejais, jeigu svarstomi klausimai yra susiję su kitų</text:span><text:span text:style-name="T1237"><text:s/>įstaigų ir įmonių, esančių Savivaldybės teritorijoje, tiesiogine veikla, komitetas gali kviesti į posėdžius atitinkamų įmonių bei įstaigų vadovus ar jų atstovus ir prašyti iš jų paaiškinimų.</text:span></text:p>
      <text:p text:style-name="P1238"><text:span text:style-name="T1239">32</text:span><text:span text:style-name="T1240">. Komiteto teisės:</text:span></text:p>
      <text:p text:style-name="P1241"><text:span text:style-name="T1242">32.1</text:span><text:span text:style-name="T1243">. savo kompetencijos klausimais</text:span><text:span text:style-name="T1244"><text:s/>pakviesti į posėdžius Savivaldybės įstaigų bei Savivaldybės<text:s/></text:span><text:span text:style-name="T1245">valdomų<text:s/></text:span><text:span text:style-name="T1246">įmonių<text:s/></text:span><text:span text:style-name="T1247">ar jų padalinių</text:span><text:span text:style-name="T1248"><text:s/>vadovus ir<text:s/></text:span><text:span text:style-name="T1249">gauti<text:s/></text:span><text:span text:style-name="T1250">iš jų paaiškinimus svarstomais klausimais, kuriems apie tai turi būti pranešta ne vėliau kaip prieš 3 darbo dienas iki posėdžio;</text:span></text:p>
      <text:p text:style-name="P1251"><text:span text:style-name="T1252">32.2</text:span><text:span text:style-name="T1253">. gauti iš</text:span><text:span text:style-name="T1254"><text:s/>Savivaldybės įmonių, įstaigų, pareigūnų ataskaitinių dokumentų ar kitokios svarstomam klausimui nagrinėti reikalingos medžiagos, kurią jie privalo pateikti per 5 darbo dienas;</text:span></text:p>
      <text:p text:style-name="P1255"><text:span text:style-name="T1256">32.3</text:span><text:span text:style-name="T1257">. pateikti Tarybai siūlymus, kad Tarybos sprendimų projektai bei kiti S</text:span><text:span text:style-name="T1258">avivaldybės gyventojams ir juridiniams asmenims svarbūs klausimai būtų pateikti svarstyti visuomenei;</text:span></text:p>
      <text:p text:style-name="P1259"><text:span text:style-name="T1260">32.</text:span><text:span text:style-name="T1261">4</text:span><text:span text:style-name="T1262">. tikrinti, kaip vykdomi Tarybos sprendimai, kaip atsižvelgiama į rekomendacijas ir pasiūlymus.</text:span></text:p>
      <text:p text:style-name="P1263"><text:span text:style-name="T1264">33</text:span><text:span text:style-name="T1265">. Komiteto nario teisės ir pareigos.</text:span></text:p>
      <text:p text:style-name="P1266"><text:span text:style-name="T1267">33.1</text:span><text:span text:style-name="T1268">. Komiteto narys turi:</text:span></text:p>
      <text:p text:style-name="P1269"><text:span text:style-name="T1270">33.1.1</text:span><text:span text:style-name="T1271">. sprendžiamojo balso teisę visais komitete svarstomais klausimais;</text:span></text:p>
      <text:p text:style-name="P1272"><text:span text:style-name="T1273">33.1.2</text:span><text:span text:style-name="T1274">. teisę siūlyti svarstyti klausimus, dalyvauti juos ruošiant, susipažinti su visais komitete gautais dokumentais bei kita medžiaga, o prireikus ja</text:span><text:span text:style-name="T1275">is naudotis savo darbe, siūlyti kviesti į komiteto posėdžius reikalingus asmenis;</text:span></text:p>
      <text:p text:style-name="P1276"><text:span text:style-name="T1277">33.1.3</text:span><text:span text:style-name="T1278">. teisę teikti pasiūlymus dėl Savivaldybės institucijų ir kitų organizacijų patikrinimo;</text:span></text:p>
      <text:p text:style-name="P1279"><text:span text:style-name="T1280">33.1.4</text:span><text:span text:style-name="T1281">. teisę, posėdžio pirmininkui leidus, kiekvienu svarstomu klausim</text:span><text:span text:style-name="T1282">u kalbėti iki 5 minučių. Antrą kartą gali kalbėti, kai kalbėjo visi komiteto nariai.</text:span></text:p>
      <text:p text:style-name="P1283"><text:span text:style-name="T1284">33.2</text:span><text:span text:style-name="T1285">. Komiteto narys, kurio pasiūlymams komitetas nepritarė, gali raštu arba žodžiu juos pateikti svarstyti Tarybai.</text:span></text:p>
      <text:p text:style-name="P1286"><text:span text:style-name="T1287">34</text:span><text:span text:style-name="T1288">. Komitetų veiklos kryptys.</text:span></text:p>
      <text:p text:style-name="P1289"><text:span text:style-name="T1290">34.1</text:span><text:span text:style-name="T1291">.<text:s/></text:span><text:span text:style-name="T1292">Komi</text:span><text:span text:style-name="T1293">tetai pagal savo kompetenciją:</text:span></text:p>
      <text:p text:style-name="P1294"><text:span text:style-name="T1295">34.1.</text:span><text:span text:style-name="T1296">1</text:span><text:span text:style-name="T1297">. svarsto parengtus Tarybos sprendimų projektus, teikia siūlymus ir išvadas dėl jų;</text:span></text:p>
      <text:p text:style-name="P1298"><text:span text:style-name="T1299">34.1.</text:span><text:span text:style-name="T1300">2</text:span><text:span text:style-name="T1301">. savo iniciatyva arba Tarybos pavedimu pagal savo kompetenciją rengia Tarybos sprendimų projektus;</text:span></text:p>
      <text:p text:style-name="P1302"><text:span text:style-name="T1303">34.1.</text:span><text:span text:style-name="T1304">3</text:span><text:span text:style-name="T1305">. preliminari</text:span><text:span text:style-name="T1306">ai svarsto Savivaldybės biudžeto projektą bei biudžeto įvykdymo apyskaitą;</text:span></text:p>
      <text:p text:style-name="P1307"><text:span text:style-name="T1308">34.1.</text:span><text:span text:style-name="T1309">4</text:span><text:span text:style-name="T1310">. kontroliuoja, kaip laikomasi įstatymų, kaip įgyvendinami Tarybos sprendimai bei mero potvarkiai;</text:span></text:p>
      <text:p text:style-name="P1311"><text:span text:style-name="T1312">34.1.</text:span><text:span text:style-name="T1313">5</text:span><text:span text:style-name="T1314">. nagrinėja seniūnaičių sueigos, išplėstinės seniūnaičių<text:s/></text:span><text:span text:style-name="T1315">sueigos sprendimus, gyventojų bei juridinių asmenų pasiūlymus bei skundus pagal kompetenciją ir, jei reikia, juos su savo rekomendacijomis perduoda merui arba pateikia svarstyti Tarybai;</text:span></text:p>
      <text:p text:style-name="P1316"><text:span text:style-name="T1317">34.1.</text:span><text:span text:style-name="T1318">6</text:span><text:span text:style-name="T1319">. siūlo Tarybai keisti ir papildyti Tarybos posėdžių darbot</text:span><text:span text:style-name="T1320">varkes (sprendimą dėl komiteto pasiūlymo priima Taryba).</text:span></text:p>
      <text:p text:style-name="P1321"><text:span text:style-name="T1322">34.2</text:span><text:span text:style-name="T1323">.<text:s/></text:span><text:span text:style-name="T1324">Kontrolės komitetas:<text:s/></text:span></text:p>
      <text:p text:style-name="P1325"><text:span text:style-name="T1326">34.2.1</text:span><text:span text:style-name="T1327">.<text:s/></text:span><text:span text:style-name="T1328">siūlo Tarybai atleisti Savivaldybės kontrolierių, kai yra įstatymuose nurodyti atleidimo iš valstybės tarnybos pagrindai;</text:span></text:p>
      <text:p text:style-name="P1329"><text:span text:style-name="T1330">34.2.</text:span><text:span text:style-name="T1331">2</text:span><text:span text:style-name="T1332">. svarsto Savivaldybės<text:s/></text:span><text:span text:style-name="T1333">kontrolės ir audito tarnybos kitų metų veiklos plano projektą ir teikia pasiūlymus dėl šio plano projekto papildymo ar pakeitimo, Reglamento nustatyta tvarka iki einamųjų metų lapkričio 5 dienos grąžina šį plano projektą Savivaldybės kontrolieriui tvirtint</text:span><text:span text:style-name="T1334">i;</text:span></text:p>
      <text:p text:style-name="P1335"><text:span text:style-name="T1336">34.2.</text:span><text:span text:style-name="T1337">3</text:span><text:span text:style-name="T1338">. įvertina Savivaldybės kontrolės ir audito tarnybos ateinančių metų veiklos planui vykdyti reikalingus biudžeto asignavimus ir išvadą dėl jų teikia Tarybai;</text:span></text:p>
      <text:p text:style-name="P1339"><text:span text:style-name="T1340">34.2.</text:span><text:span text:style-name="T1341">4</text:span><text:span text:style-name="T1342">. svarsto Savivaldybės kontrolės ir audito tarnybos metinių ataskaitų rinki</text:span><text:span text:style-name="T1343">nį, jų pagrindu rengia ir teikia Tarybai išvadas dėl Savivaldybės kontrolės ir audito tarnybos veiklos;</text:span></text:p>
      <text:p text:style-name="P1344"><text:span text:style-name="T1345">34.2.</text:span><text:span text:style-name="T1346">5</text:span><text:span text:style-name="T1347">. svarsto Savivaldybės kontrolės ir audito tarnybos atliktų auditų ataskaitas ir jų išvadų pagrindu rengia ir teikia Tarybai išvadas dėl Saviv</text:span><text:span text:style-name="T1348">aldybės turto ir lėšų naudojimo teisėtumo, tikslingumo ir efektyvumo;</text:span></text:p>
      <text:p text:style-name="P1349"><text:span text:style-name="T1350">34.2.</text:span><text:span text:style-name="T1351">6</text:span><text:span text:style-name="T1352">. siūlo Tarybai atlikti nepriklausomą savivaldybės turto ir lėšų naudojimo bei savivaldybės veiklos auditą, teikia savo išvadas dėl audito rezultatų;</text:span></text:p>
      <text:p text:style-name="P1353"><text:span text:style-name="T1354">34.2.</text:span><text:span text:style-name="T1355">7</text:span><text:span text:style-name="T1356">. periodiškai (k</text:span><text:span text:style-name="T1357">artą per ketvirtį) svarsto, kaip vykdomas Savivaldybės kontrolės ir audito tarnybos veiklos planas, Savivaldybės kontrolės ir audito tarnybos ar savo iniciatyva išklauso institucijų, įstaigų ir įmonių vadovus dėl Savivaldybės kontrolės ir audito tarnybos a</text:span><text:span text:style-name="T1358">tlikto atitikties, finansinio ir veiklos audito metu nustatytų trūkumų ar teisės aktų pažeidimų pašalinimo, prireikus kreipiasi pagal kompetenciją į merą ir (ar) į Tarybą dėl Savivaldybės kontrolės ir audito tarnybos reikalavimų įvykdymo;</text:span></text:p>
      <text:p text:style-name="P1359"><text:span text:style-name="T1360">34.2.</text:span><text:span text:style-name="T1361">8</text:span><text:span text:style-name="T1362">. dirba</text:span><text:span text:style-name="T1363"><text:s/>pagal Tarybos patvirtintą veiklos programą ir kiekvienų metų pradžioje už savo veiklą atsiskaito Tarybai Reglamento 75.3 papunktyje nustatyta tvarka;</text:span></text:p>
      <text:p text:style-name="P1364"><text:span text:style-name="T1365">34.2.</text:span><text:span text:style-name="T1366">9</text:span><text:span text:style-name="T1367">. nagrinėja iš asmenų gaunamus pranešimus ir pareiškimus apie<text:s/></text:span><text:span text:style-name="T1368">Savivaldybės<text:s/></text:span><text:span text:style-name="T1369">administracijos, sav</text:span><text:span text:style-name="T1370">ivaldybės valdomų įmonių, savivaldybės įstaigų ir jų vadovų veiklą ir teikia dėl jų siūlymus pagal kompetenciją merui ar<text:s/></text:span><text:span text:style-name="T1371">Taryb</text:span><text:span text:style-name="T1372">ai arba persiunčia juos nagrinėti kompetentingoms institucijoms ar įstaigoms.</text:span></text:p>
      <text:p text:style-name="P1373"><text:span text:style-name="T1374">34.3</text:span><text:span text:style-name="T1375">.<text:s/></text:span><text:span text:style-name="T1376">Finansų ir inovacijų komitetas:</text:span></text:p>
      <text:p text:style-name="P1377"><text:span text:style-name="T1378">34.3.</text:span><text:span text:style-name="T1379">1</text:span><text:span text:style-name="T1380">. svarsto Savivaldybės administracijos Ekonomikos ir biudžeto skyriaus parengtą Savivaldybės biudžeto projektą bei apibendrintus kitų komitetų ir juridinių ir fizinių asmenų pasiūlymus ir pateikia apibendrintas išvadas;<text:s/></text:span></text:p>
      <text:p text:style-name="P1381"><text:span text:style-name="T1382">34.3.</text:span><text:span text:style-name="T1383">2</text:span><text:span text:style-name="T1384">. savo iniciatyva ar Tary</text:span><text:span text:style-name="T1385">bos pavedimu rengia sprendimų projektus bei siūlymus dėl sprendimų projektų rengimo biudžeto, finansų ir inovacijų klausimais bei kontroliuoja jų vykdymą;</text:span></text:p>
      <text:p text:style-name="P1386"><text:span text:style-name="T1387">34.3.</text:span><text:span text:style-name="T1388">3</text:span><text:span text:style-name="T1389">. svarsto ir teikia siūlymus dėl rajono strateginio planavimo ir plėtros, bendrojo plano sp</text:span><text:span text:style-name="T1390">rendinių;</text:span></text:p>
      <text:p text:style-name="P1391"><text:span text:style-name="T1392">34.3.</text:span><text:span text:style-name="T1393">4</text:span><text:span text:style-name="T1394">. atlieka nuolatinę Savivaldybės biudžeto vykdymo priežiūrą ir teikia siūlymus dėl Savivaldybės biudžeto įvykdymo apyskaitos;</text:span></text:p>
      <text:p text:style-name="P1395"><text:span text:style-name="T1396">34.3.</text:span><text:span text:style-name="T1397">5</text:span><text:span text:style-name="T1398">. teikia siūlymus dėl papildomų Savivaldybės biudžeto lėšų paskirstymo;</text:span></text:p>
      <text:p text:style-name="P1399"><text:span text:style-name="T1400">34.3.</text:span><text:span text:style-name="T1401">6</text:span><text:span text:style-name="T1402">. teikia siūlymus<text:s/></text:span><text:span text:style-name="T1403">dėl vietinių mokesčių ir <text:s/>rinkliavų nustatymo;</text:span></text:p>
      <text:p text:style-name="P1404"><text:span text:style-name="T1405">34.3.</text:span><text:span text:style-name="T1406">7</text:span><text:span text:style-name="T1407">. teikia siūlymus dėl vietinių mokesčių, rinkliavų ir kitų įstatymų numatytų lengvatų suteikimo;</text:span></text:p>
      <text:p text:style-name="P1408"><text:span text:style-name="T1409">34.3.</text:span><text:span text:style-name="T1410">8</text:span><text:span text:style-name="T1411">. teikia siūlymus dėl Savivaldybės ir jos institucijų kreditų ir paskolų ėmimo ir suteikimo,</text:span><text:span text:style-name="T1412"><text:s/>garantijų suteikimo kreditoriams už savivaldybės<text:s/></text:span><text:span text:style-name="T1413">valdomų<text:s/></text:span><text:span text:style-name="T1414">įmonių imamas paskolas;</text:span></text:p>
      <text:p text:style-name="P1415"><text:span text:style-name="T1416">34.3.</text:span><text:span text:style-name="T1417">9</text:span><text:span text:style-name="T1418">. svarsto ir teikia siūlymus dėl finansinių lengvatų Savivaldybės biudžeto sąskaita įmonėms, steigiančioms naujas darbo vietas, tenkinančioms būtiniausius gyventojų</text:span><text:span text:style-name="T1419"><text:s/>poreikius;</text:span></text:p>
      <text:p text:style-name="P1420"><text:span text:style-name="T1421">34.3.</text:span><text:span text:style-name="T1422">10</text:span><text:span text:style-name="T1423">. svarsto ir teikia siūlymus dėl investicinių projektų rengimo ir įgyvendinimo;</text:span></text:p>
      <text:p text:style-name="P1424"><text:span text:style-name="T1425">34.3.11</text:span><text:span text:style-name="T1426">.<text:s/></text:span><text:span text:style-name="T1427">svarsto bei teikia siūlymus dėl savivaldybės vykdomų programų lėšų paskirstymo ir panaudojimo;</text:span></text:p>
      <text:p text:style-name="P1428"><text:span text:style-name="T1429">34.3.</text:span><text:span text:style-name="T1430">12</text:span><text:span text:style-name="T1431">. nagrinėja gyventojų siūlymus ir<text:s/></text:span><text:span text:style-name="T1432">pageidavimus pagal komiteto kompetenciją bei teikia siūlymus;</text:span></text:p>
      <text:p text:style-name="P1433"><text:span text:style-name="T1434">34.3.</text:span><text:span text:style-name="T1435">13</text:span><text:span text:style-name="T1436">. svarsto ir teikia siūlymus kitais su Savivaldybės biudžetu, mokesčiais ir finansais susijusiais klausimais.</text:span></text:p>
      <text:p text:style-name="P1437"><text:span text:style-name="T1438">34.4</text:span><text:span text:style-name="T1439">.<text:s/></text:span><text:span text:style-name="T1440">Ūkio, kaimo ir aplinkosaugos</text:span><text:span text:style-name="T1441"><text:s/>komitetas:</text:span></text:p>
      <text:p text:style-name="P1442"><text:span text:style-name="T1443">34.4.</text:span><text:span text:style-name="T1444">1</text:span><text:span text:style-name="T1445">. svarsto ir<text:s/></text:span><text:span text:style-name="T1446">teikia siūlymus dėl Savivaldybės strateginio planavimo sistemos tobulinimo, strateginio, specialiųjų bei detaliųjų planų rengimo;</text:span></text:p>
      <text:p text:style-name="P1447"><text:span text:style-name="T1448">34.4.</text:span><text:span text:style-name="T1449">2</text:span><text:span text:style-name="T1450">. savo iniciatyva ar Tarybos pavedimu rengia sprendimų projektus bei <text:s/>siūlymus dėl sprendimų projektų rengimo komite</text:span><text:span text:style-name="T1451">to kompetencijos klausimais bei kontroliuoja jų vykdymą;</text:span></text:p>
      <text:p text:style-name="P1452"><text:span text:style-name="T1453">34.4.</text:span><text:span text:style-name="T1454">3</text:span><text:span text:style-name="T1455">. svarsto ir teikia siūlymus dėl Savivaldybės strateginio plano įgyvendinimo, koregavimo ir papildymo;</text:span></text:p>
      <text:p text:style-name="P1456"><text:span text:style-name="T1457">34.4.</text:span><text:span text:style-name="T1458">4</text:span><text:span text:style-name="T1459">.<text:s/></text:span><text:span text:style-name="T1460">teikia siūlymus dėl teritorijų planavimo dokumentų rengimo viešumo užtikri</text:span><text:span text:style-name="T1461">nimo ir <text:s/>Savivaldybės gyventojų dalyvavimo planavimo procese;</text:span></text:p>
      <text:p text:style-name="P1462"><text:span text:style-name="T1463">34.4.</text:span><text:span text:style-name="T1464">5</text:span><text:span text:style-name="T1465">. svarsto ir teikia siūlymus dėl transporto infrastruktūros strategijos ir visuomeninio transporto plėtros prioritetų, transporto infrastruktūros vystymo strategijos bei saugaus eismo<text:s/></text:span><text:span text:style-name="T1466">užtikrinimo klausimais;</text:span></text:p>
      <text:p text:style-name="P1467"><text:span text:style-name="T1468">34.4.</text:span><text:span text:style-name="T1469">6</text:span><text:span text:style-name="T1470">. svarsto ir teikia siūlymus geriamojo vandens tiekimo ir valymo bei energetikos (šilumos ir karšto vandens) tiekimo klausimais;</text:span></text:p>
      <text:p text:style-name="P1471"><text:span text:style-name="T1472">34.4.</text:span><text:span text:style-name="T1473">7</text:span><text:span text:style-name="T1474">. svarsto Savivaldybės gyvenamų teritorijų priežiūros, apšvietimo, komunalinių<text:s/></text:span><text:span text:style-name="T1475">atliekų tvarkymo, aplinkos kokybės gerinimo ir aplinkosaugos problemas ir teikia siūlymus;</text:span></text:p>
      <text:p text:style-name="P1476"><text:span text:style-name="T1477">34.4.</text:span><text:span text:style-name="T1478">8</text:span><text:span text:style-name="T1479">. svarsto bei teikia siūlymus ir išvadas aplinkosaugos klausimais dėl poveikio aplinkai vertinimo programų bei ataskaitų pagal teisės aktuose numatytą Savi</text:span><text:span text:style-name="T1480">valdybės kompetenciją;</text:span></text:p>
      <text:p text:style-name="P1481"><text:span text:style-name="T1482">34.4.</text:span><text:span text:style-name="T1483">9</text:span><text:span text:style-name="T1484">. analizuoja ir teikia siūlymus dėl Savivaldybei nuosavybės teise<text:s/></text:span><text:span text:style-name="T1485">priklausančio turto privatizavimo strategijos;</text:span></text:p>
      <text:p text:style-name="P1486"><text:span text:style-name="T1487">34.4.</text:span><text:span text:style-name="T1488">10</text:span><text:span text:style-name="T1489">. analizuoja ir teikia siūlymus dėl Savivaldybės įmonių valdymo, veiklos ir paslaugų įkainių;</text:span></text:p>
      <text:p text:style-name="P1490"><text:span text:style-name="T1491">34.</text:span><text:span text:style-name="T1492">4.</text:span><text:span text:style-name="T1493">11</text:span><text:span text:style-name="T1494">. analizuoja ir teikia siūlymus dėl verslo aplinkos gerinimo, investicijų skatinimo, naujų darbo vietų kūrimo, turizmo skatinimo, subsidijų skyrimo smulkiajam ir vidutiniam verslui plėtoti;</text:span></text:p>
      <text:p text:style-name="P1495"><text:span text:style-name="T1496">34.4.12</text:span><text:span text:style-name="T1497">.<text:s/></text:span><text:span text:style-name="T1498">teikia siūlymus dėl seniūnijų veiklos;</text:span></text:p>
      <text:p text:style-name="P1499"><text:span text:style-name="T1500">34.4.1</text:span><text:span text:style-name="T1501">3</text:span><text:span text:style-name="T1502">.<text:s/></text:span><text:span text:style-name="T1503">svarsto klausimus dėl vandens telkinių būklės, racionalaus jų panaudojimo ir nuomos;</text:span></text:p>
      <text:p text:style-name="P1504"><text:span text:style-name="T1505">34.4.14</text:span><text:span text:style-name="T1506">.<text:s/></text:span><text:span text:style-name="T1507">svarsto problemas, susijusias su gyvūnų laikymu Savivaldybės gyvenamose teritorijose ir teikia siūlymus;</text:span></text:p>
      <text:p text:style-name="P1508"><text:span text:style-name="T1509">34.4.</text:span><text:span text:style-name="T1510">15</text:span><text:span text:style-name="T1511">. nagrinėja gyventojų siūlymus ir pag</text:span><text:span text:style-name="T1512">eidavimus pagal komiteto kompetenciją bei teikia pasiūlymus;</text:span></text:p>
      <text:p text:style-name="P1513"><text:span text:style-name="T1514">34.4.16</text:span><text:span text:style-name="T1515">. analizuoja ir teikia siūlymus kitais su ūkiu ir aplinkosauga susijusiais klausimais.</text:span></text:p>
      <text:p text:style-name="P1516"><text:span text:style-name="T1517">34.5</text:span><text:span text:style-name="T1518">.<text:s/></text:span><text:span text:style-name="T1519">Kultūros, sporto ir jaunimo reikalų komitetas:</text:span></text:p>
      <text:p text:style-name="P1520"><text:span text:style-name="T1521">34.5.</text:span><text:span text:style-name="T1522">1</text:span><text:span text:style-name="T1523">. svarsto ir teikia <text:s/>siūlymus dėl kultūros, sporto, turizmo ir poilsio plėtojimo rajone;</text:span></text:p>
      <text:p text:style-name="P1524"><text:span text:style-name="T1525">34.5.</text:span><text:span text:style-name="T1526">2</text:span><text:span text:style-name="T1527">. svarsto ir teikia išvadas ir siūlymus dėl kultūros įstaigų tinklo optimizavimo;</text:span></text:p>
      <text:p text:style-name="P1528"><text:span text:style-name="T1529">34.5.</text:span><text:span text:style-name="T1530">3</text:span><text:span text:style-name="T1531">. savo <text:s/>iniciatyva ar Tarybos pavedimu rengia sprendimų projektus</text:span><text:span text:style-name="T1532"><text:s/>bei <text:s/>siūlymus dėl sprendimų projektų rengimo kultūros, sporto ir jaunimo reikalų klausimais bei kontroliuoja jų vykdymą;</text:span></text:p>
      <text:p text:style-name="P1533"><text:span text:style-name="T1534">34.5.</text:span><text:span text:style-name="T1535">4</text:span><text:span text:style-name="T1536">. svarsto jaunimo politikos formavimo klausimus ir teikia siūlymus dėl jaunimo politikos įgyvendinimo krypčių ir būdų bei ko</text:span><text:span text:style-name="T1537">ntroliuoja šios politikos įgyvendinimą;</text:span></text:p>
      <text:p text:style-name="P1538"><text:span text:style-name="T1539">34.5.</text:span><text:span text:style-name="T1540">5</text:span><text:span text:style-name="T1541">. svarsto ir teikia išvadas dėl sporto ir jaunimo nevalstybinių įstaigų veiklos bei nevyriausybinių sporto ir jaunimo programų finansavimo;</text:span></text:p>
      <text:p text:style-name="P1542"><text:span text:style-name="T1543">34.5.</text:span><text:span text:style-name="T1544">6</text:span><text:span text:style-name="T1545">. svarsto gyventojų bendrosios kultūros ugdymo ir etnoku</text:span><text:span text:style-name="T1546">ltūros puoselėjimo politikos klausimus bei prižiūri suformuotos politikos įgyvendinimą;</text:span></text:p>
      <text:p text:style-name="P1547"><text:span text:style-name="T1548">34.5.</text:span><text:span text:style-name="T1549">7</text:span><text:span text:style-name="T1550">. svarsto vaikų ir jaunimo teisių apsaugos klausimus;</text:span></text:p>
      <text:p text:style-name="P1551"><text:span text:style-name="T1552">34.5.</text:span><text:span text:style-name="T1553">8</text:span><text:span text:style-name="T1554">. kontroliuoja Savivaldybės kultūros, turizmo ir poilsio organizavimo įstaigų veiklą, analizuo</text:span><text:span text:style-name="T1555">ja kaip jose vykdomas biudžetas, biudžeto lėšų panaudojimo racionalumas, teikia siūlymus dėl šių įstaigų veiklos gerinimo;</text:span></text:p>
      <text:p text:style-name="P1556"><text:span text:style-name="T1557">34.5.</text:span><text:span text:style-name="T1558">9</text:span><text:span text:style-name="T1559">. nagrinėja gyventojų pasiūlymus ir pageidavimus pagal komiteto kompetenciją bei teikia pasiūlymus;</text:span></text:p>
      <text:p text:style-name="P1560"><text:span text:style-name="T1561">34.5.</text:span><text:span text:style-name="T1562">10</text:span><text:span text:style-name="T1563">. analizuoja</text:span><text:span text:style-name="T1564"><text:s/></text:span><text:span text:style-name="T1565">ir teikia siūlymus kitais su kultūros, sporto ir jaunimo reikalais susijusiais klausimais.</text:span></text:p>
      <text:p text:style-name="P1566"><text:span text:style-name="T1567">34.6</text:span><text:span text:style-name="T1568">.<text:s/></text:span><text:span text:style-name="T1569">Sveikatos apsaugos ir socialinių reikalų komitetas:<text:s/></text:span></text:p>
      <text:p text:style-name="P1570"><text:span text:style-name="T1571">34.6.</text:span><text:span text:style-name="T1572">1</text:span><text:span text:style-name="T1573">. svarsto ir rengia siūlymus dėl Savivaldybės politikos formavimo socialinės rūpybos,<text:s/></text:span><text:span text:style-name="T1574">gyventojų sveikatos apsaugos ir sergamumo prevencijos, ligonių, neįgaliųjų reabilitacijos, senelių slaugos organizavimo klausimais;</text:span></text:p>
      <text:p text:style-name="P1575"><text:span text:style-name="T1576">34.6.</text:span><text:span text:style-name="T1577">2</text:span><text:span text:style-name="T1578">. svarsto ir teikia išvadas ir siūlymus dėl <text:s/>Savivaldybės gyventojų sveikatos apsaugos ir socialinės rūpybos įstai</text:span><text:span text:style-name="T1579">gų <text:s/>tinklo optimizavimo;</text:span></text:p>
      <text:p text:style-name="P1580"><text:span text:style-name="T1581">34.6.</text:span><text:span text:style-name="T1582">3</text:span><text:span text:style-name="T1583">. savo iniciatyva ar Tarybos pavedimu rengia sprendimų projektus bei siūlymus dėl sprendimų projektų rengimo gyventojų socialinės rūpybos, sveikatos apsaugos klausimais bei kontroliuoja jų vykdymą;<text:s/></text:span></text:p>
      <text:p text:style-name="P1584"><text:span text:style-name="T1585">34.6.</text:span><text:span text:style-name="T1586">4</text:span><text:span text:style-name="T1587">. kontroliuo</text:span><text:span text:style-name="T1588">ja<text:s/></text:span><text:span text:style-name="T1589">Savivaldybės sveikatos ir socialinių įstaigų veiklą, analizuoja, kaip jose vykdomas biudžetas, biudžeto lėšų panaudojimo racionalumas, teikia siūlymus dėl šių įstaigų veiklos gerinimo;<text:s/></text:span></text:p>
      <text:p text:style-name="P1590"><text:span text:style-name="T1591">34.6.</text:span><text:span text:style-name="T1592">5</text:span><text:span text:style-name="T1593">. svarsto ir teikia siūlymus sanitarijos ir higienos reik</text:span><text:span text:style-name="T1594">alavimų laikymosi Savivaldybės įmonėse klausimais;</text:span></text:p>
      <text:p text:style-name="P1595"><text:span text:style-name="T1596">34.6.</text:span><text:span text:style-name="T1597">6</text:span><text:span text:style-name="T1598">. svarsto ir teikia siūlymus socialinio būsto formavimo, būsto suteikimo tvarkos klausimais;</text:span></text:p>
      <text:p text:style-name="P1599"><text:span text:style-name="T1600">34.6.</text:span><text:span text:style-name="T1601">7</text:span><text:span text:style-name="T1602">. svarsto ir teikia siūlymus dėl darbo rinkos politikos priemonių bei gyventojų užimtumo<text:s/></text:span><text:span text:style-name="T1603">programų įgyvendinimo;</text:span></text:p>
      <text:p text:style-name="P1604"><text:span text:style-name="T1605">34.6.</text:span><text:span text:style-name="T1606">8</text:span><text:span text:style-name="T1607">. svarsto ir teikia siūlymus dėl globos, rūpybos, šalpos, labdaros renginių organizavimo, neįgaliųjų žmonių reikalų;<text:s/></text:span></text:p>
      <text:p text:style-name="P1608"><text:span text:style-name="T1609">34.6.</text:span><text:span text:style-name="T1610">9</text:span><text:span text:style-name="T1611">. svarsto ir teikia siūlymus dėl Savivaldybės sveikatos programų rengimo ir jų įgyvendinimo;</text:span></text:p>
      <text:p text:style-name="P1612"><text:span text:style-name="T1613">34.6.</text:span><text:span text:style-name="T1614">10</text:span><text:span text:style-name="T1615">. nagrinėja gyventojų siūlymus ir pageidavimus sveikatos apsaugos ir socialiniais klausimais bei teikia siūlymus;</text:span></text:p>
      <text:p text:style-name="P1616"><text:span text:style-name="T1617">34.6.</text:span><text:span text:style-name="T1618">11</text:span><text:span text:style-name="T1619">. analizuoja ir teikia siūlymus kitais socialiniais bei su sveikatos apsauga susijusiais klausimais.</text:span></text:p>
      <text:p text:style-name="P1620"><text:span text:style-name="T1621">34.7</text:span><text:span text:style-name="T1622">.<text:s/></text:span><text:span text:style-name="T1623">Švietimo komitetas:<text:s/></text:span></text:p>
      <text:p text:style-name="P1624"><text:span text:style-name="T1625">34.7.</text:span><text:span text:style-name="T1626">1</text:span><text:span text:style-name="T1627">. svarsto ir teikia siūlymus dėl Savivaldybės <text:s/>švietimo politikos formavimo bendrojo ugdymo ir neformaliojo (ikimokyklinio, kito neformaliojo vaikų, neformaliojo suaugusiųjų) švietimo srityse, siūlo jos įgyvendinimo kryptis ir<text:s/></text:span><text:span text:style-name="T1628">būdus;</text:span></text:p>
      <text:p text:style-name="P1629"><text:span text:style-name="T1630">34.7.</text:span><text:span text:style-name="T1631">2</text:span><text:span text:style-name="T1632">. savo iniciatyva ar Tarybos pavedimu rengia sprendimų projektus bei siūlymus dėl sprendimų projektų rengimo bendrojo ugdymo bei neformaliojo vaikų ir suaugusiųjų švietimo klausimais bei kontroliuoja jų vykdymą;<text:s/></text:span></text:p>
      <text:p text:style-name="P1633"><text:span text:style-name="T1634">34.7.</text:span><text:span text:style-name="T1635">3</text:span><text:span text:style-name="T1636">. svarsto ir tei</text:span><text:span text:style-name="T1637">kia siūlymus dėl Savivaldybės švietimo įstaigų tinklo optimizavimo;</text:span></text:p>
      <text:p text:style-name="P1638"><text:span text:style-name="T1639">34.7.</text:span><text:span text:style-name="T1640">4</text:span><text:span text:style-name="T1641">. svarsto ir teikia siūlymus dėl privalomojo mokymo užtikrinimo ir vaikų teisių apsaugos;</text:span></text:p>
      <text:p text:style-name="P1642"><text:span text:style-name="T1643">34.7.</text:span><text:span text:style-name="T1644">5</text:span><text:span text:style-name="T1645">. svarsto ir teikia siūlymus dėl vaikų ir jaunimo neformaliojo švietimo ir uži</text:span><text:span text:style-name="T1646">mtumo organizavimo;</text:span></text:p>
      <text:p text:style-name="P1647"><text:span text:style-name="T1648">34.7.</text:span><text:span text:style-name="T1649">6</text:span><text:span text:style-name="T1650">. svarsto ir teikia siūlymus dėl profesinio mokymo, profesinio informavimo, konsultavimo ir orientavimo bei švietimo informacinės pagalbos;</text:span></text:p>
      <text:p text:style-name="P1651"><text:span text:style-name="T1652">34.7.</text:span><text:span text:style-name="T1653">7</text:span><text:span text:style-name="T1654">. kontroliuoja Savivaldybės švietimo įstaigų veiklą, analizuoja kaip jose vy</text:span><text:span text:style-name="T1655">kdomas biudžetas, biudžeto lėšų panaudojimo racionalumą, teikia siūlymus dėl šių įstaigų veiklos gerinimo;<text:s/></text:span></text:p>
      <text:p text:style-name="P1656"><text:span text:style-name="T1657">34.7.</text:span><text:span text:style-name="T1658">8</text:span><text:span text:style-name="T1659">. nagrinėja gyventojų pasiūlymus ir pageidavimus švietimo klausimais bei teikia pasiūlymus;</text:span></text:p>
      <text:p text:style-name="P1660"><text:span text:style-name="T1661">34.7.</text:span><text:span text:style-name="T1662">9</text:span><text:span text:style-name="T1663">.<text:s/></text:span><text:span text:style-name="T1664">analizuoja ir teikia siūlymus kita</text:span><text:span text:style-name="T1665">is su švietimo veikla susijusiais klausimais.</text:span></text:p>
      <text:p text:style-name="P1666"/>
      <text:p text:style-name="P1667"><text:span text:style-name="T1668">V</text:span><text:span text:style-name="T1669"><text:s/>SKYRIUS</text:span></text:p>
      <text:p text:style-name="P1670"><text:span text:style-name="T1671">TARYBOS KOMISIJOS</text:span></text:p>
      <text:p text:style-name="P1672"/>
      <text:p text:style-name="P1673"><text:span text:style-name="T1674">35</text:span><text:span text:style-name="T1675">. Tarybos komisijų sudarymas.</text:span></text:p>
      <text:p text:style-name="P1676"><text:span text:style-name="T1677">35.1</text:span><text:span text:style-name="T1678">. Tarybos sprendimu<text:s/></text:span><text:span text:style-name="T1679">arba mero siūlymu, išskyrus Etikos komisiją ir Antikorupcijos komisiją,<text:s/></text:span><text:span text:style-name="T1680">gali būti sudaromos nuolatinės (tos kadencijos laikotarpiui) bei laikinosios (atskiriems klausimams nagrinėti)<text:s/></text:span><text:span text:style-name="T1681">Tarybos</text:span><text:span text:style-name="T1682"><text:s/>komisijos.</text:span></text:p>
      <text:p text:style-name="P1683"><text:span text:style-name="T1684">35.2</text:span><text:span text:style-name="T1685">.<text:s/></text:span><text:span text:style-name="T1686">Sudarydama bet kokią komisiją, Taryba nustato komisijos narių skaičių, iš Tarybos narių</text:span><text:span text:style-name="T1687"><text:s/></text:span><text:span text:style-name="T1688">skiria jos pirmininką, tvirt</text:span><text:span text:style-name="T1689">ina nuostatus, laikinosioms komisijoms</text:span><text:span text:style-name="T1690"><text:s/></text:span><text:span text:style-name="T1691">nustato komisijos veiklos užduotis ir terminus.</text:span></text:p>
      <text:p text:style-name="P1692"><text:span text:style-name="T1693">35.3</text:span><text:span text:style-name="T1694">.<text:s/></text:span><text:span text:style-name="T1695">Tarybos sudaromų komisijų nariais gali būti Tarybos nariai, valstybės tarnautojai, darbuotojai, dirbantys pagal darbo sutartis, ekspertai, gyvenamųjų vietovių<text:s/></text:span><text:span text:style-name="T1696">bendruomenių atstovai – seniūnaičiai, išplėstinės seniūnaičių sueigos deleguoti atstovai, visuomenės atstovai (Lietuvos Respublikoje įregistruotų viešųjų juridinių asmenų, išskyrus valstybės ar savivaldybės institucijas ar įstaigas, įgalioti atstovai), ben</text:span><text:span text:style-name="T1697">druomeninių organizacijų atstovai, kiti savivaldybės gyventojai.</text:span></text:p>
      <text:p text:style-name="P1698"><text:span text:style-name="T1699">36</text:span><text:span text:style-name="T1700">. Komisijos pirmininkas.</text:span></text:p>
      <text:p text:style-name="P1701"><text:span text:style-name="T1702">36.1</text:span><text:span text:style-name="T1703">.<text:s/></text:span><text:span text:style-name="T1704">Tarybos sudaromos komisijos pirmininku tarybos sprendimu gali būti skiriamas tik nepriekaištingos reputacijos, kaip ji yra apibrėžta Vietos savivaldos</text:span><text:span text:style-name="T1705"><text:s/>įstatymo 11 straipsnyje, tarybos narys. Komisijos pirmininkas, išskyrus Etikos komisijos pirmininką ir Antikorupcijos komisijos pirmininką, komisijos narių siūlymu komisijos sprendimu nesuėjus terminui netenka savo įgaliojimų, jeigu jis neatitinka Vietos<text:s/></text:span><text:span text:style-name="T1706">savivaldos įstatymo 11 straipsnyje nustatytų reikalavimų.<text:s/></text:span><text:span text:style-name="T1707">Jeigu komisijų pirmininkų įgaliojimai nutrūksta nesuėjus terminui, per 2 mėnesius nuo jų įgaliojimų nutrūkimo dienos<text:s/></text:span><text:span text:style-name="T1708">Vietos savivaldos</text:span><text:span text:style-name="T1709"><text:s/></text:span><text:span text:style-name="T1710">įstatymo nustatyta tvarka turi būti paskirti nauji komisijų<text:s/></text:span><text:span text:style-name="T1711">pirmininkai.</text:span></text:p>
      <text:p text:style-name="P1712"><text:span text:style-name="T1713">36.2</text:span><text:span text:style-name="T1714">.<text:s/></text:span><text:span text:style-name="T1715">Tarybos komisijos pirmininkas turi teisę gauti komisijos įgaliojimams vykdyti reikalingą informaciją iš valstybės ar savivaldybės institucijų, įstaigų ir valstybės ar savivaldybės valdomų įmonių.</text:span></text:p>
      <text:p text:style-name="P1716"><text:span text:style-name="T1717">37</text:span><text:span text:style-name="T1718">. Komisijos darbo<text:s/></text:span><text:span text:style-name="T1719">organizavimas.</text:span></text:p>
      <text:p text:style-name="P1720"><text:span text:style-name="T1721">37.1</text:span><text:span text:style-name="T1722">.<text:s/></text:span><text:span text:style-name="T1723">Tarybos komisijų darbe patariamojo balso teise gali dalyvauti joms nepriklausantys tarybos nariai, suinteresuoti asmenys.</text:span><text:span text:style-name="T1724"><text:s/></text:span><text:span text:style-name="T1725">Apie savo pageidavimą dalyvauti norintis asmuo turi pranešti komisijos pirmininkui. Taip pat komisijos pirminin</text:span><text:span text:style-name="T1726">kas savo iniciatyva ir savo pasirinktu būdu gali kviesti minėtus asmenis.</text:span></text:p>
      <text:p text:style-name="P1727"><text:span text:style-name="T1728">37.2</text:span><text:span text:style-name="T1729">.<text:s/></text:span><text:span text:style-name="T1730">Tarybos komisijų, išskyrus Etikos komisijos posėdžius, posėdžių metu daromas garso ir vaizdo įrašas.<text:s/></text:span><text:span text:style-name="T1731">Komisijų posėdžiai, išskyrus Etikos komisijos ir komisijų uždarus posėd</text:span><text:span text:style-name="T1732">žius, transliuojami tiesiogiai ir komisijų posėdžių garso ir vaizdo įrašai D</text:span><text:span text:style-name="T1733">okumentų ir archyvų įstatymo nustatyta tvarka saugomi informacinėse laikmenose ir skelbiami<text:s/></text:span><text:span text:style-name="T1734">viešai</text:span><text:span text:style-name="T1735"><text:s/></text:span><text:span text:style-name="T1736">šio Reglamento 50.2 papunktyje nustatyta tvarka</text:span><text:span text:style-name="T1737"><text:s/>savivaldybės interneto svetainėje</text:span><text:span text:style-name="T1738">. Antikorupcijos komisijai šios dalies nuostatos taikomos, jeigu ji nenusprendžia kitaip. Svarstant valstybės, tarnybos, komercinę paslaptį sudarančią, su asmens duomenimis, kurių viešinimas neatitiktų Reglamento (ES) 2016/679 reikalavimų, susijusią inform</text:span><text:span text:style-name="T1739">aciją ir (ar) teisės aktų, kuriuose yra valstybės, tarnybos, komercinę paslaptį sudarančios, su asmens duomenimis, kurių viešinimas neatitiktų Reglamento (ES) 2016/679 reikalavimų, susijusios informacijos, projektus, posėdžių garso ir vaizdo įrašai nevieši</text:span><text:span text:style-name="T1740">nami.</text:span></text:p>
      <text:p text:style-name="P1741"><text:span text:style-name="T1742">37.3</text:span><text:span text:style-name="T1743">.<text:s/></text:span><text:span text:style-name="T1744">Tarybos</text:span><text:span text:style-name="T1745"><text:s/></text:span><text:span text:style-name="T1746">komisijos posėdis gali vykti nuotoliniu būdu ar mišriuoju būdu. Sprendimą organizuoti posėdį nuotoliniu būdu arba mišriuoju būdu priima komisijos pirmininkas savo iniciatyva arba gavęs komisijos nario prašymą dalyvauti posėdyje nuot</text:span><text:span text:style-name="T1747">oliniu būdu. Apie priimtą sprendimą komisijos posėdį organizuoti nuotoliniu būdu arba mišriuoju būdu nedelsiant elektroninių ryšių priemonėmis turi būti pranešta komisijos nariams ir kitiems posėdžio dalyviams. Mišriuoju būdu organizuojamame posėdyje kiti<text:s/></text:span><text:span text:style-name="T1748">komisijos nariai ir kiti posėdžio dalyviai savo pasirinkimu gali dalyvauti nuotoliniu būdu arba atvykę į komisijos posėdžių salę. Komisijos posėdžiai nuotoliniu būdu arba mišriuoju būdu vykti negali, jeigu tam raštu prieštarauja daugiau kaip pusė visų komi</text:span><text:span text:style-name="T1749">sijos narių, išskyrus:</text:span></text:p>
      <text:p text:style-name="P1750"><text:span text:style-name="T1751">37.3.</text:span><text:span text:style-name="T1752">1</text:span><text:span text:style-name="T1753">. kai dėl nepaprastosios padėties, ekstremaliosios situacijos ar karantino komisijos posėdžiai negali vykti<text:s/></text:span><text:span text:style-name="T1754">Taryb</text:span><text:span text:style-name="T1755">os nariams posėdyje dalyvaujant fiziškai;</text:span></text:p>
      <text:p text:style-name="P1756"><text:span text:style-name="T1757">37.3.</text:span><text:span text:style-name="T1758">2</text:span><text:span text:style-name="T1759">. artimiausią numatytą nuotoliniu būdu arba mišriuoju būdu v</text:span><text:span text:style-name="T1760">yksiantį komisijos posėdį.</text:span></text:p>
      <text:p text:style-name="P1761"><text:span text:style-name="T1762">37.4</text:span><text:span text:style-name="T1763">.<text:s/></text:span><text:span text:style-name="T1764">Nuotoliniu būdu arba mišriuoju būdu vyksiančio<text:s/></text:span><text:span text:style-name="T1765">Taryb</text:span><text:span text:style-name="T1766">os komisijos posėdžio klausimai rengiami ir posėdis vyksta laikantis Reglamento<text:s/></text:span><text:span text:style-name="T1767">37.2</text:span><text:span text:style-name="T1768">–</text:span><text:span text:style-name="T1769">37.3 pa</text:span><text:span text:style-name="T1770">punkčiuose nustatytų reikalavimų ir užtikrinant<text:s/></text:span><text:span text:style-name="T1771">Vietos savivaldos<text:s/></text:span><text:span text:style-name="T1772">įstatym</text:span><text:span text:style-name="T1773">e nustatytas<text:s/></text:span><text:span text:style-name="T1774">Taryb</text:span><text:span text:style-name="T1775">os nario teises. Nuotoliniu būdu arba mišriuoju būdu priimant komisijos sprendimus, turi būti užtikrinamas komisijos nario tapatybės ir jo balsavimo rezultatų nustatymas.</text:span></text:p>
      <text:p text:style-name="P1776"><text:span text:style-name="T1777">37.5</text:span><text:span text:style-name="T1778">.<text:s/></text:span><text:span text:style-name="T1779">Tarybos sudaromų komisijų nariai, kurie nėra Tarybos<text:s/></text:span><text:span text:style-name="T1780">nariai, komisijų posėdžių metu atleidžiami nuo tiesioginio darbo ar pareigų bet kurioje institucijoje, įstaigoje, įmonėje ar organizacijoje, išsaugant jiems darbo vietą ir už darbą Tarybos sudaromose komisijose jiems apmokant Lietuvos Respublikos valstybės</text:span><text:span text:style-name="T1781"><text:s/>ir savivaldybių įstaigų darbuotojų darbo apmokėjimo ir komisijų narių atlygio už darbą įstatymo nustatyta tvarka.</text:span></text:p>
      <text:p text:style-name="P1782"><text:span text:style-name="T1783">37.6</text:span><text:span text:style-name="T1784">.<text:s/></text:span><text:span text:style-name="T1785">Komisijų posėdžiai protokoluojami.</text:span><text:span text:style-name="T1786"><text:s/></text:span><text:span text:style-name="T1787">Komisijų sekretorių pareigas atlieka<text:s/></text:span><text:span text:style-name="T1788">mero paskirti valstybės tarnautojai arba darbuotojai, dirba</text:span><text:span text:style-name="T1789">ntys pagal darbo sutartis.</text:span><text:span text:style-name="T1790"><text:s/></text:span><text:span text:style-name="T1791">Etikos ir Antikorupcijos<text:s/></text:span><text:span text:style-name="T1792">komisijų atsakingųjų sekretorių pareigas atlieka mero paskirti valstybės tarnautojai, šios funkcijos įrašomas į jų pareigybės aprašymą.<text:s/></text:span></text:p>
      <text:p text:style-name="P1793"><text:span text:style-name="T1794">37.7</text:span><text:span text:style-name="T1795">. Tarybos sprendimu Tarybos nariai gali būti deleguojami į<text:s/></text:span><text:span text:style-name="T1796">regiono plėtros tarybos kolegiją, įstatymų nustatytas komisijas</text:span><text:span text:style-name="T1797">. Sprendime nurodomi Tarybos nariui suteikiami įgaliojimai.</text:span></text:p>
      <text:p text:style-name="P1798"><text:span text:style-name="T1799">38</text:span><text:span text:style-name="T1800">. Etikos komisija</text:span><text:span text:style-name="T1801">.</text:span></text:p>
      <text:p text:style-name="P1802"><text:span text:style-name="T1803">38.1</text:span><text:span text:style-name="T1804">.<text:s/></text:span><text:span text:style-name="T1805">Taryba savo įgaliojimų laikui sudaro Etikos komisiją.<text:s/></text:span><text:span text:style-name="T1806">Ši komisija sudaroma laikantis proporcinio<text:s/></text:span><text:span text:style-name="T1807">T</text:span><text:span text:style-name="T1808">aryb</text:span><text:span text:style-name="T1809">os daugumos ir mažumos atstovavimo principo</text:span><text:span text:style-name="T1810">.<text:s/></text:span><text:span text:style-name="T1811">Komisijos sudėtis, išlaikant proporcinio<text:s/></text:span><text:span text:style-name="T1812">Taryb</text:span><text:span text:style-name="T1813">os daugumos ir mažumos atstovavimo principą, turi būti pakeista ne vėliau kaip per 2 mėnesius nuo<text:s/></text:span><text:span text:style-name="T1814">Taryb</text:span><text:span text:style-name="T1815">os daugumos ir mažumos pasikeitimo</text:span><text:span text:style-name="T1816">. Etikos komisijos pirmi</text:span><text:span text:style-name="T1817">ninką iš šios komisijų narių –<text:s/></text:span><text:span text:style-name="T1818">Taryb</text:span><text:span text:style-name="T1819">os narių – deleguoja<text:s/></text:span><text:span text:style-name="T1820">Taryb</text:span><text:span text:style-name="T1821">os opozicija raštu, pasirašytu daugiau kaip pusės visų<text:s/></text:span><text:span text:style-name="T1822">Taryb</text:span><text:span text:style-name="T1823">os opozicijos narių ir viešai įteiktu<text:s/></text:span><text:span text:style-name="T1824">Taryb</text:span><text:span text:style-name="T1825">os posėdžio pirmininkui. Šios komisijos pirmininko pavaduotoją komisijos narių siūlymu iš š</text:span><text:span text:style-name="T1826">ios komisijos narių –<text:s/></text:span><text:span text:style-name="T1827">Taryb</text:span><text:span text:style-name="T1828">os narių daugumos – skiria<text:s/></text:span><text:span text:style-name="T1829">Taryb</text:span><text:span text:style-name="T1830">a. Jeigu Tarybos opozicija<text:s/></text:span><text:span text:style-name="T1831">per 2 mėnesius nuo pirmojo išrinktos naujos<text:s/></text:span><text:span text:style-name="T1832">Taryb</text:span><text:span text:style-name="T1833">os posėdžio sušaukimo dienos<text:s/></text:span><text:span text:style-name="T1834">nedeleguoja Etikos komisijos pirmininko arba deleguoja<text:s/></text:span><text:span text:style-name="T1835">Taryb</text:span><text:span text:style-name="T1836">os narį, neatitinkantį Vietos sa</text:span><text:span text:style-name="T1837">vivaldos įstatymo 11 straipsnyje nustatytų reikalavimų, arba jeigu nėra paskelbta<text:s/></text:span><text:span text:style-name="T1838">Taryb</text:span><text:span text:style-name="T1839">os opozicija, Etikos komisijos pirmininką<text:s/></text:span><text:span text:style-name="T1840">Taryb</text:span><text:span text:style-name="T1841">a komisijos narių siūlymu skiria iš šios komisijos narių –<text:s/></text:span><text:span text:style-name="T1842">Taryb</text:span><text:span text:style-name="T1843">os narių mažumos. Jeigu visi<text:s/></text:span><text:span text:style-name="T1844">Taryb</text:span><text:span text:style-name="T1845">os nariai sudaro<text:s/></text:span><text:span text:style-name="T1846">Taryb</text:span><text:span text:style-name="T1847">os</text:span><text:span text:style-name="T1848"><text:s/>daugumą, Etikos komisija, sudaryta iš<text:s/></text:span><text:span text:style-name="T1849">Taryb</text:span><text:span text:style-name="T1850">os daugumos atstovų, veikia tol, kol<text:s/></text:span><text:span text:style-name="T1851">Taryb</text:span><text:span text:style-name="T1852">oje susidaro<text:s/></text:span><text:span text:style-name="T1853">Taryb</text:span><text:span text:style-name="T1854">os mažuma ar<text:s/></text:span><text:span text:style-name="T1855">Taryb</text:span><text:span text:style-name="T1856">os opozicija.</text:span></text:p>
      <text:p text:style-name="P1857"><text:span text:style-name="T1858">38.2</text:span><text:span text:style-name="T1859">.<text:s/></text:span><text:span text:style-name="T1860">Jeigu Etikos komisijos pirmininkas neatitinka<text:s/></text:span><text:span text:style-name="T1861">Vietos savivaldos<text:s/></text:span><text:span text:style-name="T1862">įstatymo 11 straipsnyje nustatytų reikalavimų, jis netenka įgaliojimų nesuėjus terminui komisijos narių siūlymu Tarybos sprendimu, o jeigu Etikos komisijos pirmininkas buvo deleguotas Tarybos opozicijos, – jį Tarybos opozicijos raštu, pasirašytu daugiau ka</text:span><text:span text:style-name="T1863">ip pusės visų Tarybos opozicijos narių ir viešai įteiktu artimiausio Tarybos posėdžio pirmininkui, atšaukus. Jeigu artimiausiame Tarybos posėdyje Tarybos opozicija raštu neatšaukia savo deleguoto Etikos komisijos pirmininko ir nustatyta tvarka nedeleguoja<text:s/></text:span><text:span text:style-name="T1864">kito Tarybos nario ar deleguoja Tarybos narį, neatitinkantį<text:s/></text:span><text:span text:style-name="T1865">Vietos savivaldos<text:s/></text:span><text:span text:style-name="T1866">įstatymo 11</text:span><text:span text:style-name="T1867"><text:s/></text:span><text:span text:style-name="T1868">straipsnyje nustatytų reikalavimų, sprendimą dėl Etikos komisijos pirmininko įgaliojimų netekimo ir naujo komisijos pirmininko skyrimo komisijos narių siūlymu priima<text:s/></text:span><text:span text:style-name="T1869">Taryba.</text:span></text:p>
      <text:p text:style-name="P1870"><text:span text:style-name="T1871">38.3</text:span><text:span text:style-name="T1872">. Etikos komisija:</text:span></text:p>
      <text:p text:style-name="P1873"><text:span text:style-name="T1874">38.</text:span><text:span text:style-name="T1875">3.1</text:span><text:span text:style-name="T1876">.<text:s/></text:span><text:span text:style-name="T1877">prižiūri, kaip meras ir Tarybos nariai laikosi Vietos savivaldos įstatymo, Valstybės politikų elgesio kodekso,<text:s/></text:span><text:span text:style-name="T1878">Viešųjų ir privačių interesų derinimo įstatymo</text:span><text:span text:style-name="T1879">, Reglamento, kitų teisės aktų, reglamentuojančių Tary</text:span><text:span text:style-name="T1880">bos narių veiklą ir elgesį, reikalavimų;</text:span></text:p>
      <text:p text:style-name="P1881"><text:span text:style-name="T1882">38.</text:span><text:span text:style-name="T1883">3.</text:span><text:span text:style-name="T1884">2</text:span><text:span text:style-name="T1885">. analizuoja Tarybos narių nedalyvavimo Tarybos, komitetų ir komisijų posėdžiuose ir<text:s/></text:span><text:span text:style-name="T1886">Vietos savivaldos</text:span><text:span text:style-name="T1887"><text:s/>įstatymo nustatytų pareigų nevykdymo priežastis;</text:span></text:p>
      <text:p text:style-name="P1888"><text:span text:style-name="T1889">38.</text:span><text:span text:style-name="T1890">3.3</text:span><text:span text:style-name="T1891">.<text:s/></text:span><text:span text:style-name="T1892">tiria ir priima sprendimus<text:s/></text:span><text:span text:style-name="T1893">dėl mero ir Ta</text:span><text:span text:style-name="T1894">rybos<text:s/></text:span><text:span text:style-name="T1895">narių</text:span><text:span text:style-name="T1896"><text:s/>veiklos<text:s/></text:span><text:span text:style-name="T1897">atitikties<text:s/></text:span><text:span text:style-name="T1898">Vietos savivaldos</text:span><text:span text:style-name="T1899"><text:s/>įstatymo, Valstybės politikų elgesio kodekso,<text:s/></text:span><text:span text:style-name="T1900">Viešųjų ir privačių interesų derinimo įstatymo</text:span><text:span text:style-name="T1901">, Reglamento, kitų teisės aktų, reglamentuojančių mero ir Tarybos narių veiklą ir elgesį, nuostatoms;</text:span></text:p>
      <text:p text:style-name="P1902"><text:span text:style-name="T1903">38.</text:span><text:span text:style-name="T1904">3.</text:span><text:span text:style-name="T1905">4</text:span><text:span text:style-name="T1906">. n</text:span><text:span text:style-name="T1907">agrinėja savivaldybės bendruomenės narių, valstybės institucijų, gyvenamųjų vietovių bendruomenių ar bendruomeninių organizacijų atstovų siūlymus ir pastabas dėl mero ir Tarybos narių veiklos skaidrumo;</text:span></text:p>
      <text:p text:style-name="P1908"><text:span text:style-name="T1909">38.</text:span><text:span text:style-name="T1910">3.</text:span><text:span text:style-name="T1911">5</text:span><text:span text:style-name="T1912">. analizuoja<text:s/></text:span><text:span text:style-name="T1913">Vietos savivaldos</text:span><text:span text:style-name="T1914"><text:s/>įstatymo nus</text:span><text:span text:style-name="T1915">tatytų mero pareigų nevykdymo priežastis;</text:span></text:p>
      <text:p text:style-name="P1916"><text:span text:style-name="T1917">38.</text:span><text:span text:style-name="T1918">3.</text:span><text:span text:style-name="T1919">6</text:span><text:span text:style-name="T1920">. teikia Vyriausiajai rinkimų komisijai siūlymą priimti sprendimą dėl Tarybos nario įgaliojimų nutrūkimo, jeigu šis tarybos narys yra praleidęs iš eilės 3 Tarybos posėdžius be pateisinamos priežasties;</text:span></text:p>
      <text:p text:style-name="P1921"><text:span text:style-name="T1922">38.</text:span><text:span text:style-name="T1923">3.7</text:span><text:span text:style-name="T1924">.<text:s/></text:span><text:span text:style-name="T1925">tarybos narių, mero ir savo iniciatyva teikia tarybos nariams rekomendacijas dėl<text:s/></text:span><text:span text:style-name="T1926">Viešųjų ir privačių interesų derinimo įstatymo</text:span><text:span text:style-name="T1927"><text:s/>nuostatų įgyvendinimo;</text:span></text:p>
      <text:p text:style-name="P1928"><text:span text:style-name="T1929">38.</text:span><text:span text:style-name="T1930">3.</text:span><text:span text:style-name="T1931">8</text:span><text:span text:style-name="T1932">. tarybos narių ir savo iniciatyva teikia merui rekomendacijas dėl<text:s/></text:span><text:span text:style-name="T1933">Viešųjų ir<text:s/></text:span><text:span text:style-name="T1934">privačių interesų derinimo įstatymo</text:span><text:span text:style-name="T1935"><text:s/>nuostatų įgyvendinimo.</text:span></text:p>
      <text:p text:style-name="P1936"><text:span text:style-name="T1937">39</text:span><text:span text:style-name="T1938">. Antikorupcijos komisija</text:span><text:span text:style-name="T1939">.</text:span></text:p>
      <text:p text:style-name="P1940"><text:span text:style-name="T1941">39.</text:span><text:span text:style-name="T1942">1</text:span><text:span text:style-name="T1943">. Taryba savo įgaliojimų laikui sudaro Antikorupcijos komisiją.<text:s/></text:span><text:span text:style-name="T1944">Ši komisija sudaroma laikantis proporcinio Tarybos daugumos ir mažumos atstovavimo princip</text:span><text:span text:style-name="T1945">o</text:span><text:span text:style-name="T1946">.<text:s/></text:span><text:span text:style-name="T1947">Komisijos sudėtis, išlaikant proporcinio Tarybos daugumos ir mažumos atstovavimo principą, turi būti pakeista ne vėliau kaip per 2 mėnesius nuo Tarybos daugumos ir mažumos pasikeitimo</text:span><text:span text:style-name="T1948">. Antikorupcijos komisijos pirmininką iš šios komisijos narių deleguoj</text:span><text:span text:style-name="T1949">a Tarybos opozicija raštu, pasirašytu daugiau kaip pusės visų Tarybos opozicijos narių ir viešai įteiktu Tarybos posėdžio pirmininkui. Šios komisijos pirmininko pavaduotoją komisijos narių siūlymu iš šios komisijos narių – Tarybos narių daugumos – skiria T</text:span><text:span text:style-name="T1950">aryba. Jeigu Tarybos opozicija<text:s/></text:span><text:span text:style-name="T1951">per 2 mėnesius nuo pirmojo išrinktos naujos Tarybos posėdžio sušaukimo dienos<text:s/></text:span><text:span text:style-name="T1952">nedeleguoja Antikorupcijos komisijos pirmininko arba deleguoja Tarybos narį, neatitinkantį Vietos savivaldos įstatymo 11 straipsnyje nustatytų reik</text:span><text:span text:style-name="T1953">alavimų, arba jeigu nėra paskelbta Tarybos opozicija, Antikorupcijos komisijos pirmininką Taryba komisijos narių siūlymu skiria iš šios komisijos narių – Tarybos narių mažumos. Jeigu visi Tarybos nariai sudaro Tarybos daugumą, Antikorupcijos komisija, suda</text:span><text:span text:style-name="T1954">ryta iš Tarybos daugumos atstovų, veikia tol, kol Taryboje susidaro Tarybos mažuma ar Tarybos opozicija.</text:span></text:p>
      <text:p text:style-name="P1955"><text:span text:style-name="T1956">39.</text:span><text:span text:style-name="T1957">2</text:span><text:span text:style-name="T1958">. Jeigu<text:s/></text:span><text:span text:style-name="T1959">Antikorupcijos</text:span><text:span text:style-name="T1960"><text:s/>komisijos pirmininkas neatitinka<text:s/></text:span><text:span text:style-name="T1961">Vietos savivaldos</text:span><text:span text:style-name="T1962"><text:s/>įstatymo 11 straipsnyje nustatytų reikalavimų, netenka įgaliojimų nes</text:span><text:span text:style-name="T1963">uėjus terminui komisijos narių siūlymu Tarybos sprendimu, o jeigu<text:s/></text:span><text:span text:style-name="T1964">Antikorupcijos</text:span><text:span text:style-name="T1965"><text:s/>komisijos pirmininkas buvo deleguotas Tarybos opozicijos, – jį Tarybos opozicijos raštu, pasirašytu daugiau kaip pusės visų Tarybos opozicijos narių ir viešai įteiktu artimiau</text:span><text:span text:style-name="T1966">sio Tarybos posėdžio pirmininkui, atšaukus. Jeigu artimiausiame Tarybos posėdyje Tarybos opozicija raštu neatšaukia savo deleguoto<text:s/></text:span><text:span text:style-name="T1967">Antikorupcijos</text:span><text:span text:style-name="T1968"><text:s/>komisijos pirmininko ir nustatyta tvarka nedeleguoja kito komisijos pirmininko ar deleguoja Tarybos narį, neat</text:span><text:span text:style-name="T1969">itinkantį<text:s/></text:span><text:span text:style-name="T1970">Vietos savivaldos</text:span><text:span text:style-name="T1971"><text:s/>įstatymo 11 straipsnyje nustatytų reikalavimų, sprendimą dėl<text:s/></text:span><text:span text:style-name="T1972">Antikorupcijos</text:span><text:span text:style-name="T1973"><text:s/>komisijos pirmininko įgaliojimų netekimo ir naujo komisijos pirmininko skyrimo komisijos narių siūlymu priima Taryba.</text:span></text:p>
      <text:p text:style-name="P1974"><text:span text:style-name="T1975">39.</text:span><text:span text:style-name="T1976">3</text:span><text:span text:style-name="T1977">. Antikorupcijos komisija:</text:span></text:p>
      <text:p text:style-name="P1978"><text:span text:style-name="T1979">39.</text:span><text:span text:style-name="T1980">3.</text:span><text:span text:style-name="T1981">1</text:span><text:span text:style-name="T1982">.<text:s/></text:span><text:span text:style-name="T1983">ne mažiau kaip 1/3 Tarybos narių raštu ar merui potvarkiu pareiškus iniciatyvą atlikti Savivaldybės institucijų parengto sprendimo projekto antikorupcinį vertinimą, jį atlieka Antikorupcijos komisijos posėdyje, dalyvaujant sprendimo projekto ren</text:span><text:span text:style-name="T1984">gėjams. Šiame papunktyje nustatyta tvarka ne mažiau kaip 1/3 Tarybos narių ar merui pareiškus iniciatyvą atlikti Savivaldybės institucijų parengto sprendimo projekto antikorupcinį vertinimą Tarybos posėdžio metu, sprendimo projektas Tarybos posėdyje toliau</text:span><text:span text:style-name="T1985"><text:s/>nesvarstomas</text:span><text:span text:style-name="T1986">;</text:span></text:p>
      <text:p text:style-name="P1987"><text:span text:style-name="T1988">39.</text:span><text:span text:style-name="T1989">3.</text:span><text:span text:style-name="T1990">2</text:span><text:span text:style-name="T1991">. dalyvauja rengiant savivaldybės korupcijos prevencijos veiksmų planą ir teikia išvadas merui ir Tarybai dėl šio veiksmų plano ir jo įgyvendinimo;</text:span></text:p>
      <text:p text:style-name="P1992"><text:span text:style-name="T1993">39.</text:span><text:span text:style-name="T1994">3.</text:span><text:span text:style-name="T1995">3</text:span><text:span text:style-name="T1996">. nagrinėja savivaldybės bendruomenės narių, valstybės institucijų,<text:s/></text:span><text:span text:style-name="T1997">gyvenamųjų vietovių bendruomenių ar bendruomeninių organizacijų atstovų siūlymus ir pastabas dėl kovos su korupcija priemonių vykdymo;</text:span></text:p>
      <text:p text:style-name="P1998"><text:span text:style-name="T1999">39.</text:span><text:span text:style-name="T2000">3.</text:span><text:span text:style-name="T2001">4</text:span><text:span text:style-name="T2002">. informuoja visuomenę apie savo veiklą, vykdomas korupcijos prevencijos priemones savivaldybėje, taip pat apie</text:span><text:span text:style-name="T2003"><text:s/>kovos su korupcija rezultatus;</text:span></text:p>
      <text:p text:style-name="P2004"><text:span text:style-name="T2005">39.</text:span><text:span text:style-name="T2006">3.</text:span><text:span text:style-name="T2007">5</text:span><text:span text:style-name="T2008">. korupcijos prevencijos tikslais analizuoja savivaldybės administracijos, biudžetinių ir viešųjų įstaigų, kurių savininkė yra savivaldybė, ir savivaldybės valdomų įmonių atliktus viešuosius pirkimus ir apie galimu</text:span><text:span text:style-name="T2009">s korupcijos atvejus informuoja merą, Tarybą, kompetentingas institucijas ar įstaigas. Antikorupcijos komisijos pirmininkas ir nariai turi teisę susipažinti su visa analizuojamų viešųjų pirkimų informacija;</text:span></text:p>
      <text:p text:style-name="P2010"><text:span text:style-name="T2011">39.</text:span><text:span text:style-name="T2012">3.</text:span><text:span text:style-name="T2013">6</text:span><text:span text:style-name="T2014">. atlieka kitas teisės aktuose nustatyt</text:span><text:span text:style-name="T2015">as funkcijas, susijusias su savivaldybėje įgyvendinama valstybės politika korupcijos prevencijos srityje.</text:span></text:p>
      <text:p text:style-name="P2016"/>
      <text:p text:style-name="P2017"><text:span text:style-name="T2018">VI</text:span><text:span text:style-name="T2019"><text:s/>SKYRIUS</text:span></text:p>
      <text:p text:style-name="P2020"><text:span text:style-name="T2021">TARYBOS NARIŲ FRAKCIJOS IR GRUPĖS</text:span></text:p>
      <text:p text:style-name="P2022"/>
      <text:p text:style-name="P2023"><text:span text:style-name="T2024">40</text:span><text:span text:style-name="T2025">. Tarybos nariai gali jungtis į<text:s/></text:span><text:span text:style-name="T2026">Tarybos narių<text:s/></text:span><text:span text:style-name="T2027">frakciją (toliau – frakcija) ar<text:s/></text:span><text:span text:style-name="T2028">Tarybos n</text:span><text:span text:style-name="T2029">arių<text:s/></text:span><text:span text:style-name="T2030">grupę (toliau – grupė). Frakciją turi sudaryti ne mažiau kaip 3 Tarybos nariai, o grupę – ne mažiau kaip 2 Tarybos nariai. Viešą pareiškimą apie jungimąsi į frakciją ar grupę perskaito frakcijos ar grupės įgaliotas asmuo Tarybos posėdyje. Frakcijos ir</text:span><text:span text:style-name="T2031"><text:s/>grupės gali jungtis į koalicijas.</text:span></text:p>
      <text:p text:style-name="P2032"><text:span text:style-name="T2033">41</text:span><text:span text:style-name="T2034">. Tarybos nariai, nesusivieniję į frakciją ar grupę, sudaro<text:s/></text:span><text:span text:style-name="T2035">Mišrią Taryb</text:span><text:span text:style-name="T2036">os narių grupę (toliau – mišri grupė).</text:span></text:p>
      <text:p text:style-name="P2037"><text:span text:style-name="T2038">42</text:span><text:span text:style-name="T2039">. Frakcijų ir grupių veikla.</text:span></text:p>
      <text:p text:style-name="P2040"><text:span text:style-name="T2041">42.1</text:span><text:span text:style-name="T2042">. Kiekvienas Tarybos narys gali priklausyti tik vienai<text:s/></text:span><text:span text:style-name="T2043">frakcijai ar grupei.</text:span></text:p>
      <text:p text:style-name="P2044"><text:span text:style-name="T2045">42.2</text:span><text:span text:style-name="T2046">. Pasikeitus frakcijos<text:s/></text:span><text:span text:style-name="T2047">ar grupės<text:s/></text:span><text:span text:style-name="T2048">pavadinimui, sudėčiai ar vadovui, frakcijai<text:s/></text:span><text:span text:style-name="T2049">ar grupei<text:s/></text:span><text:span text:style-name="T2050">iširus ar nutraukus veiklą, turi būti raštu pranešta merui, kuris apie tai paskelbia artimiausiame Tarybos posėdyje.</text:span></text:p>
      <text:p text:style-name="P2051"><text:span text:style-name="T2052">42.3</text:span><text:span text:style-name="T2053">.<text:s/></text:span><text:span text:style-name="T2054">Frakcijų ir g</text:span><text:span text:style-name="T2055">rupių veiklai užtikrinti yra skiriamos patalpos, užtikrinamas techninis ir organizacinis aptarnavimas.</text:span></text:p>
      <text:p text:style-name="P2056"><text:span text:style-name="T2057">42.4</text:span><text:span text:style-name="T2058">. Frakcijos<text:s/></text:span><text:span text:style-name="T2059">ar grupės</text:span><text:span text:style-name="T2060"><text:s/>turi teisę siūlyti savo atstovus į komitetus bei Tarybos komisijas.<text:s/></text:span></text:p>
      <text:p text:style-name="P2061"><text:span text:style-name="T2062">43</text:span><text:span text:style-name="T2063">. Taryb</text:span><text:span text:style-name="T2064">os narių frakcija (-os) ir (ar) Tarybos</text:span><text:span text:style-name="T2065"><text:s/>narių grupė (-ės), ir (ar) į jokią frakciją ar grupę nesusivieniję Tarybos nariai, Tarybos posėdyje viešu pareiškimu, įteiktu posėdžio pirmininkui, pateikusi (-ios) savo veiklos programą ir sudaryta (-os) iš daugiau kaip pusės visų Tarybos narių</text:span><text:span text:style-name="T2066">, sudaro T</text:span><text:span text:style-name="T2067">arybos daugumą.</text:span></text:p>
      <text:p text:style-name="P2068"><text:span text:style-name="T2069">44</text:span><text:span text:style-name="T2070">.</text:span><text:span text:style-name="T2071"><text:s/>Tarybos daugumai nepriklausančios Tarybos narių frakcija (-os) ir (ar) Tarybos narių grupė (-ės), ir (ar) į jokią frakciją ar grupę nesusivieniję Tarybos nariai<text:s/></text:span><text:span text:style-name="T2072">sudaro Tarybos mažumą</text:span><text:span text:style-name="T2073">.</text:span></text:p>
      <text:p text:style-name="P2074"><text:span text:style-name="T2075">45</text:span><text:span text:style-name="T2076">. Tarybos opozicija – Tarybos mažumai prik</text:span><text:span text:style-name="T2077">lausančių ir Tarybos posėdyje viešu pareiškimu, įteiktu posėdžio pirmininkui,<text:s/></text:span><text:span text:style-name="T2078">opozicinėmis pasiskelbusių Tarybos</text:span><text:span text:style-name="T2079"><text:s/>narių frakcijų, Tarybos narių grupių, į jokią frakciją ar grupę nesusivienijusių Tarybos narių visuma, pateikusi savo veiklos kryptis,<text:s/></text:span><text:span text:style-name="T2080">gali pas</text:span><text:span text:style-name="T2081">iskelbti opozicija.</text:span></text:p>
      <text:p text:style-name="P2082"/>
      <text:p text:style-name="P2083"><text:span text:style-name="T2084">VII</text:span><text:span text:style-name="T2085"><text:s/>SKYRIUS</text:span></text:p>
      <text:p text:style-name="P2086"><text:span text:style-name="T2087">TARYBOS OPOZICIJOS LYDERIS</text:span></text:p>
      <text:p text:style-name="P2088"/>
      <text:p text:style-name="P2089"><text:span text:style-name="T2090">46</text:span><text:span text:style-name="T2091">. Tarybos opozicijos lyderis – ne mažiau kaip pusės Tarybos narių, priklausančių Tarybos opozicijai, Tarybos posėdyje viešu pareiškimu, įteiktu posėdžio pirmininkui, deklaruotas Tarybos opozicijai atstovaujantis tarybos narys. Jis atlieka<text:s/></text:span><text:span text:style-name="T2092">Vietos savivaldos</text:span><text:span text:style-name="T2093"><text:s/>įstatymu ir šio Reglamento 47 punkte jam pavestas funkcijas, turi<text:s/></text:span><text:span text:style-name="T2094">Vietos savivaldos</text:span><text:span text:style-name="T2095"><text:s/>įstatyme ir šio Reglamento 48 punkte nustatytas teises.</text:span></text:p>
      <text:p text:style-name="P2096"><text:span text:style-name="T2097">47</text:span><text:span text:style-name="T2098">.</text:span><text:span text:style-name="T2099"><text:s/></text:span><text:span text:style-name="T2100">Opozicijos lyderio funkcijos</text:span><text:span text:style-name="T2101">:</text:span></text:p>
      <text:p text:style-name="P2102"><text:span text:style-name="T2103">47.</text:span><text:span text:style-name="T2104">1</text:span><text:span text:style-name="T2105">. atstovauti tarybos opozicijai tarybos posėdžių, komitetų ir komisijų<text:s/></text:span><text:span text:style-name="T2106">posėdžių metu;</text:span></text:p>
      <text:p text:style-name="P2107"><text:span text:style-name="T2108">47.</text:span><text:span text:style-name="T2109">2</text:span><text:span text:style-name="T2110">. atstovauti tarybos opozicijai susitikimuose su nuolatiniais rajono gyventojais metu;</text:span></text:p>
      <text:p text:style-name="P2111"><text:span text:style-name="T2112">47.</text:span><text:span text:style-name="T2113">3</text:span><text:span text:style-name="T2114">. atstovauti tarybos opozicijai ir kitais atvejais ir tokia apimtimi, kai opozicijos lyderis yra tarybos opozicijos įgaliotas tą daryti.</text:span></text:p>
      <text:p text:style-name="P2115"><text:span text:style-name="T2116">48</text:span><text:span text:style-name="T2117">.<text:s/></text:span><text:span text:style-name="T2118">Opozicijos lyderio teisės</text:span><text:span text:style-name="T2119">:</text:span></text:p>
      <text:p text:style-name="P2120"><text:span text:style-name="T2121">48.</text:span>1. Pateikti tarybos posėdyje svarstytinus klausimus kartu su sprendimų projektais Tarybos posėdžių sekretoriui (-iams) Reglamento<text:s/><text:span text:style-name="T2122">66–67 punktuose<text:s/></text:span>nustatyta tvarka.</text:p>
      <text:p text:style-name="P2123"><text:span text:style-name="T2124">48.</text:span>2. Siūlyti tarybos posėdžio metu tvirtinant<text:s/>posėdžio darbotvarkę tarybos sprendimu papildyti ar pakeisti parengtą tarybos posėdžio darbotvarkės projektą, jeigu dėl siūlomų papildomai įtraukti klausimų sprendimų projektai yra įregistruoti ne vėliau kaip likus 24 valandoms iki posėdžio pradžios, išskyrus<text:s/><text:span text:style-name="T2125">Vietos savivaldos įstatyme<text:s/></text:span>numatytas išimtis.</text:p>
      <text:p text:style-name="P2126"><text:span text:style-name="T2127">48.</text:span>3. Tarybos posėdžio metu pirmam užduoti klausimus pranešėjams ir pirmam pasisakyti kiekvienu svarstomu darbotvarkės klausimu.</text:p>
      <text:p text:style-name="P2128"><text:span text:style-name="T2129">48.</text:span>4. Tarybos mažumos valandos metu pirmam užduoti iki 2 klausimų.</text:p>
      <text:p text:style-name="P2130"><text:span text:style-name="T2131">48.</text:span><text:span text:style-name="T2132">5</text:span><text:span text:style-name="T2133">. Siūlyti Kolegijai svarstyti tarybos mažumos valandos ir tarybos mažumos darbotvarkės svarstymo datas.</text:span></text:p>
      <text:p text:style-name="P2134"><text:span text:style-name="T2135">48.</text:span><text:span text:style-name="T2136">6</text:span><text:span text:style-name="T2137">. Teikti siūlymus tarybai ir merui<text:s/></text:span><text:span text:style-name="T2138">įtraukti tarybos narius, valstybės tarnautojus, ekspertus, gyvenamųjų vietovių bendruomenių ir bendruom</text:span><text:span text:style-name="T2139">eninių organizacijų atstovus, kitus savivaldybės bendruomenės narius į komisijų ir darbo grupių sudėtį.</text:span></text:p>
      <text:p text:style-name="P2140"><text:span text:style-name="T2141">48.</text:span><text:span text:style-name="T2142">7</text:span><text:span text:style-name="T2143">. Teikti siūlymus tarybai išklausyti savivaldybės teritorijoje esančių valstybės institucijų atstovus.</text:span></text:p>
      <text:p text:style-name="P2144"><text:span text:style-name="T2145">48.</text:span><text:span text:style-name="T2146">8</text:span><text:span text:style-name="T2147">. Teikti merui pastabas ir pasiūl</text:span><text:span text:style-name="T2148">ymus dėl savivaldybės biudžeto projekto.</text:span></text:p>
      <text:p text:style-name="P2149"/>
      <text:p text:style-name="P2150"><text:span text:style-name="T2151">VIII</text:span><text:span text:style-name="T2152"><text:s/>SKYRIUS</text:span></text:p>
      <text:p text:style-name="P2153"><text:span text:style-name="T2154">TARYBOS POSĖDŽIAI</text:span></text:p>
      <text:p text:style-name="P2155"/>
      <text:p text:style-name="P2156"><text:span text:style-name="T2157">49</text:span><text:span text:style-name="T2158">. Tarybos posėdžiai.</text:span></text:p>
      <text:p text:style-name="P2159"><text:span text:style-name="T2160">49.1</text:span><text:span text:style-name="T2161">.<text:s/></text:span><text:span text:style-name="T2162">Taryba savo įgaliojimus įgyvendina kolegialiai posėdžiuose.</text:span><text:span text:style-name="T2163"><text:s/>Tarybos posėdžiai yra teisėti, jeigu juose dalyvauja<text:s/></text:span><text:span text:style-name="T2164">ne mažiau kaip 13<text:s/></text:span><text:span text:style-name="T2165">Tarybos<text:s/></text:span><text:span text:style-name="T2166">narių (toliau – kvorumas).<text:s/></text:span><text:span text:style-name="T2167">Tarybos posėdžiams pirmininkauja meras, o kai jis negali eiti pareigų arba jo nėra, – laikinai Tarybos paskirtas tarybos narys.</text:span></text:p>
      <text:p text:style-name="P2168"><text:span text:style-name="T2169">49.2</text:span><text:span text:style-name="T2170">.</text:span><text:span text:style-name="T2171"><text:s/>Jei dėl nepaprastosios padėties, ekstremaliosios situacijos ar karantino Tarybos posėdžiai<text:s/></text:span><text:span text:style-name="T2172">negali vykti Tarybos nariams posėdyje dalyvaujant fiziškai, Tarybos posėdžiai gali vykti nuotoliniu būdu realiuoju laiku elektroninių ryšių priemonėmis (toliau – nuotolinis būdas). Nuotoliniu būdu vyksiančiame Tarybos posėdyje svarstytini sprendimų projekt</text:span><text:span text:style-name="T2173">ai rengiami ir posėdis vyksta laikantis šio Reglamento<text:s/></text:span><text:span text:style-name="T2174">VIII ir IX skyriuose</text:span><text:span text:style-name="T2175"><text:s/>nustatytų reikalavimų. Nuotoliniu būdu priimant Tarybos sprendimus, turi būti užtikrintas Tarybos nario tapatybės ir jo balsavimo rezultatų nustatymas. Nuotoliniu būdu vykstančiame</text:span><text:span text:style-name="T2176"><text:s/>Tarybos posėdyje sprendimai, dėl kurių Reglamento<text:s/></text:span><text:span text:style-name="T2177">61.8 papunktis</text:span><text:span text:style-name="T2178"><text:s/>nustato slaptą balsavimą, nepriimami.</text:span></text:p>
      <text:p text:style-name="P2179"><text:span text:style-name="T2180">49.3</text:span><text:span text:style-name="T2181">.</text:span><text:span text:style-name="T2182"><text:s/></text:span><text:span text:style-name="T2183">Vykstant nuotoliniam Tarybos posėdžiui posėdžio pradžioje ir prieš kiekvieną balsavimą Tarybos nariai registruojasi ir balsuoja balsavimo<text:s/></text:span><text:span text:style-name="T2184">elektroninėje sistemoje. Dalyvaujantys posėdyje laikomi tie Tarybos nariai, kurie užsiregistravo elektroninėje balsavimo sistemoje. Nesant techninių galimybių posėdyje dalyvaujantiems Tarybos nariams registruotis ir balsuoti elektroninėje balsavimo sistemo</text:span><text:span text:style-name="T2185">je, posėdžio pirmininko siūlymu, posėdyje dalyvaujančių Tarybos narių daugumai pritarus, registracija ir balsavimas vyksta žodžiu arba daroma posėdžio pertrauka sistemos techniniams trukdymams pašalinti.</text:span></text:p>
      <text:p text:style-name="P2186"><text:span text:style-name="T2187">49.4</text:span><text:span text:style-name="T2188">.<text:s/></text:span><text:span text:style-name="T2189">Tarybos posėdžiai šaukiami ne rečiau kaip<text:s/></text:span><text:span text:style-name="T2190">kas 3 mėnesiai, paprastai kiekvieno mėnesio paskutinį ketvirtadienį. Esant būtinumui, posėdžiai gali vykti ir kitomis dienomis. Tarybos posėdis gali būti šaukiamas ir skubiai spręstiniems klausimams nagrinėti. Posėdžius šaukia meras,<text:s/></text:span><text:span text:style-name="T2191">o kai jis negali eiti<text:s/></text:span><text:span text:style-name="T2192">pareigų arba jo nėra, – laikinai Tarybos paskirtas tarybos narys.</text:span></text:p>
      <text:p text:style-name="P2193"><text:span text:style-name="T2194">49.5</text:span><text:span text:style-name="T2195">.</text:span><text:span text:style-name="T2196"><text:s/>Meras, o kai jis negali eiti pareigų arba jo nėra, – laikinai Tarybos paskirtas tarybos narys privalo sušaukti Tarybos posėdį, jeigu to raštu reikalauja ne mažiau kaip 1/3 Tarybos<text:s/></text:span><text:span text:style-name="T2197">narių, ne vėliau kaip per 2 savaites nuo tarybos narių reikalavimo gavimo. Jeigu per nustatytą laiką meras ar laikinai Tarybos paskirtas tarybos narys Tarybos posėdžio nesušaukia, jį gali šaukti ne mažiau kaip 1/3 tarybos narių.</text:span></text:p>
      <text:p text:style-name="P2198"><text:span text:style-name="T2199">50</text:span><text:span text:style-name="T2200">. Tarybos posėdžių<text:s/></text:span><text:span text:style-name="T2201">atvirumas.</text:span></text:p>
      <text:p text:style-name="P2202"><text:span text:style-name="T2203">50.1</text:span><text:span text:style-name="T2204">.<text:s/></text:span><text:span text:style-name="T2205">Tarybos posėdžiai yra atviri. Posėdžio pirmininkas turi teisę leisti posėdyje kalbėti kviestiems asmenims. Jeigu Tarybos posėdyje svarstomas klausimas yra susijęs su kitais posėdyje dalyvaujančiais asmenimis, jiems leidžiama užduoti klau</text:span><text:span text:style-name="T2206">simus pranešėjams ir kalbėti Reglamento 58.5 papunktyje nustatyta tvarka. Tarybos posėdžio metu kviestieji ar kiti asmenys negali daryti spaudimo Tarybos nariams žodžiu, vaizdinėmis ar kitomis priemonėmis.</text:span></text:p>
      <text:p text:style-name="P2207"><text:span text:style-name="T2208">50.2</text:span><text:span text:style-name="T2209">.</text:span><text:span text:style-name="T2210"><text:s/>Tarybos posėdžių metu daromas garso ir v</text:span><text:span text:style-name="T2211">aizdo įrašas. Tarybos posėdžių garso ir<text:s/></text:span><text:span text:style-name="T2212">vaizdo įrašai yra vieši.</text:span><text:span text:style-name="T2213"><text:s/>Tarybos posėdžių transliacija vykdoma Savivaldybės interneto svetainėje<text:s/></text:span><text:span text:style-name="T2214">www.kretinga.lt</text:span><text:span text:style-name="T2215"><text:s/>ir Savivaldybės „YouTube“ kanale<text:s/></text:span><text:span text:style-name="T2216">https://www.youtube.com/c/Kretingosrajonosavivaldybe</text:span><text:span text:style-name="T2217">. Tarybos posėdžių</text:span><text:span text:style-name="T2218"><text:s/>garso ir vaizdo įrašai Reglamento (ES) 2016/679 ir Lietuvos Respublikos dokumentų ir archyvų įstatymo nustatyta tvarka saugomi informacinėse laikmenose.</text:span><text:span text:style-name="T2219"><text:s/></text:span><text:span text:style-name="T2220">Tarybos posėdžių garso ir vaizdo įrašai neskelbiami viešai, kai tai gali atskleisti valstybės, tarnybo</text:span><text:span text:style-name="T2221">s ar komercinę paslaptį, pažeisti fizinių asmenų teisę į privataus gyvenimo neliečiamumą ir teisę į asmens duomenų apsaugą.</text:span></text:p>
      <text:p text:style-name="P2222"><text:span text:style-name="T2223">50.3</text:span><text:span text:style-name="T2224">.</text:span><text:span text:style-name="T2225"><text:s/>Svarstant<text:s/></text:span><text:span text:style-name="T2226">valstybės, tarnybos, komercinę paslaptį sudarančią, su asmens duomenimis, kurių viešinimas neatitiktų Reglamento</text:span><text:span text:style-name="T2227"><text:s/>(ES) 2016/679 reikalavimų, susijusią informaciją, ir (ar) teisės aktų, kuriuose yra valstybės, tarnybos, komercinę paslaptį sudarančios, su asmens duomenimis, kurių viešinimas neatitiktų Reglamento (ES) 2016/679 reikalavimų, susijusios informacijos, proje</text:span><text:span text:style-name="T2228">ktus, garso ir vaizdo įrašai nedaromi.</text:span></text:p>
      <text:p text:style-name="P2229"><text:span text:style-name="T2230">50.4</text:span><text:span text:style-name="T2231">. Kai Tarybos posėdyje svarstomas su valstybės, tarnybos</text:span><text:span text:style-name="T2232"><text:s/></text:span><text:span text:style-name="T2233">ar</text:span><text:span text:style-name="T2234"><text:s/></text:span><text:span text:style-name="T2235">komercine paslaptimi susijęs<text:s/></text:span><text:span text:style-name="T2236">klausimas, Taryba gali nuspręsti jį nagrinėti uždarame<text:s/></text:span><text:span text:style-name="T2237">posėdyje. Uždaras Tarybos posėdis, kurio metu naudojama įslaptint</text:span><text:span text:style-name="T2238">a informacija, turi būti organizuojamas ir vykdomas taip, kad taikomos saugumo užtikrinimo priemonės atitiktų Lietuvos Respublikos valstybės ir tarnybos paslapčių įstatymo nustatytus reikalavimus, keliamus posėdžio ar pasitarimo metu naudojamos įslaptintos</text:span><text:span text:style-name="T2239"><text:s/>informacijos apsaugai.</text:span></text:p>
      <text:p text:style-name="P2240"><text:span text:style-name="T2241">51</text:span><text:span text:style-name="T2242">. Dalyvavimas posėdžiuose.</text:span></text:p>
      <text:p text:style-name="P2243"><text:span text:style-name="T2244">51.1</text:span><text:span text:style-name="T2245">.<text:s/></text:span><text:span text:style-name="T2246">Jeigu Tarybos narys negali atvykti į Tarybos posėdį, apie tai praneša iki Tarybos posėdžio pradžios merui ar Tarybos posėdžio</text:span><text:span text:style-name="T2247"><text:s/></text:span><text:span text:style-name="T2248">sekretoriui (-iams), nurodydamas nedalyvavimo priežastį. Jeigu<text:s/></text:span><text:span text:style-name="T2249">paaiškėja, kad nebus posėdžio kvorumo, posėdžio pirmininkas paskiria kitą posėdžio datą ir apie tai praneša Tarybos nariams, paskelbia per vietines informavimo priemones (rajono laikraščiuose) bei Savivaldybės interneto svetainėje.</text:span></text:p>
      <text:p text:style-name="P2250"><text:span text:style-name="T2251">51.2</text:span><text:span text:style-name="T2252">.<text:s/></text:span><text:span text:style-name="T2253">Į Tarybos posė</text:span><text:span text:style-name="T2254">džius kviečiami<text:s/></text:span><text:span text:style-name="T2255">Savivaldybės vicemeras (-ai),</text:span><text:span text:style-name="T2256"><text:s/>Savivaldybės kontrolierius, Savivaldybės administracijos direktorius, Juridinio skyriaus vedėjas ar jį pavaduojantis tarnautojas, klausimus posėdžiui rengusių komisijų pirmininkai (arba jų įgalioti komisijų nar</text:span><text:span text:style-name="T2257">iai), su svarstomu klausimu susijusių Savivaldybės administracijos struktūrinių padalinių vadovai arba jų atstovai, seniūnai, gali būti kviečiami seniūnaičiai bei kiti su svarstomu klausimu tiesiogiai susiję asmenys. Apie Tarybos posėdžius turi būti inform</text:span><text:span text:style-name="T2258">uojamas Vyriausybės atstovas apskrityje, pateikiant jam visą preliminarią posėdžio medžiagą.</text:span></text:p>
      <text:p text:style-name="P2259"><text:span text:style-name="T2260">51.3</text:span><text:span text:style-name="T2261">. Asmenys, pageidaujantys dalyvauti Tarybos posėdyje (žiniasklaidos, įmonių, įstaigų,<text:s/></text:span><text:span text:style-name="T2262">organizacijų atstovai bei gyventojai), ne vėliau kaip prieš vieną die</text:span><text:span text:style-name="T2263">ną iki Tarybos posėdžio registruojasi pateikdami prašymą merui, nurodydami, kokiu klausimu pageidauja pasisakyti.</text:span></text:p>
      <text:p text:style-name="P2264"><text:span text:style-name="T2265">52</text:span><text:span text:style-name="T2266">. Tarybos posėdžių organizavimas.</text:span></text:p>
      <text:p text:style-name="P2267"><text:span text:style-name="T2268">52.1</text:span><text:span text:style-name="T2269">.<text:s/></text:span><text:span text:style-name="T2270">Apie Tarybos posėdžio laiką, svarstyti parengtus ir Reglamento 66–67 punktuose nustatyta tva</text:span><text:span text:style-name="T2271">rka įregistruotus klausimus kartu su sprendimų projektais meras,<text:s/></text:span><text:span text:style-name="T2272">o kai jis negali eiti pareigų arba jo nėra, – laikinai Tarybos paskirtas tarybos narys</text:span><text:span text:style-name="T2273"><text:s/>ne vėliau kaip prieš 3 darbo dienas iki posėdžio pradžios Reglamento 57.5 papunktyje nustatyta tvarka pr</text:span><text:span text:style-name="T2274">aneša visiems Tarybos nariams, gyventojams ir seniūnaičiui, kai svarstomi klausimai yra susiję su jo atstovaujama gyvenamosios vietovės bendruomene, taip pat seniūnui ir vietos gyventojų apklausos iniciatyvinės grupės atstovui (atstovams), kai svarstomi vi</text:span><text:span text:style-name="T2275">etos gyventojų apklausos rezultatai ar klausimai dėl vietos gyventojų apklausai pateikto (pateiktų) klausimo (klausimų).</text:span></text:p>
      <text:p text:style-name="P2276"><text:span text:style-name="T2277">52.2</text:span><text:span text:style-name="T2278">.<text:s/></text:span><text:span text:style-name="T2279">Tarybos narių darbo vietas Savivaldybės posėdžių salėje nustato meras. Prieš Tarybos posėdį Tarybos nariams išdalijamos regis</text:span><text:span text:style-name="T2280">tracijai ir balsavimui reikalingos elektroninės identifikacijos kortelės, kurios posėdžiui pasibaigus saugomos Savivaldybės administracijos Informacinių technologijų skyriuje. Tarybos nariai registruojasi Savivaldybės balsavimo elektroninėje sistemoje. Išv</text:span><text:span text:style-name="T2281">ykdamas iš posėdžio jam nepasibaigus arba laikinai išeidamas iš posėdžio patalpos, Tarybos narys apie tai turi informuoti posėdžio pirmininką ir Tarybos narys, išeidamas iš posėdžio patalpos, privalo ištraukti iš pulto savo elektroninę identifikacijos kort</text:span><text:span text:style-name="T2282">elę tiek, kad jos nebefiksuotų Savivaldybės balsavimo elektroninė sistema.</text:span></text:p>
      <text:p text:style-name="P2283"><text:span text:style-name="T2284">52.3</text:span><text:span text:style-name="T2285">.<text:s/></text:span><text:span text:style-name="T2286">Vykstant nuotoliniam Tarybos posėdžiui, Tarybos narys, nedalyvaudamas posėdyje iki posėdžio pabaigos arba laikinai nedalyvaudamas posėdyje, apie tai turi informuoti<text:s/></text:span><text:span text:style-name="T2287">posėdžio pirmininką ir atsijungti nuo elektroninės balsavimo sistemos bei konferencinio ryšio platformos, kurioje vyksta nuotolinis posėdis.</text:span></text:p>
      <text:p text:style-name="P2288"><text:span text:style-name="T2289">52.4</text:span><text:span text:style-name="T2290">.<text:s/></text:span><text:span text:style-name="T2291">Jeigu Tarybos posėdyje svarstomas klausimas tiesiogiai susijęs su įmonės, įstaigos, organizacijos ar inst</text:span><text:span text:style-name="T2292">itucijos veikla, apie tai šių įstaigų vadovams ne vėliau kaip prieš 3 dienas iki posėdžio pradžios praneša sprendimo projekto rengėjas.</text:span></text:p>
      <text:p text:style-name="P2293"><text:span text:style-name="T2294">52.5</text:span><text:span text:style-name="T2295">.<text:s/></text:span><text:span text:style-name="T2296">Tarybos posėdžiai vedami naudojant Tarybos posėdžių salės informacinę sistemą. Nesant techninių galimybių, Tar</text:span><text:span text:style-name="T2297">yba sprendžia dėl Tarybos posėdžio vedimo tvarkos ar jo atidėjimo. Įranga<text:s/></text:span><text:span text:style-name="T2298">užfiksuoti Tarybos posėdžių įrašai 4 metus saugomi serveryje (tarnybinėje stotyje). Posėdžiai transliuojami Savivaldybės interneto svetainėje.</text:span></text:p>
      <text:p text:style-name="P2299"><text:span text:style-name="T2300">52.6</text:span><text:span text:style-name="T2301">.<text:s/></text:span><text:span text:style-name="T2302">Tarybos<text:s/></text:span><text:span text:style-name="T2303">posėdžio metu turi bū</text:span><text:span text:style-name="T2304">ti išjungti visų salėje esančių mobiliųjų telefonų garsiniai<text:s/></text:span><text:span text:style-name="T2305">skambučiai ir kitų elektroninių prietaisų garsiniai signalai.</text:span></text:p>
      <text:p text:style-name="P2306"><text:span text:style-name="T2307">52.7</text:span><text:span text:style-name="T2308">.<text:s/></text:span><text:span text:style-name="T2309">Tarybos nariui leidžiama pranešti posėdžio darbotvarkėje nenumatytą informaciją, padaryti ne daugiau kaip 3 min. trukmės pa</text:span><text:span text:style-name="T2310">reiškimą posėdžio pradžioje arba pabaigoje.</text:span></text:p>
      <text:p text:style-name="P2311"><text:span text:style-name="T2312">52.8</text:span><text:span text:style-name="T2313">.<text:s/></text:span><text:span text:style-name="T2314">Posėdžio pabaigoje posėdžio pirmininkas informuoja apie gautus Vyriausybės atstovo teikimus ar reikalavimus (perskaito jų antraštes) ir nurodo, kur galima susipažinti su visu dokumentu (dokumentas Taryb</text:span><text:span text:style-name="T2315">os nariams pateikiamas</text:span><text:span text:style-name="T2316"><text:s/></text:span><text:span text:style-name="T2317">Savivaldybės</text:span><text:span text:style-name="T2318"><text:s/></text:span><text:span text:style-name="T2319">duomenų saugykloje „Temidė“).</text:span></text:p>
      <text:p text:style-name="P2320"><text:span text:style-name="T2321">53</text:span><text:span text:style-name="T2322">. Pirmojo naujai išrinktos Tarybos posėdžio ypatumai.</text:span></text:p>
      <text:p text:style-name="P2323"><text:span text:style-name="T2324">53.1</text:span><text:span text:style-name="T2325">.<text:s/></text:span><text:span text:style-name="T2326">Pirmąjį naujai išrinktos Tarybos posėdį šaukia Savivaldybės</text:span><text:span text:style-name="T2327"><text:s/></text:span><text:span text:style-name="T2328">rinkimų komisijos pirmininkas ne<text:s/></text:span><text:span text:style-name="T2329">anksčiau kaip ankstesnės ka</text:span><text:span text:style-name="T2330">dencijos Tarybos įgaliojimų paskutinę dieną ir ne vėliau kaip praėjus 7 kalendorinėms dienoms nuo ankstesnės kadencijos Tarybos įgaliojimų paskutinės dienos, kuri nustatoma vadovaujantis Lietuvos Respublikos Konstitucijos 119 straipsniu, o jeigu rinkimai v</text:span><text:span text:style-name="T2331">yko po to, kai Savivaldybėje buvo įvestas tiesioginis valdymas ar buvo surengti pakartotiniai rinkimai<text:s/></text:span><text:span text:style-name="T2332">Rinkimų kodekso 14 straipsnyje numatytu atveju</text:span><text:span text:style-name="T2333">, – ne vėliau kaip per 2 savaites po rinkimų rezultatų paskelbimo. Šiam posėdžiui pirmininkauja Savivaldybė</text:span><text:span text:style-name="T2334">s rinkimų komisijos pirmininkas arba jo įgaliotas Savivaldybės rinkimų komisijos narys. Apie pirmojo Tarybos posėdžio sušaukimo laiką ir vietą Savivaldybės rinkimų komisijos pirmininkas ne vėliau kaip prieš 14 dienų paskelbia<text:s/></text:span><text:span text:style-name="T2335">savivaldybės interneto svetain</text:span><text:span text:style-name="T2336">ėje</text:span><text:span text:style-name="T2337">. Jeigu Savivaldybės rinkimų komisijos pirmininkas išrinktos naujos Tarybos pirmojo posėdžio nesušaukia iki šiame punkte nustatyto termino pabaigos,<text:s/></text:span><text:span text:style-name="T2338">suėjus nustatytam terminui, Tarybos posėdį ne vėliau kaip per 5 kalendorines dienas šaukia Vyriausioji r</text:span><text:span text:style-name="T2339">inkimų komisija. Šiuo atveju posėdžiui pirmininkauja Vyriausiosios rinkimų komisijos paskirtas Vyriausiosios rinkimų komisijos narys</text:span><text:span text:style-name="T2340">.</text:span></text:p>
      <text:p text:style-name="P2341"><text:span text:style-name="T2342">53.2</text:span><text:span text:style-name="T2343">.<text:s/></text:span><text:span text:style-name="T2344">Patalpas posėdžiui parengia Savivaldybės administracija. Turi būti parengtos vietos naujai išrinktiems Tarybos n</text:span><text:span text:style-name="T2345">ariams bei kitiems posėdžio dalyviams, posėdžio patalpa aprūpinta garso bei įrašų aparatūra. Atsakingas už tinkamą pasirengimą pirmajam posėdžiui yra Savivaldybės administracijos direktorius.</text:span></text:p>
      <text:p text:style-name="P2346"><text:span text:style-name="T2347">53.3</text:span><text:span text:style-name="T2348">.<text:s/></text:span><text:span text:style-name="T2349">Posėdžio metu naujai išrinkti Tarybos nariai turi<text:s/></text:span><text:span text:style-name="T2350">sėdėti atskirai nuo kitų posėdžio dalyvių.</text:span></text:p>
      <text:p text:style-name="P2351"><text:span text:style-name="T2352">53.4</text:span><text:span text:style-name="T2353">.<text:s/></text:span><text:span text:style-name="T2354">Posėdį pradeda Savivaldybės rinkimų komisijos pirmininkas. Jis skelbia naujai išrinktų Tarybos narių registraciją ir tęsia posėdį, jeigu dalyvauja daugiau kaip pusė išrinktų Tarybos narių.</text:span></text:p>
      <text:p text:style-name="P2355"><text:span text:style-name="T2356">53.5</text:span><text:span text:style-name="T2357">.<text:s/></text:span><text:span text:style-name="T2358">Pirm</text:span><text:span text:style-name="T2359">am išrinktos naujos Tarybos posėdži</text:span><text:span text:style-name="T2360">ui</text:span><text:span text:style-name="T2361">, iki prisieks Tarybos nariai<text:s/></text:span><text:span text:style-name="T2362">ir meras</text:span><text:span text:style-name="T2363">, pirmininkauja Reglamento<text:s/></text:span><text:span text:style-name="T2364">53.1</text:span><text:span text:style-name="T2365"><text:s/>papunktyje nurodyti asmenys. Po Tarybos narių<text:s/></text:span><text:span text:style-name="T2366">ir<text:s/></text:span><text:span text:style-name="T2367">mero priesaikos priėmimo posėdžiui pirmininkauja meras arba, jei jo nėra, –<text:s/></text:span><text:span text:style-name="T2368">laikinai mero pareigas e</text:span><text:span text:style-name="T2369">inantis Tarybos narys</text:span><text:span text:style-name="T2370">.</text:span></text:p>
      <text:p text:style-name="P2371"><text:span text:style-name="T2372">53.6</text:span><text:span text:style-name="T2373">.<text:s/></text:span><text:span text:style-name="T2374">Pirmajame išrinktos naujos Tarybos posėdyje:</text:span></text:p>
      <text:p text:style-name="P2375"><text:span text:style-name="T2376">53.6</text:span><text:span text:style-name="T2377">.1</text:span><text:span text:style-name="T2378">. prisiekia Tarybos nariai;</text:span></text:p>
      <text:p text:style-name="P2379"><text:span text:style-name="T2380">53.6.</text:span><text:span text:style-name="T2381">2</text:span><text:span text:style-name="T2382">.<text:s/></text:span><text:span text:style-name="T2383">prisiekia meras</text:span><text:span text:style-name="T2384">;</text:span></text:p>
      <text:p text:style-name="P2385"><text:span text:style-name="T2386">53.6.</text:span><text:span text:style-name="T2387">3</text:span><text:span text:style-name="T2388">.<text:s/></text:span><text:span text:style-name="T2389">gali būti priimami kiti sprendimai, užtikrinantys savivaldybės institucijų ir Tarybos sudaromų<text:s/></text:span><text:span text:style-name="T2390">komite</text:span><text:span text:style-name="T2391">tų, komisijų</text:span><text:span text:style-name="T2392"><text:s/>veiklą;</text:span></text:p>
      <text:p text:style-name="P2393"><text:span text:style-name="T2394">53.6.</text:span><text:span text:style-name="T2395">4</text:span><text:span text:style-name="T2396">. gali būti posėdžio pirmininkui įteikiami vieši pareiškimai dėl Tarybos narių vienijimosi į frakcijas ir (ar) grupes, dėl Tarybos daugumos ir Tarybos opozicijos sudarymo.</text:span></text:p>
      <text:p text:style-name="P2397"><text:span text:style-name="T2398">53.7</text:span><text:span text:style-name="T2399">.</text:span><text:span text:style-name="T2400"><text:s/>Jeigu pirmajame posėdyje</text:span><text:span text:style-name="T2401"><text:s/></text:span><text:span text:style-name="T2402">meras neprisiekė</text:span><text:span text:style-name="T2403">, Taryba priima sprendimą dėl kito posėdžio datos. Jam taip pat pirmininkauja Reglamento<text:s/></text:span><text:span text:style-name="T2404">53.1<text:s/></text:span><text:span text:style-name="T2405">papunktyje nustatyti asmenys. Jeigu ir šiame posėdyje meras neprisiekė, arba prisiekė, bet dėl laikino nedarbingumo ar kitų pateisinamų priežasčių laikinai negali</text:span><text:span text:style-name="T2406"><text:s/>eiti savo pareigų, Vietos savivaldos įstatymo<text:s/></text:span><text:span text:style-name="T2407">30</text:span><text:span text:style-name="T2408"><text:s/>straipsnio<text:s/></text:span><text:span text:style-name="T2409">3</text:span><text:span text:style-name="T2410"><text:s/>dalyje nustatyta tvarka skiriamas Tarybos narys laikinai eiti mero pareigas.</text:span></text:p>
      <text:p text:style-name="P2411"><text:span text:style-name="T2412">54</text:span><text:span text:style-name="T2413">. Tarybos nario priesaika.</text:span></text:p>
      <text:p text:style-name="P2414"><text:span text:style-name="T2415">54.1</text:span><text:span text:style-name="T2416">.<text:s/></text:span><text:span text:style-name="T2417">Nustatomas toks išrinkto tarybos nario priesaikos tekstas</text:span><text:span text:style-name="T2418">:</text:span></text:p>
      <text:p text:style-name="P2419"><text:span text:style-name="T2420">„Aš,<text:s/></text:span><text:span text:style-name="T2421">(vardas,<text:s/></text:span><text:span text:style-name="T2422">pavardė),</text:span><text:span text:style-name="T2423"><text:s/></text:span><text:span text:style-name="T2424">prisiekiu gerbti ir vykdyti Lietuvos Respublikos Konstituciją ir įstatymus, sąžiningai atlikti visas Tarybos nario pareigas ir susilaikyti nuo veiksmų, pažeidžiančių gyventojų teises ir viešuosius interesus. Tepadeda man Dievas!“.</text:span></text:p>
      <text:p text:style-name="P2425"><text:span text:style-name="T2426">54.2</text:span><text:span text:style-name="T2427">. P</text:span><text:span text:style-name="T2428">risiekti leidžiama ir be paskutinio sakinio.</text:span></text:p>
      <text:p text:style-name="P2429"><text:span text:style-name="T2430">55</text:span><text:span text:style-name="T2431">. Mero priesaika.</text:span></text:p>
      <text:p text:style-name="P2432"><text:span text:style-name="T2433">55.1</text:span><text:span text:style-name="T2434">.</text:span><text:span text:style-name="T2435"><text:s/>Nustatomas toks išrinkto mero priesaikos tekstas:</text:span></text:p>
      <text:p text:style-name="P2436"><text:span text:style-name="T2437">„Aš, (vardas, pavardė), prisiekiu gerbti ir vykdyti Konstituciją ir įstatymus, sąžiningai ir garbingai atlikti savo pareigas ir</text:span><text:span text:style-name="T2438"><text:s/>susilaikyti nuo veiksmų, pažeidžiančių savivaldybės gyventojų teises ir viešuosius interesus. Tepadeda man Dievas!“.</text:span></text:p>
      <text:p text:style-name="P2439"><text:span text:style-name="T2440">55.</text:span><text:span text:style-name="T2441">2</text:span><text:span text:style-name="T2442">.<text:s/></text:span><text:span text:style-name="T2443">Prisiekti leidžiama ir be paskutinio sakinio.</text:span></text:p>
      <text:p text:style-name="P2444"><text:span text:style-name="T2445">56</text:span><text:span text:style-name="T2446">. Tarybos nario ir mero priesaikos priėmimo tvarka:</text:span></text:p>
      <text:p text:style-name="P2447"><text:span text:style-name="T2448">56.1</text:span><text:span text:style-name="T2449">.</text:span><text:span text:style-name="T2450"><text:s/>išrinkto T</text:span><text:span text:style-name="T2451">arybos nario priesaiką priima savivaldybės rinkimų komisijos pirmininkas arba jo įgaliotas savivaldybės rinkimų komisijos narys;</text:span></text:p>
      <text:p text:style-name="P2452"><text:span text:style-name="T2453">56.</text:span><text:span text:style-name="T2454">2</text:span><text:span text:style-name="T2455">. išrinktas Tarybos narys prisiekia stovėdamas priešais priesaiką priimantį asmenį – padėjęs ranką ant Konstitucijos, p</text:span><text:span text:style-name="T2456">erskaito priesaikos tekstą;</text:span></text:p>
      <text:p text:style-name="P2457"><text:span text:style-name="T2458">56.</text:span><text:span text:style-name="T2459">3</text:span><text:span text:style-name="T2460">. prisiekęs Tarybos narys pasirašo vardinį priesaikos lapą;</text:span></text:p>
      <text:p text:style-name="P2461"><text:span text:style-name="T2462">56.</text:span><text:span text:style-name="T2463">4</text:span><text:span text:style-name="T2464">. nustatytas priesaikos tekstas netaisomas ir nekeičiamas. Šios nuostatos nesilaikymas, taip pat atsisakymas pasirašyti vardinį priesaikos lapą arba<text:s/></text:span><text:span text:style-name="T2465">pasirašymas su išlyga reiškia, kad Tarybos narys neprisiekė;</text:span></text:p>
      <text:p text:style-name="P2466"><text:span text:style-name="T2467">56.</text:span><text:span text:style-name="T2468">5</text:span><text:span text:style-name="T2469">. vardiniai priesaikos lapai perduodami priesaiką priėmusiam asmeniui, šis juos patikrina ir paskelbia Tarybos narių, įgijusių visas tarybos nario teises ir pareigas, vardus ir pavardes;</text:span></text:p>
      <text:p text:style-name="P2470"><text:span text:style-name="T2471">56.</text:span><text:span text:style-name="T2472">6</text:span><text:span text:style-name="T2473">. išrinktas Tarybos narys turi prisiekti tame posėdyje, kuriame jis dalyvauja pirmą kartą po Tarybos rinkimų. Kai Tarybos narys prisiekia ne pirmajame Tarybos posėdyje, priesaiką priima Lietuvos Respublikos vyriausiosios rinkimų komisijos narys pag</text:span><text:span text:style-name="T2474">al Vyriausiosios rinkimų komisijos pirmininko pavedimą.</text:span></text:p>
      <text:p text:style-name="P2475"><text:span text:style-name="T2476">56.</text:span><text:span text:style-name="T2477">7</text:span><text:span text:style-name="T2478">. Išrinktas Tarybos narys, Vietos savivaldos įstatymo nustatyta tvarka neprisiekęs arba prisiekęs su išlyga, Vyriausiosios rinkimų komisijos sprendimu netenka Tarybos nario mandato. Šis Vyriau</text:span><text:span text:style-name="T2479">siosios rinkimų komisijos sprendimas gali būti skundžiamas Lietuvos vyriausiajam administraciniam teismui.</text:span></text:p>
      <text:p text:style-name="P2480"><text:span text:style-name="T2481">56.</text:span><text:span text:style-name="T2482">8</text:span><text:span text:style-name="T2483">. Prisiekusiam Tarybos nariui priesaiką priėmęs asmuo įteikia Tarybos nario pažymėjimą.</text:span></text:p>
      <text:p text:style-name="P2484"><text:span text:style-name="T2485">56.</text:span><text:span text:style-name="T2486">9</text:span><text:span text:style-name="T2487">. Mero priesaikos priėmimo tvarkai taikomos n</text:span><text:span text:style-name="T2488">ormos, nustatančios Tarybos nario priesaikos priėmimo tvarką.</text:span></text:p>
      <text:p text:style-name="P2489"><text:span text:style-name="T2490">56.</text:span><text:span text:style-name="T2491">10</text:span><text:span text:style-name="T2492">. Meras, Vietos savivaldos įstatymo nustatyta tvarka neprisiekęs arba prisiekęs su išlyga, Vyriausiosios rinkimų komisijos sprendimu netenka mero mandato. Šis Vyriausiosios rinkimų komi</text:span><text:span text:style-name="T2493">sijos sprendimas gali būti skundžiamas Lietuvos vyriausiajam administraciniam teismui.</text:span></text:p>
      <text:p text:style-name="P2494"><text:span text:style-name="T2495">56.</text:span><text:span text:style-name="T2496">11</text:span><text:span text:style-name="T2497">. Prisiekusiam merui priesaiką priėmęs asmuo įteikia savivaldybės mero pažymėjimą.</text:span></text:p>
      <text:p text:style-name="P2498"><text:span text:style-name="T2499">57</text:span><text:span text:style-name="T2500">. Tarybos posėdžio darbotvarkė.</text:span></text:p>
      <text:p text:style-name="P2501"><text:span text:style-name="T2502">57.1</text:span><text:span text:style-name="T2503">.<text:s/></text:span><text:span text:style-name="T2504">Tarybos posėdžiuose svarstomi</text:span><text:span text:style-name="T2505"><text:s/>tik tie klausimai, dėl kurių Reglamento 66–71 punktuose nustatyta tvarka yra pateikti<text:s/></text:span><text:span text:style-name="T2506">ir</text:span><text:span text:style-name="T2507"><text:s/>komitetuose<text:s/></text:span><text:span text:style-name="T2508">apsvarstyti<text:s/></text:span><text:span text:style-name="T2509">sprendimų projektai.</text:span></text:p>
      <text:p text:style-name="P2510"><text:span text:style-name="T2511">57.2</text:span><text:span text:style-name="T2512">.<text:s/></text:span><text:span text:style-name="T2513">Pateikti sprendimų projektai, aiškinamieji raštai, sprendimų projektų lyginamieji variantai, sprendimų projektų</text:span><text:span text:style-name="T2514"><text:s/>antikorupcinio vertinimo pažymos ir kiti su sprendimų projektais susiję dokumentai yra registruojami Savivaldybės kompiuterizuotoje dokumentų valdymo sistemoje (toliau – DVS) ir ne vėliau kaip artimiausią darbo dieną po registracijos paskelbiami Savivaldy</text:span><text:span text:style-name="T2515">bės interneto svetainėje.<text:s/></text:span></text:p>
      <text:p text:style-name="P2516"><text:span text:style-name="T2517">57.3</text:span><text:span text:style-name="T2518">.<text:s/></text:span><text:span text:style-name="T2519">Tarybos posėdžio darbotvarkę sudaro meras. Ne vėliau kaip prieš 4 darbo dienas iki Tarybos posėdžio svarstytinus klausimus kartu su DVS</text:span><text:span text:style-name="T2520"><text:s/></text:span><text:span text:style-name="T2521">įregistruotais sprendimų projektais meras privalo įtraukti į posėdžio darbotvarkę.<text:s/></text:span><text:span text:style-name="T2522">Darbotvarkėje nurodomi pranešėjai. Jeigu gaunami keli alternatyvūs Tarybos sprendimo projektai tuo pačiu klausimu, jie į darbotvarkę įrašomi vienu punktu ir nagrinėjami kartu. Jei meras svarstytinų klausimų į posėdžio darbotvarkę neįtraukia, dėl jų įtrauki</text:span><text:span text:style-name="T2523">mo į darbotvarkę sprendžia Taryba posėdžio pradžioje.</text:span><text:span text:style-name="T2524"><text:s/></text:span><text:span text:style-name="T2525">Tarybai teikiamos informacijos ar kiti klausimai, kurie nėra tarybos sprendimų projektai tarybos darbotvarkės projekte įrašomi jos pabaigoje.</text:span></text:p>
      <text:p text:style-name="P2526"><text:span text:style-name="T2527">57.4</text:span><text:span text:style-name="T2528">.<text:s/></text:span><text:span text:style-name="T2529">Tarybos posėdžio darbotvarkė gali būti papildyta a</text:span><text:span text:style-name="T2530">r pakeista Tarybos sprendimu, komiteto, komisijos,<text:s/></text:span><text:span text:style-name="T2531">grupės, mišrios grupės, Kolegijos, opozicijos lyderio ar 1/3 dalyvaujančių posėdyje tarybos narių siūlymu, jeigu dėl siūlomų papildomai įtraukti klausimų sprendimų projektai yra įregistruoti ne vėliau kaip</text:span><text:span text:style-name="T2532"><text:s/>likus 24 valandoms iki posėdžio pradžios. Ši nuostata netaikoma siūlymams, susijusiems su norminio pobūdžio sprendimų projektų pateikimu, siūlymams, susijusiems su vicemero (-ų), Kontrolės komiteto ar Vietos savivaldos įstatyme nustatytų komisijų pirminin</text:span><text:span text:style-name="T2533">kų kandidatūrų pateikimu, taip pat siūlymams, susijusiems su nepasitikėjimo vicemeru (-ais), savivaldybės administracijos direktoriumi, Kontrolės komiteto ir Vietos savivaldos įstatyme nustatytos komisijos pirmininku pareiškimu.</text:span><text:span text:style-name="T2534"><text:s/></text:span><text:span text:style-name="T2535">Ekstremaliųjų įvykių, atiti</text:span><text:span text:style-name="T2536">nkančių Vyriausybės patvirtintus kriterijus, atvejais meras teikia Tarybai svarstyti klausimą ir siūlo priimti sprendimą skubos tvarka.</text:span></text:p>
      <text:p text:style-name="P2537"><text:span text:style-name="T2538">57.5</text:span><text:span text:style-name="T2539">.<text:s/></text:span><text:span text:style-name="T2540">Apie Tarybos posėdžio tikslų laiką (mėnuo, diena bei posėdžio pradžios valanda), vietą bei<text:s/></text:span><text:span text:style-name="T2541">svarstyti parengtus</text:span><text:span text:style-name="T2542"><text:s/>ir DVS įregistruotus klausimus kartu su sprendimų projektais</text:span><text:span text:style-name="T2543"><text:s/></text:span><text:span text:style-name="T2544">meras,<text:s/></text:span><text:span text:style-name="T2545">o kai jis negali eiti pareigų arba jo nėra, – laikinai Tarybos paskirtas tarybos narys</text:span><text:span text:style-name="T2546"><text:s/></text:span><text:span text:style-name="T2547">ne vėliau kaip prieš</text:span><text:span text:style-name="T2548"><text:s/></text:span><text:span text:style-name="T2549">3 darbo</text:span><text:span text:style-name="T2550"><text:s/></text:span><text:span text:style-name="T2551">dienas iki Tarybos posėdžio pradžios paskelbia Savivaldybės interneto s</text:span><text:span text:style-name="T2552">vetainėje</text:span><text:span text:style-name="T2553"><text:s/></text:span><text:span text:style-name="T2554">www.kretinga.lt</text:span><text:span text:style-name="T2555">,</text:span><text:span text:style-name="T2556"><text:s/></text:span><text:span text:style-name="T2557">praneša Tarybos nariams, gyventojams,<text:s/></text:span><text:span text:style-name="T2558">seniūnui</text:span><text:span text:style-name="T2559"><text:s/>ir seniūnaičiui, kai svarstomi klausimai yra susiję su jo atstovaujama gyvenamosios vietos bendruomene, taip pat seniūnui ir vietos gyventojų apklausos iniciatyvinės grupės atstovui<text:s/></text:span><text:span text:style-name="T2560">(atstovams), kai svarstomi vietos gyventojų apklausos rezultatai ar klausimai dėl vietos gyventojų apklausai pateikto (pateiktų) klausimo (klausimų).</text:span></text:p>
      <text:p text:style-name="P2561"><text:span text:style-name="T2562">57.6</text:span><text:span text:style-name="T2563">.<text:s/></text:span><text:span text:style-name="T2564">Nepaprastosios padėties, ekstremaliosios situacijos ar karantino metu, kai būtina neatidėliotina</text:span><text:span text:style-name="T2565">i spręsti savivaldybės funkcijoms užtikrinti būtinus klausimus ir sprendimo nepriėmimas ar delsimas jį priimti nedelsiant lemtų neigiamus padarinius savivaldybės bendruomenei ar atskiriems jos nariams, mero sprendimu Tarybos posėdžio darbotvarkė gali būti<text:s/></text:span><text:span text:style-name="T2566">sudaroma ir paskelbiama savivaldybės interneto svetainėje trumpesniais, negu nustatyta Reglamento<text:s/></text:span><text:span text:style-name="T2567">57.3<text:s/></text:span><text:span text:style-name="T2568">papunktyje, terminais, o apie Tarybos posėdžio laiką, svarstyti parengtus ir Reglamento<text:s/></text:span><text:span text:style-name="T2569">70 punkte</text:span><text:span text:style-name="T2570"><text:s/>nustatyta tvarka įregistruotus klausimus kartu su spren</text:span><text:span text:style-name="T2571">dimų projektais visais šiais atvejais gali būti pranešama per trumpesnį, negu Reglamento<text:s/></text:span><text:span text:style-name="T2572">57.5<text:s/></text:span><text:span text:style-name="T2573">papunktyje nustatyta, terminą, bet ne vėliau kaip prieš 24 valandas iki Tarybos posėdžio pradžios.</text:span></text:p>
      <text:p text:style-name="P2574"><text:span text:style-name="T2575">57.7</text:span><text:span text:style-name="T2576">.<text:s/></text:span><text:span text:style-name="T2577">Posėdžio darbotvarkė patvirtinama, jeigu už ją balsuo</text:span><text:span text:style-name="T2578">ja Tarybos posėdyje dalyvaujančių Tarybos narių dauguma.</text:span></text:p>
      <text:p text:style-name="P2579"><text:span text:style-name="T2580">58</text:span><text:span text:style-name="T2581">. Posėdžio pirmininkas:</text:span></text:p>
      <text:p text:style-name="P2582"><text:span text:style-name="T2583">58.</text:span><text:span text:style-name="T2584">1</text:span><text:span text:style-name="T2585">. skelbia posėdžio pradžią ir pabaigą, po 2 val. skelbia 1 val. pietų pertrauką, dar po 2 val. skelbiama 15 min. pertrauka. Kitos 15 min pertraukos skelbiamos<text:s/></text:span><text:span text:style-name="T2586">kas 2 val. Taryba gali nustatyti ilgesnę ar trumpesnę pertraukos trukmę;</text:span></text:p>
      <text:p text:style-name="P2587"><text:span text:style-name="T2588">58.</text:span><text:span text:style-name="T2589">2</text:span><text:span text:style-name="T2590">. po kiekvienos pertraukos, Tarybos nariams pakartotinai užsiregistravus Savivaldybės elektroninio balsavimo sistemoje, tikrina, ar Tarybos posėdyje yra kvorumas;<text:s/></text:span></text:p>
      <text:p text:style-name="P2591"><text:span text:style-name="T2592">58.</text:span><text:span text:style-name="T2593">3</text:span><text:span text:style-name="T2594">. u</text:span><text:span text:style-name="T2595">žtikrina, kad Tarybos posėdyje būtų laikomasi Reglamento reikalavimų;</text:span></text:p>
      <text:p text:style-name="P2596"><text:span text:style-name="T2597">58.</text:span><text:span text:style-name="T2598">4</text:span><text:span text:style-name="T2599">. vadovauja klausimų svarstymo eigai;</text:span></text:p>
      <text:p text:style-name="P2600"><text:span text:style-name="T2601">58.</text:span><text:span text:style-name="T2602">5</text:span><text:span text:style-name="T2603">. suteikia žodį Tarybos nariams bei Reglamento 51.3 papunktyje nustatyta tvarka Tarybos posėdyje dalyvaujantiems asmenims ir, jeigu<text:s/></text:span><text:span text:style-name="T2604">klausimas yra susijęs su kitais posėdyje dalyvaujančiais asmenimis, jiems leidžia užduoti klausimus pranešėjams ir kalbėti Reglamento 59.6 papunktyje nustatyta tvarka;</text:span></text:p>
      <text:p text:style-name="P2605"><text:span text:style-name="T2606">58.</text:span><text:span text:style-name="T2607">6</text:span><text:span text:style-name="T2608">. kontroliuoja<text:s/></text:span><text:span text:style-name="T2609">pasisakymų</text:span><text:span text:style-name="T2610"><text:s/>trukmę ir, jeigu ji viršijama, įspėja kalbėtoją, o po<text:s/></text:span><text:span text:style-name="T2611">įspėjimo gali kalbėtoją nutraukti;</text:span></text:p>
      <text:p text:style-name="P2612"><text:span text:style-name="T2613">58.</text:span><text:span text:style-name="T2614">7</text:span><text:span text:style-name="T2615">. jeigu klausimas svarbus ir Taryba neprieštarauja, gali pratęsti kalbėjimo laiką;</text:span></text:p>
      <text:p text:style-name="P2616"><text:span text:style-name="T2617">58.</text:span><text:span text:style-name="T2618">8</text:span><text:span text:style-name="T2619">. gali įspėti kalbėtoją, jeigu jis nukrypsta nuo svarstomo klausimo esmės;</text:span></text:p>
      <text:p text:style-name="P2620"><text:span text:style-name="T2621">58.</text:span><text:span text:style-name="T2622">9</text:span><text:span text:style-name="T2623">. pagal svarstymo rezultatus formuluoja</text:span><text:span text:style-name="T2624"><text:s/>klausimus balsavimui ir pagal Savivaldybės elektroninio balsavimo sistemos duomenis skelbia balsavimo rezultatus;</text:span></text:p>
      <text:p text:style-name="P2625"><text:span text:style-name="T2626">58.</text:span><text:span text:style-name="T2627">10</text:span><text:span text:style-name="T2628">. pareiškia Tarybos nariams pastabas, jeigu jie nesilaiko šio Reglamento reikalavimų arba trukdo Tarybos darbui;</text:span></text:p>
      <text:p text:style-name="P2629"><text:span text:style-name="T2630">58.</text:span><text:span text:style-name="T2631">11</text:span><text:span text:style-name="T2632">. pareiški</text:span><text:span text:style-name="T2633">a pastabas arba siūlo Tarybos nariams priimti sprendimą pašalinti iš posėdžio salės asmenis, kurie trukdo posėdžiui, žodžiu ar kitomis priemonėmis daro spaudimą Tarybos nariams.</text:span></text:p>
      <text:p text:style-name="P2634"><text:span text:style-name="T2635">59</text:span><text:span text:style-name="T2636">. Klausimo svarstymas.</text:span></text:p>
      <text:p text:style-name="P2637"><text:span text:style-name="T2638">59.1</text:span><text:span text:style-name="T2639">.<text:s/></text:span><text:span text:style-name="T2640">Į patvirtintą<text:s/></text:span><text:span text:style-name="T2641">darbotvarkę įrašytą klausimą Tarybos posėdyje pristato sprendimo projekto rengėjas arba jį atstovaujantis asmuo (toliau – pranešėjas). Pristatymui skiriama iki 10 minučių. Jeigu<text:s/></text:span><text:span text:style-name="T2642">klausimas visiškai aiškus, Taryba bendru sutarimu gali darbotvarkės klausimus<text:s/></text:span><text:span text:style-name="T2643">svarstyti ir be pranešėjo pristatymo,</text:span><text:span text:style-name="T2644"><text:s/></text:span><text:span text:style-name="T2645">atskirais atvejais Taryba gali pristatymo laiką pratęsti.</text:span></text:p>
      <text:p text:style-name="P2646"><text:span text:style-name="T2647">59.2</text:span><text:span text:style-name="T2648">.<text:s/></text:span><text:span text:style-name="T2649">Pranešėjas atsako į Tarybos narių klausimus. Vienas Tarybos narys vienu svarstomu klausimu pranešėjo gali paklausti ne daugiau kaip 2 kartus, antrą ka</text:span><text:span text:style-name="T2650">rtą paklausti gali tik po to, kai nebėra norinčių paklausti pirmą kartą. Klausimui pateikti skiriama 1 minutė, atsakymui – iki 5 minučių.</text:span></text:p>
      <text:p text:style-name="P2651"><text:span text:style-name="T2652">59.3</text:span><text:span text:style-name="T2653">.<text:s/></text:span><text:span text:style-name="T2654">Pagrindiniam pranešėjui atsakius į Tarybos narių klausimus, žodis suteikiamas (iki 5 minučių) kitam pranešėj</text:span><text:span text:style-name="T2655">ui, jei toks yra numatytas darbotvarkėje. Jis taip pat atsako į Tarybos narių klausimus, klausimui pateikti skiriama 1 minutė, atsakymui – iki 3 minučių.</text:span></text:p>
      <text:p text:style-name="P2656"><text:span text:style-name="T2657">59.4</text:span><text:span text:style-name="T2658">.<text:s/></text:span><text:span text:style-name="T2659">Pranešėjams atsakius į Tarybos narių klausimus, nuomonę dėl pateikto Tarybos sprendimo proje</text:span><text:span text:style-name="T2660">kto pateikia komitetai, frakcijos (skiriama iki 5 minučių)</text:span><text:span text:style-name="T2661">.</text:span></text:p>
      <text:p text:style-name="P2662"><text:span text:style-name="T2663">59.5</text:span><text:span text:style-name="T2664">.<text:s/></text:span><text:span text:style-name="T2665">Diskusijose kiekvienu svarstomu klausimu Tarybos narys gali kalbėti iki 5 minučių. Kiekvienu svarstomu klausimu frakcijos bei koalicijos vardu turi teisę kalbėti (iki 5 minučių) tik tos<text:s/></text:span><text:span text:style-name="T2666">koalicijos ar frakcijos narys. Svarstomu klausimu galimas tik vienas pasisakymas ir viena replika.</text:span><text:span text:style-name="T2667"><text:s/></text:span></text:p>
      <text:p text:style-name="P2668"><text:span text:style-name="T2669">59.6</text:span><text:span text:style-name="T2670">.<text:s/></text:span><text:span text:style-name="T2671">Posėdžio pirmininkas, Tarybai sutikus, svarstomu klausimu iki 3 minučių gali leisti kalbėti ir kitiems posėdyje dalyvaujantiems asmenims.</text:span></text:p>
      <text:p text:style-name="P2672"><text:span text:style-name="T2673">59.7</text:span><text:span text:style-name="T2674">.<text:s/></text:span><text:span text:style-name="T2675">Tarybos posėdyje kiekvienu svarstomu klausimu turi teisę kalbėti Lietuvos Respublikos Seimo nar</text:span><text:span text:style-name="T2676">iai</text:span><text:span text:style-name="T2677">, Vyriausybės atstovas apskrityje arba jo įgaliotas asmuo.</text:span></text:p>
      <text:p text:style-name="P2678"><text:span text:style-name="T2679">59.8</text:span><text:span text:style-name="T2680">.<text:s/></text:span><text:span text:style-name="T2681">Jeigu Tarybos narys be įspėjimo išėjo iš posėdžių salės ir jo nėra, kai pirmininkas sut</text:span><text:span text:style-name="T2682">eikė jam žodį, jis laikomas atsisakiusiu kalbėti.</text:span></text:p>
      <text:p text:style-name="P2683"><text:span text:style-name="T2684">59.9</text:span><text:span text:style-name="T2685">.<text:s/></text:span><text:span text:style-name="T2686">Diskusijos baigiamos, kai apsvarstomas sprendimo projektas arba to pageidauja Tarybos nariai ir bendru sutarimu nusprendžia Taryba.</text:span></text:p>
      <text:p text:style-name="P2687"><text:span text:style-name="T2688">59.10</text:span><text:span text:style-name="T2689">.<text:s/></text:span><text:span text:style-name="T2690">Pasibaigus diskusijoms:</text:span></text:p>
      <text:p text:style-name="P2691"><text:span text:style-name="T2692">59.10.</text:span><text:span text:style-name="T2693">1</text:span><text:span text:style-name="T2694">. pranešėjai turi te</text:span><text:span text:style-name="T2695">isę tarti baigiamąjį žodį (iki 3 minučių);</text:span></text:p>
      <text:p text:style-name="P2696"><text:span text:style-name="T2697">59.10.</text:span><text:span text:style-name="T2698">2</text:span><text:span text:style-name="T2699">. Tarybos nariai gali pasisakyti dėl balsavimo motyvų (iki 2 minučių);</text:span></text:p>
      <text:p text:style-name="P2700"><text:span text:style-name="T2701">59.10.</text:span><text:span text:style-name="T2702">3</text:span><text:span text:style-name="T2703">. posėdžio pirmininkas, įvertinęs Tarybos narių pasisakymus ir pasiūlymus, apibendrina svarstomą sprendimo projektą.</text:span></text:p>
      <text:p text:style-name="P2704"><text:span text:style-name="T2705">59.11</text:span><text:span text:style-name="T2706">.<text:s/></text:span><text:span text:style-name="T2707">Sprendimo priėmimo metu naujos pataisos bei papildymai, iš esmės keičiantys sprendimo turinį, nepriimami, išskyrus<text:s/></text:span><text:span text:style-name="T2708">gramatinio ir techninio pobūdžio pakeitimus (gramatinių klaidų (iš)taisymą, pasikartojančių žodžių išbraukimą, vardų ar pavardžių<text:s/></text:span><text:span text:style-name="T2709">supainiojimą ir pan.); patikslinti pateikiamus skaičius ir skaičiavimus (jeigu buvo pateikti netikslūs skaičiai ir atitaisymas nereikštų esminio sprendimo projekto pakeitimo). Siūlymai pakeisti, papildyti ar panaikinti svarstomų tarybos sprendimų projektų<text:s/></text:span><text:span text:style-name="T2710">nuostatas, neatitinkančias teisės aktų reikalavimų, kurie buvo fiksuoti rengiant, registruojant, svarstant (iki komitetų svarstymo, komitetų svarstymo metu bei po komitetų svarstymo) tarybai paruoštus sprendimų projektus, taip pat tarybai posėdžio metu sva</text:span><text:span text:style-name="T2711">rstant tarybos sprendimų projektus gali būti priimami tarybos posėdžio metu bendru sutarimu arba atskirai dėl to balsuojant.</text:span></text:p>
      <text:p text:style-name="P2712"><text:span text:style-name="T2713">59.12</text:span><text:span text:style-name="T2714">.<text:s/></text:span><text:span text:style-name="T2715">Taryba gali atidėti sprendimo projekto svarstymą, jeigu yra pateikta pataisų ir alternatyvių pasiūlymų, ir perduoti spre</text:span><text:span text:style-name="T2716">ndimo projektą taisyti ir/ar papildomai svarstyti komitetams.</text:span></text:p>
      <text:p text:style-name="P2717"><text:span text:style-name="T2718">59.13</text:span><text:span text:style-name="T2719">.<text:s/></text:span><text:span text:style-name="T2720">Tarybos posėdžio metu nagrinėjant pateiktus klausimus, gali būti priimami protokoliniai<text:s/></text:span><text:span text:style-name="T2721">sprendimai (protokole užfiksuotas, be atskiro dokumento tik protokolo būdu įformintas sprendima</text:span><text:span text:style-name="T2722">s), kuriais Savivaldybės merui, Savivaldybės administravimo subjektams, komitetams bei komisijoms pavedama atlikti tam tikrus veiksmus. Protokoliniu sprendimu suformuluojama užduotis adresatui bei nurodomas įvykdymo terminas. Protokolinių sprendimų įgyvend</text:span><text:span text:style-name="T2723">inimo kontrolę vykdo<text:s/></text:span><text:span text:style-name="T2724">Tarybos<text:s/></text:span><text:span text:style-name="T2725">posėdžių<text:s/></text:span><text:span text:style-name="T2726">sekretorius (-iai).</text:span></text:p>
      <text:p text:style-name="P2727"><text:span text:style-name="T2728">59.14</text:span><text:span text:style-name="T2729">.<text:s/></text:span><text:span text:style-name="T2730">Prieš balsavimą komitetas, frakcija, nuolatinė ar laikinoji komisija gali pareikalauti ne ilgesnės kaip 15 minučių pertraukos.</text:span></text:p>
      <text:p text:style-name="P2731"><text:span text:style-name="T2732">60</text:span><text:span text:style-name="T2733">. Sprendimo priėmimas.</text:span></text:p>
      <text:p text:style-name="P2734"><text:span text:style-name="T2735">60.1</text:span><text:span text:style-name="T2736">.<text:s/></text:span><text:span text:style-name="T2737">Tarybos sprendimas<text:s/></text:span><text:span text:style-name="T2738">dėl svarstomo klausimo yra priimamas balsavimu. Tarybos nariai gali išsakyti siūlymus dėl balsavimo motyvų.</text:span></text:p>
      <text:p text:style-name="P2739"><text:span text:style-name="T2740">60.2</text:span><text:span text:style-name="T2741">.</text:span><text:span text:style-name="T2742"><text:s/>Balsavimo pradžią skelbia posėdžio pirmininkas. Balsuojant replikos ir pastabos dėl balsavimo motyvų neleidžiamos.</text:span></text:p>
      <text:p text:style-name="P2743"><text:span text:style-name="T2744">60.3</text:span><text:span text:style-name="T2745">.</text:span><text:span text:style-name="T2746"><text:s/>Tarybos spren</text:span><text:span text:style-name="T2747">dimai priimami posėdyje dalyvaujančių Tarybos narių balsų<text:s/></text:span><text:span text:style-name="T2748">dauguma. Jeigu balsai pasiskirsto po lygiai (balsai laikomi pasiskirsčiusiais po lygiai tada, kai balsų „už“ gauta tiek pat, kiek „prieš“ ir „susilaikiusių“ kartu sudėjus),<text:s/></text:span><text:span text:style-name="T2749">balsuojama dar kartą. Jei</text:span><text:span text:style-name="T2750">gu balsavimo dėl tarybos sprendimo projekto metu tarybos narių balsai du kartus iš eilės pasiskirsto po lygiai, tokiu atveju laikoma, kad taryba šiam tarybos sprendimui nepritarė</text:span><text:span text:style-name="T2751">.</text:span><text:span text:style-name="T2752"><text:s/></text:span><text:span text:style-name="T2753">Balsuojant elektronine balsų skaičiavimo įranga, dalyvaujančiais posėdyje la</text:span><text:span text:style-name="T2754">ikomi tie Tarybos nariai, kurie užsiregistravo elektroninėje balsavimo sistemoje paspausdami registracijos mygtuką. Tarybos narių balsavimo rezultatai yra saugomi skaitmeninėse laikmenose</text:span><text:span text:style-name="T2755"><text:s/></text:span><text:span text:style-name="T2756">arba Tarybos nario balsavimo, priimant sprendimus, lapuose</text:span><text:span text:style-name="T2757"><text:s/></text:span><text:span text:style-name="T2758">ir skelbi</text:span><text:span text:style-name="T2759">ami Savivaldybės interneto svetainėje.</text:span></text:p>
      <text:p text:style-name="P2760"><text:span text:style-name="T2761">60.4</text:span><text:span text:style-name="T2762">.</text:span><text:span text:style-name="T2763"><text:s/>Tarybos narys Tarybos posėdyje prieš pradedant svarstyti klausimą, kuris sukelia<text:s/></text:span><text:span text:style-name="T2764">interesų konfliktą, privalo informuoti Tarybą apie esamą interesų konfliktą, pareikšti apie nusišalinimą ir jei, Taryba nusišalinimą priima, jokia forma nedalyvauti toliau svarstant šį klausimą. Nusišalinimas yra užfiksuojamas posėdžio protokole. Taryba ga</text:span><text:span text:style-name="T2765">li motyvuotu sprendimu, vadovaudamasi Vyriausiosios tarnybinės etikos komisijos patvirtintais kriterijais, pareikšto nusišalinimo nepriimti ir įpareigoti tarybos narį dalyvauti toliau svarstant šį klausimą. Balsavimas dėl tarybos nario nusišalinimo nepriėm</text:span><text:span text:style-name="T2766">imo vyksta prieš pradedant svarstyti klausimą, kuris tarybos nariui sukelia interesų konfliktą. Duomenys apie sprendimą nepriimti pareikšto nusišalinimo kartu su svarstyto klausimo balsavimo rezultatais skelbiami savivaldybės<text:s/></text:span><text:span text:style-name="T2767">interneto svetainėje ir per 5<text:s/></text:span><text:span text:style-name="T2768">darbo dienas nuo sprendimo priėmimo dienos elektroninėmis priemonėmis pateikiami Vyriausiajai tarnybinės etikos komisijai jos nustatyta tvarka.</text:span></text:p>
      <text:p text:style-name="P2769"><text:span text:style-name="T2770">60.5</text:span><text:span text:style-name="T2771">.</text:span><text:span text:style-name="T2772"><text:s/>Tarybos narys, pareiškęs apie nusišalinimą, nedalyvauja (išeina iš patalpos) svarstant klausimą dėl nu</text:span><text:span text:style-name="T2773">sišalinimo priėmimo (nepriėmimo), o jeigu pareikštas nusišalinimas priimamas, nedalyvauja toliau svarstant interesų konfliktą keliantį klausimą. Posėdžiui vykstant nuotoliniu būdu, Tarybos narys, pareiškęs apie nusišalinimą, nedalyvauja (nesiregistruoja ir</text:span><text:span text:style-name="T2774"><text:s/>nebalsuoja) svarstant klausimą dėl nusišalinimo priėmimo (nepriėmimo), o jeigu pareikštas nusišalinimas priimamas, nedalyvauja (išjungia mikrofoną ir garso atkūrimo priemones) toliau svarstant interesų konfliktą keliantį klausimą.</text:span></text:p>
      <text:p text:style-name="P2775"><text:span text:style-name="T2776">60.6</text:span><text:span text:style-name="T2777">.</text:span><text:span text:style-name="T2778"><text:s/>Tarybos posėdž</text:span><text:span text:style-name="T2779">iuose balsuojama atviru arba slaptu balsavimu.</text:span></text:p>
      <text:p text:style-name="P2780"><text:span text:style-name="T2781">60.7</text:span><text:span text:style-name="T2782">.</text:span><text:span text:style-name="T2783"><text:s/>Dėl Tarybos posėdžiuose svarstomų klausimų balsuojama atvirai, išskyrus šio Reglamento 61.1 papunktyje numatytus atvejus, kai balsuojama slaptai Reglamento 61.2–61.8 papunkčiuose nustatyta tvarka.</text:span></text:p>
      <text:p text:style-name="P2784"><text:span text:style-name="T2785">60.8</text:span><text:span text:style-name="T2786">.</text:span><text:span text:style-name="T2787"><text:s/>Atvirai balsuojama naudojant Savivaldybės atviro balsavimo elektroninę sistemą (toliau – balsavimo sistema) ir ekrane parodomi balsavimo rezultatai. Išimtiniais atvejais (sugedus balsavimo sistemai, dingus elektrai ir kt.) balsuojama rankos pakėlim</text:span><text:span text:style-name="T2788">u ir Tarybos nariai savo balsavimo pasirinkimą pažymi Kretingos rajono savivaldybės tarybos nario balsavimo, priimant sprendimus, lape.<text:s/></text:span></text:p>
      <text:p text:style-name="P2789"><text:span text:style-name="T2790">60.9</text:span><text:span text:style-name="T2791">.</text:span><text:span text:style-name="T2792"><text:s/>Atvirai balsuojant rankos pakėlimu, balsus skaičiuoja iš 3 Tarybos narių sudaryta Balsų skaičiavimo komisija.</text:span><text:span text:style-name="T2793"><text:s/>Balsų skaičiavimo komisijos nariai laikomi išrinktais, jeigu už jų kandidatūras balsavo posėdyje dalyvaujančių Tarybos narių dauguma. Į komisiją negali būti siūlomas Tarybos narys, tiesiogiai susijęs su posėdyje svarstomais klausimais.</text:span></text:p>
      <text:p text:style-name="P2794"><text:span text:style-name="T2795">60.10</text:span><text:span text:style-name="T2796">.</text:span><text:span text:style-name="T2797"><text:s/>Tarybos<text:s/></text:span><text:span text:style-name="T2798">sprendimai priimami balsuojant<text:s/></text:span><text:span text:style-name="T2799">už, prieš<text:s/></text:span><text:span text:style-name="T2800">arba</text:span><text:span text:style-name="T2801"><text:s/>susilaikė.</text:span></text:p>
      <text:p text:style-name="P2802"><text:span text:style-name="T2803">60.11</text:span><text:span text:style-name="T2804">.</text:span><text:span text:style-name="T2805"><text:s/>Balsavimui gali būti pateiktas vienas arba keli alternatyvūs siūlymai. Pirmuoju atveju balsuojama<text:s/></text:span><text:span text:style-name="T2806">už, prieš<text:s/></text:span><text:span text:style-name="T2807">arba</text:span><text:span text:style-name="T2808"><text:s/>susilaikė.</text:span><text:span text:style-name="T2809"><text:s/>Antruoju atveju balsuojama tik už pirmą siūlymą, už antrą siūlym</text:span><text:span text:style-name="T2810">ą arba susilaikoma.</text:span></text:p>
      <text:p text:style-name="P2811"><text:span text:style-name="T2812">60.12</text:span><text:span text:style-name="T2813">.</text:span><text:span text:style-name="T2814"><text:s/>Posėdžio pirmininkas nustato balsavimo dėl alternatyvių siūlymų eiliškumą.</text:span></text:p>
      <text:p text:style-name="P2815"><text:span text:style-name="T2816">60.13</text:span><text:span text:style-name="T2817">. Jeigu pateikti daugiau kaip 2 pasiūlymai, posėdžio pirmininkas juos sugrupuoja pagal prasmę taip, kad per keletą balsavimų po vieną ar du p</text:span><text:span text:style-name="T2818">asiūlymus būtų išspręsti visi klausimai.</text:span></text:p>
      <text:p text:style-name="P2819"><text:span text:style-name="T2820">60.14</text:span><text:span text:style-name="T2821">.</text:span><text:span text:style-name="T2822"><text:s/>Jeigu iš dviejų pateiktų siūlymų vienas surenka dalyvaujančių Tarybos narių balsų daugumą, jis yra priimamas.</text:span></text:p>
      <text:p text:style-name="P2823"><text:span text:style-name="T2824">60.15</text:span><text:span text:style-name="T2825">.</text:span><text:span text:style-name="T2826"><text:s/>Jeigu pateikti daugiau kaip du pasiūlymai, daugiausiai balsų surinkęs siūlymas teik</text:span><text:span text:style-name="T2827">iamas balsuoti atskirai.</text:span></text:p>
      <text:p text:style-name="P2828"><text:span text:style-name="T2829">60.16</text:span><text:span text:style-name="T2830">.</text:span><text:span text:style-name="T2831"><text:s/>Balsų daugumą surinkęs siūlymas įrašomas į sprendimo projektą ir Tarybos nariai balsuoja už visą sprendimo projektą.</text:span></text:p>
      <text:p text:style-name="P2832"><text:span text:style-name="T2833">60.17</text:span><text:span text:style-name="T2834">.</text:span><text:span text:style-name="T2835"><text:s/>Jei<text:s/></text:span><text:span text:style-name="T2836">nagrinėtu klausimu buvo balsuojama, bet sprendimas nebuvo priimtas, pakartotinai šis<text:s/></text:span><text:span text:style-name="T2837">klausimas gali būti nagrinėjamas tik kitame Tarybos posėdyje.</text:span></text:p>
      <text:p text:style-name="P2838"><text:span text:style-name="T2839">60.18</text:span><text:span text:style-name="T2840">.</text:span><text:span text:style-name="T2841"><text:s/>Visus Tarybos posėdžio procedūrinius klausimus, kurie nenumatyti Reglamente ir Lietuvos Respublikos įstatymuose, Tarybai siūlo spręsti posėdžio pirmininkas. Sprendimas po posėdžio pir</text:span><text:span text:style-name="T2842">mininko motyvų išdėstymo priimamas dalyvaujančių posėdyje Tarybos narių balsų dauguma.</text:span></text:p>
      <text:p text:style-name="P2843"><text:span text:style-name="T2844">60.19</text:span><text:span text:style-name="T2845">.</text:span><text:span text:style-name="T2846"><text:s/>Balsuojant Savivaldybės elektroninio balsavimo sistemoje, balsavimą galima vieną kartą pakartoti, jeigu Tarybos narys pareiškia balsavimo metu suklydęs. Balsa</text:span><text:span text:style-name="T2847">vimą galima pakartoti kol nepradėtas svarstyti kitas darbotvarkės klausimas, tam pritaria posėdžio pirmininkas ir bendru sutarimu pritaria ne mažiau kaip 1/3 posėdyje dalyvaujančių Tarybos narių.</text:span></text:p>
      <text:p text:style-name="P2848"><text:span text:style-name="T2849">60.20</text:span><text:span text:style-name="T2850">.</text:span><text:span text:style-name="T2851"><text:s/>Duomenys<text:s/></text:span><text:span text:style-name="T2852">apie kiekvieno Tarybos nario balsavimą,<text:s/></text:span><text:span text:style-name="T2853">išskyrus atvejus, kai balsuojama slaptai, yra vieši. Kiekvieno Tarybos nario balsavimo rezultatai yra saugomi informacinėse laikmenose ir skelbiami Savivaldybės interneto svetainėje.</text:span></text:p>
      <text:p text:style-name="P2854"><text:span text:style-name="T2855">61</text:span><text:span text:style-name="T2856">. Slaptas balsavimas.</text:span></text:p>
      <text:p text:style-name="P2857"><text:span text:style-name="T2858">61.1</text:span><text:span text:style-name="T2859">.<text:s/></text:span><text:span text:style-name="T2860">Slaptai balsuojama<text:s/></text:span><text:span text:style-name="T2861">kai sprendžiamas</text:span><text:span text:style-name="T2862"><text:s/>Tarybos nario, mero įgaliojimų netekimo nesuėjus terminui ar nepasitikėjimo vicemeru, savivaldybės administracijos direktoriumi klausimas</text:span><text:span text:style-name="T2863"><text:s/>Reglamento 61.2–61.8 papunkčiuose nustatyta tvarka</text:span><text:span text:style-name="T2864">.</text:span><text:span text:style-name="T2865"><text:s/></text:span></text:p>
      <text:p text:style-name="P2866"><text:span text:style-name="T2867">61.2</text:span><text:span text:style-name="T2868">.<text:s/></text:span><text:span text:style-name="T2869">Balsavimas vykdomas paskelbtos pertraukos metu. Balsuo</text:span><text:span text:style-name="T2870">jama posėdžių salėje naudojant specialios formos balsavimo biuletenius, kuriuos parengia Savivaldybės administracija ir tvirtina Taryba. Visais atvejais balsavimo biuletenis turi turėti antraštę, kurioje aiškiai turi būti nurodyta, dėl ko balsuojama, ir žy</text:span><text:span text:style-name="T2871">ma, kaip balsuojama.</text:span></text:p>
      <text:p text:style-name="P2872"><text:span text:style-name="T2873">61.3</text:span><text:span text:style-name="T2874">.<text:s/></text:span><text:span text:style-name="T2875">Slapto balsavimo metu posėdžių salėje turi būti kabina</text:span><text:span text:style-name="T2876"><text:s/></text:span><text:span text:style-name="T2877">slaptam balsavimui ir balsadėžė. Už balsavimo organizavimą yra atsakinga Tarybos išrinkta Balsų skaičiavimo komisija.</text:span></text:p>
      <text:p text:style-name="P2878"><text:span text:style-name="T2879">61.4</text:span><text:span text:style-name="T2880">.<text:s/></text:span><text:span text:style-name="T2881">Skelbiama balsavimo pradžia ir pabaiga.<text:s/></text:span><text:span text:style-name="T2882">Balsavimo biuletenius Balsų skaičiavimo komisija antspauduoja mero anspaudu ir išduoda Tarybos nariams, kurie pasirašo Balsavimo biuletenių išdavimo lape. Balsavimo biuleteniai iš balsavimo patalpos neišnešami.</text:span></text:p>
      <text:p text:style-name="P2883"><text:span text:style-name="T2884">61.5</text:span><text:span text:style-name="T2885">.<text:s/></text:span><text:span text:style-name="T2886">Negaliojančiais pripažįstami nepatv</text:span><text:span text:style-name="T2887">irtinto pavyzdžio, neužpildyti ar neantspauduoti biuleteniai, biuleteniai, kuriuose nepažymėta nė viena pavardė ar daugiau nei viena pavardė ir tie biuleteniai, kuriuose neįmanoma nustatyti balsavusio asmens valios.</text:span></text:p>
      <text:p text:style-name="P2888"><text:span text:style-name="T2889">61.6</text:span><text:span text:style-name="T2890">.<text:s/></text:span><text:span text:style-name="T2891">Balsavimo kabinoje užpildytus<text:s/></text:span><text:span text:style-name="T2892">balsavimo biuletenius Tarybos nariai meta į antspauduotą balsadėžę. Pasibaigus balsavimui skirtam laikui, Balsų skaičiavimo komisija suskaičiuoja balsus.</text:span></text:p>
      <text:p text:style-name="P2893"><text:span text:style-name="T2894">61.7</text:span><text:span text:style-name="T2895">.<text:s/></text:span><text:span text:style-name="T2896">Balsų skaičiavimo komisija užpildo balsų skaičiavimo protokolą ir Balsų skaičiavimo komisijo</text:span><text:span text:style-name="T2897">s pirmininkas skelbia balsavimo rezultatus.</text:span></text:p>
      <text:p text:style-name="P2898"><text:span text:style-name="T2899">61.8</text:span><text:span text:style-name="T2900">.<text:s/></text:span><text:span text:style-name="T2901">Slapto balsavimo rezultatus tvirtina Taryba. Slapto balsavimo biuleteniai Savivaldybės<text:s/></text:span><text:span text:style-name="T2902">administracijoje saugomi Tarybos kadencijos laikotarpį.</text:span></text:p>
      <text:p text:style-name="P2903"><text:span text:style-name="T2904">62</text:span><text:span text:style-name="T2905">. Savivaldybės biudžeto svarstymo ir tvirtinimo ypa</text:span><text:span text:style-name="T2906">tumai.</text:span></text:p>
      <text:p text:style-name="P2907"><text:span text:style-name="T2908">62.</text:span><text:span text:style-name="T2909">1</text:span><text:span text:style-name="T2910">. Savivaldybė turi savarankišką biudžetą. Savivaldybės biudžetas sudaromas ir tvirtinamas vieniems biudžetiniams metams. Savivaldybės biudžeto rengimas ir tvirtinimas nustatytas Lietuvos Respublikos biudžeto sandaros įstatyme.<text:s/></text:span></text:p>
      <text:p text:style-name="P2911"><text:span text:style-name="T2912">62.</text:span><text:span text:style-name="T2913">2</text:span><text:span text:style-name="T2914">. Saviv</text:span><text:span text:style-name="T2915">aldybės biudžeto sudarymo pagrindas yra Savivaldybės strateginio planavimo dokumentai, taip pat Savivaldybės funkcijoms įgyvendinti reikalingų lėšų skaičiavimai.</text:span></text:p>
      <text:p text:style-name="P2916"><text:span text:style-name="T2917">62.</text:span><text:span text:style-name="T2918">3</text:span><text:span text:style-name="T2919">. Biudžetiniais metais<text:s/></text:span><text:span text:style-name="T2920">mero siūlymu</text:span><text:span text:style-name="T2921"><text:s/>Taryba biudžetą gali tikslinti.</text:span></text:p>
      <text:p text:style-name="P2922"><text:span text:style-name="T2923">62.</text:span><text:span text:style-name="T2924">4</text:span><text:span text:style-name="T2925">. Biudžeto</text:span><text:span text:style-name="T2926"><text:s/>projektą<text:s/></text:span><text:span text:style-name="T2927">mero pavedimu</text:span><text:span text:style-name="T2928"><text:s/>rengia Savivaldybės administracija, vadovaudamasi Biudžeto sandaros įstatymu, kitais įstatymais, Seimo patvirtintais savivaldybių biudžetų finansiniais rodikliais, Vyriausybės patvirtintomis biudžetų sudarymo ir vykdymo taisyklėmis,</text:span><text:span text:style-name="T2929"><text:s/>valstybinės statistikos duomenimis, patvirtintais savivaldybių strateginio planavimo dokumentais, taip pat savivaldybių biudžetų asignavimų valdytojų programomis ir jų sąmatų projektais.</text:span></text:p>
      <text:p text:style-name="P2930"><text:span text:style-name="T2931">62.</text:span><text:span text:style-name="T2932">5</text:span><text:span text:style-name="T2933">. Savivaldybės biudžeto projektą meras teikia svarstyti<text:s/></text:span><text:span text:style-name="T2934">komitetams ne vėliau kaip mėnuo iki Tarybos posėdžio.</text:span></text:p>
      <text:p text:style-name="P2935"><text:span text:style-name="T2936">62.</text:span><text:span text:style-name="T2937">6</text:span><text:span text:style-name="T2938">. Biudžeto projektas skelbiamas Savivaldybės interneto svetainėje, teikiamas svarstyti komitetams, frakcijoms, grupėms. Su biudžeto projektu gyventojai gali susipažinti Savivaldybės administraci</text:span><text:span text:style-name="T2939">jos Ekonomikos ir biudžeto skyriuje, atsakingame už biudžeto projekto</text:span><text:span text:style-name="T2940"><text:s/></text:span><text:span text:style-name="T2941">rengimą.</text:span></text:p>
      <text:p text:style-name="P2942"><text:span text:style-name="T2943">62.</text:span><text:span text:style-name="T2944">7</text:span><text:span text:style-name="T2945">. Gyventojai ir juridiniai asmenys pastabas ir pasiūlymus dėl biudžeto projekto teikia 7 dienas<text:s/></text:span><text:span text:style-name="T2946">nuo projekto paskelbimo dienos Savivaldybės interneto svetainėje. Pastabo</text:span><text:span text:style-name="T2947">s ir pasiūlymai teikiami elektroninio pašto adresu<text:s/></text:span><text:span text:style-name="T2948">finansai@kretinga.lt</text:span><text:span text:style-name="T2949"><text:s/></text:span><text:span text:style-name="T2950">arba raštu<text:s/></text:span><text:span text:style-name="T2951">Savivaldybės administracijos Ekonomikos ir biudžeto skyriui.</text:span></text:p>
      <text:p text:style-name="P2952"><text:span text:style-name="T2953">62.</text:span><text:span text:style-name="T2954">8</text:span><text:span text:style-name="T2955">.<text:s/></text:span><text:span text:style-name="T2956">Jei rengiamas sprendimo projektas dėl papildomų ir planą viršijančių Savivaldybės biudžeto pajamų ir k</text:span><text:span text:style-name="T2957">itų piniginių lėšų paskirstymo, tikslinės paskirties ir specializuotų fondų sudarymo ir naudojimo, išskyrus dėl tikslinių dotacijų ir kitų lėšų iš valstybės biudžeto, Europos Sąjungos ir kitų tarptautinių finansinių paramos lėšų, sprendimo projekto rengėja</text:span><text:span text:style-name="T2958">s informuoja seniūnus, kurie seniūnijų išplėstinės seniūnaičių sueigos nuostatų nustatyta tvarka organizuoja išplėstinę seniūnaičių sueigą dėl pasiūlymų (sprendimų) tokiam sprendimo projektui. Seniūnas seniūnaičių išplėstinės sueigos pasiūlymus (sprendimus</text:span><text:span text:style-name="T2959">) teikia merui. Gautus išplėstinės seniūnaičių sueigos pasiūlymus (sprendimus) meras teikia nagrinėti komitetams pagal kompetenciją. Taryba artimiausiame posėdyje išplėstinės seniūnaičių sueigos pasiūlymus (sprendimus) įvertina<text:s/></text:span><text:span text:style-name="T2960">113<text:s/></text:span><text:span text:style-name="T2961">punkte nustatyta tvarka.</text:span></text:p>
      <text:p text:style-name="P2962"><text:span text:style-name="T2963">62.</text:span><text:span text:style-name="T2964">9</text:span><text:span text:style-name="T2965">. Komitetai pagal savo kompetenciją privalo išnagrinėti biudžeto projektą ir savo sprendimus ne vėliau kaip per 7 dienas nuo biudžeto projekto gavimo dienos pateikti Tarybos Finansų ir inovacijų komitetui, kuris atsakingas už biudžeto projekto sva</text:span><text:span text:style-name="T2966">rstymą komitetuose bei išvados dėl biudžeto projekto pateikimą merui ir Tarybai. Į komitetų, kuriuose svarstomas biudžeto projektas, posėdžius kviečiami Savivaldybės administracijos atstovai, taip pat gali būti kviečiami Finansų ir inovacijų komiteto naria</text:span><text:span text:style-name="T2967">i.</text:span></text:p>
      <text:p text:style-name="P2968"><text:span text:style-name="T2969">62.</text:span><text:span text:style-name="T2970">10</text:span><text:span text:style-name="T2971">. Frakcijos savo nuomonę dėl biudžeto projekto pateikia Tarybos Finansų ir inovacijų komitetui per 7 dienas nuo projekto gavimo dienos.</text:span></text:p>
      <text:p text:style-name="P2972"><text:span text:style-name="T2973">62.</text:span><text:span text:style-name="T2974">11</text:span><text:span text:style-name="T2975">. Savivaldybės administracija gautas gyventojų ir juridinių asmenų pastabas ir pasiūlymus per 4 die</text:span><text:span text:style-name="T2976">nas apibendrina ir pateikia Finansų ir inovacijų komitetui.</text:span></text:p>
      <text:p text:style-name="P2977"><text:span text:style-name="T2978">62.</text:span><text:span text:style-name="T2979">12</text:span><text:span text:style-name="T2980">. Finansų ir inovacijų komitetas, atsižvelgęs į pateiktas gyventojų ir juridinių asmenų pastabas ir pasiūlymus, frakcijų nuomones bei komitetų sprendimus, per 5 dienas dar kartą apsvarsto</text:span><text:span text:style-name="T2981"><text:s/>biudžeto projektą ir pateikia dėl jo išvadą merui ir Tarybai.</text:span></text:p>
      <text:p text:style-name="P2982"><text:span text:style-name="T2983">62.</text:span><text:span text:style-name="T2984">13</text:span><text:span text:style-name="T2985">. Meras patikslintą biudžeto projektą teikia Tarybai ne vėliau kaip 10 dienų iki Tarybos posėdžio. Kartu su Tarybai teikiamu patikslintu biudžeto projektu teikiamas aiškinamasis raštas</text:span><text:span text:style-name="T2986">, kuriame nurodomos Finansų ir inovacijų komiteto, atsakingo už biudžeto projekto svarstymą, išvados dėl biudžeto projekto tikslinimo (į kuriuos šio komiteto pasiūlymus buvo atsižvelgta ir į kuriuos – neatsižvelgta).</text:span></text:p>
      <text:p text:style-name="P2987"><text:span text:style-name="T2988">62.</text:span><text:span text:style-name="T2989">14</text:span><text:span text:style-name="T2990">. Jei Taryba posėdyje priima s</text:span><text:span text:style-name="T2991">prendimą taisyti/tikslinti, meras pateiktą biudžeto projektą, jo svarstymas atidedamas iki artimiausio Tarybos posėdžio. Per šį laiką pataisytas biudžeto projektas turi būti apsvarstytas komitetuose.</text:span></text:p>
      <text:p text:style-name="P2992"><text:span text:style-name="T2993">62.</text:span><text:span text:style-name="T2994">15</text:span><text:span text:style-name="T2995">. Pasibaigus biudžetiniams metams, Tarybos spre</text:span><text:span text:style-name="T2996">ndimu gali būti atliekamas nepriklausomas finansinis ir (ar) veiklos auditas. Jeigu nepriklausomas auditas atliekamas, audito ataskaita turi būti viešai apsvarstyta Tarybos posėdyje ne vėliau kaip iki atitinkamų biudžetinių metų rugsėjo 1 dienos.</text:span></text:p>
      <text:p text:style-name="P2997"><text:span text:style-name="T2998">63</text:span><text:span text:style-name="T2999">.</text:span><text:span text:style-name="T3000"><text:s/>Tarybos priimto teisės akto grąžinimas pakartotinai svarstyti, jo svarstymas ir priėmimas.</text:span></text:p>
      <text:p text:style-name="P3001"><text:span text:style-name="T3002">63.</text:span><text:span text:style-name="T3003">1</text:span><text:span text:style-name="T3004">. Meras turi teisę ne vėliau kaip per 5 darbo dienas savo potvarkiu motyvuotai grąžinti tarybos priimtus teisės aktus tarybai pakartotinai svarstyti.</text:span></text:p>
      <text:p text:style-name="P3005"><text:span text:style-name="T3006">63.</text:span><text:span text:style-name="T3007">2</text:span><text:span text:style-name="T3008">. Meras, motyvuotai grąžinęs tarybai jos priimtą teisės aktą pakartotinai svarstyti, šaukia tarybos posėdį.</text:span></text:p>
      <text:p text:style-name="P3009"><text:span text:style-name="T3010">63.</text:span><text:span text:style-name="T3011">3</text:span><text:span text:style-name="T3012">. Grąžinamam tarybos priimtam teisės akto svarstymui, tarybos posėdžio šaukimui taikomos visos šio Reglamento<text:s/></text:span><text:span text:style-name="T3013">VIII skyriaus</text:span><text:span text:style-name="T3014"><text:s/>nuostatos.</text:span></text:p>
      <text:p text:style-name="P3015"><text:span text:style-name="T3016">63.</text:span><text:span text:style-name="T3017">4</text:span><text:span text:style-name="T3018">. Mero motyvuotai grąžintą teisės aktą Taryba pakartotinai svarsto iš naujo arba priima sprendimą laikyti jį nepriimtą.</text:span></text:p>
      <text:p text:style-name="P3019"><text:span text:style-name="T3020">63.</text:span><text:span text:style-name="T3021">5</text:span><text:span text:style-name="T3022">. Grąžinto teisės akto priėmimo metu balsuojama, ar priimti teisės aktą su mero teikiamomis pataisomis, ar be pakeitimų.</text:span></text:p>
      <text:p text:style-name="P3023"><text:span text:style-name="T3024">63</text:span><text:span text:style-name="T3025">.</text:span><text:span text:style-name="T3026">6</text:span><text:span text:style-name="T3027">. Pakartotinai tarybos apsvarstytas teisės aktas laikomas priimtu su mero teikiamomis pataisomis, jeigu už jį balsavo daugiau kaip pusė tarybos posėdyje dalyvaujančių tarybos narių.<text:s/></text:span></text:p>
      <text:p text:style-name="P3028"><text:span text:style-name="T3029">63.</text:span><text:span text:style-name="T3030">7</text:span><text:span text:style-name="T3031">. Pakartotinai Tarybos apsvarstytas teisės aktas laikomas pri</text:span><text:span text:style-name="T3032">imtu be mero teikiamų pataisų, jeigu už jį balsavo daugiau kaip 1/2 visų tarybos narių.</text:span></text:p>
      <text:p text:style-name="P3033"><text:span text:style-name="T3034">64</text:span><text:span text:style-name="T3035">. Tarybos mažumos valanda.</text:span></text:p>
      <text:p text:style-name="P3036"><text:span text:style-name="T3037">64.</text:span><text:span text:style-name="T3038">1</text:span><text:span text:style-name="T3039">.<text:s/></text:span>Ne rečiau kaip kartą per pusę metų vieno iš tarybos posėdžių pabaigoje yra organizuojama tarybos mažumos valanda.</text:p>
      <text:p text:style-name="P3040"><text:span text:style-name="T3041">64.</text:span>2.<text:s/>Tarybos mažumos valandos metu tarybos mažumos atstovai turi teisę užduoti klausimų merui, vicemerui (-ams), administracijos direktoriui, komitetų pirmininkams, komisijų pirmininkams ir gauti į juos atsakymus. Jeigu posėdžio dieną nurodyti asmenys eina pareigas, jie tarybos mažumos valandoje privalo dalyvauti ir atsakyti į jiems užduotus klausimus.</text:p>
      <text:p text:style-name="P3042"><text:span text:style-name="T3043">64.</text:span><text:span text:style-name="T3044">3</text:span><text:span text:style-name="T3045">. T</text:span>arybos mažumos valanda trunka ne trumpiau kaip vieną valandą.</text:p>
      <text:p text:style-name="P3046"><text:span text:style-name="T3047">64.</text:span><text:span text:style-name="T3048">4</text:span><text:span text:style-name="T3049">. Jeigu tarybos mažumos valanda trunka ilgiau nei vieną valandą, tačiau bendras t</text:span><text:span text:style-name="T3050">arybos posėdžio laikas neviršija tarybos posėdžio laikui numatyto maksimalaus laiko limito, tarybos posėdžio pirmininkas su tarybos pritarimu gali pratęsti tarybos mažumos valandos laiką. Jeigu tarybos mažumos valanda viršija tarybos posėdžio laikui numaty</text:span><text:span text:style-name="T3051">to maksimalaus laiko limitą, tarybos posėdžio pirmininkas su tarybos pritarimu perkelia tarybos mažumos valandą į kitą eilinį tarybos posėdį. Šiuo atveju tarybos mažumos valandos pratęsimui skiriamas laikas tarybos posėdžio pabaigoje.</text:span></text:p>
      <text:p text:style-name="P3052"><text:span text:style-name="T3053">64.</text:span>5. Pirmiausia<text:s/>teisę užduoti iki dviejų klausimų turi opozicijos lyderis, po to – kiti tarybos mažumos atstovai. Tarybos mažumos atstovams uždavus visus klausimus, jeigu taryba nenusprendžia kitaip, sudaroma galimybė tarybos daugumos atstovams užduoti klausimų.</text:p>
      <text:p text:style-name="P3054">64.6.<text:s/>Tarybos mažumos valandoje užduoti klausimai ir atsakymai yra protokoluojami.</text:p>
      <text:p text:style-name="P3055"><text:span text:style-name="T3056">65</text:span><text:span text:style-name="T3057">. Tarybos mažumos darbotvarkė.</text:span></text:p>
      <text:p text:style-name="P3058"><text:span text:style-name="T3059">65.</text:span><text:span text:style-name="T3060">1</text:span><text:span text:style-name="T3061">.<text:s/></text:span>Kartą per pusę metų į vieną tarybos posėdžio darbotvarkę įtraukti klausimus turi teisę tarybos mažuma.</text:p>
      <text:p text:style-name="P3062"><text:span text:style-name="T3063">65.</text:span>2. Į darbotvarkę privalomai įtraukiami ir svarstomi visi tarybos mažumos siūlomi klausimai, atitinkantys šio Reglamento<text:s/><text:span text:style-name="T3064">66–71 punktuose</text:span><text:s/>ir Vietos savivaldos įstatyme nustatytus reikalavimus tarybos sprendimų projektams.</text:p>
      <text:p text:style-name="P3065"><text:span text:style-name="T3066">65.</text:span><text:span text:style-name="T3067">3</text:span><text:span text:style-name="T3068">. Jeigu tarybos posėdis baigiasi anksčiau, negu a</text:span><text:span text:style-name="T3069">psvarstomi visi tarybos mažumos pateikti sprendimų projektai, neapsvarstyti tarybos mažumos projektai įtraukiami į kito artimiausio tarybos posėdžio darbotvarkę, jos pradžioje.</text:span></text:p>
      <text:p text:style-name="P3070"/>
      <text:p text:style-name="P3071"><text:span text:style-name="T3072">IX</text:span><text:span text:style-name="T3073"><text:s/>SKYRIUS</text:span></text:p>
      <text:p text:style-name="P3074"><text:span text:style-name="T3075">TARYBOS DOKUMENTŲ RENGIMAS IR ĮFORMINIMAS</text:span></text:p>
      <text:p text:style-name="P3076"/>
      <text:p text:style-name="P3077"><text:span text:style-name="T3078">66</text:span><text:span text:style-name="T3079">. Tarybos<text:s/></text:span><text:span text:style-name="T3080">sprendimų projektų rengėjai.</text:span></text:p>
      <text:p text:style-name="P3081"><text:span text:style-name="T3082">66.</text:span><text:span text:style-name="T3083">1</text:span><text:span text:style-name="T3084">.<text:s/></text:span><text:span text:style-name="T3085">Tarybos posėdyje svarstytinus klausimus kartu su sprendimų projektais tarybos posėdžių sekretoriui (-iams) pateikia meras, komitetai, komisijos, tarybos nariai, frakcijos, grupės, į jokią frakciją ar grupę nesusivieniję tarybos nariai, Kolegija, opozicijos</text:span><text:span text:style-name="T3086"><text:s/>lyderis,<text:s/></text:span><text:span text:style-name="T3087">S</text:span><text:span text:style-name="T3088">avivaldybės kontrolierius.</text:span></text:p>
      <text:p text:style-name="P3089"><text:span text:style-name="T3090">66.</text:span>2. Savivaldybės administracija, esant sprendimo projekto rengėjo prašymui, padeda paruošti sprendimų projektus subjektams, įgaliotiems rengti Tarybos sprendimų projektus.</text:p>
      <text:p text:style-name="P3091"><text:span text:style-name="T3092">67</text:span><text:span text:style-name="T3093">. Reikalavimai sprendimo projekt</text:span><text:span text:style-name="T3094">ui.</text:span></text:p>
      <text:p text:style-name="P3095"><text:span text:style-name="T3096">67.</text:span>1. Tarybos sprendimų projektai rengiami vadovaujantis tikslumo, proporcingumo, pagarbos asmens teisėms ir laisvėms, atvirumo ir skaidrumo, efektyvumo, aiškumo ir sistemiškumo principais, taip pat Lietuvos Respublikos teisėkūros pagrindų įstatyme,<text:s/>Teisės aktų projektų rengimo rekomendacijose, kurias tvirtina Lietuvos Respublikos teisingumo ministras, keliamais reikalavimais.</text:p>
      <text:p text:style-name="P3097"><text:span text:style-name="T3098">67.</text:span>2.<text:s/><text:span text:style-name="T3099">Tarybos sprendimų projektus rengėjai pateikia DVS</text:span><text:span text:style-name="T3100">.</text:span></text:p>
      <text:p text:style-name="P3101"><text:span text:style-name="T3102">67.</text:span>3. Sprendimo projektą sudaro sprendimo ir jo priedų projektai. Sprendimo projekto lydimąją (rengimo) medžiagą sudaro sprendimo projekto aiškinamasis raštas, lyginamasis variantas, inicijavimo, derinimo, vertinimo, konsultavimosi su visuomene medžiaga ir kiti dokumentai.</text:p>
      <text:p text:style-name="P3103"><text:span text:style-name="T3104">67.</text:span>4.<text:s/><text:span text:style-name="T3105">A</text:span><text:span text:style-name="T3106">iškinamajame rašte</text:span><text:span text:style-name="T3107"><text:s/>privaloma nur</text:span><text:span text:style-name="T3108">odyti:</text:span></text:p>
      <text:p text:style-name="P3109"><text:span text:style-name="T3110">67.</text:span>4.1.<text:span text:style-name="T3111"><text:s/>parengto sprendimo projekto tikslus ir uždavinius;</text:span></text:p>
      <text:p text:style-name="P3112"><text:span text:style-name="T3113">67.</text:span>4.2. siūlomas teisinio reguliavimo nuostatas,<text:s/><text:span text:style-name="T3114">šiuo metu esantį teisinį reglamentavimą, kokie šios srities teisės aktai tebegalioja ir kokius teisės aktus būtina pakeisti ar panaikin</text:span><text:span text:style-name="T3115">ti, priėmus teikiamą tarybos sprendimo projektą;</text:span></text:p>
      <text:p text:style-name="P3116"><text:span text:style-name="T3117">67.</text:span>4.3. laukiamus rezultatus;</text:p>
      <text:p text:style-name="P3118"><text:span text:style-name="T3119">67.</text:span>4.4. lėšų poreikį ir šaltinius;</text:p>
      <text:p text:style-name="P3120"><text:span text:style-name="T3121">67.</text:span>4.5. kitus sprendimui priimti reikalingus pagrindimus, skaičiavimus ar paaiškinimus;</text:p>
      <text:p text:style-name="P3122"><text:span text:style-name="T3123">67.</text:span>4.6.<text:s/><text:span text:style-name="T3124">išvadą dėl sprendimo projekto<text:s/></text:span><text:span text:style-name="T3125">teikimo antikorupciniam vertinimui;</text:span></text:p>
      <text:p text:style-name="P3126"><text:span text:style-name="T3127">67.</text:span>4.7.<text:s/><text:span text:style-name="T3128">autorių ar autorių grupę.</text:span></text:p>
      <text:p text:style-name="P3129"><text:span text:style-name="T3130">67.</text:span>5.<text:span text:style-name="T3131"><text:s/>Jeigu teikiamu tarybos sprendimo projektu numatoma keisti arba papildyti galiojantį tarybos sprendimą, tokiu atveju teikėjas privalo kartu pridėti ir tarybos sprendimo pa</text:span><text:span text:style-name="T3132">keitimo lyginamąjį variantą,<text:s/></text:span>išskyrus atvejus, kai teisės aktas dėstomas nauja redakcija.</text:p>
      <text:p text:style-name="P3133"><text:span text:style-name="T3134">67.</text:span>6.<text:s/><text:span text:style-name="T3135">Jeigu antikorupcinis vertinimas atliekamas – jis kaip priedas privalo būti prijungiamas prie atitinkamo tarybos sprendimo projekto.</text:span></text:p>
      <text:p text:style-name="P3136"><text:span text:style-name="T3137">67.</text:span>7. Rengiant Tarybos sprendimus asmens duomenys turi būti tvarkomi vadovaujantis Lietuvos Respublikos asmens duomenų teisinės apsaugos įstatymu bei<text:s/><text:span text:style-name="T3138">Reglamentu (ES) 2016/679</text:span>. Jeigu Tarybos sprendimo projekte yra asmens duomenų, kurie neskirti skelbti viešai, sprendimo projekto rengėjas parengia sprendimo projekto nuasmenintą variantą, kuris skelbiamas viešai.</text:p>
      <text:p text:style-name="P3139"><text:span text:style-name="T3140">68</text:span><text:span text:style-name="T3141">.</text:span><text:span text:style-name="T3142"><text:s/></text:span><text:span text:style-name="T3143">Sprendimo projekto derinimas.</text:span></text:p>
      <text:p text:style-name="P3144"><text:span text:style-name="T3145">68.1</text:span><text:span text:style-name="T3146">.<text:s/></text:span><text:span text:style-name="T3147">Parengtas sprendimo projektas derinamas su projektą rengusio Savivaldybės administracijos skyriaus vedėju, Juridinio skyr</text:span><text:span text:style-name="T3148">iaus valstybės tarnautoju pagal nustatytas teisinės priežiūros sritis, Savivaldybės kalbos tvarkytoju, Ekonomikos ir biudžeto skyriaus vedėju, jeigu projektas susijęs su finansiniais klausimais, Savivaldybės administracijos direktoriumi,<text:s/></text:span><text:span text:style-name="T3149">meru</text:span><text:span text:style-name="T3150"><text:s/>ir pasirašoma</text:span><text:span text:style-name="T3151">s rengėjo.</text:span></text:p>
      <text:p text:style-name="P3152"><text:span text:style-name="T3153">68.2</text:span><text:span text:style-name="T3154">.<text:s/></text:span><text:span text:style-name="T3155">Savivaldybės administracija<text:s/></text:span><text:span text:style-name="T3156">DVS</text:span><text:span text:style-name="T3157"><text:s/>pateiktus sprendimų projektus turi suderinti arba nurodyti nederinimo motyvus per 3 darbo dienas. Už Tarybos sprendimų projektų suderinimą atsakingas Savivaldybės administracijos direktorius.<text:s/></text:span></text:p>
      <text:p text:style-name="P3158"><text:span text:style-name="T3159">68.3</text:span><text:span text:style-name="T3160">.<text:s/></text:span><text:span text:style-name="T3161">Pasirašytas sprendimo projektas yra perduodamas tarybos posėdžių sekretoriui (-iams).</text:span></text:p>
      <text:p text:style-name="P3162"><text:span text:style-name="T3163">68.4</text:span><text:span text:style-name="T3164">.<text:s/></text:span><text:span text:style-name="T3165">Jeigu pateikti sprendimų projektai atitinka šio Reglamento 67 punkte nurodytus reikalavimus, tarybos posėdžių sekretorius (-iai) juos<text:s/></text:span><text:span text:style-name="T3166">registruoja<text:s/></text:span><text:span text:style-name="T3167">DVS</text:span><text:span text:style-name="T3168">.</text:span></text:p>
      <text:p text:style-name="P3169"><text:span text:style-name="T3170">68.5</text:span><text:span text:style-name="T3171">.<text:s/></text:span><text:span text:style-name="T3172">Jeigu tarybos sprendimo projektas neatitinka šio Reglamento 67 punkte nurodytų reikalavimų, tarybos posėdžių sekretorius (-iai) sprendimo projektą grąžina projekto rengėjui patikslinti.</text:span></text:p>
      <text:p text:style-name="P3173"><text:span text:style-name="T3174">69</text:span><text:span text:style-name="T3175">. Sprendimo projekto antikorupcinis vertinimas.</text:span></text:p>
      <text:p text:style-name="P3176"><text:span text:style-name="T3177">69.1</text:span><text:span text:style-name="T3178">.<text:s/></text:span>Sprendimo projekto antikorupcinį vertinimą Lietuvos Respublikos korupcijos prevencijos įstatymo nustatytais atvejais ir tvarka atlieka paskirtas sprendimo projekto vertintojas, kuris įtraukiamas į projekto derintojų seką DVS.</text:p>
      <text:p text:style-name="P3179"><text:span text:style-name="T3180">69.2</text:span><text:span text:style-name="T3181">.<text:s/></text:span>Atlikti vertinimai skelbiami Teisės aktų informacinėje sistemoje ir pridedami prie sprendimo projekto lydimosios (rengimo) medžiagos.</text:p>
      <text:p text:style-name="P3182"><text:span text:style-name="T3183">70</text:span><text:span text:style-name="T3184">. Sprendimo projekto pateikimas ir registravimas.</text:span></text:p>
      <text:p text:style-name="P3185">70.1. Sprendimo projekto rengėjas parengtus, suderintus ir įvertintus (kai vertinimas<text:s/>atliekamas) sprendimų projektus, dėl kurių konsultuotasi su visuomene (kai atliekamas konsultavimasis), teikia Tarybai svarstyti per Tarybos posėdžių sekretorių (-ius). Sprendimo projekto rengėjo inicijuotiems papildymams ir pataisymams galioja tie patys rengimo, derinimo, vertinimo, svarstymo ir kiti reikalavimai, kaip ir sprendimo projektui.</text:p>
      <text:p text:style-name="P3186">70.2. Sprendimo projekto rengėjas iki sprendimo projekto įtraukimo į darbotvarkę raštu arba<text:s/><text:span text:style-name="T3187">elektroninėje dokumentų valdymo sistemoje</text:span><text:s/>nurodo Tarybos posėdžių sekretoriui (-iams), kurio mėnesio Tarybos posėdžio svarstymui pageidauja teikti sprendimo projektą. Sprendimų projektai pateikiami Tarybos posėdžių sekretoriui (-iams) likus ne mažiau kaip 15 darbo dienų iki Tarybos posėdžio.</text:p>
      <text:p text:style-name="P3188">70.3.<text:s/><text:span text:style-name="T3189">Parengtus, suderintus i</text:span><text:span text:style-name="T3190">r įvertintus (kai vertinimas atliekamas) sprendimų projektus jų gavimo dieną<text:s/></text:span><text:span text:style-name="T3191">mero paskirtas valstybės tarnautojas arba darbuotojas, dirbantis pagal darbo sutartį</text:span><text:span text:style-name="T3192"><text:s/>registruoja<text:s/></text:span><text:span text:style-name="T3193">DVS</text:span><text:span text:style-name="T3194">. Po registracijos, nenuasmeninti sprendimo projektai ir jų priedai pateikiami<text:s/></text:span><text:span text:style-name="T3195">Tarybos nariams. Nenuasmeninti sprendimo projektai ir jų priedai skirti tik Tarybos nariams.</text:span><text:s/><text:span text:style-name="T3196">Užregistruoti sprendimų projektai ne vėliau kaip artimiausią darbo dieną po registracijos paskelbiami Savivaldybės interneto svetainėje.</text:span></text:p>
      <text:p text:style-name="P3197">70.4. Sprendimo projekto rengėjas iki sprendimo projekto patvirtinimo Tarybos posėdžio darbotvarkėje gali atsiimti sprendimo projektą.</text:p>
      <text:p text:style-name="P3198"><text:span text:style-name="T3199">71</text:span><text:span text:style-name="T3200">. Sprendimų projektų svarstymas komitetuose.</text:span></text:p>
      <text:p text:style-name="P3201"><text:span text:style-name="T3202">71.1</text:span><text:span text:style-name="T3203">. Tarybai svarstyti pateikti ir užregistruoti sprendimų projektai ne vėliau kaip art</text:span><text:span text:style-name="T3204">imiausią darbo dieną po registracijos perduodami merui. Gavęs įregistruotą sprendimo projektą meras nusprendžia, kuriuose komitetuose pagal jiems suteiktus įgaliojimus turi būti svarstomas sprendimo projektas. Sprendimų projektų svarstymas komitete nėra pr</text:span><text:span text:style-name="T3205">ivalomas nepaprastosios padėties, ekstremaliosios situacijos ar karantino metu, kai būtina neatidėliotinai spręsti Savivaldybės funkcijoms užtikrinti būtinus klausimus ir sprendimo nepriėmimas ar delsimas jį priimti nedelsiant lemtų neigiamus padarinius sa</text:span><text:span text:style-name="T3206">vivaldybės bendruomenei ar atskiriems jos nariams, kai mero sprendimu Tarybos posėdžio darbotvarkė sudaroma ir paskelbiama Savivaldybės interneto svetainėje Reglamento 57.6 papunktyje numatytais terminais. Apie komitetams priskirtus nagrinėti klausimus ir<text:s/></text:span><text:span text:style-name="T3207">svarstymo komitetuose laiką<text:s/></text:span>Tarybos posėdžių sekretorius (-iai)<text:span text:style-name="T3208"><text:s/>informuoja sprendimo projektą parengusį subjektą.</text:span><text:s/></text:p>
      <text:p text:style-name="P3209">71.2. Komitetai pritaria svarstomam sprendimo projektui arba nepritaria, nurodydami nepritarimo motyvus, kurie fiksuojami komiteto posėdžio protokole. Komitetai gali teikti siūlymus svarstomam sprendimo projektui. Komitetų siūlymai papildyti ir (ar) pakeisti jau pateiktą svarstyti sprendimo projektą įrašomi į komiteto posėdžio protokolą. Komiteto posėdžio protokole pateiktus siūlymus komiteto posėdžio sekretorius perduoda susipažinti sprendimo projekto rengėjui ir įvertinti Savivaldybės administracijai, kuri siūlymus įvertina ir pateikia nuomonę, prireikus parengia siūlomo pakeitimo tekstą pagal teisės aktų reikalavimus nekeisdama pasiūlymo<text:s/>esmės ir perduoda jį Tarybos posėdžių sekretoriui (-iams). Su Savivaldybės administracijos išvada ir pateikta nuomone supažindinamas sprendimo projekto rengėjas.</text:p>
      <text:p text:style-name="P3210">71.3. Komitetų siūlymai norminiams teisės aktams teikiami ir svarstomi Taryboje tik tuo<text:s/>atveju, jeigu iki Tarybos posėdžio juos galima suderinti, paviešinti, įvertinti ir dėl jų konsultuotis su visuomene (kai turi būti atliekamas vertinimas ir konsultavimasis su visuomene).</text:p>
      <text:p text:style-name="P3211">71.4. Komitetas pagal savo siūlymus gali parengti alternatyvų<text:s/>sprendimo projektą šio Reglamento 70 punkte nustatyta tvarka ir pateikti jį svarstyti Tarybai. Komitetas iki darbotvarkės patvirtinimo gali atsiimti savo siūlymus pareiškimu, kurį pasirašo arba išsako Tarybos posėdžio metu komiteto nariai, balsavę už siūlymą, arba dauguma komiteto narių.</text:p>
      <text:p text:style-name="P3212">71.5.<text:s/><text:span text:style-name="T3213">Pateikti Tarybos sprendimų projektai Tarybos komitetuose turi būti apsvarstyti per 7 darbo dienas. Jeigu komitetai atsisako svarstyti projektą arba laiku nepateikia dėl jo išvadų, jie rašte merui turi išdėstyti at</text:span><text:span text:style-name="T3214">sisakymo svarstyti arba vėlavimo motyvus.</text:span></text:p>
      <text:p text:style-name="P3215">71.6.<text:s/><text:span text:style-name="T3216">Komitetai dėl Tarybos posėdžio darbotvarkės ir Tarybos sprendimų projektų gali merui ir Tarybos sprendimų projektų rengėjams raštu pateikti pastabas. Gautos pastabos apsvarstomos<text:s/></text:span><text:span text:style-name="T3217">Tarybos posėdyje.</text:span></text:p>
      <text:p text:style-name="P3218"><text:span text:style-name="T3219">72</text:span><text:span text:style-name="T3220">. Tarybos posėdžių darbotvarkės projekto rengimo tvarka:</text:span></text:p>
      <text:p text:style-name="P3221"><text:span text:style-name="T3222">72.1</text:span><text:span text:style-name="T3223">. Tarybos posėdžio darbotvarkės projektą rengia Tarybos posėdžio sekretorius (-iai).</text:span></text:p>
      <text:p text:style-name="P3224"><text:span text:style-name="T3225">72.2</text:span><text:span text:style-name="T3226">. Į tarybos posėdžio darbotvarkę registruoti<text:s/></text:span><text:span text:style-name="T3227">ir pagal suteiktus įgaliojimus komitete (-uose) apsvar</text:span><text:span text:style-name="T3228">styti sprendimų projektai</text:span><text:span text:style-name="T3229"><text:s/>įrašomi pagal jų registracijos eiliškumą.</text:span></text:p>
      <text:p text:style-name="P3230"><text:span text:style-name="T3231">72.3</text:span><text:span text:style-name="T3232">. Į tarybos posėdžio darbotvarkę tarybos posėdžių sekretorius (-iai) įtraukia tik tuos sprendimų projektus, kurie užregistruoti<text:s/></text:span><text:span text:style-name="T3233">ir pagal suteiktus įgaliojimus komitete (-uose) apsv</text:span><text:span text:style-name="T3234">arstyti</text:span><text:span text:style-name="T3235"><text:s/>ne vėliau kaip likus 4 darbo dienoms iki tarybos posėdžio, išskyrus Reglamento 57.4 ir 57.6 papunkčiuose numatytas išimtis.</text:span></text:p>
      <text:p text:style-name="P3236"><text:span text:style-name="T3237">72.4</text:span><text:span text:style-name="T3238">. Tarybos posėdžio darbotvarkės projektą tarybos posėdžių sekretorius (-iai) ne vėliau kaip likus 5 darbo dienoms ik</text:span><text:span text:style-name="T3239">i tarybos posėdžio perduoda merui.</text:span></text:p>
      <text:p text:style-name="P3240"><text:span text:style-name="T3241">72.5</text:span><text:span text:style-name="T3242">. Meras, atsižvelgdamas į tarybos sprendimų projektų svarbą, turinį, paskirtį, tarybos mažumos valandai ir darbotvarkei keliamus reikalavimus, sudaro tarybos posėdžio darbotvarkę, kurią patvirtina savo potvarkiu.</text:span></text:p>
      <text:p text:style-name="P3243"><text:span text:style-name="T3244">72.6</text:span><text:span text:style-name="T3245">. Šio Reglamento 57.4 papunkčio reikalavimus atitinkantys sprendimų projektai įrašomi posėdžio darbotvarkės projekto pabaigoje, pagal jų gavimo datą. Dėl jų įtraukimo į tarybos posėdžio darbotvarkę sprendžia taryba.</text:span></text:p>
      <text:p text:style-name="P3246"><text:span text:style-name="T3247">72.7</text:span><text:span text:style-name="T3248">. Šio Reglamento 57.4 pa</text:span><text:span text:style-name="T3249">punkčio reikalavimus atitinkančius sprendimų projektus tarybos posėdžių sekretorius (-iai) tarybos nariams išsiunčia elektroniniu paštu ne vėliau kaip 24 valandas iki tarybos posėdžio pradžios.</text:span></text:p>
      <text:p text:style-name="P3250"><text:span text:style-name="T3251">72.8</text:span><text:span text:style-name="T3252">. Likus mažiau nei 24 valandoms iki tarybos posėdžio p</text:span><text:span text:style-name="T3253">radžios, nauji sprendimų projektai, sprendimų projektų pakeitimai, papildymai ar alternatyvūs sprendimų projektai šiam tarybos posėdžiui neregistruojami.</text:span></text:p>
      <text:p text:style-name="P3254"><text:span text:style-name="T3255">72.9</text:span><text:span text:style-name="T3256">. Rengiant, registruojant, svarstant (iki komitetų svarstymo, komitetų svarstymo metu bei po<text:s/></text:span><text:span text:style-name="T3257">komitetų svarstymo) tarybai paruoštus sprendimų projektus, galima tarybos sprendimų projektuose atlikti ir fiksuoti gramatinio ir techninio pobūdžio pakeitimus (gramatinių klaidų (iš)taisymą, pasikartojančių žodžių išbraukimą, vardų ar pavardžių supainioji</text:span><text:span text:style-name="T3258">mą ir pan.); patikslinti pateikiamus skaičius ir skaičiavimus (jeigu buvo pateikti netikslūs skaičiai ir atitaisymas nereikštų esminio sprendimo projekto pakeitimo).</text:span></text:p>
      <text:p text:style-name="P3259"><text:span text:style-name="T3260">73</text:span><text:span text:style-name="T3261">. Tarybos dokumentų įforminimas.</text:span></text:p>
      <text:p text:style-name="P3262"><text:span text:style-name="T3263">73.1</text:span><text:span text:style-name="T3264">. Už Tarybos priimtų sprendimų įforminimą i</text:span><text:span text:style-name="T3265">r Tarybos posėdžio protokolo sutvarkymą atsako mero paskirtas valstybės tarnautojas arba darbuotojas, dirbantis pagal darbo sutartį.</text:span></text:p>
      <text:p text:style-name="P3266"><text:span text:style-name="T3267">73.2</text:span><text:span text:style-name="T3268">. Tarybos priimtus sprendimus pasirašo meras ar<text:s/></text:span><text:span text:style-name="T3269">laikinai Tarybos paskirtas tarybos narys</text:span><text:span text:style-name="T3270">, pirmininkavęs Tarybos pos</text:span><text:span text:style-name="T3271">ėdžiui. Priimtus sprendimus, prieš teikiant pasirašyti posėdžio pirmininkui, turi vizuoti sprendimo projektų rengėjai.</text:span></text:p>
      <text:p text:style-name="P3272"><text:span text:style-name="T3273">73.3</text:span><text:span text:style-name="T3274">. Tarybos priimti sprendimai negali būti taisomi, išskyrus Tarybos sprendime pastebėtas gramatines ar rašybos klaidas, nekeičianč</text:span><text:span text:style-name="T3275">ias Tarybos sprendimo turinio ir prasmės.<text:s/></text:span></text:p>
      <text:p text:style-name="P3276"><text:span text:style-name="T3277">73.4</text:span><text:span text:style-name="T3278">. Tarybos priimti sprendimai (norminiai teisės aktai), kuriuos skelbti Teisės aktų registre privaloma pagal teisės aktus, oficialiai skelbiami Teisės aktų registre Teisėkūros pagrindų įstatymo nustatyta tv</text:span><text:span text:style-name="T3279">arka ir Savivaldybės interneto svetainėje. Norminių teisės aktų įsigaliojimo tvarką nustato Teisėkūros pagrindų įstatymas.<text:s/></text:span></text:p>
      <text:p text:style-name="P3280"><text:span text:style-name="T3281">73.5</text:span><text:span text:style-name="T3282">. Tarybos sprendimai (teisės aktai) įsigalioja jų pasirašymo dieną, jeigu pačiuose teisės aktuose nenustatyta vėlesnė jų įsi</text:span><text:span text:style-name="T3283">galiojimo data.</text:span></text:p>
      <text:p text:style-name="P3284"><text:span text:style-name="T3285">73.6</text:span><text:span text:style-name="T3286">.<text:s/></text:span><text:span text:style-name="T3287">Tarybos posėdžio, tarybos komitetų posėdžių protokolo išrašai ir (ar) garso įrašai Tarybos nariui pateikiami jo prašymu, kitais atvejais – tik mero sprendimu.</text:span></text:p>
      <text:p text:style-name="P3288"><text:span text:style-name="T3289">73.7</text:span><text:span text:style-name="T3290">. Tarybos sprendimų kopijas vykdytojams Savivaldybės administra</text:span><text:span text:style-name="T3291">cija perduoda ne vėliau kaip per 10 dienų po posėdžio.</text:span></text:p>
      <text:p text:style-name="P3292"><text:span text:style-name="T3293">74</text:span><text:span text:style-name="T3294">. Posėdžių protokolai.</text:span></text:p>
      <text:p text:style-name="P3295"><text:span text:style-name="T3296">74.1</text:span><text:span text:style-name="T3297">. Tarybos posėdžiai yra protokoluojami. Tarybos posėdžius protokoluoja mero paskirtas valstybės tarnautojas arba darbuotojas, dirbantis pagal darbo sutartį.<text:s/></text:span></text:p>
      <text:p text:style-name="P3298"><text:span text:style-name="T3299">74.2</text:span><text:span text:style-name="T3300">. Tarybos posėdžio protokole nurodoma:</text:span></text:p>
      <text:p text:style-name="P3301"><text:span text:style-name="T3302">74.2.1</text:span><text:span text:style-name="T3303">. Tarybos pavadinimas;</text:span></text:p>
      <text:p text:style-name="P3304"><text:span text:style-name="T3305">74.2.2</text:span><text:span text:style-name="T3306">. posėdžio vieta ir laikas;</text:span></text:p>
      <text:p text:style-name="P3307"><text:span text:style-name="T3308">74.2.3</text:span><text:span text:style-name="T3309">. posėdžio eilės numeris;</text:span></text:p>
      <text:p text:style-name="P3310"><text:span text:style-name="T3311">74.2.4</text:span><text:span text:style-name="T3312">. posėdžio pirmininko vardas ir pavardė;</text:span></text:p>
      <text:p text:style-name="P3313"><text:span text:style-name="T3314">74.2.5</text:span><text:span text:style-name="T3315">. Tarybos narių, dalyvavusių posėdyje, skaičius;</text:span></text:p>
      <text:p text:style-name="P3316"><text:span text:style-name="T3317">74.2.6</text:span><text:span text:style-name="T3318">. Tarybos narių, nedalyvavusių posėdyje, vardai bei pavardės;</text:span></text:p>
      <text:p text:style-name="P3319"><text:span text:style-name="T3320">74.2.7</text:span><text:span text:style-name="T3321">. posėdžio darbotvarkė;</text:span></text:p>
      <text:p text:style-name="P3322"><text:span text:style-name="T3323">74.2.8</text:span><text:span text:style-name="T3324">. kiekvieno klausimo pranešėjo ir papildomo pranešėjo vardas, pavardė ir pareigos;</text:span></text:p>
      <text:p text:style-name="P3325"><text:span text:style-name="T3326">74.2.9</text:span><text:span text:style-name="T3327">. diskusijose dalyvavusių asmenų vardai, pavard</text:span><text:span text:style-name="T3328">ės ir pareigos;</text:span></text:p>
      <text:p text:style-name="P3329"><text:span text:style-name="T3330">74.2.10</text:span><text:span text:style-name="T3331">. asmenų, pateikusių klausimus (raštu ir žodžiu) pranešėjams ir papildomiems pranešėjams, vardai ir pavardės, trumpas jų kalbų ar klausimų išdėstymas;</text:span></text:p>
      <text:p text:style-name="P3332"><text:span text:style-name="T3333">74.2.11</text:span><text:span text:style-name="T3334">. priimti sprendimai ir balsavimo rezultatai.</text:span></text:p>
      <text:p text:style-name="P3335"><text:span text:style-name="T3336">74.3</text:span><text:span text:style-name="T3337">. Prie Tary</text:span><text:span text:style-name="T3338">bos posėdžio protokolo pridedama:</text:span></text:p>
      <text:p text:style-name="P3339"><text:span text:style-name="T3340">74.3.1</text:span><text:span text:style-name="T3341">. posėdyje dalyvavusių svečių ir kviestųjų asmenų sąrašas;</text:span></text:p>
      <text:p text:style-name="P3342"><text:span text:style-name="T3343">74.3.2</text:span><text:span text:style-name="T3344">. posėdžio pirmininkui raštu perduoti siūlymai ir pastabos tų Tarybos narių, kurie negavo žodžio dėl to, kad diskusijos buvo nutrauktos.</text:span></text:p>
      <text:p text:style-name="P3345"><text:span text:style-name="T3346">74.4</text:span><text:span text:style-name="T3347">.<text:s/></text:span><text:span text:style-name="T3348">Tarybos posėdžio protokolas kartu su priedais sutvarkomas, pasirašomas ir paskelbiamas savivaldybės interneto svetainėje ne vėliau kaip per 7 darbo dienas po Tarybos posėdžio.</text:span></text:p>
      <text:p text:style-name="P3349"><text:span text:style-name="T3350">74.5</text:span><text:span text:style-name="T3351">. Posėdžių protokolus ir Tarybos sprendimus privalo pasirašyti tam p</text:span><text:span text:style-name="T3352">osėdžiui pirmininkavęs meras, jeigu nepasinaudoja Vietos savivaldos įstatymo 28 straipsnyje nustatyta teise, arba Tarybos paskirtas tarybos narys. Tarybos posėdžių protokolus turi pasirašyti ir Tarybos posėdžio sekretorius, o jeigu jo nėra – mero paskirtas</text:span><text:span text:style-name="T3353"><text:s/>valstybės tarnautojas arba darbuotojas, dirbantis pagal darbo sutartį, kuris protokoluoja Tarybos posėdžius.</text:span></text:p>
      <text:p text:style-name="P3354"><text:span text:style-name="T3355">74.6</text:span><text:span text:style-name="T3356">. Tarybos nariai turi teisę pateikti pastabas dėl protokolo artimiausiame Tarybos posėdyje. Posėdžio pirmininko sprendimu pastabos arba pr</text:span><text:span text:style-name="T3357">ipažįstamos pagrįstomis ir protokolas ištaisomas, arba jos svarstomos Tarybos posėdyje, kuriame sprendimas dėl jų priimamas balsų dauguma.</text:span></text:p>
      <text:p text:style-name="P3358"><text:span text:style-name="T3359">74.7</text:span><text:span text:style-name="T3360">. Tarybos priimtų ir pasirašytų sprendimų ir atspausdintų elektroniniu parašu pasirašytų sprendimų saugojimo,</text:span><text:span text:style-name="T3361"><text:s/>elektroninių bylų sudarymo ir tvarkymo, elektroninių dokumentų nuorašų ir išrašų spausdinimo tvarką nustato Taryba.<text:s/></text:span></text:p>
      <text:p text:style-name="P3362"><text:span text:style-name="T3363">74.8</text:span><text:span text:style-name="T3364">. Tarybos nariai ir Savivaldybės gyventojai su posėdžių protokolais, jų priedais, Tarybos sprendimų projektais bei galiojančiais T</text:span><text:span text:style-name="T3365">arybos sprendimais gali susipažinti Savivaldybės administracijoje (Savanorių g. 29A, Kretinga) ir Savivaldybės interneto svetainėje.</text:span></text:p>
      <text:p text:style-name="P3366"/>
      <text:p text:style-name="P3367"><text:span text:style-name="T3368">X</text:span><text:span text:style-name="T3369"><text:s/>SKYRIUS</text:span></text:p>
      <text:p text:style-name="P3370"><text:span text:style-name="T3371">VEIKLOS ATASKAITOS</text:span></text:p>
      <text:p text:style-name="P3372"/>
      <text:p text:style-name="P3373"><text:span text:style-name="T3374">75</text:span><text:span text:style-name="T3375">. Pareiga atsiskaityti.</text:span></text:p>
      <text:p text:style-name="P3376"><text:span text:style-name="T3377">75.1</text:span><text:span text:style-name="T3378">. T</text:span><text:span text:style-name="T3379">aryba už savo veiklą atsiskaito bendruomenei<text:s/></text:span><text:span text:style-name="T3380">teikdama savivaldybės metinių ataskaitų rinkinį.</text:span></text:p>
      <text:p text:style-name="P3381"><text:span text:style-name="T3382">75.2</text:span><text:span text:style-name="T3383">. Meras<text:s/></text:span><text:span text:style-name="T3384">iki kiekvienų einamųjų metų birželio 15 dienos Tarybai ir bendruomenei raštu atsiskaito, kaip įgyvendinami įstatymai, Vyriausybės nutarimai, Tarybos sprendimai, kaip vykdomas savivaldybės biu</text:span><text:span text:style-name="T3385">džetas ir naudojami kiti piniginiai ištekliai,<text:s/></text:span><text:span text:style-name="T3386">pateikdamas<text:s/></text:span><text:span text:style-name="T3387">mero pranešimą, informaciją apie mero veiklos rezultatus.</text:span></text:p>
      <text:p text:style-name="P3388"><text:span text:style-name="T3389">75.3</text:span><text:span text:style-name="T3390">. Kontrolės komitetas ne rečiau kaip vieną kartą per metus iki balandžio 1 dienos atsiskaito Tarybai už savo veiklą pateikdamas Kon</text:span><text:span text:style-name="T3391">trolės komiteto veiklos ataskaitą. Ataskaita paskelbiama Savivaldybės interneto svetainėje.</text:span></text:p>
      <text:p text:style-name="P3392"><text:span text:style-name="T3393">75.4</text:span><text:span text:style-name="T3394">. Tarybos nariai ne rečiau kaip vieną kartą per metus atsiskaito gyventojams Reglamento 11.3 papunktyje nustatyta tvarka.</text:span></text:p>
      <text:p text:style-name="P3395"><text:span text:style-name="T3396">75.5</text:span><text:span text:style-name="T3397">. Savivaldybės<text:s/></text:span><text:span text:style-name="T3398">kontrolierius ne rečiau kaip kartą per metus atsiskaito už Tarnybos veiklą. Savivaldybės kontrolės ir audito tarnybos metinių ataskaitų rinkinys Tarybai pateikiamas iki balandžio 1 d. Metinių ataskaitų rinkinys turi būti paskelbtas Savivaldybės interneto s</text:span><text:span text:style-name="T3399">vetainėje.</text:span></text:p>
      <text:p text:style-name="P3400"><text:span text:style-name="T3401">75.6</text:span><text:span text:style-name="T3402">. Tarybai ataskaitas kiekvienais metais iki gegužės 1 d. teikia biudžetinių ir viešųjų įstaigų (kurių savininkė yra Savivaldybė) vadovai,<text:s/></text:span><text:span text:style-name="T3403">Savivaldybės<text:s/></text:span><text:span text:style-name="T3404">valdomų įmonių ir organizacijų vadovai.</text:span></text:p>
      <text:p text:style-name="P3405"><text:span text:style-name="T3406">75.7</text:span><text:span text:style-name="T3407">. Taryba, išklausiusi vadovų ataskaita</text:span><text:span text:style-name="T3408">s, priima sprendimą.<text:s/></text:span></text:p>
      <text:p text:style-name="P3409"><text:span text:style-name="T3410">76</text:span><text:span text:style-name="T3411">. Savivaldybės metinių ataskaitų rinkinį sudaro savivaldybės veiklos ataskaita, finansinių ataskaitų rinkinys ir biudžeto vykdymo ataskaitų rinkinys.</text:span></text:p>
      <text:p text:style-name="P3412"><text:span text:style-name="T3413">77</text:span><text:span text:style-name="T3414">.</text:span><text:span text:style-name="T3415"><text:s/></text:span><text:span text:style-name="T3416">Savivaldybės metinių ataskaitų rinkinio struktūra:</text:span></text:p>
      <text:p text:style-name="P3417"><text:span text:style-name="T3418">77.1</text:span><text:span text:style-name="T3419">.<text:s/></text:span><text:span text:style-name="T3420">Savivaldybės veiklos ataskaita apima:</text:span></text:p>
      <text:p text:style-name="P3421"><text:span text:style-name="T3422">77.1.1</text:span><text:span text:style-name="T3423">. mero pranešimą, informaciją apie mero veiklos rezultatus;</text:span></text:p>
      <text:p text:style-name="P3424"><text:span text:style-name="T3425">77.1.2</text:span><text:span text:style-name="T3426">. informaciją apie regionų plėtros programoje, regiono plėtros plane nustatytų uždavinių ir jų vertinimo rodiklių reikšmių pasiekimą atitink</text:span><text:span text:style-name="T3427">amais finansiniais metais;</text:span></text:p>
      <text:p text:style-name="P3428"><text:span text:style-name="T3429">77.1.3</text:span><text:span text:style-name="T3430">. informaciją apie Savivaldybės administracijos metinius veiklos rezultatus, atsižvelgiant į veiklos tikslų pasiekimą, vykdant Savivaldybės strateginį veiklos planą;</text:span></text:p>
      <text:p text:style-name="P3431"><text:span text:style-name="T3432">77.1.4</text:span><text:span text:style-name="T3433">. informaciją apie Savivaldybės administrac</text:span><text:span text:style-name="T3434">ijos atliktus darbus ir kitą su Savivaldybės metiniais veiklos rezultatais susijusią informaciją;</text:span></text:p>
      <text:p text:style-name="P3435"><text:span text:style-name="T3436">77.1.5</text:span><text:span text:style-name="T3437">. finansinių ir nefinansinių veiklos rezultatų analizę, leidžiančią veiklos rezultatus susieti su atliktais darbais ar įgyvendintomis priemonėmis ir</text:span><text:span text:style-name="T3438"><text:s/>jiems sunaudotais ištekliais, kai reikia, – nuorodas į kitose ataskaitose pateiktus duomenis ir papildomus šių duomenų paaiškinimus;</text:span></text:p>
      <text:p text:style-name="P3439"><text:span text:style-name="T3440">77.1.6</text:span><text:span text:style-name="T3441">. papildomą informaciją, jeigu Taryba nurodo tokią informaciją pateikti.</text:span></text:p>
      <text:p text:style-name="P3442"><text:span text:style-name="T3443">77.2</text:span><text:span text:style-name="T3444">. Savivaldybės metinių biudže</text:span><text:span text:style-name="T3445">to vykdymo ataskaitų rinkinį sudaro:</text:span></text:p>
      <text:p text:style-name="P3446"><text:span text:style-name="T3447">77.2.1</text:span><text:span text:style-name="T3448">. Savivaldybės biudžeto pajamų vykdymo ataskaita;</text:span></text:p>
      <text:p text:style-name="P3449"><text:span text:style-name="T3450">77.2.2</text:span><text:span text:style-name="T3451">. Savivaldybės biudžeto išlaidų vykdymo ataskaita;</text:span></text:p>
      <text:p text:style-name="P3452"><text:span text:style-name="T3453">77.2.3</text:span><text:span text:style-name="T3454">. Savivaldybės biudžeto vykdymo ataskaitų aiškinamasis raštas.</text:span></text:p>
      <text:p text:style-name="P3455"><text:span text:style-name="T3456">77.3</text:span><text:span text:style-name="T3457">. Savivaldybių me</text:span><text:span text:style-name="T3458">tinių biudžetų vykdymo ataskaitų rinkiniai rengiami atsižvelgiant į<text:s/></text:span><text:span text:style-name="T3459">Lietuvos Respublikos atitinkamų metų valstybės<text:s/></text:span><text:span text:style-name="T3460">biudžeto ir savivaldybių biudžetų finansinių rodiklių patvirtinimo įstatymu patvirtintus rodiklius.</text:span></text:p>
      <text:p text:style-name="P3461"><text:span text:style-name="T3462">77.4</text:span><text:span text:style-name="T3463">. Metinių finansinių ataskaitų ri</text:span><text:span text:style-name="T3464">nkinį sudaro:</text:span></text:p>
      <text:p text:style-name="P3465"><text:span text:style-name="T3466">77.4.1</text:span><text:span text:style-name="T3467">. finansinės būklės ataskaita;</text:span></text:p>
      <text:p text:style-name="P3468"><text:span text:style-name="T3469">77.4.2</text:span><text:span text:style-name="T3470">. veiklos rezultatų ataskaita;</text:span></text:p>
      <text:p text:style-name="P3471"><text:span text:style-name="T3472">77.4.3</text:span><text:span text:style-name="T3473">. pinigų srautų ataskaita;</text:span></text:p>
      <text:p text:style-name="P3474"><text:span text:style-name="T3475">77.4.4</text:span><text:span text:style-name="T3476">. grynojo turto pokyčių ataskaita;</text:span></text:p>
      <text:p text:style-name="P3477"><text:span text:style-name="T3478">77.4.5</text:span><text:span text:style-name="T3479">. finansinių ataskaitų aiškinamasis raštas.</text:span></text:p>
      <text:p text:style-name="P3480"><text:span text:style-name="T3481">77.5</text:span><text:span text:style-name="T3482">. Grynojo turto<text:s/></text:span><text:span text:style-name="T3483">pokyčių ataskaitos gali būti nerengiamos tų viešojo sektoriaus subjektų, kurių ataskaitinių finansinių metų ir praėjusių finansinių metų pabaigoje grynasis turtas buvo lygus nuliui.</text:span></text:p>
      <text:p text:style-name="P3484"><text:span text:style-name="T3485">78</text:span><text:span text:style-name="T3486">. Savivaldybės metinių ataskaitų rinkinio rengimo ypatumai.</text:span></text:p>
      <text:p text:style-name="P3487"><text:span text:style-name="T3488">78.1</text:span><text:span text:style-name="T3489">.<text:s/></text:span><text:span text:style-name="T3490">Savivaldybės metinių ataskaitų rinkinio rengimo, pasirašymo, teikimo, skelbimo ir audito reikalavimus nustato Viešojo sektoriaus atskaitomybės įstatymas.</text:span><text:span text:style-name="T3491"><text:s/></text:span></text:p>
      <text:p text:style-name="P3492"><text:span text:style-name="T3493">78.2</text:span><text:span text:style-name="T3494">. Savivaldybės metinių ataskaitų rinkinį rengia Savivaldybės administracija.<text:s/></text:span></text:p>
      <text:p text:style-name="P3495"><text:span text:style-name="T3496">78.3</text:span><text:span text:style-name="T3497">. Sav</text:span><text:span text:style-name="T3498">ivaldybės metinių ataskaitų rinkinio ataskaitas pasirašo Savivaldybės meras ir už ataskaitų parengimą atsakingas asmuo.</text:span></text:p>
      <text:p text:style-name="P3499"><text:span text:style-name="T3500">78.4</text:span><text:span text:style-name="T3501">. Savivaldybės kontrolės ir audito tarnyba kiekvienais metais teisės aktų nustatytais terminais parengia ir pateikia Tarybai išv</text:span><text:span text:style-name="T3502">adą dėl pateikto tvirtinti savivaldybės metinių ataskaitų rinkinio, savivaldybės biudžeto ir turto naudojimo.</text:span></text:p>
      <text:p text:style-name="P3503"><text:span text:style-name="T3504">78.5</text:span><text:span text:style-name="T3505">. Biudžeto vykdymo ataskaitų rinkinys parengiamas ir pateikiamas Savivaldybės kontrolės ir audito tarnybai iki kovo 15 d. Savivaldybės vei</text:span><text:span text:style-name="T3506">klos ataskaita ir finansinių ataskaitų rinkinys parengiami ir pateikiami Savivaldybės kontrolės ir audito tarnybai iki balandžio 20 d. Audito ataskaitų ir metinių ataskaitų rinkinys Tarybai pateikiamas iki gegužės 15 d.</text:span></text:p>
      <text:p text:style-name="P3507"><text:span text:style-name="T3508">78.6</text:span><text:span text:style-name="T3509">. Savivaldybės metinių atask</text:span><text:span text:style-name="T3510">aitų rinkinį kartu su Savivaldybės kontrolės ir audito tarnybos išvada savo interneto svetainėje skelbia Savivaldybės administracija per 10 dienų nuo jo patvirtinimo Taryboje. Skelbiami ne mažiau kaip paskutinių penkerių metų metinių ataskaitų rinkiniai.</text:span></text:p>
      <text:p text:style-name="P3511"><text:span text:style-name="T3512">78.7</text:span><text:span text:style-name="T3513">. Meras Savivaldybės metinių ataskaitų rinkinį teikia Tarybai svarstyti ir tvirtinti.</text:span></text:p>
      <text:p text:style-name="P3514"><text:span text:style-name="T3515">78.8</text:span><text:span text:style-name="T3516">.<text:s/></text:span><text:span text:style-name="T3517">Sutrumpintą Savivaldybės veiklos ataskaitą tiesiogiai gyventojams meras turi pateikti Savivaldybės<text:s/></text:span><text:span text:style-name="T3518">seniūnijose ne vėliau kaip per vieną mėnesį nuo jos pa</text:span><text:span text:style-name="T3519">tvirtinimo. Apie ataskaitos pateikimo laiką ir vietą meras paskelbia viešai. Ataskaita skelbiama Savivaldybės interneto svetainėje. Kiekvienoje Savivaldybės seniūnijoje ir Savivaldybės administracijoje turi būti visas ataskaitos tekstas, su kuriuo Savivald</text:span><text:span text:style-name="T3520">ybės gyventojai galėtų susipažinti.</text:span></text:p>
      <text:p text:style-name="P3521"/>
      <text:p text:style-name="P3522"><text:span text:style-name="T3523">XI</text:span><text:span text:style-name="T3524"><text:s/>SKYRIUS</text:span></text:p>
      <text:p text:style-name="P3525"><text:span text:style-name="T3526">MERO VEIKLA</text:span></text:p>
      <text:p text:style-name="P3527"/>
      <text:p text:style-name="P3528"><text:span text:style-name="T3529">79</text:span><text:span text:style-name="T3530">. Meras.</text:span></text:p>
      <text:p text:style-name="P3531"><text:span text:style-name="T3532">79.1</text:span><text:span text:style-name="T3533">. Meras – savivaldybės vykdomoji institucija (savivaldybės vadovas), turinti savivaldybės valdžios ir viešojo administravimo įgaliojimus, atsakinga už įstatymų,<text:s/></text:span><text:span text:style-name="T3534">Lietuvos Respublikos Vyriausybės nutarimų ir Tarybos sprendimų tiesioginį įgyvendinimą.</text:span></text:p>
      <text:p text:style-name="P3535"><text:span text:style-name="T3536">79.2</text:span><text:span text:style-name="T3537">. Išrinktas meras įgyja įgaliojimus ir pradeda eiti mero pareigas po to, kai prisiekia Vietos savivaldos įstatymo nustatyta tvarka. Meras, nustatyta tvarka nepr</text:span><text:span text:style-name="T3538">isiekęs arba prisiekęs su išlyga, Vyriausiosios rinkimų komisijos sprendimu netenka mero mandato.</text:span></text:p>
      <text:p text:style-name="P3539"><text:span text:style-name="T3540">79.3</text:span><text:span text:style-name="T3541">. Meras tiesiogiai ir asmeniškai atsako už įstatymų, Vyriausybės, Tarybos, savo sprendimų įgyvendinimą savivaldybės teritorijoje jo kompetencijai pris</text:span><text:span text:style-name="T3542">kirtais klausimais.</text:span></text:p>
      <text:p text:style-name="P3543"><text:span text:style-name="T3544">79.4</text:span><text:span text:style-name="T3545">. Meras yra atskaitingas Tarybai ir savivaldybės bendruomenei už savo ir Savivaldybės veiklą.</text:span></text:p>
      <text:p text:style-name="P3546"><text:span text:style-name="T3547">79.5</text:span><text:span text:style-name="T3548">.</text:span><text:span text:style-name="T3549"><text:s/></text:span><text:span text:style-name="T3550">Draudžiama merą persekioti už pareikštą nuomonę Tarybos ar jos komitetų, komisijų, Kolegijos posėdžiuose. Už asmens įžeidimą</text:span><text:span text:style-name="T3551"><text:s/>ar šmeižtą, už asmens garbę ir orumą žeminančios ir (ar) tikrovės neatitinkančios informacijos paskleidimą meras atsako įstatymų nustatyta tvarka.</text:span></text:p>
      <text:p text:style-name="P3552"><text:span text:style-name="T3553">79.6</text:span><text:span text:style-name="T3554">. Meras negali dirbti kitose institucijose, įstaigose, įmonėse ir organizacijose ir gauti kito atlyg</text:span><text:span text:style-name="T3555">inimo, išskyrus atlyginimą už mokslinę, pedagoginę ar kūrybinę veiklą.</text:span></text:p>
      <text:p text:style-name="P3556"><text:span text:style-name="T3557">79.7</text:span><text:span text:style-name="T3558">. Meras turi nuolat bendrauti su savivaldybės nuolatiniais gyventojais. Meras Reglamento X skyriuje nustatyta tvarka atsiskaito savivaldybės bendruomenei už savo veiklą. Ši info</text:span><text:span text:style-name="T3559">rmacija apie mero veiklos rezultatus įtraukiama į<text:s/></text:span><text:span text:style-name="T3560">S</text:span><text:span text:style-name="T3561">avivaldybės metinių ataskaitų rinkinį.</text:span></text:p>
      <text:p text:style-name="P3562"><text:span text:style-name="T3563">79.8</text:span><text:span text:style-name="T3564">.</text:span><text:span text:style-name="T3565"><text:s/>Per 3 mėnesius nuo tiesiogiai išrinkto mero priesaikos priėmimo dienos, meras paskiria<text:s/></text:span><text:span text:style-name="T3566">S</text:span><text:span text:style-name="T3567">avivaldybės<text:s/></text:span><text:span text:style-name="T3568">administracijos direktorių, vicemerą (-us). Jeigu<text:s/></text:span><text:span text:style-name="T3569">S</text:span><text:span text:style-name="T3570">avivaldybės<text:s/></text:span><text:span text:style-name="T3571">administracijos direktoriaus, vicemero (-ų) įgaliojimai nutrūksta, per 2 mėnesius nuo įgaliojimų nutrūkimo dienos meras paskiria naują<text:s/></text:span><text:span text:style-name="T3572">S</text:span><text:span text:style-name="T3573">avivaldybės<text:s/></text:span><text:span text:style-name="T3574">administracijos direktorių, vicemerą (-us).</text:span></text:p>
      <text:p text:style-name="P3575"><text:span text:style-name="T3576">80</text:span><text:span text:style-name="T3577">.<text:s/></text:span><text:span text:style-name="T3578">Vicemeras (-ai).</text:span></text:p>
      <text:p text:style-name="P3579"><text:span text:style-name="T3580">80</text:span><text:span text:style-name="T3581">.</text:span><text:span text:style-name="T3582">1</text:span><text:span text:style-name="T3583">. Vicemeras</text:span><text:span text:style-name="T3584"><text:s/>yra politinio (asmeninio) pasitikėjimo valstybės tarnautojas. Savivaldybėje gali būti steigiamos ne daugiau kaip dvi vicemero pareigybės.</text:span></text:p>
      <text:p text:style-name="P3585"><text:span text:style-name="T3586">80</text:span><text:span text:style-name="T3587">.</text:span><text:span text:style-name="T3588">2</text:span><text:span text:style-name="T3589">.</text:span><text:span text:style-name="T3590"><text:s/>Vicemeras (-ai) atlieka mero nustatytas funkcijas ir pavedimus.</text:span></text:p>
      <text:p text:style-name="P3591"><text:span text:style-name="T3592">80</text:span><text:span text:style-name="T3593">.</text:span><text:span text:style-name="T3594">3</text:span><text:span text:style-name="T3595">.<text:s/></text:span><text:span text:style-name="T3596">Vicemerui (-ams) užtikrinama teis</text:span><text:span text:style-name="T3597">ė grįžti į iki paskyrimo vicemeru eitas pareigas<text:s/></text:span><text:span text:style-name="T3598">Vietos Savivaldos įstatymo 34 straipsnio 5 dalyje nustatytais atvejais ir tvarka.</text:span></text:p>
      <text:p text:style-name="P3599"><text:span text:style-name="T3600">81</text:span><text:span text:style-name="T3601">.<text:s/></text:span><text:span text:style-name="T3602">Vicemero skyrimo tvarka:</text:span></text:p>
      <text:p text:style-name="P3603"><text:span text:style-name="T3604">81.1</text:span><text:span text:style-name="T3605">. Meras teikia tarybai kandidatūrą į vicemero (-ų) pareigas.</text:span></text:p>
      <text:p text:style-name="P3606"><text:span text:style-name="T3607">81.2</text:span><text:span text:style-name="T3608">. Teikimas įfor</text:span><text:span text:style-name="T3609">minamas mero potvarkiu.<text:s/></text:span></text:p>
      <text:p text:style-name="P3610"><text:span text:style-name="T3611">81.3</text:span><text:span text:style-name="T3612">. Tarybos posėdžio metu, svarstant kandidatą (-us) į vicemero (-ų) poziciją, jį (juos) pradžioje pristato meras, vėliau atsako į tarybos narių klausimus.</text:span><text:span text:style-name="T3613"><text:s/>Pristatyti skiriama iki 20 minučių, klausimams ir atsakymams – iki 30</text:span><text:span text:style-name="T3614"><text:s/>minučių.</text:span></text:p>
      <text:p text:style-name="P3615"><text:span text:style-name="T3616">81.4</text:span><text:span text:style-name="T3617">. Vėliau tarybos nariams prisistato kandidatas (-ai) į vicemero (-ų) poziciją ir atsako į tarybos narių klausimus.<text:s/></text:span><text:span text:style-name="T3618">Prisistatyti skiriama iki 20 minučių, klausimams ir atsakymams – iki 30 minučių.</text:span></text:p>
      <text:p text:style-name="P3619"><text:span text:style-name="T3620">81.5</text:span><text:span text:style-name="T3621">. Jeigu taryba du kartus iš eilės<text:s/></text:span><text:span text:style-name="T3622">nepritaria teikiamai kandidatūrai į vicemero pareigas, meras turi teisę savo sprendimu tarybai teiktą kandidatą paskirti vicemeru.</text:span></text:p>
      <text:p text:style-name="P3623"><text:span text:style-name="T3624">81.6</text:span><text:span text:style-name="T3625">. Jeigu meras, tarybai pirmą kartą nepritarus jo teiktai kandidatūrai, teikė kito asmens kandidatūrą į vicemero parei</text:span><text:span text:style-name="T3626">gas, meras turi teisę savo sprendimu vicemeru paskirti pasirinktinai vieną iš tarybai teiktų kandidatų į vicemero pareigas.</text:span></text:p>
      <text:p text:style-name="P3627"><text:span text:style-name="T3628">82</text:span><text:span text:style-name="T3629">. Savo įgaliojimų laikui meras gali turėti politinio (asmeninio) pasitikėjimo valstybės tarnautojų. Mero politinio (asmenini</text:span><text:span text:style-name="T3630">o) pasitikėjimo valstybės tarnautoju negali būti Tarybos narys. Meras savo įgaliojimų laikotarpiu gali turėti visuomeninių konsultantų, kurie mero prašymu teikia jam konsultacijas, pasiūlymus, išvadas ir kitą informaciją. Mero visuomeniniu konsultantu nega</text:span><text:span text:style-name="T3631">li būti asmuo, kuris įstatymų nustatyta tvarka yra pripažintas kaltu dėl sunkaus ar labai sunkaus nusikaltimo padarymo ir turi neišnykusį ar nepanaikintą teistumą, taip pat esantis įstatymų nustatyta tvarka uždraustos organizacijos nariu. Informacija apie<text:s/></text:span><text:span text:style-name="T3632">asmenį, mero paskirtą jo visuomeniniu konsultantu (asmens vardas, pavardė, paskyrimo ir atšaukimo datos), nedelsiant paskelbiama savivaldybės interneto svetainėje<text:s/></text:span><text:span text:style-name="T3633">ir joje skelbiama tol, kol asmuo eina mero visuomeninio konsultanto pareigas</text:span><text:span text:style-name="T3634">.</text:span></text:p>
      <text:p text:style-name="P3635"><text:span text:style-name="T3636">83</text:span><text:span text:style-name="T3637">.<text:s/></text:span><text:span text:style-name="T3638">Atstovavimo Lietuvoje ir užsienyje išlaidoms finansuoti skirto mero fondo dydis nustatomas nedidinant bendrų Savivaldybės reprezentacijai skirtų lėšų iki 1 VMDU dydžio sumos.</text:span></text:p>
      <text:p text:style-name="P3639"><text:span text:style-name="T3640">84</text:span><text:span text:style-name="T3641">. Meras pasirašo potvarkius dėl mero, vicemero (-ų), Savivaldybės administr</text:span><text:span text:style-name="T3642">acijos direktoriaus, Savivaldybės kontrolieriaus, kai Savivaldybės kontrolieriaus nėra, – Savivaldybės kontrolieriaus pavaduotojo, mero politinio (asmeninio) pasitikėjimo valstybės tarnautojų komandiruočių Lietuvos Respublikos teritorijoje, komandiruočių o</text:span><text:span text:style-name="T3643">ficialiais reikalais užsienyje, kvalifikacijos kėlimo klausimais bei Savivaldybės administracijos direktoriaus ir Savivaldybės kontrolieriaus, kai Savivaldybės kontrolieriaus nėra, – Savivaldybės kontrolieriaus pavaduotojo atostogų. Vykimas ar siuntimas į<text:s/></text:span><text:span text:style-name="T3644">tarnybinę komandiruotę vienai darbo dienai Lietuvos Respublikos teritorijoje įforminamas Savivaldybės mero rezoliucija, patvirtinančia, kad tarnybinis pranešimas ar prašymas išvykti iš nuolatinės darbo vietos suderintas. Komandiruotės išlaidos apmokamos Vy</text:span><text:span text:style-name="T3645">riausybės nustatyta tvarka.<text:s/></text:span><text:span text:style-name="T3646">Komandiruotės pradžia, pabaiga ir komandiruotės vieta skelbiama savivaldybės interneto svetainėje, mero darbotvarkėje.</text:span></text:p>
      <text:p text:style-name="P3647"><text:span text:style-name="T3648">85</text:span><text:span text:style-name="T3649">. Veiklos garantijos.</text:span></text:p>
      <text:p text:style-name="P3650"><text:span text:style-name="T3651">85.1</text:span><text:span text:style-name="T3652">.<text:s/></text:span><text:span text:style-name="T3653">Merui, netaikomos Darbo kodekso nuostatos, išskyrus nuostatas, reglamentu</text:span><text:span text:style-name="T3654">ojančias darbo ir poilsio laiką, atostogas, kiek tai nenustatyta Reglamento<text:s/></text:span><text:span text:style-name="T3655">85.2 pa</text:span><text:span text:style-name="T3656">punktyje, žalos atlyginimą ir darbuotojų saugą ir sveikatą.</text:span></text:p>
      <text:p text:style-name="P3657"><text:span text:style-name="T3658">85.2</text:span><text:span text:style-name="T3659">.<text:s/></text:span><text:span text:style-name="T3660">Meras turi teisę į 22 darbo dienų trukmės kasmetines minimaliąsias atostogas.<text:s/></text:span><text:span text:style-name="T3661">Merui</text:span><text:span text:style-name="T3662"><text:s/>už kiekvienų 5 metų</text:span><text:span text:style-name="T3663"><text:s/>tarnybos stažą, kaip jis apibrėžiamas Valstybės tarnybos įstatyme, suteikiamos 3 darbo dienos kasmetinių papildomų atostogų, tačiau bendra kasmetinių atostogų trukmė negali būti ilgesnė kaip 37 darbo dienos.</text:span><text:span text:style-name="T3664"><text:s/>Merui atostogos suteikiamos Reglamento nustatyt</text:span><text:span text:style-name="T3665">a tvarka. Atostogų metu meras neatlieka mero pareigų</text:span><text:span text:style-name="T3666">.</text:span><text:span text:style-name="T3667"><text:s/></text:span><text:span text:style-name="T3668">Vadovaujantis Darbo kodekso nuostatomis, merui ir vicemerui (-ams) gali būti suteikiamos šios tikslinės atostogos: nėštumo ir gimdymo, tėvystės, mokymosi, nemokamos. Meras ir vicemeras (-ai) turi teisę<text:s/></text:span><text:span text:style-name="T3669">į Darbo kodekse nustatytas lengvatas asmenims, auginantiems vaikus, ir į lengvatas neįgaliems darbuotojams.</text:span><text:span text:style-name="T3670"><text:s/></text:span></text:p>
      <text:p text:style-name="P3671"><text:span text:style-name="T3672">85.3</text:span><text:span text:style-name="T3673">. Atostogų suteikimo merui tvarka:</text:span></text:p>
      <text:p text:style-name="P3674"><text:span text:style-name="T3675">85.3.1</text:span><text:span text:style-name="T3676">. atostogų suteikimą merui sprendžia pats meras;</text:span></text:p>
      <text:p text:style-name="P3677"><text:span text:style-name="T3678">85.3.2</text:span><text:span text:style-name="T3679">. atostogos merui suteikiamos mero po</text:span><text:span text:style-name="T3680">tvarkiu;</text:span></text:p>
      <text:p text:style-name="P3681"><text:span text:style-name="T3682">85.3.3</text:span><text:span text:style-name="T3683">. mero ir vicemero (-ų) atostogų laikotarpiai negali sutapti.</text:span></text:p>
      <text:p text:style-name="P3684"><text:span text:style-name="T3685">85.4</text:span><text:span text:style-name="T3686">.<text:s/></text:span><text:span text:style-name="T3687">Pasibaigus mero įgaliojimų laikui, jeigu jis neišrenkamas meru dar vienai kadencijai, arba mero įgaliojimams nutrūkus nesuėjus terminui (išskyrus atvejus, kai meras savo įgaliojimų netenka Tarybos sprendimu pagal Vietos savivaldos įstatymo 13 straipsnį),<text:s/></text:span><text:span text:style-name="T3688">buvęs meras turi teisę Vyriausybės nustatyta tvarka grįžti į iki išrinkimo meru eitas valstybės tarnautojo pareigas (išskyrus politinio (asmeninio) pasitikėjimo valstybės tarnautojo pareigas), o kai tokios galimybės nėra, – į kitas lygiavertes ar žemesn</text:span><text:span text:style-name="T3689">es valstybės tarnautojo pareigas (išskyrus politinio (asmeninio) pasitikėjimo valstybės tarnautojo pareigas). Be to, šioje dalyje nustatytu atveju meras turi teisę grįžti į iki išrinkimo meru eitas pareigas, jeigu jis ėjo šias pareigas<text:s/></text:span><text:span text:style-name="T3690">Savivaldybės<text:s/></text:span><text:span text:style-name="T3691">ar va</text:span><text:span text:style-name="T3692">lstybės biudžetinėje ar viešojoje įstaigoje arba<text:s/></text:span><text:span text:style-name="T3693">Savivaldybės<text:s/></text:span><text:span text:style-name="T3694">valdomoje įmonėje, o kai tokios galimybės nėra, – į kitas pareigas<text:s/></text:span><text:span text:style-name="T3695">Savivaldybės<text:s/></text:span><text:span text:style-name="T3696">ar valstybės biudžetinėje ar viešojoje įstaigoje arba<text:s/></text:span><text:span text:style-name="T3697">Savivaldybės<text:s/></text:span><text:span text:style-name="T3698">valdomoje įmonėje.<text:s/></text:span><text:span text:style-name="T3699">Jeigu iki</text:span><text:span text:style-name="T3700"><text:s/>išrinkimo<text:s/></text:span><text:span text:style-name="T3701">meru ši</text:span><text:span text:style-name="T3702">s asmuo ėjo pareigas<text:s/></text:span><text:span text:style-name="T3703">Savivaldybės<text:s/></text:span><text:span text:style-name="T3704">ar valstybės biudžetinėje ar viešojoje įstaigoje arba<text:s/></text:span><text:span text:style-name="T3705">Savivaldybės<text:s/></text:span><text:span text:style-name="T3706">valdomoje įmonėje, kurioms buvo nustatyta kadencija, kai yra tokia galimybė, jis turi teisę grįžti į šias pareigas likusiam kadencijos laikui.<text:s/></text:span><text:span text:style-name="T3707">Jeigu šis as</text:span><text:span text:style-name="T3708">muo iki išrinkimo meru tokių pareigų nėjo arba atsisakė pasiūlytų kitų žemesnių valstybės tarnautojo pareigų arba kitų pareigų<text:s/></text:span><text:span text:style-name="T3709">Savivaldybės<text:s/></text:span><text:span text:style-name="T3710">ar valstybės biudžetinėje ar viešojoje įstaigoje arba<text:s/></text:span><text:span text:style-name="T3711">Savivaldybės<text:s/></text:span><text:span text:style-name="T3712">valdomoje įmonėje, jam išmokama 3 mėnesių</text:span><text:span text:style-name="T3713"><text:s/>jo vidutinio darbo užmokesčio dydžio išmoka. Ši išmoka išmokama per 3 mėnesius lygiomis dalimis kas mėnesį. Jeigu asmuo pradeda eiti pareigas valstybės tarnyboje anksčiau negu po 3 mėnesių, likusi neišmokėta išmokos dalis nemokama. Jeigu šis asmuo mero<text:s/></text:span><text:span text:style-name="T3714">pareigas ėjo mažiau kaip vienus metus iki kadencijos pabaigos, jam išmokama vieno mėnesio jo vidutinio darbo užmokesčio dydžio išmoka.</text:span></text:p>
      <text:p text:style-name="P3715"><text:span text:style-name="T3716">86</text:span><text:span text:style-name="T3717">. Mero pavadavimas ir laikinas pareigų ėjimas.</text:span></text:p>
      <text:p text:style-name="P3718"><text:span text:style-name="T3719">86.1</text:span><text:span text:style-name="T3720">. Merą pavaduoja mero paskirtas vicemeras, kai:</text:span></text:p>
      <text:p text:style-name="P3721"><text:span text:style-name="T3722">86.1.1</text:span><text:span text:style-name="T3723">. Me</text:span><text:span text:style-name="T3724">ras dėl atostogų, laikinojo nedarbingumo ar kitų pateisinamų priežasčių laikinai neina savo pareigų;</text:span></text:p>
      <text:p text:style-name="P3725"><text:span text:style-name="T3726">86.1.2</text:span><text:span text:style-name="T3727">. Mero įgaliojimai sustabdyti teismo nutartimi.</text:span></text:p>
      <text:p text:style-name="P3728"><text:span text:style-name="T3729">86.2</text:span><text:span text:style-name="T3730">. Merą pavaduojantis vicemeras vykdo visus mero įgaliojimus, išskyrus šiuos:</text:span></text:p>
      <text:p text:style-name="P3731"><text:span text:style-name="T3732">86.2.1</text:span><text:span text:style-name="T3733">.<text:s/></text:span><text:span text:style-name="T3734">Tarybos posėdžių darbotvarkių projektų sudarymas ir Tarybos sprendimų projektų teikimas, Tarybos posėdžių šaukimas ir jiems pirmininkavimas, kuriuos vykdo laikinai Tarybos paskirtas tarybos narys;</text:span></text:p>
      <text:p text:style-name="P3735"><text:span text:style-name="T3736">86.2.2</text:span><text:span text:style-name="T3737">. Tarybos sprendimų ir posėdžių, kuriems pirminin</text:span><text:span text:style-name="T3738">kavo, protokolų pasirašymas, kuriuos pasirašo laikinai Tarybos paskirtas tarybos narys;</text:span></text:p>
      <text:p text:style-name="P3739"><text:span text:style-name="T3740">86.2.3</text:span><text:span text:style-name="T3741">. Savivaldybės biudžetinių įstaigų ir viešųjų įstaigų (kurių savininkė yra savivaldybė) vadovų priėmimas į pareigas ir atleidimas iš jų, kitų funkcijų, susiju</text:span><text:span text:style-name="T3742">sių su Savivaldybės biudžetinių įstaigų ir viešųjų įstaigų (kurių savininkė yra savivaldybė) vadovų darbo santykiais įgyvendinimas Lietuvos Respublikos darbo kodekso ir kitų teisės aktų nustatyta tvarka, kuriuos vykdo laikinai Tarybos paskirtas Tarybos nar</text:span><text:span text:style-name="T3743">ys;</text:span></text:p>
      <text:p text:style-name="P3744"><text:span text:style-name="T3745">86.2.4</text:span><text:span text:style-name="T3746">. detaliųjų planų ir vietovės lygmens specialiojo teritorijų planavimo dokumentų tvirtinimas, kuriuos tvirtina Taryba;</text:span></text:p>
      <text:p text:style-name="P3747"><text:span text:style-name="T3748">86.2.5</text:span><text:span text:style-name="T3749">. žemėtvarkos planavimo dokumentų tvirtinimas įstatymų nustatytais atvejais, kuriuos tvirtina Taryba;</text:span></text:p>
      <text:p text:style-name="P3750"><text:span text:style-name="T3751">86.2.6</text:span><text:span text:style-name="T3752">. Savivaldybės valdomo išlikusio nekilnojamojo turto nuosavybės teisių religinėms bendruomenėms ir bendrijoms atkūrimas, kuriuos atkuria Taryba;<text:s/></text:span></text:p>
      <text:p text:style-name="P3753"><text:span text:style-name="T3754">86.2.7</text:span><text:span text:style-name="T3755">. Mero fondo lėšų naudojimas ir atsiskaitymas už jų naudojimą pagal Tarybos nustatytą tvarką atstova</text:span><text:span text:style-name="T3756">vimo Lietuvoje ir užsienyje išlaidoms apmokėti;</text:span></text:p>
      <text:p text:style-name="P3757"><text:span text:style-name="T3758">86.2.8</text:span><text:span text:style-name="T3759">. vicemero (-ų) kandidatūros (-ų) teikimas Tarybai šio Reglamento 81 punkte nustatyta tvarka;</text:span></text:p>
      <text:p text:style-name="P3760"><text:span text:style-name="T3761">86.2.9</text:span><text:span text:style-name="T3762">. siūlymų Tarybai teikimas dėl mero politinio (asmeninio) pasitikėjimo valstybės tarnautojų pa</text:span><text:span text:style-name="T3763">reigybių skaičiaus nustatymo.</text:span></text:p>
      <text:p text:style-name="P3764"><text:span text:style-name="T3765">86.3</text:span><text:span text:style-name="T3766">. Laikinai Tarybos paskirtam tarybos nariui pavaduojant merą šio Reglamento 86.2.1</text:span><text:span text:style-name="T3767">–</text:span><text:span text:style-name="T3768"><text:s/>86.2.3 papunkčiuose numatytais atvejais jo kaip tarybos nario teisės ir pareigos nėra sustabdomos<text:s/></text:span><text:span text:style-name="T3769">(tarybos nario mandatas išlieka)</text:span><text:span text:style-name="T3770"><text:s/>i</text:span><text:span text:style-name="T3771">r jam nėra taikomas reikalavimas nedirbti kitose institucijose, įstaigose, įmonėse ir organizacijose ir negauti kito atlyginimo, išskyrus atlyginimą už mokslinę, pedagoginę ar kūrybinę veiklą.</text:span></text:p>
      <text:p text:style-name="P3772"><text:span text:style-name="T3773">86.4</text:span><text:span text:style-name="T3774">. Mero pareigas laikinai eina tarybos posėdyje dalyvauj</text:span><text:span text:style-name="T3775">ančių tarybos narių balsų dauguma paskirtas tarybos narys, kai:</text:span></text:p>
      <text:p text:style-name="P3776"><text:span text:style-name="T3777">86.4.1</text:span><text:span text:style-name="T3778">. Mero įgaliojimai nutrūksta nesuėjus terminui;</text:span></text:p>
      <text:p text:style-name="P3779"><text:span text:style-name="T3780">86.4.2</text:span><text:span text:style-name="T3781">. išrinktas neprisiekęs meras netenka mandato ar mero rinkimų rezultatai pripažįstami negaliojančiais.</text:span></text:p>
      <text:p text:style-name="P3782"><text:span text:style-name="T3783">86.5</text:span><text:span text:style-name="T3784">. Mero pareig</text:span><text:span text:style-name="T3785">as laikinai einantis tarybos paskirtas tarybos narys vykdo visus mero įgaliojimus, išskyrus šiuos:</text:span></text:p>
      <text:p text:style-name="P3786"><text:span text:style-name="T3787">86.5.1</text:span><text:span text:style-name="T3788">. detaliųjų planų ir vietovės lygmens specialiojo teritorijų planavimo dokumentų tvirtinimas, kuriuos tvirtina Taryba;</text:span></text:p>
      <text:p text:style-name="P3789"><text:span text:style-name="T3790">86.5.2</text:span><text:span text:style-name="T3791">. žemėtvarkos planav</text:span><text:span text:style-name="T3792">imo dokumentų tvirtinimas įstatymų nustatytais atvejais, kuriuos tvirtina Taryba;</text:span></text:p>
      <text:p text:style-name="P3793"><text:span text:style-name="T3794">86.5.3</text:span><text:span text:style-name="T3795">. Savivaldybės valdomo išlikusio nekilnojamojo turto nuosavybės teisių religinėms bendruomenėms ir bendrijoms atkūrimas, kuriuos atkuria Taryba;</text:span></text:p>
      <text:p text:style-name="P3796"><text:span text:style-name="T3797">86.5.4</text:span><text:span text:style-name="T3798">. vicemer</text:span><text:span text:style-name="T3799">o (-ų) kandidatūros (-ų) teikimas Tarybai šio Reglamento 81 punkte nustatyta tvarka;</text:span></text:p>
      <text:p text:style-name="P3800"><text:span text:style-name="T3801">86.5.5</text:span><text:span text:style-name="T3802">. siūlymų Tarybai teikimas dėl mero politinio (asmeninio) pasitikėjimo valstybės tarnautojų pareigybių skaičiaus nustatymo.</text:span></text:p>
      <text:p text:style-name="P3803"><text:span text:style-name="T3804">86.6</text:span><text:span text:style-name="T3805">. Tarybos nariui laikinai e</text:span><text:span text:style-name="T3806">inant mero pareigas jo kaip tarybos nario teisės ir pareigos laikinai sustabdomos.</text:span></text:p>
      <text:p text:style-name="P3807"><text:span text:style-name="T3808">86.7</text:span><text:span text:style-name="T3809">. Mero pareigas laikinai einančio tarybos nario darbo užmokestį pagal įstatymų nustatytus koeficientus tvirtina taryba.</text:span></text:p>
      <text:p text:style-name="P3810"><text:span text:style-name="T3811">87</text:span><text:span text:style-name="T3812">. Įgaliojimų sustabdymas ar<text:s/></text:span><text:span text:style-name="T3813">netekimas.</text:span></text:p>
      <text:p text:style-name="P3814"><text:span text:style-name="T3815">87.1</text:span><text:span text:style-name="T3816">. Mero įgaliojimai gali būti sustabdomi teismo nutartimi. Mero įgaliojimus sustabdžius teismo nutartimi, įgaliojimų sustabdymo laikotarpiu merui mokamas 0,5 VMDU dydžio atlyginimas.</text:span></text:p>
      <text:p text:style-name="P3817"><text:span text:style-name="T3818">87.2</text:span><text:span text:style-name="T3819">. Mero įgaliojimai taip pat gali būti sustabdomi<text:s/></text:span><text:span text:style-name="T3820">Tiesioginio valdymo savivaldybės teritorijoje įstatyme nustatytu pagrindu.</text:span></text:p>
      <text:p text:style-name="P3821"><text:span text:style-name="T3822">87.3</text:span><text:span text:style-name="T3823">.<text:s/></text:span><text:span text:style-name="T3824">Meras</text:span><text:span text:style-name="T3825"><text:s/>įgaliojimų netenka</text:span><text:span text:style-name="T3826"><text:s/>Rinkimų kodekso ir Vietos savivaldos įstatymuose numatytais atvejais. Mero įgaliojimų netekimo Tarybos sprendimu procedūrai taikomos šio Reglament</text:span><text:span text:style-name="T3827">o 15 punkto nuostatos.</text:span></text:p>
      <text:p text:style-name="P3828"><text:span text:style-name="T3829">88</text:span><text:span text:style-name="T3830">.<text:s/></text:span><text:span text:style-name="T3831">Mero įgaliojimai</text:span><text:span text:style-name="T3832">:</text:span></text:p>
      <text:p text:style-name="P3833"><text:span text:style-name="T3834">88.1</text:span><text:span text:style-name="T3835">.<text:s/></text:span><text:span text:style-name="T3836">sudaro ir teikia Tarybai<text:s/></text:span><text:span text:style-name="T3837">Savivaldybės<text:s/></text:span><text:span text:style-name="T3838">biudžeto projektą, biudžeto tikslinimą ir<text:s/></text:span><text:span text:style-name="T3839">Savivaldybės<text:s/></text:span><text:span text:style-name="T3840">metinių ataskaitų rinkinį;</text:span></text:p>
      <text:p text:style-name="P3841"><text:span text:style-name="T3842">88.2</text:span><text:span text:style-name="T3843">. iki kiekvienų einamųjų metų birželio 15 dienos Tarybai raštu<text:s/></text:span><text:span text:style-name="T3844">atsiskaito, kaip įgyvendinami įstatymai, Vyriausybės nutarimai, Tarybos sprendimai, kaip vykdomas Savivaldybės biudžetas ir naudojami kiti piniginiai ištekliai;</text:span></text:p>
      <text:p text:style-name="P3845"><text:span text:style-name="T3846">88.3</text:span><text:span text:style-name="T3847">. administruoja Savivaldybės biudžeto asignavimus ir kitus piniginius išteklius, organi</text:span><text:span text:style-name="T3848">zuoja Savivaldybės biudžeto vykdymą, administruoja savivaldybės turtą;</text:span></text:p>
      <text:p text:style-name="P3849"><text:span text:style-name="T3850">88.4</text:span><text:span text:style-name="T3851">. sudaro Tarybos posėdžių darbotvarkių projektus ir teikia Tarybos sprendimų projektus, šaukia Tarybos posėdžius ir jiems pirmininkauja;</text:span></text:p>
      <text:p text:style-name="P3852"><text:span text:style-name="T3853">88.5</text:span><text:span text:style-name="T3854">. pasirašo Tarybos sprendimus ir</text:span><text:span text:style-name="T3855"><text:s/>posėdžių, kuriems pirmininkavo, protokolus;</text:span></text:p>
      <text:p text:style-name="P3856"><text:span text:style-name="T3857">88.6</text:span><text:span text:style-name="T3858">. teikia Tarybai tvirtinti Savivaldybės biudžetinių įstaigų nuostatus ir darbo užmokesčio fondą bei didžiausio leistino valstybės tarnautojų ir darbuotojų, dirbančių pagal darbo sutartis, pareigybių skai</text:span><text:span text:style-name="T3859">čių biudžetinėje įstaigoje;</text:span></text:p>
      <text:p text:style-name="P3860"><text:span text:style-name="T3861">88.7</text:span><text:span text:style-name="T3862">. priima į pareigas ir atleidžia iš jų Savivaldybės biudžetinių įstaigų ir viešųjų įstaigų (kurių savininkė yra savivaldybė) vadovus; įgyvendina kitas funkcijas, susijusias su Savivaldybės biudžetinių įstaigų ir viešųjų<text:s/></text:span><text:span text:style-name="T3863">įstaigų (kurių savininkė yra savivaldybė) vadovų darbo santykiais, Lietuvos Respublikos darbo kodekso ir kitų teisės aktų nustatyta tvarka;</text:span></text:p>
      <text:p text:style-name="P3864"><text:span text:style-name="T3865">88.8</text:span><text:span text:style-name="T3866">. kontroliuoja ir prižiūri Savivaldybės viešojo administravimo institucijų, įstaigų ir įmonių vadovų veiklą,</text:span><text:span text:style-name="T3867"><text:s/>kaip jie įgyvendina įstatymus, Vyriausybės nutarimus ir Tarybos sprendimus;</text:span></text:p>
      <text:p text:style-name="P3868"><text:span text:style-name="T3869">88.9</text:span><text:span text:style-name="T3870">. koordinuoja ir kontroliuoja viešąsias paslaugas teikiančių subjektų darbą, įgyvendina juridinio asmens dalyvio turtines ir neturtines teises bei pareigas ir atlieka kita</text:span><text:span text:style-name="T3871">s pagal įstatymus ir Tarybos sprendimus priskirtas savivaldybės juridinių asmenų valdymo funkcijas;</text:span></text:p>
      <text:p text:style-name="P3872"><text:span text:style-name="T3873">88.10</text:span><text:span text:style-name="T3874">. organizuoja savivaldybės strateginio planavimo procesą, atsako už patvirtintų savivaldybės planavimo dokumentų ir jų įgyvendinimo ataskaitų<text:s/></text:span><text:span text:style-name="T3875">viešinimą;</text:span></text:p>
      <text:p text:style-name="P3876"><text:span text:style-name="T3877">88.</text:span><text:span text:style-name="T3878">11</text:span><text:span text:style-name="T3879">. teikia tvirtinti Tarybai<text:s/></text:span><text:span text:style-name="T3880">savivaldybės bendrąjį planą ar savivaldybės dalių bendruosius planus</text:span><text:span text:style-name="T3881">;</text:span></text:p>
      <text:p text:style-name="P3882"><text:span text:style-name="T3883">88.</text:span><text:span text:style-name="T3884">12</text:span><text:span text:style-name="T3885">. tvirtina detaliuosius planus ir<text:s/></text:span><text:span text:style-name="T3886">vietovės lygmens<text:s/></text:span><text:span text:style-name="T3887">specialiojo teritorijų planavimo dokumentus;</text:span></text:p>
      <text:p text:style-name="P3888"><text:span text:style-name="T3889">88.</text:span><text:span text:style-name="T3890">13</text:span><text:span text:style-name="T3891">. įstatymų nustatytais at</text:span><text:span text:style-name="T3892">vejais tvirtina<text:s/></text:span><text:span text:style-name="T3893">žemėtvarkos planavimo dokumentus;</text:span></text:p>
      <text:p text:style-name="P3894"><text:span text:style-name="T3895">88.14</text:span><text:span text:style-name="T3896">. tvirtina gyvenamųjų vietovių ar jų dalių suskirstymą (sugrupavimą) į seniūnaitijas (kai jos sudaromos);<text:s/></text:span></text:p>
      <text:p text:style-name="P3897"><text:span text:style-name="T3898">88.15</text:span><text:span text:style-name="T3899">. atkuria savivaldybės valdomo išlikusio nekilnojamojo turto nuosavybės teises re</text:span><text:span text:style-name="T3900">liginėms<text:s/></text:span><text:span text:style-name="T3901">bendruomenėms ir bendrijoms;</text:span></text:p>
      <text:p text:style-name="P3902"><text:span text:style-name="T3903">88.</text:span><text:span text:style-name="T3904">16</text:span><text:span text:style-name="T3905">. be atskiro Tarybos įgaliojimo atstovauja pats arba įgalioja kitus asmenis atstovauti savivaldybei teisme, bendradarbiaujant su kitomis savivaldybėmis, valstybės ar užsienio šalių institucijomis, kitais jurid</text:span><text:span text:style-name="T3906">iniais ir fiziniais asmenimis;</text:span></text:p>
      <text:p text:style-name="P3907"><text:span text:style-name="T3908">88.</text:span><text:span text:style-name="T3909">17</text:span><text:span text:style-name="T3910">. atstovauja savivaldybei regiono plėtros tarybos kolegijoje;<text:s/></text:span></text:p>
      <text:p text:style-name="P3911"><text:span text:style-name="T3912">88.</text:span><text:span text:style-name="T3913">18</text:span><text:span text:style-name="T3914">. gavęs Tarybos pritarimą, sudaro savivaldybės bendradarbiavimo su valstybės institucijomis, kitomis savivaldybėmis ar užsienio institucijomis s</text:span><text:span text:style-name="T3915">utartis;</text:span></text:p>
      <text:p text:style-name="P3916"><text:span text:style-name="T3917">88.</text:span><text:span text:style-name="T3918">19</text:span><text:span text:style-name="T3919">. pagal Tarybos nustatytą tvarką atstovavimo Lietuvoje ir užsienyje išlaidoms apmokėti gali naudoti mero fondo lėšas ir atsiskaito už jų naudojimą;</text:span></text:p>
      <text:p text:style-name="P3920"><text:span text:style-name="T3921">88.</text:span><text:span text:style-name="T3922">20</text:span><text:span text:style-name="T3923">. potvarkiu teikia Tarybai vicemero (-ų) kandidatūrą (-as);</text:span></text:p>
      <text:p text:style-name="P3924"><text:span text:style-name="T3925">88.</text:span><text:span text:style-name="T3926">21</text:span><text:span text:style-name="T3927">. teikia Tar</text:span><text:span text:style-name="T3928">ybai siūlymus dėl mero politinio (asmeninio) pasitikėjimo valstybės tarnautojų</text:span><text:span text:style-name="T3929"><text:s/>pareigybių skaičiaus nustatymo;</text:span></text:p>
      <text:p text:style-name="P3930"><text:span text:style-name="T3931">88.22</text:span><text:span text:style-name="T3932">. Valstybės tarnybos įstatymo nustatyta tvarka skiria į pareigas ir atleidžia iš jų mero politinio (asmeninio) pasitikėjimo valstybės ta</text:span><text:span text:style-name="T3933">rnautojus;</text:span></text:p>
      <text:p text:style-name="P3934"><text:span text:style-name="T3935">88.23</text:span><text:span text:style-name="T3936">. suteikia Savivaldybės administracijos direktoriui, Savivaldybės kontrolieriui, kai Savivaldybės kontrolieriaus nėra, – jo pavaduotojui, vicemerui (-ams) atostogas, siunčia administracijos direktorių, Savivaldybės kontrolierių, kai Sav</text:span><text:span text:style-name="T3937">ivaldybės kontrolieriaus nėra, – jo pavaduotoją, vicemerą (-us) į komandiruotes;</text:span></text:p>
      <text:p text:style-name="P3938"><text:span text:style-name="T3939">88.24</text:span><text:span text:style-name="T3940">. Reglamento 111 punkte nustatyta tvarka skelbia vietos gyventojų apklausą;</text:span></text:p>
      <text:p text:style-name="P3941"><text:span text:style-name="T3942">88.</text:span><text:span text:style-name="T3943">25</text:span><text:span text:style-name="T3944">. Tarybos posėdyje, teikdamas Tarybos sprendimo projektą, gali siūlyti</text:span><text:span text:style-name="T3945"><text:s/>Tarybai pavesti savivaldybės kontrolės ir audito tarnybai atlikti veiklos plane nenumatytą savivaldybės administravimo subjektų ar savivaldybės valdomų įmonių atitikties, finansinį ir veiklos auditą, priima savivaldybės kontrolės ir audito tarnybos pateik</text:span><text:span text:style-name="T3946">tas audito ataskaitas ir išvadas dėl atlikto atitikties, finansinio ir veiklos audito rezultatų, prireikus organizuoja šių ataskaitų ir išvadų svarstymą Tarybos komitetų ir Tarybos posėdžiuose;</text:span></text:p>
      <text:p text:style-name="P3947"><text:span text:style-name="T3948">88.26</text:span><text:span text:style-name="T3949">. savo kompetencijos klausimais gali sudaryti darbo g</text:span><text:span text:style-name="T3950">rupes iš Tarybos narių šių sutikimu, savivaldybės administracijos valstybės tarnautojų ir darbuotojų, dirbančių pagal darbo sutartis, kitų savivaldybės teritorijoje veikiančių asmenų ir visuomenės atstovų;<text:s/></text:span></text:p>
      <text:p text:style-name="P3951"><text:span text:style-name="T3952">88.27</text:span><text:span text:style-name="T3953">. organizuoja Tarybos narių, valstybės t</text:span><text:span text:style-name="T3954">arnautojų ir darbuotojų, dirbančių pagal darbo sutartis, kvalifikacijos tobulinimą.</text:span></text:p>
      <text:p text:style-name="P3955"><text:span text:style-name="T3956">89</text:span><text:span text:style-name="T3957">. Meras<text:s/></text:span><text:span text:style-name="T3958">užtikrina</text:span><text:span text:style-name="T3959">, kad:</text:span></text:p>
      <text:p text:style-name="P3960"><text:span text:style-name="T3961">89.1</text:span><text:span text:style-name="T3962">.<text:s/></text:span><text:span text:style-name="T3963">Savivaldybei būtų tinkamai atstovaujama Regionų plėtros tarybos kolegijoje ir šios kolegijos priimti sprendimai būtų tinkamai<text:s/></text:span><text:span text:style-name="T3964">įgyvendinti savivaldybėje;</text:span></text:p>
      <text:p text:style-name="P3965"><text:span text:style-name="T3966">89.2</text:span><text:span text:style-name="T3967">.<text:s/></text:span><text:span text:style-name="T3968">laiku ir tinkamai būtų rengiami Savivaldybės teritorijos raidos ir ilgalaikių socialinių, kultūrinių, investicinių ir kitų programų projektai, užtikrinama jų įgyvendinimo kontrolė;</text:span></text:p>
      <text:p text:style-name="P3969"><text:span text:style-name="T3970">89.3</text:span><text:span text:style-name="T3971">.<text:s/></text:span><text:span text:style-name="T3972">būtų sudarytos tinkamos viet</text:span><text:span text:style-name="T3973">os gyventojų dalyvavimo tvarkant viešuosius savivaldybės reikalus sąlygos, nustatytos Vietos savivaldos įstatymo 10 straipsnyje;</text:span></text:p>
      <text:p text:style-name="P3974"><text:span text:style-name="T3975">89.4</text:span><text:span text:style-name="T3976">.<text:s/></text:span><text:span text:style-name="T3977">būtų deramai atstovaujama Savivaldybės interesams bendradarbiaujant ir sprendžiant klausimus su valstybės valdžios ir</text:span><text:span text:style-name="T3978"><text:s/>valstybinio administravimo subjektais, teisėsaugos institucijomis,<text:s/></text:span><text:span text:style-name="T3979">nevyriausybinėmis organizacijomis, užsienio valstybių savivaldybėmis.</text:span></text:p>
      <text:p text:style-name="P3980"><text:span text:style-name="T3981">90</text:span><text:span text:style-name="T3982">. Mero sprendimai įforminami potvarkiais.<text:s/></text:span></text:p>
      <text:p text:style-name="P3983"><text:span text:style-name="T3984">91</text:span><text:span text:style-name="T3985">. Meras savo kompetencijos klausimais gali sudaryti darbo<text:s/></text:span><text:span text:style-name="T3986">grupes iš Tarybos narių šių sutikimu, Savivaldybės administracijos valstybės tarnautojų ir darbuotojų, dirbančių pagal darbo sutartis, kitų Savivaldybės teritorijoje veikiančių asmenų ir visuomenės atstovų. Darbo grupių posėdžiai protokoluojami. Sudarant d</text:span><text:span text:style-name="T3987">arbo grupę, paskiriamas darbo grupės sekretorius, atsakingas už darbo grupės posėdžių protokolavimą.</text:span></text:p>
      <text:p text:style-name="P3988"><text:span text:style-name="T3989">92</text:span><text:span text:style-name="T3990">. Reikalų perdavimas.</text:span></text:p>
      <text:p text:style-name="P3991"><text:span text:style-name="T3992">92.1</text:span><text:span text:style-name="T3993">. Tarybai priėmus sprendimą dėl mero atleidimo iš pareigų, buvęs meras Tarybos sprendime nurodytu laiku turi perduoti rei</text:span><text:span text:style-name="T3994">kalus Tarybos įgaliotam asmeniui, dalyvaujant Tarybos paskirtam atstovui (atstovams).</text:span></text:p>
      <text:p text:style-name="P3995"><text:span text:style-name="T3996">92.2</text:span><text:span text:style-name="T3997">.<text:s/></text:span><text:span text:style-name="T3998">Perduodant reikalus, turi būti surašomas perdavimo ir priėmimo aktas.</text:span></text:p>
      <text:p text:style-name="P3999"><text:span text:style-name="T4000">92.3</text:span><text:span text:style-name="T4001">.</text:span><text:span text:style-name="T4002"><text:s/>Reikalų perdavimo ir priėmimo akte turi būti pateikti duomenys apie Savivaldybės</text:span><text:span text:style-name="T4003"><text:s/>biudžeto lėšų naudojimą, Tarybos sprendimų ir mero potvarkių vykdymą.</text:span></text:p>
      <text:p text:style-name="P4004"><text:span text:style-name="T4005">92.4</text:span><text:span text:style-name="T4006">.<text:s/></text:span><text:span text:style-name="T4007">Reikalų perdavimo ir priėmimo aktą pasirašo reikalus perduodantys ir priimantys asmenys, taip pat Tarybos paskirtas atstovas (atstovai).</text:span></text:p>
      <text:p text:style-name="P4008"><text:span text:style-name="T4009">92.5</text:span><text:span text:style-name="T4010">.<text:s/></text:span><text:span text:style-name="T4011">Jei reikalus perduodantis ar</text:span><text:span text:style-name="T4012">ba juos priimantis asmuo nesutinka su kai kuriais akto skyriais<text:s/></text:span><text:span text:style-name="T4013">(punktais), jis nurodo tai raštu, pasirašydamas aktą.</text:span></text:p>
      <text:p text:style-name="P4014"/>
      <text:p text:style-name="P4015"/>
      <text:p text:style-name="P4016"><text:span text:style-name="T4017">XII</text:span><text:span text:style-name="T4018"><text:s/>SKYRIUS</text:span></text:p>
      <text:p text:style-name="P4019"><text:span text:style-name="T4020">SAVIVALDYBĖS KOLEGIJA</text:span></text:p>
      <text:p text:style-name="P4021"/>
      <text:p text:style-name="P4022"><text:span text:style-name="T4023">93</text:span><text:span text:style-name="T4024">. Kolegija sudaroma Tarybos sprendimu iš mero, vicemero (-ų), Savivaldybės administraci</text:span><text:span text:style-name="T4025">jos direktoriaus, Tarybos komitetų pirmininkų, Etikos komisijos pirmininko, Antikorupcijos komisijos pirmininko ir opozicijos lyderio Tarybos įgaliojimų laikui.</text:span></text:p>
      <text:p text:style-name="P4026"><text:span text:style-name="T4027">94</text:span><text:span text:style-name="T4028">.<text:s/></text:span>Kolegijos nario statusas prarandamas nutrūkus mero, vicemero (-ų),<text:s/><text:span text:style-name="T4029">savivaldybės<text:s/></text:span><text:span text:style-name="T4030">administracijos direktoriaus,</text:span><text:s/>komiteto ar komisijos pirmininko, opozicijos lyderio įgaliojimams prieš terminą.</text:p>
      <text:p text:style-name="P4031"><text:span text:style-name="T4032">95</text:span><text:span text:style-name="T4033">.<text:s/></text:span>Už Kolegijos veiklą meras atsiskaito pateikdamas Savivaldybės ir mero veiklos ataskaitą.</text:p>
      <text:p text:style-name="P4034"><text:span text:style-name="T4035">96</text:span><text:span text:style-name="T4036">.</text:span><text:span text:style-name="T4037"><text:s/></text:span><text:span text:style-name="T4038">Kolegija įgaliojimai:</text:span></text:p>
      <text:p text:style-name="P4039"><text:span text:style-name="T4040">96.1</text:span><text:span text:style-name="T4041">.<text:s/></text:span><text:span text:style-name="T4042">analizuoja</text:span><text:span text:style-name="T4043"><text:s/>savivaldybės teritorijoje esančių valstybės institucijų padalinių veiklą, teikia siūlymus Tarybai dėl šių padalinių veiklos gerinimo ir jų vadovų išklausymo;</text:span></text:p>
      <text:p text:style-name="P4044"><text:span text:style-name="T4045">96.2</text:span><text:span text:style-name="T4046">.<text:s/></text:span><text:span text:style-name="T4047">svarsto ir teikia siūlymus dėl savivaldybės strateginio<text:s/></text:span><text:span text:style-name="T4048">planavimo dokumentų<text:s/></text:span><text:span text:style-name="T4049">rengimo;</text:span></text:p>
      <text:p text:style-name="P4050"><text:span text:style-name="T4051">96.3</text:span><text:span text:style-name="T4052">.<text:s/></text:span><text:span text:style-name="T4053">numato mero ir Tarybos narių kvalifikacijos tobulinimo prioritetus (kiekvienais metais);</text:span></text:p>
      <text:p text:style-name="P4054"><text:span text:style-name="T4055">96.4</text:span><text:span text:style-name="T4056">.<text:s/></text:span><text:span text:style-name="T4057">svarsto klausimus dėl mero politinio (asmeninio) pasitikėjimo valstybės tarnautojų pareigybių skaičiaus nustatymo;</text:span></text:p>
      <text:p text:style-name="P4058"><text:span text:style-name="T4059">96.5</text:span><text:span text:style-name="T4060">.<text:s/></text:span><text:span text:style-name="T4061">susipažįsta su specialių</text:span><text:span text:style-name="T4062">jų ir detaliųjų planų projektais, dėl jų gali teikti rekomendacijas merui;</text:span></text:p>
      <text:p text:style-name="P4063"><text:span text:style-name="T4064">96.6</text:span><text:span text:style-name="T4065">.<text:s/></text:span><text:span text:style-name="T4066">svarsto<text:s/></text:span><text:span text:style-name="T4067">savivaldybės įstaigų<text:s/></text:span><text:span text:style-name="T4068">metinių</text:span><text:span text:style-name="T4069"><text:s/>ataskait</text:span><text:span text:style-name="T4070">ų rinkinius</text:span><text:span text:style-name="T4071"><text:s/></text:span><text:span text:style-name="T4072">ir savivaldybės valdomų įmonių metinių finansinių ataskaitų rinkinius, metinius pranešimus ir (arba) veiklos atask</text:span><text:span text:style-name="T4073">aitas</text:span><text:span text:style-name="T4074">;</text:span></text:p>
      <text:p text:style-name="P4075"><text:span text:style-name="T4076">96.7</text:span><text:span text:style-name="T4077">.<text:s/></text:span><text:span text:style-name="T4078">svarsto ir teikia pasiūlymus dėl<text:s/></text:span><text:span text:style-name="T4079">Tarybos posėdžių darbotvarkių papildymo;</text:span></text:p>
      <text:p text:style-name="P4080"><text:span text:style-name="T4081">96.8</text:span><text:span text:style-name="T4082">. teikia Tarybos sprendimų projektus;</text:span></text:p>
      <text:p text:style-name="P4083"><text:span text:style-name="T4084">96.9</text:span><text:span text:style-name="T4085">. svarsto ir teikia pasiūlymus tarybai dėl<text:s/></text:span>to, kuriame tarybos posėdyje bus organizuojama tarybos mažumos valanda;</text:p>
      <text:p text:style-name="P4086"><text:span text:style-name="T4087">96.10</text:span><text:span text:style-name="T4088">. svarsto ir teikia pasiūlymus tarybai dėl to, kuriame tarybos posėdyje bus svarstoma tarybos mažumos darbotvarkė;<text:s/></text:span></text:p>
      <text:p text:style-name="P4089"><text:span text:style-name="T4090">96.11</text:span><text:span text:style-name="T4091">. svarsto ir teikia pasiūlymus tarybai dėl:</text:span></text:p>
      <text:p text:style-name="P4092"><text:span text:style-name="T4093">96.11.1</text:span><text:span text:style-name="T4094">. t</text:span><text:span text:style-name="T4095">arybos narių, deleguojamų į regiono plėtros tarybos kolegiją;</text:span></text:p>
      <text:p text:style-name="P4096"><text:span text:style-name="T4097">96.11.2</text:span><text:span text:style-name="T4098">. t</text:span><text:span text:style-name="T4099">arybos narių,</text:span><text:s/><text:span text:style-name="T4100">valstybės tarnautojų ir ekspertų, deleguojamų į komisijas, kandidatūrų;</text:span></text:p>
      <text:p text:style-name="P4101"><text:span text:style-name="T4102">96.12</text:span><text:span text:style-name="T4103">.<text:s/></text:span><text:span text:style-name="T4104">savo iniciatyva ar tarybos narių iniciatyva svarsto ir teikia pasiūlymus dėl naujų tarybos komitetų ar komisijų steigimo ir jų įgaliojimų, dėl<text:s/></text:span><text:span text:style-name="T4105">esamų komitetų ar komisijų įgaliojimų pakeitimo (išskyrus Kontrolės komitetą, Etikos ir Antikorupcijos komisijas), dėl esamų komitetų ar komisijų narių skaičiaus pakeitimo, dėl konkrečių esamų komitetų ar komisijų narių pakeitimo, dėl rekomendacijų pateiki</text:span><text:span text:style-name="T4106">mo keičiant komitetų ar komisijų pirmininkus ar pavaduotojus (išskyrus išimtis, nustatytas Vietos savivaldos įstatyme);</text:span></text:p>
      <text:p text:style-name="P4107"><text:span text:style-name="T4108">96.13</text:span><text:span text:style-name="T4109">.<text:s/></text:span><text:span text:style-name="T4110">Kolegijos narių daugumos siūlymu svarsto ir teikia rekomendacijas tarybai dėl pakartotinio svarstymo tų tarybos sprendimų pro</text:span><text:span text:style-name="T4111">jektų, kuriems taryba nepritarė. Šiuo atveju Kolegija gali rekomenduoti atitinkamam komitetui ar komitetams pakartotinai svarstyti atmestą tarybos sprendimo projektą arba Kolegijos sprendimu yra paruošiamas atitinkamas tarybos sprendimo projektas;</text:span></text:p>
      <text:p text:style-name="P4112"><text:span text:style-name="T4113">96.14</text:span><text:span text:style-name="T4114">.<text:s/></text:span><text:span text:style-name="T4115">svarsto ir pateikia savo rekomendacijas (pastabas, pakeitimus, pasiūlymus) atitinkamiems komitetams ir tarybos sprendimų projektų rengėjams dėl tų tarybos sprendimų projektų, kurie buvo nukreipti Kolegijai arba Kolegijos sprendimu yra paruošiamas atitin</text:span><text:span text:style-name="T4116">kamas tarybos sprendimo projektas.</text:span></text:p>
      <text:p text:style-name="P4117"><text:span text:style-name="T4118">97</text:span><text:span text:style-name="T4119">.</text:span><text:span text:style-name="T4120"><text:s/></text:span><text:span text:style-name="T4121">Kolegijos darbo tvarka.</text:span></text:p>
      <text:p text:style-name="P4122"><text:span text:style-name="T4123">Kolegija yra Tarybos patariamasis organas</text:span><text:span text:style-name="T4124">.</text:span></text:p>
      <text:p text:style-name="P4125"><text:span text:style-name="T4126">97.1</text:span><text:span text:style-name="T4127">.<text:s/></text:span>Kolegija sprendimus priima posėdžiuose. Kolegijos sprendimai įrašomi į posėdžių protokolą, kurį pasirašo Kolegijos posėdžio pirmininkas<text:s/>ir posėdžio sekretorius.</text:p>
      <text:p text:style-name="P4128"><text:span text:style-name="T4129">97.2</text:span><text:span text:style-name="T4130">.<text:s/></text:span>Kolegijos posėdžius šaukia ir posėdžio darbotvarkę sudaro meras, o kai jo nėra, –<text:s/><text:span text:style-name="T4131">merą pavaduojantis</text:span><text:s/>vicemeras, iškilus poreikiui. Kolegijos posėdis yra teisėtas, jeigu jame dalyvauja daugiau kaip pusė Kolegijos narių.</text:p>
      <text:p text:style-name="P4132"><text:span text:style-name="T4133">97.3</text:span><text:span text:style-name="T4134">.<text:s/></text:span>Kolegijos posėdžiams pirmininkauja meras.<text:s/><text:span text:style-name="T4135">Šio Reglamento 86.1 papunktyje numatytais atvejais</text:span><text:s/>arba kai svarstomi su mero asmeniu susiję klausimai,<text:s/><text:span text:style-name="T4136">Kolegijos posėdžiams pirmininkauja vicemeras. Šio Reglamento 86.4 papunktyje numatytais atvejais, Kole</text:span><text:span text:style-name="T4137">gijos posėdžiams pirmininkauja mero pareigas laikinai einantis tarybos narys.</text:span></text:p>
      <text:p text:style-name="P4138"><text:span text:style-name="T4139">97.4</text:span><text:span text:style-name="T4140">.<text:s/></text:span>Kolegijos svarstytinus klausimus ir sprendimų projektus ne vėliau kaip prieš 5 darbo dienas iki Kolegijos posėdžio dienos pateikia komitetai, komisijos, frakcijos, Tarybos nariai, Savivaldybės administracijos direktorius.<text:span text:style-name="T4141"><text:s/></text:span></text:p>
      <text:p text:style-name="P4142"><text:span text:style-name="T4143">97.5</text:span><text:span text:style-name="T4144">.<text:s/></text:span><text:span text:style-name="T4145">Mero</text:span><text:s/>paskirtas valstybės tarnautojas ar darbuotojas, dirbantis pagal darbo sutartį, ne vėliau kaip prieš 3 darbo dienas iki Kolegijos posėdžio dienos privalo svarstytinus klausimus, sprendimų projektus ir kitą posėdžio medžiagą paskelbti Savivaldybės interneto<text:s/>svetainėje ir pranešti Kolegijos nariams, Tarybos nariams, Savivaldybės administracijos direktoriui, Savivaldybės kontrolieriui, Vyriausybės atstovui, asmenims, kurie Kolegijos darbotvarkėje numatytus klausimus pristato Kolegijos posėdyje, bei kitiems asmenims, kviečiamiems į Kolegijos posėdį.</text:p>
      <text:p text:style-name="P4146"><text:span text:style-name="T4147">97.6</text:span><text:span text:style-name="T4148">.<text:s/></text:span>Kolegijos sprendimai priimami posėdyje dalyvaujančių Kolegijos narių balsų dauguma. Balsams pasiskirsčius po lygiai, lemia posėdžio pirmininko balsas. Balsuojama atvirai.</text:p>
      <text:p text:style-name="P4149"><text:span text:style-name="T4150">97.7</text:span><text:span text:style-name="T4151">. Kolegijos posėdžiai yra v</text:span><text:span text:style-name="T4152">ieši. Kai posėdyje svarstomas su valstybės, tarnybos ar komercine (gamybine) paslaptimi susijęs klausimas, Kolegija privalo jį nagrinėti uždarame posėdyje. Uždaras posėdis, kurio metu naudojama įslaptinta informacija, turi būti organizuojamas ir vykdomas t</text:span><text:span text:style-name="T4153">aip, kad taikomos saugumo užtikrinimo priemonės atitiktų Lietuvos Respublikos valstybės ir tarnybos paslapčių įstatymo nustatytus reikalavimus, keliamus posėdžio ar pasitarimo metu naudojamos įslaptintos informacijos apsaugai. Kolegijos posėdžiai transliuo</text:span><text:span text:style-name="T4154">jami ir įrašai skelbiami Tarybos nustatyta tvarka.<text:s/></text:span></text:p>
      <text:p text:style-name="P4155"><text:span text:style-name="T4156">97.8</text:span><text:span text:style-name="T4157">. Jeigu Kolegijos posėdžių tvarkos tam tikrų klausimų šis Reglamento skyrius nenustato, pagal analogiją taikoma Tarybos komitetų posėdžių tvarka, nustatyta šio Reglamento IV skyriuje.</text:span></text:p>
      <text:p text:style-name="Normal"/>
      <text:p text:style-name="P4158"><text:span text:style-name="T4159">XIII</text:span><text:span text:style-name="T4160"><text:s/>SKYRIUS</text:span></text:p>
      <text:p text:style-name="P4161"><text:span text:style-name="T4162">SAVIVALDYBĖS KONTROLĖ IR AUDITAS</text:span></text:p>
      <text:p text:style-name="P4163"/>
      <text:p text:style-name="P4164"><text:span text:style-name="T4165">98</text:span><text:span text:style-name="T4166">. Savivaldybės kontrolės ir audito funkcijoms<text:s/></text:span><text:span text:style-name="T4167">įgyvendinti Taryba steigia juridinį<text:s/></text:span><text:span text:style-name="T4168">asmenį – Savivaldybės kontrolės ir audito tarnybą. Šiai tarnybai vadovauja ir už jos veiklą atsako Savivaldybės kontrolieriu</text:span><text:span text:style-name="T4169">s.</text:span></text:p>
      <text:p text:style-name="P4170"><text:span text:style-name="T4171">99</text:span><text:span text:style-name="T4172">. Savivaldybės kontrolierius, Savivaldybės kontrolės ir audito tarnybos valstybės tarnautojai negali būti <text:s/>šios Tarybos<text:s/></text:span><text:span text:style-name="T4173">nariais ir darbo laiku negali dalyvauti<text:s/></text:span><text:span text:style-name="T4174">politinių partijų veikloje. Be to, Savivaldybės kontrolieriaus ir savivaldybės kontrolė</text:span><text:span text:style-name="T4175">s ir audito tarnybos valstybės tarnautojo pareigos nesuderinamos su jokiomis kitomis renkamomis pareigomis valstybės ir savivaldybių institucijose, įstaigose ir įmonėse.</text:span></text:p>
      <text:p text:style-name="P4176"><text:span text:style-name="T4177">100</text:span><text:span text:style-name="T4178">. Savivaldybės kontrolės ir audito tarnyba yra atskaitinga Tarybai.</text:span></text:p>
      <text:p text:style-name="P4179"><text:span text:style-name="T4180">101</text:span><text:span text:style-name="T4181">. Savivaldybės kontrolieriaus ir Savivaldybės kontrolės ir audito tarnybos funkcijos<text:s/></text:span><text:span text:style-name="T4182">reglamentuotos Vietos savivaldos įstatymo<text:s/></text:span><text:span text:style-name="T4183">67</text:span><text:span text:style-name="T4184"><text:s/>straipsnyje</text:span><text:span text:style-name="T4185">.<text:s/></text:span></text:p>
      <text:p text:style-name="P4186"><text:span text:style-name="T4187">102</text:span><text:span text:style-name="T4188">. Savivaldybės<text:s/></text:span><text:span text:style-name="T4189">kontrolės ir audito tarnyba</text:span><text:span text:style-name="T4190"><text:s/>kiekvienais metais iki gegužės 15 d.<text:s/></text:span><text:span text:style-name="T4191">parengia ir</text:span><text:span text:style-name="T4192"><text:s/></text:span><text:span text:style-name="T4193">Reglamento 78</text:span><text:span text:style-name="T4194"><text:s/>punkte nustatyta</text:span><text:span text:style-name="T4195"><text:s/>tvarka teikia Tarybai išvadą dėl pateikto tvirtinti Savivaldybės<text:s/></text:span><text:span text:style-name="T4196">metinių</text:span><text:span text:style-name="T4197"><text:s/></text:span><text:span text:style-name="T4198">ataskaitų rinkinio, Savivaldybės biudžeto ir turto naudojimo.</text:span></text:p>
      <text:p text:style-name="P4199"/>
      <text:p text:style-name="P4200"><text:span text:style-name="T4201">XIV</text:span><text:span text:style-name="T4202"><text:s/>SKYRIUS</text:span></text:p>
      <text:p text:style-name="P4203"><text:span text:style-name="T4204">SAVIVALDYBĖS ADMINISTRACIJOS DIREKTORIUS</text:span></text:p>
      <text:p text:style-name="P4205"/>
      <text:p text:style-name="P4206"><text:span text:style-name="T4207">103</text:span><text:span text:style-name="T4208">.<text:s/></text:span><text:span text:style-name="T4209">Savivaldybės administracijos dire</text:span><text:span text:style-name="T4210">ktorius vadovauja savivaldybės administracijai. Jis yra įstaigos vadovas.<text:s/></text:span><text:span text:style-name="T4211">Savivaldybės administracijos direktorius<text:s/></text:span><text:span text:style-name="T4212">tiesiogiai ir asmeniškai merui atsako už įstatymų, įstatymų įgyvendinamųjų teisės aktų, Vyriausybės, Tarybos, mero sprendimų įgyvendinimą sav</text:span><text:span text:style-name="T4213">ivaldybės teritorijoje jo kompetencijai priskirtais klausimais</text:span><text:span text:style-name="T4214">.</text:span></text:p>
      <text:p text:style-name="P4215"><text:span text:style-name="T4216">104</text:span><text:span text:style-name="T4217">.<text:s/></text:span><text:span text:style-name="T4218">Savivaldybės administracijos direktorių skiria ir atleidžia meras. Savivaldybės administracijos direktorius skiriamas mero įgaliojimų laikui. Savivaldybės administracijos direktorius<text:s/></text:span><text:span text:style-name="T4219">yra politinio (asmeninio) pasitikėjimo valstybės tarnautojas.<text:s/></text:span><text:span text:style-name="T4220">Savivaldybės administracijos direktorius į pareigas skiriamas mero<text:s/></text:span><text:span text:style-name="T4221">potvarkiu.</text:span></text:p>
      <text:p text:style-name="P4222"><text:span text:style-name="T4223">105</text:span><text:span text:style-name="T4224">. Tol, kol Savivaldybės administracijos direktorius nėra paskirtas, Savivaldybės administracijos direktoriaus pareigas gali eiti mero<text:s/></text:span><text:span text:style-name="T4225">ar merą pavaduojančio vicemero ar mero pareigas laikinai einančio tarybos nario</text:span><text:span text:style-name="T4226"><text:s/>paskirtas Savivaldybės administracijos val</text:span><text:span text:style-name="T4227">stybės tarnautojas.</text:span></text:p>
      <text:p text:style-name="P4228"><text:span text:style-name="T4229">106</text:span><text:span text:style-name="T4230">. Savivaldybės administracijos direktoriui atostogos suteikiamos, komandiruotės ir kitos įstatymuose nustatytos garantijos įforminamos mero potvarkiu.</text:span></text:p>
      <text:p text:style-name="P4231"><text:span text:style-name="T4232">107</text:span><text:span text:style-name="T4233">. Nutrūkus savivaldybės administracijos direktorių į pareigas paskyrusi</text:span><text:span text:style-name="T4234">o mero įgaliojimams arba jeigu savivaldybės administracijos direktorius atsistatydina ar atleidžiamas iš šių pareigų, išskyrus atleidimą už tarnybinius nusižengimus, savivaldybės administracijos direktorius turi teisę Vietos savivaldos įstatymo 34 straipsn</text:span><text:span text:style-name="T4235">io 5 dalyje nustatyta tvarka grįžti į iki paskyrimo savivaldybės administracijos direktoriumi eitas<text:s/></text:span><text:span text:style-name="T4236">valstybės tarnautojo<text:s/></text:span><text:span text:style-name="T4237">pareigas (išskyrus<text:s/></text:span><text:span text:style-name="T4238">politinio (asmeninio) pasitikėjimo valstybės tarnautojo pareigas ir<text:s/></text:span><text:span text:style-name="T4239">savivaldybės kontrolieriaus,<text:s/></text:span><text:span text:style-name="T4240">savivaldybės kontro</text:span><text:span text:style-name="T4241">lės ir audito tarnybos<text:s/></text:span><text:span text:style-name="T4242">valstybės tarnautojo ir darbuotojo, dirbančio pagal darbo sutartį, pareigas).</text:span></text:p>
      <text:p text:style-name="P4243"><text:span text:style-name="T4244">108</text:span><text:span text:style-name="T4245">.</text:span><text:span text:style-name="T4246"><text:s/></text:span><text:span text:style-name="T4247">Savivaldybės administracijos direktoriaus atostogų ar ligos metu, taip pat kai jis laikinai negali eiti pareigų dėl kitų priežasčių, Savivaldybės<text:s/></text:span><text:span text:style-name="T4248">administracijos direktoriaus pareigas, nustatytas Vietos savivaldos įstatyme ir kituose įstatymuose, taip pat kituose teisės aktuose, Tarybos sprendimu patvirtintuose Savivaldybės administracijos nuostatuose, atlieka Savivaldybės administracijos direktoria</text:span><text:span text:style-name="T4249">us pavaduotojas. Jeigu Savivaldybės administracijos direktoriaus pavaduotojo pareigybė nesteigiama, Savivaldybės administracijos direktoriaus atostogų ar ligos metu, taip pat kai jis laikinai negali eiti pareigų dėl kitų priežasčių, jo pareigybės aprašyme<text:s/></text:span><text:span text:style-name="T4250">nustatytos funkcijos teisės aktų nustatyta tvarka pavedamos atlikti kitam Savivaldybės administracijos valstybės tarnautojui.</text:span><text:span text:style-name="T4251"><text:s/></text:span></text:p>
      <text:p text:style-name="P4252"><text:span text:style-name="T4253">109</text:span><text:span text:style-name="T4254">. Savivaldybės administracijos direktoriaus pareigos nustatytos Vietos savivaldos įstatymo 34 straipsnio 6 dalyje.</text:span><text:span text:style-name="T4255"><text:s/></text:span></text:p>
      <text:p text:style-name="P4256"/>
      <text:p text:style-name="P4257"><text:span text:style-name="T4258">X</text:span><text:span text:style-name="T4259">V</text:span><text:span text:style-name="T4260"><text:s/></text:span><text:span text:style-name="T4261">SKYRIUS</text:span></text:p>
      <text:p text:style-name="P4262"><text:span text:style-name="T4263">ATSTOVAVIMAS IR VIETOS GYVENTOJŲ DALYVAVIMAS TVARKANT SAVIVALDYBĖS REIKALUS</text:span></text:p>
      <text:p text:style-name="P4264"/>
      <text:p text:style-name="P4265"><text:span text:style-name="T4266">110</text:span><text:span text:style-name="T4267">. Gyventojų priėmimas.</text:span></text:p>
      <text:p text:style-name="P4268"><text:span text:style-name="T4269">110.1</text:span><text:span text:style-name="T4270">. Meras, tarybos narys, Savivaldybės kontrolierius asmeniškai<text:s/></text:span><text:span text:style-name="T4271">priima</text:span><text:span text:style-name="T4272"><text:s/>gyventojus.</text:span></text:p>
      <text:p text:style-name="P4273"><text:span text:style-name="T4274">110.2</text:span><text:span text:style-name="T4275">. Už gyventojų priėmimo organizavimą, jų prašymų, skundų ir pasiūlymų (toliau – prašymų) nagrinėjimą atsako meras. Savivaldybės nuolatinių gyventojų priėmimą kiekvienas tarybos narys vykdo ir už jį atsiskaito šio Reglamento 11 punkte nustatyta tvarka savar</text:span><text:span text:style-name="T4276">ankiškai.<text:s/></text:span></text:p>
      <text:p text:style-name="P4277"><text:span text:style-name="T4278">110.3</text:span><text:span text:style-name="T4279">. Dokumentus, susijusius su gyventojų priėmimu ir iš jų gautais prašymais, bei jų apskaitą tvarko Savivaldybės administracijos padalinys, atsakingas už gyventojų priėmimo organizavimą.</text:span><text:span text:style-name="T4280"><text:s/></text:span><text:span text:style-name="T4281">Kiekvienas tarybos narys, priimdamas savivaldybės n</text:span><text:span text:style-name="T4282">uolatinius gyventojus, <text:s/>pats rūpinasi priėmimo techniniu-materialiniu aprūpinimu.</text:span><text:span text:style-name="T4283"><text:s/></text:span><text:span text:style-name="T4284">Tarybos narys, pageidaujantis gyventojų priėmimą organizuoti savivaldybės administracijos patalpose, jo laiką, konkrečią vietą derina su savivaldybės administracijos direktor</text:span><text:span text:style-name="T4285">iumi, o jeigu jis nepaskirtas ar negali vykdyti savo pareigų – su jį pavaduojančiu asmeniu ar mero pareigas laikinai einančio tarybos nario paskirtu savivaldybės administracijos valstybės tarnautoju. Tarybos narys, pageidaujantis gyventojų priėmimą organiz</text:span><text:span text:style-name="T4286">uoti savivaldybės biudžetinėje ar viešojoje įstaigoje, savivaldybės valdomoje įmonėje, jo laiką, konkrečią vietą derina su atitinkamu įstaigos ar įmonės vadovu ar jį pavaduojančiu asmeniu. Organizuojant šiame Reglamento punkte numatytus priėmimus privaloma</text:span><text:span text:style-name="T4287"><text:s/>atsižvelgti į įstatymų ir kitų teisės aktų reikalavimus, kuriais tokie priėmimai yra draudžiami ar ribojami.</text:span></text:p>
      <text:p text:style-name="P4288"><text:span text:style-name="T4289">110.4</text:span><text:span text:style-name="T4290">. Prašymai turi būti išnagrinėti pagal Lietuvos Respublikos Vyriausybės patvirtintas taisykles.</text:span></text:p>
      <text:p text:style-name="P4291"><text:span text:style-name="T4292">110.5</text:span><text:span text:style-name="T4293">. Apie prašymo nagrinėjimo rezul</text:span><text:span text:style-name="T4294">tatus raštu pranešama jį pateikusiam gyventojui. Jei prašymas atmetamas, būtinai turi būti nurodomi atmetimo motyvai bei apskundimo tvarka.</text:span></text:p>
      <text:p text:style-name="P4295"><text:span text:style-name="T4296">110.6</text:span><text:span text:style-name="T4297">. Tarybos nariai jų vardu gautus gyventojų prašymus (užregistruotus Savivaldybės administracijos padalinyje</text:span><text:span text:style-name="T4298">, atsakingame už gyventojų aptarnavimą) nagrinėja patys arba siunčia juos nagrinėti<text:s/></text:span><text:span text:style-name="T4299">atitinkamai institucijai, prašydami šios institucijos atsakyti pareiškėjui bei kopiją pateikti Tarybos nariui. Apie prašymų nagrinėjimo rezultatus pareiškėją Viešojo admini</text:span><text:span text:style-name="T4300">stravimo įstatymo nustatytais terminais informuoja pats Tarybos narys arba Tarybos nario paprašyta prašymą nagrinėjusi atitinkama institucija. Tarybos nario atsakymai registruojami Administracijos padalinyje, atsakingame už gyventojų aptarnavimą.</text:span></text:p>
      <text:p text:style-name="P4301"><text:span text:style-name="T4302">110.7</text:span><text:span text:style-name="T4303">. Tarybos ar Tarybos nario vardu gauti prašymai gali būti nagrinėjami komitetuose.</text:span></text:p>
      <text:p text:style-name="P4304"><text:span text:style-name="T4305">111</text:span><text:span text:style-name="T4306">.</text:span><text:span text:style-name="T4307"><text:s/></text:span><text:span text:style-name="T4308">Savivaldybės gyventojų apklausos organizavimo tvarka.</text:span></text:p>
      <text:p text:style-name="P4309"><text:span text:style-name="T4310">111.1</text:span><text:span text:style-name="T4311">. Gyventojai savo nuomonę viešųjų Savivaldybės reikalų tvarkymo klausimais gali pareikšti dalyvaudami</text:span><text:span text:style-name="T4312"><text:s/>vietos gyventojų apklausoje (toliau – apklausa). Apklausa atliekama vadovaujantis Vietos savivaldos įstatymu ir šiuo Reglamentu.</text:span></text:p>
      <text:p text:style-name="P4313"><text:span text:style-name="T4314">111.2</text:span><text:span text:style-name="T4315">. Apklausos rezultatai yra patariamojo pobūdžio.</text:span></text:p>
      <text:p text:style-name="P4316"><text:span text:style-name="T4317">111.3</text:span><text:span text:style-name="T4318">. Dalyvavimas apklausoje yra laisvas (savanoriškas) ir<text:s/></text:span><text:span text:style-name="T4319">grindžiamas visuotine, lygia teise tiesiogiai pareikšti nuomonę.</text:span></text:p>
      <text:p text:style-name="P4320"><text:span text:style-name="T4321">111.4</text:span><text:span text:style-name="T4322">.<text:s/></text:span><text:span text:style-name="T4323">Apklausą inicijuoti ir joje dalyvauti gali asmenys, kuriems apklausos dieną yra suėję 18 metų ir kurie savo gyvenamąją vietą yra deklaravę tos savivaldybės teritorijoje arba kurie<text:s/></text:span><text:span text:style-name="T4324">yra įtraukti į gyvenamosios vietos nedeklaravusių asmenų apskaitą toje savivaldybėje. Šiam reikalavimui užtikrinti tvarkomi asmens duomenys: asmens vardas, pavardė, gimimo data ir gyvenamosios vietos adresas.</text:span></text:p>
      <text:p text:style-name="P4325"><text:span text:style-name="T4326">111.5</text:span><text:span text:style-name="T4327">.<text:s/></text:span><text:span text:style-name="T4328">Apklausai gali būti teikiami klausim</text:span><text:span text:style-name="T4329">ai, kuriuos savivaldybė sprendžia atlikdama savarankiškąsias funkcijas. Taryba gali nustatyti klausimus, kuriems spręsti turi būti organizuojamos apklausos.</text:span></text:p>
      <text:p text:style-name="P4330"><text:span text:style-name="T4331">111.6</text:span><text:span text:style-name="T4332">.<text:s/></text:span><text:span text:style-name="T4333">Apklausos dėl savivaldybių steigimo, esamų savivaldybių panaikinimo, taip pat jų teritor</text:span><text:span text:style-name="T4334">ijų ribų bei centrų nustatymo ir keitimo bei gyvenamųjų vietovių teritorijų ribų nustatymo ir keitimo, pavadinimų joms suteikimo ir keitimo organizuojamos vadovaujantis Lietuvos Respublikos teritorijos administracinių vienetų ir jų ribų įstatymu.</text:span></text:p>
      <text:p text:style-name="P4335"><text:span text:style-name="T4336">111.7</text:span><text:span text:style-name="T4337">. Apklausos būdai:</text:span></text:p>
      <text:p text:style-name="P4338"><text:span text:style-name="T4339">111.7.</text:span><text:span text:style-name="T4340">1</text:span><text:span text:style-name="T4341">. tiesioginis vietos gyventojų nuomonės įrašymas į apklausos dalyvių sąrašo lapus;</text:span></text:p>
      <text:p text:style-name="P4342"><text:span text:style-name="T4343">111.7.</text:span><text:span text:style-name="T4344">2</text:span><text:span text:style-name="T4345"><text:s/>apklausa elektroninių ryšių priemonėmis savivaldybės interneto svetainėje. Atliekant apklausą elektroninių ryšių priemonėmis savivald</text:span><text:span text:style-name="T4346">ybės interneto svetainėje, turi būti užtikrinti Vietos savivaldos įstatymo 46 straipsnio 3 dalyje nustatyti reikalavimai, taip pat turi būti užtikrinta galimybė vietos gyventojams pateikti savo nuomonę apklausoje teikiamu klausimu<text:s/></text:span><text:span text:style-name="T4347">111.7.</text:span><text:span text:style-name="T4348">1 papunktyje nustat</text:span><text:span text:style-name="T4349">ytu būdu;</text:span></text:p>
      <text:p text:style-name="P4350"><text:span text:style-name="T4351">111.8</text:span><text:span text:style-name="T4352">.<text:s/></text:span><text:span text:style-name="T4353">Apklausos būdą ir apklausos teritoriją pasiūlo apklausos iniciatorius, sprendimą dėl apklausos būdo, laiko, vietos, trukmės ir apklausos teritorijos priima meras, skelbdamas apklausą.</text:span></text:p>
      <text:p text:style-name="P4354"><text:span text:style-name="T4355">111.9</text:span><text:span text:style-name="T4356">.<text:s/></text:span><text:span text:style-name="T4357">Apklausa gali būti surengta visoje sav</text:span><text:span text:style-name="T4358">ivaldybės teritorijoje, seniūnijos (kelių seniūnijų) aptarnaujamoje teritorijoje (aptarnaujamose teritorijose) ar jos (jų) dalyse arba gyvenamosios vietovės teritorijoje ar jos dalyje. Apklausos teritorija parenkama atsižvelgiant į tai, kurios teritorijos<text:s/></text:span><text:span text:style-name="T4359">vietos gyventojams sprendimas, dėl kurio teikiamas klausimas apklausai, turės tiesioginį poveikį.</text:span></text:p>
      <text:p text:style-name="P4360"><text:span text:style-name="T4361">111.10</text:span><text:span text:style-name="T4362">. Apklausos paskelbimo iniciatyvos teisė priklauso Savivaldybės gyventojams, Tarybai, merui ir seniūnui.</text:span></text:p>
      <text:p text:style-name="P4363"><text:span text:style-name="T4364">111.11</text:span><text:span text:style-name="T4365">. Savivaldybės gyventojai apklaus</text:span><text:span text:style-name="T4366">os paskelbimo iniciatyvos teisę įgyvendina ne mažiau kaip 5 procentų iniciatyvinės grupės siūlomos apklausos teritorijos vietos gyventojų reikalavimu.</text:span></text:p>
      <text:p text:style-name="P4367"><text:span text:style-name="T4368">111.12</text:span><text:span text:style-name="T4369">. Kai apklausos paskelbimo iniciatyvos teisė įgyvendinama ne mažesnės kaip 1/4 Tarybos narių gr</text:span><text:span text:style-name="T4370">upės reikalavimu, meras privalo paskelbti apklausą ne vėliau kaip per 10 darbo dienų nuo šios grupės reikalavimo gavimo.</text:span></text:p>
      <text:p text:style-name="P4371"><text:span text:style-name="T4372">111.13</text:span><text:span text:style-name="T4373">. Seniūnas seniūnijos aptarnaujamoje teritorijoje gali inicijuoti apklausą dėl jo kompetencijai priskirtų klausimų.</text:span></text:p>
      <text:p text:style-name="P4374"><text:span text:style-name="T4375">111.14</text:span><text:span text:style-name="T4376">. Seniūnas, įgyvendindamas apklausos iniciatyvos teisę, siūlo nustatyti:<text:s/></text:span></text:p>
      <text:p text:style-name="P4377"><text:span text:style-name="T4378">111.14.1</text:span><text:span text:style-name="T4379">. apklausai teikiamo (-ų) klausimo (-ų) tekstą, apklausos teritoriją, apklausos būdą;</text:span></text:p>
      <text:p text:style-name="P4380"><text:span text:style-name="T4381">111.14.2</text:span><text:span text:style-name="T4382">. apklausos datą ir vietą;</text:span></text:p>
      <text:p text:style-name="P4383"><text:span text:style-name="T4384">111.14.3</text:span><text:span text:style-name="T4385">.<text:s/></text:span><text:span text:style-name="T4386">seniūnijos gyventojų skaičių ar<text:s/></text:span><text:span text:style-name="T4387">dalį seniūnijos gyventojų, kurie bus apklausiami.</text:span></text:p>
      <text:p text:style-name="P4388"><text:span text:style-name="T4389">111.15</text:span><text:span text:style-name="T4390">. Meras gavęs Reglamento 111.14 papunktyje nustatyta tvarka seniūno pateiktą iniciatyvą paskelbti apklausą, ne vėliau kaip per 10 darbo dienų privalo paskelbti apklausą.</text:span></text:p>
      <text:p text:style-name="P4391"><text:span text:style-name="T4392">111.16</text:span><text:span text:style-name="T4393">. Apklausą org</text:span><text:span text:style-name="T4394">anizuoja Savivaldybės administracijos direktorius Tarybos nustatyta tvarka.</text:span></text:p>
      <text:p text:style-name="P4395"><text:span text:style-name="T4396">111.17</text:span><text:span text:style-name="T4397">.<text:s/></text:span><text:span text:style-name="T4398">Kai apklausos paskelbimo teisę įgyvendina meras, jis sprendimą paskelbti apklausą priima išleisdamas potvarkį ne vėliau kaip per 10 darbo dienų nuo Tarybos narių supaži</text:span><text:span text:style-name="T4399">ndinimo su reikalavimu paskelbti apklausą dienos.</text:span></text:p>
      <text:p text:style-name="P4400"><text:span text:style-name="T4401">111.18</text:span><text:span text:style-name="T4402">. Mero potvarkis paskelbti apklausą turi būti paskelbtas Savivaldybės interneto svetainėje ir seniūnijų, kurių teritorijose vyks apklausa, skelbimų lentose.</text:span></text:p>
      <text:p text:style-name="P4403"><text:span text:style-name="T4404">111.19</text:span><text:span text:style-name="T4405">. Mero potvarkyje paskelbti a</text:span><text:span text:style-name="T4406">pklausą turi būti nustatyta: apklausai teikiamo (teikiamų) klausimo (klausimų) tekstas, apklausos teritorija, apklausos būdas, apklausos data ir vieta, taip pat apklausos komisijos sudėtis. Iniciatyvinė grupė turi teisę į apklausos komisiją deleguoti savo<text:s/></text:span><text:span text:style-name="T4407">atstovą.</text:span></text:p>
      <text:p text:style-name="P4408"><text:span text:style-name="T4409">111.20</text:span><text:span text:style-name="T4410">. Taryba privalo artimiausiame Tarybos posėdyje Reglamento VIII skyriuje nustatyta tvarka svarstyti apklausai pateiktą klausimą, jeigu savo nuomonę pateiktu klausimu pareiškė ne mažiau kaip 10 procentų apklausos teritorijos gyventojų, tu</text:span><text:span text:style-name="T4411">rinčių teisę dalyvauti apklausoje.</text:span></text:p>
      <text:p text:style-name="P4412"><text:span text:style-name="T4413">111.21</text:span><text:span text:style-name="T4414">. Tarybos sprendime dėl apklausai pateikto klausimo turi būti nurodyti apklausos rezultatai ir Tarybos sprendimo motyvai. Tarybos sprendimas dėl apklausai pateikto klausimo turi būti paskelbtas laikantis Vietos<text:s/></text:span><text:span text:style-name="T4415">savivaldos įstatymo 43 straipsnyje nustatytų reikalavimų.</text:span></text:p>
      <text:p text:style-name="P4416"><text:span text:style-name="T4417">111.22</text:span><text:span text:style-name="T4418">. Apklausos<text:s/></text:span><text:span text:style-name="T4419">organizavimo išlaidos apmokamos iš Savivaldybės biudžeto.</text:span></text:p>
      <text:p text:style-name="P4420"><text:span text:style-name="T4421">112</text:span><text:span text:style-name="T4422">.</text:span><text:span text:style-name="T4423"><text:s/></text:span><text:span text:style-name="T4424">Gyvenamųjų vietovių, jų teritorijų ribų, pavadinimų keitimo pasiūlymų teikimo bei nagrinėjimo tvarka.</text:span></text:p>
      <text:p text:style-name="P4425"><text:span text:style-name="T4426">112.1</text:span><text:span text:style-name="T4427">.<text:s/></text:span><text:span text:style-name="T4428">Iniciatyvos teisę šiame Reglamento<text:s/></text:span><text:span text:style-name="T4429">punkte<text:s/></text:span><text:span text:style-name="T4430">nustatyta tvarka siūlyti nustatyti ar panaikinti gyvenamąsias vietoves, nustatyti ir keisti jų teritorijų ribas, suteikti ir keisti pavadinimus gyvenamosioms vietovėms (toliau vadinama – pasiūlymai) turi tų gyv</text:span><text:span text:style-name="T4431">enamųjų vietovių vietos gyventojai, jose veikiantys juridiniai asmenys ir jose esančio nekilnojamojo turto savininkai. Iniciatyvos teisę šiais klausimais turi ir savivaldybės institucijos.<text:s/></text:span></text:p>
      <text:p text:style-name="P4432"><text:span text:style-name="T4433">112.2</text:span><text:span text:style-name="T4434">.<text:s/></text:span><text:span text:style-name="T4435">Gyventojų iniciatyvos teisę teikti<text:s/></text:span><text:span text:style-name="T4436">112.1 pa</text:span><text:span text:style-name="T4437">punktyje<text:s/></text:span><text:span text:style-name="T4438">nurodytus pasiūlymus turi ne mažiau kaip 10 procentų atitinkamos gyvenamosios vietovės, dėl kurios teikiami pasiūlymai, gyventojų, turinčių teisę rinkti Tarybą. Gyventojai argumentuotus pasiūlymus teikia Savivaldybės administracijai, pagrįsdami pasiūlymų a</text:span><text:span text:style-name="T4439">ktualumą ir reikalingumą bei pateikdami šiame punkte nurodytą kiekį gyventojų, pritariančių pasiūlymams, parašų (kurių tikrumas patvirtintas seniūno). Gyventojai, pritariantys pasiūlymams, turi nurodyti savo vardą, pavardę, gimimo metus, gyvenamąją vietą i</text:span><text:span text:style-name="T4440">r pasirašyti. Seniūnas kiekviename parašų rinkimo lape turi patvirtinti, kad pasirašę gyventojai gyvena toje gyvenamojoje vietovėje, dėl kurios teikiami pasiūlymai, ir kad jie turi teisę rinkti Tarybą.</text:span></text:p>
      <text:p text:style-name="P4441"><text:span text:style-name="T4442">112.3</text:span><text:span text:style-name="T4443">.<text:s/></text:span><text:span text:style-name="T4444">Juridiniai asmenys, veikiantys gyvenamojoje</text:span><text:span text:style-name="T4445"><text:s/>vietovėje, dėl kurios teikiami pasiūlymai, kartu su pasiūlymais turi pateikti atitinkamo savo valdymo organo, kuris pagal atitinkamų juridinių asmenų veiklą reglamentuojančius teisės aktus, įstatus (nuostatus) yra kompetentingas atstovauti juridiniam asme</text:span><text:span text:style-name="T4446">niui teikdamas analogiško pobūdžio siūlymus ir kreipimusis, rašytinį kreipimąsi, pasirašytą juridinio asmens vadovo ar jo įgalioto asmens. Pasiūlymai turi būti argumentuoti, pagrįstas jų aktualumas ir reikalingumas. Juridiniai asmenys su pasiūlymais Saviva</text:span><text:span text:style-name="T4447">ldybės administracijai pateikia savo įregistravimo Juridinių asmenų registre pažymėjimo kopiją, patvirtintą teisės aktų nustatyta tvarka, taip pat duomenis, kurie pagrįstų, kad juridinis asmuo vykdo veiklą atitinkamos gyvenamosios vietovės, dėl kurios teik</text:span><text:span text:style-name="T4448">iami pasiūlymai, teritorijoje. Taip pat pateikiamas dokumentas dėl juridinio asmens vadovo skyrimo, o jei pasiūlymus pasirašo įgaliotas asmuo – ir įgaliojimas pasirašyti pasiūlymus.</text:span></text:p>
      <text:p text:style-name="P4449"><text:span text:style-name="T4450">112.4</text:span><text:span text:style-name="T4451">.<text:s/></text:span><text:span text:style-name="T4452">Gyvenamojoje vietovėje esančio nekilnojamojo turto savininkai a</text:span><text:span text:style-name="T4453">rgumentuotus pasiūlymus teikia Savivaldybės administracijai, pagrįsdami pasiūlymų aktualumą ir reikalingumą. Gyvenamojoje vietovėje esančio nekilnojamojo turto savininkai kartu su pasiūlymu turi pateikti teisės aktų nustatyta tvarka patvirtintą Nekilnojamo</text:span><text:span text:style-name="T4454">jo turto registro išrašo kopiją, pagrindžiančią nekilnojamojo turto buvimą atitinkamoje gyvenamojoje vietovėje faktą.</text:span></text:p>
      <text:p text:style-name="P4455"><text:span text:style-name="T4456">112.5</text:span><text:span text:style-name="T4457">.<text:s/></text:span><text:span text:style-name="T4458">Meras iniciatyvos teisę teikti pasiūlymus įgyvendina tokia tvarka:</text:span></text:p>
      <text:p text:style-name="P4459"><text:span text:style-name="T4460">112.5</text:span><text:span text:style-name="T4461">.1</text:span><text:span text:style-name="T4462">. pagrįstai manydamas, kad yra tikslinga teikti pas</text:span><text:span text:style-name="T4463">iūlymus, savo potvarkiu sudaro apklausos komisiją iš Savivaldybės administracijos valstybės tarnautojų, darbuotojų, kitų asmenų, kurie yra kompetentingi nagrinėti klausimus, susijusius su gyvenamųjų vietovių nustatymu ir panaikinimu, jų teritorijų ribų nus</text:span><text:span text:style-name="T4464">tatymu ir keitimu, pavadinimų gyvenamosioms vietovėms suteikimu ir keitimu, kuri ne vėliau kaip per 10 darbo dienų nuo apklausos komisijos sudarymo dienos pateikia merui rašytinį įvertinimą, ar pasiūlymai atitinka teisės aktų reikalavimus ir galimybes įgyv</text:span><text:span text:style-name="T4465">endinti šiuos pasiūlymus;</text:span></text:p>
      <text:p text:style-name="P4466"><text:span text:style-name="T4467">112.5</text:span><text:span text:style-name="T4468">.2</text:span><text:span text:style-name="T4469">. gavęs<text:s/></text:span><text:span text:style-name="T4470">112.5</text:span><text:span text:style-name="T4471">.1<text:s/></text:span><text:span text:style-name="T4472">papunktyje</text:span><text:span text:style-name="T4473"><text:s/>nurodytos apklausos komisijos rašytinį įvertinimą, kad pasiūlymai atitinka teisės aktų reikalavimus ir kad yra galimybės įgyvendinti šiuos pasiūlymus, meras organizuoja Tarybos sprendimo proje</text:span><text:span text:style-name="T4474">kto ir aiškinamojo rašto dėl pritarimo pasiūlymams nustatyti ar panaikinti gyvenamąsias vietoves, nustatyti ir keisti jų teritorijų ribas, suteikti ir keisti pavadinimus gyvenamosioms vietovėms parengimą ir pateikimą Tarybai.</text:span></text:p>
      <text:p text:style-name="P4475"><text:span text:style-name="T4476">112.6</text:span><text:span text:style-name="T4477">. Taryba pasiūlymų<text:s/></text:span><text:span text:style-name="T4478">iniciatyvos teisę įgyvendina ne mažiau kaip 1/4 tarybos narių grupės reikalavimu, pateikus Tarybai argumentuotus pasiūlymus, kuriuose išdėstoma problemos esmė, pagrindžiama, kodėl pasiūlymai yra aktualūs ir reikalingi.</text:span></text:p>
      <text:p text:style-name="P4479"><text:span text:style-name="T4480">112.7</text:span><text:span text:style-name="T4481">. Reglamento<text:s/></text:span><text:span text:style-name="T4482">112.2</text:span><text:span text:style-name="T4483">–</text:span><text:span text:style-name="T4484">112.4.<text:s/></text:span><text:span text:style-name="T4485">ir</text:span><text:span text:style-name="T4486"><text:s/></text:span><text:span text:style-name="T4487">112.6</text:span><text:span text:style-name="T4488"><text:s/>papunkčiuose nurodytų subjektų pasiūlymus preliminariai nagrinėja mero potvarkiu sudaryta apklausos komisija iš Savivaldybės administracijos valstybės tarnautojų, darbuotojų, dirbančių pagal darbo sutartį, kitų asmenų, kurie yra kompetentingi nagrin</text:span><text:span text:style-name="T4489">ėti klausimus, susijusius su gyvenamųjų vietovių nustatymu ir panaikinimu, jų teritorijų ribų nustatymu ir keitimu, pavadinimų gyvenamosioms vietovėms suteikimu ir keitimu, vadovaudamasi<text:s/></text:span><text:span text:style-name="T4490">112.5</text:span><text:span text:style-name="T4491">.1<text:s/></text:span><text:span text:style-name="T4492">papunktyje</text:span><text:span text:style-name="T4493"><text:s/>nustatytais reikalavimais. Jei nustatomi trūkumai,</text:span><text:span text:style-name="T4494"><text:s/>meras raštu paprašo pasiūlymus pateikusių subjektų per 5 kalendorines dienas pataisyti trūkumus.</text:span></text:p>
      <text:p text:style-name="P4495"><text:span text:style-name="T4496">112.8</text:span><text:span text:style-name="T4497">. Tarybos sprendimo projektas dėl pritarimo Reglamento<text:s/></text:span><text:span text:style-name="T4498">112.2</text:span><text:span text:style-name="T4499">–</text:span><text:span text:style-name="T4500">112.4<text:s/></text:span><text:span text:style-name="T4501">ir<text:s/></text:span><text:span text:style-name="T4502">112.6</text:span><text:span text:style-name="T4503"><text:s/>papunkčiuose nurodytų subjektų pasiūlymams nustatyti ar panaikinti gyvena</text:span><text:span text:style-name="T4504">mąsias vietoves, nustatyti ir keisti jų teritorijų ribas, suteikti ir keisti pavadinimus gyvenamosioms vietovėms ir jo aiškinamasis raštas rengiami<text:s/></text:span><text:span text:style-name="T4505">112.5</text:span><text:span text:style-name="T4506">.2<text:s/></text:span><text:span text:style-name="T4507">papunktyje</text:span><text:span text:style-name="T4508"><text:s/>nustatyta tvarka.</text:span></text:p>
      <text:p text:style-name="P4509"><text:span text:style-name="T4510">112.9</text:span><text:span text:style-name="T4511">. Įsigaliojus Tarybos sprendimui dėl pritarimo pasiūlymams ir<text:s/></text:span><text:span text:style-name="T4512">Tarybos sprendimui dėl vietos gyventojų apklausos paskelbimo, Savivaldybės administracijos direktorius organizuoja vietos gyventojų apklausą pagal Administracinių vienetų ir gyvenamųjų vietovių teritorijų ribų ir pavadinimų tvarkymo taisyklių, patvirtintų<text:s/></text:span><text:span text:style-name="T4513">Lietuvos Respublikos Vyriausybės 1996 m. birželio 3 d. nutarimu Nr. 651 „Dėl Administracinių vienetų ir gyvenamųjų vietovių teritorijų ribų ir pavadinimų tvarkymo taisyklių patvirtinimo“, bei Kretingos rajono savivaldybės vietos gyventojų apklausos tvarkos</text:span><text:span text:style-name="T4514"><text:s/>aprašo nustatytą tvarką.</text:span></text:p>
      <text:p text:style-name="P4515"><text:span text:style-name="T4516">113</text:span><text:span text:style-name="T4517">.</text:span><text:span text:style-name="T4518"><text:s/></text:span><text:span text:style-name="T4519">Seniūnaičių sueigos, išplėstinės seniūnaičių sueigos sprendimų vertinimas</text:span><text:span text:style-name="T4520">.</text:span></text:p>
      <text:p text:style-name="P4521"><text:span text:style-name="T4522">113.1</text:span><text:span text:style-name="T4523">. Savivaldybės meras, gavęs Kretingos rajono seniūnijų seniūnaičių sueigos nuostatuose nustatyta tvarka priimtus seniūnaičių sueigos,<text:s/></text:span><text:span text:style-name="T4524">išplėstinės seniūnaičių sueigos sprendimus, kurių vertinimas yra mero kompetencija, juos įvertina ir priima dėl jų sprendimą ne vėliau kaip per 20 darbo dienų nuo seniūnaičių sueigos sprendimo gavimo dienos. Jeigu seniūnaičių sueigos sprendimų vertinimas y</text:span><text:span text:style-name="T4525">ra Tarybos kompetencija, jie vertinami ir sprendimas priimamas artimiausiame tarybos posėdyje, bet ne vėliau kaip per 20 darbo dienų nuo seniūnaičių sueigos, išplėstinės seniūnaičių sueigos sprendimo gavimo dienos.</text:span></text:p>
      <text:p text:style-name="P4526"><text:span text:style-name="T4527">113.2</text:span><text:span text:style-name="T4528">. Vertinimai, nurodant vertinimo</text:span><text:span text:style-name="T4529"><text:s/>motyvus ir numatomus veiksmus, jeigu tokių veiksmų bus imtasi, skelbiami Savivaldybės interneto svetainėje ir atitinkamų seniūnijų skelbimų lentose.</text:span></text:p>
      <text:p text:style-name="P4530"><text:span text:style-name="T4531">113.3</text:span><text:span text:style-name="T4532">. Meras savivaldybės interneto svetainėje ir atitinkamų seniūnijų skelbimo lentose skelbia savo v</text:span><text:span text:style-name="T4533">ertinimus dėl seniūnaičių sueigos, išplėstinės seniūnaičių sueigos sprendimų, nurodant vertinimo motyvus ir numatomus veiksmus, jeigu tokių veiksmų bus imtasi</text:span></text:p>
      <text:p text:style-name="P4534"/>
      <text:p text:style-name="P4535"><text:span text:style-name="T4540">Kretingos rajono savivaldybės<text:s/></text:span><text:span text:style-name="T4541">tarybos veiklos<text:s/></text:span></text:p>
      <text:p text:style-name="P4542"><text:span text:style-name="T4543">reglament</text:span><text:span text:style-name="T4544">o, patvirtinto Kretingos rajono<text:s/></text:span></text:p>
      <text:p text:style-name="P4545">savivaldybės tarybos 2009 m. kovo 26 d.<text:s/></text:p>
      <text:p text:style-name="P4546">sprendimu Nr. T2-77</text:p>
      <text:p text:style-name="P4547">(2023 m. kovo 30 d. sprendimo Nr. T2-65</text:p>
      <text:p text:style-name="P4548"><text:span text:style-name="T4549">redakcija)</text:span></text:p>
      <text:p text:style-name="P4550"><text:span text:style-name="T4551">priedas</text:span></text:p>
      <text:p text:style-name="P4552"/>
      <text:p text:style-name="P4553"/>
      <text:p text:style-name="P4554"/>
      <text:p text:style-name="P4555"><text:span text:style-name="T4556">KRETINGOS RAJONO SAVIVALDYBĖS TARYBOS NARIO</text:span></text:p>
      <text:p text:style-name="P4557"/>
      <text:p text:style-name="P4558">....................................................................................................</text:p>
      <text:p text:style-name="P4559"/>
      <text:p text:style-name="P4560">(vardas ir pavardė)</text:p>
      <text:p text:style-name="P4561"/>
      <text:p text:style-name="P4562"/>
      <text:p text:style-name="P4563"/>
      <text:p text:style-name="P4564"><text:span text:style-name="T4565">IŠMOKŲ</text:span><text:span text:style-name="T4566"><text:s/>APYSKAITA</text:span></text:p>
      <text:p text:style-name="P4567"/>
      <text:p text:style-name="P4568"/>
      <text:p text:style-name="P4569"><text:span text:style-name="T4570">už 20...... m. <text:s/></text:span><text:span text:style-name="T4571"><text:tab/>...... mėn.</text:span></text:p>
      <text:p text:style-name="P4572"/>
      <text:p text:style-name="P4573"/>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ext:p text:style-name="P4582"><text:span text:style-name="T4583">Eil.</text:span><text:span text:style-name="T4584"><text:s/></text:span><text:span text:style-name="T4585">Nr.</text:span></text:p>
          </table:table-cell>
          <table:table-cell table:style-name="TableCell4586">
            <text:p text:style-name="P4587">Dokumento</text:p>
            <text:p text:style-name="P4588">išrašymo</text:p>
            <text:p text:style-name="P4589">data</text:p>
          </table:table-cell>
          <table:table-cell table:style-name="TableCell4590">
            <text:p text:style-name="P4591">Dokumento</text:p>
            <text:p text:style-name="P4592">(PVM sąskaitos faktūros, sąskaitos faktūros, kvito) serija ir Nr.,<text:s/></text:p>
            <text:p text:style-name="P4593">kasos aparato kvito (čekio) Nr.</text:p>
          </table:table-cell>
          <table:table-cell table:style-name="TableCell4594">
            <text:p text:style-name="P4595">Prekių,</text:p>
            <text:p text:style-name="P4596">paslaugų pavadinimas</text:p>
          </table:table-cell>
          <table:table-cell table:style-name="TableCell4597">
            <text:p text:style-name="P4598">Suma EUR</text:p>
            <text:p text:style-name="P4599">(patvirtinta</text:p>
            <text:p text:style-name="P4600">apmokėjimo</text:p>
            <text:p text:style-name="P4601">dokumentu)</text:p>
          </table:table-cell>
        </table:table-row>
        <table:table-row table:style-name="TableRow4602">
          <table:table-cell table:style-name="TableCell4603">
            <text:p text:style-name="P4604">1.</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2.</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3.</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4.</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5.</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able:number-columns-spanned="4">
            <text:p text:style-name="P4659"><text:span text:style-name="T4660">IŠ VISO</text:span><text:span text:style-name="T4661"><text:s/>:</text:span></text:p>
          </table:table-cell>
          <table:covered-table-cell/>
          <table:covered-table-cell/>
          <table:covered-table-cell/>
          <table:table-cell table:style-name="TableCell4662">
            <text:p text:style-name="P4663"/>
          </table:table-cell>
        </table:table-row>
      </table:table>
      <text:p text:style-name="P4664"/>
      <text:p text:style-name="P4665"/>
      <text:p text:style-name="P4666"><text:span text:style-name="T4667">Tarybos narys</text:span><text:span text:style-name="T4668"><text:tab/>.......</text:span><text:span text:style-name="T4669"><text:tab/></text:span><text:span text:style-name="T4670"><text:tab/></text:span><text:span text:style-name="T4671">..............................................</text:span></text:p>
      <text:p text:style-name="P4672"><text:span text:style-name="T4673">(parašas)</text:span><text:span text:style-name="T4674"><text:tab/><text:s/>(vardas ir pavardė) <text:s text:c="2"/></text:span></text:p>
      <text:p text:style-name="P4675"/>
      <text:p text:style-name="P4676"/>
      <text:p text:style-name="P4677"/>
      <text:p text:style-name="P4678"><text:span text:style-name="T4679">Apyskaitą gavau <text:s text:c="2"/></text:span><text:span text:style-name="T4680">......................... <text:s text:c="9"/>........................ <text:s text:c="12"/>..................................................................................</text:span><text:span text:style-name="T4681">..</text:span></text:p>
      <text:p text:style-name="P4682"><text:span text:style-name="T4683">(gavimo data) <text:s text:c="16"/>(parašas)</text:span><text:span text:style-name="T4684"><text:tab/>(pareigos, vardas ir pavardė)</text:span></text:p>
      <text:p text:style-name="P4685"/>
      <text:p text:style-name="P4686">_____________________</text:p>
      <text:p text:style-name="Normal"/>
      <text:p text:style-name="P4687"/>
      <text:p text:style-name="P4688"/>
      <text:p text:style-name="P4689"><text:span text:style-name="T4690">Pakeitimai:</text:span></text:p>
      <text:p text:style-name="P4691"/>
      <text:p text:style-name="P4692"><text:span text:style-name="T4693">1.</text:span></text:p>
      <text:p text:style-name="P4694"><text:span text:style-name="T4695">Kretingos rajono savivaldybės taryba, Sprendimas</text:span></text:p>
      <text:p text:style-name="P4696"><text:span text:style-name="T4697">Nr.<text:s/></text:span><text:a xlink:href="https://www.e-tar.lt/portal/legalAct.html?documentId=c8a008802e3e11e69cf5d89a5fdd27cc" office:target-frame-name="_top" xlink:show="replace"><text:span text:style-name="T4698">T2-203</text:span></text:a><text:span text:style-name="T4699">, 2009-06-30, paskelbta TAR 2016-06-09; paskelbta TAR 2016-06-09, i. k. 2016-15984</text:span></text:p>
      <text:p text:style-name="P4700"><text:span text:style-name="T4701">Dėl Kretingos rajono savivaldybės tarybos 2009 m. kovo 26 d. sprendimo<text:s/></text:span><text:span text:style-name="T4702">Nr. T2-77„Dėl Kretingos rajono savivaldybės tarybos veiklos reglamento“ dalinio pakeitimo</text:span></text:p>
      <text:p text:style-name="P4703"/>
      <text:p text:style-name="P4704"><text:span text:style-name="T4705">2.</text:span></text:p>
      <text:p text:style-name="P4706"><text:span text:style-name="T4707">Kretingos rajono savivaldybės taryba, Sprendimas</text:span></text:p>
      <text:p text:style-name="P4708"><text:span text:style-name="T4709">Nr.<text:s/></text:span><text:a xlink:href="https://www.e-tar.lt/portal/legalAct.html?documentId=498132802e3f11e69cf5d89a5fdd27cc" office:target-frame-name="_top" xlink:show="replace"><text:span text:style-name="T4710">T2-348</text:span></text:a><text:span text:style-name="T4711">, 200</text:span><text:span text:style-name="T4712">9-12-17, paskelbta TAR 2016-06-09; paskelbta TAR 2016-06-09, i. k. 2016-15978</text:span></text:p>
      <text:p text:style-name="P4713"><text:span text:style-name="T4714">Dėl Kretingos rajono savivaldybės tarybos veiklos reglamento pakeitimo</text:span></text:p>
      <text:p text:style-name="P4715"/>
      <text:p text:style-name="P4716"><text:span text:style-name="T4717">3.</text:span></text:p>
      <text:p text:style-name="P4718"><text:span text:style-name="T4719">Kretingos rajono savivaldybės taryba, Sprendimas</text:span></text:p>
      <text:p text:style-name="P4720"><text:span text:style-name="T4721">Nr.<text:s/></text:span><text:a xlink:href="https://www.e-tar.lt/portal/legalAct.html?documentId=632889f02e3e11e69cf5d89a5fdd27cc" office:target-frame-name="_top" xlink:show="replace"><text:span text:style-name="T4722">T2-68</text:span></text:a><text:span text:style-name="T4723">, 2010-02-18, paskelbta TAR 2016-06-09; paskelbta TAR 2016-06-09, i. k. 2016-15979</text:span></text:p>
      <text:p text:style-name="P4724"><text:span text:style-name="T4725">Dėl Kretingos rajono savivaldybės tarybos veiklos reglamento pakeitimo</text:span></text:p>
      <text:p text:style-name="P4726"/>
      <text:p text:style-name="P4727"><text:span text:style-name="T4728">4.</text:span></text:p>
      <text:p text:style-name="P4729"><text:span text:style-name="T4730">Kretingos rajono savivaldybės taryba, Sprendi</text:span><text:span text:style-name="T4731">mas</text:span></text:p>
      <text:p text:style-name="P4732"><text:span text:style-name="T4733">Nr.<text:s/></text:span><text:a xlink:href="https://www.e-tar.lt/portal/legalAct.html?documentId=272237702e3f11e69cf5d89a5fdd27cc" office:target-frame-name="_top" xlink:show="replace"><text:span text:style-name="T4734">T2-334</text:span></text:a><text:span text:style-name="T4735">, 2010-09-30, paskelbta TAR 2016-06-09; paskelbta TAR 2016-06-09, i. k. 2016-15981</text:span></text:p>
      <text:p text:style-name="P4736"><text:span text:style-name="T4737">Dėl Kretingos rajono savivaldybės tarybos veiklos reglamento<text:s/></text:span><text:span text:style-name="T4738">pakeitimo ir papildymo</text:span></text:p>
      <text:p text:style-name="P4739"/>
      <text:p text:style-name="P4740"><text:span text:style-name="T4741">5.</text:span></text:p>
      <text:p text:style-name="P4742"><text:span text:style-name="T4743">Kretingos rajono savivaldybės taryba, Sprendimas</text:span></text:p>
      <text:p text:style-name="P4744"><text:span text:style-name="T4745">Nr.<text:s/></text:span><text:a xlink:href="https://www.e-tar.lt/portal/legalAct.html?documentId=67d839e02e3f11e69cf5d89a5fdd27cc" office:target-frame-name="_top" xlink:show="replace"><text:span text:style-name="T4746">T2-367</text:span></text:a><text:span text:style-name="T4747">, 2010-10-28, paskelbta TAR 2016-06-09; paskelbta TAR 2016-06-09, i. k.<text:s/></text:span><text:span text:style-name="T4748">2016-15977</text:span></text:p>
      <text:p text:style-name="P4749"><text:span text:style-name="T4750">Dėl Kretingos rajono savivaldybės tarybos veiklos reglamento pakeitimo ir papildymo</text:span></text:p>
      <text:p text:style-name="P4751"/>
      <text:p text:style-name="P4752"><text:span text:style-name="T4753">6.</text:span></text:p>
      <text:p text:style-name="P4754"><text:span text:style-name="T4755">Kretingos rajono savivaldybės taryba, Sprendimas</text:span></text:p>
      <text:p text:style-name="P4756"><text:span text:style-name="T4757">Nr.<text:s/></text:span><text:a xlink:href="https://www.e-tar.lt/portal/legalAct.html?documentId=065f60302e3f11e69cf5d89a5fdd27cc" office:target-frame-name="_top" xlink:show="replace"><text:span text:style-name="T4758">T2-279</text:span></text:a><text:span text:style-name="T4759">, 2011-06-30, paskelbta TAR 2016-06-09; paskelbta TAR 2016-06-09, i. k. 2016-15980</text:span></text:p>
      <text:p text:style-name="P4760"><text:span text:style-name="T4761">Dėl Kretingos rajono savivaldybės tarybos veiklos reglamento pakeitimo ir papildymo</text:span></text:p>
      <text:p text:style-name="P4762"/>
      <text:p text:style-name="P4763"><text:span text:style-name="T4764">7.</text:span></text:p>
      <text:p text:style-name="P4765"><text:span text:style-name="T4766">Kretingos rajono savivaldybės taryba, Sprendimas</text:span></text:p>
      <text:p text:style-name="P4767"><text:span text:style-name="T4768">Nr.<text:s/></text:span><text:a xlink:href="https://www.e-tar.lt/portal/legalAct.html?documentId=868bb9202e3f11e69cf5d89a5fdd27cc" office:target-frame-name="_top" xlink:show="replace"><text:span text:style-name="T4769">T2-436</text:span></text:a><text:span text:style-name="T4770">, 2012-12-20, paskelbta TAR 2016-06-09; paskelbta TAR 2016-06-09, i. k. 2016-15982</text:span></text:p>
      <text:p text:style-name="P4771"><text:span text:style-name="T4772">Dėl Kretingos rajono savivaldybės tarybos veiklos reglamento pakeitimo</text:span></text:p>
      <text:p text:style-name="P4773"/>
      <text:p text:style-name="P4774"><text:span text:style-name="T4775">8.</text:span></text:p>
      <text:p text:style-name="P4776"><text:span text:style-name="T4777">Kretingos rajono savivaldybės taryba, Sprendimas</text:span></text:p>
      <text:p text:style-name="P4778"><text:span text:style-name="T4779">Nr.<text:s/></text:span><text:a xlink:href="https://www.e-tar.lt/portal/legalAct.html?documentId=3e5ee7c02bde11e69c3d99cd9039168e" office:target-frame-name="_top" xlink:show="replace"><text:span text:style-name="T4780">T2-98</text:span></text:a><text:span text:style-name="T4781">, 2015-03-26, paskelbta TAR 2016-06-07, i. k. 2016-15136</text:span></text:p>
      <text:p text:style-name="P4782"><text:span text:style-name="T4783">Dėl Kretingos rajono savivaldybės taryb</text:span><text:span text:style-name="T4784">os veiklos reglamento pakeitimo</text:span></text:p>
      <text:p text:style-name="P4785"/>
      <text:p text:style-name="P4786"><text:span text:style-name="T4787">9.</text:span></text:p>
      <text:p text:style-name="P4788"><text:span text:style-name="T4789">Kretingos rajono savivaldybės taryba, Sprendimas</text:span></text:p>
      <text:p text:style-name="P4790"><text:span text:style-name="T4791">Nr.<text:s/></text:span><text:a xlink:href="https://www.e-tar.lt/portal/legalAct.html?documentId=564c0a002cb711e69cf5d89a5fdd27cc" office:target-frame-name="_top" xlink:show="replace"><text:span text:style-name="T4792">T2-287</text:span></text:a><text:span text:style-name="T4793">, 2015-10-29, paskelbta TAR 2016-06-10, i. k. 2016-15986</text:span></text:p>
      <text:p text:style-name="P4794"><text:span text:style-name="T4795">Dėl Kr</text:span><text:span text:style-name="T4796">etingos rajono savivaldybės tarybos veiklos reglamento, patvirtinto Kretingos rajono savivaldybės tarybos 2009 m. kovo 26 d. sprendimu Nr. T2-77 „Dėl Kretingos rajono savivaldybės tarybos veiklos reglamento“ pakeitimo</text:span></text:p>
      <text:p text:style-name="P4797"/>
      <text:p text:style-name="P4798"><text:span text:style-name="T4799">10.</text:span></text:p>
      <text:p text:style-name="P4800"><text:span text:style-name="T4801">Kretingos rajono savivaldybės tar</text:span><text:span text:style-name="T4802">yba, Sprendimas</text:span></text:p>
      <text:p text:style-name="P4803"><text:span text:style-name="T4804">Nr.<text:s/></text:span><text:a xlink:href="https://www.e-tar.lt/portal/legalAct.html?documentId=6f70a0e02efb11e69cf5d89a5fdd27cc" office:target-frame-name="_top" xlink:show="replace"><text:span text:style-name="T4805">T2-7</text:span></text:a><text:span text:style-name="T4806">, 2016-01-28, paskelbta TAR 2016-06-10, i. k. 2016-16064</text:span></text:p>
      <text:p text:style-name="P4807"><text:span text:style-name="T4808">Dėl Kretingos rajono savivaldybės tarybos veiklos reglamento, patvirtinto Kre</text:span><text:span text:style-name="T4809">tingos rajono savivaldybės tarybos 2009 m. kovo 26 d. sprendimu Nr. T2-77 „Dėl Kretingos rajono savivaldybės tarybos veiklos reglamento“ pakeitimo</text:span></text:p>
      <text:p text:style-name="P4810"/>
      <text:p text:style-name="P4811"><text:span text:style-name="T4812">11.</text:span></text:p>
      <text:p text:style-name="P4813"><text:span text:style-name="T4814">Kretingos rajono savivaldybės taryba, Sprendimas</text:span></text:p>
      <text:p text:style-name="P4815"><text:span text:style-name="T4816">Nr.<text:s/></text:span><text:a xlink:href="https://www.e-tar.lt/portal/legalAct.html?documentId=bdbca170314111e69cf5d89a5fdd27cc" office:target-frame-name="_top" xlink:show="replace"><text:span text:style-name="T4817">T2-177</text:span></text:a><text:span text:style-name="T4818">, 2016-05-26, paskelbta TAR 2016-06-13, i. k. 2016-16325</text:span></text:p>
      <text:p text:style-name="P4819"><text:span text:style-name="T4820">Dėl Kretingos rajono savivaldybės tarybos veiklos reglamento pakeitimo</text:span></text:p>
      <text:p text:style-name="P4821"/>
      <text:p text:style-name="P4822"><text:span text:style-name="T4823">12.</text:span></text:p>
      <text:p text:style-name="P4824"><text:span text:style-name="T4825">Kretingos rajono savivaldybės taryba, Sprendimas</text:span></text:p>
      <text:p text:style-name="P4826"><text:span text:style-name="T4827">Nr.<text:s/></text:span><text:a xlink:href="https://www.e-tar.lt/portal/legalAct.html?documentId=61945dc0cce111e6a2cac7383cbb90a3" office:target-frame-name="_top" xlink:show="replace"><text:span text:style-name="T4828">T2-319</text:span></text:a><text:span text:style-name="T4829">, 2016-12-22, paskelbta TAR 2016-12-28, i. k. 2016-29728</text:span></text:p>
      <text:p text:style-name="P4830"><text:span text:style-name="T4831">Dėl Kretingos rajono savivaldybės tarybos veiklos reglamento pakeitimo</text:span></text:p>
      <text:p text:style-name="P4832"/>
      <text:p text:style-name="P4833"><text:span text:style-name="T4834">13.</text:span></text:p>
      <text:p text:style-name="P4835"><text:span text:style-name="T4836">Kretingos rajono<text:s/></text:span><text:span text:style-name="T4837">savivaldybės taryba, Sprendimas</text:span></text:p>
      <text:p text:style-name="P4838"><text:span text:style-name="T4839">Nr.<text:s/></text:span><text:a xlink:href="https://www.e-tar.lt/portal/legalAct.html?documentId=8ee575205d8711e79198ffdb108a3753" office:target-frame-name="_top" xlink:show="replace"><text:span text:style-name="T4840">T2-218</text:span></text:a><text:span text:style-name="T4841">, 2017-06-29, paskelbta TAR 2017-06-30, i. k. 2017-11212</text:span></text:p>
      <text:p text:style-name="P4842"><text:span text:style-name="T4843">Dėl Kretingos rajono savivaldybės tarybos veiklos reglament</text:span><text:span text:style-name="T4844">o pakeitimo</text:span></text:p>
      <text:p text:style-name="P4845"/>
      <text:p text:style-name="P4846"><text:span text:style-name="T4847">14.</text:span></text:p>
      <text:p text:style-name="P4848"><text:span text:style-name="T4849">Kretingos rajono savivaldybės taryba, Sprendimas</text:span></text:p>
      <text:p text:style-name="P4850"><text:span text:style-name="T4851">Nr.<text:s/></text:span><text:a xlink:href="https://www.e-tar.lt/portal/legalAct.html?documentId=d3d263e0bd5511e79122ea2db7aeb5f0" office:target-frame-name="_top" xlink:show="replace"><text:span text:style-name="T4852">T2-280</text:span></text:a><text:span text:style-name="T4853">, 2017-10-26, paskelbta TAR 2017-10-30, i. k. 2017-17092</text:span></text:p>
      <text:p text:style-name="P4854"><text:span text:style-name="T4855">Dėl Kretingos rajono savi</text:span><text:span text:style-name="T4856">valdybės tarybos veiklos reglamento pakeitimo</text:span></text:p>
      <text:p text:style-name="P4857"/>
      <text:p text:style-name="P4858"><text:span text:style-name="T4859">15.</text:span></text:p>
      <text:p text:style-name="P4860"><text:span text:style-name="T4861">Kretingos rajono savivaldybės taryba, Sprendimas</text:span></text:p>
      <text:p text:style-name="P4862"><text:span text:style-name="T4863">Nr.<text:s/></text:span><text:a xlink:href="https://www.e-tar.lt/portal/legalAct.html?documentId=c802fe30eae111e7acd7ea182930b17f" office:target-frame-name="_top" xlink:show="replace"><text:span text:style-name="T4864">T2-336</text:span></text:a><text:span text:style-name="T4865">, 2017-12-21, paskelbta TAR 2017-12-27, i. k. 20</text:span><text:span text:style-name="T4866">17-21238</text:span></text:p>
      <text:p text:style-name="P4867"><text:span text:style-name="T4868">Dėl Kretingos rajono savivaldybės tarybos veiklos reglamento pakeitimo</text:span></text:p>
      <text:p text:style-name="P4869"/>
      <text:p text:style-name="P4870"><text:span text:style-name="T4871">16.</text:span></text:p>
      <text:p text:style-name="P4872"><text:span text:style-name="T4873">Kretingos rajono savivaldybės taryba, Sprendimas</text:span></text:p>
      <text:p text:style-name="P4874"><text:span text:style-name="T4875">Nr.<text:s/></text:span><text:a xlink:href="https://www.e-tar.lt/portal/legalAct.html?documentId=57853960374511e881f2ba995b003ed2" office:target-frame-name="_top" xlink:show="replace"><text:span text:style-name="T4876">T2-78</text:span></text:a><text:span text:style-name="T4877">, 2018-03-29, p</text:span><text:span text:style-name="T4878">askelbta TAR 2018-04-04, i. k. 2018-05248</text:span></text:p>
      <text:p text:style-name="P4879"><text:span text:style-name="T4880">Dėl Kretingos rajono savivaldybės tarybos veiklos reglamento pakeitimo</text:span></text:p>
      <text:p text:style-name="P4881"/>
      <text:p text:style-name="P4882"><text:span text:style-name="T4883">17.</text:span></text:p>
      <text:p text:style-name="P4884"><text:span text:style-name="T4885">Kretingos rajono savivaldybės taryba, Sprendimas</text:span></text:p>
      <text:p text:style-name="P4886"><text:span text:style-name="T4887">Nr.<text:s/></text:span><text:a xlink:href="https://www.e-tar.lt/portal/legalAct.html?documentId=1517e51051ec11e9975f9c35aedfe438" office:target-frame-name="_top" xlink:show="replace"><text:span text:style-name="T4888">T2-50</text:span></text:a><text:span text:style-name="T4889">, 2019-03-28, paskelbta TAR 2019-03-29, i. k. 2019-04953</text:span></text:p>
      <text:p text:style-name="P4890"><text:span text:style-name="T4891">Dėl Kretingos rajono savivaldybės tarybos veiklos reglamento pakeitimo</text:span></text:p>
      <text:p text:style-name="P4892"/>
      <text:p text:style-name="P4893"><text:span text:style-name="T4894">18.</text:span></text:p>
      <text:p text:style-name="P4895"><text:span text:style-name="T4896">Kretingos rajono saviv</text:span><text:span text:style-name="T4897">aldybės taryba, Sprendimas</text:span></text:p>
      <text:p text:style-name="P4898"><text:span text:style-name="T4899">Nr.<text:s/></text:span><text:a xlink:href="https://www.e-tar.lt/portal/legalAct.html?documentId=4a63f5708dea11ea9515f752ff221ec9" office:target-frame-name="_top" xlink:show="replace"><text:span text:style-name="T4900">T2-87</text:span></text:a><text:span text:style-name="T4901">, 2020-04-30, paskelbta TAR 2020-05-04, i. k. 2020-09375</text:span></text:p>
      <text:p text:style-name="P4902"><text:span text:style-name="T4903">Dėl Kretingos rajono savivaldybės tarybos veiklos reglamento<text:s/></text:span><text:span text:style-name="T4904">pakeitimo</text:span></text:p>
      <text:p text:style-name="P4905"/>
      <text:p text:style-name="P4906"><text:span text:style-name="T4907">19.</text:span></text:p>
      <text:p text:style-name="P4908"><text:span text:style-name="T4909">Kretingos rajono savivaldybės taryba, Sprendimas</text:span></text:p>
      <text:p text:style-name="P4910"><text:span text:style-name="T4911">Nr.<text:s/></text:span><text:a xlink:href="https://www.e-tar.lt/portal/legalAct.html?documentId=610a9d701a7a11ebb0038a8cd8ff585f" office:target-frame-name="_top" xlink:show="replace"><text:span text:style-name="T4912">T2-264</text:span></text:a><text:span text:style-name="T4913">, 2020-10-29, paskelbta TAR 2020-10-30, i. k. 2020-22661</text:span></text:p>
      <text:p text:style-name="P4914"><text:span text:style-name="T4915">Dėl Kretingos rajono saviva</text:span><text:span text:style-name="T4916">ldybės tarybos veiklos reglamento pakeitimo</text:span></text:p>
      <text:p text:style-name="P4917"/>
      <text:p text:style-name="P4918"><text:span text:style-name="T4919">20.</text:span></text:p>
      <text:p text:style-name="P4920"><text:span text:style-name="T4921">Kretingos rajono savivaldybės taryba, Sprendimas</text:span></text:p>
      <text:p text:style-name="P4922"><text:span text:style-name="T4923">Nr.<text:s/></text:span><text:a xlink:href="https://www.e-tar.lt/portal/legalAct.html?documentId=67bf05a0ac0811eba871a26c1fc3fbc1" office:target-frame-name="_top" xlink:show="replace"><text:span text:style-name="T4924">T2-131</text:span></text:a><text:span text:style-name="T4925">, 2021-04-29, paskelbta TAR 2021-05-03, i. k. 2021</text:span><text:span text:style-name="T4926">-09494</text:span></text:p>
      <text:p text:style-name="P4927"><text:span text:style-name="T4928">Dėl Kretingos rajono savivaldybės tarybos veiklos reglamento pakeitimo</text:span></text:p>
      <text:p text:style-name="P4929"/>
      <text:p text:style-name="P4930"><text:span text:style-name="T4931">21.</text:span></text:p>
      <text:p text:style-name="P4932"><text:span text:style-name="T4933">Kretingos rajono savivaldybės taryba, Sprendimas</text:span></text:p>
      <text:p text:style-name="P4934"><text:span text:style-name="T4935">Nr.<text:s/></text:span><text:a xlink:href="https://www.e-tar.lt/portal/legalAct.html?documentId=5c65c490daf811eb9f09e7df20500045" office:target-frame-name="_top" xlink:show="replace"><text:span text:style-name="T4936">T2-218</text:span></text:a><text:span text:style-name="T4937">, 2021-06-30, pa</text:span><text:span text:style-name="T4938">skelbta TAR 2021-07-02, i. k. 2021-15125</text:span></text:p>
      <text:p text:style-name="P4939"><text:span text:style-name="T4940">Dėl Kretingos rajono savivaldybės tarybos 2009 m. kovo 26 d. sprendimo Nr. T2-77 „Dėl Kretingos rajono savivaldybės tarybos veiklos reglamento“ pakeitimo</text:span></text:p>
      <text:p text:style-name="P4941"/>
      <text:p text:style-name="P4942"><text:span text:style-name="T4943">22.</text:span></text:p>
      <text:p text:style-name="P4944"><text:span text:style-name="T4945">Kretingos rajono savivaldybės taryba, Sprendimas</text:span></text:p>
      <text:p text:style-name="P4946"><text:span text:style-name="T4947">Nr.<text:s/></text:span><text:a xlink:href="https://www.e-tar.lt/portal/legalAct.html?documentId=71034580d1e111ed9978886e85107ab2" office:target-frame-name="_top" xlink:show="replace"><text:span text:style-name="T4948">T2-65</text:span></text:a><text:span text:style-name="T4949">, 2023-03-30, paskelbta TAR 2023-04-03, i. k. 2023-06176</text:span></text:p>
      <text:p text:style-name="P4950"><text:span text:style-name="T4951">Dėl Kretingos rajono savivaldybės tarybos 2009 m. kovo 26 d. sprendimo Nr. T2-77 „Dėl Kretingos raj</text:span><text:span text:style-name="T4952">ono savivaldybės tarybos veiklos reglamento“ pakeitimo</text:span></text:p>
      <text:p text:style-name="P4953"/>
      <text:p text:style-name="P4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6" style:parent-style-name="Header" style:family="paragraph">
      <style:paragraph-properties fo:text-align="center"/>
    </style:style>
    <style:style style:name="P45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50</text:page-number></text:p>
        <text:p text:style-name="P55"/>
      </style:header>
      <style:footer>
        <text:p text:style-name="P56"/>
      </style:footer>
    </style:master-page>
    <style:master-page style:next-style-name="MP1" style:name="MPF1" style:page-layout-name="PL1">
      <style:footer>
        <text:p text:style-name="P57"/>
      </style:footer>
    </style:master-page>
    <style:master-page style:name="MP2" style:page-layout-name="PL2">
      <style:header>
        <text:p text:style-name="P4536"><text:page-number text:fixed="false">50</text:page-number></text:p>
        <text:p text:style-name="P4537"/>
      </style:header>
      <style:footer>
        <text:p text:style-name="P4538"/>
      </style:footer>
    </style:master-page>
    <style:master-page style:next-style-name="MP2" style:name="MPF2" style:page-layout-name="PL2">
      <style:footer>
        <text:p text:style-name="P4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ZGYTĖ Eglė</meta:initial-creator>
    <dc:creator>adlibuser</dc:creator>
    <meta:creation-date>2023-07-07T10:18:00Z</meta:creation-date>
    <dc:date>2023-07-07T10:18:00Z</dc:date>
    <meta:template xlink:href="Normal.dotm" xlink:type="simple"/>
    <meta:editing-cycles>2</meta:editing-cycles>
    <meta:editing-duration>PT0S</meta:editing-duration>
    <meta:document-statistic meta:page-count="4" meta:paragraph-count="1374" meta:word-count="23672" meta:character-count="191087" meta:row-count="4219" meta:non-whitespace-character-count="168789"/>
  </office:meta>
</office:document-meta>
</file>