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fo:text-transform="uppercase" style:font-size-complex="12pt" fo:language="en" fo:country="US"/>
    </style:style>
    <style:style style:name="P12" style:parent-style-name="Normal" style:family="paragraph">
      <style:paragraph-properties fo:text-align="center"/>
      <style:text-properties fo:font-weight="bold" style:font-weight-asian="bold" fo:text-transform="uppercase" fo:font-size="14pt" style:font-size-asian="14pt"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fo:font-size="14pt" style:font-size-asian="14pt"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style:vertical-align="baseline" fo:text-indent="3.5437in" style:page-number="1"/>
      <style:text-properties style:font-weight-complex="bold" style:font-size-complex="12pt" fo:hyphenate="false"/>
    </style:style>
    <style:style style:name="P47" style:parent-style-name="Normal" style:family="paragraph">
      <style:paragraph-properties fo:text-align="justify" style:vertical-align="baseline" fo:margin-left="3.5437in">
        <style:tab-stops/>
      </style:paragraph-properties>
      <style:text-properties style:font-weight-complex="bold" style:font-size-complex="12pt" fo:hyphenate="false"/>
    </style:style>
    <style:style style:name="P48" style:parent-style-name="Normal" style:family="paragraph">
      <style:paragraph-properties fo:text-align="justify" style:vertical-align="baseline" fo:margin-left="3.5437in">
        <style:tab-stops/>
      </style:paragraph-properties>
      <style:text-properties style:font-weight-complex="bold" style:font-size-complex="12pt" fo:hyphenate="false"/>
    </style:style>
    <style:style style:name="P49" style:parent-style-name="Normal" style:family="paragraph">
      <style:paragraph-properties fo:text-align="justify" style:vertical-align="baseline" fo:margin-left="3.5437in">
        <style:tab-stops/>
      </style:paragraph-properties>
      <style:text-properties style:font-weight-complex="bold" fo:color="#000000" style:font-size-complex="12pt" fo:hyphenate="false"/>
    </style:style>
    <style:style style:name="P50" style:parent-style-name="Normal" style:family="paragraph">
      <style:paragraph-properties fo:text-align="justify" style:vertical-align="baseline" fo:margin-left="3.5437in">
        <style:tab-stops/>
      </style:paragraph-properties>
      <style:text-properties style:font-weight-complex="bold" fo:color="#000000" style:font-size-complex="12pt" fo:hyphenate="false"/>
    </style:style>
    <style:style style:name="P51" style:parent-style-name="Normal" style:family="paragraph">
      <style:paragraph-properties fo:text-align="justify" style:vertical-align="baseline" fo:margin-left="3.5437in">
        <style:tab-stops/>
      </style:paragraph-properties>
      <style:text-properties style:font-weight-complex="bold" fo:color="#000000" style:font-size-complex="12pt" fo:hyphenate="false"/>
    </style:style>
    <style:style style:name="P52" style:parent-style-name="Normal" style:family="paragraph">
      <style:paragraph-properties fo:text-align="justify" style:vertical-align="baseline" fo:text-indent="0.5in"/>
      <style:text-properties style:font-weight-complex="bold" style:font-size-complex="12pt" fo:hyphenate="false"/>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vertical-align="baseline"/>
      <style:text-properties fo:hyphenate="false"/>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vertical-align="baseline"/>
      <style:text-properties fo:font-weight="bold" style:font-weight-asian="bold" fo:font-size="8pt" style:font-size-asian="8pt" style:font-size-complex="8pt" fo:hyphenate="false"/>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fo:font-weight="bold" style:font-weight-asian="bold" fo:font-size="11.5pt" style:font-size-asian="11.5pt" style:font-size-complex="11.5pt"/>
    </style:style>
    <style:style style:name="T60" style:parent-style-name="DefaultParagraphFont" style:family="text">
      <style:text-properties fo:font-weight="bold" style:font-weight-asian="bold" fo:font-size="11.5pt" style:font-size-asian="11.5pt" style:font-size-complex="11.5pt"/>
    </style:style>
    <style:style style:name="T61" style:parent-style-name="DefaultParagraphFont" style:family="text">
      <style:text-properties fo:font-weight="bold" style:font-weight-asian="bold" fo:font-size="11.5pt" style:font-size-asian="11.5pt" style:font-size-complex="11.5pt"/>
    </style:style>
    <style:style style:name="T62" style:parent-style-name="DefaultParagraphFont" style:family="text">
      <style:text-properties fo:font-weight="bold" style:font-weight-asian="bold" fo:font-size="11.5pt" style:font-size-asian="11.5pt" style:font-size-complex="11.5pt"/>
    </style:style>
    <style:style style:name="P63" style:parent-style-name="Normal" style:family="paragraph">
      <style:paragraph-properties fo:text-align="center" style:vertical-align="baseline" fo:text-indent="0.4923in"/>
      <style:text-properties fo:font-weight="bold" style:font-weight-asian="bold" fo:font-size="8pt" style:font-size-asian="8pt" style:font-size-complex="8pt" fo:hyphenate="false"/>
    </style:style>
    <style:style style:name="P64"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text-indent="0.4923in">
        <style:tab-stops>
          <style:tab-stop style:type="left" style:position="0.3937in"/>
          <style:tab-stop style:type="left" style:position="0.6895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text-indent="0.4923in">
        <style:tab-stops>
          <style:tab-stop style:type="left" style:position="0.3937in"/>
          <style:tab-stop style:type="left" style:position="0.689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4923in">
        <style:tab-stops>
          <style:tab-stop style:type="left" style:position="0.3937in"/>
          <style:tab-stop style:type="left" style:position="0.689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text-properties fo:hyphenate="false"/>
    </style:style>
    <style:style style:name="P93" style:parent-style-name="Normal" style:family="paragraph">
      <style:paragraph-properties fo:keep-with-next="always" fo:text-align="center" style:vertical-align="baseline" fo:text-indent="0.4923in">
        <style:tab-stops>
          <style:tab-stop style:type="left" style:position="0.7875in"/>
          <style:tab-stop style:type="left" style:position="2.1659in"/>
          <style:tab-stop style:type="left" style:position="2.2645in"/>
        </style:tab-stops>
      </style:paragraph-properties>
      <style:text-properties fo:hyphenate="false"/>
    </style:style>
    <style:style style:name="T94" style:parent-style-name="DefaultParagraphFont" style:family="text">
      <style:text-properties fo:font-weight="bold" style:font-weight-asian="bold" fo:font-size="11.5pt" style:font-size-asian="11.5pt" style:font-size-complex="11.5pt"/>
    </style:style>
    <style:style style:name="T95" style:parent-style-name="DefaultParagraphFont" style:family="text">
      <style:text-properties fo:font-weight="bold" style:font-weight-asian="bold" fo:font-size="11.5pt" style:font-size-asian="11.5pt" style:font-size-complex="11.5pt"/>
    </style:style>
    <style:style style:name="T96" style:parent-style-name="DefaultParagraphFont" style:family="text">
      <style:text-properties fo:font-weight="bold" style:font-weight-asian="bold" style:font-weight-complex="bold" fo:font-size="11.5pt" style:font-size-asian="11.5pt" style:font-size-complex="11.5pt"/>
    </style:style>
    <style:style style:name="T97" style:parent-style-name="DefaultParagraphFont" style:family="text">
      <style:text-properties fo:font-weight="bold" style:font-weight-asian="bold" fo:font-size="11.5pt" style:font-size-asian="11.5pt" style:font-size-complex="11.5pt"/>
    </style:style>
    <style:style style:name="P98"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text-properties fo:font-size="8pt" style:font-size-asian="8pt" style:font-size-complex="8pt" fo:hyphenate="false"/>
    </style:style>
    <style:style style:name="P99"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7" style:parent-style-name="DefaultParagraphFont" style:family="text">
      <style:text-properties fo:color="#FF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center" style:vertical-align="baseline" fo:margin-left="0.7875in" fo:text-indent="0.4923in">
        <style:tab-stops>
          <style:tab-stop style:type="left" style:position="0in"/>
        </style:tab-stops>
      </style:paragraph-properties>
      <style:text-properties fo:hyphenate="false"/>
    </style:style>
    <style:style style:name="P143" style:parent-style-name="Normal" style:family="paragraph">
      <style:paragraph-properties fo:text-align="center" style:vertical-align="baseline" fo:text-indent="0.4923in">
        <style:tab-stops>
          <style:tab-stop style:type="left" style:position="0in"/>
        </style:tab-stops>
      </style:paragraph-properties>
      <style:text-properties fo:hyphenate="false"/>
    </style:style>
    <style:style style:name="T144" style:parent-style-name="DefaultParagraphFont" style:family="text">
      <style:text-properties fo:font-weight="bold" style:font-weight-asian="bold" fo:font-size="11.5pt" style:font-size-asian="11.5pt" style:font-size-complex="11.5pt"/>
    </style:style>
    <style:style style:name="T145" style:parent-style-name="DefaultParagraphFont" style:family="text">
      <style:text-properties fo:font-weight="bold" style:font-weight-asian="bold" fo:font-size="11.5pt" style:font-size-asian="11.5pt" style:font-size-complex="11.5pt"/>
    </style:style>
    <style:style style:name="T146" style:parent-style-name="DefaultParagraphFont" style:family="text">
      <style:text-properties fo:font-weight="bold" style:font-weight-asian="bold" style:font-weight-complex="bold" fo:font-size="11.5pt" style:font-size-asian="11.5pt" style:font-size-complex="11.5pt"/>
    </style:style>
    <style:style style:name="T147" style:parent-style-name="DefaultParagraphFont" style:family="text">
      <style:text-properties fo:font-weight="bold" style:font-weight-asian="bold" fo:font-size="11.5pt" style:font-size-asian="11.5pt" style:font-size-complex="11.5pt"/>
    </style:style>
    <style:style style:name="P148" style:parent-style-name="Normal" style:family="paragraph">
      <style:paragraph-properties fo:text-align="justify" style:vertical-align="baseline" fo:text-indent="0.4923in">
        <style:tab-stops>
          <style:tab-stop style:type="left" style:position="0.7875in"/>
        </style:tab-stops>
      </style:paragraph-properties>
      <style:text-properties fo:font-size="8pt" style:font-size-asian="8pt" style:font-size-complex="8pt" fo:hyphenate="false"/>
    </style:style>
    <style:style style:name="P14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160" style:parent-style-name="Normal" style:family="paragraph">
      <style:paragraph-properties fo:text-align="center" style:vertical-align="baseline" fo:text-indent="0.4923in">
        <style:tab-stops>
          <style:tab-stop style:type="left" style:position="0in"/>
        </style:tab-stops>
      </style:paragraph-properties>
      <style:text-properties fo:hyphenate="false"/>
    </style:style>
    <style:style style:name="T161" style:parent-style-name="DefaultParagraphFont" style:family="text">
      <style:text-properties fo:font-weight="bold" style:font-weight-asian="bold" fo:font-size="11.5pt" style:font-size-asian="11.5pt" style:font-size-complex="11.5pt"/>
    </style:style>
    <style:style style:name="T162" style:parent-style-name="DefaultParagraphFont" style:family="text">
      <style:text-properties fo:font-weight="bold" style:font-weight-asian="bold" fo:font-size="11.5pt" style:font-size-asian="11.5pt" style:font-size-complex="11.5pt"/>
    </style:style>
    <style:style style:name="T163" style:parent-style-name="DefaultParagraphFont" style:family="text">
      <style:text-properties fo:font-weight="bold" style:font-weight-asian="bold" style:font-weight-complex="bold" fo:font-size="11.5pt" style:font-size-asian="11.5pt" style:font-size-complex="11.5pt"/>
    </style:style>
    <style:style style:name="T164" style:parent-style-name="DefaultParagraphFont" style:family="text">
      <style:text-properties fo:font-weight="bold" style:font-weight-asian="bold" fo:font-size="11.5pt" style:font-size-asian="11.5pt" style:font-size-complex="11.5pt"/>
    </style:style>
    <style:style style:name="P165" style:parent-style-name="Normal" style:family="paragraph">
      <style:paragraph-properties fo:text-align="center" style:vertical-align="baseline" fo:text-indent="0.4923in">
        <style:tab-stops>
          <style:tab-stop style:type="left" style:position="0in"/>
        </style:tab-stops>
      </style:paragraph-properties>
      <style:text-properties fo:hyphenate="false"/>
    </style:style>
    <style:style style:name="T166" style:parent-style-name="DefaultParagraphFont" style:family="text">
      <style:text-properties fo:font-weight="bold" style:font-weight-asian="bold" fo:font-size="11.5pt" style:font-size-asian="11.5pt" style:font-size-complex="11.5pt"/>
    </style:style>
    <style:style style:name="P167" style:parent-style-name="Normal" style:family="paragraph">
      <style:paragraph-properties fo:text-align="justify" style:vertical-align="baseline" fo:text-indent="0.4923in">
        <style:tab-stops>
          <style:tab-stop style:type="left" style:position="0.7875in"/>
        </style:tab-stops>
      </style:paragraph-properties>
      <style:text-properties fo:font-size="8pt" style:font-size-asian="8pt" style:font-size-complex="8pt" style:language-asian="lt" style:country-asian="LT" fo:hyphenate="false"/>
    </style:style>
    <style:style style:name="P168"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style:vertical-align="baseline" fo:text-indent="0.4923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text-indent="0.4923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0.8861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0.8861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0.8861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4923in">
        <style:tab-stops>
          <style:tab-stop style:type="left" style:position="0in"/>
          <style:tab-stop style:type="left" style:position="0.75in"/>
          <style:tab-stop style:type="left" style:position="0.8861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text-indent="0.4923in">
        <style:tab-stops>
          <style:tab-stop style:type="left" style:position="0in"/>
          <style:tab-stop style:type="left" style:position="0.75in"/>
          <style:tab-stop style:type="left" style:position="0.8861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center" style:vertical-align="baseline" fo:margin-left="0.5909in" fo:text-indent="0.4923in">
        <style:tab-stops>
          <style:tab-stop style:type="left" style:position="0.2951in"/>
        </style:tab-stops>
      </style:paragraph-properties>
      <style:text-properties fo:hyphenate="false"/>
    </style:style>
    <style:style style:name="P241" style:parent-style-name="Normal" style:family="paragraph">
      <style:paragraph-properties fo:text-align="center" style:vertical-align="baseline" fo:margin-left="0.5909in" fo:text-indent="0.4923in">
        <style:tab-stops>
          <style:tab-stop style:type="left" style:position="0.2951in"/>
        </style:tab-stops>
      </style:paragraph-properties>
      <style:text-properties fo:hyphenate="false"/>
    </style:style>
    <style:style style:name="T242" style:parent-style-name="DefaultParagraphFont" style:family="text">
      <style:text-properties fo:font-weight="bold" style:font-weight-asian="bold" fo:font-style="italic" style:font-style-asian="italic" style:font-size-complex="12pt"/>
    </style:style>
    <style:style style:name="P243" style:parent-style-name="Normal" style:family="paragraph">
      <style:paragraph-properties fo:text-align="center" style:vertical-align="baseline" fo:margin-left="0.5909in" fo:text-indent="0.4923in">
        <style:tab-stops>
          <style:tab-stop style:type="left" style:position="0.2951in"/>
        </style:tab-stops>
      </style:paragraph-properties>
      <style:text-properties fo:font-weight="bold" style:font-weight-asian="bold" fo:font-size="8pt" style:font-size-asian="8pt" style:font-size-complex="8pt" fo:hyphenate="false"/>
    </style:style>
    <style:style style:name="P24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fo:color="#00B05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B05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margin-left="0.5909in" fo:text-indent="-0.0986in">
        <style:tab-stops>
          <style:tab-stop style:type="left" style:position="0in"/>
          <style:tab-stop style:type="left" style:position="0.1965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tyle-complex="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margin-left="0.743in" fo:text-indent="-0.2506in">
        <style:tab-stops>
          <style:tab-stop style:type="left" style:position="-0.743in"/>
          <style:tab-stop style:type="left" style:position="0.0444in"/>
          <style:tab-stop style:type="left" style:position="0.2416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text-indent="0.4923in">
        <style:tab-stops>
          <style:tab-stop style:type="left" style:position="-0.0986in"/>
          <style:tab-stop style:type="left" style:position="0.7875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margin-left="0.4923in" fo:text-indent="0.4923in">
        <style:tab-stops>
          <style:tab-stop style:type="left" style:position="-0.4923in"/>
          <style:tab-stop style:type="left" style:position="0.2951in"/>
          <style:tab-stop style:type="left" style:position="0.4923in"/>
        </style:tab-stops>
      </style:paragraph-properties>
      <style:text-properties fo:hyphenate="false"/>
    </style:style>
    <style:style style:name="P450" style:parent-style-name="Normal" style:family="paragraph">
      <style:paragraph-properties fo:text-align="center" style:vertical-align="baseline" fo:margin-left="0.4923in" fo:text-indent="0.4923in">
        <style:tab-stops>
          <style:tab-stop style:type="left" style:position="-0.4923in"/>
          <style:tab-stop style:type="left" style:position="0.2951in"/>
          <style:tab-stop style:type="left" style:position="0.4923in"/>
        </style:tab-stops>
      </style:paragraph-properties>
      <style:text-properties fo:hyphenate="false"/>
    </style:style>
    <style:style style:name="T451" style:parent-style-name="DefaultParagraphFont" style:family="text">
      <style:text-properties fo:font-weight="bold" style:font-weight-asian="bold" fo:font-style="italic" style:font-style-asian="italic" style:font-size-complex="12pt"/>
    </style:style>
    <style:style style:name="P452" style:parent-style-name="Normal" style:family="paragraph">
      <style:paragraph-properties fo:text-align="justify" style:vertical-align="baseline" fo:margin-left="0.4923in" fo:text-indent="0.4923in">
        <style:tab-stops>
          <style:tab-stop style:type="left" style:position="-0.4923in"/>
          <style:tab-stop style:type="left" style:position="0.2951in"/>
          <style:tab-stop style:type="left" style:position="0.4923in"/>
        </style:tab-stops>
      </style:paragraph-properties>
      <style:text-properties fo:font-weight="bold" style:font-weight-asian="bold" fo:font-size="8pt" style:font-size-asian="8pt" style:font-size-complex="8pt" fo:hyphenate="false"/>
    </style:style>
    <style:style style:name="P453"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C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style="italic" style:font-style-asian="italic"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7875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8" style:parent-style-name="DefaultParagraphFont" style:family="text">
      <style:text-properties style:font-weight-complex="bold" fo:color="#000000" fo:letter-spacing="-0.0013in" style:font-size-complex="12pt" style:language-asian="lt" style:country-asian="LT"/>
    </style:style>
    <style:style style:name="T499" style:parent-style-name="DefaultParagraphFont" style:family="text">
      <style:text-properties style:font-weight-complex="bold" fo:color="#000000" fo:letter-spacing="-0.0013in" style:font-size-complex="12pt" style:language-asian="lt" style:country-asian="LT"/>
    </style:style>
    <style:style style:name="T500" style:parent-style-name="DefaultParagraphFont" style:family="text">
      <style:text-properties style:font-weight-complex="bold" fo:color="#000000" fo:letter-spacing="-0.0013in"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fo:letter-spacing="-0.0013in" style:font-size-complex="12pt" style:language-asian="lt" style:country-asian="LT"/>
    </style:style>
    <style:style style:name="T505" style:parent-style-name="DefaultParagraphFont" style:family="text">
      <style:text-properties fo:font-weight="bold" style:font-weight-asian="bold" style:font-weight-complex="bold" fo:letter-spacing="-0.0013in" style:font-size-complex="12pt" style:language-asian="lt" style:country-asian="LT"/>
    </style:style>
    <style:style style:name="T506" style:parent-style-name="DefaultParagraphFont" style:family="text">
      <style:text-properties style:font-weight-complex="bold" fo:letter-spacing="-0.0013in" style:font-size-complex="12pt" style:language-asian="lt" style:country-asian="LT"/>
    </style:style>
    <style:style style:name="T507" style:parent-style-name="DefaultParagraphFont" style:family="text">
      <style:text-properties style:font-weight-complex="bold" fo:font-style="italic" style:font-style-asian="italic" fo:letter-spacing="-0.0013in" style:font-size-complex="12pt" style:language-asian="lt" style:country-asian="LT"/>
    </style:style>
    <style:style style:name="P508"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fo:font-style="italic" style:font-style-asian="italic" fo:letter-spacing="-0.0013in" style:font-size-complex="12p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text-underline-type="single" style:text-underline-style="solid" style:text-underline-width="auto" style:text-underline-mode="continuous"/>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fo:font-style="italic" style:font-style-asian="italic" fo:letter-spacing="-0.0013in"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baseline" fo:margin-left="0.743in" fo:text-indent="-0.2506in">
        <style:tab-stops>
          <style:tab-stop style:type="left" style:position="-0.743in"/>
          <style:tab-stop style:type="left" style:position="0.0444in"/>
          <style:tab-stop style:type="left" style:position="0.2416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586"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833in"/>
          <style:tab-stop style:type="left" style:position="1.1812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833in"/>
          <style:tab-stop style:type="left" style:position="1.1812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833in"/>
        </style:tab-stops>
      </style:paragraph-properties>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baseline" fo:text-indent="0.4923in"/>
      <style:text-properties fo:hyphenate="false"/>
    </style:style>
    <style:style style:name="T733" style:parent-style-name="DefaultParagraphFont" style:family="text">
      <style:text-properties style:font-name-asian="Calibri" style:language-asian="lt" style:country-asian="LT"/>
    </style:style>
    <style:style style:name="T734" style:parent-style-name="DefaultParagraphFont" style:family="text">
      <style:text-properties style:font-name-asian="Calibri"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style:vertical-align="baseline" fo:margin-left="0.7875in" fo:text-indent="-0.2951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ize-complex="12pt"/>
    </style:style>
    <style:style style:name="T832" style:parent-style-name="DefaultParagraphFont" style:family="text">
      <style:text-properties fo:font-style="italic" style:font-style-asian="italic"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style="italic" style:font-style-asian="italic" style:font-size-complex="12pt"/>
    </style:style>
    <style:style style:name="P835"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style="italic" style:font-style-asian="italic"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text-indent="0.4923in">
        <style:tab-stops>
          <style:tab-stop style:type="left" style:position="0in"/>
          <style:tab-stop style:type="left" style:position="1.0833in"/>
        </style:tab-stops>
      </style:paragraph-properties>
      <style:text-properties fo:hyphenate="false"/>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fo:letter-spacing="-0.0013in" style:font-size-complex="12pt"/>
    </style:style>
    <style:style style:name="T902" style:parent-style-name="DefaultParagraphFont" style:family="text">
      <style:text-properties fo:font-weight="bold" style:font-weight-asian="bold" style:font-weight-complex="bold" fo:letter-spacing="-0.0013in" style:font-size-complex="12pt"/>
    </style:style>
    <style:style style:name="T903" style:parent-style-name="DefaultParagraphFont" style:family="text">
      <style:text-properties style:font-weight-complex="bold" fo:letter-spacing="-0.0013in" style:font-size-complex="12pt"/>
    </style:style>
    <style:style style:name="T904" style:parent-style-name="DefaultParagraphFont" style:family="text">
      <style:text-properties fo:font-weight="bold" style:font-weight-asian="bold" style:font-weight-complex="bold" fo:letter-spacing="-0.0013in" style:font-size-complex="12pt"/>
    </style:style>
    <style:style style:name="T905" style:parent-style-name="DefaultParagraphFont" style:family="text">
      <style:text-properties style:font-weight-complex="bold" fo:letter-spacing="-0.0013in"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style:vertical-align="baseline" fo:margin-left="0.493in" fo:text-indent="0.4923in">
        <style:tab-stops>
          <style:tab-stop style:type="left" style:position="-0.493in"/>
          <style:tab-stop style:type="left" style:position="0.2944in"/>
        </style:tab-stops>
      </style:paragraph-properties>
      <style:text-properties fo:hyphenate="false"/>
    </style:style>
    <style:style style:name="P909" style:parent-style-name="Normal" style:family="paragraph">
      <style:paragraph-properties fo:text-align="center" style:vertical-align="baseline" fo:text-indent="0.5291in">
        <style:tab-stops>
          <style:tab-stop style:type="left" style:position="0in"/>
        </style:tab-stops>
      </style:paragraph-properties>
      <style:text-properties fo:hyphenate="false"/>
    </style:style>
    <style:style style:name="T910" style:parent-style-name="DefaultParagraphFont" style:family="text">
      <style:text-properties fo:font-weight="bold" style:font-weight-asian="bold" style:font-weight-complex="bold" fo:font-size="11.5pt" style:font-size-asian="11.5pt" style:font-size-complex="11.5pt"/>
    </style:style>
    <style:style style:name="T911" style:parent-style-name="DefaultParagraphFont" style:family="text">
      <style:text-properties fo:font-weight="bold" style:font-weight-asian="bold" style:font-weight-complex="bold" fo:font-size="11.5pt" style:font-size-asian="11.5pt" style:font-size-complex="11.5pt"/>
    </style:style>
    <style:style style:name="T912" style:parent-style-name="DefaultParagraphFont" style:family="text">
      <style:text-properties fo:font-weight="bold" style:font-weight-asian="bold" style:font-weight-complex="bold" fo:font-size="11.5pt" style:font-size-asian="11.5pt" style:font-size-complex="11.5pt"/>
    </style:style>
    <style:style style:name="T913" style:parent-style-name="DefaultParagraphFont" style:family="text">
      <style:text-properties fo:font-weight="bold" style:font-weight-asian="bold" style:font-weight-complex="bold" fo:font-size="11.5pt" style:font-size-asian="11.5pt" style:font-size-complex="11.5pt"/>
    </style:style>
    <style:style style:name="P914" style:parent-style-name="Normal" style:family="paragraph">
      <style:paragraph-properties fo:text-align="center" style:vertical-align="baseline" fo:margin-left="0.493in" fo:text-indent="0.4923in">
        <style:tab-stops>
          <style:tab-stop style:type="left" style:position="-0.493in"/>
          <style:tab-stop style:type="left" style:position="0.2944in"/>
        </style:tab-stops>
      </style:paragraph-properties>
      <style:text-properties fo:font-size="8pt" style:font-size-asian="8pt" style:font-size-complex="8pt" fo:hyphenate="false"/>
    </style:style>
    <style:style style:name="P915"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style="italic" style:font-style-asian="italic" style:font-size-complex="12pt"/>
    </style:style>
    <style:style style:name="P929"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style="italic" style:font-style-asian="italic"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 style:type="left" style:position="1.2798in"/>
          <style:tab-stop style:type="left" style:position="1.3784in"/>
          <style:tab-stop style:type="left" style:position="1.575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 style:type="left" style:position="1.2798in"/>
          <style:tab-stop style:type="left" style:position="1.3784in"/>
          <style:tab-stop style:type="left" style:position="1.575in"/>
        </style:tab-stops>
      </style:paragraph-properties>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 style:type="left" style:position="1.3784in"/>
          <style:tab-stop style:type="left" style:position="1.575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fo:margin-left="1.4847in" fo:text-indent="-0.9923in">
        <style:tab-stops>
          <style:tab-stop style:type="left" style:position="-1.4847in"/>
          <style:tab-stop style:type="left" style:position="-0.6972in"/>
          <style:tab-stop style:type="left" style:position="-0.3034in"/>
          <style:tab-stop style:type="left" style:position="-0.2048in"/>
          <style:tab-stop style:type="left" style:position="-0.1062in"/>
          <style:tab-stop style:type="left" style:position="0.0902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margin-left="1.4847in" fo:text-indent="-0.9923in">
        <style:tab-stops>
          <style:tab-stop style:type="left" style:position="-1.4847in"/>
          <style:tab-stop style:type="left" style:position="-0.6972in"/>
          <style:tab-stop style:type="left" style:position="-0.3034in"/>
          <style:tab-stop style:type="left" style:position="-0.2048in"/>
          <style:tab-stop style:type="left" style:position="-0.1062in"/>
          <style:tab-stop style:type="left" style:position="0.0902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 style:type="left" style:position="1.2798in"/>
          <style:tab-stop style:type="left" style:position="1.3784in"/>
          <style:tab-stop style:type="left" style:position="1.575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 style:type="left" style:position="1.575in"/>
          <style:tab-stop style:type="left" style:position="1.7722in"/>
        </style:tab-stops>
      </style:paragraph-properties>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 style:type="left" style:position="1.2798in"/>
          <style:tab-stop style:type="left" style:position="1.3784in"/>
          <style:tab-stop style:type="left" style:position="1.575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text-indent="0.4923in">
        <style:tab-stops>
          <style:tab-stop style:type="left" style:position="0in"/>
          <style:tab-stop style:type="left" style:position="0.3937in"/>
          <style:tab-stop style:type="left" style:position="0.8861in"/>
          <style:tab-stop style:type="left" style:position="1.1812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text-indent="0.4923in">
        <style:tab-stops>
          <style:tab-stop style:type="left" style:position="0in"/>
          <style:tab-stop style:type="left" style:position="0.3937in"/>
          <style:tab-stop style:type="left" style:position="1.1812in"/>
        </style:tab-stops>
      </style:paragraph-properties>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vertical-align="baseline" fo:margin-left="0.6895in" fo:text-indent="-0.1972in">
        <style:tab-stops>
          <style:tab-stop style:type="left" style:position="-0.6895in"/>
          <style:tab-stop style:type="left" style:position="0in"/>
          <style:tab-stop style:type="left" style:position="0.0979in"/>
          <style:tab-stop style:type="left" style:position="0.4916in"/>
        </style:tab-stops>
      </style:paragraph-properties>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C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style="italic" style:font-style-asian="italic"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font-size-complex="12pt"/>
    </style:style>
    <style:style style:name="P1009"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asian="BatangChe" style:font-size-complex="12pt"/>
    </style:style>
    <style:style style:name="T1013" style:parent-style-name="DefaultParagraphFont" style:family="text">
      <style:text-properties style:font-name-asian="BatangChe" style:font-size-complex="12pt"/>
    </style:style>
    <style:style style:name="P1014"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style:font-size-complex="12pt"/>
    </style:style>
    <style:style style:name="P1034" style:parent-style-name="Normal" style:family="paragraph">
      <style:paragraph-properties style:vertical-align="baseline" fo:margin-left="0.493in" fo:text-indent="0.4923in">
        <style:tab-stops>
          <style:tab-stop style:type="left" style:position="-0.493in"/>
        </style:tab-stops>
      </style:paragraph-properties>
      <style:text-properties fo:hyphenate="false"/>
    </style:style>
    <style:style style:name="P1035" style:parent-style-name="Normal" style:family="paragraph">
      <style:paragraph-properties fo:text-align="center" style:vertical-align="baseline" fo:text-indent="0.4923in">
        <style:tab-stops>
          <style:tab-stop style:type="left" style:position="0in"/>
        </style:tab-stops>
      </style:paragraph-properties>
      <style:text-properties fo:hyphenate="false"/>
    </style:style>
    <style:style style:name="T1036" style:parent-style-name="DefaultParagraphFont" style:family="text">
      <style:text-properties fo:font-weight="bold" style:font-weight-asian="bold" fo:font-size="11.5pt" style:font-size-asian="11.5pt" style:font-size-complex="11.5pt"/>
    </style:style>
    <style:style style:name="T1037" style:parent-style-name="DefaultParagraphFont" style:family="text">
      <style:text-properties fo:font-weight="bold" style:font-weight-asian="bold" fo:font-size="11.5pt" style:font-size-asian="11.5pt" style:font-size-complex="11.5pt"/>
    </style:style>
    <style:style style:name="T1038" style:parent-style-name="DefaultParagraphFont" style:family="text">
      <style:text-properties fo:font-weight="bold" style:font-weight-asian="bold" fo:font-size="11.5pt" style:font-size-asian="11.5pt" style:font-size-complex="11.5pt"/>
    </style:style>
    <style:style style:name="T1039" style:parent-style-name="DefaultParagraphFont" style:family="text">
      <style:text-properties fo:font-weight="bold" style:font-weight-asian="bold" fo:font-size="11.5pt" style:font-size-asian="11.5pt" style:font-size-complex="11.5pt"/>
    </style:style>
    <style:style style:name="P1040" style:parent-style-name="Normal" style:family="paragraph">
      <style:paragraph-properties fo:text-align="center" style:vertical-align="baseline" fo:margin-left="0.493in" fo:text-indent="0.4923in">
        <style:tab-stops>
          <style:tab-stop style:type="left" style:position="-0.493in"/>
        </style:tab-stops>
      </style:paragraph-properties>
      <style:text-properties fo:font-weight="bold" style:font-weight-asian="bold" fo:font-size="8pt" style:font-size-asian="8pt" style:font-size-complex="8pt" fo:hyphenate="false"/>
    </style:style>
    <style:style style:name="P1041"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fo:color="#00B05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fo:color="#00B050" style:font-size-complex="12pt"/>
    </style:style>
    <style:style style:name="P106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vertical-align="baseline" fo:text-indent="0.4923in">
        <style:tab-stops>
          <style:tab-stop style:type="left" style:position="0in"/>
          <style:tab-stop style:type="left" style:position="1.0833in"/>
        </style:tab-stops>
      </style:paragraph-properties>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baseline" fo:text-indent="0.4923in">
        <style:tab-stops>
          <style:tab-stop style:type="left" style:position="0in"/>
          <style:tab-stop style:type="left" style:position="1.1812in"/>
        </style:tab-stops>
      </style:paragraph-properties>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baseline" fo:text-indent="0.4923in">
        <style:tab-stops>
          <style:tab-stop style:type="left" style:position="0in"/>
          <style:tab-stop style:type="left" style:position="1.1812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baseline" fo:text-indent="0.4923in">
        <style:tab-stops>
          <style:tab-stop style:type="left" style:position="0in"/>
          <style:tab-stop style:type="left" style:position="1.1812in"/>
        </style:tab-stops>
      </style:paragraph-properties>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vertical-align="baseline" fo:text-indent="0.4923in">
        <style:tab-stops>
          <style:tab-stop style:type="left" style:position="0in"/>
          <style:tab-stop style:type="left" style:position="1.1812in"/>
        </style:tab-stops>
      </style:paragraph-properties>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baseline" fo:text-indent="0.4923in">
        <style:tab-stops>
          <style:tab-stop style:type="left" style:position="0in"/>
          <style:tab-stop style:type="left" style:position="1.1812in"/>
        </style:tab-stops>
      </style:paragraph-properties>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baseline" fo:text-indent="0.4923in">
        <style:tab-stops>
          <style:tab-stop style:type="left" style:position="0in"/>
          <style:tab-stop style:type="left" style:position="1.1812in"/>
        </style:tab-stops>
      </style:paragraph-properties>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baseline" fo:text-indent="0.4923in">
        <style:tab-stops>
          <style:tab-stop style:type="left" style:position="0in"/>
          <style:tab-stop style:type="left" style:position="1.1812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text-indent="0.4923in">
        <style:tab-stops>
          <style:tab-stop style:type="left" style:position="0in"/>
          <style:tab-stop style:type="left" style:position="1.1812in"/>
        </style:tab-stops>
      </style:paragraph-properties>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baseline" fo:text-indent="0.4923in">
        <style:tab-stops>
          <style:tab-stop style:type="left" style:position="0in"/>
          <style:tab-stop style:type="left" style:position="1.1812in"/>
        </style:tab-stops>
      </style:paragraph-properties>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baseline" fo:text-indent="0.4923in">
        <style:tab-stops>
          <style:tab-stop style:type="left" style:position="0in"/>
          <style:tab-stop style:type="left" style:position="1.1812in"/>
          <style:tab-stop style:type="left" style:position="1.2798in"/>
        </style:tab-stops>
      </style:paragraph-properties>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baseline" fo:text-indent="0.4923in">
        <style:tab-stops>
          <style:tab-stop style:type="left" style:position="0in"/>
          <style:tab-stop style:type="left" style:position="1.1812in"/>
          <style:tab-stop style:type="left" style:position="1.2798in"/>
        </style:tab-stops>
      </style:paragraph-properties>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baseline" fo:text-indent="0.4923in">
        <style:tab-stops>
          <style:tab-stop style:type="left" style:position="0in"/>
          <style:tab-stop style:type="left" style:position="1.1812in"/>
          <style:tab-stop style:type="left" style:position="1.2798in"/>
        </style:tab-stops>
      </style:paragraph-properties>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vertical-align="baseline" fo:text-indent="0.4923in">
        <style:tab-stops>
          <style:tab-stop style:type="left" style:position="0in"/>
          <style:tab-stop style:type="left" style:position="1.1812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baseline" fo:margin-right="-0.0006in" fo:text-indent="0.4923in">
        <style:tab-stops>
          <style:tab-stop style:type="left" style:position="0in"/>
          <style:tab-stop style:type="left" style:position="0.8861in"/>
        </style:tab-stops>
      </style:paragraph-properties>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B050" style:font-size-complex="12pt"/>
    </style:style>
    <style:style style:name="P1188" style:parent-style-name="Normal" style:family="paragraph">
      <style:paragraph-properties fo:text-align="justify" style:vertical-align="baseline" fo:margin-right="-0.0006in" fo:text-indent="0.4923in">
        <style:tab-stops>
          <style:tab-stop style:type="left" style:position="0in"/>
          <style:tab-stop style:type="left" style:position="0.8861in"/>
        </style:tab-stops>
      </style:paragraph-properties>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P1209" style:parent-style-name="Normal" style:family="paragraph">
      <style:paragraph-properties fo:text-align="center" style:vertical-align="baseline" fo:text-indent="0.4923in"/>
      <style:text-properties fo:font-weight="bold" style:font-weight-asian="bold" fo:font-size="11.5pt" style:font-size-asian="11.5pt" style:font-size-complex="11.5pt" fo:hyphenate="false"/>
    </style:style>
    <style:style style:name="P1210" style:parent-style-name="Normal" style:family="paragraph">
      <style:paragraph-properties fo:text-align="center" style:vertical-align="baseline" fo:text-indent="0.4923in"/>
      <style:text-properties fo:hyphenate="false"/>
    </style:style>
    <style:style style:name="P1211" style:parent-style-name="Normal" style:family="paragraph">
      <style:paragraph-properties fo:text-align="center" style:vertical-align="baseline" fo:text-indent="0.4923in"/>
      <style:text-properties fo:hyphenate="false"/>
    </style:style>
    <style:style style:name="T1212" style:parent-style-name="DefaultParagraphFont" style:family="text">
      <style:text-properties fo:font-weight="bold" style:font-weight-asian="bold" fo:font-size="11.5pt" style:font-size-asian="11.5pt" style:font-size-complex="11.5pt"/>
    </style:style>
    <style:style style:name="T1213" style:parent-style-name="DefaultParagraphFont" style:family="text">
      <style:text-properties fo:font-weight="bold" style:font-weight-asian="bold" fo:font-size="11.5pt" style:font-size-asian="11.5pt" style:font-size-complex="11.5pt"/>
    </style:style>
    <style:style style:name="T1214" style:parent-style-name="DefaultParagraphFont" style:family="text">
      <style:text-properties fo:font-weight="bold" style:font-weight-asian="bold" fo:font-size="11.5pt" style:font-size-asian="11.5pt" style:font-size-complex="11.5pt"/>
    </style:style>
    <style:style style:name="P1215" style:parent-style-name="Normal" style:family="paragraph">
      <style:paragraph-properties fo:text-align="center" style:vertical-align="baseline" fo:margin-left="0.4166in" fo:text-indent="0.4923in">
        <style:tab-stops/>
      </style:paragraph-properties>
      <style:text-properties fo:font-weight="bold" style:font-weight-asian="bold" fo:font-size="8pt" style:font-size-asian="8pt" style:font-size-complex="8pt" fo:hyphenate="false"/>
    </style:style>
    <style:style style:name="P121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style:vertical-align="baseline" fo:margin-left="1.2194in" fo:text-indent="-0.727in">
        <style:tab-stops>
          <style:tab-stop style:type="left" style:position="-1.2194in"/>
          <style:tab-stop style:type="left" style:position="-0.3333in"/>
          <style:tab-stop style:type="left" style:position="-0.2347in"/>
          <style:tab-stop style:type="left" style:position="0.0604in"/>
          <style:tab-stop style:type="left" style:position="0.159in"/>
          <style:tab-stop style:type="left" style:position="0.2576in"/>
        </style:tab-stops>
      </style:paragraph-properties>
      <style:text-properties fo:hyphenate="false"/>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style:vertical-align="baseline" fo:margin-left="1.2194in" fo:text-indent="-0.727in">
        <style:tab-stops>
          <style:tab-stop style:type="left" style:position="-1.2194in"/>
          <style:tab-stop style:type="left" style:position="-0.3333in"/>
          <style:tab-stop style:type="left" style:position="-0.2347in"/>
          <style:tab-stop style:type="left" style:position="0.0604in"/>
          <style:tab-stop style:type="left" style:position="0.159in"/>
          <style:tab-stop style:type="left" style:position="0.2576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style:vertical-align="baseline" fo:margin-left="1.2194in" fo:text-indent="-0.727in">
        <style:tab-stops>
          <style:tab-stop style:type="left" style:position="-1.2194in"/>
          <style:tab-stop style:type="left" style:position="-0.3333in"/>
          <style:tab-stop style:type="left" style:position="-0.2347in"/>
          <style:tab-stop style:type="left" style:position="0.0604in"/>
          <style:tab-stop style:type="left" style:position="0.159in"/>
          <style:tab-stop style:type="left" style:position="0.2576in"/>
        </style:tab-stops>
      </style:paragraph-properties>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paragraph-properties fo:text-align="justify" style:vertical-align="baseline" fo:margin-left="1.2194in" fo:text-indent="-0.727in">
        <style:tab-stops>
          <style:tab-stop style:type="left" style:position="-1.2194in"/>
          <style:tab-stop style:type="left" style:position="-0.3333in"/>
          <style:tab-stop style:type="left" style:position="-0.2347in"/>
          <style:tab-stop style:type="left" style:position="0.0604in"/>
          <style:tab-stop style:type="left" style:position="0.159in"/>
          <style:tab-stop style:type="left" style:position="0.2576in"/>
        </style:tab-stops>
      </style:paragraph-properties>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style:vertical-align="baseline" fo:margin-left="1.2194in" fo:text-indent="-0.727in">
        <style:tab-stops>
          <style:tab-stop style:type="left" style:position="-1.2194in"/>
          <style:tab-stop style:type="left" style:position="-0.3333in"/>
          <style:tab-stop style:type="left" style:position="-0.2347in"/>
          <style:tab-stop style:type="left" style:position="0.0604in"/>
          <style:tab-stop style:type="left" style:position="0.159in"/>
          <style:tab-stop style:type="left" style:position="0.2576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style:vertical-align="baseline" fo:margin-left="1.2194in" fo:text-indent="-0.727in">
        <style:tab-stops>
          <style:tab-stop style:type="left" style:position="-1.2194in"/>
          <style:tab-stop style:type="left" style:position="-0.3333in"/>
          <style:tab-stop style:type="left" style:position="-0.2347in"/>
          <style:tab-stop style:type="left" style:position="0.0604in"/>
          <style:tab-stop style:type="left" style:position="0.159in"/>
          <style:tab-stop style:type="left" style:position="0.2576in"/>
        </style:tab-stops>
      </style:paragraph-properties>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style:vertical-align="baseline" fo:text-indent="0.5in">
        <style:tab-stops>
          <style:tab-stop style:type="left" style:position="0in"/>
          <style:tab-stop style:type="left" style:position="0.8861in"/>
          <style:tab-stop style:type="left" style:position="1.1812in"/>
        </style:tab-stops>
      </style:paragraph-properties>
      <style:text-properties fo:hyphenate="false"/>
    </style:style>
    <style:style style:name="T1282" style:parent-style-name="DefaultParagraphFont" style:family="text">
      <style:text-properties style:font-name-asian="Calibri" style:language-asian="lt" style:country-asian="LT"/>
    </style:style>
    <style:style style:name="T1283" style:parent-style-name="DefaultParagraphFont" style:family="text">
      <style:text-properties style:font-name-asian="Calibri" style:language-asian="lt" style:country-asian="L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fo:color="#FF0000"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text-position="super 66.6%"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style:vertical-align="baseline" fo:margin-right="-0.1979in" fo:text-indent="0.4923in">
        <style:tab-stops>
          <style:tab-stop style:type="left" style:position="0in"/>
          <style:tab-stop style:type="left" style:position="0.6895in"/>
          <style:tab-stop style:type="left" style:position="1.1812in"/>
        </style:tab-stops>
      </style:paragraph-properties>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P137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P137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P138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justify" fo:text-indent="0.5in">
        <style:tab-stops>
          <style:tab-stop style:type="left" style:position="0in"/>
          <style:tab-stop style:type="left" style:position="0.8861in"/>
          <style:tab-stop style:type="left" style:position="1.1812in"/>
        </style:tab-stops>
      </style:paragraph-properties>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P140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P141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text-align="justify" style:vertical-align="baseline" fo:text-indent="0.4923in">
        <style:tab-stops>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P1427" style:parent-style-name="Normal" style:family="paragraph">
      <style:paragraph-properties fo:text-align="justify" style:vertical-align="baseline" fo:text-indent="0.4923in">
        <style:tab-stops>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text-align="justify" style:vertical-align="baseline" fo:text-indent="0.4923in">
        <style:tab-stops>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style:vertical-align="baseline" fo:text-indent="0.4923in">
        <style:tab-stops>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P1443" style:parent-style-name="Normal" style:family="paragraph">
      <style:paragraph-properties fo:text-align="justify" style:vertical-align="baseline" fo:text-indent="0.4923in">
        <style:tab-stops>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style:vertical-align="baseline" fo:text-indent="0.4923in">
        <style:tab-stops>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P1454" style:parent-style-name="Normal" style:family="paragraph">
      <style:paragraph-properties fo:text-align="justify" style:vertical-align="baseline" fo:text-indent="0.4923in">
        <style:tab-stops>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P145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1460" style:parent-style-name="DefaultParagraphFont" style:family="text">
      <style:text-properties style:font-name-asian="Calibri" style:language-asian="lt" style:country-asian="LT"/>
    </style:style>
    <style:style style:name="T1461" style:parent-style-name="DefaultParagraphFont" style:family="text">
      <style:text-properties style:font-name-asian="Calibri"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 style:type="left" style:position="1.1812in"/>
        </style:tab-stops>
      </style:paragraph-properties>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P147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 style:type="left" style:position="1.1812in"/>
        </style:tab-stops>
      </style:paragraph-properties>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P147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 style:type="left" style:position="1.1812in"/>
        </style:tab-stops>
      </style:paragraph-properties>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text-align="justify" style:vertical-align="baseline" fo:margin-left="0.743in" fo:text-indent="-0.2506in">
        <style:tab-stops>
          <style:tab-stop style:type="left" style:position="-0.743in"/>
          <style:tab-stop style:type="left" style:position="-0.2506in"/>
          <style:tab-stop style:type="left" style:position="0.3402in"/>
          <style:tab-stop style:type="left" style:position="0.4381in"/>
        </style:tab-stops>
      </style:paragraph-properties>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P1529"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P155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P156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P158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P158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P159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P160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P160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616" style:parent-style-name="DefaultParagraphFont" style:family="text">
      <style:text-properties fo:font-style="italic" style:font-style-asian="italic" style:font-size-complex="12pt"/>
    </style:style>
    <style:style style:name="T1617" style:parent-style-name="DefaultParagraphFont" style:family="text">
      <style:text-properties fo:font-style="italic" style:font-style-asian="italic" style:font-size-complex="12pt"/>
    </style:style>
    <style:style style:name="T1618" style:parent-style-name="DefaultParagraphFont" style:family="text">
      <style:text-properties fo:font-style="italic" style:font-style-asian="italic" style:font-size-complex="12pt"/>
    </style:style>
    <style:style style:name="T1619" style:parent-style-name="DefaultParagraphFont" style:family="text">
      <style:text-properties style:font-weight-complex="bold" fo:font-style="italic" style:font-style-asian="italic" style:font-size-complex="12pt"/>
    </style:style>
    <style:style style:name="P162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P163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P164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P165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s>
      </style:paragraph-properties>
      <style:text-properties fo:hyphenate="false"/>
    </style:style>
    <style:style style:name="T1684" style:parent-style-name="DefaultParagraphFont" style:family="text">
      <style:text-properties fo:font-style="italic" style:font-style-asian="italic" style:font-size-complex="12pt"/>
    </style:style>
    <style:style style:name="T1685" style:parent-style-name="DefaultParagraphFont" style:family="text">
      <style:text-properties fo:font-style="italic" style:font-style-asian="italic" style:font-size-complex="12pt"/>
    </style:style>
    <style:style style:name="T1686" style:parent-style-name="DefaultParagraphFont" style:family="text">
      <style:text-properties fo:font-style="italic" style:font-style-asian="italic" style:font-size-complex="12pt"/>
    </style:style>
    <style:style style:name="T1687" style:parent-style-name="DefaultParagraphFont" style:family="text">
      <style:text-properties style:font-weight-complex="bold" fo:font-style="italic" style:font-style-asian="italic" style:font-size-complex="12pt"/>
    </style:style>
    <style:style style:name="P168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P169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s>
      </style:paragraph-properties>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s>
      </style:paragraph-properties>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weight-complex="bold" style:font-size-complex="12pt"/>
    </style:style>
    <style:style style:name="P171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s>
      </style:paragraph-properties>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s>
      </style:paragraph-properties>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s>
      </style:paragraph-properties>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s>
      </style:paragraph-properties>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P173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text-align="justify" style:vertical-align="baseline" fo:margin-left="0.4923in">
        <style:tab-stops>
          <style:tab-stop style:type="left" style:position="-0.4923in"/>
          <style:tab-stop style:type="left" style:position="0.3937in"/>
          <style:tab-stop style:type="left" style:position="0.6888in"/>
          <style:tab-stop style:type="left" style:position="0.8861in"/>
          <style:tab-stop style:type="left" style:position="1.0826in"/>
        </style:tab-stops>
      </style:paragraph-properties>
      <style:text-properties fo:hyphenate="false"/>
    </style:style>
    <style:style style:name="T1753" style:parent-style-name="DefaultParagraphFont" style:family="text">
      <style:text-properties fo:font-style="italic" style:font-style-asian="italic" style:font-size-complex="12pt"/>
    </style:style>
    <style:style style:name="T1754" style:parent-style-name="DefaultParagraphFont" style:family="text">
      <style:text-properties fo:font-style="italic" style:font-style-asian="italic" style:font-size-complex="12pt"/>
    </style:style>
    <style:style style:name="T1755" style:parent-style-name="DefaultParagraphFont" style:family="text">
      <style:text-properties fo:font-style="italic" style:font-style-asian="italic" style:font-size-complex="12pt"/>
    </style:style>
    <style:style style:name="T1756" style:parent-style-name="DefaultParagraphFont" style:family="text">
      <style:text-properties style:font-weight-complex="bold" fo:font-style="italic" style:font-style-asian="italic" style:font-size-complex="12pt"/>
    </style:style>
    <style:style style:name="P175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P176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s>
      </style:paragraph-properties>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P177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P178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P179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P180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P180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style>
    <style:style style:name="P181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P181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P182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0833in"/>
          <style:tab-stop style:type="left" style:position="1.2798in"/>
          <style:tab-stop style:type="left" style:position="1.575in"/>
        </style:tab-stops>
      </style:paragraph-properties>
      <style:text-properties fo:hyphenate="false"/>
    </style:style>
    <style:style style:name="T1828" style:parent-style-name="DefaultParagraphFont" style:family="text">
      <style:text-properties style:font-weight-complex="bold" fo:font-style="italic" style:font-style-asian="italic" style:font-size-complex="12pt"/>
    </style:style>
    <style:style style:name="T1829" style:parent-style-name="DefaultParagraphFont" style:family="text">
      <style:text-properties style:font-weight-complex="bold" fo:font-style="italic" style:font-style-asian="italic" style:font-size-complex="12pt"/>
    </style:style>
    <style:style style:name="T1830" style:parent-style-name="DefaultParagraphFont" style:family="text">
      <style:text-properties style:font-weight-complex="bold" fo:font-style="italic" style:font-style-asian="italic" style:font-size-complex="12pt"/>
    </style:style>
    <style:style style:name="P183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P184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P185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P186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P186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P187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ize-complex="12pt"/>
    </style:style>
    <style:style style:name="P188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P188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P1901" style:parent-style-name="Normal" style:family="paragraph">
      <style:paragraph-properties fo:text-align="justify" style:vertical-align="baseline" fo:margin-left="0.5909in" fo:text-indent="-0.0986in">
        <style:tab-stops>
          <style:tab-stop style:type="left" style:position="-0.5909in"/>
          <style:tab-stop style:type="left" style:position="0.2951in"/>
          <style:tab-stop style:type="left" style:position="0.5902in"/>
          <style:tab-stop style:type="left" style:position="0.6888in"/>
          <style:tab-stop style:type="left" style:position="0.984in"/>
        </style:tab-stops>
      </style:paragraph-properties>
      <style:text-properties fo:hyphenate="false"/>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fo:font-style="italic" style:font-style-asian="italic" style:font-size-complex="12pt"/>
    </style:style>
    <style:style style:name="P190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style>
    <style:style style:name="P191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P191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P193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text-align="justify" style:vertical-align="baseline" fo:margin-left="0.6895in" fo:text-indent="-0.1972in">
        <style:tab-stops>
          <style:tab-stop style:type="left" style:position="-0.6895in"/>
          <style:tab-stop style:type="left" style:position="0.1965in"/>
          <style:tab-stop style:type="left" style:position="0.4916in"/>
          <style:tab-stop style:type="left" style:position="0.8854in"/>
        </style:tab-stops>
      </style:paragraph-properties>
      <style:text-properties fo:hyphenate="fals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P195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P1962" style:parent-style-name="Normal" style:family="paragraph">
      <style:paragraph-properties fo:text-align="justify" style:vertical-align="baseline" fo:margin-left="0.4923in">
        <style:tab-stops>
          <style:tab-stop style:type="left" style:position="-0.4923in"/>
          <style:tab-stop style:type="left" style:position="0.3937in"/>
          <style:tab-stop style:type="left" style:position="0.6888in"/>
          <style:tab-stop style:type="left" style:position="0.7875in"/>
          <style:tab-stop style:type="left" style:position="1.0826in"/>
        </style:tab-stops>
      </style:paragraph-properties>
      <style:text-properties fo:hyphenate="false"/>
    </style:style>
    <style:style style:name="T1963" style:parent-style-name="DefaultParagraphFont" style:family="text">
      <style:text-properties fo:font-style="italic" style:font-style-asian="italic" style:font-size-complex="12pt"/>
    </style:style>
    <style:style style:name="T1964" style:parent-style-name="DefaultParagraphFont" style:family="text">
      <style:text-properties fo:font-style="italic" style:font-style-asian="italic" style:font-size-complex="12pt"/>
    </style:style>
    <style:style style:name="T1965" style:parent-style-name="DefaultParagraphFont" style:family="text">
      <style:text-properties fo:font-style="italic" style:font-style-asian="italic" style:font-size-complex="12pt"/>
    </style:style>
    <style:style style:name="T1966" style:parent-style-name="DefaultParagraphFont" style:family="text">
      <style:text-properties style:font-weight-complex="bold" fo:font-style="italic" style:font-style-asian="italic" style:font-size-complex="12pt"/>
    </style:style>
    <style:style style:name="P196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fo:color="#000000" style:font-size-complex="12pt"/>
    </style:style>
    <style:style style:name="T1973" style:parent-style-name="DefaultParagraphFont" style:family="text">
      <style:text-properties style:font-weight-complex="bold" fo:color="#FF0000"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P197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P198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P199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P199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P200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weight-complex="bold" style:font-size-complex="12pt"/>
    </style:style>
    <style:style style:name="P201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P201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weight-complex="bold" style:font-size-complex="12pt"/>
    </style:style>
    <style:style style:name="P202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P2035" style:parent-style-name="Normal" style:family="paragraph">
      <style:paragraph-properties fo:text-align="justify" style:vertical-align="baseline" fo:margin-left="0.4923in">
        <style:tab-stops>
          <style:tab-stop style:type="left" style:position="-0.4923in"/>
          <style:tab-stop style:type="left" style:position="0.3937in"/>
          <style:tab-stop style:type="left" style:position="0.6888in"/>
          <style:tab-stop style:type="left" style:position="0.7875in"/>
          <style:tab-stop style:type="left" style:position="1.0826in"/>
        </style:tab-stops>
      </style:paragraph-properties>
      <style:text-properties fo:hyphenate="false"/>
    </style:style>
    <style:style style:name="T2036" style:parent-style-name="DefaultParagraphFont" style:family="text">
      <style:text-properties fo:font-style="italic" style:font-style-asian="italic" style:font-size-complex="12pt"/>
    </style:style>
    <style:style style:name="T2037" style:parent-style-name="DefaultParagraphFont" style:family="text">
      <style:text-properties fo:font-style="italic" style:font-style-asian="italic" style:font-size-complex="12pt"/>
    </style:style>
    <style:style style:name="T2038" style:parent-style-name="DefaultParagraphFont" style:family="text">
      <style:text-properties fo:font-style="italic" style:font-style-asian="italic" style:font-size-complex="12pt"/>
    </style:style>
    <style:style style:name="T2039" style:parent-style-name="DefaultParagraphFont" style:family="text">
      <style:text-properties style:font-weight-complex="bold" fo:font-style="italic" style:font-style-asian="italic" style:font-size-complex="12pt"/>
    </style:style>
    <style:style style:name="P204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P204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P205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style>
    <style:style style:name="P206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weight-complex="bold" style:font-size-complex="12pt"/>
    </style:style>
    <style:style style:name="P206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P207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P208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P2092" style:parent-style-name="Normal" style:family="paragraph">
      <style:paragraph-properties fo:text-align="justify" style:vertical-align="baseline" fo:margin-left="0.6895in" fo:text-indent="0.4923in">
        <style:tab-stops>
          <style:tab-stop style:type="left" style:position="-0.6895in"/>
          <style:tab-stop style:type="left" style:position="0.1965in"/>
          <style:tab-stop style:type="left" style:position="0.4916in"/>
          <style:tab-stop style:type="left" style:position="0.5902in"/>
          <style:tab-stop style:type="left" style:position="0.6888in"/>
        </style:tab-stops>
      </style:paragraph-properties>
      <style:text-properties fo:hyphenate="false"/>
    </style:style>
    <style:style style:name="P2093" style:parent-style-name="Normal" style:family="paragraph">
      <style:paragraph-properties fo:text-align="center" style:vertical-align="baseline" fo:margin-left="0.4923in" fo:text-indent="0.4923in">
        <style:tab-stops>
          <style:tab-stop style:type="left" style:position="-0.4923in"/>
          <style:tab-stop style:type="left" style:position="0.3937in"/>
          <style:tab-stop style:type="left" style:position="0.6888in"/>
          <style:tab-stop style:type="left" style:position="0.7875in"/>
          <style:tab-stop style:type="left" style:position="1.0826in"/>
        </style:tab-stops>
      </style:paragraph-properties>
      <style:text-properties fo:hyphenate="false"/>
    </style:style>
    <style:style style:name="T2094" style:parent-style-name="DefaultParagraphFont" style:family="text">
      <style:text-properties fo:font-weight="bold" style:font-weight-asian="bold" fo:font-size="11.5pt" style:font-size-asian="11.5pt" style:font-size-complex="11.5pt"/>
    </style:style>
    <style:style style:name="T2095" style:parent-style-name="DefaultParagraphFont" style:family="text">
      <style:text-properties fo:font-weight="bold" style:font-weight-asian="bold" fo:font-size="11.5pt" style:font-size-asian="11.5pt" style:font-size-complex="11.5pt"/>
    </style:style>
    <style:style style:name="T2096" style:parent-style-name="DefaultParagraphFont" style:family="text">
      <style:text-properties fo:font-weight="bold" style:font-weight-asian="bold" fo:font-size="11.5pt" style:font-size-asian="11.5pt" style:font-size-complex="11.5pt"/>
    </style:style>
    <style:style style:name="P2097" style:parent-style-name="Normal" style:family="paragraph">
      <style:paragraph-properties fo:text-align="justify" style:vertical-align="baseline" fo:margin-left="0.7875in" fo:text-indent="0.4923in">
        <style:tab-stops>
          <style:tab-stop style:type="left" style:position="-0.7875in"/>
          <style:tab-stop style:type="left" style:position="0.0986in"/>
          <style:tab-stop style:type="left" style:position="0.3937in"/>
          <style:tab-stop style:type="left" style:position="0.4923in"/>
          <style:tab-stop style:type="left" style:position="0.7875in"/>
        </style:tab-stops>
      </style:paragraph-properties>
      <style:text-properties fo:font-size="8pt" style:font-size-asian="8pt" style:font-size-complex="8pt" fo:hyphenate="false"/>
    </style:style>
    <style:style style:name="P2098"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text-position="super 66.6%"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vertical-align="baseline" fo:text-indent="0.5in"/>
      <style:text-properties fo:hyphenate="false"/>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style:vertical-align="baseline" fo:text-indent="0.4923in"/>
      <style:text-properties fo:hyphenate="false"/>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P2144"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baseline" fo:text-indent="0.4923in"/>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P2154" style:parent-style-name="Normal" style:family="paragraph">
      <style:paragraph-properties fo:text-align="justify" style:vertical-align="baseline" fo:text-indent="0.4923in"/>
      <style:text-properties fo:hyphenate="false"/>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style>
    <style:style style:name="P2161" style:parent-style-name="Normal" style:family="paragraph">
      <style:paragraph-properties fo:text-align="justify" style:vertical-align="baseline" fo:text-indent="0.4923in"/>
      <style:text-properties fo:hyphenate="false"/>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style:vertical-align="baseline" fo:text-indent="0.4923in"/>
      <style:text-properties fo:hyphenate="false"/>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style>
    <style:style style:name="P2171" style:parent-style-name="Normal" style:family="paragraph">
      <style:paragraph-properties fo:text-align="justify" style:vertical-align="baseline" fo:text-indent="0.4923in"/>
      <style:text-properties fo:hyphenate="false"/>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color="#C00000"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style:vertical-align="baseline" fo:text-indent="0.4923in"/>
      <style:text-properties fo:hyphenate="false"/>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style:vertical-align="baseline" fo:text-indent="0.5in"/>
      <style:text-properties fo:hyphenate="false"/>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style>
    <style:style style:name="P2195" style:parent-style-name="Normal" style:family="paragraph">
      <style:paragraph-properties fo:text-align="justify" style:vertical-align="baseline" fo:text-indent="0.5in"/>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style:vertical-align="baseline" fo:text-indent="0.5in"/>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style:vertical-align="baseline" fo:text-indent="0.5in"/>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style:vertical-align="baseline" fo:text-indent="0.5in"/>
      <style:text-properties fo:hyphenate="false"/>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P222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fo:font-weight="bold" style:font-weight-asian="bold"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fo:font-weight="bold" style:font-weight-asian="bold" style:font-weight-complex="bold"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P225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fo:color="#00B050" style:font-size-complex="12pt"/>
    </style:style>
    <style:style style:name="P2257" style:parent-style-name="Normal" style:family="paragraph">
      <style:paragraph-properties style:vertical-align="baseline" fo:margin-left="0.4166in" fo:text-indent="0.4923in">
        <style:tab-stops>
          <style:tab-stop style:type="left" style:position="1.6506in"/>
        </style:tab-stops>
      </style:paragraph-properties>
      <style:text-properties fo:hyphenate="false"/>
    </style:style>
    <style:style style:name="P2258" style:parent-style-name="Normal" style:family="paragraph">
      <style:paragraph-properties fo:text-align="center" style:vertical-align="baseline" fo:margin-left="0.4166in" fo:text-indent="0.4923in">
        <style:tab-stops>
          <style:tab-stop style:type="left" style:position="1.6506in"/>
        </style:tab-stops>
      </style:paragraph-properties>
      <style:text-properties fo:hyphenate="false"/>
    </style:style>
    <style:style style:name="T2259" style:parent-style-name="DefaultParagraphFont" style:family="text">
      <style:text-properties fo:font-weight="bold" style:font-weight-asian="bold" style:font-weight-complex="bold" style:font-size-complex="12pt"/>
    </style:style>
    <style:style style:name="T2260" style:parent-style-name="DefaultParagraphFont" style:family="text">
      <style:text-properties fo:font-weight="bold" style:font-weight-asian="bold" style:font-weight-complex="bold" style:font-size-complex="12pt"/>
    </style:style>
    <style:style style:name="T2261" style:parent-style-name="DefaultParagraphFont" style:family="text">
      <style:text-properties fo:font-weight="bold" style:font-weight-asian="bold" style:font-weight-complex="bold" style:font-size-complex="12pt"/>
    </style:style>
    <style:style style:name="P2262" style:parent-style-name="Normal" style:family="paragraph">
      <style:paragraph-properties fo:text-align="center" style:vertical-align="baseline" fo:margin-left="0.4166in" fo:text-indent="0.4923in">
        <style:tab-stops>
          <style:tab-stop style:type="left" style:position="1.6506in"/>
        </style:tab-stops>
      </style:paragraph-properties>
      <style:text-properties style:font-weight-complex="bold" fo:font-size="8pt" style:font-size-asian="8pt" style:font-size-complex="8pt" fo:hyphenate="false"/>
    </style:style>
    <style:style style:name="P226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style:vertical-align="baseline" fo:margin-left="0.743in" fo:text-indent="-0.2506in">
        <style:tab-stops>
          <style:tab-stop style:type="left" style:position="-0.743in"/>
          <style:tab-stop style:type="left" style:position="0.143in"/>
          <style:tab-stop style:type="left" style:position="0.4381in"/>
          <style:tab-stop style:type="left" style:position="0.5368in"/>
          <style:tab-stop style:type="left" style:position="0.8319in"/>
        </style:tab-stops>
      </style:paragraph-properties>
      <style:text-properties fo:hyphenate="false"/>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text-position="super 66.6%"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center" style:vertical-align="baseline" fo:text-indent="0.4923in">
        <style:tab-stops>
          <style:tab-stop style:type="left" style:position="1.1812in"/>
        </style:tab-stops>
      </style:paragraph-properties>
      <style:text-properties fo:hyphenate="false"/>
    </style:style>
    <style:style style:name="T2315" style:parent-style-name="DefaultParagraphFont" style:family="text">
      <style:text-properties fo:font-weight="bold" style:font-weight-asian="bold" fo:font-size="11.5pt" style:font-size-asian="11.5pt" style:font-size-complex="11.5pt"/>
    </style:style>
    <style:style style:name="T2316" style:parent-style-name="DefaultParagraphFont" style:family="text">
      <style:text-properties fo:font-weight="bold" style:font-weight-asian="bold" fo:font-size="11.5pt" style:font-size-asian="11.5pt" style:font-size-complex="11.5pt"/>
    </style:style>
    <style:style style:name="T2317" style:parent-style-name="DefaultParagraphFont" style:family="text">
      <style:text-properties fo:font-weight="bold" style:font-weight-asian="bold" fo:font-size="11.5pt" style:font-size-asian="11.5pt" style:font-size-complex="11.5pt"/>
    </style:style>
    <style:style style:name="P2318" style:parent-style-name="Normal" style:family="paragraph">
      <style:paragraph-properties fo:text-align="center" style:vertical-align="baseline" fo:text-indent="0.4923in"/>
      <style:text-properties fo:color="#00B050" fo:font-size="8pt" style:font-size-asian="8pt" style:font-size-complex="8pt" fo:hyphenate="false"/>
    </style:style>
    <style:style style:name="P231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0.9847in"/>
          <style:tab-stop style:type="left" style:position="1.1812in"/>
        </style:tab-stops>
      </style:paragraph-properties>
      <style:text-properties fo:hyphenate="false"/>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477in"/>
        </style:tab-stops>
      </style:paragraph-properties>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color="#00B050"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text-position="super 66.6%"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style:vertical-align="baseline" fo:text-indent="0.4923in"/>
      <style:text-properties fo:hyphenate="false"/>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color="#FF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color="#FF0000"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style:vertical-align="baseline" fo:margin-left="0.743in" fo:text-indent="-0.2506in">
        <style:tab-stops>
          <style:tab-stop style:type="left" style:position="-0.743in"/>
          <style:tab-stop style:type="left" style:position="0.143in"/>
          <style:tab-stop style:type="left" style:position="0.4381in"/>
          <style:tab-stop style:type="left" style:position="0.5368in"/>
          <style:tab-stop style:type="left" style:position="0.6354in"/>
        </style:tab-stops>
      </style:paragraph-properties>
      <style:text-properties fo:hyphenate="false"/>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s>
      </style:paragraph-properties>
      <style:text-properties fo:hyphenate="false"/>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477in"/>
        </style:tab-stops>
      </style:paragraph-properties>
      <style:text-properties fo:hyphenate="false"/>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477in"/>
        </style:tab-stops>
      </style:paragraph-properties>
      <style:text-properties fo:hyphenate="false"/>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477in"/>
        </style:tab-stops>
      </style:paragraph-properties>
      <style:text-properties fo:hyphenate="false"/>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477in"/>
        </style:tab-stops>
      </style:paragraph-properties>
      <style:text-properties fo:hyphenate="false"/>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477in"/>
        </style:tab-stops>
      </style:paragraph-properties>
      <style:text-properties fo:hyphenate="false"/>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477in"/>
        </style:tab-stops>
      </style:paragraph-properties>
      <style:text-properties fo:hyphenate="false"/>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477in"/>
        </style:tab-stops>
      </style:paragraph-properties>
      <style:text-properties fo:hyphenate="false"/>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0.9847in"/>
          <style:tab-stop style:type="left" style:position="1.2798in"/>
          <style:tab-stop style:type="left" style:position="1.477in"/>
        </style:tab-stops>
      </style:paragraph-properties>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0.9847in"/>
          <style:tab-stop style:type="left" style:position="1.2798in"/>
          <style:tab-stop style:type="left" style:position="1.477in"/>
        </style:tab-stops>
      </style:paragraph-properties>
      <style:text-properties fo:hyphenate="false"/>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font-weight="bold" style:font-weight-asian="bold"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style:vertical-align="baseline" fo:margin-left="0.4923in" fo:text-indent="0.4923in">
        <style:tab-stops>
          <style:tab-stop style:type="left" style:position="0.3937in"/>
          <style:tab-stop style:type="left" style:position="0.4923in"/>
        </style:tab-stops>
      </style:paragraph-properties>
      <style:text-properties fo:hyphenate="false"/>
    </style:style>
    <style:style style:name="P2692" style:parent-style-name="Normal" style:family="paragraph">
      <style:paragraph-properties fo:keep-with-next="always" fo:text-align="center" style:vertical-align="baseline" fo:text-indent="0.4923in"/>
      <style:text-properties fo:hyphenate="false"/>
    </style:style>
    <style:style style:name="T2693" style:parent-style-name="DefaultParagraphFont" style:family="text">
      <style:text-properties fo:font-weight="bold" style:font-weight-asian="bold" style:font-weight-complex="bold" fo:font-size="11.5pt" style:font-size-asian="11.5pt" style:font-size-complex="11.5pt"/>
    </style:style>
    <style:style style:name="T2694" style:parent-style-name="DefaultParagraphFont" style:family="text">
      <style:text-properties fo:font-weight="bold" style:font-weight-asian="bold" style:font-weight-complex="bold" fo:font-size="11.5pt" style:font-size-asian="11.5pt" style:font-size-complex="11.5pt"/>
    </style:style>
    <style:style style:name="T2695" style:parent-style-name="DefaultParagraphFont" style:family="text">
      <style:text-properties fo:font-weight="bold" style:font-weight-asian="bold" style:font-weight-complex="bold" fo:font-size="11.5pt" style:font-size-asian="11.5pt" style:font-size-complex="11.5pt"/>
    </style:style>
    <style:style style:name="P2696" style:parent-style-name="Normal" style:family="paragraph">
      <style:paragraph-properties style:vertical-align="baseline" fo:text-indent="0.4923in">
        <style:tab-stops>
          <style:tab-stop style:type="left" style:position="0.4923in"/>
        </style:tab-stops>
      </style:paragraph-properties>
      <style:text-properties fo:font-size="8pt" style:font-size-asian="8pt" style:font-size-complex="8pt" fo:hyphenate="false"/>
    </style:style>
    <style:style style:name="P269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style:vertical-align="baseline" fo:text-indent="0.4923in"/>
      <style:text-properties fo:hyphenate="false"/>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style:vertical-align="baseline" fo:text-indent="0.4923in"/>
      <style:text-properties fo:hyphenate="false"/>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style>
    <style:style style:name="P2714" style:parent-style-name="Normal" style:family="paragraph">
      <style:paragraph-properties fo:text-align="justify" style:vertical-align="baseline" fo:text-indent="0.4923in">
        <style:tab-stops>
          <style:tab-stop style:type="left" style:position="1.2798in"/>
        </style:tab-stops>
      </style:paragraph-properties>
      <style:text-properties fo:hyphenate="false"/>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style:vertical-align="baseline" fo:text-indent="0.4923in">
        <style:tab-stops>
          <style:tab-stop style:type="left" style:position="1.2798in"/>
        </style:tab-stops>
      </style:paragraph-properties>
      <style:text-properties fo:hyphenate="false"/>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style>
    <style:style style:name="P2725" style:parent-style-name="Normal" style:family="paragraph">
      <style:paragraph-properties fo:text-align="justify" style:vertical-align="baseline" fo:text-indent="0.4923in">
        <style:tab-stops>
          <style:tab-stop style:type="left" style:position="0.8861in"/>
          <style:tab-stop style:type="left" style:position="1.2798in"/>
        </style:tab-stops>
      </style:paragraph-properties>
      <style:text-properties fo:hyphenate="false"/>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style>
    <style:style style:name="P273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741" style:parent-style-name="Normal" style:family="paragraph">
      <style:paragraph-properties fo:text-align="justify" style:vertical-align="baseline" fo:text-indent="0.4923in"/>
      <style:text-properties fo:hyphenate="false"/>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style>
    <style:style style:name="P275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style>
    <style:style style:name="P276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vertical-align="baseline" fo:text-indent="0.4923in">
        <style:tab-stops>
          <style:tab-stop style:type="left" style:position="0.8861in"/>
          <style:tab-stop style:type="left" style:position="1.2798in"/>
        </style:tab-stops>
      </style:paragraph-properties>
      <style:text-properties fo:hyphenate="false"/>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weight-complex="bold" style:font-size-complex="12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style:vertical-align="baseline" fo:text-indent="0.5in"/>
      <style:text-properties fo:hyphenate="false"/>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weight-complex="bold" style:font-size-complex="12pt"/>
    </style:style>
    <style:style style:name="P284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style:vertical-align="baseline" fo:text-indent="0.4923in"/>
      <style:text-properties fo:hyphenate="false"/>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style>
    <style:style style:name="P2851"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style>
    <style:style style:name="P2856"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style:vertical-align="baseline" fo:margin-left="1.2048in" fo:text-indent="-0.7125in">
        <style:tab-stops>
          <style:tab-stop style:type="left" style:position="-1.2048in"/>
          <style:tab-stop style:type="left" style:position="-0.3187in"/>
          <style:tab-stop style:type="left" style:position="-0.0236in"/>
          <style:tab-stop style:type="left" style:position="0.075in"/>
          <style:tab-stop style:type="left" style:position="0.2722in"/>
        </style:tab-stops>
      </style:paragraph-properties>
      <style:text-properties fo:hyphenate="false"/>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font-weight="bold" style:font-weight-asian="bold"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font-weight="bold" style:font-weight-asian="bold" style:font-weight-complex="bold"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fo:font-weight="bold" style:font-weight-asian="bold" style:font-weight-complex="bold"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P292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fo:color="#000000" style:font-size-complex="12pt"/>
    </style:style>
    <style:style style:name="P2933" style:parent-style-name="Normal" style:family="paragraph">
      <style:paragraph-properties fo:text-align="justify" style:vertical-align="baseline" fo:margin-left="0.4923in" fo:text-indent="0.4923in">
        <style:tab-stops>
          <style:tab-stop style:type="left" style:position="-0.4923in"/>
          <style:tab-stop style:type="left" style:position="0.3937in"/>
          <style:tab-stop style:type="left" style:position="0.6888in"/>
          <style:tab-stop style:type="left" style:position="0.7875in"/>
          <style:tab-stop style:type="left" style:position="0.9847in"/>
        </style:tab-stops>
      </style:paragraph-properties>
      <style:text-properties fo:hyphenate="false"/>
    </style:style>
    <style:style style:name="P2934" style:parent-style-name="Normal" style:family="paragraph">
      <style:paragraph-properties fo:text-align="center"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935" style:parent-style-name="DefaultParagraphFont" style:family="text">
      <style:text-properties fo:font-weight="bold" style:font-weight-asian="bold" fo:font-size="11.5pt" style:font-size-asian="11.5pt" style:font-size-complex="11.5pt"/>
    </style:style>
    <style:style style:name="T2936" style:parent-style-name="DefaultParagraphFont" style:family="text">
      <style:text-properties fo:font-weight="bold" style:font-weight-asian="bold" fo:font-size="11.5pt" style:font-size-asian="11.5pt" style:font-size-complex="11.5pt"/>
    </style:style>
    <style:style style:name="T2937" style:parent-style-name="DefaultParagraphFont" style:family="text">
      <style:text-properties fo:font-weight="bold" style:font-weight-asian="bold" fo:font-size="11.5pt" style:font-size-asian="11.5pt" style:font-size-complex="11.5pt"/>
    </style:style>
    <style:style style:name="P2938" style:parent-style-name="Normal" style:family="paragraph">
      <style:paragraph-properties fo:text-align="justify" style:vertical-align="baseline" fo:margin-left="0.4923in" fo:text-indent="0.4923in">
        <style:tab-stops>
          <style:tab-stop style:type="left" style:position="-0.4923in"/>
          <style:tab-stop style:type="left" style:position="0.3937in"/>
          <style:tab-stop style:type="left" style:position="0.6888in"/>
          <style:tab-stop style:type="left" style:position="0.7875in"/>
          <style:tab-stop style:type="left" style:position="0.9847in"/>
        </style:tab-stops>
      </style:paragraph-properties>
      <style:text-properties fo:font-size="8pt" style:font-size-asian="8pt" style:font-size-complex="8pt" fo:hyphenate="false"/>
    </style:style>
    <style:style style:name="P293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970" style:parent-style-name="DefaultParagraphFont" style:family="text">
      <style:text-properties style:font-name-asian="Calibri" style:language-asian="lt" style:country-asian="LT"/>
    </style:style>
    <style:style style:name="T2971" style:parent-style-name="DefaultParagraphFont" style:family="text">
      <style:text-properties style:font-name-asian="Calibri" style:language-asian="lt" style:country-asian="LT"/>
    </style:style>
    <style:style style:name="T2972" style:parent-style-name="DefaultParagraphFont" style:family="text">
      <style:text-properties style:font-name-asian="Calibri" style:language-asian="lt" style:country-asian="LT"/>
    </style:style>
    <style:style style:name="T2973" style:parent-style-name="DefaultParagraphFont" style:family="text">
      <style:text-properties style:font-name-asian="Calibri" style:language-asian="lt" style:country-asian="LT"/>
    </style:style>
    <style:style style:name="T2974" style:parent-style-name="DefaultParagraphFont" style:family="text">
      <style:text-properties style:font-name-asian="Calibri" style:language-asian="lt" style:country-asian="LT"/>
    </style:style>
    <style:style style:name="T2975" style:parent-style-name="DefaultParagraphFont" style:family="text">
      <style:text-properties style:font-name-asian="Calibri"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 style:type="left" style:position="1.575in"/>
        </style:tab-stops>
      </style:paragraph-properties>
      <style:text-properties fo:hyphenate="false"/>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 style:type="left" style:position="1.575in"/>
        </style:tab-stops>
      </style:paragraph-properties>
      <style:text-properties fo:hyphenate="false"/>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weight-complex="bold"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 style:type="left" style:position="1.575in"/>
        </style:tab-stops>
      </style:paragraph-properties>
      <style:text-properties fo:hyphenate="false"/>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weight-complex="bold"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575in"/>
        </style:tab-stops>
      </style:paragraph-properties>
      <style:text-properties fo:hyphenate="false"/>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5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style:font-style-complex="italic"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P307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477in"/>
        </style:tab-stops>
      </style:paragraph-properties>
      <style:text-properties fo:hyphenate="false"/>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style:vertical-align="baseline" fo:margin-left="0.6895in" fo:text-indent="-0.1972in">
        <style:tab-stops>
          <style:tab-stop style:type="left" style:position="-0.6895in"/>
          <style:tab-stop style:type="left" style:position="0.1965in"/>
          <style:tab-stop style:type="left" style:position="0.4916in"/>
          <style:tab-stop style:type="left" style:position="0.5902in"/>
          <style:tab-stop style:type="left" style:position="0.7875in"/>
        </style:tab-stops>
      </style:paragraph-properties>
      <style:text-properties fo:hyphenate="false"/>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1812in"/>
          <style:tab-stop style:type="left" style:position="1.3784in"/>
          <style:tab-stop style:type="left" style:position="1.575in"/>
        </style:tab-stops>
      </style:paragraph-properties>
      <style:text-properties fo:hyphenate="false"/>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 style:type="left" style:position="1.575in"/>
        </style:tab-stops>
      </style:paragraph-properties>
      <style:text-properties fo:hyphenate="false"/>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 style:type="left" style:position="1.575in"/>
        </style:tab-stops>
      </style:paragraph-properties>
      <style:text-properties fo:hyphenate="false"/>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style:vertical-align="baseline" fo:margin-right="-0.0006in" fo:text-indent="0.4923in">
        <style:tab-stops>
          <style:tab-stop style:type="left" style:position="0in"/>
          <style:tab-stop style:type="left" style:position="0.8861in"/>
          <style:tab-stop style:type="left" style:position="1.1812in"/>
          <style:tab-stop style:type="left" style:position="1.3784in"/>
          <style:tab-stop style:type="left" style:position="1.575in"/>
        </style:tab-stops>
      </style:paragraph-properties>
      <style:text-properties fo:hyphenate="false"/>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 style:type="left" style:position="1.575in"/>
        </style:tab-stops>
      </style:paragraph-properties>
      <style:text-properties fo:hyphenate="false"/>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 style:type="left" style:position="1.575in"/>
        </style:tab-stops>
      </style:paragraph-properties>
      <style:text-properties fo:hyphenate="false"/>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 style:type="left" style:position="1.575in"/>
        </style:tab-stops>
      </style:paragraph-properties>
      <style:text-properties fo:hyphenate="false"/>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 style:type="left" style:position="1.575in"/>
        </style:tab-stops>
      </style:paragraph-properties>
      <style:text-properties fo:hyphenate="false"/>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 style:type="left" style:position="1.575in"/>
        </style:tab-stops>
      </style:paragraph-properties>
      <style:text-properties fo:hyphenate="false"/>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 style:type="left" style:position="1.575in"/>
        </style:tab-stops>
      </style:paragraph-properties>
      <style:text-properties fo:hyphenate="false"/>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size-complex="12pt"/>
    </style:style>
    <style:style style:name="T3163" style:parent-style-name="DefaultParagraphFont" style:family="text">
      <style:text-properties fo:font-weight="bold" style:font-weight-asian="bold"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 style:type="left" style:position="1.575in"/>
        </style:tab-stops>
      </style:paragraph-properties>
      <style:text-properties fo:hyphenate="false"/>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 style:type="left" style:position="1.575in"/>
        </style:tab-stops>
      </style:paragraph-properties>
      <style:text-properties fo:hyphenate="false"/>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3784in"/>
          <style:tab-stop style:type="left" style:position="1.575in"/>
        </style:tab-stops>
      </style:paragraph-properties>
      <style:text-properties fo:hyphenate="false"/>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1812in"/>
          <style:tab-stop style:type="left" style:position="1.2798in"/>
          <style:tab-stop style:type="left" style:position="1.3784in"/>
        </style:tab-stops>
      </style:paragraph-properties>
      <style:text-properties fo:hyphenate="false"/>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3784in"/>
        </style:tab-stops>
      </style:paragraph-properties>
      <style:text-properties fo:hyphenate="false"/>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3784in"/>
        </style:tab-stops>
      </style:paragraph-properties>
      <style:text-properties fo:hyphenate="false"/>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style:vertical-align="baseline" fo:margin-right="-0.0006in" fo:text-indent="0.4923in">
        <style:tab-stops>
          <style:tab-stop style:type="left" style:position="0in"/>
          <style:tab-stop style:type="left" style:position="0.8861in"/>
          <style:tab-stop style:type="left" style:position="1.2798in"/>
          <style:tab-stop style:type="left" style:position="1.3784in"/>
        </style:tab-stops>
      </style:paragraph-properties>
      <style:text-properties fo:hyphenate="false"/>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3784in"/>
        </style:tab-stops>
      </style:paragraph-properties>
      <style:text-properties fo:hyphenate="false"/>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3784in"/>
        </style:tab-stops>
      </style:paragraph-properties>
      <style:text-properties fo:hyphenate="false"/>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3784in"/>
        </style:tab-stops>
      </style:paragraph-properties>
      <style:text-properties fo:hyphenate="false"/>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P3226"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3784in"/>
        </style:tab-stops>
      </style:paragraph-properties>
      <style:text-properties fo:hyphenate="false"/>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3784in"/>
        </style:tab-stops>
      </style:paragraph-properties>
      <style:text-properties fo:hyphenate="false"/>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3784in"/>
        </style:tab-stops>
      </style:paragraph-properties>
      <style:text-properties fo:hyphenate="false"/>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3784in"/>
        </style:tab-stops>
      </style:paragraph-properties>
      <style:text-properties fo:hyphenate="false"/>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style:vertical-align="baseline" fo:text-indent="0.4923in">
        <style:tab-stops>
          <style:tab-stop style:type="left" style:position="0in"/>
          <style:tab-stop style:type="left" style:position="0.8861in"/>
          <style:tab-stop style:type="left" style:position="1.2798in"/>
          <style:tab-stop style:type="left" style:position="1.3784in"/>
        </style:tab-stops>
      </style:paragraph-properties>
      <style:text-properties fo:hyphenate="false"/>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style:vertical-align="baseline" fo:margin-left="0.4923in" fo:text-indent="0.4923in">
        <style:tab-stops>
          <style:tab-stop style:type="left" style:position="-0.4923in"/>
          <style:tab-stop style:type="left" style:position="0.3937in"/>
          <style:tab-stop style:type="left" style:position="0.7875in"/>
          <style:tab-stop style:type="left" style:position="0.8861in"/>
        </style:tab-stops>
      </style:paragraph-properties>
      <style:text-properties fo:hyphenate="false"/>
    </style:style>
    <style:style style:name="P3250" style:parent-style-name="Normal" style:family="paragraph">
      <style:paragraph-properties fo:text-align="center" style:vertical-align="baseline" fo:text-indent="0.4923in"/>
      <style:text-properties fo:hyphenate="false"/>
    </style:style>
    <style:style style:name="T3251" style:parent-style-name="DefaultParagraphFont" style:family="text">
      <style:text-properties fo:font-weight="bold" style:font-weight-asian="bold" fo:font-size="11.5pt" style:font-size-asian="11.5pt" style:font-size-complex="11.5pt"/>
    </style:style>
    <style:style style:name="T3252" style:parent-style-name="DefaultParagraphFont" style:family="text">
      <style:text-properties fo:font-weight="bold" style:font-weight-asian="bold" fo:font-size="11.5pt" style:font-size-asian="11.5pt" style:font-size-complex="11.5pt"/>
    </style:style>
    <style:style style:name="T3253" style:parent-style-name="DefaultParagraphFont" style:family="text">
      <style:text-properties fo:font-weight="bold" style:font-weight-asian="bold" fo:font-size="11.5pt" style:font-size-asian="11.5pt" style:font-size-complex="11.5pt"/>
    </style:style>
    <style:style style:name="T3254" style:parent-style-name="DefaultParagraphFont" style:family="text">
      <style:text-properties fo:font-weight="bold" style:font-weight-asian="bold" fo:font-size="11.5pt" style:font-size-asian="11.5pt" style:font-size-complex="11.5pt"/>
    </style:style>
    <style:style style:name="P3255" style:parent-style-name="Normal" style:family="paragraph">
      <style:paragraph-properties fo:text-align="center" style:vertical-align="baseline" fo:margin-left="0.4923in" fo:text-indent="0.4923in">
        <style:tab-stops/>
      </style:paragraph-properties>
      <style:text-properties fo:font-size="8pt" style:font-size-asian="8pt" style:font-size-complex="8pt" fo:hyphenate="false"/>
    </style:style>
    <style:style style:name="P3256" style:parent-style-name="Normal" style:family="paragraph">
      <style:paragraph-properties fo:text-align="justify" style:vertical-align="baseline" fo:text-indent="0.4923in"/>
      <style:text-properties fo:hyphenate="false"/>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style:vertical-align="baseline" fo:text-indent="0.4923in"/>
      <style:text-properties fo:hyphenate="false"/>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style:vertical-align="baseline" fo:text-indent="0.4923in"/>
      <style:text-properties fo:hyphenate="false"/>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vertical-align="baseline" fo:text-indent="0.4923in"/>
      <style:text-properties fo:hyphenate="false"/>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style:vertical-align="baseline" fo:text-indent="0.4923in"/>
      <style:text-properties fo:hyphenate="false"/>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fo:font-weight="bold" style:font-weight-asian="bold"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font-weight="bold" style:font-weight-asian="bold"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style:vertical-align="baseline" fo:text-indent="0.4923in"/>
      <style:text-properties fo:hyphenate="false"/>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fo:font-weight="bold" style:font-weight-asian="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text-align="justify" style:vertical-align="baseline" fo:text-indent="0.4923in"/>
      <style:text-properties fo:hyphenate="false"/>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size-complex="12pt"/>
    </style:style>
    <style:style style:name="T3351" style:parent-style-name="DefaultParagraphFont" style:family="text">
      <style:text-properties fo:font-weight="bold" style:font-weight-asian="bold" style:font-weight-complex="bold" style:font-size-complex="12pt"/>
    </style:style>
    <style:style style:name="P3352" style:parent-style-name="Normal" style:family="paragraph">
      <style:paragraph-properties fo:text-align="center" style:vertical-align="baseline" fo:text-indent="0.4923in">
        <style:tab-stops>
          <style:tab-stop style:type="left" style:position="0.8861in"/>
        </style:tab-stops>
      </style:paragraph-properties>
      <style:text-properties fo:hyphenate="false"/>
    </style:style>
    <style:style style:name="P3353" style:parent-style-name="Normal" style:family="paragraph">
      <style:paragraph-properties fo:text-align="center" style:vertical-align="baseline" fo:text-indent="0.4923in"/>
      <style:text-properties fo:hyphenate="false"/>
    </style:style>
    <style:style style:name="T3354" style:parent-style-name="DefaultParagraphFont" style:family="text">
      <style:text-properties fo:font-weight="bold" style:font-weight-asian="bold" style:font-weight-complex="bold" fo:font-size="11.5pt" style:font-size-asian="11.5pt" style:font-size-complex="11.5pt"/>
    </style:style>
    <style:style style:name="T3355" style:parent-style-name="DefaultParagraphFont" style:family="text">
      <style:text-properties fo:font-weight="bold" style:font-weight-asian="bold" style:font-weight-complex="bold" fo:font-size="11.5pt" style:font-size-asian="11.5pt" style:font-size-complex="11.5pt"/>
    </style:style>
    <style:style style:name="T3356" style:parent-style-name="DefaultParagraphFont" style:family="text">
      <style:text-properties fo:font-weight="bold" style:font-weight-asian="bold" style:font-weight-complex="bold" fo:font-size="11.5pt" style:font-size-asian="11.5pt" style:font-size-complex="11.5pt"/>
    </style:style>
    <style:style style:name="T3357" style:parent-style-name="DefaultParagraphFont" style:family="text">
      <style:text-properties fo:font-weight="bold" style:font-weight-asian="bold" fo:font-size="11.5pt" style:font-size-asian="11.5pt" style:font-size-complex="11.5pt"/>
    </style:style>
    <style:style style:name="P3358" style:parent-style-name="Normal" style:family="paragraph">
      <style:paragraph-properties fo:text-align="center" style:vertical-align="baseline" fo:text-indent="0.4923in">
        <style:tab-stops>
          <style:tab-stop style:type="left" style:position="0.8861in"/>
        </style:tab-stops>
      </style:paragraph-properties>
      <style:text-properties fo:font-weight="bold" style:font-weight-asian="bold" fo:font-size="8pt" style:font-size-asian="8pt" style:font-size-complex="8pt" fo:hyphenate="false"/>
    </style:style>
    <style:style style:name="P335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style:vertical-align="baseline" fo:text-indent="0.4923in"/>
      <style:text-properties fo:hyphenate="false"/>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style:vertical-align="baseline" fo:text-indent="0.4923in"/>
      <style:text-properties fo:hyphenate="false"/>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style:vertical-align="baseline" fo:text-indent="0.4923in"/>
      <style:text-properties fo:hyphenate="false"/>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style:vertical-align="baseline" fo:text-indent="0.4923in"/>
      <style:text-properties fo:hyphenate="false"/>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style:vertical-align="baseline" fo:text-indent="0.4923in"/>
      <style:text-properties fo:hyphenate="false"/>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style:vertical-align="baseline" fo:text-indent="0.4923in"/>
      <style:text-properties fo:hyphenate="false"/>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style:vertical-align="baseline" fo:text-indent="0.4923in"/>
      <style:text-properties style:font-size-complex="12pt" style:language-asian="lt" style:country-asian="LT" fo:hyphenate="false"/>
    </style:style>
    <style:style style:name="P3418" style:parent-style-name="Normal" style:family="paragraph">
      <style:paragraph-properties fo:text-align="justify" style:vertical-align="baseline" fo:text-indent="0.4923in"/>
      <style:text-properties fo:hyphenate="false"/>
    </style:style>
    <style:style style:name="P3419" style:parent-style-name="Normal" style:family="paragraph">
      <style:paragraph-properties fo:text-align="center" style:vertical-align="baseline" fo:margin-left="0.4166in" fo:text-indent="0.4923in">
        <style:tab-stops/>
      </style:paragraph-properties>
      <style:text-properties fo:hyphenate="false"/>
    </style:style>
    <style:style style:name="T3420" style:parent-style-name="DefaultParagraphFont" style:family="text">
      <style:text-properties fo:font-weight="bold" style:font-weight-asian="bold" fo:font-size="11.5pt" style:font-size-asian="11.5pt" style:font-size-complex="11.5pt"/>
    </style:style>
    <style:style style:name="T3421" style:parent-style-name="DefaultParagraphFont" style:family="text">
      <style:text-properties fo:font-weight="bold" style:font-weight-asian="bold" fo:font-size="11.5pt" style:font-size-asian="11.5pt" style:font-size-complex="11.5pt"/>
    </style:style>
    <style:style style:name="T3422" style:parent-style-name="DefaultParagraphFont" style:family="text">
      <style:text-properties fo:font-weight="bold" style:font-weight-asian="bold" style:font-weight-complex="bold" fo:font-size="11.5pt" style:font-size-asian="11.5pt" style:font-size-complex="11.5pt"/>
    </style:style>
    <style:style style:name="T3423" style:parent-style-name="DefaultParagraphFont" style:family="text">
      <style:text-properties fo:font-weight="bold" style:font-weight-asian="bold" fo:text-transform="uppercase" fo:font-size="11.5pt" style:font-size-asian="11.5pt" style:font-size-complex="11.5pt"/>
    </style:style>
    <style:style style:name="P3424" style:parent-style-name="Normal" style:family="paragraph">
      <style:paragraph-properties fo:text-align="center" style:vertical-align="baseline" fo:text-indent="0.4923in"/>
      <style:text-properties fo:font-weight="bold" style:font-weight-asian="bold" fo:text-transform="uppercase" fo:font-size="8pt" style:font-size-asian="8pt" style:font-size-complex="8pt" fo:hyphenate="false"/>
    </style:style>
    <style:style style:name="P342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fo:color="#000000"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style:vertical-align="baseline" fo:text-indent="0.4923in">
        <style:tab-stops>
          <style:tab-stop style:type="left" style:position="0in"/>
          <style:tab-stop style:type="left" style:position="0.9847in"/>
          <style:tab-stop style:type="left" style:position="1.1812in"/>
        </style:tab-stops>
      </style:paragraph-properties>
      <style:text-properties fo:hyphenate="false"/>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style:vertical-align="baseline" fo:text-indent="0.4923in">
        <style:tab-stops>
          <style:tab-stop style:type="left" style:position="0in"/>
          <style:tab-stop style:type="left" style:position="0.6895in"/>
          <style:tab-stop style:type="left" style:position="0.9847in"/>
          <style:tab-stop style:type="left" style:position="1.1812in"/>
        </style:tab-stops>
      </style:paragraph-properties>
      <style:text-properties fo:hyphenate="false"/>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style:vertical-align="baseline" fo:text-indent="0.4923in"/>
      <style:text-properties fo:hyphenate="false"/>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fo:font-weight="bold" style:font-weight-asian="bold" style:font-weight-complex="bold" style:font-size-complex="12pt"/>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fo:font-style="italic" style:font-style-asian="italic"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fo:color="#000000"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style:vertical-align="baseline" fo:text-indent="0.4923in"/>
      <style:text-properties style:font-size-complex="12pt" fo:hyphenate="false"/>
    </style:style>
    <style:style style:name="P3521" style:parent-style-name="Normal" style:family="paragraph">
      <style:paragraph-properties style:vertical-align="baseline" fo:text-indent="0.4923in"/>
      <style:text-properties fo:hyphenate="false"/>
    </style:style>
    <style:style style:name="P3522" style:parent-style-name="Normal" style:family="paragraph">
      <style:paragraph-properties fo:keep-with-next="always" fo:text-align="center" style:vertical-align="baseline" fo:text-indent="0.4923in"/>
      <style:text-properties fo:hyphenate="false"/>
    </style:style>
    <style:style style:name="T3523" style:parent-style-name="DefaultParagraphFont" style:family="text">
      <style:text-properties fo:font-weight="bold" style:font-weight-asian="bold" style:font-weight-complex="bold" fo:font-size="11.5pt" style:font-size-asian="11.5pt" style:font-size-complex="11.5pt"/>
    </style:style>
    <style:style style:name="T3524" style:parent-style-name="DefaultParagraphFont" style:family="text">
      <style:text-properties fo:font-weight="bold" style:font-weight-asian="bold" style:font-weight-complex="bold" fo:font-size="11.5pt" style:font-size-asian="11.5pt" style:font-size-complex="11.5pt"/>
    </style:style>
    <style:style style:name="T3525" style:parent-style-name="DefaultParagraphFont" style:family="text">
      <style:text-properties fo:font-weight="bold" style:font-weight-asian="bold" style:font-weight-complex="bold" fo:font-size="11.5pt" style:font-size-asian="11.5pt" style:font-size-complex="11.5pt"/>
    </style:style>
    <style:style style:name="P3526" style:parent-style-name="Normal" style:family="paragraph">
      <style:paragraph-properties fo:text-align="justify" style:vertical-align="baseline" fo:text-indent="0.4923in">
        <style:tab-stops>
          <style:tab-stop style:type="left" style:position="0.8861in"/>
        </style:tab-stops>
      </style:paragraph-properties>
      <style:text-properties fo:font-size="8pt" style:font-size-asian="8pt" style:font-size-complex="8pt" fo:hyphenate="false"/>
    </style:style>
    <style:style style:name="P352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weight-complex="bold" style:font-size-complex="12pt"/>
    </style:style>
    <style:style style:name="P356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style:vertical-align="baseline" fo:margin-left="0.4923in" fo:text-indent="0.4923in">
        <style:tab-stops>
          <style:tab-stop style:type="left" style:position="0.3937in"/>
        </style:tab-stops>
      </style:paragraph-properties>
      <style:text-properties fo:hyphenate="false"/>
    </style:style>
    <style:style style:name="P3596" style:parent-style-name="Normal" style:family="paragraph">
      <style:paragraph-properties fo:text-align="justify" style:vertical-align="baseline" fo:margin-left="0.4923in" fo:text-indent="0.4923in">
        <style:tab-stops>
          <style:tab-stop style:type="left" style:position="0.3937in"/>
        </style:tab-stops>
      </style:paragraph-properties>
      <style:text-properties fo:hyphenate="false"/>
    </style:style>
    <style:style style:name="P3597" style:parent-style-name="Normal" style:family="paragraph">
      <style:paragraph-properties fo:text-align="center"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98" style:parent-style-name="DefaultParagraphFont" style:family="text">
      <style:text-properties fo:font-weight="bold" style:font-weight-asian="bold" fo:font-size="11.5pt" style:font-size-asian="11.5pt" style:font-size-complex="11.5pt" style:language-asian="lt" style:country-asian="LT"/>
    </style:style>
    <style:style style:name="T3599" style:parent-style-name="DefaultParagraphFont" style:family="text">
      <style:text-properties fo:font-weight="bold" style:font-weight-asian="bold" fo:font-size="11.5pt" style:font-size-asian="11.5pt" style:font-size-complex="11.5pt" style:language-asian="lt" style:country-asian="LT"/>
    </style:style>
    <style:style style:name="T3600" style:parent-style-name="DefaultParagraphFont" style:family="text">
      <style:text-properties fo:font-weight="bold" style:font-weight-asian="bold" fo:font-size="11.5pt" style:font-size-asian="11.5pt" style:font-size-complex="11.5pt" style:language-asian="lt" style:country-asian="LT"/>
    </style:style>
    <style:style style:name="P3601" style:parent-style-name="Normal" style:family="paragraph">
      <style:paragraph-properties fo:text-align="center" style:vertical-align="baseline" fo:margin-left="0.9097in" fo:text-indent="0.4923in">
        <style:tab-stops>
          <style:tab-stop style:type="left" style:position="-0.2736in"/>
          <style:tab-stop style:type="left" style:position="0.3625in"/>
          <style:tab-stop style:type="left" style:position="0.9986in"/>
          <style:tab-stop style:type="left" style:position="1.6347in"/>
          <style:tab-stop style:type="left" style:position="2.2708in"/>
          <style:tab-stop style:type="left" style:position="2.9069in"/>
          <style:tab-stop style:type="left" style:position="3.543in"/>
          <style:tab-stop style:type="left" style:position="4.1791in"/>
          <style:tab-stop style:type="left" style:position="4.8152in"/>
          <style:tab-stop style:type="left" style:position="5.4513in"/>
          <style:tab-stop style:type="left" style:position="6.0875in"/>
          <style:tab-stop style:type="left" style:position="6.7236in"/>
          <style:tab-stop style:type="left" style:position="7.3597in"/>
          <style:tab-stop style:type="left" style:position="7.9958in"/>
          <style:tab-stop style:type="left" style:position="8.6319in"/>
          <style:tab-stop style:type="left" style:position="9.268in"/>
        </style:tab-stops>
      </style:paragraph-properties>
      <style:text-properties fo:font-weight="bold" style:font-weight-asian="bold" fo:font-size="8pt" style:font-size-asian="8pt" style:font-size-complex="8pt" style:language-asian="lt" style:country-asian="LT" fo:hyphenate="false"/>
    </style:style>
    <style:style style:name="P360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P361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P361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text-underline-type="single" style:text-underline-style="solid" style:text-underline-width="auto" style:text-underline-mode="continuous"/>
    </style:style>
    <style:style style:name="P3666" style:parent-style-name="Normal" style:family="paragraph">
      <style:paragraph-properties fo:text-align="justify" fo:text-indent="0.4923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P367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style:vertical-align="baseline" fo:margin-left="0.4923in" fo:text-indent="0.4923in">
        <style:tab-stops>
          <style:tab-stop style:type="left" style:position="0.3937in"/>
        </style:tab-stops>
      </style:paragraph-properties>
      <style:text-properties fo:hyphenate="false"/>
    </style:style>
    <style:style style:name="P3684" style:parent-style-name="Normal" style:family="paragraph">
      <style:paragraph-properties fo:text-align="justify" style:vertical-align="baseline" fo:margin-left="0.4923in" fo:text-indent="0.4923in">
        <style:tab-stops>
          <style:tab-stop style:type="left" style:position="0.3937in"/>
        </style:tab-stops>
      </style:paragraph-properties>
      <style:text-properties fo:hyphenate="false"/>
    </style:style>
    <style:style style:name="P3685" style:parent-style-name="Normal" style:family="paragraph">
      <style:paragraph-properties fo:text-align="center" style:vertical-align="baseline" fo:text-indent="0.4923in">
        <style:tab-stops>
          <style:tab-stop style:type="left" style:position="0in"/>
        </style:tab-stops>
      </style:paragraph-properties>
      <style:text-properties fo:hyphenate="false"/>
    </style:style>
    <style:style style:name="T3686" style:parent-style-name="DefaultParagraphFont" style:family="text">
      <style:text-properties fo:font-weight="bold" style:font-weight-asian="bold" fo:font-size="11.5pt" style:font-size-asian="11.5pt" style:font-size-complex="11.5pt"/>
    </style:style>
    <style:style style:name="T3687" style:parent-style-name="DefaultParagraphFont" style:family="text">
      <style:text-properties fo:font-weight="bold" style:font-weight-asian="bold" fo:font-size="11.5pt" style:font-size-asian="11.5pt" style:font-size-complex="11.5pt"/>
    </style:style>
    <style:style style:name="P3688" style:parent-style-name="Normal" style:family="paragraph">
      <style:paragraph-properties fo:text-align="center" style:vertical-align="baseline" fo:text-indent="0.5291in">
        <style:tab-stops>
          <style:tab-stop style:type="left" style:position="0in"/>
        </style:tab-stops>
      </style:paragraph-properties>
      <style:text-properties fo:hyphenate="false"/>
    </style:style>
    <style:style style:name="T3689" style:parent-style-name="DefaultParagraphFont" style:family="text">
      <style:text-properties fo:font-weight="bold" style:font-weight-asian="bold" fo:font-size="11.5pt" style:font-size-asian="11.5pt" style:font-size-complex="11.5pt"/>
    </style:style>
    <style:style style:name="P3690" style:parent-style-name="Normal" style:family="paragraph">
      <style:paragraph-properties fo:text-align="center" style:vertical-align="baseline" fo:margin-left="0.9097in" fo:text-indent="0.4923in">
        <style:tab-stops/>
      </style:paragraph-properties>
      <style:text-properties fo:font-weight="bold" style:font-weight-asian="bold" fo:font-size="8pt" style:font-size-asian="8pt" style:font-size-complex="8pt" fo:hyphenate="false"/>
    </style:style>
    <style:style style:name="P369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fo:text-transform="uppercase"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style:vertical-align="baseline" fo:margin-left="0.4923in" fo:text-indent="0.4923in">
        <style:tab-stops>
          <style:tab-stop style:type="left" style:position="0.3937in"/>
        </style:tab-stops>
      </style:paragraph-properties>
      <style:text-properties style:font-size-complex="12pt" fo:hyphenate="false"/>
    </style:style>
    <style:style style:name="P3720" style:parent-style-name="Normal" style:family="paragraph">
      <style:paragraph-properties fo:text-align="justify" style:vertical-align="baseline" fo:margin-left="0.4923in" fo:text-indent="0.4923in">
        <style:tab-stops>
          <style:tab-stop style:type="left" style:position="0.3937in"/>
        </style:tab-stops>
      </style:paragraph-properties>
      <style:text-properties fo:hyphenate="false"/>
    </style:style>
    <style:style style:name="P3721" style:parent-style-name="Normal" style:family="paragraph">
      <style:paragraph-properties fo:text-align="center" style:vertical-align="baseline" fo:text-indent="0.4923in"/>
      <style:text-properties fo:hyphenate="false"/>
    </style:style>
    <style:style style:name="T3722" style:parent-style-name="DefaultParagraphFont" style:family="text">
      <style:text-properties fo:font-weight="bold" style:font-weight-asian="bold" fo:font-size="11.5pt" style:font-size-asian="11.5pt" style:font-size-complex="11.5pt"/>
    </style:style>
    <style:style style:name="T3723" style:parent-style-name="DefaultParagraphFont" style:family="text">
      <style:text-properties fo:font-weight="bold" style:font-weight-asian="bold" fo:font-size="11.5pt" style:font-size-asian="11.5pt" style:font-size-complex="11.5pt"/>
    </style:style>
    <style:style style:name="T3724" style:parent-style-name="DefaultParagraphFont" style:family="text">
      <style:text-properties fo:font-weight="bold" style:font-weight-asian="bold" fo:font-size="11.5pt" style:font-size-asian="11.5pt" style:font-size-complex="11.5pt"/>
    </style:style>
    <style:style style:name="P3725" style:parent-style-name="Normal" style:family="paragraph">
      <style:paragraph-properties style:vertical-align="baseline" fo:margin-left="0.9097in" fo:text-indent="0.4923in">
        <style:tab-stops/>
      </style:paragraph-properties>
      <style:text-properties fo:font-weight="bold" style:font-weight-asian="bold" fo:font-size="8pt" style:font-size-asian="8pt" style:font-size-complex="8pt" fo:hyphenate="false"/>
    </style:style>
    <style:style style:name="P3726" style:parent-style-name="Normal" style:family="paragraph">
      <style:paragraph-properties fo:text-align="justify" style:vertical-align="baseline" fo:text-indent="0.4923in"/>
      <style:text-properties fo:hyphenate="false"/>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weight-complex="bold" fo:color="#000000" fo:letter-spacing="-0.0013in" style:font-size-complex="12pt"/>
    </style:style>
    <style:style style:name="T3731" style:parent-style-name="DefaultParagraphFont" style:family="text">
      <style:text-properties fo:color="#FF0000" fo:letter-spacing="-0.0013in"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size-complex="12pt"/>
    </style:style>
    <style:style style:name="T3751" style:parent-style-name="DefaultParagraphFont" style:family="text">
      <style:text-properties fo:letter-spacing="-0.0013in" style:font-size-complex="12pt"/>
    </style:style>
    <style:style style:name="T3752" style:parent-style-name="DefaultParagraphFont" style:family="text">
      <style:text-properties fo:letter-spacing="-0.0013in" style:font-size-complex="12pt"/>
    </style:style>
    <style:style style:name="T3753" style:parent-style-name="DefaultParagraphFont" style:family="text">
      <style:text-properties style:font-size-complex="12pt"/>
    </style:style>
    <style:style style:name="T3754" style:parent-style-name="DefaultParagraphFont" style:family="text">
      <style:text-properties fo:letter-spacing="-0.0013in" style:font-size-complex="12pt"/>
    </style:style>
    <style:style style:name="P375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fo:font-weight="bold" style:font-weight-asian="bold"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text-position="super 66.6%"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style:vertical-align="baseline" fo:text-indent="0.4923in">
        <style:tab-stops>
          <style:tab-stop style:type="left" style:position="0.1972in"/>
          <style:tab-stop style:type="left" style:position="0.8861in"/>
        </style:tab-stops>
      </style:paragraph-properties>
      <style:text-properties fo:hyphenate="false"/>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style:vertical-align="baseline" fo:margin-left="0.8409in" fo:text-indent="0.4923in">
        <style:tab-stops/>
      </style:paragraph-properties>
      <style:text-properties fo:hyphenate="false"/>
    </style:style>
    <style:style style:name="P3825" style:parent-style-name="Normal" style:family="paragraph">
      <style:paragraph-properties fo:text-align="center" style:vertical-align="baseline" fo:text-indent="0.4923in"/>
      <style:text-properties fo:hyphenate="false"/>
    </style:style>
    <style:style style:name="T3826" style:parent-style-name="DefaultParagraphFont" style:family="text">
      <style:text-properties fo:font-weight="bold" style:font-weight-asian="bold" fo:font-size="11.5pt" style:font-size-asian="11.5pt" style:font-size-complex="11.5pt"/>
    </style:style>
    <style:style style:name="T3827" style:parent-style-name="DefaultParagraphFont" style:family="text">
      <style:text-properties fo:font-weight="bold" style:font-weight-asian="bold" fo:font-size="11.5pt" style:font-size-asian="11.5pt" style:font-size-complex="11.5pt"/>
    </style:style>
    <style:style style:name="T3828" style:parent-style-name="DefaultParagraphFont" style:family="text">
      <style:text-properties fo:font-weight="bold" style:font-weight-asian="bold" fo:font-size="11.5pt" style:font-size-asian="11.5pt" style:font-size-complex="11.5pt"/>
    </style:style>
    <style:style style:name="P3829" style:parent-style-name="Normal" style:family="paragraph">
      <style:paragraph-properties fo:text-align="center" style:vertical-align="baseline" fo:margin-left="0.8409in" fo:text-indent="0.4923in">
        <style:tab-stops/>
      </style:paragraph-properties>
      <style:text-properties fo:font-weight="bold" style:font-weight-asian="bold" fo:font-size="8pt" style:font-size-asian="8pt" style:font-size-complex="8pt" fo:hyphenate="false"/>
    </style:style>
    <style:style style:name="P383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style:vertical-align="baseline" fo:text-indent="0.4923in"/>
      <style:text-properties fo:hyphenate="false"/>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style:vertical-align="baseline" fo:margin-right="-0.0006in" fo:text-indent="0.4923in">
        <style:tab-stops>
          <style:tab-stop style:type="left" style:position="0.8861in"/>
        </style:tab-stops>
      </style:paragraph-properties>
      <style:text-properties fo:hyphenate="false"/>
    </style:style>
    <style:style style:name="T3845" style:parent-style-name="DefaultParagraphFont" style:family="text">
      <style:text-properties style:font-name="TimesLT" style:font-size-complex="12pt" style:language-asian="lt" style:country-asian="LT"/>
    </style:style>
    <style:style style:name="T3846" style:parent-style-name="DefaultParagraphFont" style:family="text">
      <style:text-properties style:font-name="TimesLT" style:font-size-complex="12pt" style:language-asian="lt" style:country-asian="LT"/>
    </style:style>
    <style:style style:name="T3847" style:parent-style-name="DefaultParagraphFont" style:family="text">
      <style:text-properties style:font-name="TimesLT" style:font-size-complex="12pt" style:language-asian="lt" style:country-asian="LT"/>
    </style:style>
    <style:style style:name="T3848" style:parent-style-name="DefaultParagraphFont" style:family="text">
      <style:text-properties style:font-size-complex="12pt"/>
    </style:style>
    <style:style style:name="P3849" style:parent-style-name="Normal" style:family="paragraph">
      <style:paragraph-properties fo:text-align="justify" style:vertical-align="baseline" fo:margin-right="-0.0006in" fo:text-indent="0.4923in">
        <style:tab-stops>
          <style:tab-stop style:type="left" style:position="0.8861in"/>
        </style:tab-stops>
      </style:paragraph-properties>
      <style:text-properties fo:hyphenate="false"/>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fo:color="#000000" style:font-size-complex="12pt" style:language-asian="lt" style:country-asian="LT"/>
    </style:style>
    <style:style style:name="P385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style:vertical-align="baseline" fo:text-indent="0.4923in"/>
      <style:text-properties fo:hyphenate="false"/>
    </style:style>
    <style:style style:name="P3878" style:parent-style-name="Normal" style:family="paragraph">
      <style:paragraph-properties fo:text-align="center" style:vertical-align="baseline" fo:text-indent="0.4923in"/>
      <style:text-properties fo:hyphenate="false"/>
    </style:style>
    <style:style style:name="T3879" style:parent-style-name="DefaultParagraphFont" style:family="text">
      <style:text-properties fo:font-weight="bold" style:font-weight-asian="bold" fo:font-size="11.5pt" style:font-size-asian="11.5pt" style:font-size-complex="11.5pt"/>
    </style:style>
    <style:style style:name="T3880" style:parent-style-name="DefaultParagraphFont" style:family="text">
      <style:text-properties fo:font-weight="bold" style:font-weight-asian="bold" fo:font-size="11.5pt" style:font-size-asian="11.5pt" style:font-size-complex="11.5pt"/>
    </style:style>
    <style:style style:name="T3881" style:parent-style-name="DefaultParagraphFont" style:family="text">
      <style:text-properties fo:font-weight="bold" style:font-weight-asian="bold" fo:font-size="11.5pt" style:font-size-asian="11.5pt" style:font-size-complex="11.5pt"/>
    </style:style>
    <style:style style:name="P3882" style:parent-style-name="Normal" style:family="paragraph">
      <style:paragraph-properties fo:text-align="center" style:vertical-align="baseline" fo:margin-left="0.9097in" fo:text-indent="0.4923in">
        <style:tab-stops/>
      </style:paragraph-properties>
      <style:text-properties fo:font-weight="bold" style:font-weight-asian="bold" fo:font-size="8pt" style:font-size-asian="8pt" style:font-size-complex="8pt" fo:hyphenate="false"/>
    </style:style>
    <style:style style:name="P3883" style:parent-style-name="Normal" style:family="paragraph">
      <style:paragraph-properties fo:text-align="justify" fo:text-indent="0.4923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4923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4923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4923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style:vertical-align="baseline" fo:text-indent="0.4923in">
        <style:tab-stops>
          <style:tab-stop style:type="left" style:position="0.0986in"/>
        </style:tab-stops>
      </style:paragraph-properties>
      <style:text-properties fo:hyphenate="false"/>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fo:font-weight="bold" style:font-weight-asian="bold"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s>
      </style:paragraph-properties>
      <style:text-properties fo:hyphenate="false"/>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style:vertical-align="baseline" fo:margin-left="0.9097in" fo:text-indent="0.4923in">
        <style:tab-stops>
          <style:tab-stop style:type="left" style:position="-0.9097in"/>
          <style:tab-stop style:type="left" style:position="-0.8111in"/>
          <style:tab-stop style:type="left" style:position="-0.0236in"/>
          <style:tab-stop style:type="left" style:position="0.3701in"/>
        </style:tab-stops>
      </style:paragraph-properties>
      <style:text-properties fo:hyphenate="false"/>
    </style:style>
    <style:style style:name="P3966" style:parent-style-name="Normal" style:family="paragraph">
      <style:paragraph-properties fo:text-align="center" style:vertical-align="baseline" fo:text-indent="0.4923in"/>
      <style:text-properties fo:hyphenate="false"/>
    </style:style>
    <style:style style:name="T3967" style:parent-style-name="DefaultParagraphFont" style:family="text">
      <style:text-properties fo:font-weight="bold" style:font-weight-asian="bold" style:font-weight-complex="bold" fo:font-size="11.5pt" style:font-size-asian="11.5pt" style:font-size-complex="11.5pt"/>
    </style:style>
    <style:style style:name="T3968" style:parent-style-name="DefaultParagraphFont" style:family="text">
      <style:text-properties fo:font-weight="bold" style:font-weight-asian="bold" style:font-weight-complex="bold" fo:font-size="11.5pt" style:font-size-asian="11.5pt" style:font-size-complex="11.5pt"/>
    </style:style>
    <style:style style:name="T3969" style:parent-style-name="DefaultParagraphFont" style:family="text">
      <style:text-properties fo:font-weight="bold" style:font-weight-asian="bold" fo:font-size="11.5pt" style:font-size-asian="11.5pt" style:font-size-complex="11.5pt"/>
    </style:style>
    <style:style style:name="T3970" style:parent-style-name="DefaultParagraphFont" style:family="text">
      <style:text-properties fo:font-weight="bold" style:font-weight-asian="bold" style:font-weight-complex="bold" fo:font-size="11.5pt" style:font-size-asian="11.5pt" style:font-size-complex="11.5pt"/>
    </style:style>
    <style:style style:name="P3971" style:parent-style-name="Normal" style:family="paragraph">
      <style:paragraph-properties fo:text-align="center" style:vertical-align="baseline" fo:margin-left="0.9097in" fo:text-indent="0.4923in">
        <style:tab-stops/>
      </style:paragraph-properties>
      <style:text-properties fo:font-weight="bold" style:font-weight-asian="bold" style:font-weight-complex="bold" fo:font-size="8pt" style:font-size-asian="8pt" style:font-size-complex="8pt" fo:hyphenate="false"/>
    </style:style>
    <style:style style:name="P3972"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s>
      </style:paragraph-properties>
      <style:text-properties fo:hyphenate="false"/>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style:vertical-align="baseline" fo:margin-left="0.4923in">
        <style:tab-stops>
          <style:tab-stop style:type="left" style:position="-0.4923in"/>
          <style:tab-stop style:type="left" style:position="-0.3937in"/>
          <style:tab-stop style:type="left" style:position="0.3937in"/>
          <style:tab-stop style:type="left" style:position="0.7875in"/>
        </style:tab-stops>
      </style:paragraph-properties>
      <style:text-properties fo:hyphenate="false"/>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style:vertical-align="baseline" fo:text-indent="0.4923in">
        <style:tab-stops>
          <style:tab-stop style:type="left" style:position="0in"/>
          <style:tab-stop style:type="left" style:position="0.0986in"/>
        </style:tab-stops>
      </style:paragraph-properties>
      <style:text-properties fo:hyphenate="false"/>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style:vertical-align="baseline" fo:text-indent="0.4923in">
        <style:tab-stops>
          <style:tab-stop style:type="left" style:position="0in"/>
          <style:tab-stop style:type="left" style:position="0.0986in"/>
        </style:tab-stops>
      </style:paragraph-properties>
      <style:text-properties fo:hyphenate="false"/>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style:vertical-align="baseline" fo:text-indent="0.4923in">
        <style:tab-stops>
          <style:tab-stop style:type="left" style:position="0in"/>
          <style:tab-stop style:type="left" style:position="0.0986in"/>
        </style:tab-stops>
      </style:paragraph-properties>
      <style:text-properties fo:hyphenate="false"/>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style:vertical-align="baseline" fo:text-indent="0.4923in">
        <style:tab-stops>
          <style:tab-stop style:type="left" style:position="0in"/>
          <style:tab-stop style:type="left" style:position="0.0986in"/>
        </style:tab-stops>
      </style:paragraph-properties>
      <style:text-properties fo:hyphenate="false"/>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style:vertical-align="baseline" fo:text-indent="0.4923in">
        <style:tab-stops>
          <style:tab-stop style:type="left" style:position="0in"/>
          <style:tab-stop style:type="left" style:position="0.0986in"/>
        </style:tab-stops>
      </style:paragraph-properties>
      <style:text-properties fo:hyphenate="false"/>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style:vertical-align="baseline" fo:text-indent="0.4923in">
        <style:tab-stops>
          <style:tab-stop style:type="left" style:position="0in"/>
          <style:tab-stop style:type="left" style:position="0.0986in"/>
        </style:tab-stops>
      </style:paragraph-properties>
      <style:text-properties fo:hyphenate="false"/>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style:vertical-align="baseline" fo:text-indent="0.4923in">
        <style:tab-stops>
          <style:tab-stop style:type="left" style:position="0in"/>
          <style:tab-stop style:type="left" style:position="0.0986in"/>
        </style:tab-stops>
      </style:paragraph-properties>
      <style:text-properties fo:hyphenate="false"/>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style:vertical-align="baseline" fo:text-indent="0.4923in">
        <style:tab-stops>
          <style:tab-stop style:type="left" style:position="0in"/>
          <style:tab-stop style:type="left" style:position="0.0986in"/>
        </style:tab-stops>
      </style:paragraph-properties>
      <style:text-properties fo:hyphenate="false"/>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1.1812in"/>
        </style:tab-stops>
      </style:paragraph-properties>
      <style:text-properties fo:hyphenate="false"/>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1.1812in"/>
        </style:tab-stops>
      </style:paragraph-properties>
      <style:text-properties fo:hyphenate="false"/>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1.1812in"/>
        </style:tab-stops>
      </style:paragraph-properties>
      <style:text-properties fo:hyphenate="false"/>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1.1812in"/>
        </style:tab-stops>
      </style:paragraph-properties>
      <style:text-properties fo:hyphenate="false"/>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style:vertical-align="baseline" fo:text-indent="0.4923in">
        <style:tab-stops>
          <style:tab-stop style:type="left" style:position="0in"/>
          <style:tab-stop style:type="left" style:position="0.0986in"/>
        </style:tab-stops>
      </style:paragraph-properties>
      <style:text-properties fo:hyphenate="false"/>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style:vertical-align="baseline" fo:text-indent="0.4923in">
        <style:tab-stops>
          <style:tab-stop style:type="left" style:position="0in"/>
          <style:tab-stop style:type="left" style:position="0.0986in"/>
        </style:tab-stops>
      </style:paragraph-properties>
      <style:text-properties fo:hyphenate="false"/>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style:vertical-align="baseline" fo:text-indent="0.4923in">
        <style:tab-stops>
          <style:tab-stop style:type="left" style:position="0in"/>
          <style:tab-stop style:type="left" style:position="0.0986in"/>
        </style:tab-stops>
      </style:paragraph-properties>
      <style:text-properties fo:hyphenate="false"/>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s>
      </style:paragraph-properties>
      <style:text-properties fo:hyphenate="false"/>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s>
      </style:paragraph-properties>
      <style:text-properties fo:hyphenate="false"/>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 style:type="left" style:position="0.9847in"/>
          <style:tab-stop style:type="left" style:position="1.477in"/>
          <style:tab-stop style:type="left" style:position="1.6736in"/>
        </style:tab-stops>
      </style:paragraph-properties>
      <style:text-properties fo:hyphenate="false"/>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 style:type="left" style:position="0.9847in"/>
          <style:tab-stop style:type="left" style:position="1.1812in"/>
          <style:tab-stop style:type="left" style:position="1.477in"/>
          <style:tab-stop style:type="left" style:position="1.6736in"/>
        </style:tab-stops>
      </style:paragraph-properties>
      <style:text-properties fo:hyphenate="false"/>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 style:type="left" style:position="0.9847in"/>
          <style:tab-stop style:type="left" style:position="1.1812in"/>
          <style:tab-stop style:type="left" style:position="1.477in"/>
          <style:tab-stop style:type="left" style:position="1.6736in"/>
        </style:tab-stops>
      </style:paragraph-properties>
      <style:text-properties fo:hyphenate="false"/>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 style:type="left" style:position="0.9847in"/>
          <style:tab-stop style:type="left" style:position="1.1812in"/>
          <style:tab-stop style:type="left" style:position="1.477in"/>
          <style:tab-stop style:type="left" style:position="1.6736in"/>
        </style:tab-stops>
      </style:paragraph-properties>
      <style:text-properties fo:hyphenate="false"/>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 style:type="left" style:position="0.9847in"/>
          <style:tab-stop style:type="left" style:position="1.1812in"/>
          <style:tab-stop style:type="left" style:position="1.477in"/>
          <style:tab-stop style:type="left" style:position="1.6736in"/>
        </style:tab-stops>
      </style:paragraph-properties>
      <style:text-properties fo:hyphenate="false"/>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fo:color="#000000"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 style:type="left" style:position="0.9847in"/>
          <style:tab-stop style:type="left" style:position="1.1812in"/>
          <style:tab-stop style:type="left" style:position="1.477in"/>
          <style:tab-stop style:type="left" style:position="1.6736in"/>
        </style:tab-stops>
      </style:paragraph-properties>
      <style:text-properties fo:hyphenate="false"/>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 style:type="left" style:position="0.9847in"/>
          <style:tab-stop style:type="left" style:position="1.1812in"/>
          <style:tab-stop style:type="left" style:position="1.477in"/>
          <style:tab-stop style:type="left" style:position="1.6736in"/>
        </style:tab-stops>
      </style:paragraph-properties>
      <style:text-properties fo:hyphenate="false"/>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1.1812in"/>
        </style:tab-stops>
      </style:paragraph-properties>
      <style:text-properties fo:hyphenate="false"/>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1.1812in"/>
        </style:tab-stops>
      </style:paragraph-properties>
      <style:text-properties fo:hyphenate="false"/>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 style:type="left" style:position="1.1812in"/>
        </style:tab-stops>
      </style:paragraph-properties>
      <style:text-properties fo:hyphenate="false"/>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 style:type="left" style:position="1.1812in"/>
        </style:tab-stops>
      </style:paragraph-properties>
      <style:text-properties fo:hyphenate="false"/>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 style:type="left" style:position="1.1812in"/>
        </style:tab-stops>
      </style:paragraph-properties>
      <style:text-properties fo:hyphenate="false"/>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 style:type="left" style:position="1.1812in"/>
        </style:tab-stops>
      </style:paragraph-properties>
      <style:text-properties fo:hyphenate="false"/>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s>
      </style:paragraph-properties>
      <style:text-properties fo:hyphenate="false"/>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style:vertical-align="baseline" fo:text-indent="0.4923in"/>
      <style:text-properties fo:hyphenate="false"/>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style:vertical-align="baseline" fo:text-indent="0.4923in"/>
      <style:text-properties fo:hyphenate="false"/>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weight-complex="bold"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s>
      </style:paragraph-properties>
      <style:text-properties fo:hyphenate="false"/>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fo:font-style="italic" style:font-style-asian="italic" style:font-size-complex="12pt"/>
    </style:style>
    <style:style style:name="T4144" style:parent-style-name="DefaultParagraphFont" style:family="text">
      <style:text-properties fo:font-weight="bold" style:font-weight-asian="bold"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s>
      </style:paragraph-properties>
      <style:text-properties fo:hyphenate="false"/>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s>
      </style:paragraph-properties>
      <style:text-properties fo:hyphenate="false"/>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s>
      </style:paragraph-properties>
      <style:text-properties fo:hyphenate="false"/>
    </style:style>
    <style:style style:name="P4158" style:parent-style-name="Normal" style:family="paragraph">
      <style:paragraph-properties fo:text-align="center"/>
    </style:style>
    <style:style style:name="T4159" style:parent-style-name="DefaultParagraphFont" style:family="text">
      <style:text-properties fo:font-weight="bold" style:font-weight-asian="bold" fo:color="#000000" style:font-size-complex="12pt"/>
    </style:style>
    <style:style style:name="T4160" style:parent-style-name="DefaultParagraphFont" style:family="text">
      <style:text-properties fo:font-weight="bold" style:font-weight-asian="bold" fo:color="#000000" style:font-size-complex="12pt"/>
    </style:style>
    <style:style style:name="T4161" style:parent-style-name="DefaultParagraphFont" style:family="text">
      <style:text-properties fo:font-weight="bold" style:font-weight-asian="bold" fo:color="#000000" style:font-size-complex="12pt"/>
    </style:style>
    <style:style style:name="T4162" style:parent-style-name="DefaultParagraphFont" style:family="text">
      <style:text-properties fo:font-weight="bold" style:font-weight-asian="bold" fo:color="#000000" style:font-size-complex="12pt"/>
    </style:style>
    <style:style style:name="P4163" style:parent-style-name="Normal" style:family="paragraph">
      <style:paragraph-properties fo:text-align="justify"/>
      <style:text-properties fo:color="#000000" style:font-size-complex="12pt"/>
    </style:style>
    <style:style style:name="P4164" style:parent-style-name="Normal" style:family="paragraph">
      <style:paragraph-properties fo:text-align="justify" fo:text-indent="0.4923in">
        <style:tab-stops>
          <style:tab-stop style:type="left" style:position="0.4923in"/>
        </style:tab-stops>
      </style:paragraph-properties>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T4167" style:parent-style-name="DefaultParagraphFont" style:family="text">
      <style:text-properties fo:color="#000000" style:font-size-complex="12pt"/>
    </style:style>
    <style:style style:name="P4168" style:parent-style-name="Normal" style:family="paragraph">
      <style:paragraph-properties fo:text-align="justify" fo:text-indent="0.4923in">
        <style:tab-stops>
          <style:tab-stop style:type="left" style:position="0.4923in"/>
        </style:tab-stops>
      </style:paragraph-properties>
    </style:style>
    <style:style style:name="T4169" style:parent-style-name="DefaultParagraphFont" style:family="text">
      <style:text-properties fo:color="#000000" style:font-size-complex="12pt"/>
    </style:style>
    <style:style style:name="T4170" style:parent-style-name="DefaultParagraphFont" style:family="text">
      <style:text-properties fo:color="#000000" style:font-size-complex="12pt"/>
    </style:style>
    <style:style style:name="T4171" style:parent-style-name="DefaultParagraphFont" style:family="text">
      <style:text-properties fo:color="#000000" style:font-size-complex="12pt"/>
    </style:style>
    <style:style style:name="T4172" style:parent-style-name="DefaultParagraphFont" style:family="text">
      <style:text-properties fo:color="#000000" style:font-size-complex="12pt"/>
    </style:style>
    <style:style style:name="T4173" style:parent-style-name="DefaultParagraphFont" style:family="text">
      <style:text-properties fo:color="#000000" style:font-size-complex="12pt"/>
    </style:style>
    <style:style style:name="P4174" style:parent-style-name="Normal" style:family="paragraph">
      <style:paragraph-properties fo:text-align="justify" fo:text-indent="0.4923in">
        <style:tab-stops>
          <style:tab-stop style:type="left" style:position="0.4923in"/>
        </style:tab-stops>
      </style:paragraph-properties>
    </style:style>
    <style:style style:name="T4175" style:parent-style-name="DefaultParagraphFont" style:family="text">
      <style:text-properties fo:color="#000000" style:font-size-complex="12pt"/>
    </style:style>
    <style:style style:name="T4176" style:parent-style-name="DefaultParagraphFont" style:family="text">
      <style:text-properties fo:color="#000000" style:font-size-complex="12pt"/>
    </style:style>
    <style:style style:name="T4177" style:parent-style-name="DefaultParagraphFont" style:family="text">
      <style:text-properties fo:color="#000000" style:font-size-complex="12pt"/>
    </style:style>
    <style:style style:name="T4178" style:parent-style-name="DefaultParagraphFont" style:family="text">
      <style:text-properties fo:color="#000000" style:font-size-complex="12pt"/>
    </style:style>
    <style:style style:name="T4179" style:parent-style-name="DefaultParagraphFont" style:family="text">
      <style:text-properties fo:color="#000000" style:font-size-complex="12pt"/>
    </style:style>
    <style:style style:name="T4180" style:parent-style-name="DefaultParagraphFont" style:family="text">
      <style:text-properties fo:color="#000000" style:font-size-complex="12pt"/>
    </style:style>
    <style:style style:name="P4181" style:parent-style-name="Normal" style:family="paragraph">
      <style:paragraph-properties fo:text-align="justify" fo:text-indent="0.4923in">
        <style:tab-stops>
          <style:tab-stop style:type="left" style:position="0.4923in"/>
        </style:tab-stops>
      </style:paragraph-properties>
    </style:style>
    <style:style style:name="T4182" style:parent-style-name="DefaultParagraphFont" style:family="text">
      <style:text-properties fo:color="#000000" style:font-size-complex="12pt"/>
    </style:style>
    <style:style style:name="T4183" style:parent-style-name="DefaultParagraphFont" style:family="text">
      <style:text-properties fo:color="#000000" style:font-size-complex="12pt"/>
    </style:style>
    <style:style style:name="T4184" style:parent-style-name="DefaultParagraphFont" style:family="text">
      <style:text-properties fo:color="#000000" style:font-size-complex="12pt"/>
    </style:style>
    <style:style style:name="P4185" style:parent-style-name="Normal" style:family="paragraph">
      <style:paragraph-properties fo:text-align="justify" fo:text-indent="0.4923in">
        <style:tab-stops>
          <style:tab-stop style:type="left" style:position="0.4923in"/>
        </style:tab-stops>
      </style:paragraph-properties>
    </style:style>
    <style:style style:name="T4186" style:parent-style-name="DefaultParagraphFont" style:family="text">
      <style:text-properties fo:color="#000000" style:font-size-complex="12pt"/>
    </style:style>
    <style:style style:name="T4187" style:parent-style-name="DefaultParagraphFont" style:family="text">
      <style:text-properties fo:color="#000000" style:font-size-complex="12pt"/>
    </style:style>
    <style:style style:name="T4188" style:parent-style-name="DefaultParagraphFont" style:family="text">
      <style:text-properties fo:color="#000000" style:font-size-complex="12pt"/>
    </style:style>
    <style:style style:name="T4189" style:parent-style-name="DefaultParagraphFont" style:family="text">
      <style:text-properties fo:color="#000000" style:font-size-complex="12pt"/>
    </style:style>
    <style:style style:name="P4190" style:parent-style-name="Normal" style:family="paragraph">
      <style:paragraph-properties fo:text-align="justify" fo:text-indent="0.4923in">
        <style:tab-stops>
          <style:tab-stop style:type="left" style:position="0.4923in"/>
        </style:tab-stops>
      </style:paragraph-properties>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T4193" style:parent-style-name="DefaultParagraphFont" style:family="text">
      <style:text-properties fo:color="#000000" style:font-size-complex="12pt"/>
    </style:style>
    <style:style style:name="T4194" style:parent-style-name="DefaultParagraphFont" style:family="text">
      <style:text-properties fo:color="#000000" style:font-size-complex="12pt"/>
    </style:style>
    <style:style style:name="P4195" style:parent-style-name="Normal" style:family="paragraph">
      <style:paragraph-properties fo:text-align="justify" fo:text-indent="0.4923in">
        <style:tab-stops>
          <style:tab-stop style:type="left" style:position="0.4923in"/>
        </style:tab-stops>
      </style:paragraph-properties>
    </style:style>
    <style:style style:name="T4196" style:parent-style-name="DefaultParagraphFont" style:family="text">
      <style:text-properties fo:color="#000000" style:font-size-complex="12pt"/>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font-size-complex="12pt"/>
    </style:style>
    <style:style style:name="P4199" style:parent-style-name="Normal" style:family="paragraph">
      <style:paragraph-properties fo:text-align="justify" fo:text-indent="0.4923in">
        <style:tab-stops>
          <style:tab-stop style:type="left" style:position="0.4923in"/>
        </style:tab-stops>
      </style:paragraph-properties>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font-size-complex="12pt"/>
    </style:style>
    <style:style style:name="T4204" style:parent-style-name="DefaultParagraphFont" style:family="text">
      <style:text-properties fo:color="#000000" style:font-size-complex="12pt"/>
    </style:style>
    <style:style style:name="P4205" style:parent-style-name="Normal" style:family="paragraph">
      <style:paragraph-properties fo:text-align="justify" fo:text-indent="0.4923in">
        <style:tab-stops>
          <style:tab-stop style:type="left" style:position="0.4923in"/>
        </style:tab-stops>
      </style:paragraph-properties>
    </style:style>
    <style:style style:name="T4206" style:parent-style-name="DefaultParagraphFont" style:family="text">
      <style:text-properties fo:color="#000000" style:font-size-complex="12pt"/>
    </style:style>
    <style:style style:name="T4207" style:parent-style-name="DefaultParagraphFont" style:family="text">
      <style:text-properties fo:color="#000000" style:font-size-complex="12pt"/>
    </style:style>
    <style:style style:name="T4208" style:parent-style-name="DefaultParagraphFont" style:family="text">
      <style:text-properties fo:color="#000000" style:font-size-complex="12pt"/>
    </style:style>
    <style:style style:name="P420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T4213" style:parent-style-name="DefaultParagraphFont" style:family="text">
      <style:text-properties fo:color="#000000" style:font-size-complex="12pt" fo:background-color="#FFFFFF"/>
    </style:style>
    <style:style style:name="T4214" style:parent-style-name="DefaultParagraphFont" style:family="text">
      <style:text-properties fo:color="#000000" style:font-size-complex="12pt" fo:background-color="#FFFFFF"/>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style>
    <style:style style:name="P4217" style:parent-style-name="Normal" style:family="paragraph">
      <style:paragraph-properties fo:text-align="center" style:vertical-align="baseline" fo:text-indent="0.4923in"/>
      <style:text-properties fo:hyphenate="false"/>
    </style:style>
    <style:style style:name="P4218" style:parent-style-name="Normal" style:family="paragraph">
      <style:paragraph-properties fo:text-align="center">
        <style:tab-stops>
          <style:tab-stop style:type="left" style:position="0in"/>
          <style:tab-stop style:type="left" style:position="0.1972in"/>
        </style:tab-stops>
      </style:paragraph-properties>
    </style:style>
    <style:style style:name="T4219" style:parent-style-name="DefaultParagraphFont" style:family="text">
      <style:text-properties style:font-name-asian="Calibri" fo:font-weight="bold" style:font-weight-asian="bold" style:font-size-complex="12pt"/>
    </style:style>
    <style:style style:name="T4220" style:parent-style-name="DefaultParagraphFont" style:family="text">
      <style:text-properties style:font-name-asian="Calibri" fo:font-weight="bold" style:font-weight-asian="bold" style:font-size-complex="12pt"/>
    </style:style>
    <style:style style:name="T4221" style:parent-style-name="DefaultParagraphFont" style:family="text">
      <style:text-properties style:font-name-asian="Calibri" fo:font-weight="bold" style:font-weight-asian="bold" style:font-size-complex="12pt"/>
    </style:style>
    <style:style style:name="P4222" style:parent-style-name="Normal" style:family="paragraph">
      <style:paragraph-properties fo:text-align="center">
        <style:tab-stops>
          <style:tab-stop style:type="left" style:position="0in"/>
          <style:tab-stop style:type="left" style:position="0.1972in"/>
        </style:tab-stops>
      </style:paragraph-properties>
      <style:text-properties style:font-name-asian="Calibri" fo:font-weight="bold" style:font-weight-asian="bold" style:font-size-complex="12pt"/>
    </style:style>
    <style:style style:name="P4223" style:parent-style-name="Normal" style:family="paragraph">
      <style:paragraph-properties fo:text-align="justify" fo:text-indent="0.5in">
        <style:tab-stops>
          <style:tab-stop style:type="left" style:position="0in"/>
        </style:tab-stops>
      </style:paragraph-properties>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P4227" style:parent-style-name="Normal" style:family="paragraph">
      <style:paragraph-properties fo:text-align="justify" fo:text-indent="0.5in">
        <style:tab-stops>
          <style:tab-stop style:type="left" style:position="0in"/>
        </style:tab-stops>
      </style:paragraph-properties>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P4234" style:parent-style-name="Normal" style:family="paragraph">
      <style:paragraph-properties fo:text-align="justify" fo:text-indent="0.5in">
        <style:tab-stops>
          <style:tab-stop style:type="left" style:position="0in"/>
        </style:tab-stops>
      </style:paragraph-properties>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center" style:vertical-align="baseline" fo:text-indent="0.4923in"/>
      <style:text-properties fo:hyphenate="false"/>
    </style:style>
    <style:style style:name="T4246" style:parent-style-name="DefaultParagraphFont" style:family="text">
      <style:text-properties fo:font-weight="bold" style:font-weight-asian="bold"/>
    </style:style>
    <style:style style:name="T4247" style:parent-style-name="DefaultParagraphFont" style:family="text">
      <style:text-properties fo:font-weight="bold" style:font-weight-asian="bold" fo:font-size="11.5pt" style:font-size-asian="11.5pt" style:font-size-complex="11.5pt" style:language-asian="lt" style:country-asian="LT"/>
    </style:style>
    <style:style style:name="T4248" style:parent-style-name="DefaultParagraphFont" style:family="text">
      <style:text-properties fo:font-weight="bold" style:font-weight-asian="bold" fo:font-size="11.5pt" style:font-size-asian="11.5pt" style:font-size-complex="11.5pt" style:language-asian="lt" style:country-asian="L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s>
      </style:paragraph-properties>
      <style:text-properties fo:hyphenate="false"/>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language-asian="lt" style:country-asian="L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s>
      </style:paragraph-properties>
      <style:text-properties fo:hyphenate="false"/>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s>
      </style:paragraph-properties>
      <style:text-properties fo:hyphenate="false"/>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language-asian="lt" style:country-asian="L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8861in"/>
        </style:tab-stops>
      </style:paragraph-properties>
      <style:text-properties fo:hyphenate="false"/>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center" style:vertical-align="baseline" fo:margin-left="0.8868in" fo:text-indent="-0.8868in">
        <style:tab-stops>
          <style:tab-stop style:type="left" style:position="-0.8868in"/>
          <style:tab-stop style:type="left" style:position="-0.7881in"/>
          <style:tab-stop style:type="left" style:position="-0.0006in"/>
          <style:tab-stop style:type="left" style:position="0.393in"/>
        </style:tab-stops>
      </style:paragraph-properties>
      <style:text-properties fo:hyphenate="false"/>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break-before="page"/>
    </style:style>
    <style:style style:name="P4308" style:parent-style-name="Normal" style:family="paragraph">
      <style:paragraph-properties fo:break-before="page" fo:text-align="justify" style:vertical-align="baseline" fo:margin-left="5.4166in">
        <style:tab-stops/>
      </style:paragraph-properties>
      <style:text-properties fo:hyphenate="false"/>
    </style:style>
    <style:style style:name="P4309" style:parent-style-name="Normal" style:family="paragraph">
      <style:paragraph-properties fo:text-align="justify" style:vertical-align="baseline" fo:margin-left="5.4166in">
        <style:tab-stops/>
      </style:paragraph-properties>
      <style:text-properties fo:font-size="11.5pt" style:font-size-asian="11.5pt" style:font-size-complex="11.5pt" style:language-asian="lt" style:country-asian="LT" fo:hyphenate="false"/>
    </style:style>
    <style:style style:name="P4310" style:parent-style-name="Normal" style:family="paragraph">
      <style:paragraph-properties style:vertical-align="baseline"/>
      <style:text-properties fo:font-size="2pt" style:font-size-asian="2pt" style:font-size-complex="2pt" fo:hyphenate="false"/>
    </style:style>
    <style:style style:name="P4311" style:parent-style-name="Normal" style:family="paragraph">
      <style:paragraph-properties fo:text-align="justify" style:vertical-align="baseline" fo:margin-left="5.4166in">
        <style:tab-stops/>
      </style:paragraph-properties>
      <style:text-properties fo:font-size="10pt" style:font-size-asian="10pt" style:language-asian="lt" style:country-asian="LT" fo:hyphenate="false"/>
    </style:style>
    <style:style style:name="P4312" style:parent-style-name="Normal" style:family="paragraph">
      <style:paragraph-properties fo:text-align="center" style:vertical-align="baseline" fo:line-height="0.1666in"/>
      <style:text-properties fo:hyphenate="false"/>
    </style:style>
    <style:style style:name="T4313" style:parent-style-name="DefaultParagraphFont" style:family="text">
      <style:text-properties fo:font-weight="bold" style:font-weight-asian="bold" style:font-size-complex="12pt" style:language-asian="lt" style:country-asian="LT"/>
    </style:style>
    <style:style style:name="T4314" style:parent-style-name="DefaultParagraphFont" style:family="text">
      <style:text-properties fo:font-weight="bold" style:font-weight-asian="bold" style:font-size-complex="12pt" style:language-asian="lt" style:country-asian="LT"/>
    </style:style>
    <style:style style:name="P4315" style:parent-style-name="Normal" style:family="paragraph">
      <style:paragraph-properties style:vertical-align="baseline"/>
      <style:text-properties fo:font-size="8pt" style:font-size-asian="8pt" style:font-size-complex="8pt" fo:hyphenate="false"/>
    </style:style>
    <style:style style:name="P4316" style:parent-style-name="Normal" style:family="paragraph">
      <style:paragraph-properties fo:text-align="center" style:vertical-align="baseline">
        <style:tab-stops>
          <style:tab-stop style:type="left" style:leader-style="dotted" style:leader-text="." style:position="3.7298in"/>
        </style:tab-stops>
      </style:paragraph-properties>
      <style:text-properties style:font-size-complex="12pt" style:language-asian="lt" style:country-asian="LT" fo:hyphenate="false"/>
    </style:style>
    <style:style style:name="P4317" style:parent-style-name="Normal" style:family="paragraph">
      <style:paragraph-properties style:vertical-align="baseline"/>
      <style:text-properties fo:font-size="1pt" style:font-size-asian="1pt" style:font-size-complex="1pt" fo:hyphenate="false"/>
    </style:style>
    <style:style style:name="P4318" style:parent-style-name="Normal" style:family="paragraph">
      <style:paragraph-properties fo:text-align="center" style:vertical-align="baseline" fo:margin-right="2.8902in" fo:text-indent="3.052in"/>
      <style:text-properties fo:font-size="7pt" style:font-size-asian="7pt" style:font-size-complex="7pt" style:language-asian="lt" style:country-asian="LT" fo:hyphenate="false"/>
    </style:style>
    <style:style style:name="P4319" style:parent-style-name="Normal" style:family="paragraph">
      <style:paragraph-properties fo:text-align="center" style:vertical-align="baseline" fo:line-height="0.1666in"/>
      <style:text-properties fo:font-size="10pt" style:font-size-asian="10pt" style:language-asian="lt" style:country-asian="LT" fo:hyphenate="false"/>
    </style:style>
    <style:style style:name="P4320" style:parent-style-name="Normal" style:family="paragraph">
      <style:paragraph-properties fo:text-align="center" style:vertical-align="baseline" fo:line-height="0.1666in"/>
      <style:text-properties fo:font-size="10pt" style:font-size-asian="10pt" style:language-asian="lt" style:country-asian="LT" fo:hyphenate="false"/>
    </style:style>
    <style:style style:name="P4321" style:parent-style-name="Normal" style:family="paragraph">
      <style:paragraph-properties style:vertical-align="baseline"/>
      <style:text-properties fo:font-size="4pt" style:font-size-asian="4pt" style:font-size-complex="4pt" fo:hyphenate="false"/>
    </style:style>
    <style:style style:name="P4322" style:parent-style-name="Normal" style:family="paragraph">
      <style:paragraph-properties fo:text-align="center" style:vertical-align="baseline"/>
      <style:text-properties fo:hyphenate="false"/>
    </style:style>
    <style:style style:name="T4323"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4324" style:parent-style-name="DefaultParagraphFont" style:family="text">
      <style:text-properties fo:font-weight="bold" style:font-weight-asian="bold" style:font-weight-complex="bold" fo:font-size="15pt" style:font-size-asian="15pt" style:font-size-complex="15pt" style:language-asian="lt" style:country-asian="LT"/>
    </style:style>
    <style:style style:name="P4325" style:parent-style-name="Normal" style:family="paragraph">
      <style:paragraph-properties style:vertical-align="baseline"/>
      <style:text-properties fo:font-size="4pt" style:font-size-asian="4pt" style:font-size-complex="4pt" fo:hyphenate="false"/>
    </style:style>
    <style:style style:name="P4326" style:parent-style-name="Normal" style:family="paragraph">
      <style:paragraph-properties fo:text-align="center" style:vertical-align="baseline"/>
      <style:text-properties fo:font-weight="bold" style:font-weight-asian="bold" style:font-weight-complex="bold" fo:font-size="8pt" style:font-size-asian="8pt" style:font-size-complex="8pt" style:language-asian="lt" style:country-asian="LT" fo:hyphenate="false"/>
    </style:style>
    <style:style style:name="P4327" style:parent-style-name="Normal" style:family="paragraph">
      <style:paragraph-properties fo:text-align="justify" style:vertical-align="baseline" fo:margin-left="2.0701in">
        <style:tab-stops>
          <style:tab-stop style:type="left" style:leader-style="dotted" style:leader-text="." style:position="0.643in"/>
          <style:tab-stop style:type="left" style:leader-style="dotted" style:leader-text="." style:position="2.243in"/>
        </style:tab-stops>
      </style:paragraph-properties>
      <style:text-properties fo:hyphenate="false"/>
    </style:style>
    <style:style style:name="T4328" style:parent-style-name="DefaultParagraphFont" style:family="text">
      <style:text-properties style:font-weight-complex="bold" style:language-asian="lt" style:country-asian="LT"/>
    </style:style>
    <style:style style:name="T4329" style:parent-style-name="DefaultParagraphFont" style:family="text">
      <style:text-properties style:font-weight-complex="bold" style:language-asian="lt" style:country-asian="LT"/>
    </style:style>
    <style:style style:name="P4330" style:parent-style-name="Normal" style:family="paragraph">
      <style:paragraph-properties style:vertical-align="baseline" fo:line-height="0.0006in"/>
      <style:text-properties fo:font-size="1pt" style:font-size-asian="1pt" style:font-size-complex="1pt" fo:hyphenate="false"/>
    </style:style>
    <style:style style:name="P4331" style:parent-style-name="Normal" style:family="paragraph">
      <style:paragraph-properties style:vertical-align="baseline"/>
      <style:text-properties fo:font-size="23pt" style:font-size-asian="23pt" style:font-size-complex="23pt" fo:hyphenate="false"/>
    </style:style>
    <style:style style:name="TableColumn4333" style:family="table-column">
      <style:table-column-properties style:column-width="0.3666in"/>
    </style:style>
    <style:style style:name="TableColumn4334" style:family="table-column">
      <style:table-column-properties style:column-width="0.8555in"/>
    </style:style>
    <style:style style:name="TableColumn4335" style:family="table-column">
      <style:table-column-properties style:column-width="2.2729in"/>
    </style:style>
    <style:style style:name="TableColumn4336" style:family="table-column">
      <style:table-column-properties style:column-width="2.3458in"/>
    </style:style>
    <style:style style:name="TableColumn4337" style:family="table-column">
      <style:table-column-properties style:column-width="1.002in"/>
    </style:style>
    <style:style style:name="Table4332" style:family="table">
      <style:table-properties style:width="6.843in" style:rel-width="100%" fo:margin-left="0in" table:align="left"/>
    </style:style>
    <style:style style:name="TableRow4338" style:family="table-row">
      <style:table-row-properties/>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vertical-align="baseline" fo:line-height="0.1298in" fo:text-indent="0.0034in"/>
      <style:text-properties fo:hyphenate="false"/>
    </style:style>
    <style:style style:name="T4341" style:parent-style-name="DefaultParagraphFont" style:family="text">
      <style:text-properties style:font-weight-complex="bold" fo:font-size="10pt" style:font-size-asian="10pt" fo:language="de" fo:country="DE" style:language-asian="de" style:country-asian="DE"/>
    </style:style>
    <style:style style:name="T4342" style:parent-style-name="DefaultParagraphFont" style:family="text">
      <style:text-properties fo:font-weight="bold" style:font-weight-asian="bold" style:font-weight-complex="bold" fo:font-size="10pt" style:font-size-asian="10pt" fo:language="de" fo:country="DE" style:language-asian="de" style:country-asian="DE"/>
    </style:style>
    <style:style style:name="T4343" style:parent-style-name="DefaultParagraphFont" style:family="text">
      <style:text-properties fo:font-size="10pt" style:font-size-asian="10pt" style:language-asian="de" style:country-asian="DE"/>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vertical-align="baseline" fo:line-height="0.1368in"/>
      <style:text-properties fo:font-size="10pt" style:font-size-asian="10pt" style:language-asian="lt" style:country-asian="LT" fo:hyphenate="false"/>
    </style:style>
    <style:style style:name="P4346" style:parent-style-name="Normal" style:family="paragraph">
      <style:paragraph-properties fo:text-align="center" style:vertical-align="baseline" fo:line-height="0.1368in"/>
      <style:text-properties fo:font-size="10pt" style:font-size-asian="10pt" style:language-asian="lt" style:country-asian="LT" fo:hyphenate="false"/>
    </style:style>
    <style:style style:name="P4347" style:parent-style-name="Normal" style:family="paragraph">
      <style:paragraph-properties fo:text-align="center" style:vertical-align="baseline" fo:line-height="0.1368in"/>
      <style:text-properties fo:font-size="10pt" style:font-size-asian="10pt" style:language-asian="lt" style:country-asian="LT" fo:hyphenate="false"/>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vertical-align="baseline" fo:line-height="0.1402in"/>
      <style:text-properties fo:font-size="10pt" style:font-size-asian="10pt" style:language-asian="lt" style:country-asian="LT" fo:hyphenate="false"/>
    </style:style>
    <style:style style:name="P4350" style:parent-style-name="Normal" style:family="paragraph">
      <style:paragraph-properties fo:text-align="center" style:vertical-align="baseline" fo:line-height="0.1402in" fo:text-indent="0.0368in"/>
      <style:text-properties fo:font-size="10pt" style:font-size-asian="10pt" style:language-asian="lt" style:country-asian="LT" fo:hyphenate="false"/>
    </style:style>
    <style:style style:name="P4351" style:parent-style-name="Normal" style:family="paragraph">
      <style:paragraph-properties fo:text-align="center" style:vertical-align="baseline" fo:line-height="0.1402in"/>
      <style:text-properties fo:font-size="10pt" style:font-size-asian="10pt" style:language-asian="lt" style:country-asian="LT" fo:hyphenate="false"/>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vertical-align="baseline" fo:line-height="0.1465in" fo:margin-left="0.0034in" fo:text-indent="-0.0034in">
        <style:tab-stops/>
      </style:paragraph-properties>
      <style:text-properties fo:font-size="10pt" style:font-size-asian="10pt" style:language-asian="lt" style:country-asian="LT" fo:hyphenate="false"/>
    </style:style>
    <style:style style:name="P4354" style:parent-style-name="Normal" style:family="paragraph">
      <style:paragraph-properties fo:text-align="center" style:vertical-align="baseline" fo:line-height="0.1465in" fo:margin-left="0.0034in" fo:text-indent="-0.0034in">
        <style:tab-stops/>
      </style:paragraph-properties>
      <style:text-properties fo:font-size="10pt" style:font-size-asian="10pt" style:language-asian="lt" style:country-asian="LT" fo:hyphenate="false"/>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vertical-align="baseline" fo:line-height="0.1402in"/>
      <style:text-properties fo:font-size="10pt" style:font-size-asian="10pt" style:language-asian="lt" style:country-asian="LT" fo:hyphenate="false"/>
    </style:style>
    <style:style style:name="P4357" style:parent-style-name="Normal" style:family="paragraph">
      <style:paragraph-properties fo:text-align="center" style:vertical-align="baseline" fo:line-height="0.1402in"/>
      <style:text-properties fo:font-size="10pt" style:font-size-asian="10pt" style:language-asian="lt" style:country-asian="LT" fo:hyphenate="false"/>
    </style:style>
    <style:style style:name="P4358" style:parent-style-name="Normal" style:family="paragraph">
      <style:paragraph-properties fo:text-align="center" style:vertical-align="baseline" fo:line-height="0.1402in"/>
      <style:text-properties fo:font-size="10pt" style:font-size-asian="10pt" style:language-asian="lt" style:country-asian="LT" fo:hyphenate="false"/>
    </style:style>
    <style:style style:name="P4359" style:parent-style-name="Normal" style:family="paragraph">
      <style:paragraph-properties fo:text-align="center" style:vertical-align="baseline" fo:line-height="0.1402in"/>
      <style:text-properties fo:font-size="10pt" style:font-size-asian="10pt" style:language-asian="lt" style:country-asian="LT" fo:hyphenate="false"/>
    </style:style>
    <style:style style:name="TableRow4360" style:family="table-row">
      <style:table-row-properties/>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style:vertical-align="baseline"/>
      <style:text-properties fo:font-size="14pt" style:font-size-asian="14pt" style:font-size-complex="14pt" style:language-asian="lt" style:country-asian="LT" fo:hyphenate="false"/>
    </style:style>
    <style:style style:name="TableRow4371" style:family="table-row">
      <style:table-row-properties/>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style:vertical-align="baseline"/>
      <style:text-properties fo:font-size="14pt" style:font-size-asian="14pt" style:font-size-complex="14pt" style:language-asian="lt" style:country-asian="LT" fo:hyphenate="false"/>
    </style:style>
    <style:style style:name="TableRow4382" style:family="table-row">
      <style:table-row-properties/>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style:vertical-align="baseline"/>
      <style:text-properties fo:font-size="14pt" style:font-size-asian="14pt" style:font-size-complex="14pt" style:language-asian="lt" style:country-asian="LT" fo:hyphenate="false"/>
    </style:style>
    <style:style style:name="TableRow4393" style:family="table-row">
      <style:table-row-properties/>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style:vertical-align="baseline"/>
      <style:text-properties fo:font-size="14pt" style:font-size-asian="14pt" style:font-size-complex="14pt" style:language-asian="lt" style:country-asian="LT" fo:hyphenate="false"/>
    </style:style>
    <style:style style:name="TableRow4404" style:family="table-row">
      <style:table-row-properties/>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vertical-align="baseline"/>
      <style:text-properties fo:font-size="11.5pt" style:font-size-asian="11.5pt" style:font-size-complex="11.5pt" style:language-asian="lt" style:country-asian="LT" fo:hyphenate="false"/>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style:vertical-align="baseline"/>
      <style:text-properties fo:font-size="14pt" style:font-size-asian="14pt" style:font-size-complex="14pt" style:language-asian="lt" style:country-asian="LT" fo:hyphenate="false"/>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style:vertical-align="baseline"/>
      <style:text-properties fo:font-size="14pt" style:font-size-asian="14pt" style:font-size-complex="14pt" style:language-asian="lt" style:country-asian="LT" fo:hyphenate="false"/>
    </style:style>
    <style:style style:name="TableRow4415" style:family="table-row">
      <style:table-row-properties/>
    </style:style>
    <style:style style:name="TableCell4416" style:family="table-cell">
      <style:table-cell-properties fo:border-top="0.0069in solid #000000" fo:border-left="none" fo:border-bottom="none" fo:border-right="0.0069in solid #000000" fo:padding-top="0in" fo:padding-left="0.075in" fo:padding-bottom="0in" fo:padding-right="0.075in"/>
    </style:style>
    <style:style style:name="P4417" style:parent-style-name="Normal" style:family="paragraph">
      <style:paragraph-properties fo:text-align="end" style:vertical-align="baseline"/>
      <style:text-properties fo:hyphenate="false"/>
    </style:style>
    <style:style style:name="T4418" style:parent-style-name="DefaultParagraphFont" style:family="text">
      <style:text-properties fo:font-weight="bold" style:font-weight-asian="bold" style:font-size-complex="12pt" style:language-asian="lt" style:country-asian="LT"/>
    </style:style>
    <style:style style:name="T4419" style:parent-style-name="DefaultParagraphFont" style:family="text">
      <style:text-properties fo:font-size="14pt" style:font-size-asian="14pt" style:font-size-complex="14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style:vertical-align="baseline"/>
      <style:text-properties fo:font-size="14pt" style:font-size-asian="14pt" style:font-size-complex="14pt" style:language-asian="lt" style:country-asian="LT" fo:hyphenate="false"/>
    </style:style>
    <style:style style:name="P4422" style:parent-style-name="Normal" style:family="paragraph">
      <style:paragraph-properties fo:text-align="justify" style:vertical-align="baseline" fo:line-height="0.1666in"/>
      <style:text-properties fo:font-size="10pt" style:font-size-asian="10pt" style:language-asian="lt" style:country-asian="LT" fo:hyphenate="false"/>
    </style:style>
    <style:style style:name="P4423" style:parent-style-name="Normal" style:family="paragraph">
      <style:paragraph-properties fo:text-align="justify" style:vertical-align="baseline" fo:line-height="0.1666in"/>
      <style:text-properties fo:font-size="10pt" style:font-size-asian="10pt" style:language-asian="lt" style:country-asian="LT" fo:hyphenate="false"/>
    </style:style>
    <style:style style:name="P4424" style:parent-style-name="Normal" style:family="paragraph">
      <style:paragraph-properties fo:text-align="justify" style:vertical-align="baseline">
        <style:tab-stops>
          <style:tab-stop style:type="left" style:position="2.5569in"/>
          <style:tab-stop style:type="left" style:leader-style="dotted" style:leader-text="." style:position="3.5263in"/>
          <style:tab-stop style:type="left" style:position="4.5034in"/>
          <style:tab-stop style:type="left" style:leader-style="dotted" style:leader-text="." style:position="6.5868in"/>
        </style:tab-stops>
      </style:paragraph-properties>
      <style:text-properties fo:hyphenate="false"/>
    </style:style>
    <style:style style:name="T4425" style:parent-style-name="DefaultParagraphFont" style:family="text">
      <style:text-properties style:language-asian="lt" style:country-asian="LT"/>
    </style:style>
    <style:style style:name="T4426" style:parent-style-name="DefaultParagraphFont" style:family="text">
      <style:text-properties fo:font-size="10pt" style:font-size-asian="10pt" style:language-asian="lt" style:country-asian="LT"/>
    </style:style>
    <style:style style:name="T4427" style:parent-style-name="DefaultParagraphFont" style:family="text">
      <style:text-properties fo:font-size="10pt" style:font-size-asian="10pt" style:language-asian="lt" style:country-asian="LT"/>
    </style:style>
    <style:style style:name="T4428" style:parent-style-name="DefaultParagraphFont" style:family="text">
      <style:text-properties style:language-asian="lt" style:country-asian="LT"/>
    </style:style>
    <style:style style:name="T4429" style:parent-style-name="DefaultParagraphFont" style:family="text">
      <style:text-properties style:language-asian="lt" style:country-asian="LT"/>
    </style:style>
    <style:style style:name="P4430" style:parent-style-name="Normal" style:family="paragraph">
      <style:paragraph-properties style:vertical-align="baseline" fo:margin-left="2.7166in">
        <style:tab-stops/>
      </style:paragraph-properties>
      <style:text-properties fo:hyphenate="false"/>
    </style:style>
    <style:style style:name="T4431" style:parent-style-name="DefaultParagraphFont" style:family="text">
      <style:text-properties fo:font-size="9pt" style:font-size-asian="9pt" style:font-size-complex="9pt" style:language-asian="lt" style:country-asian="LT"/>
    </style:style>
    <style:style style:name="T4432" style:parent-style-name="DefaultParagraphFont" style:family="text">
      <style:text-properties fo:font-size="9pt" style:font-size-asian="9pt" style:font-size-complex="9pt" style:language-asian="lt" style:country-asian="LT"/>
    </style:style>
    <style:style style:name="P4433" style:parent-style-name="Normal" style:family="paragraph">
      <style:paragraph-properties style:vertical-align="baseline"/>
      <style:text-properties fo:font-size="10pt" style:font-size-asian="10pt" fo:hyphenate="false"/>
    </style:style>
    <style:style style:name="P4434" style:parent-style-name="Normal" style:family="paragraph">
      <style:paragraph-properties fo:text-align="justify" style:vertical-align="baseline">
        <style:tab-stops>
          <style:tab-stop style:type="left" style:position="1.6736in"/>
          <style:tab-stop style:type="left" style:leader-style="dotted" style:leader-text="." style:position="3.5263in"/>
          <style:tab-stop style:type="left" style:position="4.5166in"/>
          <style:tab-stop style:type="left" style:leader-style="dotted" style:leader-text="." style:position="6.5902in"/>
        </style:tab-stops>
      </style:paragraph-properties>
      <style:text-properties fo:font-size="11pt" style:font-size-asian="11pt" style:font-size-complex="11pt" style:language-asian="lt" style:country-asian="LT" fo:hyphenate="false"/>
    </style:style>
    <style:style style:name="P4435" style:parent-style-name="Normal" style:family="paragraph">
      <style:paragraph-properties style:vertical-align="baseline"/>
      <style:text-properties fo:font-size="10pt" style:font-size-asian="10pt" fo:hyphenate="false"/>
    </style:style>
    <style:style style:name="P4436" style:parent-style-name="Normal" style:family="paragraph">
      <style:paragraph-properties fo:text-align="justify" style:vertical-align="baseline">
        <style:tab-stops>
          <style:tab-stop style:type="left" style:position="1.6736in"/>
          <style:tab-stop style:type="left" style:leader-style="dotted" style:leader-text="." style:position="3.5263in"/>
          <style:tab-stop style:type="left" style:position="4.5166in"/>
          <style:tab-stop style:type="left" style:leader-style="dotted" style:leader-text="." style:position="6.5902in"/>
        </style:tab-stops>
      </style:paragraph-properties>
      <style:text-properties fo:hyphenate="false"/>
    </style:style>
    <style:style style:name="T4437" style:parent-style-name="DefaultParagraphFont" style:family="text">
      <style:text-properties style:language-asian="lt" style:country-asian="LT"/>
    </style:style>
    <style:style style:name="T4438" style:parent-style-name="DefaultParagraphFont" style:family="text">
      <style:text-properties fo:font-size="10pt" style:font-size-asian="10pt" style:language-asian="lt" style:country-asian="LT"/>
    </style:style>
    <style:style style:name="T4439" style:parent-style-name="DefaultParagraphFont" style:family="text">
      <style:text-properties fo:font-size="10pt" style:font-size-asian="10pt" style:language-asian="lt" style:country-asian="LT"/>
    </style:style>
    <style:style style:name="P4440" style:parent-style-name="Normal" style:family="paragraph">
      <style:paragraph-properties fo:text-align="justify" style:vertical-align="baseline" fo:text-indent="1.2881in">
        <style:tab-stops>
          <style:tab-stop style:type="left" style:position="1.6736in"/>
          <style:tab-stop style:type="left" style:leader-style="dotted" style:leader-text="." style:position="3.5263in"/>
          <style:tab-stop style:type="left" style:position="4.5166in"/>
          <style:tab-stop style:type="left" style:leader-style="dotted" style:leader-text="." style:position="6.5902in"/>
        </style:tab-stops>
      </style:paragraph-properties>
      <style:text-properties fo:hyphenate="false"/>
    </style:style>
    <style:style style:name="T4441" style:parent-style-name="DefaultParagraphFont" style:family="text">
      <style:text-properties fo:font-size="9pt" style:font-size-asian="9pt" style:font-size-complex="9pt" style:language-asian="lt" style:country-asian="LT"/>
    </style:style>
    <style:style style:name="T4442" style:parent-style-name="DefaultParagraphFont" style:family="text">
      <style:text-properties fo:font-size="10pt" style:font-size-asian="10pt" style:language-asian="lt" style:country-asian="LT"/>
    </style:style>
    <style:style style:name="T4443" style:parent-style-name="DefaultParagraphFont" style:family="text">
      <style:text-properties fo:font-size="9pt" style:font-size-asian="9pt" style:font-size-complex="9pt" style:language-asian="lt" style:country-asian="LT"/>
    </style:style>
    <style:style style:name="T4444" style:parent-style-name="DefaultParagraphFont" style:family="text">
      <style:text-properties fo:font-size="9pt" style:font-size-asian="9pt" style:font-size-complex="9pt" style:language-asian="lt" style:country-asian="LT"/>
    </style:style>
    <style:style style:name="P4445" style:parent-style-name="Normal" style:family="paragraph">
      <style:paragraph-properties fo:text-align="center" style:vertical-align="baseline"/>
      <style:text-properties style:font-size-complex="12pt" fo:hyphenate="false"/>
    </style:style>
    <style:style style:name="P4446" style:parent-style-name="Normal" style:family="paragraph">
      <style:paragraph-properties fo:text-align="center" style:vertical-align="baseline"/>
      <style:text-properties fo:hyphenate="false"/>
    </style:style>
    <style:style style:name="T4447" style:parent-style-name="DefaultParagraphFont" style:family="text">
      <style:text-properties style:font-size-complex="12pt"/>
    </style:style>
    <style:style style:name="P4448" style:parent-style-name="Normal" style:family="paragraph">
      <style:paragraph-properties fo:text-align="center"/>
    </style:style>
    <style:style style:name="P4449" style:parent-style-name="Normal" style:family="paragraph">
      <style:paragraph-properties fo:text-align="justify"/>
      <style:text-properties fo:font-weight="bold" style:font-weight-asian="bold" fo:font-size="10pt" style:font-size-asian="10pt"/>
    </style:style>
    <style:style style:name="P4450" style:parent-style-name="Normal" style:family="paragraph">
      <style:paragraph-properties fo:text-align="justify"/>
      <style:text-properties fo:font-weight="bold" style:font-weight-asian="bold"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weight="bold" style:font-weight-asian="bold"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03-30 iki 2020-05-04</text:span></text:p>
      <text:p text:style-name="P6"/>
      <text:p text:style-name="P7"><text:span text:style-name="T8">Sprendimas paskelbtas: TAR 2016-06-09, i. k. 2016-15983</text:span></text:p>
      <text:p text:style-name="P9"/>
      <text:p text:style-name="P10"><text:span text:style-name="T11"><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12">KRETINGOS RAJONO SAVIVALDYBĖS taryba</text:p>
      <text:p text:style-name="P13"/>
      <text:p text:style-name="P14"><text:span text:style-name="T15">SPRENDIMAS</text:span></text:p>
      <text:p text:style-name="P16">DĖL KRETINGOS RAJONO<text:s/>SAVIVALDYBĖS TARYBOS VEIKLOS REGLAMENTO</text:p>
      <text:p text:style-name="P17"/>
      <text:p text:style-name="P18">2009 m. kovo 26 d Nr. T2-77</text:p>
      <text:p text:style-name="P19">Kretinga</text:p>
      <text:p text:style-name="P20"/>
      <text:p text:style-name="P21"/>
      <text:p text:style-name="P22"><text:span text:style-name="T23">Vadovaudamasi Lietuvos Respublikos vietos savivaldos įstatymo (Žin., 1994, Nr.55 - 1049; 2008, Nr.113-4290) 16 straipsnio 2 dalies 1 punktu, Kretingos rajono savivaldybės taryb</text:span><text:span text:style-name="T24">a n u s p r e n d ž i a:</text:span></text:p>
      <text:p text:style-name="P25"><text:span text:style-name="T26">Patvirtinti naujos redakcijos Kretingos rajono savivaldybės tarybos veiklos reglamentą<text:s/></text:span></text:p>
      <text:p text:style-name="P27"><text:span text:style-name="T28">(pridedama).</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Juozas Mažeika</text:span></text:p>
      <text:soft-page-break/>
      <text:p text:style-name="P43">PATVIRTINTA</text:p>
      <text:p text:style-name="P47">Kretingos<text:s/>rajono savivaldybės tarybos</text:p>
      <text:p text:style-name="P48">2009 m. kovo 26 d. sprendimu Nr. T2-77</text:p>
      <text:p text:style-name="P49">(Kretingos rajono savivaldybės tarybos</text:p>
      <text:p text:style-name="P50">2016 m. gruodžio 22 d. sprendimo Nr. T2-319 <text:s text:c="2"/></text:p>
      <text:p text:style-name="P51">redakcija)</text:p>
      <text:p text:style-name="P52"/>
      <text:p text:style-name="P53"><text:span text:style-name="T54">KRETINGOS RAJONO SAVIVALDYBĖS TARYBOS VEIKLOS<text:s/></text:span></text:p>
      <text:p text:style-name="P55"><text:span text:style-name="T56">R E G L A M E N T A S</text:span></text:p>
      <text:p text:style-name="P57"/>
      <text:p text:style-name="P58"><text:span text:style-name="T59">I</text:span><text:span text:style-name="T60">.<text:s/></text:span><text:span text:style-name="T61">BENDROSIOS<text:s/></text:span><text:span text:style-name="T62">NUOSTATOS</text:span></text:p>
      <text:p text:style-name="P63"/>
      <text:p text:style-name="P64"><text:span text:style-name="T65">1</text:span><text:span text:style-name="T66">.</text:span><text:span text:style-name="T67"><text:tab/></text:span><text:span text:style-name="T68">Kretingos rajono savivaldybės tarybos</text:span><text:span text:style-name="T69"><text:s/>veiklos reglamentas (toliau – Reglamentas) nustato<text:s/></text:span><text:span text:style-name="T70">Kretingos rajono savivaldybės tarybos</text:span><text:span text:style-name="T71"><text:s/>veiklos formas, tvarką ir kompetenciją.</text:span></text:p>
      <text:p text:style-name="P72"><text:span text:style-name="T73">2</text:span><text:span text:style-name="T74">.</text:span><text:span text:style-name="T75"><text:tab/></text:span><text:span text:style-name="T76">Kretingos rajono savivaldybės<text:s/></text:span><text:span text:style-name="T77">t</text:span><text:span text:style-name="T78">arybos (toliau – Taryba), jos<text:s/></text:span><text:span text:style-name="T79">suformuotų komitetų, komisijų ir atskirų Tarybos narių<text:s/></text:span><text:span text:style-name="T80">veiklos tvarka ir formos nustatytos Lietuvos Respublikos vietos savivaldos įstatyme ir šiame Reglamente. <text:s/></text:span></text:p>
      <text:p text:style-name="P81"><text:span text:style-name="T82">3</text:span><text:span text:style-name="T83">.</text:span><text:span text:style-name="T84"><text:tab/>Reglamentas tvirtinamas ir gali būti keičiamas Tarybos sprendimu. Tarybos patvirtinto R</text:span><text:span text:style-name="T85">eglamento nuostatos galioja ir naujai išrinktai Tarybai.<text:s/></text:span></text:p>
      <text:p text:style-name="P86"><text:span text:style-name="T87">4</text:span><text:span text:style-name="T88">.</text:span><text:span text:style-name="T89"><text:tab/>Reglamente vartojamos<text:s/></text:span><text:span text:style-name="T90">sąvokos atitinka<text:s/></text:span><text:span text:style-name="T91">Lietuvos Respublikos vietos savivaldos įstatyme vartojamas sąvokas.</text:span></text:p>
      <text:p text:style-name="P92"/>
      <text:p text:style-name="P93"><text:span text:style-name="T94">II</text:span><text:span text:style-name="T95">.<text:s/></text:span><text:span text:style-name="T96">SAVIVALDYBĖS<text:s/></text:span><text:span text:style-name="T97">TARYBA</text:span></text:p>
      <text:p text:style-name="P98"/>
      <text:p text:style-name="P99"><text:span text:style-name="T100">5</text:span><text:span text:style-name="T101">.</text:span><text:span text:style-name="T102"><text:tab/>Taryba yra<text:s/></text:span><text:span text:style-name="T103">Kretingos rajono savivaldybės (tol</text:span><text:span text:style-name="T104">iau – Savivaldybės)</text:span><text:span text:style-name="T105"><text:s/>atstovaujamoji institucija, turinti vietos valdžios ir viešojo administravimo teises ir pareigas, kuriai vadovauja Lietuvos Respublikos </text:span><text:span text:style-name="T106">savivaldybių tarybų rinkimų įstatymo</text:span><text:span text:style-name="T107"> (toliau – </text:span><text:span text:style-name="T108">Savivaldybių tarybų rinkimų įstatymas</text:span><text:span text:style-name="T109">) nustatyta tvarka vienmandatėje rinkimų apygardoje tiesiogiai išrinktas Tarybos narys – savivaldybės meras (toliau – meras). Meras yra savivaldybės vadovas, vykdantis Lietuvos Respublikos vietos savivaldos įstatyme (toliau – Vietos savivaldos įstatymas) i</text:span><text:span text:style-name="T110">r kituose įstatymuose nustatytus įgaliojimus.<text:s/></text:span></text:p>
      <text:p text:style-name="P111"><text:span text:style-name="T112">6</text:span><text:span text:style-name="T113">.</text:span><text:span text:style-name="T114"><text:tab/>Taryba yra savivaldos teisę Savivaldybėje įgyvendinanti institucija.<text:s/></text:span></text:p>
      <text:p text:style-name="P115"><text:span text:style-name="T116">7</text:span><text:span text:style-name="T117">.</text:span><text:span text:style-name="T118"><text:tab/>Taryba susideda iš<text:s/></text:span><text:span text:style-name="T119">įstatymų nustatyta tvarka demokratiškai išrinktų Savivaldybės bendruomenės atstovų – Savivaldybės tarybos<text:s/></text:span><text:span text:style-name="T120">narių (toliau – Tarybos nariai).</text:span></text:p>
      <text:p text:style-name="P121"><text:span text:style-name="T122">8</text:span><text:span text:style-name="T123">.</text:span><text:span text:style-name="T124"><text:tab/>Tarybos įgaliojimai prasideda, kai į pirmąjį posėdį susirenka išrinkti Tarybos nariai, ir baigiasi, kai į pirmąjį posėdį susirenka naujai kadencijai išrinkti Tarybos nariai. Tarybos narys visas valstybės politiko ir<text:s/></text:span><text:span text:style-name="T125">Savivaldybės bendruomenės atstovo teises įgyja tik po to, kai prisiekia Vietos savivaldos įstatymo nustatyta tvarka.</text:span></text:p>
      <text:p text:style-name="P126">9. Per du mėnesius nuo pirmojo išrinktos naujos Tarybos posėdžio sušaukimo dienos <text:s/>arba nuo tiesiogiai išrinkto mero priesaikos priėmimo dienos turi būti paskirtas mero pavaduotojas<text:span text:style-name="T127"><text:s/></text:span><text:s/>ir Savivaldybės administracijos direktorius, sudaryti Tarybos komitetai (toliau – Komitetai) ir paskirti šių Komitetų pirmininkai, sudarytos Vietos savivaldos įstatyme nustatytos komisijos ir paskirti šių komisijų pirmininkai, sudaryta Tarybos kolegija, jei nusprendžiama ją sudaryti. Ši nuostata (išskyrus Tarybos komitetų bei įstatyme nustatytų komisijų sudarymą) <text:s/>netaikoma, jeigu išrinktas meras kitų įstatymų nustatyta tvarka laikinai nušalintas nuo pareigų.<text:s/>Pasibaigus išrinkto mero laikino nušalinimo laikotarpiui, ne vėliau kaip per 5 kalendorines dienas turi būti sušauktas <text:s/>savivaldybės Tarybos posėdis, kuriame išrinktas meras prisiekia (jeigu jis nebuvo prisiekęs). Nuo šio posėdžio dienos per du mėnesius turi būti paskirti mero pavaduotojas ir Savivaldybės administracijos direktorius, sudaryta savivaldybės Tarybos kolegija, jeigu nusprendžiama ją sudaryti<text:span text:style-name="T128">. Jeigu <text:s/>mero <text:s/>pavaduotojo <text:s/>įgaliojimai nutrūksta ir (ar) Savivaldybės administracijos direktorius atleid</text:span><text:span text:style-name="T129">žiamas iš pareigų <text:s/>prieš <text:s/>terminą, per <text:s/>du <text:s/>mėnesius nuo jo įgaliojimų nutrūkimo ar atleidimo iš pareigų dienos Taryba turi paskirti mero pavaduotoją ir (ar) Savivaldybės administracijos direktorių.</text:span></text:p>
      <text:p text:style-name="P130"><text:span text:style-name="T131">10</text:span><text:span text:style-name="T132">.</text:span><text:span text:style-name="T133"><text:tab/></text:span><text:span text:style-name="T134">Jeigu išrinktos naujos Tarybos rinkimų rezultatai</text:span><text:span text:style-name="T135"><text:s/>pripažinti negaliojančiais, esamos Tarybos įgaliojimai tęsiasi iki Tarybos, kuri bus išrinkta per pakartotinius rinkimus, pirmojo posėdžio arba tiesioginio valdymo laikino įvedimo Savivaldybės teritorijoje.</text:span></text:p>
      <text:p text:style-name="P136"><text:span text:style-name="T137">11</text:span><text:span text:style-name="T138">.</text:span><text:span text:style-name="T139"><text:tab/>Kai Savivaldybės teritorijoje laikinai<text:s/></text:span><text:span text:style-name="T140">įvedamas tiesioginis valdymas, Taryba netenka įgaliojimų arba Tarybos įgaliojimai laikino tiesioginio valdymo laikotarpiu sustabdomi, jeigu Taryba negali vykdyti savo įgaliojimų dėl aplinkybių, susijusių su nepaprastosios padėties įvedimu Savivaldybės teri</text:span><text:span text:style-name="T141">torijoje.</text:span></text:p>
      <text:p text:style-name="P142"/>
      <text:p text:style-name="P143"><text:span text:style-name="T144">III</text:span><text:span text:style-name="T145">.<text:s/></text:span><text:span text:style-name="T146">SAVIVALDYBĖS</text:span><text:span text:style-name="T147"><text:s/>TARYBOS VEIKLOS FORMOS<text:s/></text:span></text:p>
      <text:p text:style-name="P148"/>
      <text:p text:style-name="P149"><text:span text:style-name="T150">12</text:span><text:span text:style-name="T151">.</text:span><text:span text:style-name="T152"><text:tab/></text:span><text:span text:style-name="T153">Taryba savo įgaliojimus įgyvendina kolegialiai Tarybos posėdžiuose.<text:s/></text:span></text:p>
      <text:p text:style-name="P154"><text:span text:style-name="T155">13</text:span><text:span text:style-name="T156">.</text:span><text:span text:style-name="T157"><text:tab/>Tarybos veikla tarp Tarybos posėdžių tęsiama Komitetuose ir komisijose, taip pat Tarybos nariams bendraujant su</text:span><text:span text:style-name="T158"><text:s/>rinkėjais.</text:span></text:p>
      <text:p text:style-name="P159"/>
      <text:p text:style-name="P160"><text:span text:style-name="T161">IV</text:span><text:span text:style-name="T162">.<text:s/></text:span><text:span text:style-name="T163">SAVIVALDYBĖS</text:span><text:span text:style-name="T164"><text:s/>TARYBOS POSĖDŽIAI, JŲ ORGANIZAVIMAS<text:s/></text:span></text:p>
      <text:p text:style-name="P165"><text:span text:style-name="T166">IR DARBO TVARKA <text:s/></text:span></text:p>
      <text:p text:style-name="P167"/>
      <text:p text:style-name="P168"><text:span text:style-name="T169">14</text:span><text:span text:style-name="T170">.</text:span><text:span text:style-name="T171"><text:tab/>Tarybos posėdžiai yra teisėti, jeigu juose dalyvauja išrinktų Tarybos narių dauguma (toliau – kvorumas).<text:s/></text:span></text:p>
      <text:p text:style-name="P172"><text:span text:style-name="T173">15</text:span><text:span text:style-name="T174">.</text:span><text:span text:style-name="T175"><text:tab/></text:span><text:span text:style-name="T176">Tarybos posėdžiai yra atviri.</text:span><text:span text:style-name="T177"><text:s/></text:span><text:span text:style-name="T178">Posėdžio<text:s/></text:span><text:span text:style-name="T179">pirmininkas turi teisę leisti posėdyje kalbėti kviestiesiems asmenims. Jeigu Tarybos posėdyje svarstomas klausimas yra susijęs su kitais posėdyje dalyvaujančiais asmenimis, jiems leidžiama užduoti klausimus pranešėjams ir kalbėti Reglamento 60.5</text:span><text:span text:style-name="T180"><text:s/></text:span><text:span text:style-name="T181">punkte nus</text:span><text:span text:style-name="T182">tatyta tvarka. Tarybos posėdžio metu kviestieji ar kiti asmenys negali daryti spaudimo Tarybos nariams žodžiu, vaizdinėmis ar kitomis priemonėmis.</text:span><text:span text:style-name="T183"><text:s/></text:span></text:p>
      <text:p text:style-name="P184"><text:span text:style-name="T185">16</text:span><text:span text:style-name="T186">.</text:span><text:span text:style-name="T187"><text:tab/></text:span><text:span text:style-name="T188">Kai Tarybos posėdyje svarstomas su valstybės, tarnybos ar komercine paslaptimi susijęs klausimas,<text:s/></text:span><text:span text:style-name="T189">Taryba gali nuspręsti jį nagrinėti uždarame</text:span><text:span text:style-name="T190"><text:s/></text:span><text:span text:style-name="T191">posėdyje. Uždaras Tarybos posėdis, kurio metu naudojama įslaptinta informacija, turi būti organizuojamas ir vykdomas taip, kad taikomos saugumo užtikrinimo priemonės atitiktų Lietuvos Respublikos valstybės ir tar</text:span><text:span text:style-name="T192">nybos paslapčių įstatymo nustatytus reikalavimus, keliamus posėdžio ar pasitarimo metu naudojamos įslaptintos informacijos apsaugai. <text:s/></text:span></text:p>
      <text:p text:style-name="P193"><text:span text:style-name="T194">17</text:span><text:span text:style-name="T195">.</text:span><text:span text:style-name="T196"><text:tab/></text:span><text:span text:style-name="T197">Asmenys, pageidaujantys dalyvauti Tarybos posėdyje (žiniasklaidos, įmonių, įstaigų, organizacijų atstovai bei gyv</text:span><text:span text:style-name="T198">entojai), ne vėliau kaip prieš vieną dieną iki Tarybos posėdžio registruojasi pateikdami prašymą merui, nurodydami, kokiu klausimu pageidauja pasisakyti.</text:span></text:p>
      <text:p text:style-name="P199"><text:span text:style-name="T200">18</text:span><text:span text:style-name="T201">.</text:span><text:span text:style-name="T202"><text:tab/>Jeigu Tarybos narys negali atvykti į Tarybos posėdį, apie tai praneša iki Tarybos posėdžio pra</text:span><text:span text:style-name="T203">džios merui, mero pavaduotojui ar Tarybos sekretoriui, nurodydamas nedalyvavimo priežastį. Jeigu paaiškėja, kad nebus posėdžio kvorumo, posėdžio pirmininkas paskiria kitą posėdžio datą ir apie tai praneša Tarybos nariams, paskelbia per vietines informavimo</text:span><text:span text:style-name="T204"><text:s/>priemones (rajono laikraščiuose) bei Savivaldybės interneto svetainėje.</text:span></text:p>
      <text:p text:style-name="P205"><text:span text:style-name="T206">19</text:span><text:span text:style-name="T207">.</text:span><text:span text:style-name="T208"><text:tab/>Į Tarybos posėdžius kviečiami Savivaldybės kontrolierius, Savivaldybės administracijos direktorius ir jo pavaduotojas, Juridinio skyriaus vedėjas arba vyr. specialistas, klaus</text:span><text:span text:style-name="T209">imus posėdžiui rengusių komisijų pirmininkai (arba jų įgalioti komisijų nariai), su svarstomu klausimu susijusių Savivaldybės administracijos struktūrinių padalinių vadovai arba jų atstovai, seniūnai, gali būti kviečiami seniūnaičiai bei kiti su svarstomu<text:s/></text:span><text:span text:style-name="T210">klausimu tiesiogiai susiję asmenys. Apie Tarybos posėdžius turi būti informuojamas Vyriausybės atstovas apskrityje, pateikiant jam visą preliminarią posėdžio medžiagą.</text:span></text:p>
      <text:p text:style-name="P211"><text:span text:style-name="T212">20</text:span><text:span text:style-name="T213">.</text:span><text:span text:style-name="T214"><text:tab/>Apie Tarybos posėdžio laiką, svarstyti parengtus ir Reglamento 104 - 106 punktuo</text:span><text:span text:style-name="T215">se nustatyta tvarka įregistruotus klausimus kartu su sprendimų projektais meras, o kai jo nėra (Reglamento 56 punkte nustatytais atvejais) – mero pavaduotojas arba įgaliojimus iš 1/3 išrinktų Tarybos narių gavęs Tarybos narys ne vėliau kaip prieš 3 darbo d</text:span><text:span text:style-name="T216">ienas iki posėdžio pradžios Reglamento 55 punkte nustatyta tvarka praneša visiems Tarybos nariams, gyventojams ir seniūnaičiui, kai svarstomi klausimai yra susiję su jo atstovaujama gyvenamosios vietovės bendruomene, taip pat seniūnui ir vietos gyventojų a</text:span><text:span text:style-name="T217">pklausos iniciatyvinės grupės atstovui<text:s/></text:span><text:soft-page-break/><text:span text:style-name="T218">(atstovams), kai svarstomi vietos gyventojų apklausos rezultatai ar klausimai dėl vietos gyventojų apklausai pateikto (pateiktų) klausimo (klausimų).</text:span></text:p>
      <text:p text:style-name="P219"><text:span text:style-name="T220">21</text:span><text:span text:style-name="T221">.</text:span><text:span text:style-name="T222"><text:tab/>Tarybos narių darbo vietas Savivaldybės posėdžių salėje nus</text:span><text:span text:style-name="T223">tato meras. Prieš Tarybos posėdį Tarybos nariams išdalijamos registracijai ir balsavimui reikalingos elektroninės identifikacijos kortelės, kurios surenkamos posėdžiui pasibaigus ir saugomos Savivaldybės Informacinių technologijų skyriuje. Tarybos nariai r</text:span><text:span text:style-name="T224">egistruojasi Savivaldybės balsavimo elektroninėje sistemoje.<text:s/></text:span></text:p>
      <text:p text:style-name="P225"><text:span text:style-name="T226">22</text:span><text:span text:style-name="T227">.</text:span><text:span text:style-name="T228"><text:tab/>Jeigu Tarybos posėdyje svarstomas klausimas tiesiogiai susijęs su įmonės, įstaigos, organizacijos ar institucijos veikla, apie tai šių įstaigų vadovams ne vėliau kaip prieš 3 dienas iki<text:s/></text:span><text:span text:style-name="T229">posėdžio pradžios praneša sprendimo projekto rengėjas.</text:span></text:p>
      <text:p text:style-name="P230"><text:span text:style-name="T231">23</text:span><text:span text:style-name="T232">.</text:span><text:span text:style-name="T233"><text:tab/>Tarybos posėdžiai vedami naudojant Tarybos posėdžių salės informacinę sistemą. Nesant techninių galimybių, Taryba sprendžia dėl Tarybos posėdžio vedimo tvarkos ar jo atidėjimo. Įranga užfiksuot</text:span><text:span text:style-name="T234">i Tarybos posėdžių įrašai 4 metus saugomi serveryje (tarnybinėje stotyje). Esant techninėms galimybėms, transliuojami Savivaldybės interneto svetainėje.<text:s/></text:span></text:p>
      <text:p text:style-name="P235"><text:span text:style-name="T236">24</text:span><text:span text:style-name="T237">.</text:span><text:span text:style-name="T238"><text:tab/>Tarybos posėdžio metu turi būti išjungti visų salėje esančių mobiliųjų telefonų garsiniai skam</text:span><text:span text:style-name="T239">bučiai ir kitų elektroninių prietaisų garsiniai signalai.</text:span></text:p>
      <text:p text:style-name="P240"/>
      <text:p text:style-name="P241"><text:span text:style-name="T242">Pirmasis Tarybos posėdis</text:span></text:p>
      <text:p text:style-name="P243"/>
      <text:p text:style-name="P244"><text:span text:style-name="T245">25</text:span><text:span text:style-name="T246">.</text:span><text:span text:style-name="T247"><text:tab/>Pirmąjį naujai išrinktos Tarybos posėdį šaukia Savivaldybės</text:span><text:span text:style-name="T248"><text:s/></text:span><text:span text:style-name="T249">rinkimų komisijos pirmininkas ne anksčiau kaip ankstesnės kadencijos Tarybos įgaliojimų paskutinę dieną ir ne vėliau kaip praėjus 7 kalendorinėms dienoms nuo ankstesnės kadencijos Tarybos įgaliojimų paskutinės dienos, kuri nustatoma vadovaujantis Lietuvos<text:s/></text:span><text:span text:style-name="T250">Respublikos Konstitucijos 119 straipsniu, o jeigu rinkimai vyko po to, kai Savivaldybėje buvo įvestas tiesioginis valdymas ar buvo surengti pakartotiniai rinkimai Savivaldybių tarybų rinkimų įstatymo 86 straipsnyje numatytu atveju,<text:s/></text:span><text:span text:style-name="T251">–<text:s/></text:span><text:span text:style-name="T252">ne vėliau kaip per 2 s</text:span><text:span text:style-name="T253">avaites po rinkimų rezultatų paskelbimo. Šiam posėdžiui pirmininkauja Savivaldybės rinkimų komisijos pirmininkas arba jo įgaliotas Savivaldybės rinkimų komisijos narys. Apie pirmojo Tarybos posėdžio sušaukimo laiką ir vietą Savivaldybės rinkimų komisijos p</text:span><text:span text:style-name="T254">irmininkas ne vėliau kaip prieš 14 dienų paskelbia per Savivaldybės visuomenės informavimo priemones. Jeigu Savivaldybės rinkimų komisijos pirmininkas išrinktos naujos Tarybos pirmojo posėdžio nesušaukia iki šiame punkte nustatyto termino pabaigos, išrinkt</text:span><text:span text:style-name="T255">os naujos Tarybos nariai renkasi patys kitą dieną, pasibaigus šiam terminui. Šiuo atveju posėdžiui pirmininkauja meras arba, jei jo nėra, vyriausias pagal amžių Tarybos narys.</text:span></text:p>
      <text:p text:style-name="P256"><text:span text:style-name="T257">26</text:span><text:span text:style-name="T258">.</text:span><text:span text:style-name="T259"><text:tab/>Pirmam ir kitiems išrinktos naujos Tarybos posėdžiams, iki prisieks Tary</text:span><text:span text:style-name="T260">bos nariai, pirmininkauja Reglamento 25 punkte nurodyti asmenys. Po Tarybos narių (mero) priesaikos priėmimo posėdžiui pirmininkauja meras arba, jei jo nėra,<text:s/></text:span><text:span text:style-name="T261"><text:s text:c="2"/></text:span><text:span text:style-name="T262"><text:s/>vyriausias pagal amžių Tarybos narys.<text:s/></text:span></text:p>
      <text:p text:style-name="P263"><text:span text:style-name="T264">27</text:span><text:span text:style-name="T265">.</text:span><text:span text:style-name="T266"><text:tab/>Patalpas posėdžiui parengia Savivaldybės adminis</text:span><text:span text:style-name="T267">tracija. Turi būti parengtos vietos naujai išrinktiems Tarybos nariams bei kitiems posėdžio dalyviams, kabina slaptam balsavimui ir balsadėžė, posėdžio patalpa aprūpinta garso bei įrašų aparatūra. Atsakingas už tinkamą pasirengimą pirmajam posėdžiui yra Sa</text:span><text:span text:style-name="T268">vivaldybės administracijos direktorius.</text:span></text:p>
      <text:p text:style-name="P269"><text:span text:style-name="T270">28</text:span><text:span text:style-name="T271">.</text:span><text:span text:style-name="T272"><text:tab/>Posėdžio metu naujai išrinkti Tarybos nariai turi sėdėti atskirai nuo kitų posėdžio dalyvių.</text:span></text:p>
      <text:p text:style-name="P273"><text:span text:style-name="T274">29</text:span><text:span text:style-name="T275">.</text:span><text:span text:style-name="T276"><text:tab/>Posėdį pradeda Savivaldybės</text:span><text:span text:style-name="T277"><text:s/></text:span><text:span text:style-name="T278">rinkimų komisijos pirmininkas. Jis skelbia naujai išrinktų Tarybos narių regist</text:span><text:span text:style-name="T279">raciją ir tęsia posėdį, jeigu dalyvauja daugiau kaip pusė išrinktų Tarybos narių.</text:span></text:p>
      <text:p text:style-name="P280"><text:span text:style-name="T281">30</text:span><text:span text:style-name="T282">.</text:span><text:span text:style-name="T283"><text:tab/>Pirmajame išrinktos naujos Tarybos posėdyje:</text:span></text:p>
      <text:p text:style-name="P284"><text:span text:style-name="T285">30.1</text:span><text:span text:style-name="T286">.</text:span><text:span text:style-name="T287"><text:tab/>prisiekia Tarybos nariai;<text:s/></text:span></text:p>
      <text:p text:style-name="P288"><text:span text:style-name="T289">30.2</text:span><text:span text:style-name="T290">. jeigu meras neišrinktas, renkamas laikinai mero pareigas einantis Tarybos na</text:span><text:span text:style-name="T291">rys;</text:span></text:p>
      <text:p text:style-name="P292"><text:span text:style-name="T293">30.3</text:span><text:span text:style-name="T294">. gali būti posėdžio pirmininkui įteikiami vieši pareiškimai dėl savivaldybės tarybos narių vienijimosi į frakcijas, dėl savivaldybės tarybos daugumos ir savivaldybės tarybos opozicijos sudarymo;</text:span><text:s/></text:p>
      <text:p text:style-name="P295">Papunkčio pakeitimai:</text:p>
      <text:p text:style-name="P296"><text:span text:style-name="T297">Nr.<text:s/></text:span><text:a xlink:href="https://www.e-tar.lt/portal/legalAct.html?documentId=1517e51051ec11e9975f9c35aedfe438" office:target-frame-name="_top" xlink:show="replace"><text:span text:style-name="T298">T2-50</text:span></text:a><text:span text:style-name="T299">, 2019-03-28, paskelbta TAR 2019-03-29, i. k. 2019-04953</text:span></text:p>
      <text:p text:style-name="Normal"/>
      <text:p text:style-name="P300"><text:span text:style-name="T301">30.4</text:span><text:span text:style-name="T302">.</text:span><text:span text:style-name="T303"><text:tab/>priimamas sprendimas dėl Savivaldybės administracijos direktoriaus (direktoriaus pavaduotojo) atleidimo<text:s/></text:span><text:span text:style-name="T304">iš pareigų, nes baigėsi jo įgaliojimų laikas, ir pavedimo Savivaldybės administracijos direktoriui, Savivaldybės administracijos direktoriaus pavaduotojui ar kitam Savivaldybės administracijos valstybės tarnautojui eiti Savivaldybės administracijos direkto</text:span><text:span text:style-name="T305">riaus pareigas arba mero siūlymu dėl pavedimo Savivaldybės administracijos valstybės tarnautojui eiti Savivaldybės administracijos direktoriaus pareigas tol, kol bus paskirtas Savivaldybės administracijos direktorius (direktoriaus pavaduotojas) naujai kade</text:span><text:span text:style-name="T306">ncijai;</text:span></text:p>
      <text:p text:style-name="P307"><text:span text:style-name="T308">30.5</text:span><text:span text:style-name="T309">.</text:span><text:span text:style-name="T310"><text:tab/>gali būti skiriamas mero pavaduotojas ir Savivaldybės administracijos direktorius. Mero pavaduotojas ir Savivaldybės administracijos direktorius negali būti skiriami, jeigu pirmajame posėdyje meras neprisiekė. Jeigu pirmajame posėdyje</text:span><text:span text:style-name="T311"><text:s/></text:span><text:span text:style-name="T312">mer</text:span><text:span text:style-name="T313">as neprisiekė, Taryba priima sprendimą dėl kito posėdžio datos. Jis turi įvykti ne vėliau kaip per 5 kalendorines dienas po pirmojo posėdžio, jam taip pat pirmininkauja Reglamento 25 punkte</text:span><text:span text:style-name="T314"><text:s/></text:span><text:span text:style-name="T315">nustatyti asmenys. Jeigu ir šiame posėdyje meras neprisiekė, arba<text:s/></text:span><text:span text:style-name="T316">prisiekė, bet dėl laikino nedarbingumo ar kitų pateisinamų priežasčių laikinai negali eiti savo pareigų, Vietos savivaldos įstatymo 19 straipsnio 1 dalyje nustatyta tvarka skiriamas Tarybos narys laikinai eiti mero pareigas.</text:span></text:p>
      <text:p text:style-name="P317"><text:span text:style-name="T318">31</text:span><text:span text:style-name="T319">.</text:span><text:span text:style-name="T320"><text:tab/>Tarybos narys turi<text:s/></text:span><text:span text:style-name="T321">teisę pasirinkti vieną iš šių priesaikos tekstų:</text:span></text:p>
      <text:p text:style-name="P322"><text:span text:style-name="T323">1</text:span><text:span text:style-name="T324">) „Aš, </text:span><text:span text:style-name="T325">(vardas, pavardė), </text:span><text:span text:style-name="T326">prisiekiu gerbti ir vykdyti Lietuvos Respublikos Konstituciją ir įstatymus, sąžiningai atlikti visas savivaldybės Tarybos nario pareigas ir susilaikyti nuo veiksmų, pažeidžiančių</text:span><text:span text:style-name="T327"><text:s/>gyventojų teises ir viešuosius interesus. Tepadeda man Dievas.“;</text:span></text:p>
      <text:p text:style-name="P328"><text:span text:style-name="T329">2</text:span><text:span text:style-name="T330">) „Aš, </text:span><text:span text:style-name="T331">(vardas, pavardė), </text:span><text:span text:style-name="T332">prisiekiu gerbti ir vykdyti Lietuvos Respublikos Konstituciją ir įstatymus, sąžiningai atlikti visas savivaldybės Tarybos nario pareigas ir susilaikyti nuo vei</text:span><text:span text:style-name="T333">ksmų, pažeidžiančių gyventojų teises ir viešuosius interesus.“</text:span></text:p>
      <text:p text:style-name="P334"><text:span text:style-name="T335">32</text:span><text:span text:style-name="T336">.</text:span><text:span text:style-name="T337"><text:tab/></text:span><text:span text:style-name="T338">Tarybos nario ir mero priesaikos priėmimo tvarka:</text:span></text:p>
      <text:p text:style-name="P339"><text:span text:style-name="T340">32.1</text:span><text:span text:style-name="T341">.</text:span><text:span text:style-name="T342"><text:tab/></text:span><text:span text:style-name="T343">Tarybos nario priesaiką priima<text:s/></text:span><text:span text:style-name="T344">Savivaldybės rinkimų komisijos pirmininkas arba jo įgaliotas Savivaldybės rinkimų komisijos na</text:span><text:span text:style-name="T345">rys</text:span><text:span text:style-name="T346">;</text:span></text:p>
      <text:p text:style-name="P347"><text:span text:style-name="T348">32.2</text:span><text:span text:style-name="T349">.</text:span><text:span text:style-name="T350"><text:tab/></text:span><text:span text:style-name="T351">Tarybos narys prisiekia stovėdamas priešais priimantį priesaiką asmenį – padėjęs ranką ant Lietuvos Respublikos Konstitucijos, skaito priesaiką;</text:span></text:p>
      <text:p text:style-name="P352"><text:span text:style-name="T353">32.3</text:span><text:span text:style-name="T354">.</text:span><text:span text:style-name="T355"><text:tab/></text:span><text:span text:style-name="T356">baigęs skaityti priesaiką, Tarybos narys pasirašo vardinį priesaikos lapą;</text:span></text:p>
      <text:p text:style-name="P357"><text:span text:style-name="T358">32.4</text:span><text:span text:style-name="T359">.</text:span><text:span text:style-name="T360"><text:tab/></text:span><text:span text:style-name="T361">p</text:span><text:span text:style-name="T362">riesaikos tekstas netaisomas ir nekeičiamas. Šios nuostatos nesilaikymas, taip pat atsisakymas pasirašyti vardinį priesaikos lapą arba pasirašymas su išlyga reiškia, kad Tarybos narys neprisiekė;</text:span></text:p>
      <text:p text:style-name="P363"><text:span text:style-name="T364">32.5</text:span><text:span text:style-name="T365">.</text:span><text:span text:style-name="T366"><text:tab/></text:span><text:span text:style-name="T367">vardiniai priesaikos lapai perduodami priėmusiam p</text:span><text:span text:style-name="T368">riesaiką asmeniui, šis juos patikrina ir paskelbia Tarybos narių, įgijusių visas Tarybos nario teises ir pareigas, pavardes. Vardiniai priesaikos lapai perduodami saugoti Savivaldybės administracijai;</text:span></text:p>
      <text:p text:style-name="P369"><text:span text:style-name="T370">32.6</text:span><text:span text:style-name="T371">.</text:span><text:span text:style-name="T372"><text:tab/></text:span><text:span text:style-name="T373">Tarybos narys turi prisiekti tame posėdyje, k</text:span><text:span text:style-name="T374">uriame jis dalyvauja pirmą kartą po Tarybos rinkimų. Tuo atveju, kai Tarybos narys prisiekia ne pirmajame Tarybos posėdyje, priesaiką priima Vyriausiosios rinkimų komisijos narys pagal Vyriausiosios rinkimų komisijos pirmininko pavedimą.</text:span></text:p>
      <text:p text:style-name="P375"><text:span text:style-name="T376">33</text:span><text:span text:style-name="T377">.</text:span><text:span text:style-name="T378"><text:tab/></text:span><text:span text:style-name="T379">Tarybos<text:s/></text:span><text:span text:style-name="T380">narys, Vietos savivaldos įstatymo nustatyta tvarka neprisiekęs, netenka Tarybos nario mandato. Asmuo, priimantis priesaiką, apie tai praneša Vyriausiajai rinkimų komisijai ir ši priima atitinkamą sprendimą. Vyriausiosios rinkimų komisijos sprendimas gali b</text:span><text:span text:style-name="T381">ūti skundžiamas Vyriausiajam administraciniam teismui.</text:span></text:p>
      <text:p text:style-name="P382"><text:span text:style-name="T383">34</text:span><text:span text:style-name="T384">.</text:span><text:span text:style-name="T385"><text:tab/></text:span><text:span text:style-name="T386">Tarybos narys turi teisę gauti Tarybos nario pažymėjimą. Šį pažymėjimą po Tarybos nario priesaikos jam įteikia priesaiką priimantis asmuo.</text:span></text:p>
      <text:p text:style-name="P387"><text:span text:style-name="T388">35</text:span><text:span text:style-name="T389">.</text:span><text:span text:style-name="T390"><text:tab/></text:span><text:span text:style-name="T391">Pirmajame posėdyje Taryba mero siūlymu gali skirti mero pavaduotoją. <text:s/></text:span></text:p>
      <text:p text:style-name="P392"><text:span text:style-name="T393">36</text:span><text:span text:style-name="T394">.</text:span><text:span text:style-name="T395"><text:tab/>Sutikęs balotiruotis, kandidatas pristato savo veiklos programą. Veiklos programai pristatyti skiriama iki 20 minučių, klausimams ir atsakymams – iki 30 minučių.<text:s/></text:span></text:p>
      <text:p text:style-name="P396"><text:span text:style-name="T397">37</text:span><text:span text:style-name="T398">.</text:span><text:span text:style-name="T399"><text:tab/>Meras<text:s/></text:span><text:span text:style-name="T400">supažindina Tarybos narius su mero pavaduotojo rinkimų procedūra ir pateikia Tarybai tvirtinti Savivaldybės administracijos parengtą slapto balsavimo biuletenio pavyzdį.</text:span></text:p>
      <text:p text:style-name="P401"><text:span text:style-name="T402">38</text:span><text:span text:style-name="T403">.</text:span><text:span text:style-name="T404"><text:tab/>Išrenkama balsų skaičiavimo komisija, į kurią kiekviena partija ar koalicija g</text:span><text:span text:style-name="T405">ali deleguoti savo atstovą. Balsų skaičiavimo komisijos nariai išsirenka komisijos pirmininką.</text:span></text:p>
      <text:p text:style-name="P406"><text:span text:style-name="T407">39</text:span><text:span text:style-name="T408">.</text:span><text:span text:style-name="T409"><text:tab/>Komisijos pirmininkas skelbia balsavimo pradžią.</text:span></text:p>
      <text:p text:style-name="P410"><text:span text:style-name="T411">40</text:span><text:span text:style-name="T412">.</text:span><text:span text:style-name="T413"><text:tab/>Už balsavimo organizavimą yra atsakinga Tarybos išrinkta balsų skaičiavimo komisija. Ji mero ant</text:span><text:span text:style-name="T414">spaudu antspauduotus balsavimo biuletenius išduoda Tarybos nariams, kurie pasirašo balsavimo biuletenių išdavimo sąraše.</text:span></text:p>
      <text:p text:style-name="P415"><text:span text:style-name="T416">41</text:span><text:span text:style-name="T417">.</text:span><text:span text:style-name="T418"><text:tab/>Tarybos narys balsavimo biuletenyje nustatytu ženklu pažymi, ar jis pritaria pasiūlytai mero pavaduotojo kandidatūrai.</text:span></text:p>
      <text:p text:style-name="P419"><text:span text:style-name="T420">42</text:span><text:span text:style-name="T421">.</text:span><text:span text:style-name="T422"><text:tab/></text:span><text:span text:style-name="T423">Negaliojančiais pripažįstami nepatvirtintos formos biuleteniai, neantspauduoti biuleteniai, neužpildyti biuleteniai, taip pat biuleteniai, kuriuose Tarybos nario valia pažymėta kitokiu negu nustatyta ženklu ar neįmanoma nustatyti balsavusio asmens valios.</text:span></text:p>
      <text:p text:style-name="P424"><text:span text:style-name="T425">43</text:span><text:span text:style-name="T426">.</text:span><text:span text:style-name="T427"><text:tab/>Balsavimo kabinoje užpildytus balsavimo biuletenius Tarybos nariai sumeta į balsadėžę. Pasibaigus balsuoti skirtam laikui, balsų skaičiavimo komisija išima balsavimo biuletenius iš balsadėžės, suskaičiuoja balsus, atiduotus už kandidatą, užpildo ba</text:span><text:span text:style-name="T428">lsų skaičiavimo protokolą ir apie balsavimo rezultatus balsų skaičiavimo komisijos pirmininkas informuoja Tarybą.</text:span></text:p>
      <text:p text:style-name="P429"><text:span text:style-name="T430">44</text:span><text:span text:style-name="T431">.</text:span><text:span text:style-name="T432"><text:tab/>Jeigu už mero pasiūlytą kandidatą nebalsuoja visų Tarybos narių dauguma, tame pačiame posėdyje meras tą patį kandidatą gali siūlyti da</text:span><text:span text:style-name="T433">r vieną kartą. Jeigu už antrą kartą pasiūlytą kandidatą nebalsuoja visų Tarybos narių dauguma, meras kitą kandidatą turi siūlyti kitame Tarybos posėdyje.<text:s/></text:span></text:p>
      <text:p text:style-name="P434"><text:span text:style-name="T435">45</text:span><text:span text:style-name="T436">.</text:span><text:span text:style-name="T437"><text:tab/>Taryba balsavimu priima sprendimą dėl mero pavaduotojo paskyrimo. Laikoma, kad mero pavaduoto</text:span><text:span text:style-name="T438">jas paskirtas, jeigu už jo kandidatūrą balsavo visų Tarybos narių dauguma.</text:span><text:span text:style-name="T439"><text:s/></text:span></text:p>
      <text:p text:style-name="P440"><text:span text:style-name="T441">46</text:span><text:span text:style-name="T442">.</text:span><text:span text:style-name="T443"><text:tab/>Mero pavaduotojo įgaliojimai prasideda, kai Taryba patvirtina slapto balsavimo rezultatus ir priima sprendimą dėl mero pavaduotojo paskyrimo, kurį pasirašo posėdžio pirmini</text:span><text:span text:style-name="T444">nkas.</text:span></text:p>
      <text:p text:style-name="P445"><text:span text:style-name="T446">47</text:span><text:span text:style-name="T447">.</text:span><text:span text:style-name="T448"><text:tab/>Vadovaudamasi Tarybos sprendimais, Savivaldybės administracija informuoja SODRĄ apie mero ir mero pavaduotojo darbo pradžią, darbo pabaigą ir gautą atlyginimą.</text:span></text:p>
      <text:p text:style-name="P449"/>
      <text:p text:style-name="P450"><text:span text:style-name="T451">Kiti Tarybos posėdžiai</text:span></text:p>
      <text:p text:style-name="P452"/>
      <text:p text:style-name="P453"><text:span text:style-name="T454">48</text:span><text:span text:style-name="T455">.</text:span><text:span text:style-name="T456"><text:tab/>Tarybos posėdžiai šaukiami ne rečiau kaip kas</text:span><text:span text:style-name="T457"><text:s/>3 mėnesiai, paprastai kiekvieno mėnesio paskutinį ketvirtadienį. Esant būtinumui, posėdžiai gali vykti ir kitomis dienomis. Tarybos posėdis gali būti šaukiamas ir skubiai spręstiniems klausimams nagrinėti. Posėdžius šaukia meras, o kai jo nėra – mero pava</text:span><text:span text:style-name="T458">duotojas, o kai šio nėra – laikinai mero pareigas einantis Tarybos narys. <text:s/></text:span></text:p>
      <text:p text:style-name="P459"><text:span text:style-name="T460">49</text:span><text:span text:style-name="T461">.</text:span><text:span text:style-name="T462"><text:tab/>M</text:span><text:span text:style-name="T463">eras, o kai jo nėra – mero pavaduotojas</text:span><text:span text:style-name="T464">,<text:s/></text:span><text:span text:style-name="T465">o kai šio nėra – laikinai mero pareigas einantis Tarybos narys,</text:span><text:span text:style-name="T466"><text:s/>privalo sušaukti Tarybos posėdį, jeigu to raštu reikalauja ne maži</text:span><text:span text:style-name="T467">au kaip 1/3 išrinktų Tarybos narių, pateikdami svarstytinus klausimus kartu su</text:span><text:span text:style-name="T468"> </text:span><text:span text:style-name="T469">sprendimų projektais ne vėliau kaip per dvi savaites nuo Tarybos narių reikalavimo gavimo. Jeigu per nustatytą laiką meras ar<text:s/></text:span><text:span text:style-name="T470">mero<text:s/></text:span><text:span text:style-name="T471">pavaduotojas,<text:s/></text:span><text:span text:style-name="T472">o kai šio nėra – laikinai mero<text:s/></text:span><text:span text:style-name="T473">pareigas einantis Tarybos narys,</text:span><text:span text:style-name="T474"><text:s/>Tarybos posėdžio nesušaukia, jį gali šaukti ne mažiau kaip 1/3 išrinktų Tarybos narių. Jeigu meras ar<text:s/></text:span><text:span text:style-name="T475">mero</text:span><text:span text:style-name="T476"><text:s/>pavaduotojas,<text:s/></text:span><text:span text:style-name="T477">o kai šio nėra – laikinai mero pareigas einantis Tarybos narys,</text:span><text:span text:style-name="T478"><text:s/>posėdyje nedalyvauja, posėdžiui pirmin</text:span><text:span text:style-name="T479">inkauja ir visus posėdyje priimtus dokumentus pasirašo Tarybos paskirtas Tarybos narys.</text:span></text:p>
      <text:p text:style-name="P480"><text:span text:style-name="T481">50</text:span><text:span text:style-name="T482">.</text:span><text:span text:style-name="T483"><text:tab/></text:span><text:span text:style-name="T484">Tarybos posėdžiuose svarstomi tik tie klausimai, dėl kurių Reglamento 104-106</text:span><text:span text:style-name="T485"><text:s/></text:span><text:span text:style-name="T486">punktuose nustatyta tvarka yra pateikti sprendimų projektai.</text:span></text:p>
      <text:p text:style-name="P487"><text:span text:style-name="T488">51</text:span><text:span text:style-name="T489">.</text:span><text:span text:style-name="T490"><text:tab/>Pateikti<text:s/></text:span><text:span text:style-name="T491">sprendimų projektai, aiškinamieji raštai,</text:span><text:span text:style-name="T492"><text:s/></text:span><text:span text:style-name="T493">sprendimų projektų lyginamieji variantai, sprendimų projektų antikorupcinio vertinimo pažymos ir kiti su sprendimų projektais susiję dokumentai yra registruojami Savivaldybės kompiuterizuotoje dokumentų valdymo sis</text:span><text:span text:style-name="T494">temoje „Kontora“ (toliau –<text:s/></text:span><text:span text:style-name="T495">Kontora</text:span><text:span text:style-name="T496">) ir ne vėliau kaip artimiausią darbo dieną po registracijos paskelbiami Savivaldybės interneto svetainėje.<text:s/></text:span></text:p>
      <text:p text:style-name="P497"><text:span text:style-name="T498">52</text:span><text:span text:style-name="T499">.</text:span><text:span text:style-name="T500"><text:tab/></text:span><text:span text:style-name="T501">Sprendimų projektai, aiškinamieji raštai, sprendimų projektų lyginamieji variantai,</text:span><text:span text:style-name="T502"><text:s/>sprendimų projektų an</text:span><text:span text:style-name="T503">tikorupcinio vertinimo pažymos ir kiti su sprendimų projektais susiję dokumentai registruotiems vartotojams yra pasiekiami serveryje (tarnybinėje stotyje), Tarybos nariams<text:s/></text:span><text:span text:style-name="T504">pateikiami</text:span><text:span text:style-name="T505"><text:s/></text:span><text:span text:style-name="T506">Savivaldybės duomenų saugykloje „Temidė“</text:span><text:span text:style-name="T507">.</text:span></text:p>
      <text:p text:style-name="P508"><text:span text:style-name="T509">53</text:span><text:span text:style-name="T510">.</text:span><text:span text:style-name="T511"><text:tab/>Tarybos posėdžio darbot</text:span><text:span text:style-name="T512">varkę sudaro meras. Ne vėliau kaip prieš 4 darbo dienas iki Tarybos posėdžio svarstytinus klausimus kartu su<text:s/></text:span><text:span text:style-name="T513">Kontoroje<text:s/></text:span><text:span text:style-name="T514">įregistruotais sprendimų projektais meras privalo įtraukti į posėdžio darbotvarkę. Darbotvarkėje nurodomi pranešėjai ir papildomi<text:s/></text:span><text:soft-page-break/><text:span text:style-name="T515">pranešė</text:span><text:span text:style-name="T516">jai. Jeigu gaunami keli alternatyvūs Tarybos sprendimo projektai tuo pačiu klausimu, jie į darbotvarkę įrašomi vienu punktu ir nagrinėjami kartu. Jei meras svarstytinų klausimų į posėdžio darbotvarkę neįtraukia, dėl jų įtraukimo į darbotvarkę sprendžia Tar</text:span><text:span text:style-name="T517">yba posėdžio pradžioje.</text:span><text:span text:style-name="T518"><text:s/></text:span></text:p>
      <text:p text:style-name="P519"><text:span text:style-name="T520">54</text:span><text:span text:style-name="T521">. Tarybos posėdžio darbotvarkė gali būti papildyta ar pakeista Tarybos sprendimu, Komiteto, komisijos, frakcijos ar 1/3 dalyvaujančių posėdyje Tarybos narių siūlymu, jeigu dėl šių siūlymų sprendimų projektai įregistruoti ne vėliau kaip prieš 24 valandas ik</text:span><text:span text:style-name="T522">i posėdžio pradžios. Ši nuostata netaikoma siūlymams, susijusiems su norminio pobūdžio sprendimų projektų pateikimu,<text:s/></text:span><text:span text:style-name="T523">su mero pavaduotojo, Savivaldybės administracijos direktoriaus, Savivaldybės administracijos <text:s text:c="7"/>direktoriaus pavaduotojo, Kontrolės kom</text:span><text:span text:style-name="T524">iteto ir Vietos savivaldos <text:s/>įstatyme nustatytų <text:s/>komisijų pirmininkų kandidatūrų pateikimu, taip pat siūlymams, susijusiems su nepasitikėjimo meru, mero pavaduotoju, Savivaldybės administracijos direktoriumi, Savivaldybės administracijos direktoriaus pavadu</text:span><text:span text:style-name="T525">otoju, Kontrolės komiteto ir Vietos savivaldos įstatyme nustatytų komisijų pirmininkų <text:s text:c="4"/>pareiškimu.</text:span><text:span text:style-name="T526"><text:s/>Ekstremalių įvykių, atitinkančių Vyriausybės patvirtintus kriterijus, atvejais meras turi teisę pateikti Tarybai svarstyti klausimus ir siūlyti priimti sp</text:span><text:span text:style-name="T527">rendimus skubos tvarka.</text:span></text:p>
      <text:p text:style-name="P528"><text:span text:style-name="T529">55</text:span><text:span text:style-name="T530">.</text:span><text:span text:style-name="T531"><text:tab/>Apie Tarybos posėdžio tikslų laiką (mėnuo, diena bei posėdžio pradžios valanda), vietą bei svarstyti parengtus ir<text:s/></text:span><text:span text:style-name="T532">Kontoroje</text:span><text:span text:style-name="T533"><text:s/>įregistruotus klausimus kartu su sprendimų projektais</text:span><text:span text:style-name="T534"><text:s/></text:span><text:span text:style-name="T535">meras, o kai jo nėra dėl ligos, komandiruotės,</text:span><text:span text:style-name="T536"><text:s/>atostogų, nusišalinus nuo pareigų, pareiškus nepasitikėjimą bei kitais atvejais, kai meras negali dalyvauti dėl kitų objektyvių priežasčių,<text:s/></text:span><text:span text:style-name="T537">–</text:span><text:span text:style-name="T538"><text:s/></text:span><text:span text:style-name="T539">mero pavaduotojas,<text:s/></text:span><text:span text:style-name="T540">o kai šio nėra - laikinai mero pareigas einantis Tarybos narys</text:span><text:span text:style-name="T541"><text:s/>arba įgaliojimus iš 1/3 išrinkt</text:span><text:span text:style-name="T542">ų Tarybos narių gavęs Tarybos narys ne vėliau kaip prieš</text:span><text:span text:style-name="T543"><text:s/></text:span><text:span text:style-name="T544">3 darbo</text:span><text:span text:style-name="T545"><text:s/></text:span><text:span text:style-name="T546">dienas iki Tarybos posėdžio pradžios paskelbia Savivaldybės interneto svetainėje</text:span><text:span text:style-name="T547"><text:s/></text:span><text:span text:style-name="T548">www.kretinga.lt</text:span><text:span text:style-name="T549"><text:s/>ir vietinėje spaudoje,</text:span><text:span text:style-name="T550"><text:s/></text:span><text:span text:style-name="T551">praneša Tarybos nariams, gyventojams ir seniūnaičiui, kai svarstomi kla</text:span><text:span text:style-name="T552">usimai yra susiję su jo atstovaujama gyvenamosios vietos bendruomene,<text:s/></text:span><text:span text:style-name="T553">taip pat seniūnui ir vietos gyventojų apklausos iniciatyvinės grupės atstovui (atstovams), kai svarstomi vietos gyventojų apklausos rezultatai ar klausimai dėl vietos gyventojų apklausai</text:span><text:span text:style-name="T554"><text:s/>pateikto (pateiktų) klausimo (klausimų)</text:span><text:span text:style-name="T555">.</text:span></text:p>
      <text:p text:style-name="P556"><text:span text:style-name="T557">56</text:span><text:span text:style-name="T558">.</text:span><text:span text:style-name="T559"><text:tab/>Tarybos posėdžiams pirmininkauja meras, o kai jo nėra dėl ligos, komandiruotės, atostogų, nusišalinus nuo pareigų, pareiškus nepasitikėjimą bei kitais atvejais, kai</text:span><text:span text:style-name="T560"><text:s/></text:span><text:span text:style-name="T561">meras negali dalyvauti dėl kitų objektyvi</text:span><text:span text:style-name="T562">ų priežasčių,<text:s/></text:span><text:span text:style-name="T563">–<text:s/></text:span><text:span text:style-name="T564">mero pavaduotojas, o kai šio nėra – laikinai mero pareigas einantis Tarybos narys.<text:s/></text:span></text:p>
      <text:p text:style-name="P565"><text:span text:style-name="T566">57</text:span><text:span text:style-name="T567">.</text:span><text:span text:style-name="T568"><text:tab/>Kai nei</text:span><text:span text:style-name="T569"><text:s/></text:span><text:span text:style-name="T570">meras, nei mero pavaduotojas negali eiti savo pareigų dėl nuo jų nepriklausančių priežasčių, Tarybos posėdžius, pateikdami raštu svarstytinu</text:span><text:span text:style-name="T571">s klausimus ir sprendimų projektus, šaukia 1/3 išrinktų Tarybos narių, o mero pareigas vykdo Tarybos sprendimu paskirtas Tarybos narys. Iki bus paskirtas</text:span><text:span text:style-name="T572"><text:s/></text:span><text:span text:style-name="T573">mero pareigas vykdantis Tarybos narys, sušauktam Tarybos posėdžiui pirmininkauja vyriausias pagal amži</text:span><text:span text:style-name="T574">ų posėdyje dalyvaujantis Tarybos narys.</text:span></text:p>
      <text:p text:style-name="P575"><text:span text:style-name="T576">58</text:span><text:span text:style-name="T577">.</text:span><text:span text:style-name="T578"><text:tab/>Esant kvorumui,</text:span><text:span text:style-name="T579"><text:s/></text:span><text:span text:style-name="T580">meras arba kitas posėdžio pirmininkas skelbia posėdį pradėtą.</text:span></text:p>
      <text:p text:style-name="P581"><text:span text:style-name="T582">59</text:span><text:span text:style-name="T583">.</text:span><text:span text:style-name="T584"><text:tab/>Posėdžio darbotvarkė patvirtinama, jeigu už ją balsuoja Tarybos posėdyje dalyvaujančių Tarybos narių dauguma.</text:span><text:span text:style-name="T585"><text:s/></text:span></text:p>
      <text:p text:style-name="P586"><text:span text:style-name="T587">60</text:span><text:span text:style-name="T588">.</text:span><text:span text:style-name="T589"><text:tab/>Pos</text:span><text:span text:style-name="T590">ėdžio pirmininkas:</text:span></text:p>
      <text:p text:style-name="P591"><text:span text:style-name="T592">60.1</text:span><text:span text:style-name="T593">.</text:span><text:span text:style-name="T594"><text:tab/>skelbia posėdžio pradžią, 30 min. pertraukas kas 1,5 val. ir posėdžio pabaigą. Prireikus gali paskelbti darbotvarkėje nenumatytą 15 min. posėdžio pertrauką. Taryba gali nustatyti ilgesnę pertraukos trukmę;<text:s/></text:span></text:p>
      <text:p text:style-name="P595"><text:span text:style-name="T596">60.2</text:span><text:span text:style-name="T597">.</text:span><text:span text:style-name="T598"><text:tab/></text:span><text:span text:style-name="T599"><text:s/>po kiekvienos pertraukos, Tarybos nariams pakartotinai užsiregistravus Savivaldybės elektroninio balsavimo sistemoje, tikrina, ar Tarybos posėdyje yra kvorumas;<text:s/></text:span></text:p>
      <text:p text:style-name="P600"><text:span text:style-name="T601">60.3</text:span><text:span text:style-name="T602">.</text:span><text:span text:style-name="T603"><text:tab/>užtikrina, kad Tarybos posėdyje būtų laikomasi Reglamento reikalavimų;</text:span></text:p>
      <text:p text:style-name="P604"><text:span text:style-name="T605">60.4</text:span><text:span text:style-name="T606">.</text:span><text:span text:style-name="T607"><text:tab/></text:span><text:span text:style-name="T608">vadovauja klausimų svarstymo eigai;</text:span></text:p>
      <text:p text:style-name="P609"><text:span text:style-name="T610">60.5</text:span><text:span text:style-name="T611">.</text:span><text:span text:style-name="T612"><text:tab/>suteikia žodį Tarybos nariams bei Reglamento 17 punkte nustatyta tvarka Tarybos posėdyje dalyvaujantiems asmenims ir, jeigu klausimas yra susijęs su kitais posėdyje dalyvaujančiais asmenimis, jiems leidžia uždu</text:span><text:span text:style-name="T613">oti klausimus pranešėjams ir kalbėti Reglamento 66 punkte nustatyta tvarka;</text:span></text:p>
      <text:p text:style-name="P614"><text:span text:style-name="T615">60.6</text:span><text:span text:style-name="T616">.</text:span><text:span text:style-name="T617"><text:tab/>kontroliuoja kalbų trukmę ir, jeigu ji viršijama, įspėja kalbėtoją, o po įspėjimo gali kalbėtoją nutraukti;<text:s/></text:span></text:p>
      <text:p text:style-name="P618"><text:span text:style-name="T619">60.7</text:span><text:span text:style-name="T620">.</text:span><text:span text:style-name="T621"><text:tab/>jeigu klausimas svarbus ir Taryba neprieštarauja, g</text:span><text:span text:style-name="T622">ali pratęsti kalbėjimo laiką;</text:span></text:p>
      <text:p text:style-name="P623"><text:span text:style-name="T624">60.8</text:span><text:span text:style-name="T625">.</text:span><text:span text:style-name="T626"><text:tab/>gali įspėti kalbėtoją, jeigu jis nukrypsta nuo svarstomo klausimo esmės;</text:span></text:p>
      <text:p text:style-name="P627"><text:span text:style-name="T628">60.9</text:span><text:span text:style-name="T629">.</text:span><text:span text:style-name="T630"><text:tab/>pagal svarstymo rezultatus formuluoja klausimus balsavimui ir pagal Savivaldybės elektroninio balsavimo sistemos duomenis skelbia bal</text:span><text:span text:style-name="T631">savimo rezultatus;</text:span></text:p>
      <text:p text:style-name="P632"><text:span text:style-name="T633">60.10</text:span><text:span text:style-name="T634">.</text:span><text:span text:style-name="T635"><text:tab/>pareiškia Tarybos nariams pastabas, jeigu jie nesilaiko šio Reglamento reikalavimų arba trukdo Tarybos darbui;</text:span></text:p>
      <text:p text:style-name="P636"><text:span text:style-name="T637">60.11</text:span><text:span text:style-name="T638">.</text:span><text:span text:style-name="T639"><text:tab/>pareiškia pastabas arba siūlo Tarybos nariams priimti sprendimą pašalinti iš posėdžio salės asmenis, kur</text:span><text:span text:style-name="T640">ie trukdo posėdžiui, žodžiu ar kitomis priemonėmis daro spaudimą Tarybos nariams.</text:span></text:p>
      <text:p text:style-name="P641"><text:span text:style-name="T642">61</text:span><text:span text:style-name="T643">.</text:span><text:span text:style-name="T644"><text:tab/>Į patvirtintą darbotvarkę įrašytą klausimą Tarybos posėdyje pristato sprendimo projekto rengėjas arba jį atstovaujantis asmuo (toliau – pranešėjas). Pristatymui ski</text:span><text:span text:style-name="T645">riama iki 10 minučių. Jeigu klausimas visiškai aiškus, Taryba bendru sutarimu gali darbotvarkės klausimus svarstyti ir be pranešėjo pristatymo,</text:span><text:span text:style-name="T646"><text:s/></text:span><text:span text:style-name="T647">atskirais atvejais Taryba gali pristatymo laiką pratęsti.</text:span></text:p>
      <text:p text:style-name="P648"><text:span text:style-name="T649">62</text:span><text:span text:style-name="T650">.</text:span><text:span text:style-name="T651"><text:tab/>Pranešėjas atsako į Tarybos narių klausimus. V</text:span><text:span text:style-name="T652">ienas Tarybos narys vienu svarstomu klausimu pranešėjo gali paklausti ne daugiau kaip 2 kartus, antrą kartą paklausti gali tik po to, kai nebėra norinčių paklausti pirmą kartą. Klausimui pateikti skiriama 1 minutė, atsakymui – iki 5 minučių.</text:span></text:p>
      <text:p text:style-name="P653"><text:span text:style-name="T654">63</text:span><text:span text:style-name="T655">.</text:span><text:span text:style-name="T656"><text:tab/>Pagrin</text:span><text:span text:style-name="T657">diniam pranešėjui atsakius į Tarybos narių klausimus, žodis suteikiamas (iki 5 minučių) kitam pranešėjui, jei toks yra numatytas darbotvarkėje. Jis taip pat atsako į Tarybos narių klausimus, klausimui pateikti skiriama 1 minutė, atsakymui - iki 3 minučių.</text:span></text:p>
      <text:p text:style-name="P658"><text:span text:style-name="T659">64</text:span><text:span text:style-name="T660">.</text:span><text:span text:style-name="T661"><text:tab/>Pranešėjams atsakius į Tarybos narių klausimus, nuomonę dėl pateikto Tarybos sprendimo projekto pateikia Komitetai, frakcijos (skiriama iki 5 minučių)</text:span><text:span text:style-name="T662">.</text:span></text:p>
      <text:p text:style-name="P663"><text:span text:style-name="T664">65</text:span><text:span text:style-name="T665">.</text:span><text:span text:style-name="T666"><text:tab/>Diskusijose kiekvienu svarstomu klausimu Tarybos narys gali kalbėti iki 5 minučių. Kiekv</text:span><text:span text:style-name="T667">ienu svarstomu klausimu frakcijos bei koalicijos vardu turi teisę kalbėti (iki 5 minučių) tik tos koalicijos ar frakcijos narys. Svarstomu klausimu galimas tik vienas pasisakymas ir viena replika.</text:span><text:span text:style-name="T668"><text:s/></text:span></text:p>
      <text:p text:style-name="P669"><text:span text:style-name="T670">66</text:span><text:span text:style-name="T671">.</text:span><text:span text:style-name="T672"><text:tab/>Posėdžio pirmininkas, Tarybai sutikus, svarstomu k</text:span><text:span text:style-name="T673">lausimu iki 3 minučių gali leisti kalbėti ir kitiems posėdyje dalyvaujantiems asmenims.</text:span></text:p>
      <text:p text:style-name="P674"><text:span text:style-name="T675">67</text:span><text:span text:style-name="T676">.</text:span><text:span text:style-name="T677"><text:tab/>Tarybos posėdyje kiekvienu svarstomu klausimu turi teisę kalbėti Lietuvos Respublikos Seimo narys, Vyriausybės atstovas apskrityje arba jo įgaliotas asmuo.</text:span></text:p>
      <text:p text:style-name="P678"><text:span text:style-name="T679">68</text:span><text:span text:style-name="T680">.</text:span><text:span text:style-name="T681"><text:tab/>Jeigu Tarybos narys be įspėjimo išėjo iš posėdžių salės ir jo nėra, kai pirmininkas suteikė jam žodį, jis laikomas atsisakiusiu kalbėti.</text:span></text:p>
      <text:p text:style-name="P682"><text:span text:style-name="T683">69</text:span><text:span text:style-name="T684">.</text:span><text:span text:style-name="T685"><text:tab/>Diskusijos baigiamos, kai apsvarstomas sprendimo projektas arba to pageidauja Tarybos nariai ir bendru suta</text:span><text:span text:style-name="T686">rimu nusprendžia Taryba.</text:span></text:p>
      <text:p text:style-name="P687"><text:span text:style-name="T688">70</text:span><text:span text:style-name="T689">.</text:span><text:span text:style-name="T690"><text:tab/>Pasibaigus diskusijoms:</text:span></text:p>
      <text:p text:style-name="P691"><text:span text:style-name="T692">70.1</text:span><text:span text:style-name="T693">.</text:span><text:span text:style-name="T694"><text:tab/>pranešėjai turi teisę tarti baigiamąjį žodį (iki 3 minučių);</text:span></text:p>
      <text:p text:style-name="P695"><text:span text:style-name="T696">70.2</text:span><text:span text:style-name="T697">.</text:span><text:span text:style-name="T698"><text:tab/>Tarybos nariai gali pasisakyti dėl balsavimo motyvų (iki 2 minučių);</text:span></text:p>
      <text:p text:style-name="P699"><text:span text:style-name="T700">70.3</text:span><text:span text:style-name="T701">.</text:span><text:span text:style-name="T702"><text:tab/>posėdžio pirmininkas, įvertinęs Tarybos<text:s/></text:span><text:span text:style-name="T703">narių pasisakymus ir pasiūlymus, apibendrina svarstomą sprendimo projektą.</text:span></text:p>
      <text:p text:style-name="P704"><text:span text:style-name="T705">71</text:span><text:span text:style-name="T706">. Sprendimo priėmimo metu naujos pataisos bei papildymai, iš esmės keičiantys sprendimo turinį, nepriimami, išskyrus redakcines pataisas, kurios nesvarstomos ir už jas nebal</text:span><text:span text:style-name="T707">suojama, tik raštu pateikiamos projekto teikėjui arba Tarybos sekretorei.<text:s/></text:span></text:p>
      <text:p text:style-name="P708"><text:span text:style-name="T709">72</text:span><text:span text:style-name="T710">.</text:span><text:span text:style-name="T711"><text:tab/>Taryba gali atidėti sprendimo projekto svarstymą, jeigu yra pateikta pataisų ir alternatyvių pasiūlymų, ir perduoti sprendimo projektą taisyti ir/ar papildomai svarstyti <text:s/>ko</text:span><text:span text:style-name="T712">mitetams.</text:span></text:p>
      <text:p text:style-name="P713"><text:span text:style-name="T714">73</text:span><text:span text:style-name="T715">.</text:span><text:span text:style-name="T716"><text:tab/>Tarybos posėdžio metu nagrinėjant pateiktus klausimus, gali būti priimami protokoliniai sprendimai (protokole užfiksuotas, be atskiro dokumento tik protokolo būdu įformintas sprendimas), kuriais Savivaldybės administracijos direktoriui, S</text:span><text:span text:style-name="T717">avivaldybės kontrolieriui, Savivaldybės administravimo subjektams, Komitetams bei komisijoms pavedama atlikti tam tikrus veiksmus. Protokoliniu sprendimu suformuluojama užduotis adresatui bei nurodomas įvykdymo terminas. Protokolinių sprendimų įgyvendinimo</text:span><text:span text:style-name="T718"><text:s/>kontrolę vykdo Tarybos sekretorius.</text:span></text:p>
      <text:p text:style-name="P719"><text:span text:style-name="T720">74</text:span><text:span text:style-name="T721">.</text:span><text:span text:style-name="T722"><text:tab/>Prieš balsavimą Komitetas, frakcija, nuolatinė ar laikinoji komisija gali pareikalauti ne ilgesnės kaip 15 minučių pertraukos.</text:span></text:p>
      <text:p text:style-name="P723"><text:span text:style-name="T724">75</text:span><text:span text:style-name="T725">.</text:span><text:span text:style-name="T726"><text:tab/>Tarybos sprendimas dėl svarstomo klausimo yra priimamas balsavimu. Tarybos n</text:span><text:span text:style-name="T727">ariai gali išsakyti siūlymus dėl balsavimo motyvų.</text:span></text:p>
      <text:p text:style-name="P728"><text:span text:style-name="T729">76</text:span><text:span text:style-name="T730">.</text:span><text:span text:style-name="T731"><text:tab/>Balsavimo pradžią skelbia posėdžio pirmininkas. Balsuojant replikos ir pastabos dėl balsavimo motyvų neleidžiamos.</text:span></text:p>
      <text:p text:style-name="P732"><text:span text:style-name="T733">77</text:span><text:span text:style-name="T734">.<text:s/></text:span><text:span text:style-name="T735">Savivaldybės tarybos sprendimai priimami posėdyje dalyvaujančių Tarybos na</text:span><text:span text:style-name="T736">rių balsų dauguma. Jeigu balsai pasiskirsto po lygiai (balsai laikomi pasiskirsčiusiais po lygiai tada, kai balsų „už“ gauta tiek pat, kiek „prieš“ ir „susilaikiusių“ kartu sudėjus), lemia mero balsas. Jeigu meras posėdyje nedalyvauja, o balsai pasiskirsto</text:span><text:span text:style-name="T737"><text:s/>po lygiai, laikoma, kad sprendimas nepriimtas. Balsuojant elektronine balsų skaičiavimo įranga, dalyvaujančiais posėdyje laikomi tie Tarybos nariai, kurie užsiregistravo elektroninėje balsavimo sistemoje paspausdami registracijos mygtuką. Tarybos narių ba</text:span><text:span text:style-name="T738">lsavimo rezultatai yra saugomi skaitmeninėse laikmenose</text:span><text:span text:style-name="T739"><text:s/></text:span><text:span text:style-name="T740">arba Tarybos nario balsavimo, priimant sprendimus, lapuose</text:span><text:span text:style-name="T741"><text:s/></text:span><text:span text:style-name="T742">ir skelbiami Savivaldybės interneto svetainėje.</text:span><text:s/></text:p>
      <text:p text:style-name="P743">Punkto pakeitimai:</text:p>
      <text:p text:style-name="P744"><text:span text:style-name="T745">Nr.<text:s/></text:span><text:a xlink:href="https://www.e-tar.lt/portal/legalAct.html?documentId=d3d263e0bd5511e79122ea2db7aeb5f0" office:target-frame-name="_top" xlink:show="replace"><text:span text:style-name="T746">T2-280</text:span></text:a><text:span text:style-name="T747">, 2017-10-26, paskelbta TAR 2017-10-30, i. k. 2017-17092</text:span></text:p>
      <text:p text:style-name="P748"><text:span text:style-name="T749">Nr.<text:s/></text:span><text:a xlink:href="https://www.e-tar.lt/portal/legalAct.html?documentId=1517e51051ec11e9975f9c35aedfe438" office:target-frame-name="_top" xlink:show="replace"><text:span text:style-name="T750">T2-50</text:span></text:a><text:span text:style-name="T751">, 2019-03-28, paskelbta TAR 2019-03-29, i. k. 2019-04953</text:span></text:p>
      <text:p text:style-name="Normal"/>
      <text:p text:style-name="P752"><text:span text:style-name="T753">78</text:span><text:span text:style-name="T754">. Tarybos narys savivaldybės Tarybos posėdyje prieš pradedant svarstyti klausimą, kuris jam sukelia interesų konfliktą, privalo informuoti savivaldybės Tarybą apie esamą interesų konfliktą, pareikšti apie nusišalinimą ir, jeigu savivaldybės Taryba n</text:span><text:span text:style-name="T755">usišalinimą priima, jokia forma nedalyvauti toliau svarstant šį klausimą. Nusišalinimas užfiksuojamas posėdžio protokole.<text:s/></text:span><text:span text:style-name="T756">S</text:span><text:span text:style-name="T757">avivaldybės Taryba gali motyvuotu sprendimu, vadovaudamasi Vyriausiosios tarnybinės etikos komisijos patvirtintais kriterijais, parei</text:span><text:span text:style-name="T758">kšto nusišalinimo nepriimti ir įpareigoti Tarybos narį dalyvauti toliau svarstant šį klausimą. Duomenys apie sprendimą nepriimti pareikšto nusišalinimo kartu su svarstyto klausimo balsavimo rezultatais skelbiami savivaldybės interneto svetainėje ir per pen</text:span><text:span text:style-name="T759">kias darbo dienas nuo sprendimo priėmimo dienos elektroninėmis priemonėmis pateikiami Vyriausiajai tarnybinės etikos komisijai jos nustatyta tvarka.</text:span><text:s/></text:p>
      <text:p text:style-name="P760"><text:span text:style-name="T761">79</text:span><text:span text:style-name="T762">.</text:span><text:span text:style-name="T763"><text:tab/>Tarybos posėdžiuose balsuojama atviru arba slaptu balsavimu.<text:s/></text:span></text:p>
      <text:p text:style-name="P764"><text:span text:style-name="T765">80</text:span><text:span text:style-name="T766">.</text:span><text:span text:style-name="T767"><text:tab/></text:span><text:span text:style-name="T768">Dėl Tarybos posėdžiuose svar</text:span><text:span text:style-name="T769">stomų klausimų balsuojama atvirai. Tais atvejais, kai skiriamas mero pavaduotojas, Savivaldybės administracijos direktorius, Savivaldybės administracijos direktoriaus</text:span><text:span text:style-name="T770"><text:s/></text:span><text:span text:style-name="T771">pavaduotojas,<text:s/></text:span><text:span text:style-name="T772">sprendžiamas mero įgaliojimų netekimo prieš terminą, mero nušalinimo klausi</text:span><text:span text:style-name="T773">mas,</text:span><text:span text:style-name="T774"><text:s/>sprendžiamas nepasitikėjimo mero pavaduotoju, Savivaldybės administracijos direktoriumi, Savivaldybės administracijos direktoriaus pavaduotoju klausimas, balsuojama slaptai Reglamento 84 - 90 punktuose nustatyta tvarka.</text:span></text:p>
      <text:p text:style-name="P775"><text:span text:style-name="T776">81</text:span><text:span text:style-name="T777">.</text:span><text:span text:style-name="T778"><text:tab/></text:span><text:span text:style-name="T779">Atvirai balsuojama naudojant Savivaldybės atviro balsavimo elektroninę sistemą (toliau – balsavimo sistema) ir ekrane parodomi balsavimo rezultatai. Išimtiniais atvejais (sugedus balsavimo sistemai, dingus elektrai ir kt.) balsuojama rankos pakėlimu ir Tar</text:span><text:span text:style-name="T780">ybos nariai savo balsavimo pasirinkimą pažymi Kretingos rajono savivaldybės tarybos nario balsavimo, priimant sprendimus, lape.<text:s/></text:span></text:p>
      <text:p text:style-name="P781"><text:span text:style-name="T782">82</text:span><text:span text:style-name="T783">.</text:span><text:span text:style-name="T784"><text:tab/>Atvirai balsuojant rankos pakėlimu, balsus skaičiuoja iš 3 Tarybos narių sudaryta Balsų skaičiavimo komisija. Balsų ska</text:span><text:span text:style-name="T785">ičiavimo komisijos nariai laikomi išrinktais, jeigu už jų kandidatūras balsavo posėdyje dalyvaujančių Tarybos narių dauguma. Į komisiją negali būti siūlomas Tarybos narys, tiesiogiai susijęs su posėdyje svarstomais klausimais.<text:s/></text:span></text:p>
      <text:p text:style-name="P786"><text:span text:style-name="T787">83</text:span><text:span text:style-name="T788">. Slaptai balsuojama T</text:span><text:span text:style-name="T789">arybos sprendimu, Reglamento 84-90 punktuose nustatyta tvarka, kai skiriami Kontrolės komiteto pirmininkas, Kontrolės komiteto pirmininko pavaduotojas, Antikorupcijos komisijos pirmininkas, Etikos komisijos pirmininkas, sprendžiamas nepasitikėjimo Kontrolė</text:span><text:span text:style-name="T790">s komiteto pirmininku, Kontrolės komiteto pirmininko pavaduotoju, Antikorupcijos komisijos pirmininku, Etikos komisijos pirmininku klausimas, kai to pageidauja frakcija arba ne mažiau kaip 5 Tarybos nariai.</text:span><text:s/></text:p>
      <text:p text:style-name="P791"><text:span text:style-name="T792">84</text:span><text:span text:style-name="T793">.</text:span><text:span text:style-name="T794"><text:tab/><text:s/>Balsavimas vykdomas paskelbtos pertrauk</text:span><text:span text:style-name="T795">os metu. Balsuojama posėdžių salėje naudojant specialios formos balsavimo biuletenius, kuriuos parengia Savivaldybės administracija ir tvirtina Taryba. Visais atvejais balsavimo biuletenis turi turėti antraštę, kurioje aiškiai turi būti nurodyta, dėl ko ba</text:span><text:span text:style-name="T796">lsuojama, ir žyma, kaip balsuojama.</text:span></text:p>
      <text:p text:style-name="P797"><text:span text:style-name="T798">85</text:span><text:span text:style-name="T799">.</text:span><text:span text:style-name="T800"><text:tab/>Slapto balsavimo metu posėdžių salėje turi būti kabina</text:span><text:span text:style-name="T801"><text:s/></text:span><text:span text:style-name="T802">slaptam balsavimui ir balsadėžė. Už balsavimo organizavimą yra atsakinga Tarybos išrinkta Balsų skaičiavimo komisija.</text:span></text:p>
      <text:p text:style-name="P803"><text:span text:style-name="T804">86</text:span><text:span text:style-name="T805">.</text:span><text:span text:style-name="T806"><text:tab/>Skelbiama balsavimo pradžia ir<text:s/></text:span><text:span text:style-name="T807">pabaiga. Balsavimo biuletenius Balsų skaičiavimo komisija antspauduoja mero anspaudu ir išduoda Tarybos nariams, kurie pasirašo Balsavimo biuletenių išdavimo lape. Balsavimo biuleteniai iš balsavimo patalpos neišnešami.</text:span></text:p>
      <text:p text:style-name="P808"><text:span text:style-name="T809">87</text:span><text:span text:style-name="T810">.</text:span><text:span text:style-name="T811"><text:tab/>Negaliojančiais pripažįstami</text:span><text:span text:style-name="T812"><text:s/>nepatvirtinto pavyzdžio, neužpildyti ar neantspauduoti biuleteniai, biuleteniai, kuriuose nepažymėta nė viena pavardė ar daugiau nei viena pavardė ir tie biuleteniai, kuriuose neįmanoma nustatyti balsavusio asmens valios.</text:span></text:p>
      <text:p text:style-name="P813"><text:span text:style-name="T814">88</text:span><text:span text:style-name="T815">.</text:span><text:span text:style-name="T816"><text:tab/>Balsavimo kabinoje užpild</text:span><text:span text:style-name="T817">ytus balsavimo biuletenius Tarybos nariai meta į antspauduotą balsadėžę. Pasibaigus balsavimui skirtam laikui, Balsų skaičiavimo komisija suskaičiuoja balsus.<text:s/></text:span></text:p>
      <text:p text:style-name="P818"><text:span text:style-name="T819">89</text:span><text:span text:style-name="T820">.</text:span><text:span text:style-name="T821"><text:tab/>Balsų skaičiavimo komisija užpildo balsų skaičiavimo protokolą ir Balsų skaičiavimo komi</text:span><text:span text:style-name="T822">sijos pirmininkas skelbia balsavimo rezultatus.<text:s/></text:span></text:p>
      <text:p text:style-name="P823"><text:span text:style-name="T824">90</text:span><text:span text:style-name="T825">.</text:span><text:span text:style-name="T826"><text:tab/>Slapto balsavimo rezultatus tvirtina Taryba. Slapto balsavimo biuleteniai Savivaldybės administracijoje saugomi Tarybos kadencijos laikotarpį.</text:span></text:p>
      <text:p text:style-name="P827"><text:span text:style-name="T828">91</text:span><text:span text:style-name="T829">.</text:span><text:span text:style-name="T830"><text:tab/>Tarybos sprendimai priimami balsuojant<text:s/></text:span><text:span text:style-name="T831">už, prieš</text:span><text:span text:style-name="T832"><text:s/></text:span><text:span text:style-name="T833">arba</text:span><text:span text:style-name="T834"><text:s/>susilaikė.</text:span></text:p>
      <text:p text:style-name="P835"><text:span text:style-name="T836">92</text:span><text:span text:style-name="T837">.</text:span><text:span text:style-name="T838"><text:tab/>Balsavimui gali būti pateiktas vienas arba keli alternatyvūs siūlymai. Pirmuoju atveju balsuojama<text:s/></text:span><text:span text:style-name="T839">už, prieš<text:s/></text:span><text:span text:style-name="T840">arba</text:span><text:span text:style-name="T841"><text:s/>susilaikė.</text:span><text:span text:style-name="T842"><text:s/>Antruoju atveju balsuojama tik už pirmą siūlymą, už antrą siūlymą arba susilaikoma.</text:span></text:p>
      <text:p text:style-name="P843"><text:span text:style-name="T844">93</text:span><text:span text:style-name="T845">.</text:span><text:span text:style-name="T846"><text:tab/>Posėdžio pirmin</text:span><text:span text:style-name="T847">inkas nustato balsavimo dėl alternatyvių siūlymų eiliškumą.</text:span></text:p>
      <text:p text:style-name="P848"><text:span text:style-name="T849">94</text:span><text:span text:style-name="T850">.</text:span><text:span text:style-name="T851"><text:tab/>Jeigu pateikti daugiau kaip 2 pasiūlymai, posėdžio pirmininkas juos sugrupuoja pagal prasmę taip, kad per keletą balsavimų po vieną ar du pasiūlymus būtų išspręsti visi klausimai.</text:span></text:p>
      <text:p text:style-name="P852"><text:span text:style-name="T853">95</text:span><text:span text:style-name="T854">.</text:span><text:span text:style-name="T855"><text:tab/></text:span><text:span text:style-name="T856">Jeigu iš dviejų pateiktų siūlymų vienas surenka dalyvaujančių Tarybos narių balsų daugumą, jis yra priimamas.</text:span></text:p>
      <text:p text:style-name="P857"><text:span text:style-name="T858">96</text:span><text:span text:style-name="T859">.</text:span><text:span text:style-name="T860"><text:tab/>Jeigu pateikti daugiau kaip du pasiūlymai, daugiausiai balsų surinkęs siūlymas teikiamas balsuoti atskirai.</text:span></text:p>
      <text:p text:style-name="P861"><text:span text:style-name="T862">97</text:span><text:span text:style-name="T863">.</text:span><text:span text:style-name="T864"><text:tab/>Balsų daugumą surinkęs</text:span><text:span text:style-name="T865"><text:s/>siūlymas įrašomas į sprendimo projektą ir Tarybos nariai balsuoja už visą sprendimo projektą.</text:span></text:p>
      <text:p text:style-name="P866"><text:span text:style-name="T867">98</text:span><text:span text:style-name="T868">.</text:span><text:span text:style-name="T869"><text:tab/>Jei nagrinėtu klausimu buvo balsuojama, bet sprendimas nebuvo priimtas, pakartotinai šis klausimas gali būti nagrinėjamas tik kitame Tarybos posėdyje.</text:span></text:p>
      <text:p text:style-name="P870"><text:span text:style-name="T871">99</text:span><text:span text:style-name="T872">.</text:span><text:span text:style-name="T873"><text:tab/>Visus Tarybos posėdžio procedūrinius klausimus, kurie nenumatyti Reglamente ir Lietuvos Respublikos įstatymuose, Tarybai siūlo spręsti posėdžio pirmininkas. Sprendimas po posėdžio pirmininko motyvų išdėstymo priimamas dalyvaujančių posėdyje Tarybos n</text:span><text:span text:style-name="T874">arių balsų dauguma.</text:span></text:p>
      <text:p text:style-name="P875"><text:span text:style-name="T876">100</text:span><text:span text:style-name="T877">.</text:span><text:span text:style-name="T878"><text:tab/><text:s/>Balsuojant Savivaldybės elektroninio balsavimo sistemoje, balsavimą galima vieną kartą pakartoti, jeigu Tarybos narys pareiškia balsavimo metu suklydęs. Balsavimą galima pakartoti kol nepradėtas svarstyti kitas darbotvarkės kl</text:span><text:span text:style-name="T879">ausimas, tam pritaria posėdžio pirmininkas ir bendru sutarimu pritaria ne mažiau kaip 1/3 posėdyje dalyvaujančių Tarybos narių.</text:span></text:p>
      <text:p text:style-name="P880"><text:span text:style-name="T881">101</text:span><text:span text:style-name="T882">.<text:s/></text:span><text:span text:style-name="T883">Duomenys apie kiekvieno Tarybos nario balsavimą, išskyrus atvejus,</text:span><text:span text:style-name="T884"> </text:span><text:span text:style-name="T885">kai</text:span><text:span text:style-name="T886"> </text:span><text:span text:style-name="T887">balsuojama slaptai, yra vieši.</text:span><text:span text:style-name="T888"> Kiekvieno<text:s/></text:span><text:span text:style-name="T889">Tarybos</text:span><text:span text:style-name="T890"><text:s/>nario balsavimo rezultatai yra saugomi informacinėse laikmenose ir skelbiami Savivaldybės interneto svetainėje</text:span></text:p>
      <text:p text:style-name="P891"><text:span text:style-name="T892">102</text:span><text:span text:style-name="T893">.</text:span><text:span text:style-name="T894"><text:tab/></text:span><text:span text:style-name="T895"><text:s/>Tarybos nariui leidžiama pranešti posėdžio darbotvarkėje nenumatytą informaciją, padaryti ne daugiau kaip 3 min. trukmės pareiškimą posėdžio pradžioje arba pabaigoje.</text:span></text:p>
      <text:p text:style-name="P896"><text:span text:style-name="T897">103</text:span><text:span text:style-name="T898">.</text:span><text:span text:style-name="T899"><text:tab/><text:s/>Posėdžio pabaigoje posėdžio pirmininkas informuoja apie gautus Vyriausybės ats</text:span><text:span text:style-name="T900">tovo teikimus ar reikalavimus (perskaito jų antraštes) ir nurodo, kur galima susipažinti su visu dokumentu (dokumentas Tarybos nariams<text:s/></text:span><text:span text:style-name="T901">pateikiamas</text:span><text:span text:style-name="T902"><text:s/></text:span><text:span text:style-name="T903">Savivaldybės</text:span><text:span text:style-name="T904"><text:s/></text:span><text:span text:style-name="T905">duomenų saugykloje „Temidė“</text:span><text:span text:style-name="T906">).</text:span><text:span text:style-name="T907"><text:s/></text:span></text:p>
      <text:p text:style-name="P908"/>
      <text:p text:style-name="P909"><text:span text:style-name="T910">V</text:span><text:span text:style-name="T911">.<text:s/></text:span><text:span text:style-name="T912">SAVIVALDYBĖS TARYBOS POSĖDŽIUI PATEIKIAMŲ SVARSTYTI K</text:span><text:span text:style-name="T913">LAUSIMŲ RENGIMAS</text:span></text:p>
      <text:p text:style-name="P914"/>
      <text:p text:style-name="P915"><text:span text:style-name="T916">104</text:span><text:span text:style-name="T917">.</text:span><text:span text:style-name="T918"><text:tab/><text:s/>Taryboje svarstytinus klausimus kartu su sprendimų projektais merui pateikia<text:s/></text:span><text:span text:style-name="T919">Komitetai, komisijos, Tarybos nariai, Tarybos narių frakcijos ir grupės, Savivaldybės kontrolierius,<text:s/></text:span><text:soft-page-break/><text:span text:style-name="T920">Savivaldybės administracijos direktorius<text:s/></text:span><text:span text:style-name="T921">ne vėliau</text:span><text:span text:style-name="T922"><text:s/>kaip 10 dienų iki Tarybos posėdžio.<text:s/></text:span><text:span text:style-name="T923">Rengėjai, laiku nepateikę sprendimo projekto, raštu nurodo vėlavimo priežastis merui.</text:span></text:p>
      <text:p text:style-name="P924"><text:span text:style-name="T925">105</text:span><text:span text:style-name="T926">.</text:span><text:span text:style-name="T927"><text:tab/><text:s/>Tarybos sprendimų projektus rengėjai pateikia/registruoja<text:s/></text:span><text:span text:style-name="T928">Kontoroje.</text:span></text:p>
      <text:p text:style-name="P929"><text:span text:style-name="T930">106</text:span><text:span text:style-name="T931">.</text:span><text:span text:style-name="T932"><text:tab/><text:s/>Kartu su sprendimo projektu<text:s/></text:span><text:span text:style-name="T933">Kontoroje</text:span><text:span text:style-name="T934"><text:s/>pateik</text:span><text:span text:style-name="T935">iama:</text:span></text:p>
      <text:p text:style-name="P936"><text:span text:style-name="T937">106.1</text:span><text:span text:style-name="T938">.</text:span><text:span text:style-name="T939"><text:tab/>aiškinamasis raštas, kuriame nurodoma:</text:span></text:p>
      <text:p text:style-name="P940"><text:span text:style-name="T941">106.1.1</text:span><text:span text:style-name="T942">.</text:span><text:span text:style-name="T943"><text:tab/>parengto sprendimo projekto tikslai ir uždaviniai;<text:s/></text:span></text:p>
      <text:p text:style-name="P944"><text:span text:style-name="T945">106.1.2</text:span><text:span text:style-name="T946">.</text:span><text:span text:style-name="T947"><text:tab/>kaip šiuo metu yra sureguliuoti sprendimo projekte aptarti klausimai;</text:span></text:p>
      <text:p text:style-name="P948"><text:span text:style-name="T949">106.1.3</text:span><text:span text:style-name="T950">.</text:span><text:span text:style-name="T951"><text:tab/>lėšų poreikis sprendimui įgyvendinti, spren</text:span><text:span text:style-name="T952">dimo projekto ekonominis pagrindimas;</text:span></text:p>
      <text:p text:style-name="P953"><text:span text:style-name="T954">106.1.4</text:span><text:span text:style-name="T955">.</text:span><text:span text:style-name="T956"><text:tab/>vykdytojai;</text:span></text:p>
      <text:p text:style-name="P957"><text:span text:style-name="T958">106.1.5</text:span><text:span text:style-name="T959">.</text:span><text:span text:style-name="T960"><text:tab/>įvykdymo terminai;</text:span></text:p>
      <text:p text:style-name="P961"><text:span text:style-name="T962">106.1.6</text:span><text:span text:style-name="T963">.</text:span><text:span text:style-name="T964"><text:tab/>finansavimo šaltiniai;</text:span></text:p>
      <text:p text:style-name="P965"><text:span text:style-name="T966">106.1.7</text:span><text:span text:style-name="T967">.</text:span><text:span text:style-name="T968"><text:tab/>išvada dėl sprendimo projekto teikimo antikorupciniam vertinimui;</text:span></text:p>
      <text:p text:style-name="P969"><text:span text:style-name="T970">106.1.8</text:span><text:span text:style-name="T971">.</text:span><text:span text:style-name="T972"><text:tab/>autorius ar autorių grupės;</text:span></text:p>
      <text:p text:style-name="P973"><text:span text:style-name="T974">106.2</text:span><text:span text:style-name="T975">.</text:span><text:span text:style-name="T976"><text:tab/>teisės akto projekto antikorupcinio vertinimo pažyma, jei teikiama vertinimui pagal Teisės aktų projektų antikorupcinio vertinimo metodiką;</text:span></text:p>
      <text:p text:style-name="P977"><text:span text:style-name="T978">106.3</text:span><text:span text:style-name="T979">.<text:s/></text:span><text:span text:style-name="T980"><text:tab/>teisės akto projekto lyginamasis variantas.</text:span></text:p>
      <text:p text:style-name="P981"><text:span text:style-name="T982">106.4</text:span><text:span text:style-name="T983">.</text:span><text:span text:style-name="T984"><text:tab/></text:span><text:span text:style-name="T985">kiti su sprendimo projektu susiję dokume</text:span><text:span text:style-name="T986">ntai.<text:s/></text:span></text:p>
      <text:p text:style-name="P987"><text:span text:style-name="T988">107</text:span><text:span text:style-name="T989">.</text:span><text:span text:style-name="T990"><text:tab/></text:span><text:span text:style-name="T991">Kontoroje<text:s/></text:span><text:span text:style-name="T992">užregistruotas sprendimo projektas derinamas su projektą rengusio Savivaldybės administracijos skyriaus vedėju, Juridiniu skyriumi, Savivaldybės kalbos tvarkytoju, Ekonomikos ir biudžeto skyriumi, jeigu projektas susijęs su fina</text:span><text:span text:style-name="T993">nsiniais klausimais, Savivaldybės administracijos direktoriumi arba Savivaldybės administracijos direktoriaus pavaduotoju, Tarybos sekretoriumi ir pasirašomas rengėjo.</text:span></text:p>
      <text:p text:style-name="P994"><text:span text:style-name="T995">108</text:span><text:span text:style-name="T996">.</text:span><text:span text:style-name="T997"><text:tab/>Savivaldybės administracija<text:s/></text:span><text:span text:style-name="T998">Kontoroje</text:span><text:span text:style-name="T999"><text:s/>pateiktus sprendimų projektus turi suderi</text:span><text:span text:style-name="T1000">nti per 3 darbo dienas. Už Tarybos sprendimų projektų suderinimą atsakingas Savivaldybės administracijos direktorius.<text:s/></text:span></text:p>
      <text:p text:style-name="P1001"><text:span text:style-name="T1002">109</text:span><text:span text:style-name="T1003">.</text:span><text:span text:style-name="T1004"><text:tab/></text:span><text:span text:style-name="T1005">Kontoroje<text:s/></text:span><text:span text:style-name="T1006">užregistruoti ir Reglamento 107 punkte nustatyta tvarka suderinti/pasirašyti Tarybos sprendimų projektai perkeliami į<text:s/></text:span><text:span text:style-name="T1007">Tarybos nariams ir kitiems registruotiems vartotojams prieinamą duomenų saugyklą<text:s/></text:span><text:span text:style-name="T1008">Temidė.</text:span></text:p>
      <text:p text:style-name="P1009"><text:span text:style-name="T1010">110</text:span><text:span text:style-name="T1011">.<text:s/></text:span><text:span text:style-name="T1012">Pateikti Tarybos sprendimų projektai Tarybos komitetuose turi būti apsvarstyti per 9 kalendorines dienas. Jeigu Komitetai atsisako svarstyti projektą arba<text:s/></text:span><text:span text:style-name="T1013">laiku nepateikia dėl jo išvadų, jie rašte merui turi išdėstyti atsisakymo svarstyti arba vėlavimo motyvus.</text:span><text:s/></text:p>
      <text:p text:style-name="P1014"><text:span text:style-name="T1015">111</text:span><text:span text:style-name="T1016">.</text:span><text:span text:style-name="T1017"><text:tab/></text:span><text:span text:style-name="T1018">Sprendimo projekto rengėjas gali kreiptis į Savivaldybės administracijos direktorių, prašydamas, kad aiškinamąjį raštą padėtų parengti Savi</text:span><text:span text:style-name="T1019">valdybės administracijos specialistai.</text:span></text:p>
      <text:p text:style-name="P1020"><text:span text:style-name="T1021">112</text:span><text:span text:style-name="T1022">.</text:span><text:span text:style-name="T1023"><text:tab/>Komitetai dėl Tarybos posėdžio darbotvarkės ir Tarybos sprendimų projektų gali merui ir Tarybos sprendimų projektų rengėjams raštu pateikti pastabas. Gautos pastabos apsvarstomos Tarybos posėdyje.</text:span></text:p>
      <text:p text:style-name="P1024"><text:span text:style-name="T1025">113</text:span><text:span text:style-name="T1026">.</text:span><text:span text:style-name="T1027"><text:tab/>Je</text:span><text:span text:style-name="T1028">igu meras į Tarybos posėdžio darbotvarkę neįrašo gauto sprendimo projekto, jis apie tai per 2 darbo dienas privalo informuoti projekto rengėją, nurodydamas motyvus, kodėl sprendimo projektas</text:span><text:span text:style-name="T1029"><text:s/></text:span><text:span text:style-name="T1030">nebuvo įrašytas į posėdžio darbotvarkę. Sprendimų projektų rengėj</text:span><text:span text:style-name="T1031">ai, įvertinę pateiktus motyvus, per Komitetus, komisijas, frakcijas ar 1/3 dalyvaujančių posėdyje Tarybos narių šiuos sprendimų projektus</text:span><text:span text:style-name="T1032"><text:s/></text:span><text:span text:style-name="T1033">gali pasiūlyti įrašyti į darbotvarkę Tarybos posėdyje, svarstant darbotvarkę.<text:s/></text:span></text:p>
      <text:p text:style-name="P1034"/>
      <text:p text:style-name="P1035"><text:span text:style-name="T1036">VI</text:span><text:span text:style-name="T1037">.<text:s/></text:span><text:span text:style-name="T1038">SAVIVALDYBĖS TARYBOS PRIIMTŲ</text:span><text:span text:style-name="T1039"><text:s/>SPRENDIMŲ ĮFORMINIMAS IR SKELBIMAS, ĮGYVENDINIMAS IR ĮGYVENDINIMO KONTROLĖ</text:span></text:p>
      <text:p text:style-name="P1040"/>
      <text:p text:style-name="P1041"><text:span text:style-name="T1042">114</text:span><text:span text:style-name="T1043">.</text:span><text:span text:style-name="T1044"><text:tab/>Už Tarybos priimtų sprendimų įforminimą ir Tarybos posėdžio protokolo sutvarkymą atsako Savivaldybės administracijos direktoriaus paskirtas valstybės tarnautojas arba dar</text:span><text:span text:style-name="T1045">buotojas, dirbantis pagal darbo sutartį, o už sprendimų įgyvendinimą – Savivaldybės administracijos direktorius.</text:span></text:p>
      <text:p text:style-name="P1046"><text:span text:style-name="T1047">115</text:span><text:span text:style-name="T1048">.</text:span><text:span text:style-name="T1049"><text:tab/>Tarybos priimtus sprendimus pasirašo meras, mero pavaduotojas arba kitas Tarybos narys, pirmininkavęs Tarybos posėdžiui. Priimtus spre</text:span><text:span text:style-name="T1050">ndimus, prieš teikiant pasirašyti posėdžio pirmininkui, turi vizuoti sprendimo projektų rengėjai.</text:span></text:p>
      <text:p text:style-name="P1051"><text:span text:style-name="T1052">116</text:span><text:span text:style-name="T1053">. Tarybos priimti sprendimai negali būti taisomi, išskyrus Tarybos sprendime pastebėtas gramatines ar rašybos klaidas, nekeičiančias Tarybos sprendimo<text:s/></text:span><text:span text:style-name="T1054">turinio ir prasmės.<text:s/></text:span></text:p>
      <text:p text:style-name="P1055"><text:span text:style-name="T1056">117</text:span><text:span text:style-name="T1057">.</text:span><text:span text:style-name="T1058"><text:tab/>Tarybos priimti sprendimai (norminiai teisės aktai),</text:span><text:span text:style-name="T1059"><text:s/></text:span><text:span text:style-name="T1060">kuriuos skelbti Teisės aktų registre privaloma pagal teisės aktus, oficialiai skelbiami Teisės aktų registre Teisėkūros pagrindų įstatymo nustatyta tvarka ir Savivaldybės in</text:span><text:span text:style-name="T1061">terneto svetainėje. Norminių teisės aktų įsigaliojimo tvarką nustato Teisėkūros pagrindų įstatymas.</text:span><text:span text:style-name="T1062"><text:s/></text:span></text:p>
      <text:p text:style-name="P1063"><text:span text:style-name="T1064">118</text:span><text:span text:style-name="T1065">.</text:span><text:span text:style-name="T1066"><text:tab/>Tarybos individualūs sprendimai (teisės aktai) įsigalioja jų pasirašymo dieną, jeigu pačiuose teisės aktuose nenustatyta vėlesnė jų įsigaliojimo d</text:span><text:span text:style-name="T1067">ata.</text:span></text:p>
      <text:p text:style-name="P1068"><text:span text:style-name="T1069">119</text:span><text:span text:style-name="T1070">.</text:span><text:span text:style-name="T1071"><text:tab/>Oficialiame informaciniame pranešime apie sprendimo priėmimą nurodoma sprendimo priėmimo data, numeris, antraštė, jei ji yra, išdėstoma priimto sprendimo esmė ir nurodomas Savivaldybės interneto svetainės, kurioje paskelbtas sprendimas, adres</text:span><text:span text:style-name="T1072">as.<text:s/></text:span></text:p>
      <text:p text:style-name="P1073"><text:span text:style-name="T1074">120</text:span><text:span text:style-name="T1075">. Informacija apie Tarybos priimtus sprendimus turi būti paskelbiama vietinėje spaudoje ir Savivaldybės interneto svetainėje www.kretinga.lt per 10 dienų nuo sprendimų pasirašymo datos. Informaciją rengia Tarybos sekretorius, už informacijos<text:s/></text:span><text:span text:style-name="T1076">paskelbimą atsako Savivaldybės administracija.</text:span></text:p>
      <text:p text:style-name="P1077"><text:span text:style-name="T1078">121</text:span><text:span text:style-name="T1079">. Tarybos posėdžio, tarybos komitetų posėdžių protokolo išrašai ir (ar) garso įrašai Tarybos nariui pateikiami jo prašymu, kitais atvejais – tik mero sprendimu.</text:span><text:s/></text:p>
      <text:p text:style-name="P1080">Punkto pakeitimai:</text:p>
      <text:p text:style-name="P1081"><text:span text:style-name="T1082">Nr.<text:s/></text:span><text:a xlink:href="https://www.e-tar.lt/portal/legalAct.html?documentId=57853960374511e881f2ba995b003ed2" office:target-frame-name="_top" xlink:show="replace"><text:span text:style-name="T1083">T2-78</text:span></text:a><text:span text:style-name="T1084">, 2018-03-29, paskelbta TAR 2018-04-04, i. k. 2018-05248</text:span></text:p>
      <text:p text:style-name="Normal"/>
      <text:p text:style-name="P1085"><text:span text:style-name="T1086">122</text:span><text:span text:style-name="T1087">.</text:span><text:span text:style-name="T1088"><text:tab/>Tarybos sprendimų kopijas</text:span><text:span text:style-name="T1089"><text:s/></text:span><text:span text:style-name="T1090">vykdytojams Savivaldybės administracija perduoda ne vėliau kaip per 10 dienų<text:s/></text:span><text:span text:style-name="T1091">po posėdžio.</text:span></text:p>
      <text:p text:style-name="P1092"><text:span text:style-name="T1093">123</text:span><text:span text:style-name="T1094">.</text:span><text:span text:style-name="T1095"><text:tab/>Tarybos sprendimus bei mero potvarkius, taip pat Tarybos protokolinius pavedimus įgyvendina Savivaldybės administracija. Apie Tarybos sprendimų bei mero potvarkių, taip pat Tarybos protokolinių pavedimų įgyvendinimą Savivaldybės admin</text:span><text:span text:style-name="T1096">istracija Tarybai atsiskaito teikdama metinę veiklos ataskaitą.<text:s/></text:span></text:p>
      <text:p text:style-name="P1097"><text:span text:style-name="T1098">124</text:span><text:span text:style-name="T1099">.</text:span><text:span text:style-name="T1100"><text:tab/>Tarybos posėdžiai yra protokoluojami. Tarybos posėdžius protokoluoja Savivaldybės administracijos direktoriaus (kai gautas mero pritarimas) paskirtas valstybės tarnautojas arba darbu</text:span><text:span text:style-name="T1101">otojas, dirbantis pagal darbo sutartį.<text:s/></text:span></text:p>
      <text:p text:style-name="P1102"><text:span text:style-name="T1103">125</text:span><text:span text:style-name="T1104">.</text:span><text:span text:style-name="T1105"><text:tab/>Tarybos posėdžio protokole nurodoma:</text:span></text:p>
      <text:p text:style-name="P1106"><text:span text:style-name="T1107">125.1</text:span><text:span text:style-name="T1108">.</text:span><text:span text:style-name="T1109"><text:tab/>Tarybos pavadinimas;</text:span></text:p>
      <text:p text:style-name="P1110"><text:span text:style-name="T1111">125.2</text:span><text:span text:style-name="T1112">.</text:span><text:span text:style-name="T1113"><text:tab/>posėdžio vieta ir laikas;</text:span></text:p>
      <text:p text:style-name="P1114"><text:span text:style-name="T1115">125.3</text:span><text:span text:style-name="T1116">.</text:span><text:span text:style-name="T1117"><text:tab/>posėdžio eilės numeris;</text:span></text:p>
      <text:p text:style-name="P1118"><text:span text:style-name="T1119">125.4</text:span><text:span text:style-name="T1120">.</text:span><text:span text:style-name="T1121"><text:tab/>posėdžio pirmininko vardas ir pavardė;</text:span></text:p>
      <text:p text:style-name="P1122"><text:span text:style-name="T1123">125.5</text:span><text:span text:style-name="T1124">.</text:span><text:span text:style-name="T1125"><text:tab/>Tarybos</text:span><text:span text:style-name="T1126"><text:s/>narių, dalyvavusių posėdyje, skaičius;</text:span></text:p>
      <text:p text:style-name="P1127"><text:span text:style-name="T1128">125.6</text:span><text:span text:style-name="T1129">.</text:span><text:span text:style-name="T1130"><text:tab/>Tarybos narių, nedalyvavusių posėdyje, vardai bei pavardės;</text:span></text:p>
      <text:p text:style-name="P1131"><text:span text:style-name="T1132">125.7</text:span><text:span text:style-name="T1133">.</text:span><text:span text:style-name="T1134"><text:tab/>posėdžio darbotvarkė;</text:span></text:p>
      <text:p text:style-name="P1135"><text:span text:style-name="T1136">125.8</text:span><text:span text:style-name="T1137">.</text:span><text:span text:style-name="T1138"><text:tab/>kiekvieno klausimo pranešėjo ir papildomo pranešėjo vardas, pavardė ir pareigos;</text:span></text:p>
      <text:p text:style-name="P1139"><text:span text:style-name="T1140">125.9</text:span><text:span text:style-name="T1141">.</text:span><text:span text:style-name="T1142"><text:tab/>diskusijo</text:span><text:span text:style-name="T1143">se dalyvavusių asmenų vardai, pavardės ir pareigos;</text:span></text:p>
      <text:p text:style-name="P1144"><text:span text:style-name="T1145">125.10</text:span><text:span text:style-name="T1146">.</text:span><text:span text:style-name="T1147"><text:tab/><text:s/>asmenų, pateikusių klausimus (raštu ir žodžiu) pranešėjams ir papildomiems pranešėjams, vardai ir pavardės, trumpas jų kalbų ar klausimų išdėstymas;</text:span></text:p>
      <text:p text:style-name="P1148"><text:span text:style-name="T1149">125.11</text:span><text:span text:style-name="T1150">.</text:span><text:span text:style-name="T1151"><text:tab/>priimti sprendimai ir<text:s/></text:span><text:span text:style-name="T1152">balsavimo rezultatai.</text:span></text:p>
      <text:p text:style-name="P1153"><text:span text:style-name="T1154">126</text:span><text:span text:style-name="T1155">.</text:span><text:span text:style-name="T1156"><text:tab/><text:s/>Prie Tarybos posėdžio protokolo pridedama:</text:span></text:p>
      <text:p text:style-name="P1157"><text:span text:style-name="T1158">126.1</text:span><text:span text:style-name="T1159">.</text:span><text:span text:style-name="T1160"><text:tab/>posėdyje dalyvavusių svečių ir kviestųjų asmenų sąrašas;</text:span></text:p>
      <text:p text:style-name="P1161"><text:span text:style-name="T1162">126.2</text:span><text:span text:style-name="T1163">.</text:span><text:span text:style-name="T1164"><text:tab/>posėdžio pirmininkui raštu perduoti siūlymai ir pastabos tų Tarybos narių, kurie negavo žodžio dėl to,</text:span><text:span text:style-name="T1165"><text:s/>kad diskusijos buvo nutrauktos.</text:span></text:p>
      <text:p text:style-name="P1166"><text:span text:style-name="T1167">127</text:span><text:span text:style-name="T1168">. Tarybos posėdžio protokolas kartu su priedais sutvarkomas, pasirašomas ir paskelbiamas savivaldybės interneto svetainėje ne vėliau kaip per 7 darbo dienas po Tarybos posėdžio.</text:span><text:s/></text:p>
      <text:p text:style-name="P1169">Punkto pakeitimai:</text:p>
      <text:p text:style-name="P1170"><text:span text:style-name="T1171">Nr.<text:s/></text:span><text:a xlink:href="https://www.e-tar.lt/portal/legalAct.html?documentId=1517e51051ec11e9975f9c35aedfe438" office:target-frame-name="_top" xlink:show="replace"><text:span text:style-name="T1172">T2-50</text:span></text:a><text:span text:style-name="T1173">, 2019-03-28, paskelbta TAR 2019-03-29, i. k. 2019-04953</text:span></text:p>
      <text:p text:style-name="Normal"/>
      <text:p text:style-name="P1174"><text:span text:style-name="T1175">128</text:span><text:span text:style-name="T1176">.</text:span><text:span text:style-name="T1177"><text:tab/>Posėdžių protokolus ir Tarybos sprendimus privalo pasirašyti tam posėdžiui pirmininkavęs meras, jo</text:span><text:span text:style-name="T1178"><text:s/>pavaduotojas ar kitas tarybos narys. Tarybos posėdžių protokolus turi pasirašyti</text:span><text:span text:style-name="T1179"><text:s/></text:span><text:span text:style-name="T1180">ir Tarybos sekretorius, o jeigu jo nėra – mero paskirtas politinio (asmeninio) pasitikėjimo valstybės tarnautojas arba Savivaldybės administracijos direktoriaus (kai yra gaut</text:span><text:span text:style-name="T1181">as mero pritarimas) paskirtas valstybės tarnautojas arba darbuotojas, dirbantis Savivaldybės administracijoje pagal darbo sutartį, kuris protokoluoja Tarybos posėdžius.</text:span></text:p>
      <text:p text:style-name="P1182"><text:span text:style-name="T1183">129</text:span><text:span text:style-name="T1184">.</text:span><text:span text:style-name="T1185"><text:tab/>Tarybos nariai turi teisę pateikti pastabas dėl protokolo artimiausiame Tarybo</text:span><text:span text:style-name="T1186">s posėdyje. Posėdžio pirmininko sprendimu pastabos arba pripažįstamos pagrįstomis ir protokolas ištaisomas, arba jos svarstomos Tarybos posėdyje, kuriame sprendimas dėl jų priimamas balsų dauguma</text:span><text:span text:style-name="T1187">.</text:span></text:p>
      <text:p text:style-name="P1188"><text:span text:style-name="T1189">130</text:span><text:span text:style-name="T1190">.</text:span><text:span text:style-name="T1191"><text:tab/>Tarybos priimtų ir pasirašytų sprendimų ir atspaus</text:span><text:span text:style-name="T1192">dintų elektroniniu parašu pasirašytų sprendimų saugojimo, elektroninių bylų sudarymo ir tvarkymo, elektroninių dokumentų nuorašų ir išrašų spausdinimo tvarką nustato Taryba.<text:s/></text:span></text:p>
      <text:p text:style-name="P1193"><text:span text:style-name="T1194">131</text:span><text:span text:style-name="T1195">. Tarybos posėdžių metu daromas garso ir (ar) vaizdo įrašas. Svarstant val</text:span><text:span text:style-name="T1196">stybės, tarnybos, komercinę paslaptį sudarančią, su asmens duomenimis, kurių viešinimas neatitiktų 2016 m. balandžio 27 d. Europos Parlamento ir Tarybos reglamento (ES) 2016/679 dėl fizinių asmenų apsaugos tvarkant asmens duomenis ir dėl laisvo tokių duome</text:span><text:span text:style-name="T1197">nų judėjimo ir kuriuo panaikinama Direktyva 95/46/EB (Bendrasis duomenų apsaugos reglamentas) (OL 2016 L 119, p. 1) (toliau – Reglamentas (ES) 2016/679) reikalavimų, susijusią informaciją, ir (ar) teisės aktų, kuriuose yra valstybės, tarnybos, komercinę pa</text:span><text:span text:style-name="T1198">slaptį sudarančios, su asmens duomenimis, kurių viešinimas neatitiktų Reglamento (ES) 2016/679 reikalavimų, susijusios informacijos, projektus, garso ir (ar) vaizdo įrašai nedaromi. Tarybos posėdžių garso ir (ar) vaizdo įrašai yra vieši ir Reglamento (ES)<text:s/></text:span><text:span text:style-name="T1199">2016/679 ir Lietuvos Respublikos dokumentų ir archyvų įstatymo nustatyta tvarka saugomi informacinėse laikmenose ir skelbiami savivaldybės interneto svetainėje.</text:span><text:s/></text:p>
      <text:p text:style-name="P1200">Punkto pakeitimai:</text:p>
      <text:p text:style-name="P1201"><text:span text:style-name="T1202">Nr.<text:s/></text:span><text:a xlink:href="https://www.e-tar.lt/portal/legalAct.html?documentId=1517e51051ec11e9975f9c35aedfe438" office:target-frame-name="_top" xlink:show="replace"><text:span text:style-name="T1203">T2-50</text:span></text:a><text:span text:style-name="T1204">, 2019-03-28, paskelbta TAR 2019-03-29, i. k. 2019-04953</text:span></text:p>
      <text:p text:style-name="Normal"/>
      <text:p text:style-name="P1205"><text:span text:style-name="T1206">132</text:span><text:span text:style-name="T1207">.</text:span><text:span text:style-name="T1208"><text:s/>Tarybos nariai ir Savivaldybės gyventojai su posėdžių protokolais, jų priedais, Tarybos sprendimų projektais bei galiojančiais Tarybos sprendimais gali susipažinti Savivaldybėje (Savanorių g. 29A, Kretinga) ir Savivaldybės interneto svetainėje.</text:span><text:s/></text:p>
      <text:p text:style-name="P1209"/>
      <text:p text:style-name="P1210"/>
      <text:p text:style-name="P1211"><text:span text:style-name="T1212">VII</text:span><text:span text:style-name="T1213">.<text:s/></text:span><text:span text:style-name="T1214">SAVIVALDYBĖS TARYBOS KOMITETAI, JŲ SUDARYMAS IR VEIKLOS TVARKA</text:span></text:p>
      <text:p text:style-name="P1215"/>
      <text:p text:style-name="P1216"><text:span text:style-name="T1217">133</text:span><text:span text:style-name="T1218">.</text:span><text:span text:style-name="T1219"><text:tab/></text:span><text:span text:style-name="T1220">Tarybos komitetai (toliau – Komitetai) sudaromi Tarybai teikiamiems klausimams preliminariai nagrinėti ir išvadoms bei pasiūlymams teikti, kontroliuoti, kaip laikomasi įstatymų ir</text:span><text:span text:style-name="T1221"><text:s/>kaip vykdomi Tarybos, mero sprendimai.</text:span></text:p>
      <text:p text:style-name="P1222"><text:span text:style-name="T1223">134</text:span><text:span text:style-name="T1224">.</text:span><text:span text:style-name="T1225"><text:tab/></text:span><text:span text:style-name="T1226">Kiekvienas Tarybos narys, išskyrus merą, privalo būti vieno Komiteto (išskyrus Kontrolės komitetą) nariu. Kandidatus į Komitetų narius siūlo partijos ir frakcijos. Komiteto sudėtį tvirtina ir keičia Taryba.</text:span></text:p>
      <text:p text:style-name="P1227"><text:span text:style-name="T1228">135</text:span><text:span text:style-name="T1229">.</text:span><text:span text:style-name="T1230"><text:tab/></text:span><text:span text:style-name="T1231">Komitetai sudaromi ne mažiau kaip iš 3 Tarybos narių Tarybos sprendimu. Savivaldybėje privaloma sudaryti Kontrolės komitetą. Į Kontrolės komitetą įeina vienodas visų Tarybos narių frakcijų ir Tarybos narių grupės, jeigu ją sudaro ne mažiau kaip 3<text:s/></text:span><text:span text:style-name="T1232">Tarybos nariai, deleguotų atstovų skaičius.<text:s/></text:span><text:span text:style-name="T1233">Sudarant kitus Komitetus, laikomasi proporcinio daugumos ir mažumos atstovavimo principo. Komitetų ir jų narių skaičių, komitetų įgaliojimus, išskyrus Kontrolės komitetą, nustato Taryba.</text:span></text:p>
      <text:p text:style-name="P1234"><text:span text:style-name="T1235">136</text:span><text:span text:style-name="T1236">.</text:span><text:span text:style-name="T1237"><text:tab/></text:span><text:span text:style-name="T1238">Be Kontrolės kom</text:span><text:span text:style-name="T1239">iteto Taryboje sudaromi tokie komitetai:</text:span></text:p>
      <text:p text:style-name="P1240"><text:span text:style-name="T1241">136.1</text:span><text:span text:style-name="T1242">.</text:span><text:span text:style-name="T1243"><text:tab/>Ekonomikos ir finansų;</text:span></text:p>
      <text:p text:style-name="P1244"><text:span text:style-name="T1245">136.2</text:span><text:span text:style-name="T1246">.</text:span><text:span text:style-name="T1247"><text:tab/></text:span><text:span text:style-name="T1248">Ekonominės plėtros ir ūkio;</text:span></text:p>
      <text:p text:style-name="P1249"><text:span text:style-name="T1250">136.3</text:span><text:span text:style-name="T1251">.</text:span><text:span text:style-name="T1252"><text:tab/></text:span><text:span text:style-name="T1253">Kaimo reikalų ir ekologijos;</text:span></text:p>
      <text:p text:style-name="P1254"><text:span text:style-name="T1255">136.4</text:span><text:span text:style-name="T1256">.</text:span><text:span text:style-name="T1257"><text:tab/></text:span><text:span text:style-name="T1258">Kultūros, sporto ir jaunimo reikalų;</text:span></text:p>
      <text:p text:style-name="P1259"><text:span text:style-name="T1260">136.5</text:span><text:span text:style-name="T1261">.</text:span><text:span text:style-name="T1262"><text:tab/></text:span><text:span text:style-name="T1263">Sveikatos apsaugos ir socialinių reikalų;</text:span></text:p>
      <text:p text:style-name="P1264"><text:span text:style-name="T1265">1</text:span><text:span text:style-name="T1266">36.6</text:span><text:span text:style-name="T1267">.</text:span><text:span text:style-name="T1268"><text:tab/></text:span><text:span text:style-name="T1269">Švietimo.</text:span></text:p>
      <text:p text:style-name="P1270"><text:span text:style-name="T1271">137</text:span><text:span text:style-name="T1272">.</text:span><text:span text:style-name="T1273"><text:tab/></text:span><text:span text:style-name="T1274">Taryba gali sudaryti ir kitus Komitetus. Komitetų pavadinimus, jų skaičių ir jų narių skaičių Tarybai siūlo meras.<text:s/></text:span></text:p>
      <text:p text:style-name="P1275"><text:span text:style-name="T1276">138</text:span><text:span text:style-name="T1277">.</text:span><text:span text:style-name="T1278"><text:tab/></text:span><text:span text:style-name="T1279">Pagrindinė Komitetų veiklos forma yra posėdžiai, išvažiuojamieji posėdžiai. Organizacinį ir informacin</text:span><text:span text:style-name="T1280">į Komitetų aptarnavimą atlieka Savivaldybės administracija. Komitetų posėdžių darbotvarkės ne vėliau kaip prieš 2 darbo dienas iki Komiteto posėdžio skelbiamos Savivaldybės interneto svetainėje.</text:span></text:p>
      <text:p text:style-name="P1281"><text:span text:style-name="T1282">139</text:span><text:span text:style-name="T1283">.<text:s/></text:span><text:span text:style-name="T1284">Komitetų posėdžiai yra atviri. Komitetų darbe<text:s/></text:span><text:span text:style-name="T1285">patariamojo balso teisėmis gali dalyvauti visuomenės atstovai – seniūnaičiai, išplėstinės seniūnaičių sueigos deleguoti atstovai, ekspertai, valstybės tarnautojai ir kiti suinteresuoti asmenys. Komitetų darbe patariamojo balso teise dalyvaujantys asmenys p</text:span><text:span text:style-name="T1286">rieš Komiteto posėdį užsiregistruoja</text:span><text:span text:style-name="T1287"><text:s/></text:span><text:span text:style-name="T1288">pas Tarybos sekretorių.</text:span><text:span text:style-name="T1289"><text:s/></text:span><text:span text:style-name="T1290">Kai Komiteto posėdyje svarstomas su valstybės, tarnybos ar komercine paslaptimi susijęs klausimas, Komitetas gali nuspręsti jį nagrinėti uždarame posėdyje</text:span><text:span text:style-name="T1291">.</text:span><text:s/></text:p>
      <text:p text:style-name="P1292">Punkto pakeitimai:</text:p>
      <text:p text:style-name="P1293"><text:span text:style-name="T1294">Nr.<text:s/></text:span><text:a xlink:href="https://www.e-tar.lt/portal/legalAct.html?documentId=c802fe30eae111e7acd7ea182930b17f" office:target-frame-name="_top" xlink:show="replace"><text:span text:style-name="T1295">T2-336</text:span></text:a><text:span text:style-name="T1296">, 2017-12-21, paskelbta TAR 2017-12-27, i. k. 2017-21238</text:span></text:p>
      <text:p text:style-name="Normal"/>
      <text:p text:style-name="P1297"><text:span text:style-name="T1298">140</text:span><text:span text:style-name="T1299">.</text:span><text:span text:style-name="T1300"><text:tab/></text:span><text:span text:style-name="T1301">Kontrolės komitetas sprendimus priima Komiteto posėdyje, kuriame dalyvauja ne mažiau kaip 2/3 Komite</text:span><text:span text:style-name="T1302">to narių. Sprendimas laikomas priimtu, jei už jį balsavo posėdyje dalyvavusių Komiteto narių dauguma. Jei balsai pasiskirsto po lygiai, lemia Komiteto pirmininko ar kito Komiteto posėdžiui pirmininkaujančio Tarybos nario balsas. Kontrolės komiteto siūlymus</text:span><text:span text:style-name="T1303"><text:s/>ir teikimus pagal jo kompetenciją Taryba privalo svarstyti Tarybos posėdyje.</text:span></text:p>
      <text:p text:style-name="P1304"><text:span text:style-name="T1305">141</text:span><text:span text:style-name="T1306">.</text:span><text:span text:style-name="T1307"><text:tab/></text:span><text:span text:style-name="T1308">Kitų Komitetų posėdžiai yra teisėti, jei juose dalyvauja daugiau kaip pusė Komiteto narių.</text:span></text:p>
      <text:p text:style-name="P1309"><text:span text:style-name="T1310">142</text:span><text:span text:style-name="T1311">. Kontrolės komiteto pirmininką Tarybos opozicijos rašytiniu</text:span><text:span text:style-name="T1312"><text:s/></text:span><text:span text:style-name="T1313">siūlymu, p</text:span><text:span text:style-name="T1314">asirašytu daugiau kaip pusės visų Tarybos opozicijos narių, skiria Taryba. Tarybos opozicijos siūlymas turi pateiktas raštu ne vėliau kaip prieš 5 darbo dienas iki Tarybos posėdžio. Tarybos opozicija tą pačią kandidatūrą gali siūlyti du kartus. Jeigu Taryb</text:span><text:span text:style-name="T1315">os opozicija nepasiūlo Kontrolės komiteto pirmininko kandidatūros arba jeigu nėra paskelbta Tarybos opozicija, Kontrolės komiteto pirmininką skiria Taryba iš Komiteto narių mero siūlymu, balsuodama Reglamento 84–90 punktuose nustatyta tvarka. Kontrolės kom</text:span><text:span text:style-name="T1316">iteto pirmininkas laikomas paskirtu, jeigu už jo kandidatūrą balsavo Tarybos narių dauguma.</text:span><text:s/></text:p>
      <text:p text:style-name="P1317">Punkto pakeitimai:</text:p>
      <text:p text:style-name="P1318"><text:span text:style-name="T1319">Nr.<text:s/></text:span><text:a xlink:href="https://www.e-tar.lt/portal/legalAct.html?documentId=1517e51051ec11e9975f9c35aedfe438" office:target-frame-name="_top" xlink:show="replace"><text:span text:style-name="T1320">T2-50</text:span></text:a><text:span text:style-name="T1321">, 2019-03-28, paskelbta TAR 2019-03-2</text:span><text:span text:style-name="T1322">9, i. k. 2019-04953</text:span></text:p>
      <text:p text:style-name="Normal"/>
      <text:p text:style-name="P1323"><text:span text:style-name="T1324">143</text:span><text:span text:style-name="T1325">. Kontrolės komiteto pirmininko pavaduotoją iš Komiteto narių mero siūlymu skiria Taryba, balsuodama Reglamento 83-89 punktuose nustatyta tvarka. Kontrolės komiteto pirmininko pavaduotojas laikomas paskirtu, jei už jo kandidatūr</text:span><text:span text:style-name="T1326">ą balsavo Tarybos narių dauguma.</text:span><text:s/></text:p>
      <text:p text:style-name="P1327">Punkto pakeitimai:</text:p>
      <text:p text:style-name="P1328"><text:span text:style-name="T1329">Nr.<text:s/></text:span><text:a xlink:href="https://www.e-tar.lt/portal/legalAct.html?documentId=1517e51051ec11e9975f9c35aedfe438" office:target-frame-name="_top" xlink:show="replace"><text:span text:style-name="T1330">T2-50</text:span></text:a><text:span text:style-name="T1331">, 2019-03-28, paskelbta TAR 2019-03-29, i. k. 2019-04953</text:span></text:p>
      <text:p text:style-name="Normal"/>
      <text:p text:style-name="P1332"><text:span text:style-name="T1333">144</text:span><text:span text:style-name="T1334">. Kitų Komitetų pirmininkus ir<text:s/></text:span><text:span text:style-name="T1335">pavaduotojus iš komiteto narių mero siūlymu skiria komitetai. Tą pačią kandidatūrą meras gali siūlyti du kartus. Komiteto pirmininkas ir jo pavaduotojas laikomi išrinktais, jeigu už jų kandidatūras balsavo dauguma Komiteto narių. Komiteto pirmininką ir pav</text:span><text:span text:style-name="T1336">aduotoją keičia atitinkamo Komiteto nariai daugumos siūlymu.</text:span><text:s/></text:p>
      <text:p text:style-name="P1337">Punkto pakeitimai:</text:p>
      <text:p text:style-name="P1338"><text:span text:style-name="T1339">Nr.<text:s/></text:span><text:a xlink:href="https://www.e-tar.lt/portal/legalAct.html?documentId=1517e51051ec11e9975f9c35aedfe438" office:target-frame-name="_top" xlink:show="replace"><text:span text:style-name="T1340">T2-50</text:span></text:a><text:span text:style-name="T1341">, 2019-03-28, paskelbta TAR 2019-03-29, i. k. 2019-04953</text:span></text:p>
      <text:p text:style-name="Normal"/>
      <text:p text:style-name="P1342"><text:span text:style-name="T1343">144</text:span><text:span text:style-name="T1344">1</text:span><text:span text:style-name="T1345">.<text:s/></text:span><text:span text:style-name="T1346">Komitetų pirmininkais gali būti skiriami tik nepriekaištingos reputacijos, kaip ji apibrėžta Vietos savivaldos įstatyme, Tarybos narys, kuris įstatymų nustatyta tvarka per pastaruosius 3 metus nebuvo pripažintas šiurkščiai pažeidusiu Lietuvos Respublikos v</text:span><text:span text:style-name="T1347">iešųjų ir privačių interesų derinimo valstybinėje tarnyboje įstatymą. Komiteto pirmininkas mero siūlymu komiteto sprendimu prieš terminą netenka savo įgaliojimų, jeigu pripažįstamas šiurkščiai pažeidusiu Lietuvos Respublikos viešųjų ir privačių interesų de</text:span><text:span text:style-name="T1348">rinimo valstybinėje tarnyboje įstatymą arba neatitinkančiu Vietos savivaldos įstatyme nustatytų nepriekaištingos reputacijos<text:s/></text:span><text:soft-page-break/><text:span text:style-name="T1349">reikalavimų. Kontrolės komiteto pirmininkas šiame punkte nustatytu pagrindu netenka įgaliojimų prieš terminą mero siūlymu Tarybos s</text:span><text:span text:style-name="T1350">prendimu.</text:span><text:s/></text:p>
      <text:p text:style-name="P1351">Papildyta punktu:</text:p>
      <text:p text:style-name="P1352"><text:span text:style-name="T1353">Nr.<text:s/></text:span><text:a xlink:href="https://www.e-tar.lt/portal/legalAct.html?documentId=1517e51051ec11e9975f9c35aedfe438" office:target-frame-name="_top" xlink:show="replace"><text:span text:style-name="T1354">T2-50</text:span></text:a><text:span text:style-name="T1355">, 2019-03-28, paskelbta TAR 2019-03-29, i. k. 2019-04953</text:span></text:p>
      <text:p text:style-name="Normal"/>
      <text:p text:style-name="P1356"><text:span text:style-name="T1357">145</text:span><text:span text:style-name="T1358">.</text:span><text:span text:style-name="T1359"><text:tab/></text:span><text:span text:style-name="T1360">Komitetų pagal savo kompetenciją posėdžiuose priimtus rekomendacinius sprendimus Savivaldybės administracija, jos padaliniai, biudžetinės ir viešosios įstaigos ir Savivaldybės kontroliuojamos įmonės turi apsvarstyti ir apie rezultatus pranešti Komitetams.<text:s/></text:span><text:span text:style-name="T1361">Jei institucija, kuriai pateiktas rekomendacinis sprendimas, nesutinka jo įgyvendinti, atsakymą turi pagrįsti argumentais ir, esant galimybei, pasiūlyti alternatyvius sprendimo būdus.</text:span></text:p>
      <text:p text:style-name="P1362"><text:span text:style-name="T1363">146</text:span><text:span text:style-name="T1364">.</text:span><text:span text:style-name="T1365"><text:tab/></text:span><text:span text:style-name="T1366">Komitetai pagal savo kompetenciją:</text:span></text:p>
      <text:p text:style-name="P1367"><text:span text:style-name="T1368">146.1</text:span><text:span text:style-name="T1369">.</text:span><text:span text:style-name="T1370"><text:tab/></text:span><text:span text:style-name="T1371">svarsto parengtus T</text:span><text:span text:style-name="T1372">arybos sprendimų projektus, teikia siūlymus ir išvadas dėl jų;</text:span></text:p>
      <text:p text:style-name="P1373"><text:span text:style-name="T1374">146.2</text:span><text:span text:style-name="T1375">.</text:span><text:span text:style-name="T1376"><text:tab/></text:span><text:span text:style-name="T1377">savo iniciatyva arba Tarybos ar mero pavedimu pagal savo kompetenciją rengia Tarybos sprendimų projektus;</text:span></text:p>
      <text:p text:style-name="P1378"><text:span text:style-name="T1379">146.3</text:span><text:span text:style-name="T1380">.</text:span><text:span text:style-name="T1381"><text:tab/></text:span><text:span text:style-name="T1382">preliminariai svarsto Savivaldybės biudžeto projektą bei biudžeto</text:span><text:span text:style-name="T1383"><text:s/>įvykdymo apyskaitą;</text:span></text:p>
      <text:p text:style-name="P1384"><text:span text:style-name="T1385">146.4</text:span><text:span text:style-name="T1386">.</text:span><text:span text:style-name="T1387"><text:tab/></text:span><text:span text:style-name="T1388">kontroliuoja, kaip laikomasi įstatymų, kaip įgyvendinami Tarybos sprendimai bei mero potvarkiai;</text:span></text:p>
      <text:p text:style-name="P1389"><text:span text:style-name="T1390">146.5</text:span><text:span text:style-name="T1391">. nagrinėja seniūnaičių sueigos, išplėstinės seniūnaičių sueigos sprendimus, gyventojų bei juridinių asmenų pasiūlymus</text:span><text:span text:style-name="T1392"><text:s/>bei skundus pagal kompetenciją ir, jei reikia, juos su savo rekomendacijomis perduoda Savivaldybės administracijos direktoriui, merui arba pateikia svarstyti Tarybai;</text:span></text:p>
      <text:p text:style-name="P1393">Papunkčio pakeitimai:</text:p>
      <text:p text:style-name="P1394"><text:span text:style-name="T1395">Nr.<text:s/></text:span><text:a xlink:href="https://www.e-tar.lt/portal/legalAct.html?documentId=c802fe30eae111e7acd7ea182930b17f" office:target-frame-name="_top" xlink:show="replace"><text:span text:style-name="T1396">T2-336</text:span></text:a><text:span text:style-name="T1397">, 2017-12-21, paskelbta TAR 2017-12-27, i. k. 2017-21238</text:span></text:p>
      <text:p text:style-name="Normal"/>
      <text:p text:style-name="P1398"><text:span text:style-name="T1399">146.6</text:span><text:span text:style-name="T1400">.</text:span><text:span text:style-name="T1401"><text:tab/></text:span><text:span text:style-name="T1402">siūlo Tarybai keisti ir papildyti Tarybos posėdžių darbotvarkes (sprendimą dėl Komiteto pasiūlymo priima Taryba);</text:span></text:p>
      <text:p text:style-name="P1403"><text:span text:style-name="T1404">147</text:span><text:span text:style-name="T1405">.</text:span><text:span text:style-name="T1406"><text:tab/></text:span><text:span text:style-name="T1407">Komitetai dirba paga</text:span><text:span text:style-name="T1408">l Tarybos patvirtintus pusmečių veiklos planus, kuriuose nurodomi atsakingi vykdytojai ir atlikimo terminai. Komitetų posėdžių darbotvarkės pateikiamos<text:s/></text:span><text:span text:style-name="T1409"><text:s/></text:span><text:span text:style-name="T1410">merui.</text:span></text:p>
      <text:p text:style-name="P1411"><text:span text:style-name="T1412">148</text:span><text:span text:style-name="T1413">.</text:span><text:span text:style-name="T1414"><text:tab/></text:span><text:span text:style-name="T1415">Komitetų posėdžiai būtinai šaukiami prieš paskelbtą Tarybos posėdį, šiuose Komitetų pos</text:span><text:span text:style-name="T1416">ėdžiuose svarstomi Tarybos posėdžio darbotvarkės klausimai ir teikiamos pastabos bei siūlymai dėl parengtų Tarybos sprendimų projektų. Komitetų sprendimai ir siūlymai yra rekomendacinio pobūdžio.</text:span></text:p>
      <text:p text:style-name="P1417"><text:span text:style-name="T1418">149</text:span><text:span text:style-name="T1419">.</text:span><text:span text:style-name="T1420"><text:tab/></text:span><text:span text:style-name="T1421">Komiteto pirmininkas:</text:span></text:p>
      <text:p text:style-name="P1422"><text:span text:style-name="T1423">149.1</text:span><text:span text:style-name="T1424">.</text:span><text:span text:style-name="T1425"><text:tab/>šaukia Komiteto posė</text:span><text:span text:style-name="T1426">džius;</text:span></text:p>
      <text:p text:style-name="P1427"><text:span text:style-name="T1428">149.2</text:span><text:span text:style-name="T1429">.</text:span><text:span text:style-name="T1430"><text:tab/></text:span><text:span text:style-name="T1431">sudaro posėdžio darbotvarkę, pirmininkauja posėdžiams, organizuoja jiems reikalingų dokumentų bei kitos medžiagos parengimą;</text:span></text:p>
      <text:p text:style-name="P1432"><text:span text:style-name="T1433">149.3</text:span><text:span text:style-name="T1434">.</text:span><text:span text:style-name="T1435"><text:tab/></text:span><text:span text:style-name="T1436">duoda Komiteto nariams pavedimus, pateikia jiems medžiagą ir dokumentus, susijusius su Komiteto<text:s/></text:span><text:span text:style-name="T1437">veikla;</text:span></text:p>
      <text:p text:style-name="P1438"><text:span text:style-name="T1439">149.4</text:span><text:span text:style-name="T1440">.</text:span><text:span text:style-name="T1441"><text:tab/></text:span><text:span text:style-name="T1442">kviečia dalyvauti Komiteto posėdžiuose reikalingus asmenis;</text:span></text:p>
      <text:p text:style-name="P1443"><text:span text:style-name="T1444">149.5</text:span><text:span text:style-name="T1445">.</text:span><text:span text:style-name="T1446"><text:tab/></text:span><text:span text:style-name="T1447">informuoja Komiteto narius apie Komiteto sprendimų, siūlymų bei rekomendacijų vykdymą;</text:span></text:p>
      <text:p text:style-name="P1448"><text:span text:style-name="T1449">149.6</text:span><text:span text:style-name="T1450">.</text:span><text:span text:style-name="T1451"><text:tab/></text:span><text:span text:style-name="T1452">pasirašo Komiteto sprendimus, išvadas ir posėdžių protokolus, taip<text:s/></text:span><text:span text:style-name="T1453">pat Komiteto rengtus Tarybos sprendimų projektus;</text:span></text:p>
      <text:p text:style-name="P1454"><text:span text:style-name="T1455">149.7</text:span><text:span text:style-name="T1456">.</text:span><text:span text:style-name="T1457"><text:tab/></text:span><text:span text:style-name="T1458">organizuoja Komiteto sprendimų vykdymą;</text:span></text:p>
      <text:p text:style-name="P1459"><text:span text:style-name="T1460">149.8</text:span><text:span text:style-name="T1461">. kiekvienų metų pradžioje už komiteto veiklą atsiskaito Tarybai.</text:span></text:p>
      <text:p text:style-name="P1462">Papunkčio pakeitimai:</text:p>
      <text:p text:style-name="P1463"><text:span text:style-name="T1464">Nr.<text:s/></text:span><text:a xlink:href="https://www.e-tar.lt/portal/legalAct.html?documentId=8ee575205d8711e79198ffdb108a3753" office:target-frame-name="_top" xlink:show="replace"><text:span text:style-name="T1465">T2-218</text:span></text:a><text:span text:style-name="T1466">, 2017-06-29, paskelbta TAR 2017-06-30, i. k. 2017-11212</text:span></text:p>
      <text:p text:style-name="Normal"/>
      <text:p text:style-name="P1467"><text:span text:style-name="T1468">150</text:span><text:span text:style-name="T1469">.</text:span><text:span text:style-name="T1470"><text:tab/></text:span><text:span text:style-name="T1471">Komiteto pirmininkui negalint eiti pareigų, jas eina Komiteto pirmininko pavaduotojas.</text:span></text:p>
      <text:p text:style-name="P1472"><text:span text:style-name="T1473">151</text:span><text:span text:style-name="T1474">.</text:span><text:span text:style-name="T1475"><text:tab/></text:span><text:span text:style-name="T1476">Komiteto posėdį gali sušaukti 2 Komiteto<text:s/></text:span><text:span text:style-name="T1477">nariai, apie tai raštu, kuriame išdėstomi posėdžio sušaukimo motyvai ir posėdžio darbotvarkės klausimai, informavę Komiteto pirmininką ir Komiteto narius.</text:span></text:p>
      <text:p text:style-name="P1478"><text:span text:style-name="T1479">152</text:span><text:span text:style-name="T1480">.</text:span><text:span text:style-name="T1481"><text:tab/>Komiteto narys turi:</text:span></text:p>
      <text:p text:style-name="P1482"><text:span text:style-name="T1483">152.1</text:span><text:span text:style-name="T1484">.</text:span><text:span text:style-name="T1485"><text:tab/>sprendžiamojo balso teisę visais Komitete svarstomais klausima</text:span><text:span text:style-name="T1486">is;</text:span></text:p>
      <text:p text:style-name="P1487"><text:span text:style-name="T1488">152.2</text:span><text:span text:style-name="T1489">.</text:span><text:span text:style-name="T1490"><text:tab/>teisę siūlyti svarstyti klausimus, dalyvauti juos ruošiant, susipažinti su visais Komitete gautais dokumentais bei kita medžiaga, o prireikus jais naudotis savo darbe, siūlyti kviesti į Komiteto posėdžius reikalingus asmenis;</text:span></text:p>
      <text:p text:style-name="P1491"><text:span text:style-name="T1492">152.3</text:span><text:span text:style-name="T1493">.</text:span><text:span text:style-name="T1494"><text:tab/>teis</text:span><text:span text:style-name="T1495">ę teikti pasiūlymus dėl Savivaldybės institucijų ir kitų organizacijų patikrinimo;</text:span></text:p>
      <text:p text:style-name="P1496"><text:span text:style-name="T1497">152.4</text:span><text:span text:style-name="T1498">.</text:span><text:span text:style-name="T1499"><text:tab/>teisę, posėdžio pirmininkui leidus, kiekvienu svarstomu klausimu kalbėti iki 5 minučių. Antrą kartą gali kalbėti, kai kalbėjo visi Komiteto nariai.</text:span></text:p>
      <text:p text:style-name="P1500"><text:span text:style-name="T1501">153</text:span><text:span text:style-name="T1502">.</text:span><text:span text:style-name="T1503"><text:tab/></text:span><text:span text:style-name="T1504">Komiteto narys, kurio pasiūlymams Komitetas nepritarė, gali raštu arba žodžiu juos pateikti svarstyti Tarybai, jeigu tam pritaria dar bent vienas Tarybos narys.</text:span></text:p>
      <text:p text:style-name="P1505"><text:span text:style-name="T1506">154</text:span><text:span text:style-name="T1507">.</text:span><text:span text:style-name="T1508"><text:tab/>Komitetas turi teisę:</text:span></text:p>
      <text:p text:style-name="P1509"><text:span text:style-name="T1510">154.1</text:span><text:span text:style-name="T1511">.</text:span><text:span text:style-name="T1512"><text:tab/></text:span><text:span text:style-name="T1513">savo kompetencijos klausimais pakviesti į posėdžius<text:s/></text:span><text:span text:style-name="T1514">Savivaldybės administracijos direktorių arba jo įgaliotą atstovą,</text:span><text:span text:style-name="T1515"><text:s/>Savivaldybės administracijos padalinių vadovus,<text:s/></text:span><text:span text:style-name="T1516">Savivaldybės įstaigų bei Savivaldybės kontroliuojamų įmonių vadovus ir pareikalauti iš jų pateikti paaiškinimus svarstomais klausimais,<text:s/></text:span><text:span text:style-name="T1517"><text:s/>kurie</text:span><text:span text:style-name="T1518">ms apie tai turi būti pranešta ne vėliau kaip prieš 3 darbo dienas iki posėdžio;</text:span></text:p>
      <text:p text:style-name="P1519"><text:span text:style-name="T1520">154.2</text:span><text:span text:style-name="T1521">.</text:span><text:span text:style-name="T1522"><text:tab/>gauti iš Savivaldybės administracijos padalinių, Savivaldybės įmonių, įstaigų, pareigūnų ataskaitinių dokumentų ar kitokios svarstomam klausimui nagrinėti reikaling</text:span><text:span text:style-name="T1523">os medžiagos, kurią jie privalo pateikti per 5 darbo dienas;</text:span></text:p>
      <text:p text:style-name="P1524"><text:span text:style-name="T1525">154.3</text:span><text:span text:style-name="T1526">.</text:span><text:span text:style-name="T1527"><text:tab/></text:span><text:span text:style-name="T1528">pateikti Tarybai siūlymus, kad Tarybos sprendimų projektai bei kiti Savivaldybės gyventojams ir juridiniams asmenims svarbūs klausimai būtų pateikti svarstyti visuomenei.</text:span></text:p>
      <text:p text:style-name="P1529"><text:span text:style-name="T1530">155</text:span><text:span text:style-name="T1531">.</text:span><text:span text:style-name="T1532"><text:tab/></text:span><text:span text:style-name="T1533">Ko</text:span><text:span text:style-name="T1534">miteto sprendimai priimami atviru balsavimu paprasta Komiteto posėdyje dalyvaujančių Komiteto narių balsų dauguma.<text:s/></text:span><text:span text:style-name="T1535">Balsavimo būdą nustato Komitetas</text:span><text:span text:style-name="T1536">. Balsams pasiskirsčius po lygiai, lemia posėdžio pirmininko balsas.</text:span><text:span text:style-name="T1537"><text:s/>Komiteto narys turi teisę pareikšti atsk</text:span><text:span text:style-name="T1538">irą nuomonę, kurią privaloma užprotokoluoti.</text:span></text:p>
      <text:p text:style-name="P1539"><text:span text:style-name="T1540">156</text:span><text:span text:style-name="T1541">.</text:span><text:span text:style-name="T1542"><text:tab/>Komiteto sprendimus, siūlymus, išvadas pasirašo pirmininkas, kai jo nėra – pirmininko pavaduotojas, pirmininkavęs posėdžiui, per 3 darbo dienas. Posėdžio protokolą pasirašo pirmininkas, kai jo nėra – pi</text:span><text:span text:style-name="T1543">rmininko pavaduotojas, pirmininkavęs posėdžiui, bei posėdžio sekretorius. Protokolas turi būti parašytas per 3 darbo dienas nuo posėdžio dienos, o pasirašytas – ne vėliau kaip per 5 darbo dienas nuo posėdžio dienos.</text:span></text:p>
      <text:p text:style-name="P1544"><text:span text:style-name="T1545">157</text:span><text:span text:style-name="T1546">.</text:span><text:span text:style-name="T1547"><text:tab/>Keli Komitetai savo iniciatyva<text:s/></text:span><text:span text:style-name="T1548">jų pirmininkų susitarimu gali sušaukti jungtinius posėdžius. Jungtiniam posėdžiui vadovauja vienas iš Komitetų pirmininkų, išrinktas balsavimo būdu. Posėdis yra teisėtas, kai jame dalyvauja visų dalyvaujančių Komitetų narių dauguma. Sprendimai priimami pap</text:span><text:span text:style-name="T1549">rasta balsų dauguma. Posėdžio sprendimą ir protokolą pasirašo posėdyje dalyvavusių Komitetų pirmininkai bei posėdžio sekretorius. Protokolas turi būti parašytas per 3 darbo dienas nuo posėdžio dienos, o pasirašytas – ne vėliau kaip per 5 darbo dienas nuo p</text:span><text:span text:style-name="T1550">osėdžio dienos.</text:span></text:p>
      <text:p text:style-name="P1551"><text:span text:style-name="T1552">158</text:span><text:span text:style-name="T1553">.</text:span><text:span text:style-name="T1554"><text:tab/></text:span><text:span text:style-name="T1555">Komitetai, svarstydami savo kompetencijos klausimus, turi lygias teises.</text:span></text:p>
      <text:p text:style-name="P1556"><text:span text:style-name="T1557">159</text:span><text:span text:style-name="T1558">.</text:span><text:span text:style-name="T1559"><text:tab/></text:span><text:span text:style-name="T1560">Komitetai, bendrame posėdyje svarstę klausimus ir kartu rengę Tarybos sprendimų projektus, gali daryti bendrą pranešimą arba atskirai pateikti savo p</text:span><text:span text:style-name="T1561">astabas bei siūlymus.</text:span></text:p>
      <text:p text:style-name="P1562"><text:span text:style-name="T1563">160</text:span><text:span text:style-name="T1564">.</text:span><text:span text:style-name="T1565"><text:tab/></text:span><text:span text:style-name="T1566">Komitetų pirmininkai arba Komitetų atstovai Tarybos posėdžiuose daro pranešimus Komiteto kompetencijos klausimais ir gali daryti papildomus pranešimus visais svarstomais klausimais. Komiteto teikiamiems Tarybai svarstyti klau</text:span><text:span text:style-name="T1567">simams pristatyti arba Komiteto pasiūlymams bei išvadoms pateikti dėl kitų svarstomų klausimų Komitetas skiria pranešėjus.</text:span></text:p>
      <text:p text:style-name="P1568"><text:span text:style-name="T1569">161</text:span><text:span text:style-name="T1570">.</text:span><text:span text:style-name="T1571"><text:tab/></text:span><text:span text:style-name="T1572">Komitetų rekomendaciniai sprendimai ir išvados teikiami Savivaldybės administracijai, Savivaldybės įstaigoms bei kontroliuoj</text:span><text:span text:style-name="T1573">amoms įmonėms. Taip pat Komitetų rekomendaciniai sprendimai, išvados, <text:s/>merui pritarus, gali būti teikiami Savivaldybės teritorijoje esančioms valstybės įstaigoms bei visų nuosavybės formų įmonėms.</text:span></text:p>
      <text:p text:style-name="P1574"><text:span text:style-name="T1575">162</text:span><text:span text:style-name="T1576">.</text:span><text:span text:style-name="T1577"><text:tab/></text:span><text:span text:style-name="T1578">Komitetų rekomendacijas jų gavėjai per 2 savaites<text:s/></text:span><text:span text:style-name="T1579">privalo apsvarstyti ir apie svarstymo rezultatus informuoti Komitetą.</text:span></text:p>
      <text:p text:style-name="P1580"><text:span text:style-name="T1581">163</text:span><text:span text:style-name="T1582">.</text:span><text:span text:style-name="T1583"><text:tab/></text:span><text:span text:style-name="T1584">Atskirais atvejais, jeigu svarstomi klausimai yra susiję su kitų įstaigų ir įmonių, esančių Savivaldybės teritorijoje, tiesiogine veikla, Komitetas gali kviesti į posėdžius atit</text:span><text:span text:style-name="T1585">inkamų įmonių bei įstaigų vadovus ar jų atstovus ir prašyti iš jų paaiškinimų.</text:span></text:p>
      <text:p text:style-name="P1586"><text:span text:style-name="T1587">164</text:span><text:span text:style-name="T1588">.</text:span><text:span text:style-name="T1589"><text:tab/></text:span><text:span text:style-name="T1590">Komitetai savo kompetencijos klausimais turi teisę:</text:span></text:p>
      <text:p text:style-name="P1591"><text:span text:style-name="T1592">164.1</text:span><text:span text:style-name="T1593">.</text:span><text:span text:style-name="T1594"><text:tab/></text:span><text:span text:style-name="T1595">reikalauti iš Savivaldybės administracijos direktoriaus, Savivaldybės įstaigų ir kontroliuojamų įmonių vado</text:span><text:span text:style-name="T1596">vų ataskaitinių duomenų ar kitos klausimui nagrinėti reikalingos medžiagos, o Savivaldybės administracijos direktorius ir įstaigų bei įmonių vadovai privalo reikalaujamus duomenis pateikti ne vėliau kaip per 5 darbo dienas;</text:span></text:p>
      <text:p text:style-name="P1597"><text:span text:style-name="T1598">164.2</text:span><text:span text:style-name="T1599">.</text:span><text:span text:style-name="T1600"><text:tab/></text:span><text:span text:style-name="T1601">teikti paklausimus vi</text:span><text:span text:style-name="T1602">soms Savivaldybės teritorijoje esančioms įstaigoms ir pareigūnams;</text:span></text:p>
      <text:p text:style-name="P1603"><text:span text:style-name="T1604">164.3</text:span><text:span text:style-name="T1605">.</text:span><text:span text:style-name="T1606"><text:tab/></text:span><text:span text:style-name="T1607">tikrinti, kaip vykdomi Tarybos sprendimai, kaip atsižvelgiama į rekomendacijas ir pasiūlymus.</text:span></text:p>
      <text:p text:style-name="P1608"><text:span text:style-name="T1609">165</text:span><text:span text:style-name="T1610">.</text:span><text:span text:style-name="T1611"><text:tab/>Komitetų<text:s/></text:span><text:span text:style-name="T1612">posėdžiai protokoluojami. Protokolus rašo, dokumentus tvarko ir<text:s/></text:span><text:span text:style-name="T1613">Savivaldybės administracijos direktoriaus nustatyta tvarka juos perduoda į Savivaldybės administracijos archyvą saugojimui Savivaldybės administracijos direktoriaus paskirtas valstybės tarnautojas, atsakingas už Tarybos veiklos dokumentų tvarkymą. Komitetų</text:span><text:span text:style-name="T1614"><text:s/>posėdžių metu daromas garso įrašas. Komitetų posėdžių garso įrašai saugomi informacijos laikmenose Tarybos nustatyta tvarka.</text:span></text:p>
      <text:p text:style-name="P1615"><text:span text:style-name="T1616">166</text:span><text:span text:style-name="T1617">.</text:span><text:span text:style-name="T1618"><text:tab/></text:span><text:span text:style-name="T1619">Kontrolės komitetas:<text:s/></text:span></text:p>
      <text:p text:style-name="P1620"><text:span text:style-name="T1621">166.1</text:span><text:span text:style-name="T1622">.</text:span><text:span text:style-name="T1623"><text:tab/>teikia Tarybai išvadas dėl Savivaldybės kontrolieriaus (Savivaldybės kontrolės ir audito t</text:span><text:span text:style-name="T1624">arnybos) veiklos rezultatų;</text:span></text:p>
      <text:p text:style-name="P1625"><text:span text:style-name="T1626">166.2</text:span><text:span text:style-name="T1627">.</text:span><text:span text:style-name="T1628"><text:tab/></text:span><text:span text:style-name="T1629">siūlo Tarybai atleisti Savivaldybės kontrolierių, kai yra įstatymuose nurodyti atleidimo iš valstybės tarnybos pagrindai;</text:span></text:p>
      <text:p text:style-name="P1630"><text:span text:style-name="T1631">166.3</text:span><text:span text:style-name="T1632">.</text:span><text:span text:style-name="T1633"><text:tab/></text:span><text:span text:style-name="T1634">svarsto Savivaldybės kontrolieriaus (Savivaldybės kontrolės ir audito tarnybos) kitų</text:span><text:span text:style-name="T1635"><text:s/>metų veiklos plano projektą ir teikia pasiūlymus dėl šio plano projekto papildymo ar pakeitimo. Po Komiteto posėdžio Savivaldybės kontrolieriaus (Savivaldybės kontrolės ir audito tarnybos) veiklos plano projektą kartu su Komiteto protokolo išrašu iki eina</text:span><text:span text:style-name="T1636">mųjų metų lapkričio 5 d. grąžina Savivaldybės kontrolieriui tvirtinti;</text:span></text:p>
      <text:p text:style-name="P1637"><text:span text:style-name="T1638">166.4</text:span><text:span text:style-name="T1639">.</text:span><text:span text:style-name="T1640"><text:tab/></text:span><text:span text:style-name="T1641">įvertina Savivaldybės kontrolieriaus (Savivaldybės kontrolės ir audito tarnybos) ateinančių metų veiklos planui vykdyti reikalingus asignavimus ir išvadą dėl jų teikia Taryba</text:span><text:span text:style-name="T1642">i;</text:span></text:p>
      <text:p text:style-name="P1643"><text:span text:style-name="T1644">166.5</text:span><text:span text:style-name="T1645">.</text:span><text:span text:style-name="T1646"><text:tab/></text:span><text:span text:style-name="T1647">svarsto Savivaldybės kontrolieriaus parengtą ataskaitą dėl jo (Savivaldybės kontrolės ir audito tarnybos) veiklos plano įvykdymo, jos pagrindu rengia ir teikia Tarybai išvadas dėl Savivaldybės turto ir lėšų naudojimo teisėtumo, tikslingumo ir</text:span><text:span text:style-name="T1648"><text:s/>efektyvumo bei Savivaldybės kontrolieriaus (Savivaldybės kontrolės ir audito tarnybos) veiklos;</text:span></text:p>
      <text:p text:style-name="P1649"><text:span text:style-name="T1650">166.6</text:span><text:span text:style-name="T1651">.</text:span><text:span text:style-name="T1652"><text:tab/></text:span><text:span text:style-name="T1653">siūlo Tarybai atlikti nepriklausomą Savivaldybės turto ir lėšų naudojimo bei Savivaldybės veiklos auditą, teikia savo išvadas dėl audito rezultatų;</text:span></text:p>
      <text:p text:style-name="P1654"><text:span text:style-name="T1655">166.7</text:span><text:span text:style-name="T1656">.</text:span><text:span text:style-name="T1657"><text:tab/></text:span><text:span text:style-name="T1658">periodiškai (kartą per ketvirtį) svarsto, kaip vykdomas Savivaldybės kontrolieriaus (Savivaldybės kontrolės ir audito tarnybos) veiklos planas, Savivaldybės kontrolieriaus ar savo iniciatyva <text:s/>išklauso institucijų, įstaigų ir įmonių vadovus dėl S</text:span><text:span text:style-name="T1659">avivaldybės kontrolieriaus (Savivaldybės kontrolės ir audito tarnybos) atlikto finansinio ir veiklos audito metu nustatytų trūkumų ar teisės aktų pažeidimų pašalinimo, prireikus kreipiasi į Savivaldybės administracijos direktorių arba Tarybą dėl Savivaldyb</text:span><text:span text:style-name="T1660">ės kontrolieriaus (Savivaldybės kontrolės ir audito tarnybos) reikalavimų vykdymo;</text:span></text:p>
      <text:p text:style-name="P1661"><text:span text:style-name="T1662">166.8</text:span><text:span text:style-name="T1663">. dirba pagal Tarybos patvirtintą veiklos programą ir kiekvienų metų pradžioje už savo veiklą atsiskaito savivaldybės Tarybai Reglamento nustatyta tvarka. Taryba Ko</text:span><text:span text:style-name="T1664">ntrolės komiteto veiklos programą patvirtina per vieną mėnesį nuo Kontrolės komiteto sudarymo, o kai Kontrolės komitetas sudarytas, - per vieną mėnesį nuo kalendorinių metų pradžios;</text:span></text:p>
      <text:p text:style-name="P1665">Papunkčio pakeitimai:</text:p>
      <text:p text:style-name="P1666"><text:span text:style-name="T1667">Nr.<text:s/></text:span><text:a xlink:href="https://www.e-tar.lt/portal/legalAct.html?documentId=8ee575205d8711e79198ffdb108a3753" office:target-frame-name="_top" xlink:show="replace"><text:span text:style-name="T1668">T2-218</text:span></text:a><text:span text:style-name="T1669">, 2017-06-29, paskelbta TAR 2017-06-30, i. k. 2017-11212</text:span></text:p>
      <text:p text:style-name="P1670"><text:span text:style-name="T1671">Nr.<text:s/></text:span><text:a xlink:href="https://www.e-tar.lt/portal/legalAct.html?documentId=1517e51051ec11e9975f9c35aedfe438" office:target-frame-name="_top" xlink:show="replace"><text:span text:style-name="T1672">T2-50</text:span></text:a><text:span text:style-name="T1673">, 2019-03-28, paskelbta TAR<text:s/></text:span><text:span text:style-name="T1674">2019-03-29, i. k. 2019-04953</text:span></text:p>
      <text:p text:style-name="Normal"/>
      <text:p text:style-name="P1675"><text:span text:style-name="T1676">166.9</text:span><text:span text:style-name="T1677">. nagrinėja iš asmenų gaunamus pranešimus ir pareiškimus apie savivaldybės administracijos, įmonių, įstaigų ir jų vadovų veiklą ir teikia dėl jų siūlymus savivaldybės administracijai ir savivaldybės Tarybai.</text:span><text:s/></text:p>
      <text:p text:style-name="P1678">Papildyta papunkčiu:</text:p>
      <text:p text:style-name="P1679"><text:span text:style-name="T1680">Nr.<text:s/></text:span><text:a xlink:href="https://www.e-tar.lt/portal/legalAct.html?documentId=8ee575205d8711e79198ffdb108a3753" office:target-frame-name="_top" xlink:show="replace"><text:span text:style-name="T1681">T2-218</text:span></text:a><text:span text:style-name="T1682">, 2017-06-29, paskelbta TAR 2017-06-30, i. k. 2017-11212</text:span></text:p>
      <text:p text:style-name="Normal"/>
      <text:p text:style-name="P1683"><text:span text:style-name="T1684">167</text:span><text:span text:style-name="T1685">.</text:span><text:span text:style-name="T1686"><text:tab/></text:span><text:span text:style-name="T1687">Ekonomikos ir finansų komitetas:</text:span></text:p>
      <text:p text:style-name="P1688"><text:span text:style-name="T1689">167.1</text:span><text:span text:style-name="T1690">.</text:span><text:span text:style-name="T1691"><text:tab/></text:span><text:span text:style-name="T1692">svarsto Savivaldybės administracijos Ekonomikos ir biudžeto skyriaus parengtą <text:s text:c="2"/>Savivaldybės biudžeto projektą bei apibendrintus kitų komitetų ir juridinių ir fizinių asmenų pasiūlymus ir pateikia apibendrintas išvadas;<text:s/></text:span></text:p>
      <text:p text:style-name="P1693"><text:span text:style-name="T1694">167.2</text:span><text:span text:style-name="T1695">.</text:span><text:span text:style-name="T1696"><text:tab/>savo<text:s/></text:span><text:span text:style-name="T1697">iniciatyva<text:s/></text:span><text:span text:style-name="T1698">ar Taryb</text:span><text:span text:style-name="T1699">os pavedimu rengia sprendimų projektus bei siūlymus dėl sprendimų projektų rengimo biudžeto, ekonomikos ir finansų klausimais bei kontroliuoja jų vykdymą;</text:span></text:p>
      <text:p text:style-name="P1700"><text:span text:style-name="T1701">167.3</text:span><text:span text:style-name="T1702">.</text:span><text:span text:style-name="T1703"><text:tab/></text:span><text:span text:style-name="T1704">svarsto ir teikia siūlymus dėl rajono strateginio planavimo ir plėtros, bendrojo plano spr</text:span><text:span text:style-name="T1705">endinių;</text:span></text:p>
      <text:p text:style-name="P1706"><text:span text:style-name="T1707">167.4</text:span><text:span text:style-name="T1708">.</text:span><text:span text:style-name="T1709"><text:tab/>atlieka nuolatinę<text:s/></text:span><text:span text:style-name="T1710">Savivaldybės<text:s/></text:span><text:span text:style-name="T1711">biudžeto vykdymo priežiūrą</text:span><text:span text:style-name="T1712"><text:s/>ir teikia siūlymus dėl Savivaldybės biudžeto įvykdymo apyskaitos;</text:span></text:p>
      <text:p text:style-name="P1713"><text:span text:style-name="T1714">167.5</text:span><text:span text:style-name="T1715">.</text:span><text:span text:style-name="T1716"><text:tab/>teikia siūlymus dėl papildomų<text:s/></text:span><text:span text:style-name="T1717">Savivaldybės biudžeto lėšų paskirstymo;</text:span></text:p>
      <text:p text:style-name="P1718"><text:span text:style-name="T1719">167.6</text:span><text:span text:style-name="T1720">.</text:span><text:span text:style-name="T1721"><text:tab/>teikia siūlymus dėl<text:s/></text:span><text:span text:style-name="T1722">vietinių mokesčių ir <text:s/>rinkliavų nustatymo;</text:span></text:p>
      <text:p text:style-name="P1723"><text:span text:style-name="T1724">167.7</text:span><text:span text:style-name="T1725">.</text:span><text:span text:style-name="T1726"><text:tab/>teikia siūlymus dėl vietinių mokesčių, rinkliavų ir kitų įstatymų numatytų lengvatų suteikimo;</text:span></text:p>
      <text:p text:style-name="P1727"><text:span text:style-name="T1728">167.8</text:span><text:span text:style-name="T1729">.</text:span><text:span text:style-name="T1730"><text:tab/>teikia siūlymus dėl <text:s/>Savivaldybės ir jos institucijų<text:s/></text:span><text:span text:style-name="T1731">kreditų ir paskolų ėmimo ir suteikimo,<text:s/></text:span><text:span text:style-name="T1732">garantijų suteikimo kreditoriams už savivaldybės kontroliuojamų įmonių imamas paskolas;</text:span></text:p>
      <text:p text:style-name="P1733"><text:span text:style-name="T1734">167.9</text:span><text:span text:style-name="T1735">.</text:span><text:span text:style-name="T1736"><text:tab/>svarsto ir teikia siūlymus dėl finansinių lengvatų Savivaldybės biudžeto sąskaita įmonėms, steigiančioms naujas darbo vietas, tenkinančioms būtiniausius gyve</text:span><text:span text:style-name="T1737">ntojų poreikius;</text:span></text:p>
      <text:p text:style-name="P1738"><text:span text:style-name="T1739">167.10</text:span><text:span text:style-name="T1740">.</text:span><text:span text:style-name="T1741"><text:tab/>svarsto ir teikia siūlymus dėl investicinių projektų rengimo ir įgyvendinimo;</text:span></text:p>
      <text:p text:style-name="P1742"><text:span text:style-name="T1743">167.11</text:span><text:span text:style-name="T1744">.</text:span><text:span text:style-name="T1745"><text:tab/>nagrinėja gyventojų siūlymus ir pageidavimus pagal Komiteto kompetenciją bei teikia siūlymus;</text:span></text:p>
      <text:p text:style-name="P1746"><text:span text:style-name="T1747">167.12</text:span><text:span text:style-name="T1748">.</text:span><text:span text:style-name="T1749"><text:tab/>svarsto ir teikia siūlymus<text:s/></text:span><text:span text:style-name="T1750">kita</text:span><text:span text:style-name="T1751">is su Savivaldybės biudžetu, mokesčiais ir finansais susijusiais klausimais.</text:span></text:p>
      <text:p text:style-name="P1752"><text:span text:style-name="T1753">168</text:span><text:span text:style-name="T1754">.</text:span><text:span text:style-name="T1755"><text:tab/></text:span><text:span text:style-name="T1756">Ekonominės plėtros ir ūkio komitetas:<text:s/></text:span></text:p>
      <text:p text:style-name="P1757"><text:span text:style-name="T1758">168.1</text:span><text:span text:style-name="T1759">.</text:span><text:span text:style-name="T1760"><text:tab/></text:span><text:span text:style-name="T1761">svarsto ir teikia siūlymus dėl Savivaldybės strateginio planavimo sistemos tobulinimo, strateginio, specialiųjų bei deta</text:span><text:span text:style-name="T1762">liųjų planų rengimo;</text:span></text:p>
      <text:p text:style-name="P1763"><text:span text:style-name="T1764">168.2</text:span><text:span text:style-name="T1765">.</text:span><text:span text:style-name="T1766"><text:tab/>savo<text:s/></text:span><text:span text:style-name="T1767">iniciatyva<text:s/></text:span><text:span text:style-name="T1768">ar Tarybos pavedimu rengia sprendimų projektus bei <text:s/>siūlymus dėl sprendimų projektų rengimo Komiteto kompetencijos klausimais bei kontroliuoja jų vykdymą;</text:span></text:p>
      <text:p text:style-name="P1769"><text:span text:style-name="T1770">168.3</text:span><text:span text:style-name="T1771">.</text:span><text:span text:style-name="T1772"><text:tab/></text:span><text:span text:style-name="T1773">svarsto ir teikia siūlymus dėl Savivaldybė</text:span><text:span text:style-name="T1774">s strateginio plano įgyvendinimo, koregavimo ir papildymo;</text:span></text:p>
      <text:p text:style-name="P1775"><text:span text:style-name="T1776">168.4</text:span><text:span text:style-name="T1777">.</text:span><text:span text:style-name="T1778"><text:tab/>teikia siūlymus dėl teritorijų planavimo dokumentų rengimo viešumo užtikrinimo ir <text:s/>Savivaldybės gyventojų dalyvavimo planavimo procese;</text:span></text:p>
      <text:p text:style-name="P1779"><text:span text:style-name="T1780">168.5</text:span><text:span text:style-name="T1781">.</text:span><text:span text:style-name="T1782"><text:tab/></text:span><text:span text:style-name="T1783">svarsto ir teikia siūlymus dėl transpor</text:span><text:span text:style-name="T1784">to infrastruktūros strategijos ir visuomeninio transporto plėtros prioritetų, transporto infrastruktūros vystymo strategijos bei saugaus eismo užtikrinimo klausimais;</text:span></text:p>
      <text:p text:style-name="P1785"><text:span text:style-name="T1786">168.6</text:span><text:span text:style-name="T1787">.</text:span><text:span text:style-name="T1788"><text:tab/></text:span><text:span text:style-name="T1789">svarsto ir teikia siūlymus geriamojo vandens tiekimo ir valymo bei energetikos</text:span><text:span text:style-name="T1790"><text:s/>(šilumos ir karšto vandens) tiekimo klausimais;</text:span></text:p>
      <text:p text:style-name="P1791"><text:span text:style-name="T1792">168.7</text:span><text:span text:style-name="T1793">.</text:span><text:span text:style-name="T1794"><text:tab/></text:span><text:span text:style-name="T1795">svarsto Savivaldybės gyvenamų teritorijų apšvietimo problemas ir teikia <text:s/>siūlymus;</text:span></text:p>
      <text:p text:style-name="P1796"><text:span text:style-name="T1797">168.8</text:span><text:span text:style-name="T1798">.</text:span><text:span text:style-name="T1799"><text:tab/></text:span><text:span text:style-name="T1800">analizuoja ir teikia siūlymus dėl Savivaldybės įmonių valdymo;</text:span></text:p>
      <text:p text:style-name="P1801"><text:span text:style-name="T1802">168.9</text:span><text:span text:style-name="T1803">.</text:span><text:span text:style-name="T1804"><text:tab/></text:span><text:span text:style-name="T1805">analizuoja ir teikia<text:s/></text:span><text:span text:style-name="T1806">siūlymus dėl Savivaldybei nuosavybės teise priklausančio turto privatizavimo strategijos;</text:span></text:p>
      <text:p text:style-name="P1807"><text:span text:style-name="T1808">168.10</text:span><text:span text:style-name="T1809">.</text:span><text:span text:style-name="T1810"><text:tab/></text:span><text:span text:style-name="T1811"><text:s/>analizuoja ir teikia siūlymus dėl Savivaldybės kontroliuojamų įmonių veiklos ir jų paslaugų įkainių;</text:span></text:p>
      <text:p text:style-name="P1812"><text:span text:style-name="T1813">168.11</text:span><text:span text:style-name="T1814">.</text:span><text:span text:style-name="T1815"><text:tab/></text:span><text:span text:style-name="T1816"><text:s/>analizuoja ir teikia siūlymus dėl verslo aplinkos gerinimo, investicijų skatinimo, naujų darbo vietų kūrimo, turizmo skatinimo, subsidijų skyrimo smulkiajam ir vidutiniam verslui plėtoti;</text:span></text:p>
      <text:p text:style-name="P1817"><text:span text:style-name="T1818">168.12</text:span><text:span text:style-name="T1819">.</text:span><text:span text:style-name="T1820"><text:tab/><text:s/>nagrinėja gyventojų siūlymus ir pageidavimus pagal Kom</text:span><text:span text:style-name="T1821">iteto kompetenciją bei teikia pasiūlymus;</text:span></text:p>
      <text:p text:style-name="P1822"><text:span text:style-name="T1823">168.13</text:span><text:span text:style-name="T1824">.</text:span><text:span text:style-name="T1825"><text:tab/></text:span><text:span text:style-name="T1826"><text:s/>analizuoja ir teikia siūlymus kitais su Savivaldybės ekonomine plėtra ir ūkiu susijusiais klausimais.</text:span></text:p>
      <text:p text:style-name="P1827"><text:span text:style-name="T1828">169</text:span><text:span text:style-name="T1829">.</text:span><text:span text:style-name="T1830"><text:tab/>Kaimo reikalų ir ekologijos komitetas:</text:span></text:p>
      <text:p text:style-name="P1831"><text:span text:style-name="T1832">169.1</text:span><text:span text:style-name="T1833">.</text:span><text:span text:style-name="T1834"><text:tab/>svarsto bei teikia siūlymus ir išvadas a</text:span><text:span text:style-name="T1835">plinkosaugos klausimais dėl poveikio aplinkai vertinimo programų bei ataskaitų pagal teisės aktuose numatytą Savivaldybės kompetenciją;</text:span></text:p>
      <text:p text:style-name="P1836"><text:span text:style-name="T1837">169.2</text:span><text:span text:style-name="T1838">.</text:span><text:span text:style-name="T1839"><text:tab/>savo<text:s/></text:span><text:span text:style-name="T1840">iniciatyva<text:s/></text:span><text:span text:style-name="T1841">ar Tarybos pavedimu rengia sprendimų projektus bei <text:s/>siūlymus dėl sprendimų projektų rengimo K</text:span><text:span text:style-name="T1842">omiteto kompetencijos klausimais bei kontroliuoja jų vykdymą;</text:span></text:p>
      <text:p text:style-name="P1843"><text:span text:style-name="T1844">169.3</text:span><text:span text:style-name="T1845">.</text:span><text:span text:style-name="T1846"><text:tab/></text:span><text:span text:style-name="T1847">svarsto ir teikia siūlymus Savivaldybės gyvenamų teritorijų priežiūros bei komunalinių atliekų tvarkymo, aplinkos kokybės gerinimo ir apsaugos bei kaimo gyventojų socialinių reikmių k</text:span><text:span text:style-name="T1848">lausimais;</text:span></text:p>
      <text:p text:style-name="P1849"><text:span text:style-name="T1850">169.4</text:span><text:span text:style-name="T1851">.</text:span><text:span text:style-name="T1852"><text:tab/>svarsto bei teikia siūlymus</text:span><text:span text:style-name="T1853"><text:s/>dėl kaimo infrastruktūros, gamtosaugos ir ekologijos, Gamtos apsaugos programos lėšų paskirstymo ir panaudojimo;</text:span></text:p>
      <text:p text:style-name="P1854"><text:span text:style-name="T1855">169.5</text:span><text:span text:style-name="T1856">.</text:span><text:span text:style-name="T1857"><text:tab/></text:span><text:span text:style-name="T1858">svarsto melioracijos darbų programų vykdymo ir šioms programoms lėšų panaudojimo k</text:span><text:span text:style-name="T1859">lausimus;<text:s/></text:span></text:p>
      <text:p text:style-name="P1860"><text:span text:style-name="T1861">169.6</text:span><text:span text:style-name="T1862">.</text:span><text:span text:style-name="T1863"><text:tab/></text:span><text:span text:style-name="T1864">svarsto ir teikia siūlymus dėl ūkininkų ir bendrovių rėmimo, kooperacijos vystymo, kaimo plėtros programų lėšų panaudojimo; <text:s/></text:span></text:p>
      <text:p text:style-name="P1865"><text:span text:style-name="T1866">169.7</text:span><text:span text:style-name="T1867">.</text:span><text:span text:style-name="T1868"><text:tab/></text:span><text:span text:style-name="T1869">svarsto žemės ūkio produkcijos gamybos plėtros rajone klausimus;</text:span></text:p>
      <text:p text:style-name="P1870"><text:span text:style-name="T1871">169.8</text:span><text:span text:style-name="T1872">.</text:span><text:span text:style-name="T1873"><text:tab/></text:span><text:span text:style-name="T1874">teikia siūlymus dėl s</text:span><text:span text:style-name="T1875">eniūnijų veiklos;</text:span></text:p>
      <text:p text:style-name="P1876"><text:span text:style-name="T1877">169.9</text:span><text:span text:style-name="T1878">.</text:span><text:span text:style-name="T1879"><text:tab/></text:span><text:span text:style-name="T1880">svarsto problemas, susijusias su gyvūnų laikymu Savivaldybės gyvenamose teritorijose ir teikia siūlymus;</text:span></text:p>
      <text:p text:style-name="P1881"><text:span text:style-name="T1882">169.10</text:span><text:span text:style-name="T1883">.</text:span><text:span text:style-name="T1884"><text:tab/></text:span><text:span text:style-name="T1885"><text:s/>svarsto klausimus dėl žemės ir žemės nuomos mokesčių;</text:span></text:p>
      <text:p text:style-name="P1886"><text:span text:style-name="T1887">169.11</text:span><text:span text:style-name="T1888">.</text:span><text:span text:style-name="T1889"><text:tab/><text:s/>svarsto klausimus dėl<text:s/></text:span><text:span text:style-name="T1890">vandens telkinių<text:s/></text:span><text:span text:style-name="T1891">būklės, racionalaus jų panaudojimo ir nuomos;</text:span></text:p>
      <text:p text:style-name="P1892"><text:span text:style-name="T1893">169.12</text:span><text:span text:style-name="T1894">.</text:span><text:span text:style-name="T1895"><text:tab/><text:s/>nagrinėja gyventojų pasiūlymus ir pageidavimus pagal Komiteto kompetenciją bei teikia pasiūlymus;</text:span></text:p>
      <text:p text:style-name="P1896"><text:span text:style-name="T1897">169.13</text:span><text:span text:style-name="T1898">.</text:span><text:span text:style-name="T1899"><text:tab/></text:span><text:span text:style-name="T1900"><text:s/>analizuoja ir teikia siūlymus kitais <text:s/>su <text:s/>kaimo reikalais ir ekologija susijusiais klausimais.</text:span></text:p>
      <text:p text:style-name="P1901"><text:span text:style-name="T1902">170</text:span><text:span text:style-name="T1903">.</text:span><text:span text:style-name="T1904"><text:tab/></text:span><text:span text:style-name="T1905"><text:tab/></text:span><text:span text:style-name="T1906">Kultūros, sporto ir jaunimo reikalų komitetas:</text:span></text:p>
      <text:p text:style-name="P1907"><text:span text:style-name="T1908">170.1</text:span><text:span text:style-name="T1909">.</text:span><text:span text:style-name="T1910"><text:tab/></text:span><text:span text:style-name="T1911">svarsto ir teikia <text:s/>siūlymus dėl kultūros, sporto, turizmo ir poilsio plėtojimo rajone;</text:span></text:p>
      <text:p text:style-name="P1912"><text:span text:style-name="T1913">170</text:span><text:span text:style-name="T1914">.2</text:span><text:span text:style-name="T1915">.</text:span><text:span text:style-name="T1916"><text:tab/></text:span><text:span text:style-name="T1917">svarsto ir teikia išvadas ir siūlymus dėl kultūros įstaigų tinklo optimizavimo;</text:span></text:p>
      <text:p text:style-name="P1918"><text:span text:style-name="T1919">170.3</text:span><text:span text:style-name="T1920">.</text:span><text:span text:style-name="T1921"><text:tab/>savo <text:s/></text:span><text:span text:style-name="T1922">iniciatyva<text:s/></text:span><text:span text:style-name="T1923">ar Tarybos pavedimu rengia sprendimų projektus bei <text:s/>siūlymus dėl sprendimų projektų rengimo kultūros, sporto ir jaunimo reikalų klausimais bei</text:span><text:span text:style-name="T1924"><text:s/>kontroliuoja jų vykdymą;</text:span></text:p>
      <text:p text:style-name="P1925"><text:span text:style-name="T1926">170.4</text:span><text:span text:style-name="T1927">.</text:span><text:span text:style-name="T1928"><text:tab/></text:span><text:span text:style-name="T1929">svarsto jaunimo politikos formavimo klausimus ir teikia siūlymus dėl jaunimo politikos įgyvendinimo krypčių ir būdų bei kontroliuoja šios politikos įgyvendinimą;</text:span></text:p>
      <text:p text:style-name="P1930"><text:span text:style-name="T1931">170.5</text:span><text:span text:style-name="T1932">.</text:span><text:span text:style-name="T1933"><text:tab/></text:span><text:span text:style-name="T1934">svarsto ir teikia išvadas dėl sporto ir jaunim</text:span><text:span text:style-name="T1935">o nevalstybinių įstaigų veiklos bei nevyriausybinių sporto ir jaunimo programų finansavimo;</text:span></text:p>
      <text:p text:style-name="P1936"><text:span text:style-name="T1937">170.6</text:span><text:span text:style-name="T1938">.</text:span><text:span text:style-name="T1939"><text:tab/></text:span><text:span text:style-name="T1940">svarsto gyventojų bendrosios kultūros ugdymo ir etnokultūros puoselėjimo politikos klausimus bei prižiūri suformuotos politikos įgyvendinimą;</text:span></text:p>
      <text:p text:style-name="P1941"><text:span text:style-name="T1942">170.7</text:span><text:span text:style-name="T1943">.</text:span><text:span text:style-name="T1944"><text:tab/></text:span><text:span text:style-name="T1945">svarsto<text:s/></text:span><text:span text:style-name="T1946">vaikų ir jaunimo teisių apsaugos klausimus;</text:span></text:p>
      <text:p text:style-name="P1947"><text:span text:style-name="T1948">170.8</text:span><text:span text:style-name="T1949">.</text:span><text:span text:style-name="T1950"><text:tab/></text:span><text:span text:style-name="T1951">kontroliuoja Savivaldybės kultūros, turizmo ir poilsio organizavimo įstaigų veiklą, analizuoja kaip jose vykdomas biudžetas, biudžeto lėšų panaudojimo racionalumas, teikia siūlymus dėl šių įsta</text:span><text:span text:style-name="T1952">igų veiklos gerinimo;<text:s/></text:span></text:p>
      <text:p text:style-name="P1953"><text:span text:style-name="T1954">170.9</text:span><text:span text:style-name="T1955">.</text:span><text:span text:style-name="T1956"><text:tab/>nagrinėja gyventojų pasiūlymus ir pageidavimus pagal Komiteto kompetenciją bei teikia pasiūlymus;</text:span></text:p>
      <text:p text:style-name="P1957"><text:span text:style-name="T1958">170.10</text:span><text:span text:style-name="T1959">.</text:span><text:span text:style-name="T1960"><text:tab/></text:span><text:span text:style-name="T1961">analizuoja ir teikia siūlymus kitais su kultūros, sporto ir jaunimo reikalais susijusiais klausimais.</text:span></text:p>
      <text:p text:style-name="P1962"><text:span text:style-name="T1963">171</text:span><text:span text:style-name="T1964">.</text:span><text:span text:style-name="T1965"><text:tab/></text:span><text:span text:style-name="T1966">Sveikatos apsaugos ir socialinių reikalų komitetas:<text:s/></text:span></text:p>
      <text:p text:style-name="P1967"><text:span text:style-name="T1968">171.1</text:span><text:span text:style-name="T1969">.</text:span><text:span text:style-name="T1970"><text:tab/></text:span><text:span text:style-name="T1971">svarsto ir rengia siūlymus dėl Savivaldybės politikos formavimo socialinės rūpybos, gyventojų sveikatos apsaugos ir sergamumo prevencijos, ligonių,<text:s/></text:span><text:span text:style-name="T1972">neįgaliųjų</text:span><text:span text:style-name="T1973"><text:s/></text:span><text:span text:style-name="T1974">reabilitacijos, senelių slaugos<text:s/></text:span><text:span text:style-name="T1975">organizavimo klausimais;</text:span></text:p>
      <text:p text:style-name="P1976"><text:span text:style-name="T1977">171.2</text:span><text:span text:style-name="T1978">.</text:span><text:span text:style-name="T1979"><text:tab/></text:span><text:span text:style-name="T1980">svarsto ir teikia išvadas ir siūlymus dėl <text:s/>Savivaldybės gyventojų sveikatos apsaugos ir socialinės rūpybos įstaigų <text:s/>tinklo optimizavimo;</text:span></text:p>
      <text:p text:style-name="P1981"><text:span text:style-name="T1982">171.3</text:span><text:span text:style-name="T1983">.</text:span><text:span text:style-name="T1984"><text:tab/>savo<text:s/></text:span><text:span text:style-name="T1985">iniciatyva<text:s/></text:span><text:span text:style-name="T1986">ar Tarybos pavedimu rengia sprendimų projektus bei siūly</text:span><text:span text:style-name="T1987">mus dėl sprendimų projektų rengimo gyventojų socialinės rūpybos, sveikatos apsaugos klausimais bei kontroliuoja jų vykdymą;<text:s/></text:span></text:p>
      <text:p text:style-name="P1988"><text:span text:style-name="T1989">171.4</text:span><text:span text:style-name="T1990">.</text:span><text:span text:style-name="T1991"><text:tab/></text:span><text:span text:style-name="T1992">kontroliuoja Savivaldybės sveikatos ir socialinių įstaigų veiklą, analizuoja, kaip jose vykdomas biudžetas, biudžeto lėš</text:span><text:span text:style-name="T1993">ų panaudojimo racionalumas, teikia siūlymus dėl šių įstaigų veiklos gerinimo;<text:s/></text:span></text:p>
      <text:p text:style-name="P1994"><text:span text:style-name="T1995">171.5</text:span><text:span text:style-name="T1996">.</text:span><text:span text:style-name="T1997"><text:tab/>svarsto ir teikia siūlymus<text:s/></text:span><text:span text:style-name="T1998">sanitarijos ir higienos reikalavimų laikymosi Savivaldybės įmonėse klausimais;</text:span></text:p>
      <text:p text:style-name="P1999"><text:span text:style-name="T2000">171.6</text:span><text:span text:style-name="T2001">.</text:span><text:span text:style-name="T2002"><text:tab/>svarsto ir teikia siūlymus</text:span><text:span text:style-name="T2003"><text:s/>socialinio būsto forma</text:span><text:span text:style-name="T2004">vimo, būsto suteikimo tvarkos klausimais;</text:span></text:p>
      <text:p text:style-name="P2005"><text:span text:style-name="T2006">171.7</text:span><text:span text:style-name="T2007">.</text:span><text:span text:style-name="T2008"><text:tab/>svarsto ir teikia siūlymus dėl<text:s/></text:span><text:span text:style-name="T2009">darbo rinkos politikos priemonių bei gyventojų užimtumo programų įgyvendinimo;</text:span></text:p>
      <text:p text:style-name="P2010"><text:span text:style-name="T2011">171.8</text:span><text:span text:style-name="T2012">.</text:span><text:span text:style-name="T2013"><text:tab/>svarsto ir teikia siūlymus dėl<text:s/></text:span><text:span text:style-name="T2014">globos, rūpybos, šalpos, labdaros renginių organiza</text:span><text:span text:style-name="T2015">vimo, neįgaliųjų žmonių reikalų;<text:s/></text:span></text:p>
      <text:p text:style-name="P2016"><text:span text:style-name="T2017">171.9</text:span><text:span text:style-name="T2018">.</text:span><text:span text:style-name="T2019"><text:tab/>svarsto ir teikia siūlymus dėl<text:s/></text:span><text:span text:style-name="T2020">Savivaldybės sveikatos programų rengimo ir jų įgyvendinimo;</text:span></text:p>
      <text:p text:style-name="P2021"><text:span text:style-name="T2022">171.10</text:span><text:span text:style-name="T2023">.</text:span><text:span text:style-name="T2024"><text:tab/><text:s/>nagrinėja gyventojų siūlymus ir pageidavimus sveikatos apsaugos ir socialiniais klausimais bei teikia siūly</text:span><text:span text:style-name="T2025">mus;</text:span></text:p>
      <text:p text:style-name="P2026"><text:span text:style-name="T2027">171.11</text:span><text:span text:style-name="T2028">.</text:span><text:span text:style-name="T2029"><text:tab/></text:span><text:span text:style-name="T2030"><text:s/>analizuoja ir teikia siūlymus kitais<text:s/></text:span><text:span text:style-name="T2031">socialiniais bei<text:s/></text:span><text:span text:style-name="T2032">su<text:s/></text:span><text:span text:style-name="T2033">sveikatos apsauga susijusiais klausimais</text:span><text:span text:style-name="T2034">.</text:span></text:p>
      <text:p text:style-name="P2035"><text:span text:style-name="T2036">172</text:span><text:span text:style-name="T2037">.</text:span><text:span text:style-name="T2038"><text:tab/></text:span><text:span text:style-name="T2039">Švietimo komitetas:<text:s/></text:span></text:p>
      <text:p text:style-name="P2040"><text:span text:style-name="T2041">172.1</text:span><text:span text:style-name="T2042">.</text:span><text:span text:style-name="T2043"><text:tab/></text:span><text:span text:style-name="T2044">svarsto ir teikia siūlymus dėl Savivaldybės <text:s/>švietimo politikos formavimo bendrojo ugdymo ir nefor</text:span><text:span text:style-name="T2045">maliojo (ikimokyklinio, kito neformaliojo vaikų, neformaliojo suaugusiųjų) švietimo srityse, siūlo jos įgyvendinimo kryptis ir būdus;</text:span></text:p>
      <text:p text:style-name="P2046"><text:span text:style-name="T2047">172.2</text:span><text:span text:style-name="T2048">.</text:span><text:span text:style-name="T2049"><text:tab/>savo<text:s/></text:span><text:span text:style-name="T2050">iniciatyva<text:s/></text:span><text:span text:style-name="T2051">ar Tarybos pavedimu rengia sprendimų projektus bei siūlymus dėl sprendimų projektų rengimo bendrojo ugdymo bei neformaliojo vaikų ir suaugusiųjų švietimo klausimais bei kontroliuoja jų vykdymą;<text:s/></text:span></text:p>
      <text:p text:style-name="P2052"><text:span text:style-name="T2053">172.3</text:span><text:span text:style-name="T2054">.</text:span><text:span text:style-name="T2055"><text:tab/></text:span><text:span text:style-name="T2056">svarsto ir teikia siūlymus dėl Savivaldybės švieti</text:span><text:span text:style-name="T2057">mo įstaigų <text:s/>tinklo <text:s/>optimizavimo;</text:span></text:p>
      <text:p text:style-name="P2058"><text:span text:style-name="T2059">172.4</text:span><text:span text:style-name="T2060">.</text:span><text:span text:style-name="T2061"><text:tab/></text:span><text:span text:style-name="T2062">svarsto ir teikia siūlymus dėl privalomojo mokymo užtikrinimo ir vaikų teisių apsaugos;</text:span></text:p>
      <text:p text:style-name="P2063"><text:span text:style-name="T2064">172.5</text:span><text:span text:style-name="T2065">.</text:span><text:span text:style-name="T2066"><text:tab/></text:span><text:span text:style-name="T2067">svarsto ir teikia siūlymus dėl vaikų ir jaunimo neformaliojo švietimo ir užimtumo organizavimo;</text:span></text:p>
      <text:p text:style-name="P2068"><text:span text:style-name="T2069">172.6</text:span><text:span text:style-name="T2070">.</text:span><text:span text:style-name="T2071"><text:tab/></text:span><text:span text:style-name="T2072">svars</text:span><text:span text:style-name="T2073">to ir teikia siūlymus dėl profesinio mokymo, profesinio informavimo, konsultavimo ir orientavimo bei švietimo informacinės pagalbos;</text:span></text:p>
      <text:p text:style-name="P2074"><text:span text:style-name="T2075">172.7</text:span><text:span text:style-name="T2076">.</text:span><text:span text:style-name="T2077"><text:tab/></text:span><text:span text:style-name="T2078">kontroliuoja Savivaldybės švietimo įstaigų veiklą, analizuoja kaip jose vykdomas biudžetas, biudžeto lėšų panaud</text:span><text:span text:style-name="T2079">ojimo racionalumą, teikia siūlymus dėl šių įstaigų veiklos gerinimo;<text:s/></text:span></text:p>
      <text:p text:style-name="P2080"><text:span text:style-name="T2081">172.8</text:span><text:span text:style-name="T2082">.</text:span><text:span text:style-name="T2083"><text:tab/><text:s/>nagrinėja gyventojų pasiūlymus ir pageidavimus švietimo klausimais bei teikia pasiūlymus;</text:span></text:p>
      <text:p text:style-name="P2084"><text:span text:style-name="T2085">172.9</text:span><text:span text:style-name="T2086">.</text:span><text:span text:style-name="T2087"><text:tab/></text:span><text:span text:style-name="T2088">analizuoja ir teikia siūlymus kitais su<text:s/></text:span><text:span text:style-name="T2089">švietimo veikla susijusiais klaus</text:span><text:span text:style-name="T2090">imais</text:span><text:span text:style-name="T2091">.</text:span></text:p>
      <text:p text:style-name="P2092"/>
      <text:p text:style-name="P2093"><text:span text:style-name="T2094">VIII</text:span><text:span text:style-name="T2095">.<text:s/></text:span><text:span text:style-name="T2096">SAVIVALDYBĖS TARYBOS KOMISIJOS</text:span></text:p>
      <text:p text:style-name="P2097"/>
      <text:p text:style-name="P2098"><text:span text:style-name="T2099">173</text:span><text:span text:style-name="T2100">. Taryba savo įgaliojimų laikui sudaro Etikos, Antikorupcijos komisiją.</text:span><text:span text:style-name="T2101"><text:s text:c="2"/></text:span></text:p>
      <text:p text:style-name="P2102"><text:span text:style-name="T2103">174</text:span><text:span text:style-name="T2104">. Savivaldybės tarybos sudaromų komisijų nariais gali būti savivaldybės tarybos nariai, valstybės tarnautojai,<text:s/></text:span><text:span text:style-name="T2105">ekspertai, gyvenamųjų vietovių bendruomenių atstovai – seniūnaičiai, išplėstinės seniūnaičių sueigos deleguoti atstovai, visuomenės atstovai (Lietuvos Respublikoje įregistruotų viešųjų juridinių asmenų, išskyrus valstybės ar savivaldybės institucijas ar įs</text:span><text:span text:style-name="T2106">taigas, įgalioti atstovai), bendruomeninių organizacijų atstovai, kiti savivaldybės gyventojai. Etikos komisijoje ir Antikorupcijos komisijoje seniūnaičiai arba seniūnaičiai ir visuomenės atstovai turi sudaryti ne mažiau kaip 1/3 komisijos narių.</text:span><text:s/></text:p>
      <text:p text:style-name="P2107">Punkto pakeitimai:</text:p>
      <text:p text:style-name="P2108"><text:span text:style-name="T2109">Nr.<text:s/></text:span><text:a xlink:href="https://www.e-tar.lt/portal/legalAct.html?documentId=c802fe30eae111e7acd7ea182930b17f" office:target-frame-name="_top" xlink:show="replace"><text:span text:style-name="T2110">T2-336</text:span></text:a><text:span text:style-name="T2111">, 2017-12-21, paskelbta TAR 2017-12-27, i. k. 2017-21238</text:span></text:p>
      <text:p text:style-name="Normal"/>
      <text:p text:style-name="P2112"><text:span text:style-name="T2113">175</text:span><text:span text:style-name="T2114">. Jeigu yra paskelbta Tarybos opozicija, siūlymas dėl <text:s/>Etikos komisijos pirmininko kandidatūros ir Antikorupcijos komisijos pirmininko kandidatūros turi būti pateiktas raštu, pasirašytu <text:s/>daugiau kaip pusės visų savivaldybės tarybos opozicijos narių, ne vėl</text:span><text:span text:style-name="T2115">iau kaip prieš 5 darbo dienas iki Tarybos posėdžio. Tarybos opozicija tą pačią kandidatūrą gali siūlyti du kartus. Jeigu Tarybos opozicija nepasiūlo Etikos komisijos pirmininko kandidatūros ir Antikorupcijos komisijos pirmininko kandidatūros, Etikos komisi</text:span><text:span text:style-name="T2116">jos ir Antikorupcijos komisijos pirmininkų kandidatūras iš šių komisijų narių Taryba skiria mero teikimu.</text:span><text:s/></text:p>
      <text:p text:style-name="P2117">Punkto pakeitimai:</text:p>
      <text:p text:style-name="P2118"><text:span text:style-name="T2119">Nr.<text:s/></text:span><text:a xlink:href="https://www.e-tar.lt/portal/legalAct.html?documentId=1517e51051ec11e9975f9c35aedfe438" office:target-frame-name="_top" xlink:show="replace"><text:span text:style-name="T2120">T2-50</text:span></text:a><text:span text:style-name="T2121">, 2019-03-28, paskelbta</text:span><text:span text:style-name="T2122"><text:s/>TAR 2019-03-29, i. k. 2019-04953</text:span></text:p>
      <text:p text:style-name="Normal"/>
      <text:p text:style-name="P2123"><text:span text:style-name="T2124">175</text:span><text:span text:style-name="T2125">1</text:span><text:span text:style-name="T2126">. Tarybos sudaromos komisijos pirmininku gali būti skiriamas tik nepriekaištingos reputacijos, kaip ji yra apibrėžta Vietos savivaldos įstatyme, savivaldybės tarybos narys, kuris įstatymų nustatyta tvarka per past</text:span><text:span text:style-name="T2127">aruosius 3 metus nebuvo pripažintas šiurkščiai pažeidusiu Viešųjų ir privačių interesų derinimo valstybinėje tarnyboje įstatymą. Komisijos pirmininkas (išskyrus Etikos komisijos pirmininką ir Antikorupcijos komisijos pirmininką) mero siūlymu komisijos spre</text:span><text:span text:style-name="T2128">ndimu prieš terminą netenka savo įgaliojimų, jeigu jis pripažįstamas šiurkščiai pažeidusiu Viešųjų ir privačių interesų derinimo valstybinėje tarnyboje įstatymą arba neatitinkančiu Vietos savivaldos įstatyme nustatytų nepriekaištingos reputacijos reikalavi</text:span><text:span text:style-name="T2129">mų. Etikos komisijos pirmininkas ir Antikorupcijos komisijos pirmininkas šiame punkte nustatytu pagrindu netenka įgaliojimų prieš terminą mero siūlymu savivaldybės tarybos sprendimu.</text:span><text:s/></text:p>
      <text:p text:style-name="P2130">Papildyta punktu:</text:p>
      <text:p text:style-name="P2131"><text:span text:style-name="T2132">Nr.<text:s/></text:span><text:a xlink:href="https://www.e-tar.lt/portal/legalAct.html?documentId=1517e51051ec11e9975f9c35aedfe438" office:target-frame-name="_top" xlink:show="replace"><text:span text:style-name="T2133">T2-50</text:span></text:a><text:span text:style-name="T2134">, 2019-03-28, paskelbta TAR 2019-03-29, i. k. 2019-04953</text:span></text:p>
      <text:p text:style-name="Normal"/>
      <text:p text:style-name="P2135"><text:span text:style-name="T2136">176</text:span><text:span text:style-name="T2137">. Po vieną kandidatą į Etikos komisijos ir Antikorupcijos komisijos narius gali siūlyti ki</text:span><text:span text:style-name="T2138">ekviena frakcija. Jeigu kandidatų <text:s/>iš Tarybos narių pasiūloma daugiau negu Taryba nusprendė skirti narių į komisiją, balsuojama ir Komisijos nariais tampa tie kandidatai, kurie surinko daugiausiai balsų.</text:span><text:s/></text:p>
      <text:p text:style-name="P2139"><text:span text:style-name="T2140">177</text:span><text:span text:style-name="T2141">.</text:span><text:span text:style-name="T2142"><text:tab/><text:s/>Etikos komisijos pirmininko pavaduotojo k</text:span><text:span text:style-name="T2143">andidatūrą iš komisijos narių Tarybai tvirtinti siūlo komisijos pirmininkas.</text:span></text:p>
      <text:p text:style-name="P2144"><text:span text:style-name="T2145">178</text:span><text:span text:style-name="T2146">.<text:s/></text:span><text:span text:style-name="T2147">Etikos komisija:</text:span></text:p>
      <text:p text:style-name="P2148"><text:span text:style-name="T2149">178.1</text:span><text:span text:style-name="T2150">. prižiūri, kaip Savivaldybės tarybos nariai laikosi <text:s/></text:span><text:span text:style-name="T2151">įstatymų, Valstybės politikų elgesio kodekso, Viešųjų ir privačių interesų derinimo valstybi</text:span><text:span text:style-name="T2152">nėje tarnyboje įstatymo, Reglamento, kitų <text:s/>teisės aktų, reglamentuojančių savivaldybės Tarybos <text:s/>narių veiklą ir elgesį, reikalavimų</text:span><text:span text:style-name="T2153">;</text:span></text:p>
      <text:p text:style-name="P2154"><text:span text:style-name="T2155">178.2</text:span><text:span text:style-name="T2156">. analizuoja savivaldybės Tarybos narių nedalyvavimo savivaldybės <text:s/>Tarybos, <text:s/>Komitetų ir komisijų posėdžiuose ir<text:s/></text:span><text:span text:style-name="T2157">V</text:span><text:span text:style-name="T2158">ietos savivaldos</text:span><text:span text:style-name="T2159"><text:s/>įstatymo nustatytų pareigų nevykdymo priežastis</text:span><text:span text:style-name="T2160">;</text:span></text:p>
      <text:p text:style-name="P2161"><text:span text:style-name="T2162">178.3</text:span><text:span text:style-name="T2163">. tiria ir priima sprendimus dėl savivaldybės Tarybos <text:s/>narių veiklos atitikties<text:s/></text:span><text:span text:style-name="T2164">Vietos savivaldos</text:span><text:span text:style-name="T2165"><text:s/>įstatymo, Valstybės politikų elgesio kodekso, Viešųjų ir privačių interesų derinimo valstybinėje tarnyboje įstatymo, Reglamento, kitų teisės aktų, reglamentuojančių savivaldybės Tarybos narių veiklą ir elgesį, nuostatoms;</text:span></text:p>
      <text:p text:style-name="P2166"><text:span text:style-name="T2167">178.4</text:span><text:span text:style-name="T2168">. nagrinėja <text:s/>Savivaldybė</text:span><text:span text:style-name="T2169">s <text:s/>bendruomenės <text:s/>narių, <text:s text:c="2"/>valstybės institucijų, <text:s/>gyvenamųjų vietovių bendruomenių ar bendruomeninių organizacijų atstovų siūlymus ir pastabas dėl savivaldybės Tarybos narių veiklos skaidrumo</text:span><text:span text:style-name="T2170">;</text:span></text:p>
      <text:p text:style-name="P2171"><text:span text:style-name="T2172">178.5</text:span><text:span text:style-name="T2173">. teikia Vyriausiajai rinkimų komisijai siūlymą dėl sa</text:span><text:span text:style-name="T2174">vivaldybės Tarybos nario <text:s/></text:span><text:span text:style-name="T2175">į</text:span><text:span text:style-name="T2176">galiojimų nutraukimo, jeigu šis Tarybos narys yra praleidęs iš eilės tris savivaldybės Tarybos posėdžius be pateisinamos priežasties;</text:span></text:p>
      <text:p text:style-name="P2177"><text:span text:style-name="T2178">178.6</text:span><text:span text:style-name="T2179">. Tarybos narių, mero, savo iniciatyva teikia Tarybos nariams rekomendacijas dėl Viešų</text:span><text:span text:style-name="T2180">jų ir privačių interesų <text:s/>derinimo valstybinėje tarnyboje įstatymo nuostatų įgyvendinimo.</text:span><text:s/></text:p>
      <text:p text:style-name="P2181"><text:span text:style-name="T2182">178ˡ. Antikorupcijos komisija:</text:span></text:p>
      <text:p text:style-name="P2183"><text:span text:style-name="T2184">178</text:span><text:span text:style-name="T2185">ˡ</text:span><text:span text:style-name="T2186">.1.<text:s/></text:span><text:span text:style-name="T2187">ne mažiau kaip 1/3 Tarybos narių raštu ar<text:s/></text:span><text:span text:style-name="T2188">m</text:span><text:span text:style-name="T2189">erui potvarkiu pareiškus iniciatyvą atlikti Savivaldybės institucijų parengto sprend</text:span><text:span text:style-name="T2190">imo projekto antikorupcinį vertinimą, jį atlieka Antikorupcijos komisijos posėdyje, dalyvaujant sprendimo projekto rengėjams. Šiame punkte nustatyta tvarka ne mažiau kaip 1/3 Tarybos narių ar Merui pareiškus iniciatyvą atlikti<text:s/></text:span><text:span text:style-name="T2191">S</text:span><text:span text:style-name="T2192">avivaldybės institucijų pare</text:span><text:span text:style-name="T2193">ngto sprendimo projekto antikorupcinį vertinimą Tarybos posėdžio metu, sprendimo projektas Tarybos posėdyje toliau nesvarstomas</text:span><text:span text:style-name="T2194">;<text:s/></text:span></text:p>
      <text:p text:style-name="P2195"><text:span text:style-name="T2196">178</text:span><text:span text:style-name="T2197">ˡ</text:span><text:span text:style-name="T2198">.2.</text:span><text:span text:style-name="T2199"><text:s/>dalyvauja rengiant kovos su korupcija programas ir teikia išvadas savivaldybės<text:s/></text:span><text:span text:style-name="T2200">T</text:span><text:span text:style-name="T2201">arybai dėl šių programų ir jų įgyvendi</text:span><text:span text:style-name="T2202">nimo;</text:span></text:p>
      <text:p text:style-name="P2203"><text:span text:style-name="T2204">178</text:span><text:span text:style-name="T2205">ˡ</text:span><text:span text:style-name="T2206">.3.</text:span><text:span text:style-name="T2207"><text:s/>nagrinėja<text:s/></text:span><text:span text:style-name="T2208">S</text:span><text:span text:style-name="T2209">avivaldybės bendruomenės narių, valstybės institucijų, gyvenamųjų vietovių bendruomenių ar bendruomeninių organizacijų atstovų siūlymus ir pastabas dėl kovos su <text:s/>korupcija priemonių vykdymo;</text:span></text:p>
      <text:p text:style-name="P2210"><text:span text:style-name="T2211">178</text:span><text:span text:style-name="T2212">ˡ</text:span><text:span text:style-name="T2213">.4.</text:span><text:span text:style-name="T2214"><text:s/>informuoja visuomenę apie savo v</text:span><text:span text:style-name="T2215">eiklą, vykdomas korupcijos prevencijos priemones <text:s/>Savivaldybėje, taip pat apie kovos su korupcija rezultatus;</text:span></text:p>
      <text:p text:style-name="P2216"><text:span text:style-name="T2217">178</text:span><text:span text:style-name="T2218">ˡ</text:span><text:span text:style-name="T2219">.5.<text:s/></text:span><text:span text:style-name="T2220"><text:s/>atlieka kitas kituose teisės aktuose nustatytas funkcijas, susijusias <text:s/>su <text:s/>savivaldybėje <text:s/>įgyvendinama <text:s/>valstybės <text:s text:c="2"/>politika korupcijos p</text:span><text:span text:style-name="T2221">revencijos srityje.</text:span><text:s/></text:p>
      <text:p text:style-name="P2222"><text:span text:style-name="T2223">179</text:span><text:span text:style-name="T2224">.</text:span><text:span text:style-name="T2225"><text:tab/>Įstatymų nustatytais atvejais arba Tarybos sprendimu gali būti sudaromos ir kitos nuolatinės (tos kadencijos laikotarpiui) bei laikinosios (atskiriems klausimams nagrinėti) komisijos.</text:span></text:p>
      <text:p text:style-name="P2226"><text:span text:style-name="T2227">180</text:span><text:span text:style-name="T2228">.</text:span><text:span text:style-name="T2229"><text:tab/></text:span><text:span text:style-name="T2230">Sudarydama bet kokią komisiją,<text:s/></text:span><text:span text:style-name="T2231">Taryba nustato komisijos narių skaičių ir mero teikimu iš Tarybos narių</text:span><text:span text:style-name="T2232"><text:s/></text:span><text:span text:style-name="T2233">skiria jos pirmininką, tvirtina nuostatus, laikinosioms komisijoms</text:span><text:span text:style-name="T2234"><text:s/></text:span><text:span text:style-name="T2235">nustato komisijos veiklos užduotis ir terminus.</text:span></text:p>
      <text:p text:style-name="P2236"><text:span text:style-name="T2237">181</text:span><text:span text:style-name="T2238">. Komisijų posėdžiai protokoluojami. Komisijų atsakingųjų sekretorių pareigas atlieka Savivaldybės administracijos direktoriaus paskirti valstybės tarnautojai, šios funkcijos įrašomas į jų pareigybės aprašymą.<text:s/></text:span></text:p>
      <text:p text:style-name="P2239">Punkto pakeitimai:</text:p>
      <text:p text:style-name="P2240"><text:span text:style-name="T2241">Nr.<text:s/></text:span><text:a xlink:href="https://www.e-tar.lt/portal/legalAct.html?documentId=57853960374511e881f2ba995b003ed2" office:target-frame-name="_top" xlink:show="replace"><text:span text:style-name="T2242">T2-78</text:span></text:a><text:span text:style-name="T2243">, 2018-03-29, paskelbta TAR 2018-04-04, i. k. 2018-05248</text:span></text:p>
      <text:p text:style-name="Normal"/>
      <text:p text:style-name="P2244"><text:span text:style-name="T2245">182</text:span><text:span text:style-name="T2246">.</text:span><text:span text:style-name="T2247"><text:tab/></text:span><text:span text:style-name="T2248">Sudėtingiems, svarbiems, skubiems ar kitiems klausimams spręsti ir pasiūlymams bei išvadoms parengti Taryba<text:s/></text:span><text:span text:style-name="T2249">gali sudaryti laikinąsias komisijas. Laikinosios komisijos pirmininką paprastai iš Tarybos narių Tarybai tvirtinti siūlo meras. Sudarytai laikinajai komisijai Taryba skiria užduotį ir nustato darbo trukmę. Komisija savo veikloje vadovaujasi įstatymais ir š</text:span><text:span text:style-name="T2250">iuo Reglamentu.</text:span></text:p>
      <text:p text:style-name="P2251"><text:span text:style-name="T2252">183</text:span><text:span text:style-name="T2253">.</text:span><text:span text:style-name="T2254"><text:tab/></text:span><text:span text:style-name="T2255">Tarybos sprendimu Tarybos nariai gali būti deleguojami į įstatymų nustatytas regionines tarybas, komisijas. Sprendime nurodomi Tarybos nariui suteikiami įgaliojimai.</text:span><text:span text:style-name="T2256"><text:tab/></text:span></text:p>
      <text:p text:style-name="P2257"/>
      <text:p text:style-name="P2258"><text:span text:style-name="T2259">IX</text:span><text:span text:style-name="T2260">.<text:s/></text:span><text:span text:style-name="T2261">SAVIVALDYBĖS TARYBOS NARIŲ FRAKCIJOS</text:span></text:p>
      <text:p text:style-name="P2262"/>
      <text:p text:style-name="P2263"><text:span text:style-name="T2264">184</text:span><text:span text:style-name="T2265">.</text:span><text:span text:style-name="T2266"><text:tab/>Pagal<text:s/></text:span><text:span text:style-name="T2267">partijų, politinių organizacijų ar jų koalicijų rinkimų sąrašus (toliau - rinkimų sąrašai) išrinkti Tarybos nariai partijos politikai vykdyti gali jungtis į frakcijas.</text:span></text:p>
      <text:p text:style-name="P2268"><text:span text:style-name="T2269">185</text:span><text:span text:style-name="T2270">.</text:span><text:span text:style-name="T2271"><text:tab/>Frakcijos įregistruojamos, kai Tarybos posėdyje ne mažiau kaip trys Tarybos nar</text:span><text:span text:style-name="T2272">iai viešu pareiškimu, įteiktu posėdžio pirmininkui, deklaruoja, kad veiklą Taryboje tęsia susivieniję į frakcijas.</text:span></text:p>
      <text:p text:style-name="P2273"><text:span text:style-name="T2274">186</text:span><text:span text:style-name="T2275">.</text:span><text:span text:style-name="T2276"><text:tab/>Kiekvienas Tarybos narys gali priklausyti tik vienai frakcijai. Tarybos nariai gali nesijungti į frakcijas ir sudaryti atskirą Taryb</text:span><text:span text:style-name="T2277">os narių grupę.</text:span></text:p>
      <text:p text:style-name="P2278"><text:span text:style-name="T2279">187</text:span><text:span text:style-name="T2280">.</text:span><text:span text:style-name="T2281"><text:tab/>Pasikeitus frakcijos pavadinimui, sudėčiai ar vadovui, frakcijai iširus ar nutraukus veiklą, turi būti raštu pranešta merui, kuris apie tai paskelbia artimiausiame Tarybos posėdyje.<text:s/></text:span></text:p>
      <text:p text:style-name="P2282"><text:span text:style-name="T2283">188</text:span><text:span text:style-name="T2284">.</text:span><text:span text:style-name="T2285"><text:tab/>Frakcijos turi teisę siūlyti savo atsto</text:span><text:span text:style-name="T2286">vus į Komitetus bei Tarybos komisijas.<text:s/></text:span></text:p>
      <text:p text:style-name="P2287"><text:span text:style-name="T2288">189</text:span><text:span text:style-name="T2289">.</text:span><text:span text:style-name="T2290"><text:tab/>Tarybos narių frakcija ir (ar) Tarybos narių grupė, delegavusios (delegavusi) savo kandidatų į Savivaldybės vykdomąją instituciją arba mero pavaduotojo pareigas ir Tarybos<text:s/></text:span><text:soft-page-break/><text:span text:style-name="T2291">posėdyje viešu pareiškimu, įteiktu<text:s/></text:span><text:span text:style-name="T2292">posėdžio pirmininkui, pateikusios (pateikusi) savo veiklos programą, taip pat Tarybos narių frakcija ir (ar) Tarybos narių grupė, viešu pareiškimu nedeklaravusios (nedeklaravusi), kad nedalyvauja sudarant Savivaldybės vykdomąją instituciją, ir nedelegavusi</text:span><text:span text:style-name="T2293">os (nedelegavusi) į mero, mero pavaduotojo pareigas savo kandidatų, sudaro Tarybos daugumą.</text:span></text:p>
      <text:p text:style-name="P2294"><text:span text:style-name="T2295">190</text:span><text:span text:style-name="T2296">. Tarybos mažumai priklausanti savivaldybės tarybos narių frakcija (frakcijos) ir (ar) savivaldybės tarybos narių grupė (grupės), pirmajame ar kitame<text:s/></text:span><text:span text:style-name="T2297">savivaldybės tarybos posėdyje viešu pareiškimu, įteiktu posėdžio pirmininkui, deklaravusios (deklaravusi), kad nesiūlo savo kandidato sudarant savivaldybės vykdomąją instituciją, nedelegavusios (nedelegavusi) savo kandidatų į mero pavaduotojo pareigas ir p</text:span><text:span text:style-name="T2298">ateikusios (pateikusi) savo veiklos kryptis, gali pasiskelbti opozicija.</text:span><text:s/></text:p>
      <text:p text:style-name="P2299">Punkto pakeitimai:</text:p>
      <text:p text:style-name="P2300"><text:span text:style-name="T2301">Nr.<text:s/></text:span><text:a xlink:href="https://www.e-tar.lt/portal/legalAct.html?documentId=1517e51051ec11e9975f9c35aedfe438" office:target-frame-name="_top" xlink:show="replace"><text:span text:style-name="T2302">T2-50</text:span></text:a><text:span text:style-name="T2303">, 2019-03-28, paskelbta TAR 2019-03-29, i. k. 2019-04953</text:span></text:p>
      <text:p text:style-name="Normal"/>
      <text:p text:style-name="P2304"><text:span text:style-name="T2305">190</text:span><text:span text:style-name="T2306">1</text:span><text:span text:style-name="T2307">. Savivaldybės tarybos daugumai nepriklausantys tarybos nariai sudaro Tarybos mažumą.</text:span><text:s/></text:p>
      <text:p text:style-name="P2308">Papildyta punktu:</text:p>
      <text:p text:style-name="P2309"><text:span text:style-name="T2310">Nr.<text:s/></text:span><text:a xlink:href="https://www.e-tar.lt/portal/legalAct.html?documentId=1517e51051ec11e9975f9c35aedfe438" office:target-frame-name="_top" xlink:show="replace"><text:span text:style-name="T2311">T2-50</text:span></text:a><text:span text:style-name="T2312">, 2019-03-28, paskelbta TAR 2019-0</text:span><text:span text:style-name="T2313">3-29, i. k. 2019-04953</text:span></text:p>
      <text:p text:style-name="Normal"/>
      <text:p text:style-name="P2314"><text:span text:style-name="T2315">X</text:span><text:span text:style-name="T2316">.<text:s/></text:span><text:span text:style-name="T2317">SAVIVALDYBĖS TARYBOS KOMPETENCIJA <text:s/></text:span></text:p>
      <text:p text:style-name="P2318"/>
      <text:p text:style-name="P2319"><text:span text:style-name="T2320">191</text:span><text:span text:style-name="T2321">.</text:span><text:span text:style-name="T2322"><text:tab/>Tarybos kompetencija yra išimtinė ir paprastoji.</text:span></text:p>
      <text:p text:style-name="P2323"><text:span text:style-name="T2324">192</text:span><text:span text:style-name="T2325">.</text:span><text:span text:style-name="T2326"><text:tab/>I</text:span><text:span text:style-name="T2327">šimtinė Tarybos kompetencija:</text:span></text:p>
      <text:p text:style-name="P2328"><text:span text:style-name="T2329">192.1</text:span><text:span text:style-name="T2330">.</text:span><text:span text:style-name="T2331"><text:tab/>Reglamento tvirtinimas. Reglamente, be kitų klausimų, turi būti numatytos pagri</text:span><text:span text:style-name="T2332">ndinės bendravimo su gyventojais formos ir būdai, užtikrinantys vietos savivaldos principų ir teisės įgyvendinimą bendruomenės interesais;</text:span></text:p>
      <text:p text:style-name="P2333"><text:span text:style-name="T2334">192.2</text:span><text:span text:style-name="T2335">.</text:span><text:span text:style-name="T2336"><text:tab/></text:span><text:span text:style-name="T2337">mero atleidimas iš pareigų prieš terminą, mero darbo užmokesčio nustatymas;</text:span></text:p>
      <text:p text:style-name="P2338"><text:span text:style-name="T2339">192.3</text:span><text:span text:style-name="T2340">.</text:span><text:span text:style-name="T2341"><text:tab/></text:span><text:span text:style-name="T2342">mero pavaduotojų<text:s/></text:span><text:span text:style-name="T2343">skaičiaus nustatymas</text:span><text:span text:style-name="T2344">,<text:s/></text:span><text:span text:style-name="T2345">mero pavaduotojo skyrimas mero teikimu ir atleidimas iš pareigų prieš terminą, mero pavaduotojo darbo užmokesčio nustatymas įstatymų nustatyta tvarka;</text:span></text:p>
      <text:p text:style-name="P2346"><text:span text:style-name="T2347">192.4</text:span><text:span text:style-name="T2348">.</text:span><text:span text:style-name="T2349"><text:tab/></text:span><text:span text:style-name="T2350">sprendimo dėl Tarybos kolegijos sudarymo priėmimas ir Tarybos kolegijos<text:s/></text:span><text:span text:style-name="T2351">sudarymas mero teikimu;</text:span></text:p>
      <text:p text:style-name="P2352"><text:span text:style-name="T2353">192.5</text:span><text:span text:style-name="T2354">.</text:span><text:span text:style-name="T2355"><text:tab/></text:span><text:span text:style-name="T2356">Tarybos komitetų, komisijų, kitų Savivaldybės darbui organizuoti reikalingų darinių ir įstatymuose numatytų kitų komisijų sudarymas ir jų nuostatų tvirtinimas;</text:span></text:p>
      <text:p text:style-name="P2357"><text:span text:style-name="T2358">192.6</text:span><text:span text:style-name="T2359">.</text:span><text:span text:style-name="T2360"><text:tab/></text:span><text:span text:style-name="T2361">Kontrolės komiteto pirmininko ir jo pavaduotojo sk</text:span><text:span text:style-name="T2362">yrimas, Kontrolės komiteto veiklos programos tvirtinimas;</text:span></text:p>
      <text:p text:style-name="P2363"><text:span text:style-name="T2364">192.7</text:span><text:span text:style-name="T2365">.</text:span><text:span text:style-name="T2366"><text:tab/></text:span><text:span text:style-name="T2367">pretendentų į Savivaldybės kontrolieriaus pareigas atrankos komisijos sudarymas, sprendimų dėl Savivaldybės kontrolieriaus priėmimo į pareigas ir atleidimo iš jų priėmimas, Savivaldybės k</text:span><text:span text:style-name="T2368">ontrolės ir audito tarnybos steigimas Savivaldybės kontrolieriaus teikimu, didžiausio valstybės tarnautojų pareigybių ir darbuotojų, dirbančių pagal darbo sutartis, skaičiaus šioje tarnyboje nustatymas, Savivaldybės kontrolieriaus (Savivaldybės kontrolės i</text:span><text:span text:style-name="T2369">r audito tarnybos) metinės ataskaitos svarstymas ir sprendimo dėl jos priėmimas, įstatymų numatyto Savivaldybės kontrolieriaus darbo užmokesčio nustatymas, Savivaldybės kontrolieriaus (Savivaldybės kontrolės ir audito tarnybos) nuostatų tvirtinimas;</text:span></text:p>
      <text:p text:style-name="P2370"><text:span text:style-name="T2371">192.</text:span><text:span text:style-name="T2372">8</text:span><text:span text:style-name="T2373">.</text:span><text:span text:style-name="T2374"><text:tab/></text:span><text:span text:style-name="T2375">Savivaldybės administracijos direktoriaus (Savivaldybės administracijos direktoriaus pavaduotojo) priėmimas į pareigas ir atleidimas iš jų; sprendimų dėl Savivaldybės administracijos direktoriaus pavaduotojo pareigybės (pareigybių) steigimo priėmimas;</text:span><text:span text:style-name="T2376"><text:s/>sprendimų dėl<text:s/></text:span><text:span text:style-name="T2377">V</text:span><text:span text:style-name="T2378">ietos savivaldos įstatyme nustatytų Savivaldybės vykdomosios institucijos funkcijų paskirstymo Savivaldybės administracijos direktoriui ir Savivaldybės administracijos direktoriaus pavaduotojui priėmimas; sprendimų dėl Savivaldybės administ</text:span><text:span text:style-name="T2379">racijos direktoriaus teisės pavesti įgyvendinti funkcijas apribojimo priėmimas; sprendimų dėl Savivaldybės administracijos direktoriaus pavadavimo priėmimas, Savivaldybės administracijos direktoriaus ir Savivaldybės administracijos direktoriaus pavaduotojo</text:span><text:span text:style-name="T2380"><text:s/>darbo užmokesčio nustatymas;</text:span></text:p>
      <text:p text:style-name="P2381"><text:span text:style-name="T2382">192.9</text:span><text:span text:style-name="T2383">.</text:span><text:span text:style-name="T2384"><text:tab/></text:span><text:span text:style-name="T2385"><text:s/>Savivaldybės administracijos struktūros, nuostatų ir darbo užmokesčio fondo tvirtinimas, didžiausio leistino valstybės tarnautojų pareigybių ir darbuotojų, dirbančių pagal darbo sutartis, skaičiaus Savivaldybės adm</text:span><text:span text:style-name="T2386">inistracijoje nustatymas Savivaldybės administracijos direktoriaus siūlymu, mero teikimu;</text:span></text:p>
      <text:p text:style-name="P2387"><text:span text:style-name="T2388">192.10</text:span><text:span text:style-name="T2389">.</text:span><text:span text:style-name="T2390"><text:tab/></text:span><text:span text:style-name="T2391"><text:s/>sprendimų dėl mero politinio (asmeninio) pasitikėjimo valstybės tarnautojų pareigybių <text:s/>skaičiaus nustatymo, Tarybos ir mero sekretoriato sudarymo ir jo p</text:span><text:span text:style-name="T2392">areigybių skaičiaus nustatymo</text:span><text:span text:style-name="T2393"><text:s/></text:span><text:span text:style-name="T2394">priėmimas mero siūlymu;</text:span></text:p>
      <text:p text:style-name="P2395"><text:span text:style-name="T2396">192.11</text:span><text:span text:style-name="T2397">.</text:span><text:span text:style-name="T2398"><text:tab/></text:span><text:span text:style-name="T2399"><text:s/>sprendimo išieškoti iš Savivaldybės administracijos direktoriaus ir kitų Savivaldybės viešojo administravimo subjektų žalą, atsiradusią dėl jų tyčinių neteisėtų sprendimų, pareigų neatlikim</text:span><text:span text:style-name="T2400">o ar šiurkštaus aplaidumo atliekant pareigas, priėmimas, kai šie Savivaldybės viešojo administravimo subjektai teismo sprendimu turėjo atlyginti žalą, jeigu žala neviršija jų paskutinių šešių mėnesių vidutinio darbo užmokesčio dydžio;</text:span></text:p>
      <text:p text:style-name="P2401"><text:span text:style-name="T2402">192.12</text:span><text:span text:style-name="T2403">.</text:span><text:span text:style-name="T2404"><text:tab/></text:span><text:span text:style-name="T2405"><text:s/>sprendim</text:span><text:span text:style-name="T2406">ų dėl seniūnijų steigimo, panaikinimo ir jų skaičiaus nustatymo, dėl pavadinimų seniūnijoms suteikimo ir jų keitimo, dėl teritorijų priskyrimo seniūnijoms, dėl seniūnijų aptarnaujamų teritorijų ribų nustatymo ir keitimo, įvertinus gyventojų nuomonę, priėmi</text:span><text:span text:style-name="T2407">mas;</text:span></text:p>
      <text:p text:style-name="P2408"><text:span text:style-name="T2409">192.13</text:span><text:span text:style-name="T2410">.</text:span><text:span text:style-name="T2411"><text:tab/></text:span><text:span text:style-name="T2412">Savivaldybės biudžeto ir Savivaldybės konsoliduotųjų ataskaitų rinkinio tvirtinimas Biudžeto sandaros įstatymo ir Viešojo sektoriaus atskaitomybės įstatymo nustatyta tvarka, prireikus Savivaldybės biudžeto tikslinimas;</text:span></text:p>
      <text:p text:style-name="P2413"><text:span text:style-name="T2414">192.14</text:span><text:span text:style-name="T2415">.</text:span><text:span text:style-name="T2416"><text:tab/></text:span><text:span text:style-name="T2417"><text:s/>sprendi</text:span><text:span text:style-name="T2418">mo dėl mero fondo sudarymo, mero fondo dydžio, naudojimo ir atsiskaitymo tvarkos priėmimas;</text:span></text:p>
      <text:p text:style-name="P2419"><text:span text:style-name="T2420">192.15</text:span><text:span text:style-name="T2421">. sprendimų dėl papildomų ir planą viršijančių savivaldybės biudžeto pajamų ir kitų piniginių lėšų paskirstymo, tikslinės paskirties ir specializuotų fond</text:span><text:span text:style-name="T2422">ų sudarymo ir naudojimo priėmimas, 309</text:span><text:span text:style-name="T2423">1</text:span><text:span text:style-name="T2424"><text:s/>punkte nustatyta tvarka įvertinus išplėstinės seniūnaičių sueigos sprendimus;</text:span></text:p>
      <text:p text:style-name="P2425">Papunkčio pakeitimai:</text:p>
      <text:p text:style-name="P2426"><text:span text:style-name="T2427">Nr.<text:s/></text:span><text:a xlink:href="https://www.e-tar.lt/portal/legalAct.html?documentId=c802fe30eae111e7acd7ea182930b17f" office:target-frame-name="_top" xlink:show="replace"><text:span text:style-name="T2428">T2-336</text:span></text:a><text:span text:style-name="T2429">,<text:s/></text:span><text:span text:style-name="T2430">2017-12-21, paskelbta TAR 2017-12-27, i. k. 2017-21238</text:span></text:p>
      <text:p text:style-name="Normal"/>
      <text:p text:style-name="P2431"><text:span text:style-name="T2432">192.16</text:span><text:span text:style-name="T2433">.</text:span><text:span text:style-name="T2434"><text:tab/></text:span><text:span text:style-name="T2435"><text:s/>sprendimų teikti mokesčių, rinkliavų ir kitas įstatymų nustatytas lengvatas Savivaldybės biudžeto sąskaita priėmimas, subsidijų ir kompensacijų skyrimo naujas darbo vietas steigiančioms v</text:span><text:span text:style-name="T2436">isų rūšių įmonėms tvarkos nustatymas, atitinkamai keičiant Savivaldybės biudžetą tais atvejais, kai lėšų tam nebuvo numatyta;</text:span></text:p>
      <text:p text:style-name="P2437"><text:span text:style-name="T2438">192.17</text:span><text:span text:style-name="T2439">.</text:span><text:span text:style-name="T2440"><text:tab/></text:span><text:span text:style-name="T2441"><text:s/>mero, Savivaldybės administracijos direktoriaus, Savivaldybės kontrolieriaus, biudžetinių ir viešųjų įstaigų (kurių s</text:span><text:span text:style-name="T2442">avininkė yra Savivaldybė), Savivaldybės kontroliuojamų įmonių ir organizacijų vadovų ataskaitų ir atsakymų į Tarybos narių paklausimus išklausymas Tarybos posėdyje Reglamento XXI dalyje nustatyta tvarka, sprendimų dėl šių ataskaitų ir atsakymų priėmimas;</text:span></text:p>
      <text:p text:style-name="P2443"><text:span text:style-name="T2444">192.18</text:span><text:span text:style-name="T2445">.</text:span><text:span text:style-name="T2446"><text:tab/></text:span><text:span text:style-name="T2447"><text:s/>pasiūlymų valstybės institucijoms dėl Savivaldybės teritorijoje esančių šių institucijų padalinių veiklos gerinimo teikimas, prireikus – šių padalinių vadovų išklausymas Tarybos posėdyje Reglamento 195 punkte nustatyta tvarka;</text:span></text:p>
      <text:p text:style-name="P2448"><text:span text:style-name="T2449">192.19</text:span><text:span text:style-name="T2450">.</text:span><text:span text:style-name="T2451"><text:tab/></text:span><text:span text:style-name="T2452"><text:s/>biud</text:span><text:span text:style-name="T2453">žetinių ir viešųjų įstaigų (kurių savininkė yra Savivaldybė), Savivaldybės įmonių, akcinių bendrovių, uždarųjų akcinių bendrovių (toliau – Savivaldybės juridiniai asmenys) steigimas, reorganizavimas, likvidavimas ir jų priežiūra, Savivaldybės mokymo ir auk</text:span><text:span text:style-name="T2454">lėjimo (toliau – švietimo) įstaigų vadovų skyrimas į pareigas ir atleidimas iš jų teisės aktų nustatyta tvarka, dalyvavimas steigiant, reorganizuojant ir likviduojant viešuosius ir privačius juridinius asmenis;</text:span></text:p>
      <text:p text:style-name="P2455"><text:span text:style-name="T2456">192.20</text:span><text:span text:style-name="T2457">.</text:span><text:span text:style-name="T2458"><text:tab/></text:span><text:span text:style-name="T2459"><text:s/>sprendimų dėl viešųjų ir privači</text:span><text:span text:style-name="T2460">ų juridinių asmenų (kurių dalininkė yra Savivaldybė) steigimo, reorganizavimo, likvidavimo priėmimas;</text:span></text:p>
      <text:p text:style-name="P2461"><text:span text:style-name="T2462">192.21</text:span><text:span text:style-name="T2463">.</text:span><text:span text:style-name="T2464"><text:tab/></text:span><text:span text:style-name="T2465"><text:s/>sprendimų dėl bendrų su kitomis Savivaldybėmis įmonių steigimo priėmimas;</text:span></text:p>
      <text:p text:style-name="P2466"><text:span text:style-name="T2467">192.22</text:span><text:span text:style-name="T2468">.</text:span><text:span text:style-name="T2469"><text:tab/></text:span><text:span text:style-name="T2470"><text:s/>sprendimų dėl tam tikros veiklos nepriklausomo audito<text:s/></text:span><text:span text:style-name="T2471">atlikimo Savivaldybės įstaigose ar Savivaldybės kontroliuojamose įmonėse priėmimas;</text:span></text:p>
      <text:p text:style-name="P2472"><text:span text:style-name="T2473">192.23</text:span><text:span text:style-name="T2474">.</text:span><text:span text:style-name="T2475"><text:tab/></text:span><text:span text:style-name="T2476"><text:s/>Savivaldybės vardu sudaromų sutarčių pasirašymo tvarkos aprašo tvirtinimas; šiame apraše turi būti nustatyta, kokios sutartys negali būti sudaromos be išankstinio Tarybos pritarimo;</text:span></text:p>
      <text:p text:style-name="P2477"><text:span text:style-name="T2478">192.24</text:span><text:span text:style-name="T2479">.</text:span><text:span text:style-name="T2480"><text:tab/></text:span><text:span text:style-name="T2481"><text:s/>sprendimų dėl disponavimo Savivaldybei nuosavybės teise prik</text:span><text:span text:style-name="T2482">lausančiu turtu priėmimas, šio turto valdymo, naudojimo ir disponavimo juo tvarkos taisyklių nustatymas, išskyrus atvejus, kai tvarka yra nustatyta įstatymuose ar jų pagrindu priimtuose kituose teisės aktuose;</text:span></text:p>
      <text:p text:style-name="P2483"><text:span text:style-name="T2484">192.25</text:span><text:span text:style-name="T2485">.</text:span><text:span text:style-name="T2486"><text:tab/></text:span><text:span text:style-name="T2487"><text:s/>sprendimų dėl Savivaldybei priskirtos valstybinės žemės ir kito valstybės turto valdymo, naudojimo ir disponavimo juo patikėjimo teise priėmimas;</text:span></text:p>
      <text:p text:style-name="P2488"><text:span text:style-name="T2489">192.26</text:span><text:span text:style-name="T2490">.<text:s/></text:span><text:span text:style-name="T2491">sprendimų <text:s/>dėl paskolų ėmimo ir garantijų <text:s/>teikimo <text:s text:c="2"/>už ilgalaikes <text:s/>paskolas<text:s/></text:span><text:span text:style-name="T2492">priėmimas; šios pask</text:span><text:span text:style-name="T2493">olos naudojamos tik</text:span><text:span text:style-name="T2494"><text:s/></text:span><text:span text:style-name="T2495">investicijų projektams, tarp jų - pagal Vyriausybės <text:s text:c="2"/>patvirtintas</text:span><text:span text:style-name="T2496"><text:s/></text:span><text:span text:style-name="T2497">programas savivaldybių įgyvendinamiems energijos vartojimo</text:span><text:span text:style-name="T2498"><text:s/></text:span><text:span text:style-name="T2499">efektyvumo didinimo <text:s/>projektams, finansuoti pagal Vyriausybės</text:span><text:span text:style-name="T2500"><text:s/></text:span><text:span text:style-name="T2501">nustatytą tvarką, laikantis įstatymų nustatytų s</text:span><text:span text:style-name="T2502">kolinimosi limitų</text:span><text:span text:style-name="T2503"><text:s/></text:span><text:span text:style-name="T2504">ir <text:s/>gavus Savivaldybės kontrolieriaus (Savivaldybės Kontrolės ir</text:span><text:span text:style-name="T2505"><text:s/></text:span><text:span text:style-name="T2506">audito tarnybos) išvadą;</text:span><text:s/></text:p>
      <text:p text:style-name="P2507"><text:span text:style-name="T2508">192.27</text:span><text:span text:style-name="T2509">.</text:span><text:span text:style-name="T2510"><text:tab/></text:span><text:span text:style-name="T2511"><text:s/>sprendimų dėl koncesijų suteikimo tikslingumo priėmimas; gavus Savivaldybės kontrolieriaus išvadą iki konkurso paskelbimo, koncesijos<text:s/></text:span><text:span text:style-name="T2512">konkurso sąlygų ir pagrindinės koncesijos sutarties sąlygų tvirtinimas, konkurso etapų nustatymas ir, gavus Savivaldybės kontrolieriaus išvadą, pritarimas galutiniam koncesijos sutarties projektui iki koncesijos sutarties pasirašymo;</text:span></text:p>
      <text:p text:style-name="P2513"><text:span text:style-name="T2514">192.28</text:span><text:span text:style-name="T2515">.</text:span><text:span text:style-name="T2516"><text:tab/></text:span><text:span text:style-name="T2517"><text:s/>sprendimų</text:span><text:span text:style-name="T2518"><text:s/>dėl socialinės ir gamybinės infrastruktūros objektų projektavimo ir statybos, dėl pavedimo Savivaldybės administracijai ir kitiems subjektams atlikti šių darbų užsakovo funkcijas priėmimas;</text:span></text:p>
      <text:p text:style-name="P2519"><text:span text:style-name="T2520">192.29</text:span><text:span text:style-name="T2521">.</text:span><text:span text:style-name="T2522"><text:tab/></text:span><text:span text:style-name="T2523"><text:s/>sprendimų dėl socialinio būsto fondo sudarymo (staty</text:span><text:span text:style-name="T2524">bos, pirkimo ir t. t.) tvarkos, būsto suteikimo tvarkos ir dėl Savivaldybės gyvenamųjų patalpų nuomos mokesčio dydžio priėmimas;</text:span></text:p>
      <text:p text:style-name="P2525"><text:span text:style-name="T2526">192.30</text:span><text:span text:style-name="T2527">.</text:span><text:span text:style-name="T2528"><text:tab/></text:span><text:span text:style-name="T2529"><text:s/>Savivaldybės bendrojo plano ar Savivaldybės dalių bendrųjų planų tvirtinimas įstatymų nustatyta tvarka;<text:s/></text:span></text:p>
      <text:p text:style-name="P2530"><text:span text:style-name="T2531">192.31</text:span><text:span text:style-name="T2532">.</text:span><text:span text:style-name="T2533"><text:tab/></text:span><text:span text:style-name="T2534"><text:s/>Savivaldybės saugomų teritorijų steigimas pagal Saugomų teritorijų įstatymo nustatytą tvarką, Savivaldybės saugomų vietinės reikšmės gamtos ir kultūros paveldo objektų skelbimas;</text:span></text:p>
      <text:p text:style-name="P2535"><text:span text:style-name="T2536">192.32</text:span><text:span text:style-name="T2537">.</text:span><text:span text:style-name="T2538"><text:tab/></text:span><text:span text:style-name="T2539"><text:s/>sprendimų dėl siūlymų keisti Savivaldybės teritorijos ribas,</text:span><text:span text:style-name="T2540"><text:s/>suteikti Savivaldybei pavadinimą ir jį keisti, sudaryti gyvenamąsias vietoves, nustatyti ir keisti jų pavadinimus, teritorijų ribas teikimas Vyriausybei, taip pat gatvių, aikščių, pastatų, statinių ir kitų Savivaldybei nuosavybės teise priklausančių objek</text:span><text:span text:style-name="T2541">tų pavadinimų suteikimas ir jų keitimas pagal Vyriausybės ar jos įgaliotos institucijos nustatytus kriterijus;</text:span></text:p>
      <text:p text:style-name="P2542"><text:span text:style-name="T2543">192.33</text:span><text:span text:style-name="T2544">.</text:span><text:span text:style-name="T2545"><text:tab/></text:span><text:span text:style-name="T2546"><text:s/></text:span><text:span text:style-name="T2547">Savivaldybės triukšmo prevencijos ir mažinimo priemonių nustatymas <text:s/>Savivaldybės strateginio planavimo dokumentuose, triukšmo Saviva</text:span><text:span text:style-name="T2548">ldybės teritorijoje rodiklių, <text:s text:c="4"/>aglomeracijų strateginių triukšmo žemėlapių, aglomeracijose esančių pagrindinių kelių ruožų, pagrindinių geležinkelio kelių ruožų ir stambių oro uostų strateginių triukšmo žemėlapių ir <text:s/>aglomeracijų triukšmo prevencijos ve</text:span><text:span text:style-name="T2549">iksmų planų, kurie įgyvendinami Savivaldybės strateginio planavimo dokumentais, bei gyvenamųjų vietovių teritorijų, kuriose būtina įgyvendinti triukšmo prevencijos ir mažinimo priemones (triukšmo prevencijos zonų), ir triukšmo prevencijos viešosiose vietos</text:span><text:span text:style-name="T2550">e taisyklių tvirtinimas, tyliųjų aglomeracijos <text:s/>zonų, tyliųjų gamtos zonų ir tyliųjų viešųjų <text:s/>zonų nustatymas. Savivaldybės vykdomosios institucijos, kitų pavaldžių viešojo administravimo subjektų funkcijų triukšmo valdymo srityje <text:s/>įgyvendinimo priežiūra;</text:span></text:p>
      <text:p text:style-name="P2551"><text:span text:style-name="T2552">192.34</text:span><text:span text:style-name="T2553">.</text:span><text:span text:style-name="T2554"><text:tab/></text:span><text:span text:style-name="T2555"><text:s/>taisyklių, už kurių pažeidimą atsiranda administracinė atsakomybė, ir kitų taisyklių tvirtinimas;</text:span></text:p>
      <text:p text:style-name="P2556"><text:span text:style-name="T2557">192.35</text:span><text:span text:style-name="T2558">.</text:span><text:span text:style-name="T2559"><text:tab/></text:span><text:span text:style-name="T2560"><text:s/>kainų ir tarifų už Savivaldybės kontroliuojamų įmonių, biudžetinių ir viešųjų įstaigų (kurių savininkė yra Savivaldybė) teikiamas at</text:span><text:span text:style-name="T2561">lygintinas paslaugas ir keleivių vežimą vietiniais maršrutais nustatymas, centralizuotai tiekiamos šilumos, šalto ir karšto vandens kainų nustatymas (tvirtinimas) įstatymų nustatyta tvarka, vietinių rinkliavų ir mokesčių tarifų</text:span><text:span text:style-name="T2562"> </text:span><text:span text:style-name="T2563">nustatymas įstatymų<text:s/></text:span><text:span text:style-name="T2564">nustatyta tvarka;</text:span></text:p>
      <text:p text:style-name="P2565"><text:span text:style-name="T2566">192.36</text:span><text:span text:style-name="T2567">.</text:span><text:span text:style-name="T2568"><text:tab/></text:span><text:span text:style-name="T2569"><text:s/>sprendimų dėl kompensacijų tam tikroms vartotojų grupėms mokėjimo priėmimas, papildomos socialinės paramos, socialinių pašalpų ir kompensacijų skyrimo iš savivaldybės biudžeto tvarkos nustatymas, priedo fiziniam asmeniui (glo</text:span><text:span text:style-name="T2570">bėjui) už vaiko globą dydžio ir mokėjimo iš Savivaldybės biudžeto tvarkos nustatymas;</text:span></text:p>
      <text:p text:style-name="P2571"><text:span text:style-name="T2572">192.37</text:span><text:span text:style-name="T2573">.</text:span><text:span text:style-name="T2574"><text:tab/></text:span><text:span text:style-name="T2575"><text:s/>biudžetinės įstaigos vardu gautos paramos skirstymo taisyklių nustatymas;</text:span></text:p>
      <text:p text:style-name="P2576"><text:span text:style-name="T2577">192.38</text:span><text:span text:style-name="T2578">.</text:span><text:span text:style-name="T2579"><text:tab/></text:span><text:span text:style-name="T2580"><text:s/>Savivaldybės strateginių plėtros ir veiklos planų,<text:s/></text:span><text:span text:style-name="T2581">Savivaldybės atskir</text:span><text:span text:style-name="T2582">ų ūkio šakų (sektorių)<text:s/></text:span><text:span text:style-name="T2583">plėtros programų tvirtinimas ir ataskaitų dėl jų įgyvendinimo išklausymas ir sprendimų dėl jų priėmimas;</text:span></text:p>
      <text:p text:style-name="P2584"><text:span text:style-name="T2585">192.39</text:span><text:span text:style-name="T2586">.</text:span><text:span text:style-name="T2587"><text:tab/></text:span><text:span text:style-name="T2588"><text:s/></text:span><text:span text:style-name="T2589">Strateginio planavimo Savivaldybėje organizavimo tvarkos aprašo tvirtinimas;</text:span></text:p>
      <text:p text:style-name="P2590"><text:span text:style-name="T2591">192.40</text:span><text:span text:style-name="T2592">.</text:span><text:span text:style-name="T2593"><text:tab/></text:span><text:span text:style-name="T2594"><text:s/>sprendimų dėl jungimosi į</text:span><text:span text:style-name="T2595"><text:s/>savivaldybių sąjungas, dėl bendradarbiavimo su užsienio šalių savivaldybėmis ar prisijungimo prie tarptautinių savivaldos organizacijų priėmimas;</text:span></text:p>
      <text:p text:style-name="P2596"><text:span text:style-name="T2597">192.41</text:span><text:span text:style-name="T2598">.</text:span><text:span text:style-name="T2599"><text:tab/></text:span><text:span text:style-name="T2600"><text:s/>Tarybos narių delegavimas į įstatymų nustatytas regionines tarybas, komisijas ir įgaliojimų jiem</text:span><text:span text:style-name="T2601">s suteikimas Tarybos sprendimu jos kadencijos laikotarpiui. Taryba sprendimu gali atšaukti deleguotą narį ir vietoje jo deleguoti kitą tarybos narį;</text:span></text:p>
      <text:p text:style-name="P2602"><text:span text:style-name="T2603">192.42</text:span><text:span text:style-name="T2604">.</text:span><text:span text:style-name="T2605"><text:tab/></text:span><text:span text:style-name="T2606"><text:s/>vietos gyventojų apklausos tvarkos aprašo tvirtinimas;</text:span></text:p>
      <text:p text:style-name="P2607"><text:span text:style-name="T2608">192.43</text:span><text:span text:style-name="T2609">.</text:span><text:span text:style-name="T2610"><text:tab/></text:span><text:span text:style-name="T2611"><text:s/>siūlymų nustatyta tvarka t</text:span><text:span text:style-name="T2612">virtinti Savivaldybės gyvenamųjų vietovių herbus teikimas, kitų Savivaldybės simbolių ir jų naudojimo tvarkos tvirtinimas, teisė nustatyta tvarka už nuopelnus suteikti Savivaldybės (jos centro ar kitos gyvenamosios vietovės) garbės piliečio vardą;</text:span></text:p>
      <text:p text:style-name="P2613"><text:span text:style-name="T2614">192.44</text:span><text:span text:style-name="T2615">.</text:span><text:span text:style-name="T2616"><text:tab/></text:span><text:span text:style-name="T2617"><text:s/>sprendimų dėl partnerystės su privačiais subjektais tikslingumo priėmimas; gavus Savivaldybės kontrolieriaus išvadą iki viešųjų pirkimų, reikalingų partnerystei su privačiais subjektais įgyvendinti, paskelbimo, viešųjų pirkimų sąlygų, būdo ir pagrindi</text:span><text:span text:style-name="T2618">nių sutarties dėl partnerystės su privačiais subjektais sąlygų tvirtinimas; gavus Savivaldybės kontrolieriaus išvadą, pritarimas galutiniam partnerystės su privačiais subjektais sutarties projektui iki tokios sutarties pasirašymo.</text:span></text:p>
      <text:p text:style-name="P2619"><text:span text:style-name="T2620">193</text:span><text:span text:style-name="T2621">.</text:span><text:span text:style-name="T2622"><text:tab/></text:span><text:span text:style-name="T2623">Paprastoji Tar</text:span><text:span text:style-name="T2624">ybos kompetencija:</text:span></text:p>
      <text:p text:style-name="P2625"><text:span text:style-name="T2626">193.1</text:span><text:span text:style-name="T2627">.</text:span><text:span text:style-name="T2628"><text:tab/>biudžetinių įstaigų finansinių ataskaitų rinkinių tvirtinimas;</text:span></text:p>
      <text:p text:style-name="P2629"><text:span text:style-name="T2630">193.2</text:span><text:span text:style-name="T2631">.</text:span><text:span text:style-name="T2632"><text:tab/>viešųjų įstaigų (kurių savininkė yra Savivaldybė) kolegialių organų sudarymas, kai tai numatyta viešosios įstaigos įstatuose;</text:span></text:p>
      <text:p text:style-name="P2633"><text:span text:style-name="T2634">193.3</text:span><text:span text:style-name="T2635">.</text:span><text:span text:style-name="T2636"><text:tab/>viešųjų įstaigų (</text:span><text:span text:style-name="T2637">kurių savininkė yra Savivaldybė) finansinių ataskaitų rinkinių tvirtinimas;</text:span></text:p>
      <text:p text:style-name="P2638"><text:span text:style-name="T2639">193.4</text:span><text:span text:style-name="T2640">.</text:span><text:span text:style-name="T2641"><text:tab/>viešųjų įstaigų (kurių savininkė yra Savivaldybė) vidaus kontrolės tvarkos nustatymas;</text:span></text:p>
      <text:p text:style-name="P2642"><text:span text:style-name="T2643">193.5</text:span><text:span text:style-name="T2644">.</text:span><text:span text:style-name="T2645"><text:tab/>sprendimų dėl valstybės socialinių ir ekonominių programų tikslinių<text:s/></text:span><text:span text:style-name="T2646">lėšų, kitų valstybės fondų lėšų ir materialiojo turto paskirstymo biudžetinėms įstaigoms priėmimas;</text:span></text:p>
      <text:p text:style-name="P2647"><text:span text:style-name="T2648">193.6</text:span><text:span text:style-name="T2649">.</text:span><text:span text:style-name="T2650"><text:tab/>Savivaldybės ir vietovės lygmens specialiojo teritorijų planavimo dokumentų tvirtinimas, išskyrus įstatymų numatytus atvejus;</text:span></text:p>
      <text:p text:style-name="P2651"><text:span text:style-name="T2652">193.7</text:span><text:span text:style-name="T2653">.</text:span><text:span text:style-name="T2654"><text:tab/>juridini</text:span><text:span text:style-name="T2655">o asmens dalyvio kompetencijai pagal įstatymus priskirtų teisių įgyvendinimas ir pareigų vykdymas;</text:span></text:p>
      <text:p text:style-name="P2656"><text:span text:style-name="T2657">194</text:span><text:span text:style-name="T2658">.</text:span><text:span text:style-name="T2659"><text:tab/>Jeigu teisės aktuose yra nustatyta papildomų įgaliojimų Savivaldybei, sprendimų dėl tokių įgaliojimų vykdymo priėmimo iniciatyva, neperžengiant nu</text:span><text:span text:style-name="T2660">statytų įgaliojimų, priklauso Tarybai.</text:span></text:p>
      <text:p text:style-name="P2661"><text:span text:style-name="T2662">195</text:span><text:span text:style-name="T2663">.</text:span><text:span text:style-name="T2664"><text:tab/></text:span><text:span text:style-name="T2665">Taryba<text:s/></text:span><text:span text:style-name="T2666">prižiūri Savivaldybės vykdomąsias institucijas ir kitus subjektus, tiesiogiai įgyvendinančius valstybines (perduotas savivaldybėms) funkcijas išklausydama šių institucijų ir subjektų ataskaitas Tarybos</text:span><text:span text:style-name="T2667"><text:s/>posėdyje ir priimdama dėl šių ataskaitų sprendimus.</text:span><text:span text:style-name="T2668"><text:s/>Už šios funkcijos įgyvendinimo organizavimą atsakingas meras.</text:span></text:p>
      <text:p text:style-name="P2669"><text:span text:style-name="T2670">196</text:span><text:span text:style-name="T2671">.</text:span><text:span text:style-name="T2672"><text:tab/></text:span><text:span text:style-name="T2673">Išimtinei Tarybos kompetencijai priskirtų įgaliojimų Taryba negali perduoti jokiai kitai Savivaldybės institucijai ar įstaigai.</text:span></text:p>
      <text:p text:style-name="P2674"><text:span text:style-name="T2675">19</text:span><text:span text:style-name="T2676">7</text:span><text:span text:style-name="T2677">.</text:span><text:span text:style-name="T2678"><text:tab/></text:span><text:span text:style-name="T2679">Konkrečius įgaliojimus, nustatytus Reglamento<text:s/></text:span><text:span text:style-name="T2680">193</text:span><text:span text:style-name="T2681"><text:s/>punkte, Taryba gali pavesti vykdyti Savivaldybės administracijos direktoriui arba Savivaldybės administracijos direktoriaus pavaduotojui.<text:s/></text:span></text:p>
      <text:p text:style-name="P2682"><text:span text:style-name="T2683">198</text:span><text:span text:style-name="T2684">.</text:span><text:span text:style-name="T2685"><text:tab/>Jeigu Savivaldybės vykdomoji institucija negali (dėl<text:s/></text:span><text:span text:style-name="T2686">viešųjų ir privačių interesų konflikto) įvykdyti šio Reglamento<text:s/></text:span><text:span text:style-name="T2687">193</text:span><text:span text:style-name="T2688"><text:s/>punkte</text:span><text:span text:style-name="T2689"><text:s/></text:span><text:span text:style-name="T2690">nustatytų ir Tarybos jai perduotų įgaliojimų, šiuos įgaliojimus vykdo Taryba.</text:span></text:p>
      <text:p text:style-name="P2691"/>
      <text:p text:style-name="P2692"><text:span text:style-name="T2693">XI</text:span><text:span text:style-name="T2694">.<text:s/></text:span><text:span text:style-name="T2695">MERAS IR MERO PAVADUOTOJAS <text:s/></text:span></text:p>
      <text:p text:style-name="P2696"/>
      <text:p text:style-name="P2697"><text:span text:style-name="T2698">199</text:span><text:span text:style-name="T2699">.</text:span><text:span text:style-name="T2700"><text:tab/>Meras yra savivaldybės vadovas, vykdantis Vietos<text:s/></text:span><text:span text:style-name="T2701">savivaldos ir kituose įstatymuose nustatytus įgaliojimus.</text:span></text:p>
      <text:p text:style-name="P2702"><text:span text:style-name="T2703">200</text:span><text:span text:style-name="T2704">.</text:span><text:span text:style-name="T2705"><text:tab/></text:span><text:span text:style-name="T2706">Meras renkamas tiesiogiai Tarybos įgaliojimų laikotarpiui. Kai Vietos savivaldos įstatymo nustatytais atvejais mero įgaliojimai nutrūksta prieš laiką, rengiami nauji mero rinkimai.</text:span><text:span text:style-name="T2707"><text:s/>Meru gal</text:span><text:span text:style-name="T2708">i būti tik Lietuvos Respublikos pilietis.</text:span></text:p>
      <text:p text:style-name="P2709"><text:span text:style-name="T2710">201</text:span><text:span text:style-name="T2711">.</text:span><text:span text:style-name="T2712"><text:tab/></text:span><text:span text:style-name="T2713">Mero pareigas laikinai eina Tarybos posėdyje dalyvaujančių Tarybos narių balsų dauguma išrinktas Tarybos narys, kai:</text:span></text:p>
      <text:p text:style-name="P2714"><text:span text:style-name="T2715">201.1</text:span><text:span text:style-name="T2716">.</text:span><text:span text:style-name="T2717"><text:tab/></text:span><text:span text:style-name="T2718">meras dėl laikino nedarbingumo ar kitų pateisinamų priežasčių laikinai, ne ilgi</text:span><text:span text:style-name="T2719">au kaip šimtą dvidešimt kalendorinių dienų, negali eiti savo pareigų ir nėra paskirtas mero pavaduotojas;<text:s/></text:span></text:p>
      <text:p text:style-name="P2720"><text:span text:style-name="T2721">201.2</text:span><text:span text:style-name="T2722">.</text:span><text:span text:style-name="T2723"><text:tab/></text:span><text:span text:style-name="T2724">Savivaldybių tarybų rinkimų įstatymo nustatyta tvarka rinkimai vienmandatėje apygardoje pripažįstami negaliojančiais ir skelbiami pakartotiniai rinkimai;<text:s/></text:span></text:p>
      <text:p text:style-name="P2725"><text:span text:style-name="T2726">201.3</text:span><text:span text:style-name="T2727">.</text:span><text:span text:style-name="T2728"><text:tab/></text:span><text:span text:style-name="T2729">meras netenka Tarybos nario mandato Vietos savivaldos įstatymo nustatyta tvarka.<text:s/></text:span></text:p>
      <text:p text:style-name="P2730"><text:span text:style-name="T2731">202</text:span><text:span text:style-name="T2732">.</text:span><text:span text:style-name="T2733"><text:tab/></text:span><text:span text:style-name="T2734">Taryba savo įgaliojimų laikui iš Tarybos narių mero siūlymu skiria mero pavaduotoją. Mero pavaduotoju gali būti tik Lietuvos Respublikos pilietis. Mero pavaduotojas skiriamas slaptu balsavimu<text:s/></text:span><text:span text:style-name="T2735">V</text:span><text:span text:style-name="T2736">ietos savivaldos įstatymo 19 straipsnyje ir Reglamento 84-90</text:span><text:span text:style-name="T2737"><text:s/>punktuose nustatyta tvarka. Laikoma, kad<text:s/></text:span><text:span text:style-name="T2738">Savivaldybės</text:span><text:span text:style-name="T2739"><text:s/>mero pavaduotojas paskirtas, jeigu už jo kandidatūrą balsavo visų Tarybos narių dauguma.</text:span><text:span text:style-name="T2740"><text:s/></text:span></text:p>
      <text:p text:style-name="P2741"><text:span text:style-name="T2742">202ˡ.<text:s/></text:span><text:span text:style-name="T2743">Jeigu įstatymų nustatyta tvarka meras neišrinktas arba išrinktas meras <text:s/>laikinai <text:s/>nušalintas nuo pareigų<text:s/></text:span><text:span text:style-name="T2744">Vietos savivaldos</text:span><text:span text:style-name="T2745"><text:s/>ir kitų įstatymų nustatyta tvarka, mero pareigas laikinai einančiam savivaldybės tarybos nariui mokamas mero darbo užmokestis.</text:span><text:s/></text:p>
      <text:p text:style-name="P2746"><text:span text:style-name="T2747">203</text:span><text:span text:style-name="T2748">.</text:span><text:span text:style-name="T2749"><text:tab/></text:span><text:span text:style-name="T2750">Taryba gali priimti sprendimą, kad mero pavaduotojas dirba visuomeniniais pagrindais.</text:span></text:p>
      <text:p text:style-name="P2751"><text:span text:style-name="T2752">204</text:span><text:span text:style-name="T2753">.</text:span><text:span text:style-name="T2754"><text:tab/></text:span><text:span text:style-name="T2755">M</text:span><text:span text:style-name="T2756">eras<text:s/></text:span><text:span text:style-name="T2757">ir<text:s/></text:span><text:span text:style-name="T2758">m</text:span><text:span text:style-name="T2759">ero pavaduotojas negali dirbti kitose institucijose, įstaigose, įmonėse ir organizacijose bei gauti kitą atlyginimą, išskyrus atlyginimą už mokslinę, pedagoginę ar kūrybinę veiklą. Ši nuostata netaikoma, jeigu</text:span><text:span text:style-name="T2760"><text:s/></text:span><text:span text:style-name="T2761">mero pavaduotojas pareigas atlieka visuome</text:span><text:span text:style-name="T2762">niniais pagrindais.</text:span></text:p>
      <text:p text:style-name="P2763"><text:span text:style-name="T2764">205</text:span><text:span text:style-name="T2765">.</text:span><text:span text:style-name="T2766"><text:tab/></text:span><text:span text:style-name="T2767">Mero pavaduotojas pirmininkauja Tarybos posėdžiui, kai priimant sprendimą meras negali dalyvauti.</text:span></text:p>
      <text:p text:style-name="P2768"><text:span text:style-name="T2769">206</text:span><text:span text:style-name="T2770">.</text:span><text:span text:style-name="T2771"><text:tab/></text:span><text:span text:style-name="T2772">M</text:span><text:span text:style-name="T2773">ero ir mero pavaduotojo darbo užmokestį pagal įstatymų nustatytus koeficientus tvirtina Taryba.</text:span></text:p>
      <text:p text:style-name="P2774"><text:span text:style-name="T2775">207</text:span><text:span text:style-name="T2776">.</text:span><text:span text:style-name="T2777"><text:tab/></text:span><text:span text:style-name="T2778">Merui ir mero<text:s/></text:span><text:span text:style-name="T2779">pavaduotojui netaikomos Darbo kodekso nuostatos, išskyrus nuostatas, reglamentuojančias darbo ir poilsio laiką, atostogas, materialinę atsakomybę, darbuotojų saugą ir sveikatą.</text:span></text:p>
      <text:p text:style-name="P2780"><text:span text:style-name="T2781">208</text:span><text:span text:style-name="T2782">.<text:s/></text:span><text:span text:style-name="T2783">M</text:span><text:span text:style-name="T2784">eras ir mero pavaduotojas turi teisę į 28 kalendorinių dienų trukmės<text:s/></text:span><text:span text:style-name="T2785">kasmetines minimaliąsias atostogas. Vadovaujantis Darbo kodekso nuostatomis, merui ir mero pavaduotojui gali būti suteikiamos šios tikslinės atostogos: nėštumo ir gimdymo, tėvystės, mokymosi, valstybinėms ir visuomeninėms pareigoms atlikti, nemokamos atost</text:span><text:span text:style-name="T2786">ogos. Nemokamos atostogos dėl dalyvavimo Seimo, Respublikos Prezidento rinkimuose, rinkimuose į Europos Parlamentą ar Tarybos rinkimuose suteikiamos įstatymų nustatyta tvarka. Atostogų metu meras ir mero pavaduotojas neatlieka mero ar mero pavaduotojo pare</text:span><text:span text:style-name="T2787">igų, tačiau gali atlikti Tarybos nario pareigas. Dėl svarbių priežasčių, jų sutikimu, meras ir mero pavaduotojas gali būti atšaukiami iš kasmetinių atostogų perkeliant nepanaudotas kasmetines atostogas ir suteikiant jas kitu laiku.</text:span><text:s/></text:p>
      <text:p text:style-name="P2788">Punkto pakeitimai:</text:p>
      <text:p text:style-name="P2789"><text:span text:style-name="T2790">Nr.<text:s/></text:span><text:a xlink:href="https://www.e-tar.lt/portal/legalAct.html?documentId=d3d263e0bd5511e79122ea2db7aeb5f0" office:target-frame-name="_top" xlink:show="replace"><text:span text:style-name="T2791">T2-280</text:span></text:a><text:span text:style-name="T2792">, 2017-10-26, paskelbta TAR 2017-10-30, i. k. 2017-17092</text:span></text:p>
      <text:p text:style-name="Normal"/>
      <text:p text:style-name="P2793"><text:span text:style-name="T2794">209</text:span><text:span text:style-name="T2795">.<text:s/></text:span><text:span text:style-name="T2796">M</text:span><text:span text:style-name="T2797">eras pasirašo potvarkius dėl mero, mero pavaduotojo, Tarybos narių, Savivaldybės administracijos direktoriaus, Savivaldybės administracijos direktoriaus pavaduotojo, Savivaldybės kontrolieriaus, kai Savivaldybės kontrolieriaus nėra, – Savivaldybės kontroli</text:span><text:span text:style-name="T2798">eriaus pavaduotojo,<text:s/></text:span><text:span text:style-name="T2799">mero politinio (asmeninio) pasitikėjimo valstybės tarnautojų</text:span><text:span text:style-name="T2800"><text:s/>komandiruočių Lietuvos Respublikos teritorijoje,</text:span><text:s/><text:span text:style-name="T2801">komandiruočių oficialiais reikalais užsienyje, kvalifikacijos kėlimo klausimais bei Savivaldybės administracijos direktoriaus,</text:span><text:span text:style-name="T2802"><text:s/>Savivaldybės administracijos direktoriaus pavaduotojo, ir Savivaldybės kontrolieriaus kai Savivaldybės kontrolieriaus nėra, – Savivaldybės kontrolieriaus<text:s/></text:span><text:soft-page-break/><text:span text:style-name="T2803">pavaduotojo atostogų.<text:s/></text:span>Vykimas ar siuntimas į tarnybinę komandiruotę vienai darbo dienai Lietuvos Respublikos teritorijoje įforminamas Savivaldybės mero rezoliucija, patvirtinančia, kad tarnybinis pranešimas ar prašymas išvykti iš nuolatinės darbo vietos suderintas. Komandiruotės išlaidos apmokamos Savivaldybės administracijos direktoriaus nustatyta tvarka. Informacija apie ilgiau kaip 3 darbo dienas trunkančias komandiruotes skelbiama Savivaldybės interneto svetainėje.<text:s/></text:p>
      <text:p text:style-name="P2804">Punkto pakeitimai:</text:p>
      <text:p text:style-name="P2805"><text:span text:style-name="T2806">Nr.<text:s/></text:span><text:a xlink:href="https://www.e-tar.lt/portal/legalAct.html?documentId=8ee575205d8711e79198ffdb108a3753" office:target-frame-name="_top" xlink:show="replace"><text:span text:style-name="T2807">T2-218</text:span></text:a><text:span text:style-name="T2808">, 2017-06-2</text:span><text:span text:style-name="T2809">9, paskelbta TAR 2017-06-30, i. k. 2017-11212</text:span></text:p>
      <text:p text:style-name="Normal"/>
      <text:p text:style-name="P2810"><text:span text:style-name="T2811">210</text:span><text:span text:style-name="T2812">.</text:span><text:span text:style-name="T2813"><text:tab/></text:span><text:span text:style-name="T2814">M</text:span><text:span text:style-name="T2815">erui ar mero pavaduotojui atostogos</text:span><text:span text:style-name="T2816">, komandiruotės ir kitos įstatymuose numatytos garantijos įforminamos mero potvarkiu.</text:span><text:s/></text:p>
      <text:p text:style-name="P2817">Punkto pakeitimai:</text:p>
      <text:p text:style-name="P2818"><text:span text:style-name="T2819">Nr.<text:s/></text:span><text:a xlink:href="https://www.e-tar.lt/portal/legalAct.html?documentId=8ee575205d8711e79198ffdb108a3753" office:target-frame-name="_top" xlink:show="replace"><text:span text:style-name="T2820">T2-218</text:span></text:a><text:span text:style-name="T2821">, 2017-06-29, paskelbta TAR 2017-06-30, i. k. 2017-11212</text:span></text:p>
      <text:p text:style-name="Normal"/>
      <text:p text:style-name="P2822"><text:span text:style-name="T2823">211</text:span><text:span text:style-name="T2824">.</text:span><text:span text:style-name="T2825"><text:tab/></text:span><text:span text:style-name="T2826">M</text:span><text:span text:style-name="T2827">eras prieš terminą netenka savo įgaliojimų ir Tarybos nario mandato Tarybos sprendimu, jeigu už tai balsuoja visų Tarybos narių dauguma, k</text:span><text:span text:style-name="T2828">ai dėl laikinojo nedarbingumo nedirba daugiau kaip šimtą dvidešimt kalendorinių dienų iš eilės arba daugiau kaip šimtą keturiasdešimt dienų per paskutinius dvylika mėnesių.</text:span></text:p>
      <text:p text:style-name="P2829"><text:span text:style-name="T2830">212</text:span><text:span text:style-name="T2831">.<text:s/></text:span><text:span text:style-name="T2832">Meras visų Tarybos narių balsų dauguma gali būti nušalinamas nuo pareigų,<text:s/></text:span><text:span text:style-name="T2833">jeigu jam pateikiami oficialūs įtarimai padarius nusikaltimą. Nušalinimas galioja iki teismo nuosprendžio, nutarties ar sprendimo, kuriuo baigiama byla, įsiteisėjimo arba ikiteisminio tyrimo nutraukimo. Nušalinimo laikotarpiu jis netenka visų merui suteikt</text:span><text:span text:style-name="T2834">ų įgaliojimų. <text:s/></text:span></text:p>
      <text:p text:style-name="P2835"><text:span text:style-name="T2836">213</text:span><text:span text:style-name="T2837">.</text:span><text:span text:style-name="T2838"><text:tab/>Mero nušalinimo laikotarpiu mero pareigas laikinai eina mero pavaduotojas, o jei jo nėra,<text:s/></text:span><text:span text:style-name="T2839">– kitas Tarybos paskirtas Tarybos narys.</text:span></text:p>
      <text:p text:style-name="P2840"><text:span text:style-name="T2841">214</text:span><text:span text:style-name="T2842">.</text:span><text:span text:style-name="T2843"><text:tab/></text:span><text:span text:style-name="T2844">M</text:span><text:span text:style-name="T2845">eras netenka savo įgaliojimų ir Tarybos nario mandato, jeigu jis netenka Lietuvos Respublikos pilietybės.<text:s/></text:span></text:p>
      <text:p text:style-name="P2846"><text:span text:style-name="T2847">215</text:span><text:span text:style-name="T2848">.</text:span><text:span text:style-name="T2849"><text:tab/></text:span><text:span text:style-name="T2850">Mero pavaduotojas prieš terminą netenka savo įgaliojimų Tarybos sprendimu, jeigu už tai balsuoja visų Tarybos narių dauguma:</text:span></text:p>
      <text:p text:style-name="P2851"><text:span text:style-name="T2852">215.1</text:span><text:span text:style-name="T2853">.</text:span><text:span text:style-name="T2854"><text:tab/></text:span><text:span text:style-name="T2855">Vyriausybės arba Valstybės kontrolės siūlymu už įstatymų ar kitų teisės aktų pažeidimus, dėl kurių padaryta esminės žalos valstybės ar Savivaldybės interesams ir nuosavybei;</text:span></text:p>
      <text:p text:style-name="P2856"><text:span text:style-name="T2857">215.2</text:span><text:span text:style-name="T2858">.</text:span><text:span text:style-name="T2859"><text:tab/>kai dėl laikinojo nedarbingumo nedirba daugiau kaip šimtą dvidešimt kal</text:span><text:span text:style-name="T2860">endorinių dienų iš eilės arba daugiau kaip šimtą keturiasdešimt dienų per paskutinius dvylika mėnesių;</text:span></text:p>
      <text:p text:style-name="P2861"><text:span text:style-name="T2862">215.3</text:span><text:span text:style-name="T2863">.</text:span><text:span text:style-name="T2864"><text:tab/>kai pateikia atsistatydinimo prašymą.</text:span></text:p>
      <text:p text:style-name="P2865"><text:span text:style-name="T2866">216</text:span><text:span text:style-name="T2867">.</text:span><text:span text:style-name="T2868"><text:tab/>Mero pavaduotojas netenka savo įgaliojimų prieš terminą, jeigu ne mažiau kaip 1/3 visų Tarybo</text:span><text:span text:style-name="T2869">s narių motyvuotai pareiškia nepasitikėjimą juo, Taryba priima sprendimą atleisti mero pavaduotoją ir už tokį sprendimą slaptai balsavo ne mažiau kaip 1/2 visų Tarybos narių. Jeigu sprendimas atleisti mero pavaduotoją dėl nepasitikėjimo nepriimamas, šį kla</text:span><text:span text:style-name="T2870">usimą pakartotinai svarstyti galima tik po pusės</text:span><text:span text:style-name="T2871"><text:s/></text:span><text:span text:style-name="T2872">metų.</text:span></text:p>
      <text:p text:style-name="P2873"><text:span text:style-name="T2874">217</text:span><text:span text:style-name="T2875">. Mero pavaduotojas mero siūlymu</text:span><text:span text:style-name="T2876"><text:s/></text:span><text:span text:style-name="T2877">prieš terminą netenka savo įgaliojimų, jeigu už sprendimą atleisti mero pavaduotoją slaptu balsavimu balsuoja visų savivaldybės tarybos narių dauguma. Klausimą d</text:span><text:span text:style-name="T2878">ėl mero pavaduotojo įgaliojimų netekimo kartu su įregistruotu sprendimo projektu meras Reglamento nustatyta tvarka privalo įtraukti į artimiausio savivaldybės tarybos posėdžio darbotvarkę.</text:span><text:span text:style-name="T2879"><text:s/></text:span></text:p>
      <text:p text:style-name="P2880">Punkto pakeitimai:</text:p>
      <text:p text:style-name="P2881"><text:span text:style-name="T2882">Nr.<text:s/></text:span><text:a xlink:href="https://www.e-tar.lt/portal/legalAct.html?documentId=1517e51051ec11e9975f9c35aedfe438" office:target-frame-name="_top" xlink:show="replace"><text:span text:style-name="T2883">T2-50</text:span></text:a><text:span text:style-name="T2884">, 2019-03-28, paskelbta TAR 2019-03-29, i. k. 2019-04953</text:span></text:p>
      <text:p text:style-name="Normal"/>
      <text:p text:style-name="P2885"><text:span text:style-name="T2886">218</text:span><text:span text:style-name="T2887">.</text:span><text:span text:style-name="T2888"><text:tab/>Mero pavaduotojo įgaliojimai nutrūksta, jeigu jis netenka Lietuvos Respublikos pilietybės ar Tarybos nario mandato.</text:span></text:p>
      <text:p text:style-name="P2889"><text:span text:style-name="T2890">219</text:span><text:span text:style-name="T2891">.</text:span><text:span text:style-name="T2892"><text:tab/>Pasi</text:span><text:span text:style-name="T2893">baigus Tarybos įgaliojimams, baigiasi mero ir mero pavaduotojo įgaliojimai.</text:span></text:p>
      <text:p text:style-name="P2894"><text:span text:style-name="T2895">220</text:span><text:span text:style-name="T2896">.</text:span><text:span text:style-name="T2897"><text:tab/></text:span><text:span text:style-name="T2898">Po savo kadencijos pabaigos meras ir mero pavaduotojas, jeigu neišrenkamas meru ar nepaskiriamas mero pavaduotoju arba prieš terminą netenka savo įgaliojimų (išskyrus atve</text:span><text:span text:style-name="T2899">jus, kai meras, mero pavaduotojas savo įgaliojimų netenka pagal Vietos savivaldos įstatymo 25ˡ straipsnį), turi teisę Vyriausybės nustatyta tvarka grįžti į iki išrinkimo Tarybos nariais eitas pareigas, o kai<text:s/></text:span><text:soft-page-break/><text:span text:style-name="T2900">tokios galimybės nėra, – į kitas tos pačios ar ž</text:span><text:span text:style-name="T2901">emesnės kategorijos pareigas, jeigu eitos pareigos pagal teisės aktus priskiriamos valstybės tarnautojų (išskyrus politinio (asmeninio) pasitikėjimo valstybės tarnautojo pareigas) pareigoms. Be to, šiame punkte nustatytu atveju meras ir mero pavaduotojas t</text:span><text:span text:style-name="T2902">uri teisę grįžti į iki išrinkimo Tarybos nariais eitas pareigas, jeigu jie ėjo šias pareigas Savivaldybės ar valstybės biudžetinėje ar viešojoje įstaigoje arba Savivaldybės kontroliuojamoje įmonėje, o kai tokios galimybės nėra, – į kitas pareigas Savivaldy</text:span><text:span text:style-name="T2903">bės ar valstybės biudžetinėje ar viešojoje įstaigoje arba Savivaldybės kontroliuojamoje įmonėje.</text:span><text:span text:style-name="T2904"> </text:span><text:span text:style-name="T2905">Jeigu šie asmenys iki išrinkimo Tarybos nariais tokių pareigų nėjo arba atsisakė pasiūlytų kitų žemesnės kategorijos pareigų, pagal teisės aktus priskiriamų<text:s/></text:span><text:span text:style-name="T2906">valstybės tarnautojų (išskyrus politinio (asmeninio) pasitikėjimo valstybės tarnautojo pareigas) pareigoms, arba kitų pareigų Savivaldybės ar valstybės biudžetinėje ar viešojoje įstaigoje arba Savivaldybės kontroliuojamoje įmonėje,</text:span><text:span text:style-name="T2907"> </text:span><text:span text:style-name="T2908">jiems išmokama 3 mėnesių</text:span><text:span text:style-name="T2909"><text:s/>jų vidutinio darbo užmokesčio dydžio išmoka. Ji išmokama per 3 mėnesius lygiomis dalimis kas mėnesį. Jeigu asmuo pradeda eiti pareigas valstybės tarnyboje anksčiau negu po 3 mėnesių, likusi neišmokėta išmokos dalis nemokama. Jeigu šie asmenys mero ir<text:s/></text:span><text:span text:style-name="T2910"><text:s/></text:span><text:span text:style-name="T2911">mer</text:span><text:span text:style-name="T2912">o pavaduotojo pareigas ėjo mažiau kaip vienerius metus iki kadencijos pabaigos, jiems išmokama vieno mėnesio jų vidutinio darbo užmokesčio dydžio išmoka. Nutrūkus<text:s/></text:span><text:span text:style-name="T2913"><text:s/></text:span><text:span text:style-name="T2914">mero, mero pavaduotojo įgaliojimams prieš terminą, kai jiems nepasitikėjimą pareiškia ne maž</text:span><text:span text:style-name="T2915">iau kaip 1/3 Tarybos narių ir už tokį sprendimą balsavo ne mažiau kaip 1/2 visų Tarybos narių, jiems išmokama 2 mėnesių jų vidutinio darbo užmokesčio dydžio išmoka.<text:s/></text:span></text:p>
      <text:p text:style-name="P2916"><text:span text:style-name="T2917">221</text:span><text:span text:style-name="T2918">.</text:span><text:span text:style-name="T2919"><text:tab/>Tarybos posėdžiams, Komitetams, merui aptarnauti, taip pat Tarybos sprendimų proj</text:span><text:span text:style-name="T2920">ektams rengti, nagrinėti ir išvadų dėl Tarybos sprendimų projektams rengti mero siūlymu gali būti steigiamas Tarybos ir mero sekretoriatas (toliau – Sekretoriatas). Sekretoriato finansinį, ūkinį bei materialinį aptarnavimą atlieka Savivaldybės administraci</text:span><text:span text:style-name="T2921">ja. Taryba nustato atskirą Sekretoriato išlaidų sąmatą. Sekretoriatas gali būti sudaromas iš mero politinio (asmeninio) pasitikėjimo valstybės tarnautojų, karjeros valstybės tarnautojų ir darbuotojų, dirbančių pagal darbo sutartis. Jei Sekretoriatas nesuda</text:span><text:span text:style-name="T2922">romas, savo įgaliojimų laikui meras gali turėti politinio (asmeninio) pasitikėjimo valstybės tarnautojų.</text:span><text:span text:style-name="T2923"><text:s/></text:span><text:span text:style-name="T2924">M</text:span><text:span text:style-name="T2925">ero politinio (asmeninio) pasitikėjimo valstybės tarnautoju negali būti Tarybos narys. Meras savo įgaliojimų laikotarpiu gali turėti visuomeninių kons</text:span><text:span text:style-name="T2926">ultantų, kurie mero prašymu teikia jam konsultacijas, pasiūlymus, išvadas <text:s/>ir kitą informaciją.</text:span></text:p>
      <text:p text:style-name="P2927"><text:span text:style-name="T2928">222</text:span><text:span text:style-name="T2929">.</text:span><text:span text:style-name="T2930"><text:tab/>Atstovavimo Lietuvoje ir užsienyje išlaidoms finansuoti skirto mero fondo dydis nustatomas nedidinant bendrų Savivaldybės reprezentacijai skirtų lėšų i</text:span><text:span text:style-name="T2931">ki vieno Statistikos departamento prie Lietuvos Respublikos Vyriausybės paskutiniojo paskelbto Lietuvos ūkio vidutinio mėnesinio darbo užmokesčio (toliau – VMDU) dydžio<text:s/></text:span><text:span text:style-name="T2932">sumos.</text:span></text:p>
      <text:p text:style-name="P2933"/>
      <text:p text:style-name="P2934"><text:span text:style-name="T2935">XII</text:span><text:span text:style-name="T2936">.<text:s/></text:span><text:span text:style-name="T2937">MERO, MERO PAVADUOTOJO ĮGALIOJIMAI, MERO PAVADAVIMAS <text:s/></text:span></text:p>
      <text:p text:style-name="P2938"/>
      <text:p text:style-name="P2939"><text:span text:style-name="T2940">223</text:span><text:span text:style-name="T2941">.</text:span><text:span text:style-name="T2942"><text:tab/></text:span><text:span text:style-name="T2943">M</text:span><text:span text:style-name="T2944">eras yra atskaitingas Tarybai ir bendruomenei už savo ir Savivaldybės veiklą.</text:span></text:p>
      <text:p text:style-name="P2945"><text:span text:style-name="T2946">224</text:span><text:span text:style-name="T2947">.</text:span><text:span text:style-name="T2948"><text:tab/></text:span><text:span text:style-name="T2949">M</text:span><text:span text:style-name="T2950">eras:</text:span></text:p>
      <text:p text:style-name="P2951"><text:span text:style-name="T2952">224.1</text:span><text:span text:style-name="T2953">.</text:span><text:span text:style-name="T2954"><text:tab/></text:span><text:span text:style-name="T2955">planuoja Tarybos veiklą, nustato ir sudaro Tarybos posėdžių darbotvarkes ir teikia Tarybos sprendimų projektus, šaukia Tarybos posėdžius ir jiems pirmini</text:span><text:span text:style-name="T2956">nkauja, koordinuoja Tarybos Komitetų ir komisijų veiklą, pasirašo Tarybos sprendimus ir posėdžių, kuriems pirmininkavo, protokolus;</text:span></text:p>
      <text:p text:style-name="P2957"><text:span text:style-name="T2958">224.2</text:span><text:span text:style-name="T2959">.</text:span><text:span text:style-name="T2960"><text:tab/></text:span><text:span text:style-name="T2961">be atskiro Tarybos įgaliojimo atstovauja pats arba raštu įgalioja kitus asmenis atstovauti Savivaldybei teisme, b</text:span><text:span text:style-name="T2962">endradarbiaujant su kitomis savivaldybėmis, valstybės ar užsienio šalių institucijomis, kitais juridiniais ir fiziniais asmenimis;</text:span></text:p>
      <text:p text:style-name="P2963"><text:span text:style-name="T2964">224.3</text:span><text:span text:style-name="T2965">.</text:span><text:span text:style-name="T2966"><text:tab/></text:span><text:span text:style-name="T2967">atstovauja Savivaldybei Regiono plėtros taryboje ir turi sprendžiamojo balso teisę sudarant ir įgyvendinant region</text:span><text:span text:style-name="T2968">o plėtros programą;</text:span></text:p>
      <text:p text:style-name="P2969"><text:span text:style-name="T2970">224.4</text:span><text:span text:style-name="T2971">. suderinęs su Tarybos dauguma, potvarkiu teikia Tarybai mero pavaduotojo, Administracijos direktoriaus, Administracijos direktoriaus pavaduotojo (Administracijos direktoriaus siūlymu), Tarybos Kontrolės komiteto pirmininko pav</text:span><text:span text:style-name="T2972">aduotojo, Vietos savivaldos įstatyme nustatytais atvejais – Kontrolės komiteto pirmininko ir Vietos savivaldos įstatyme nustatytų Tarybos komisijų pirmininkų kandidatūras. Teikiamas kandidatūras pristačius Tarybos daugumai, rengiamas Tarybos sprendimo proj</text:span><text:span text:style-name="T2973">ektas dėl jų teikimo skirti į pareigas. Meras, suderinęs<text:s/></text:span><text:soft-page-break/><text:span text:style-name="T2974">su Tarybos dauguma, <text:s/>potvarkiu taip pat gali siūlyti atleisti mero pavaduotoją, Administracijos direktorių, Administracijos direktoriaus pavaduotoją, Kontrolės komiteto pirmininką, Kontrolės komiteto</text:span><text:span text:style-name="T2975"><text:s/>pirmininko pavaduotoją, Vietos savivaldos įstatyme nustatytų savivaldybės tarybos komisijų pirmininkus iš pareigų, siūlyti skirti nuobaudas Administracijos direktoriui;</text:span><text:s/></text:p>
      <text:p text:style-name="P2976">Papunkčio pakeitimai:</text:p>
      <text:p text:style-name="P2977"><text:span text:style-name="T2978">Nr.<text:s/></text:span><text:a xlink:href="https://www.e-tar.lt/portal/legalAct.html?documentId=d3d263e0bd5511e79122ea2db7aeb5f0" office:target-frame-name="_top" xlink:show="replace"><text:span text:style-name="T2979">T2-280</text:span></text:a><text:span text:style-name="T2980">, 2017-10-26, paskelbta TAR 2017-10-30, i. k. 2017-17092</text:span></text:p>
      <text:p text:style-name="Normal"/>
      <text:p text:style-name="P2981"><text:span text:style-name="T2982">224.5</text:span><text:span text:style-name="T2983">.</text:span><text:span text:style-name="T2984"><text:tab/></text:span><text:span text:style-name="T2985">nustato mero pavaduotojo veiklos sritis;</text:span></text:p>
      <text:p text:style-name="P2986"><text:span text:style-name="T2987">224.6</text:span><text:span text:style-name="T2988">.</text:span><text:span text:style-name="T2989"><text:tab/></text:span><text:span text:style-name="T2990">teikia</text:span><text:span text:style-name="T2991"> </text:span><text:span text:style-name="T2992">Tarybai siūlymą dėl Tarybo</text:span><text:span text:style-name="T2993">s kolegijos sudarymo;</text:span></text:p>
      <text:p text:style-name="P2994"><text:span text:style-name="T2995">224.7</text:span><text:span text:style-name="T2996">.</text:span><text:span text:style-name="T2997"><text:tab/>te</text:span><text:span text:style-name="T2998">ikia</text:span><text:span text:style-name="T2999"> </text:span><text:span text:style-name="T3000">Tarybai siūlymą dėl Tarybos sekretoriato sudarymo ir jo pareigybių skaičiaus nustatymo arba<text:s/></text:span><text:span text:style-name="T3001">m</text:span><text:span text:style-name="T3002">ero politinio (asmeninio) pasitikėjimo valstybės tarnautojų pareigybių skaičiaus nustatymo (jeigu sekretoriatas nesudaromas</text:span><text:span text:style-name="T3003">);</text:span></text:p>
      <text:p text:style-name="P3004"><text:span text:style-name="T3005">224.8</text:span><text:span text:style-name="T3006">.</text:span><text:span text:style-name="T3007"><text:tab/></text:span><text:span text:style-name="T3008">tvirtina Tarybos sekretoriato nuostatus, Valstybės tarnybos įstatymo ir Darbo kodekso</text:span><text:span text:style-name="T3009"> </text:span><text:span text:style-name="T3010">nustatyta tvarka skiria į pareigas ir atleidžia iš jų sekretoriato darbuotojus,</text:span><text:span text:style-name="T3011"><text:s/>m</text:span><text:span text:style-name="T3012">ero politinio (asmeninio) pasitikėjimo valstybės tarnautojus;</text:span></text:p>
      <text:p text:style-name="P3013"><text:span text:style-name="T3014">224.9</text:span><text:span text:style-name="T3015">.</text:span><text:span text:style-name="T3016"><text:tab/></text:span><text:span text:style-name="T3017">vadovauja Tarybos sekretoriato darbui;</text:span></text:p>
      <text:p text:style-name="P3018"><text:span text:style-name="T3019">224.10</text:span><text:span text:style-name="T3020">.</text:span><text:span text:style-name="T3021"><text:tab/>teikia Komitetams, išskyrus Kontrolės komitetą, Komitetų pirmininkų ir pavaduotojų kandidatūras;</text:span></text:p>
      <text:p text:style-name="P3022"><text:span text:style-name="T3023">224.11</text:span><text:span text:style-name="T3024">.</text:span><text:span text:style-name="T3025"><text:tab/></text:span><text:span text:style-name="T3026">gali siūlyti Tarybai pavesti Savivaldybės kontrolieriui (Savivaldybės kontrolės ir audito</text:span><text:span text:style-name="T3027"> </text:span><text:span text:style-name="T3028">tarnyb</text:span><text:span text:style-name="T3029">ai) atlikti veiklos plane nenumatytą Savivaldybės administracijos, Savivaldybės administravimo subjektų ar Savivaldybės kontroliuojamų įmonių finansinį ir veiklos auditą, priima Savivaldybės kontrolieriaus (Savivaldybės kontrolės ir audito</text:span><text:span text:style-name="T3030"> </text:span><text:span text:style-name="T3031">tarnybos) pateik</text:span><text:span text:style-name="T3032">tas audito ataskaitas ir išvadas dėl atlikto finansinio ir veiklos audito rezultatų, prireikus organizuoja šių ataskaitų ir išvadų svarstymą Tarybos komitetų ir Tarybos posėdžiuose;</text:span></text:p>
      <text:p text:style-name="P3033"><text:span text:style-name="T3034">224.12</text:span><text:span text:style-name="T3035">.</text:span><text:span text:style-name="T3036"><text:tab/></text:span><text:span text:style-name="T3037">kontroliuoja ir prižiūri Savivaldybės viešojo administravimo<text:s/></text:span><text:span text:style-name="T3038">institucijų, įstaigų ir įmonių vadovų veiklą, kaip jie įgyvendina įstatymus, Vyriausybės ir Tarybos sprendimus;</text:span></text:p>
      <text:p text:style-name="P3039"><text:span text:style-name="T3040">224.13</text:span><text:span text:style-name="T3041">.</text:span><text:span text:style-name="T3042"><text:tab/></text:span><text:span text:style-name="T3043">gavęs Tarybos pritarimą, sudaro Savivaldybės bendradarbiavimo su valstybės institucijomis, kitomis savivaldybėmis ar užsienio instit</text:span><text:span text:style-name="T3044">ucijomis sutartis;</text:span></text:p>
      <text:p text:style-name="P3045"><text:span text:style-name="T3046">224.14</text:span><text:span text:style-name="T3047">.</text:span><text:span text:style-name="T3048"><text:tab/></text:span><text:span text:style-name="T3049">kontroliuoja pasirengimą vietos gyventojų apklausai;</text:span></text:p>
      <text:p text:style-name="P3050"><text:span text:style-name="T3051">224.15</text:span><text:span text:style-name="T3052">.</text:span><text:span text:style-name="T3053"><text:tab/></text:span><text:span text:style-name="T3054">pagal Tarybos nustatytą tvarką reprezentacijos reikmėms naudoja mero fondo lėšas ir už jas atsiskaito;</text:span><text:span text:style-name="T3055"><text:s/></text:span></text:p>
      <text:p text:style-name="P3056"><text:span text:style-name="T3057">224.16</text:span><text:span text:style-name="T3058">.</text:span><text:span text:style-name="T3059"><text:tab/></text:span><text:span text:style-name="T3060">tvirtina gyvenamųjų vietovių ar jų dalių sus</text:span><text:span text:style-name="T3061">kirstymą (sugrupavimą) į seniūnaitijas Savivaldybės administracijos direktoriaus teikimu;</text:span></text:p>
      <text:p text:style-name="P3062"><text:span text:style-name="T3063">224.17</text:span><text:span text:style-name="T3064">. priima į pareigas ir atleidžia iš jų biudžetinių įstaigų, išskyrus švietimo įstaigų ir seniūnijų - biudžetinių įstaigų, vadovus; kitas funkcijas, susijusi</text:span><text:span text:style-name="T3065">as su visų biudžetinių įstaigų vadovų darbo santykiais,<text:s/></text:span><text:span text:style-name="T3066">Darbo kodekso</text:span><text:span text:style-name="T3067"><text:s/>ir kitų teisės aktų nustatyta tvarka įgyvendina pats arba Vietos savivaldos įstatymo nustatytais atvejais mero pareigas laikinai einantis savivaldybės Tarybos narys;</text:span></text:p>
      <text:p text:style-name="P3068"><text:span text:style-name="T3069">224.18</text:span><text:span text:style-name="T3070">.</text:span><text:span text:style-name="T3071"><text:tab/>priima į</text:span><text:span text:style-name="T3072"><text:s/>pareigas ir atleidžia iš jų viešųjų įstaigų (kurių savininkė yra Savivaldybė), išskyrus švietimo įstaigas, vadovus; kitas funkcijas, susijusias su visų viešųjų įstaigų (kurių savininkė yra Savivaldybė) vadovų darbo santykiais, Darbo kodekso ir kitų teisės</text:span><text:span text:style-name="T3073"><text:s/>aktų nustatyta tvarka įgyvendina pats arba Vietos savivaldos įstatymo nustatytais atvejais mero pareigas laikinai einantis savivaldybės Tarybos narys;</text:span></text:p>
      <text:p text:style-name="P3074"><text:span text:style-name="T3075">224.19</text:span><text:span text:style-name="T3076">.</text:span><text:span text:style-name="T3077"><text:tab/>atkuria Savivaldybės valdomo išlikusio nekilnojamo turto nuosavybės teises religinėms bendri</text:span><text:span text:style-name="T3078">joms ir bendruomenėms;</text:span></text:p>
      <text:p text:style-name="P3079"><text:span text:style-name="T3080">224.20</text:span><text:span text:style-name="T3081">.</text:span><text:span text:style-name="T3082"><text:tab/>išduoda leidimus naudoti žūklės plotus vandens telkiniuose, tvirtina žuvų išteklių naudojimo, atkūrimo ir apsaugos žuvininkystės vandens telkiniuose priemonių planus teisės aktų nustatyta tvarka;</text:span></text:p>
      <text:p text:style-name="P3083"><text:span text:style-name="T3084">224.21</text:span><text:span text:style-name="T3085">.</text:span><text:span text:style-name="T3086"><text:tab/>keičia pagrin</text:span><text:span text:style-name="T3087">dinę žemės naudojimo paskirtį ir būdą teisės aktų nustatyta tvarka;</text:span></text:p>
      <text:p text:style-name="P3088"><text:span text:style-name="T3089">224.22</text:span><text:span text:style-name="T3090">.</text:span><text:span text:style-name="T3091"><text:tab/>suteikia patalpas Seimo nariams pagal Lietuvos Respublikos Seimo statutą;</text:span></text:p>
      <text:p text:style-name="P3092"><text:span text:style-name="T3093">224.23</text:span><text:span text:style-name="T3094">.</text:span><text:span text:style-name="T3095"><text:tab/>skelbia vietos gyventojų apklausą.</text:span></text:p>
      <text:p text:style-name="P3096"><text:span text:style-name="T3097">225</text:span><text:span text:style-name="T3098">.</text:span><text:span text:style-name="T3099"><text:tab/><text:s/>Meras<text:s/></text:span><text:span text:style-name="T3100">rūpinasi, kad:</text:span></text:p>
      <text:p text:style-name="P3101"><text:span text:style-name="T3102">225.1</text:span><text:span text:style-name="T3103">.</text:span><text:span text:style-name="T3104"><text:tab/></text:span><text:span text:style-name="T3105">Savivaldybei<text:s/></text:span><text:span text:style-name="T3106">būtų tinkamai atstovaujama Regionų plėtros taryboje ir šios tarybos priimti sprendimai būtų tinkamai įgyvendinami Savivaldybėje;</text:span></text:p>
      <text:p text:style-name="P3107"><text:span text:style-name="T3108">225.2</text:span><text:span text:style-name="T3109">.</text:span><text:span text:style-name="T3110"><text:tab/></text:span><text:span text:style-name="T3111">laiku ir tinkamai būtų rengiami Savivaldybės teritorijos raidos ir ilgalaikių socialinių, kultūrinių, investicinių i</text:span><text:span text:style-name="T3112">r kitų programų projektai, užtikrinama jų įgyvendinimo kontrolė;</text:span></text:p>
      <text:p text:style-name="P3113"><text:span text:style-name="T3114">225.3</text:span><text:span text:style-name="T3115">.</text:span><text:span text:style-name="T3116"><text:tab/></text:span><text:span text:style-name="T3117">būtų sudarytos tinkamos prielaidos ir galimybės gyvenamųjų vietovių bendruomenės narius įtraukti į vietos reikalų tvarkymą;</text:span></text:p>
      <text:p text:style-name="P3118"><text:span text:style-name="T3119">225.4</text:span><text:span text:style-name="T3120">.</text:span><text:span text:style-name="T3121"><text:tab/></text:span><text:span text:style-name="T3122">būtų užtikrinamas Tarybos narių tolygus bendr</text:span><text:span text:style-name="T3123">avimas su visais Savivaldybės rinkėjais (visoje Savivaldybės teritorijoje);</text:span></text:p>
      <text:p text:style-name="P3124"><text:span text:style-name="T3125">225.5</text:span><text:span text:style-name="T3126">.</text:span><text:span text:style-name="T3127"><text:tab/></text:span><text:span text:style-name="T3128">būtų tobulinamas Tarybos sprendimų priėmimas ir Tarybos komitetų veikla;</text:span></text:p>
      <text:p text:style-name="P3129"><text:span text:style-name="T3130">225.6</text:span><text:span text:style-name="T3131">.</text:span><text:span text:style-name="T3132"><text:tab/></text:span><text:span text:style-name="T3133">būtų deramai atstovaujama Savivaldybės interesams bendradarbiaujant ir sprendžiant kl</text:span><text:span text:style-name="T3134">ausimus su valstybės valdžios ir valstybinio administravimo subjektais, teisėsaugos institucijomis, nevyriausybinėmis organizacijomis, užsienio valstybių savivaldybėmis.</text:span></text:p>
      <text:p text:style-name="P3135"><text:span text:style-name="T3136">226</text:span><text:span text:style-name="T3137">.</text:span><text:span text:style-name="T3138"><text:tab/></text:span><text:span text:style-name="T3139">M</text:span><text:span text:style-name="T3140">ero sprendimai įforminami potvarkiais.<text:s/></text:span></text:p>
      <text:p text:style-name="P3141"><text:span text:style-name="T3142">227</text:span><text:span text:style-name="T3143">. Meras savo kompetencijos<text:s/></text:span><text:span text:style-name="T3144">klausimais gali sudaryti darbo grupes iš Tarybos narių šių sutikimu, Savivaldybės administracijos direktoriaus deleguotų Savivaldybės administracijos valstybės tarnautojų ir darbuotojų, dirbančių pagal darbo sutartis, kitų Savivaldybės teritorijoje veikian</text:span><text:span text:style-name="T3145">čių asmenų ir visuomenės atstovų. Darbo grupių posėdžiai protokoluojami. Sudarant darbo grupę, paskiriamas darbo grupės sekretorius, atsakingas už darbo grupės posėdžių protokolavimą.</text:span><text:s/></text:p>
      <text:p text:style-name="P3146">Punkto pakeitimai:</text:p>
      <text:p text:style-name="P3147"><text:span text:style-name="T3148">Nr.<text:s/></text:span><text:a xlink:href="https://www.e-tar.lt/portal/legalAct.html?documentId=57853960374511e881f2ba995b003ed2" office:target-frame-name="_top" xlink:show="replace"><text:span text:style-name="T3149">T2-78</text:span></text:a><text:span text:style-name="T3150">, 2018-03-29, paskelbta TAR 2018-04-04, i. k. 2018-05248</text:span></text:p>
      <text:p text:style-name="Normal"/>
      <text:p text:style-name="P3151"><text:span text:style-name="T3152">228</text:span><text:span text:style-name="T3153">.</text:span><text:span text:style-name="T3154"><text:tab/></text:span><text:span text:style-name="T3155">M</text:span><text:span text:style-name="T3156">eras negali būti Tarybos sudaromų Komitetų nariu.</text:span></text:p>
      <text:p text:style-name="P3157"><text:span text:style-name="T3158">229</text:span><text:span text:style-name="T3159">.</text:span><text:span text:style-name="T3160"><text:tab/></text:span><text:span text:style-name="T3161">M</text:span><text:span text:style-name="T3162">eras ne rečiau kaip kartą per metus</text:span><text:span text:style-name="T3163">,<text:s/></text:span><text:span text:style-name="T3164">iki balandžio 1 d., atsiskaito<text:s/></text:span><text:span text:style-name="T3165">Tarybai ir bendruomenei už savo veiklą, taip pat rengia ir pateikia iki gegužės 31 d. rinkėjams ir visai Savivaldybės bendruomenei Savivaldybės veiklos ataskaitą.</text:span></text:p>
      <text:p text:style-name="P3166"><text:span text:style-name="T3167">230</text:span><text:span text:style-name="T3168">.</text:span><text:span text:style-name="T3169"><text:tab/>Meras naudoja ir saugo mero antspaudą su Savivaldybės herbu.</text:span></text:p>
      <text:p text:style-name="P3170"><text:span text:style-name="T3171">231</text:span><text:span text:style-name="T3172">.</text:span><text:span text:style-name="T3173"><text:tab/>Mero antspaudo</text:span><text:span text:style-name="T3174"><text:s/>pavyzdį tvirtina Taryba.</text:span></text:p>
      <text:p text:style-name="P3175"><text:span text:style-name="T3176">232</text:span><text:span text:style-name="T3177">.</text:span><text:span text:style-name="T3178"><text:tab/>Mero antspaudu antspauduojami:</text:span></text:p>
      <text:p text:style-name="P3179"><text:span text:style-name="T3180">232.1</text:span><text:span text:style-name="T3181">.</text:span><text:span text:style-name="T3182"><text:tab/>mero potvarkiai;</text:span></text:p>
      <text:p text:style-name="P3183"><text:span text:style-name="T3184">232.2</text:span><text:span text:style-name="T3185">.</text:span><text:span text:style-name="T3186"><text:tab/>dokumentai, kuriuose mero antspaudas numatytas pagal įstatymą;</text:span></text:p>
      <text:p text:style-name="P3187"><text:span text:style-name="T3188">232.3</text:span><text:span text:style-name="T3189">.</text:span><text:span text:style-name="T3190"><text:tab/>įgaliojimų dokumentai, suteikiantys teisę atstovauti Tarybai ar merui;</text:span></text:p>
      <text:p text:style-name="P3191"><text:span text:style-name="T3192">232.4</text:span><text:span text:style-name="T3193">.</text:span><text:span text:style-name="T3194"><text:tab/>mero tvirtinami dokumentai.<text:s/></text:span></text:p>
      <text:p text:style-name="P3195"><text:span text:style-name="T3196">233</text:span><text:span text:style-name="T3197">.</text:span><text:span text:style-name="T3198"><text:tab/>Mero priimti norminiai teisės aktai, kuriuos skelbti Teisės aktų registre privaloma pagal teisės aktus, oficialiai skelbiami Teisės aktų registre Teisėkūros pagrindų įstatymo nustatyta tvarka ir Savivaldybės inter</text:span><text:span text:style-name="T3199">neto svetainėje. Mero priimtų norminių teisės aktų įsigaliojimo tvarką nustato Teisėkūros pagrindų įstatymas.</text:span></text:p>
      <text:p text:style-name="P3200"><text:span text:style-name="T3201">234</text:span><text:span text:style-name="T3202">.</text:span><text:span text:style-name="T3203"><text:tab/>Mero priimti teisės aktai (individualūs teisės aktai) įsigalioja jų pasirašymo dieną, jeigu pačiuose teisės aktuose nenustatyta vėlesnė j</text:span><text:span text:style-name="T3204">ų įsigaliojimo data.<text:s/></text:span></text:p>
      <text:p text:style-name="P3205"><text:span text:style-name="T3206">235</text:span><text:span text:style-name="T3207">.</text:span><text:span text:style-name="T3208"><text:tab/>Mero priimtų ir pasirašytų sprendimų ir atspausdintų elektroniniu parašu pasirašytų sprendimų saugojimo, elektroninių bylų sudarymo ir tvarkymo, elektroninių dokumentų nuorašų ir išrašų spausdinimo tvarką nustato meras.</text:span></text:p>
      <text:p text:style-name="P3209"><text:span text:style-name="T3210">236</text:span><text:span text:style-name="T3211">.</text:span><text:span text:style-name="T3212"><text:tab/></text:span><text:span text:style-name="T3213">M</text:span><text:span text:style-name="T3214">ero pavaduotojas atlieka mero nustatytas funkcijas ir pavedimus.<text:s/></text:span></text:p>
      <text:p text:style-name="P3215"><text:span text:style-name="T3216">237</text:span><text:span text:style-name="T3217">.</text:span><text:span text:style-name="T3218"><text:tab/>Meras mero pavaduotojo funkcijas nustato mero pavaduotojo kadencijai ir gali jas keisti.</text:span></text:p>
      <text:p text:style-name="P3219"><text:span text:style-name="T3220">238</text:span><text:span text:style-name="T3221">.</text:span><text:span text:style-name="T3222"><text:tab/>Kai meras negali eiti pareigų, mero pavaduotojas<text:s/></text:span><text:span text:style-name="T3223">ar laikinai mero pareigas ein</text:span><text:span text:style-name="T3224">antis savivaldybės Tarybos narys atlieka visas jo pareigas, išskyrus Vietos savivaldos įstatymo 20 straipsnio 2 dalies 4-8 ir 15-22 punktuose numatytus įgaliojimus. Tokiu atveju Vietos savivaldos įstatymo 20 straipsnio 2 dalies 15-22 punktuose nustatytus m</text:span><text:span text:style-name="T3225">ero įgaliojimus atlieka Taryba, išskyrus funkcijas, kurias Vietos savivaldos įstatymo numatytais atvejais atlieka mero pareigas laikinai einantis Tarybos narys.<text:s/></text:span></text:p>
      <text:p text:style-name="P3226"><text:span text:style-name="T3227">239</text:span><text:span text:style-name="T3228">.</text:span><text:span text:style-name="T3229"><text:tab/>Tarybai priėmus sprendimą dėl mero atleidimo iš pareigų, buvęs meras Tarybos sprendim</text:span><text:span text:style-name="T3230">e nurodytu laiku turi perduoti reikalus Tarybos įgaliotam asmeniui, dalyvaujant Tarybos paskirtam atstovui (atstovams).</text:span></text:p>
      <text:p text:style-name="P3231"><text:span text:style-name="T3232">240</text:span><text:span text:style-name="T3233">.</text:span><text:span text:style-name="T3234"><text:tab/>Perduodant reikalus, turi būti surašomas perdavimo ir priėmimo aktas.</text:span></text:p>
      <text:p text:style-name="P3235"><text:span text:style-name="T3236">241</text:span><text:span text:style-name="T3237">.</text:span><text:span text:style-name="T3238"><text:tab/>Reikalų perdavimo ir priėmimo akte turi būti<text:s/></text:span><text:span text:style-name="T3239">pateikti duomenys apie Savivaldybės biudžeto lėšų naudojimą, Tarybos sprendimų ir mero potvarkių vykdymą.</text:span></text:p>
      <text:p text:style-name="P3240"><text:span text:style-name="T3241">242</text:span><text:span text:style-name="T3242">.</text:span><text:span text:style-name="T3243"><text:tab/>Reikalų perdavimo ir priėmimo aktą pasirašo reikalus perduodantys ir priimantys asmenys, taip pat Tarybos paskirtas atstovas (atstovai).</text:span></text:p>
      <text:p text:style-name="P3244"><text:span text:style-name="T3245">24</text:span><text:span text:style-name="T3246">3</text:span><text:span text:style-name="T3247">.</text:span><text:span text:style-name="T3248"><text:tab/>Jei reikalus perduodantis arba juos priimantis asmuo nesutinka su kai kuriais akto skyriais (punktais), jis nurodo tai raštu, pasirašydamas aktą.</text:span></text:p>
      <text:p text:style-name="P3249"/>
      <text:p text:style-name="P3250"><text:span text:style-name="T3251">XIII</text:span><text:span text:style-name="T3252">.<text:s/></text:span><text:span text:style-name="T3253">SAVIVALDYBĖS TARYBOS NARIAI, JŲ STATUSAS, PAREIGOS IR TEISĖS, ĮGALIOJIMŲ SUSTABDYMAS ARBA JŲ</text:span><text:span text:style-name="T3254"><text:s/>NUTRŪKIMAS PRIEŠ TERMINĄ</text:span></text:p>
      <text:p text:style-name="P3255"/>
      <text:p text:style-name="P3256"><text:span text:style-name="T3257">244</text:span><text:span text:style-name="T3258">.</text:span><text:span text:style-name="T3259"><text:tab/>Tarybos narys yra Savivaldybių tarybų rinkimų įstatymo nustatyta tvarka Savivaldybės nuolatinių gyventojų išrinktas Savivaldybės bendruomenės atstovas.</text:span></text:p>
      <text:p text:style-name="P3260"><text:span text:style-name="T3261">245</text:span><text:span text:style-name="T3262">.</text:span><text:span text:style-name="T3263"><text:tab/></text:span><text:span text:style-name="T3264">Išrinktos naujos Tarybos nario įgaliojimai prasideda, o<text:s/></text:span><text:span text:style-name="T3265">ankstesnės kadencijos Tarybos nario įgaliojimai baigiasi nuo tos dienos, kurią išrinkta nauja Taryba susirenka į pirmąjį posėdį ir šios Tarybos narys jame prisiekia Reglamento 31-32 punktuose nustatyta tvarka.</text:span></text:p>
      <text:p text:style-name="P3266"><text:span text:style-name="T3267">246</text:span><text:span text:style-name="T3268">.</text:span><text:span text:style-name="T3269"><text:tab/>Tarybos nario pareigos ir teisės nust</text:span><text:span text:style-name="T3270">atytos Lietuvos Respublikos Konstitucijoje, Vietos savivaldos ir kituose įstatymuose bei šiame Reglamente.</text:span></text:p>
      <text:p text:style-name="P3271"><text:span text:style-name="T3272">247</text:span><text:span text:style-name="T3273">.</text:span><text:span text:style-name="T3274"><text:tab/>Draudžiama Tarybos narį persekioti už balsavimą ar pareikštą nuomonę Tarybos ar jos Komitetų posėdžiuose. Už asmens įžeidimą ar šmeižtą, už<text:s/></text:span><text:span text:style-name="T3275">asmens garbę ir orumą žeminančios ir tikrovės neatitinkančios informacijos paskleidimą Tarybos <text:s/>narys atsako įstatymų nustatyta tvarka.<text:s/></text:span></text:p>
      <text:p text:style-name="P3276"><text:span text:style-name="T3277">248</text:span><text:span text:style-name="T3278">.</text:span><text:span text:style-name="T3279"><text:tab/>Tarybos narys privalo:<text:s/></text:span></text:p>
      <text:p text:style-name="P3280"><text:span text:style-name="T3281">248.1</text:span><text:span text:style-name="T3282">.</text:span><text:span text:style-name="T3283"><text:tab/>dalyvauti Tarybos posėdžiuose;<text:s/></text:span></text:p>
      <text:p text:style-name="P3284"><text:span text:style-name="T3285">248.2</text:span><text:span text:style-name="T3286">.</text:span><text:span text:style-name="T3287"><text:tab/>būti vieno (be Kontrolės komiteto)</text:span><text:span text:style-name="T3288"><text:s/>Komiteto nariu;<text:s/></text:span></text:p>
      <text:p text:style-name="P3289"><text:span text:style-name="T3290">248.3</text:span><text:span text:style-name="T3291">.</text:span><text:span text:style-name="T3292"><text:tab/>dalyvauti Komiteto, kurio narys jis yra, posėdžiuose;<text:s/></text:span></text:p>
      <text:p text:style-name="P3293"><text:span text:style-name="T3294">248.4</text:span><text:span text:style-name="T3295">.</text:span><text:span text:style-name="T3296"><text:tab/>nebalsuoti Tarybos ir jos Komitetų posėdžiuose, kai jo balsavimas svarstomu klausimu prieštarauja Viešųjų ir privačių interesų derinimo valstybinėje tarnyboje įs</text:span><text:span text:style-name="T3297">tatymui;<text:s/></text:span></text:p>
      <text:p text:style-name="P3298"><text:span text:style-name="T3299">248.5</text:span><text:span text:style-name="T3300">.</text:span><text:span text:style-name="T3301"><text:tab/>nuolat bendrauti su rinkėjais</text:span><text:span text:style-name="T3302"><text:s/></text:span><text:span text:style-name="T3303">ir</text:span><text:span text:style-name="T3304"><text:s/></text:span><text:span text:style-name="T3305">ne rečiau kaip vieną kartą per metus atsiskaityti rinkėjams. Tarybos narys gali atsiskaityti rinkėjams, kai jo gyvenamoje ar kitoje vietovėje meras teikia Tarybos veiklos ataskaitą arba kitu laiku, apie</text:span><text:span text:style-name="T3306"><text:s/>susitikimų laiką ir vietą informavęs merą ir seniūną. Informacija apie Tarybos nario susitikimus su rinkėjais skelbiama seniūnijų skelbimų lentose (ten, kur jos įrengtos) ir Savivaldybės interneto svetainėje. <text:s text:c="2"/></text:span></text:p>
      <text:p text:style-name="P3307"><text:span text:style-name="T3308">249</text:span><text:span text:style-name="T3309">.</text:span><text:span text:style-name="T3310"><text:tab/>Tarybos narys turi teisę:<text:s/></text:span></text:p>
      <text:p text:style-name="P3311"><text:span text:style-name="T3312">249.1</text:span><text:span text:style-name="T3313">.</text:span><text:span text:style-name="T3314"><text:tab/><text:s/>Vietos savivaldos įstatymo nustatyta tvarka rinkti ir būti išrinktas į pareigas Savivaldybės institucijose;<text:s/></text:span></text:p>
      <text:p text:style-name="P3315"><text:span text:style-name="T3316">249.2</text:span><text:span text:style-name="T3317">.</text:span><text:span text:style-name="T3318"><text:tab/>Reglamento 104-106 punktuose numatyta tvarka siūlyti Tarybai svarstyti klausimus, rengti Tarybos sprendimų projektus, iš<text:s/></text:span><text:span text:style-name="T3319">Savivaldybės administracijos ar kitų Savivaldybės įstaigų, Savivaldybės kontroliuojamų įmonių gauti visą Tarybos nario veiklai reikalingą su Taryboje nagrinėjamais ar rengiamais nagrinėti</text:span><text:span text:style-name="T3320"><text:s/></text:span><text:span text:style-name="T3321">klausimais susijusią informaciją, dalyvauti diskusijose svarstomais<text:s/></text:span><text:span text:style-name="T3322">klausimais, raštu ir žodžiu pateikti pastabas dėl Tarybos sprendimų projektų, dėl Tarybos darbo tvarkos ir kt., Tarybos posėdžio metu klausti pranešėjus, kalbėti dėl vedimo tvarkos, kreiptis su paklausimais į Savivaldybės institucijų, Savivaldybės administ</text:span><text:span text:style-name="T3323">racijos, kitų Savivaldybės įstaigų, įmonių ir organizacijų, taip pat valstybės institucijų, kurios veikia Savivaldybės teritorijoje, vadovus ir valstybės tarnautojus;</text:span></text:p>
      <text:p text:style-name="P3324"><text:span text:style-name="T3325">249.3</text:span><text:span text:style-name="T3326">.</text:span><text:span text:style-name="T3327"><text:tab/>dalyvauti ir kalbėti Komitetų ir komisijų posėdžiuose, kuriuose svarstomi jo p</text:span><text:span text:style-name="T3328">ateikti arba su jo elgesiu susiję klausimai;</text:span></text:p>
      <text:p text:style-name="P3329"><text:span text:style-name="T3330">249.4</text:span><text:span text:style-name="T3331">.</text:span><text:span text:style-name="T3332"><text:tab/>jungtis į frakcijas Reglamento IX skyriuje nustatyta tvarka;</text:span></text:p>
      <text:p text:style-name="P3333"><text:span text:style-name="T3334">249.5</text:span><text:span text:style-name="T3335">.</text:span><text:span text:style-name="T3336"><text:tab/>gauti iš Savivaldybės administracijos vietą posėdžiui, techninę pagalbą ir priemones Tarybos nario įgaliojimams vykdyti;</text:span></text:p>
      <text:p text:style-name="P3337"><text:span text:style-name="T3338">249.6</text:span><text:span text:style-name="T3339">. savo <text:s/>įgaliojimų laikotarpiu gali <text:s/>turėti <text:s text:c="2"/>visuomeninių padėjėjų, <text:s/>kurie Tarybos nario prašymu teikia jam <text:s/>konsultacijas, pasiūlymus, išvadas ir kitą <text:s/>informaciją.</text:span></text:p>
      <text:p text:style-name="P3340"><text:span text:style-name="T3341">250</text:span><text:span text:style-name="T3342">.</text:span><text:span text:style-name="T3343"><text:tab/></text:span><text:span text:style-name="T3344">Tarybos narys Komiteto ar komisijos pirmininko, mero ar mero pavaduotojo gal</text:span><text:span text:style-name="T3345">i būti pakviestas dalyvauti kitų Komitetų ar komisijų posėdžiuose.</text:span></text:p>
      <text:p text:style-name="P3346"><text:span text:style-name="T3347">251</text:span><text:span text:style-name="T3348">.</text:span><text:span text:style-name="T3349"><text:tab/></text:span><text:span text:style-name="T3350">Tarybos narys įgaliojimų netenka prieš terminą Savivaldybių tarybų rinkimų ir Vietos savivaldos įstatymuose numatytais atvejais.</text:span><text:span text:style-name="T3351"><text:s/></text:span></text:p>
      <text:p text:style-name="P3352"/>
      <text:p text:style-name="P3353"><text:span text:style-name="T3354">XIV</text:span><text:span text:style-name="T3355">.<text:s/></text:span><text:span text:style-name="T3356">SAVIVALDYBĖS</text:span><text:span text:style-name="T3357"><text:s/>TARYBOS NARIO ĮGALIOJIMŲ NETEKIMAS TARYBOS SPRENDIMU</text:span></text:p>
      <text:p text:style-name="P3358"/>
      <text:p text:style-name="P3359"><text:span text:style-name="T3360">252</text:span><text:span text:style-name="T3361">.</text:span><text:span text:style-name="T3362"><text:tab/>Tarybos nario ar Tarybos nario mero įgaliojimų netekimo Tarybos sprendimu procedūrą Taryba taiko Tarybos nariams ar Tarybos nariui merui dėl Konstitucijai ir įstatymams prieštaraujančių jų vei</text:span><text:span text:style-name="T3363">ksmų, padarytų einant Tarybos nario ar Tarybos nario mero pareigas, siekdama išspręsti tokių asmenų atsakomybės klausimą.</text:span></text:p>
      <text:p text:style-name="P3364"><text:span text:style-name="T3365">253</text:span><text:span text:style-name="T3366">.</text:span><text:span text:style-name="T3367"><text:tab/>Teikti Tarybai pradėti Tarybos nario ar Tarybos nario mero įgaliojimų netekimo procedūrą turi teisę ne mažesnė kaip 1/3 Taryb</text:span><text:span text:style-name="T3368">os narių grupė.</text:span></text:p>
      <text:p text:style-name="P3369"><text:span text:style-name="T3370">254</text:span><text:span text:style-name="T3371">.</text:span><text:span text:style-name="T3372"><text:tab/>Teikimas pradėti Tarybos nario ar Tarybos nario mero įgaliojimų netekimo procedūrą galimas, kai yra bent vienas iš šių pagrindų:</text:span></text:p>
      <text:p text:style-name="P3373"><text:span text:style-name="T3374">254.1</text:span><text:span text:style-name="T3375">.</text:span><text:span text:style-name="T3376"><text:tab/>jis sulaužė priesaiką;</text:span></text:p>
      <text:p text:style-name="P3377"><text:span text:style-name="T3378">254.2</text:span><text:span text:style-name="T3379">.</text:span><text:span text:style-name="T3380"><text:tab/>jis nevykdo jam Vietos savivaldos ar kituose įstatymuose<text:s/></text:span><text:span text:style-name="T3381">nustatytų įgaliojimų.</text:span></text:p>
      <text:p text:style-name="P3382"><text:span text:style-name="T3383">255</text:span><text:span text:style-name="T3384">.</text:span><text:span text:style-name="T3385"><text:tab/>Teikimas pradėti Tarybos nario ar Tarybos nario mero įgaliojimų netekimo procedūrą turi būti išdėstytas raštu ir pasirašytas visų ne mažiau kaip 1/3 Tarybos narių grupę sudarančių asmenų.<text:s/></text:span></text:p>
      <text:p text:style-name="P3386"><text:span text:style-name="T3387">256</text:span><text:span text:style-name="T3388">.</text:span><text:span text:style-name="T3389"><text:tab/>Teikime pradėti Tarybos n</text:span><text:span text:style-name="T3390">ario ar Tarybos nario mero įgaliojimų netekimo procedūrą nurodomas konkretus asmuo, siūlymai pradėti procedūrą bent vienu Reglamento 254 punkto</text:span><text:span text:style-name="T3391"><text:s/></text:span><text:span text:style-name="T3392">nustatytų pagrindų, šiuos siūlymus pagrindžiantys argumentai, įrodymai ir jų šaltiniai.</text:span></text:p>
      <text:p text:style-name="P3393"><text:span text:style-name="T3394">257</text:span><text:span text:style-name="T3395">.</text:span><text:span text:style-name="T3396"><text:tab/>Gavusi tokį tei</text:span><text:span text:style-name="T3397">kimą Taryba ne vėliau kaip kitame Tarybos posėdyje priima sprendimą sudaryti komisiją pateiktiems faktams ištirti ir nustato terminą, iki kada komisija turi pateikti išvadą. Komisija sudaroma iš visų frakcijų atstovų, laikantis proporcingumo principo.<text:s/></text:span></text:p>
      <text:p text:style-name="P3398"><text:span text:style-name="T3399">2</text:span><text:span text:style-name="T3400">58</text:span><text:span text:style-name="T3401">.</text:span><text:span text:style-name="T3402"><text:tab/>Jeigu komisija pateikia išvadą, kad yra pagrindas taikyti Tarybos nario ar Tarybos nario – mero įgaliojimų netekimo procedūrą ir Taryba šiai išvadai pritaria, Taryba kreipiasi į Lietuvos<text:s/></text:span><text:span text:style-name="T3403">V</text:span><text:span text:style-name="T3404">yriausiąjį administracinį teismą su prašymu pateikti išvadą, a</text:span><text:span text:style-name="T3405">r Tarybos narys ar Tarybos narys meras sulaužė priesaiką ir (arba) nevykdė (prašyme nurodytų) jam Vietos savivaldos ir kituose įstatymuose nustatytų įgaliojimų</text:span></text:p>
      <text:p text:style-name="P3406"><text:span text:style-name="T3407">259</text:span><text:span text:style-name="T3408">.</text:span><text:span text:style-name="T3409"><text:tab/>Jeigu Lietuvos Vyriausiasis administracinis teismas pateikia išvadą, kad Tarybos narys<text:s/></text:span><text:span text:style-name="T3410">ar Tarybos narys – meras nesulaužė priesaikos ir (arba) tinkamai vykdė jam Vietos savivaldos ir kituose įstatymuose nustatytus įgaliojimus, Tarybos nario ar Tarybos nario mero įgaliojimų netekimo procedūra nutraukiama.</text:span></text:p>
      <text:p text:style-name="P3411"><text:span text:style-name="T3412">260</text:span><text:span text:style-name="T3413">.</text:span><text:span text:style-name="T3414"><text:tab/>Jeigu Lietuvos Vyriausiasis<text:s/></text:span><text:span text:style-name="T3415">administracinis teismas pateikia išvadą, kad Tarybos narys ar Tarybos narys meras sulaužė priesaiką ir (arba) nevykdė jam Vietos savivaldos ir kituose įstatymuose nustatytų įgaliojimų, Taryba 3/5 visų Tarybos narių balsų dauguma priima sprendimą, kad Taryb</text:span><text:span text:style-name="T3416">os narys ar Tarybos narys – meras neteko savo įgaliojimų.</text:span></text:p>
      <text:p text:style-name="P3417"/>
      <text:p text:style-name="P3418"/>
      <text:p text:style-name="P3419"><text:span text:style-name="T3420">XV</text:span><text:span text:style-name="T3421">.<text:s/></text:span><text:span text:style-name="T3422">SAVIVALDYBĖS</text:span><text:span text:style-name="T3423"><text:s/>Tarybos nariO veiklos apmokėjimas</text:span></text:p>
      <text:p text:style-name="P3424"/>
      <text:p text:style-name="P3425"><text:span text:style-name="T3426">261</text:span><text:span text:style-name="T3427">.</text:span><text:span text:style-name="T3428"><text:tab/></text:span><text:span text:style-name="T3429">Tarybos nariams, išskyrus merą ir mero pavaduotoją, už darbą atliekant Tarybos nario pareigas yra atlyginama (apmokama). Šis atlyginimas (užmokestis) apskaičiuojamas pagal skelbiamą VMDU dydį, atsižvelgiant į faktiškai dirbtą laiką, kurio trukmė nustatyta<text:s/></text:span><text:span text:style-name="T3430">Reglamento<text:s/></text:span><text:span text:style-name="T3431">266</text:span><text:span text:style-name="T3432"><text:s/>punkte.</text:span></text:p>
      <text:p text:style-name="P3433"><text:span text:style-name="T3434">262</text:span><text:span text:style-name="T3435">.</text:span><text:span text:style-name="T3436"><text:tab/>Atlyginimo už darbo laiką atliekant Tarybos nario pareigas dydį nustato Taryba.</text:span></text:p>
      <text:p text:style-name="P3437"><text:span text:style-name="T3438">263</text:span><text:span text:style-name="T3439">.</text:span><text:span text:style-name="T3440"><text:tab/>Tarybos narys turi teisę atsisakyti šio atlyginimo, pateikdamas prašymą Savivaldybės administracijos direktoriui dėl Tarybos nario pare</text:span><text:span text:style-name="T3441">igų atlikimo neatlygintinai (tai yra visuomeniniais pagrindais). Prašyme Tarybos narys turi nurodyti datą, nuo kada jis eis pareigas neatlygintinai. Nenurodžius datos, laikoma, kad Tarybos narys pareigas eina neatlygintinai nuo prašymo pateikimo dienos. To</text:span><text:span text:style-name="T3442">kį prašymą pateikusiam Tarybos nariui nurodytas atlyginimas neskaičiuojamas ir nemokamas, taip pat neskaičiuojami ir nemokami teisės aktų nustatyti privalomi mokesčiai, valstybinio socialinio draudimo ir privalomojo sveikatos draudimo įmokos.</text:span></text:p>
      <text:p text:style-name="P3443"><text:span text:style-name="T3444">264</text:span><text:span text:style-name="T3445">.</text:span><text:span text:style-name="T3446"><text:tab/>Tary</text:span><text:span text:style-name="T3447">bos narys Savivaldybės administracijos direktoriui gali pateikti prašymą dėl atlyginimo mokėjimo atnaujinimo. Tarybos nariui atlyginimas pradedamas skaičiuoti nuo prašymo padavimo dienos.<text:s/></text:span></text:p>
      <text:p text:style-name="P3448"><text:span text:style-name="T3449">265</text:span><text:span text:style-name="T3450">.</text:span><text:span text:style-name="T3451"><text:tab/></text:span><text:span text:style-name="T3452">Faktiškai dirbtas laikas – tai laikas, praleistas Tarybos, Komitetų, komisijų posėdžiuose, vykdant Tarybos, mero, Komitetų pirmininkų pavedimus.<text:s/></text:span></text:p>
      <text:p text:style-name="P3453"><text:span text:style-name="T3454">266</text:span><text:span text:style-name="T3455">.</text:span><text:span text:style-name="T3456"><text:tab/>Tarybos posėdžių darbotvarkės turi būti patvirtintos tokios ir posėdžiai turi būti organizuoti taip,<text:s/></text:span><text:span text:style-name="T3457">kad:</text:span></text:p>
      <text:p text:style-name="P3458"><text:span text:style-name="T3459">266.1</text:span><text:span text:style-name="T3460">. Tarybos posėdis nesitęstų ilgiau kaip 6 valandas;</text:span></text:p>
      <text:p text:style-name="P3461"><text:span text:style-name="T3462">266.2</text:span><text:span text:style-name="T3463">. Komitetų ir komisijų posėdžiai nesitęstų ilgiau kaip 3 valandas.</text:span></text:p>
      <text:p text:style-name="P3464"><text:span text:style-name="T3465">267</text:span><text:span text:style-name="T3466">.</text:span><text:span text:style-name="T3467"><text:tab/>Taryba, meras ir Komiteto pirmininkas (savo Komiteto nariams), pavesdami Tarybos nariams atlikti tam tikr</text:span><text:span text:style-name="T3468">us darbus, susijusius su Tarybos veikla, pavedime turi nurodyti, per kokį laiką tie darbai turi būti atlikti.</text:span></text:p>
      <text:p text:style-name="P3469"><text:span text:style-name="T3470">268</text:span><text:span text:style-name="T3471">.</text:span><text:span text:style-name="T3472"><text:tab/><text:s/>Mėnesiui pasibaigus:</text:span></text:p>
      <text:p text:style-name="P3473"><text:span text:style-name="T3474">268.1</text:span><text:span text:style-name="T3475">.</text:span><text:span text:style-name="T3476"><text:tab/>Savivaldybės administracijos Bendrojo skyriaus valstybės tarnautojas parengia Tarybos narių darbo laiko ap</text:span><text:span text:style-name="T3477">skaitos žiniaraštį, kuriame turi būti nurodyta Tarybos, Komitetų, komisijos posėdžių data, Tarybos narių, dalyvavusių posėdžiuose, vardas ir pavardė bei kiekvieno Tarybos nario faktiškai dirbtas laikas, atliekant Tarybos nario pareigas;</text:span></text:p>
      <text:p text:style-name="P3478"><text:span text:style-name="T3479">268.2</text:span><text:span text:style-name="T3480">.</text:span><text:span text:style-name="T3481"><text:tab/>mero pat</text:span><text:span text:style-name="T3482">virtintas žiniaraštis pateikiamas Savivaldybės administracijos Buhalterinės apskaitos skyriui už kiekvieną mėnesį iki kito mėnesio 5 kalendorinės dienos;</text:span></text:p>
      <text:p text:style-name="P3483"><text:span text:style-name="T3484">268.3</text:span><text:span text:style-name="T3485">.</text:span><text:span text:style-name="T3486"><text:tab/>pagal pateiktą žiniaraštį Savivaldybės administracijos Buhalterinės apskaitos skyrius, vado</text:span><text:span text:style-name="T3487">vaudamasis viešai paskelbtu VMDU (1 mėnesio bruto) dydžiu ir gavęs Tarybos nario pažymą apie tai, kad jam nemokamas atlyginimas už tą laiką pagrindinėje darbovietėje, apskaičiuoja 1 valandos įkainį ir kiekvienam Tarybos nariui priklausantį atlyginimą.</text:span></text:p>
      <text:p text:style-name="P3488"><text:span text:style-name="T3489">269</text:span><text:span text:style-name="T3490">.<text:s/></text:span><text:span text:style-name="T3491">Tarybos nariui su jo, kaip Tarybos nario, veikla susijusioms kanceliarijos, pašto, telefono, interneto ryšio,</text:span><text:span text:style-name="T3492"><text:s/></text:span><text:span text:style-name="T3493">transporto, biuro patalpų nuomos išlaidoms, kiek jų nesuteikia ar neapmoka tiesiogiai Savivaldybės administracija, apmokėti kas mėnesį skir</text:span><text:span text:style-name="T3494">iama 0,5 MMA eurų išmoka (toliau – Išmoka), už kurią atsiskaitoma kiekvieną mėnesį.</text:span><text:s/></text:p>
      <text:p text:style-name="P3495">Punkto pakeitimai:</text:p>
      <text:p text:style-name="P3496"><text:span text:style-name="T3497">Nr.<text:s/></text:span><text:a xlink:href="https://www.e-tar.lt/portal/legalAct.html?documentId=8ee575205d8711e79198ffdb108a3753" office:target-frame-name="_top" xlink:show="replace"><text:span text:style-name="T3498">T2-218</text:span></text:a><text:span text:style-name="T3499">, 2017-06-29, paskelbta TAR 2017-06-30, i.<text:s/></text:span><text:span text:style-name="T3500">k. 2017-11212</text:span></text:p>
      <text:p text:style-name="Normal"/>
      <text:p text:style-name="P3501"><text:span text:style-name="T3502">270</text:span><text:span text:style-name="T3503">.</text:span><text:span text:style-name="T3504"><text:tab/>Išmokai gauti kiekvienas Tarybos narys pateikia raštu Savivaldybės administracijai savo sąskaitos (mokėjimo kortelės) rekvizitus. Pasibaigus terminui, per 15 kalendorių dienų Tarybos nariai Savivaldybės Buhalterinės apskaitos skyriu</text:span><text:span text:style-name="T3505">i pateikia dokumentus (pagal priedą<text:s/></text:span><text:span text:style-name="T3506">Išmokų apyskaita</text:span><text:span text:style-name="T3507">), pagrindžiančius patirtas ir apmokėtas kanceliarijos, pašto, telefono, interneto ryšio, transporto išlaidas, atitinkančias Buhalterinės apskaitos įstatymo nustatytus reikalavimus, taikomus apskaitos<text:s/></text:span><text:span text:style-name="T3508">dokumentams. Apskaičiuota Išmoka už praėjusį laikotarpį iki einamojo mėnesio 25 dienos pervedama į Tarybos nario nurodytą sąskaitą. Jeigu Tarybos narys nustatytu laiku nepateikė dokumentų, pagrindžiančių turėtas išlaidas už praėjusį laikotarpį, nustatyta i</text:span><text:span text:style-name="T3509">šmoka jam nemokama.</text:span></text:p>
      <text:p text:style-name="P3510"><text:span text:style-name="T3511">271</text:span><text:span text:style-name="T3512">.</text:span><text:span text:style-name="T3513"><text:tab/>Tarybos, Komitetų posėdžių laiku, taip pat kitais Reglamento<text:s/></text:span><text:span text:style-name="T3514">265</text:span><text:span text:style-name="T3515"><text:s/>punkte nustatytais atvejais, Tarybos narys atleidžiamas nuo tiesioginio darbo ar pareigų bet kurioje institucijoje, įstaigoje, įmonėje ar organizacijoje.</text:span></text:p>
      <text:p text:style-name="P3516"><text:span text:style-name="T3517">272</text:span><text:span text:style-name="T3518">.</text:span><text:span text:style-name="T3519"><text:tab/>Jeigu pagal mero potvarkį Tarybos narys atstovauja Savivaldybei už Savivaldybės ribų, Savivaldybės administracija Vyriausybės nustatyta tvarka apmoka jam komandiruotės išlaidas.</text:span></text:p>
      <text:p text:style-name="P3520"/>
      <text:p text:style-name="P3521"/>
      <text:p text:style-name="P3522"><text:span text:style-name="T3523">XVI</text:span><text:span text:style-name="T3524">.<text:s/></text:span><text:span text:style-name="T3525">SAVIVALDYBĖS TARYBOS NARIŲ PAKLAUSIMAI</text:span></text:p>
      <text:p text:style-name="P3526"/>
      <text:p text:style-name="P3527"><text:span text:style-name="T3528">273</text:span><text:span text:style-name="T3529">.</text:span><text:span text:style-name="T3530"><text:tab/>Paklausimu yra<text:s/></text:span><text:span text:style-name="T3531">laikomas toks Savivaldybės kompetencijai priskirtas klausimas, kurį raštu Tarybos narys arba Tarybos narių grupė (toliau – teikėjas) pateikė merui, mero pavaduotojui, Savivaldybės kontrolieriui, Savivaldybės administracijos direktoriui, kitų Savivaldybės į</text:span><text:span text:style-name="T3532">staigų, įmonių ir organizacijų, taip pat valstybės institucijų, kurios veikia Savivaldybės teritorijoje, vadovui <text:s/>ar valstybės tarnautojui ir į kurį jie pageidauja gauti atsakymą raštu. Jeigu, Tarybos nario nuomone, rašytinis klausimas nebuvo tinkamai išna</text:span><text:span text:style-name="T3533">grinėtas arba buvo išspręstas neigiamai, Tarybos narys turi teisę kreiptis paklausimu į atitinkamos institucijos vadovą ar valstybės tarnautojus arba į instituciją ar valstybės pareigūną.</text:span></text:p>
      <text:p text:style-name="P3534"><text:span text:style-name="T3535">274</text:span><text:span text:style-name="T3536">.</text:span><text:span text:style-name="T3537"><text:tab/>Teikėjai paklausimą raštu pateikia merui arba Tarybos sekre</text:span><text:span text:style-name="T3538">toriui. Gautas paklausimas užregistruojamas tą pačią dieną ir organizuojamas paklausimo įteikimas atitinkamos institucijos vadovui ar valstybės tarnautojui bei kontroliuojamas įvykdymo terminas.</text:span></text:p>
      <text:p text:style-name="P3539"><text:span text:style-name="T3540">275</text:span><text:span text:style-name="T3541">.</text:span><text:span text:style-name="T3542"><text:tab/>Paklausimo teikėjas turi nurodyti konkretų vadovą ar</text:span><text:span text:style-name="T3543"><text:s/>darbuotoją, į kurį jis kreipiasi, išdėstyti problemos, dėl kurios jis kreipiasi, esmę.</text:span></text:p>
      <text:p text:style-name="P3544"><text:span text:style-name="T3545">276</text:span><text:span text:style-name="T3546">.</text:span><text:span text:style-name="T3547"><text:tab/>Į paklausimą atsakoma nedelsiant. Jeigu vadovas ar darbuotojas, kuriam pateiktas paklausimas, negali nustatytu laiku atsakyti, jis privalo tai raštu motyvuoti<text:s/></text:span><text:span text:style-name="T3548">ir pasiūlyti kitą terminą, kuris negali būti ilgesnis kaip 20 darbo <text:s/>dienų nuo paklausimo gavimo dienos.</text:span></text:p>
      <text:p text:style-name="P3549"><text:span text:style-name="T3550">277</text:span><text:span text:style-name="T3551">.</text:span><text:span text:style-name="T3552"><text:tab/>Tarybos narys turi teisę bet kada atšaukti savo paklausimą.</text:span></text:p>
      <text:p text:style-name="P3553"><text:span text:style-name="T3554">278</text:span><text:span text:style-name="T3555">.</text:span><text:span text:style-name="T3556"><text:tab/>Paklausimo svarstymo įtraukimą į Tarybos posėdžio darbotvarkę sprendžia T</text:span><text:span text:style-name="T3557">aryba, posėdyje priimdama sprendimą.</text:span></text:p>
      <text:p text:style-name="P3558"><text:span text:style-name="T3559">279</text:span><text:span text:style-name="T3560">.</text:span><text:span text:style-name="T3561"><text:tab/></text:span><text:span text:style-name="T3562">Nagrinėjant paklausimą Tarybos posėdyje, turi dalyvauti bent vienas iš paklausimo teikėjų ir valstybės tarnautojas, į kurį buvo kreiptasi. Jeigu posėdyje nedalyvauja paklausimo teikėjas, paklausimo nagrinėjimas</text:span><text:span text:style-name="T3563"><text:s/>atidedamas.</text:span></text:p>
      <text:p text:style-name="P3564"><text:span text:style-name="T3565">280</text:span><text:span text:style-name="T3566">.</text:span><text:span text:style-name="T3567"><text:tab/>Paklausimas Tarybos posėdyje nagrinėjamas šia tvarka:</text:span></text:p>
      <text:p text:style-name="P3568"><text:span text:style-name="T3569">280.1</text:span><text:span text:style-name="T3570">.</text:span><text:span text:style-name="T3571"><text:tab/>teikėjo pasisakymas – iki 5 minučių;</text:span></text:p>
      <text:p text:style-name="P3572"><text:span text:style-name="T3573">280.2</text:span><text:span text:style-name="T3574">.</text:span><text:span text:style-name="T3575"><text:tab/>valstybės tarnautojo, kuriam pateiktas paklausimas, atsakymas – iki 15 minučių;</text:span></text:p>
      <text:p text:style-name="P3576"><text:span text:style-name="T3577">280.3</text:span><text:span text:style-name="T3578">.</text:span><text:span text:style-name="T3579"><text:tab/>diskusija, jeigu jos reikalauja<text:s/></text:span><text:span text:style-name="T3580">kuris nors Komitetas, frakcija. Jeigu Taryba nesutaria dėl diskusijos, leidžiama kalbėti ne daugiau kaip 4 Tarybos nariams.</text:span></text:p>
      <text:p text:style-name="P3581"><text:span text:style-name="T3582">281</text:span><text:span text:style-name="T3583">.</text:span><text:span text:style-name="T3584"><text:tab/>Paklausimo teikėjas negali pirmininkauti Tarybos posėdžiui, kai nagrinėjamas jo paklausimas.</text:span></text:p>
      <text:p text:style-name="P3585"><text:span text:style-name="T3586">282</text:span><text:span text:style-name="T3587">.</text:span><text:span text:style-name="T3588"><text:tab/>Apsvarsčiusi<text:s/></text:span><text:span text:style-name="T3589">valstybės tarnautojo, kuriam pateiktas paklausimas, atsakymą, Taryba priima sprendimą. Sprendimo projektą pateikia paklausimo teikėjas.</text:span></text:p>
      <text:p text:style-name="P3590"><text:span text:style-name="T3591">283</text:span><text:span text:style-name="T3592">.</text:span><text:span text:style-name="T3593"><text:tab/>Sprendimų dėl paklausimų vykdymą pagal kompetenciją kontroliuoja meras arba Savivaldybės administracijos<text:s/></text:span><text:span text:style-name="T3594">direktorius. Jie nuolat turi informuoti Tarybą, kaip vykdomi sprendimai dėl teikėjų paklausimų.</text:span></text:p>
      <text:p text:style-name="P3595"/>
      <text:p text:style-name="P3596"/>
      <text:p text:style-name="P3597"><text:span text:style-name="T3598">XVII</text:span><text:span text:style-name="T3599">.<text:s/></text:span><text:span text:style-name="T3600">SAVIVALDYBĖS ADMINISTRACIJOS DIREKTORIAUS, SAVIVALDYBĖS ADMINISTRACIJOS DIREKTORIAUS PAVADUOTOJO SKYRIMAS</text:span></text:p>
      <text:p text:style-name="P3601"/>
      <text:p text:style-name="P3602"><text:span text:style-name="T3603">284</text:span><text:span text:style-name="T3604">.</text:span><text:span text:style-name="T3605"><text:tab/></text:span><text:span text:style-name="T3606">Savivaldybės vykdomoji institu</text:span><text:span text:style-name="T3607">cija – Savivaldybės administracijos direktorius, Savivaldybės administracijos direktoriaus pavaduotojas, jeigu šios pareigybės steigiamos ir jeigu šioms pareigybėms suteikiami vykdomosios institucijos įgaliojimai, turintys viešojo administravimo teises ir<text:s/></text:span><text:span text:style-name="T3608">pareigas.<text:s/></text:span><text:span text:style-name="T3609">Dėl Savivaldybės administracijos direktoriaus pavaduotojo pareigybės (pavaduotojų pareigybių) steigimo ir Savivaldybės administracijos direktoriaus pavadavimo sprendžia Taryba.<text:s/></text:span><text:span text:style-name="T3610">Savivaldybės administracijos direktorius pavaldus Tarybai, atskaiting</text:span><text:span text:style-name="T3611">as Tarybai ir merui.</text:span></text:p>
      <text:p text:style-name="P3612"><text:span text:style-name="T3613">285</text:span><text:span text:style-name="T3614">.</text:span><text:span text:style-name="T3615"><text:tab/></text:span><text:span text:style-name="T3616">Savivaldybės administracijos direktorius vadovauja Savivaldybės administracijai. Jis yra įstaigos vadovas. Savivaldybės administracijos direktoriaus skyrimo ir atleidimo tvarka nustatyta <text:s/>Vietos savivaldos ir Valstybės tarnybo</text:span><text:span text:style-name="T3617">s įstatymuose.</text:span></text:p>
      <text:p text:style-name="P3618"><text:span text:style-name="T3619">286</text:span><text:span text:style-name="T3620">.</text:span><text:span text:style-name="T3621"><text:tab/>Savivaldybės administracijos direktorius į pareigas skiriamas mero teikimu Tarybos sprendimu Tarybos įgaliojimų laikui politinio (asmeninio) pasitikėjimo pagrindu.<text:s/></text:span></text:p>
      <text:p text:style-name="P3622"><text:span text:style-name="T3623">287</text:span><text:span text:style-name="T3624">.</text:span><text:span text:style-name="T3625"><text:tab/>Savivaldybės administracijos direktoriaus pavaduotojas į p</text:span><text:span text:style-name="T3626">areigas skiriamas Savivaldybės administracijos direktoriaus siūlymu mero teikimu Tarybos sprendimu politinio (asmeninio) pasitikėjimo pagrindu.<text:s/></text:span></text:p>
      <text:p text:style-name="P3627"><text:span text:style-name="T3628">288</text:span><text:span text:style-name="T3629">.</text:span><text:span text:style-name="T3630"><text:tab/>Tol, kol Savivaldybės administracijos direktorius ir jo pavaduotojas nėra paskirti, Savivaldybės admin</text:span><text:span text:style-name="T3631">istracijos direktoriaus pareigas gali eiti mero siūlymu Tarybos paskirtas Savivaldybės administracijos valstybės tarnautojas.<text:s/></text:span></text:p>
      <text:p text:style-name="P3632"><text:span text:style-name="T3633">289</text:span><text:span text:style-name="T3634">.</text:span><text:span text:style-name="T3635"><text:tab/>Savivaldybės administracijos direktoriaus, Savivaldybės administracijos direktoriaus kadencijų skaičius tam pačiam asmen</text:span><text:span text:style-name="T3636">iui neribojamas.</text:span></text:p>
      <text:p text:style-name="P3637"><text:span text:style-name="T3638">290</text:span><text:span text:style-name="T3639">.</text:span><text:span text:style-name="T3640"><text:tab/>Skiriant Savivaldybės administracijos direktorių, Savivaldybės administracijos direktoriaus pavaduotoją balsuojama Reglamento 84-90 punktuose nustatyta tvarka.</text:span></text:p>
      <text:p text:style-name="P3641"><text:span text:style-name="T3642">291</text:span><text:span text:style-name="T3643">.</text:span><text:span text:style-name="T3644"><text:tab/>Savivaldybės administracijos direktorius, Savivaldybės admini</text:span><text:span text:style-name="T3645">stracijos direktoriaus pavaduotojas paskirti, jei už jų kandidatūras balsavo posėdyje dalyvavusių Tarybos narių dauguma.</text:span></text:p>
      <text:p text:style-name="P3646"><text:span text:style-name="T3647">292</text:span><text:span text:style-name="T3648">.</text:span><text:span text:style-name="T3649"><text:tab/>Su Savivaldybės administracijos direktoriumi, Savivaldybės administracijos direktoriaus pavaduotoju darbo sutartis nesudaroma.</text:span></text:p>
      <text:p text:style-name="P3650"><text:span text:style-name="T3651">293</text:span><text:span text:style-name="T3652">. Savivaldybės administracijos direktoriui ir Savivaldybės administracijos direktoriaus pavaduotojui atostogos suteikiamos, komandiruotės ir kitos įstatymuose nustatytos garantijos įforminamos mero potvarkiu.</text:span><text:s/></text:p>
      <text:p text:style-name="P3653">Punkto pakeitimai:</text:p>
      <text:p text:style-name="P3654"><text:span text:style-name="T3655">Nr.<text:s/></text:span><text:a xlink:href="https://www.e-tar.lt/portal/legalAct.html?documentId=8ee575205d8711e79198ffdb108a3753" office:target-frame-name="_top" xlink:show="replace"><text:span text:style-name="T3656">T2-218</text:span></text:a><text:span text:style-name="T3657">, 2017-06-29, paskelbta TAR 2017-06-30, i. k. 2017-11212</text:span></text:p>
      <text:p text:style-name="Normal"/>
      <text:p text:style-name="P3658"><text:span text:style-name="T3659">294</text:span><text:span text:style-name="T3660">.</text:span><text:span text:style-name="T3661"><text:tab/>Savivaldybės administracijos direktoriaus atostogų ar ligos metu, taip pat kai jis laik</text:span><text:span text:style-name="T3662">inai negali eiti pareigų dėl kitų priežasčių, Savivaldybės administracijos direktoriaus pareigas, nustatytas Vietos savivaldos įstatyme ir kituose įstatymuose, taip pat kituose teisės aktuose, Tarybos sprendimu patvirtintuose Savivaldybės administracijos n</text:span><text:span text:style-name="T3663">uostatuose, atlieka Savivaldybės administracijos direktoriaus pavaduotojas. Jeigu Savivaldybės administracijos direktoriaus pavaduotojo pareigybė nesteigiama, Savivaldybės administracijos direktoriaus atostogų ar ligos metu, taip pat kai jis laikinai negal</text:span><text:span text:style-name="T3664">i eiti pareigų dėl kitų priežasčių, jo pareigybės aprašyme nustatytos funkcijos teisės aktų nustatyta tvarka pavedamos atlikti kitam Savivaldybės administracijos valstybės tarnautojui.</text:span><text:span text:style-name="T3665"><text:s/></text:span></text:p>
      <text:p text:style-name="P3666"><text:span text:style-name="T3667">295</text:span><text:span text:style-name="T3668">.</text:span><text:span text:style-name="T3669"><text:tab/>Tarnybines nuobaudas Savivaldybės administracijos direktoriui</text:span><text:span text:style-name="T3670">, Savivaldybės administracijos direktoriaus pavaduotojui už tarnybinius nusižengimus skiria Taryba.<text:s/></text:span><text:span text:style-name="T3671">Atleidimo iš pareigų praradus pasitikėjimą ar tarnybinės nuobaudos skyrimo procedūra pradedama mero iniciatyva arba remiantis jo gauta rašytine informacija<text:s/></text:span><text:span text:style-name="T3672">apie Savivaldybės administracijos direktoriaus (direktoriaus pavaduotojo) tarnybinius nusižengimus ar apie Tarybos pateiktus nepasitikėjimo Savivaldybės administracijos direktoriumi motyvus.</text:span></text:p>
      <text:p text:style-name="P3673"><text:span text:style-name="T3674">296</text:span><text:span text:style-name="T3675">.</text:span><text:span text:style-name="T3676"><text:tab/>Savivaldybės administracijos direktorius jam įstatymų nu</text:span><text:span text:style-name="T3677">statytus ir Tarybos perduotus įgaliojimus, išskyrus Vietos savivaldos įstatymo 29 straipsnio 8 dalies 4 ir 5 punktuose nustatytus įgaliojimus, turi teisę, kiek ji neapribota Tarybos sprendimu, pavesti vykdyti Savivaldybės administracijos direktoriaus pavad</text:span><text:span text:style-name="T3678">uotojui.</text:span></text:p>
      <text:p text:style-name="P3679"><text:span text:style-name="T3680">297</text:span><text:span text:style-name="T3681">.</text:span><text:span text:style-name="T3682"><text:tab/>Savivaldybės administracijos direktoriaus pavaduotojas atsiskaito Savivaldybės administracijos direktoriui, o prireikus – ir Tarybai.</text:span></text:p>
      <text:p text:style-name="P3683"/>
      <text:p text:style-name="P3684"/>
      <text:p text:style-name="P3685"><text:span text:style-name="T3686">XVIII</text:span><text:span text:style-name="T3687">. SAVIVALDYBĖS KONTROLIERIUS, SAVIVALDYBĖS KONTROLĖS</text:span></text:p>
      <text:p text:style-name="P3688"><text:span text:style-name="T3689">IR AUDITO TARNYBA</text:span></text:p>
      <text:p text:style-name="P3690"/>
      <text:p text:style-name="P3691"><text:span text:style-name="T3692">298</text:span><text:span text:style-name="T3693">.</text:span><text:span text:style-name="T3694"><text:tab/>Savivaldyb</text:span><text:span text:style-name="T3695">ės kontrolės ir audito funkcijoms įgyvendinti Taryba Savivaldybės kontrolieriaus teikimu steigia juridinį asmenį – Savivaldybės kontrolės ir audito tarnybą. Šiai tarnybai vadovauja ir už jos veiklą atsako Savivaldybės kontrolierius.</text:span></text:p>
      <text:p text:style-name="P3696"><text:span text:style-name="T3697">299</text:span><text:span text:style-name="T3698">.</text:span><text:span text:style-name="T3699"><text:tab/>Savivaldybės k</text:span><text:span text:style-name="T3700">ontrolierius, Savivaldybės kontrolės ir audito tarnybos valstybės tarnautojai negali būti <text:s/>šios Savivaldybės Tarybos nariais ir darbo laiku negali dalyvauti politinių partijų veikloje. Be to, Savivaldybės kontrolieriaus ir<text:s/></text:span><text:span text:style-name="T3701">s</text:span><text:span text:style-name="T3702">avivaldybės kontrolės ir audito<text:s/></text:span><text:span text:style-name="T3703">tarnybos valstybės tarnautojo pareigos nesuderinamos su jokiomis kitomis renkamomis pareigomis valstybės ir savivaldybių institucijose, įstaigose ir įmonėse.</text:span></text:p>
      <text:p text:style-name="P3704"><text:span text:style-name="T3705">300</text:span><text:span text:style-name="T3706">.</text:span><text:span text:style-name="T3707"><text:tab/></text:span><text:span text:style-name="T3708">Savivaldybės kontrolieriaus ir Savivaldybės kontrolės ir audito tarnybos funkcijos reglamentuotos Vietos savivaldos įstatymo 27 straipsnyje.<text:s/></text:span></text:p>
      <text:p text:style-name="P3709"><text:span text:style-name="T3710">301</text:span><text:span text:style-name="T3711">.</text:span><text:span text:style-name="T3712"><text:tab/></text:span><text:span text:style-name="T3713">Savivaldybės kontrolierius kiekvienais metais iki liepos 15 d. teikia Tarybai išvadą dėl <text:s/>pateikto tvirtinti Savivaldybės konsoliduotų ataskaitų rinkinio, Savivaldybės biudžeto ir turto naudojimo.</text:span></text:p>
      <text:p text:style-name="P3714"><text:span text:style-name="T3715">302</text:span><text:span text:style-name="T3716">.</text:span><text:span text:style-name="T3717"><text:tab/><text:s/>Savivaldybės kontrolierius yra atskaitingas Taryb</text:span><text:span text:style-name="T3718">ai.</text:span></text:p>
      <text:p text:style-name="P3719"/>
      <text:p text:style-name="P3720"/>
      <text:p text:style-name="P3721"><text:span text:style-name="T3722">XIX</text:span><text:span text:style-name="T3723">.<text:s/></text:span><text:span text:style-name="T3724">SAVIVALDYBĖS BIUDŽETO RENGIMAS IR TVIRTINIMAS</text:span></text:p>
      <text:p text:style-name="P3725"/>
      <text:p text:style-name="P3726"><text:span text:style-name="T3727">303</text:span><text:span text:style-name="T3728">.</text:span><text:span text:style-name="T3729"><text:tab/>Savivaldybė turi savarankišką biudžetą. Savivaldybės biudžetas sudaromas ir tvirtinamas vieniems biudžetiniams metams. Savivaldybės biudžeto<text:s/></text:span><text:span text:style-name="T3730">rengimas ir tvirtinimas</text:span><text:span text:style-name="T3731"><text:s/></text:span><text:span text:style-name="T3732">nustatytas Lietuvo</text:span><text:span text:style-name="T3733">s Respublikos biudžeto</text:span><text:span text:style-name="T3734"><text:s/></text:span><text:span text:style-name="T3735">sandaros įstatyme.</text:span></text:p>
      <text:p text:style-name="P3736"><text:span text:style-name="T3737">304</text:span><text:span text:style-name="T3738">.</text:span><text:span text:style-name="T3739"><text:tab/>Savivaldybės biudžeto sudarymo pagrindas yra Savivaldybės strateginio planavimo dokumentai, taip pat Savivaldybės funkcijoms įgyvendinti reikalingų lėšų skaičiavimai.</text:span></text:p>
      <text:p text:style-name="P3740"><text:span text:style-name="T3741">305</text:span><text:span text:style-name="T3742">.</text:span><text:span text:style-name="T3743"><text:tab/>Biudžetiniais metais Taryba b</text:span><text:span text:style-name="T3744">iudžetą gali tikslinti.</text:span></text:p>
      <text:p text:style-name="P3745"><text:span text:style-name="T3746">306</text:span><text:span text:style-name="T3747">.</text:span><text:span text:style-name="T3748"><text:tab/>Biudžeto projektą rengia Savivaldybės administracija, vadovaudamasi Biudžeto</text:span><text:span text:style-name="T3749"><text:s/></text:span><text:span text:style-name="T3750">sandaros<text:s/></text:span><text:span text:style-name="T3751">įstatymu, kitais įstatymais, Seimo patvirtintais savivaldybių biudžetų finansiniais rodikliais, Vyriausybės patvirtintomis biudžetų sudar</text:span><text:span text:style-name="T3752">ymo ir vykdymo taisyklėmis, valstybinės statistikos duomenimis, patvirtintais </text:span><text:span text:style-name="T3753">savivaldybių strateginio planavimo </text:span><text:span text:style-name="T3754">dokumentais, taip pat savivaldybių biudžetų asignavimų valdytojų programomis ir jų sąmatų projektais.</text:span></text:p>
      <text:p text:style-name="P3755"><text:span text:style-name="T3756">307</text:span><text:span text:style-name="T3757">.</text:span><text:span text:style-name="T3758"><text:tab/>Savivaldybės biudžeto projektą S</text:span><text:span text:style-name="T3759">avivaldybės administracijos direktorius teikia svarstyti Komitetams ne vėliau kaip mėnuo iki Tarybos posėdžio.</text:span></text:p>
      <text:p text:style-name="P3760"><text:span text:style-name="T3761">308</text:span><text:span text:style-name="T3762">.</text:span><text:span text:style-name="T3763"><text:tab/>Biudžeto projektas skelbiamas Savivaldybės interneto svetainėje ir informacinis pranešimas apie biudžeto projektą skelbiamas vietinėje s</text:span><text:span text:style-name="T3764">paudoje, teikiamas svarstyti Komitetams, frakcijoms. Su biudžeto projektu gyventojai gali susipažinti Savivaldybės administracijos Ekonomikos ir biudžeto skyriuje, atsakingame už biudžeto projekto</text:span><text:span text:style-name="T3765"><text:s/></text:span><text:span text:style-name="T3766">rengimą;</text:span></text:p>
      <text:p text:style-name="P3767"><text:span text:style-name="T3768">309</text:span><text:span text:style-name="T3769">.</text:span><text:span text:style-name="T3770"><text:tab/>Gyventojai ir juridiniai asmenys pastabas</text:span><text:span text:style-name="T3771"><text:s/>ir pasiūlymus dėl biudžeto projekto teikia 7 dienas nuo projekto paskelbimo dienos Savivaldybės interneto svetainėje ir informacijos apie parengtą biudžeto projektą paskelbimo vietinėje spaudoje. Pastabos ir pasiūlymai teikiami elektroninio pašto adresu<text:s/></text:span><text:span text:style-name="T3772">f</text:span><text:span text:style-name="T3773">inansai@kretinga.lt</text:span><text:span text:style-name="T3774"> arba raštu Savivaldybės administracijos Ekonomikos ir biudžeto skyriui.</text:span></text:p>
      <text:p text:style-name="P3775"><text:span text:style-name="T3776">309</text:span><text:span text:style-name="T3777">1</text:span><text:span text:style-name="T3778">. Jei rengiamas sprendimo projektas dėl papildomų ir planą viršijančių Savivaldybės biudžeto pajamų ir kitų piniginių lėšų paskirstymo, tikslinės paskirties</text:span><text:span text:style-name="T3779"><text:s/>ir specializuotų fondų sudarymo ir naudojimo, išskyrus dėl tikslinių dotacijų ir kitų lėšų iš valstybės biudžeto, Europos Sąjungos ir kitų tarptautinių finansinių paramos lėšų, sprendimo projekto rengėjas informuoja seniūnus, kurie seniūnijų išplėstinės s</text:span><text:span text:style-name="T3780">eniūnaičių sueigos nuostatų nustatyta tvarka organizuoja išplėstinę seniūnaičių sueigą dėl pasiūlymų (sprendimų) tokiam sprendimo projektui. Seniūnas seniūnaičių išplėstinės sueigos pasiūlymus (sprendimus) teikia merui ir administracijos direktoriui. Gautu</text:span><text:span text:style-name="T3781">s išplėstinės seniūnaičių sueigos pasiūlymus (sprendimus) meras teikia nagrinėti komitetams pagal kompetenciją. Taryba artimiausiame posėdyje išplėstinės seniūnaičių sueigos pasiūlymus (sprendimus) įvertina 373 punkte nustatyta tvarka.</text:span><text:s/></text:p>
      <text:p text:style-name="P3782">Papildyta punktu:</text:p>
      <text:p text:style-name="P3783"><text:span text:style-name="T3784">Nr.<text:s/></text:span><text:a xlink:href="https://www.e-tar.lt/portal/legalAct.html?documentId=c802fe30eae111e7acd7ea182930b17f" office:target-frame-name="_top" xlink:show="replace"><text:span text:style-name="T3785">T2-336</text:span></text:a><text:span text:style-name="T3786">, 2017-12-21, paskelbta TAR 2017-12-27, i. k. 2017-21238</text:span></text:p>
      <text:p text:style-name="Normal"/>
      <text:p text:style-name="P3787"><text:span text:style-name="T3788">310</text:span><text:span text:style-name="T3789">.</text:span><text:span text:style-name="T3790"><text:tab/>Komitetai pagal savo kompetenciją privalo išnagrinėti biudžeto projektą ir savo s</text:span><text:span text:style-name="T3791">prendimus ne vėliau kaip per 7 dienas nuo biudžeto projekto gavimo dienos pateikti Tarybos Ekonomikos ir finansų komitetui, kuris atsakingas už biudžeto projekto svarstymą Komitetuose bei išvados dėl biudžeto projekto pateikimą Savivaldybės administracijos</text:span><text:span text:style-name="T3792"><text:s/>direktoriui ir Tarybai. Į Komitetų, kuriuose svarstomas biudžeto projektas, posėdžius kviečiami Savivaldybės administracijos atstovai, taip pat gali būti kviečiami Ekonomikos ir finansų komiteto nariai.</text:span></text:p>
      <text:p text:style-name="P3793"><text:span text:style-name="T3794">311</text:span><text:span text:style-name="T3795">.</text:span><text:span text:style-name="T3796"><text:tab/>Frakcijos savo nuomonę dėl biudžeto projekt</text:span><text:span text:style-name="T3797">o pateikia Tarybos Ekonomikos ir finansų komitetui per 7 dienas nuo projekto gavimo dienos.</text:span></text:p>
      <text:p text:style-name="P3798"><text:span text:style-name="T3799">312</text:span><text:span text:style-name="T3800">.</text:span><text:span text:style-name="T3801"><text:tab/>Savivaldybės administracija gautas gyventojų ir juridinių asmenų pastabas ir pasiūlymus per 4 dienas apibendrina ir pateikia Ekonomikos ir finansų komitetu</text:span><text:span text:style-name="T3802">i.</text:span></text:p>
      <text:p text:style-name="P3803"><text:span text:style-name="T3804">313</text:span><text:span text:style-name="T3805">.</text:span><text:span text:style-name="T3806"><text:tab/>Ekonomikos ir finansų komitetas, atsižvelgęs į pateiktas gyventojų ir juridinių asmenų pastabas ir pasiūlymus, frakcijų nuomones bei Komitetų sprendimus, per 5 dienas dar kartą apsvarsto biudžeto projektą ir pateikia dėl jo išvadą Savivaldybės<text:s/></text:span><text:span text:style-name="T3807">administracijos direktoriui ir Tarybai.</text:span></text:p>
      <text:p text:style-name="P3808"><text:span text:style-name="T3809">314</text:span><text:span text:style-name="T3810">.</text:span><text:span text:style-name="T3811"><text:tab/>Savivaldybės administracijos direktorius patikslintą biudžeto projektą teikia Tarybai ne vėliau kaip 10 dienų iki Tarybos posėdžio. Kartu su Tarybai teikiamu patikslintu biudžeto projektu teikiamas aiškinama</text:span><text:span text:style-name="T3812">sis raštas, kuriame nurodomos Ekonomikos ir finansų komiteto, atsakingo už biudžeto projekto svarstymą, išvados dėl biudžeto projekto tikslinimo (į kuriuos šio Komiteto pasiūlymus buvo atsižvelgta ir į kuriuos – neatsižvelgta).</text:span></text:p>
      <text:p text:style-name="P3813"><text:span text:style-name="T3814">315</text:span><text:span text:style-name="T3815">.</text:span><text:span text:style-name="T3816"><text:tab/>Jei Taryba posėdyje</text:span><text:span text:style-name="T3817"><text:s/>priima sprendimą taisyti/tikslinti Savivaldybės administracijos direktoriaus pateiktą biudžeto projektą, jo svarstymas atidedamas iki artimiausio Tarybos posėdžio. Per šį laiką pataisytas biudžeto projektas turi būti apsvarstytas Komitetuose.</text:span></text:p>
      <text:p text:style-name="P3818"><text:span text:style-name="T3819">316</text:span><text:span text:style-name="T3820">.</text:span><text:span text:style-name="T3821"><text:tab/>Pas</text:span><text:span text:style-name="T3822">ibaigus biudžetiniams metams, Tarybos sprendimu gali būti atliekamas nepriklausomas finansinis ir (ar) veiklos auditas. Jeigu nepriklausomas auditas atliekamas, audito ataskaita turi būti viešai apsvarstyta Tarybos posėdyje ne vėliau kaip iki atitinkamų bi</text:span><text:span text:style-name="T3823">udžetinių metų rugsėjo 1 dienos.</text:span></text:p>
      <text:p text:style-name="P3824"/>
      <text:p text:style-name="P3825"><text:span text:style-name="T3826">XX</text:span><text:span text:style-name="T3827">.<text:s/></text:span><text:span text:style-name="T3828">GYVENTOJŲ PRIĖMIMO ORGANIZAVIMAS, JŲ PASIŪLYMŲ, PRAŠYMŲ IR SKUNDŲ NAGRINĖJIMAS</text:span></text:p>
      <text:p text:style-name="P3829"/>
      <text:p text:style-name="P3830"><text:span text:style-name="T3831">317</text:span><text:span text:style-name="T3832">.</text:span><text:span text:style-name="T3833"><text:tab/>Meras, mero pavaduotojas, Savivaldybės kontrolierius privalo asmeniškai priimti gyventojus.</text:span></text:p>
      <text:p text:style-name="P3834"><text:span text:style-name="T3835">318</text:span><text:span text:style-name="T3836">.</text:span><text:span text:style-name="T3837"><text:tab/>Meras, jo pavaduotojas</text:span><text:span text:style-name="T3838"><text:s/>gyventojus priima ne rečiau kaip du kartus per savaitę ir ne mažiau kaip dvi valandas, Savivaldybės kontrolierius gyventojus priima ne rečiau kaip du kartus per mėnesį po dvi valandas. Taryba turi nustatyti konkrečias dienas, valandas ir vietą, kur ir kad</text:span><text:span text:style-name="T3839">a meras, mero pavaduotojas ir Savivaldybės kontrolierius priima gyventojus.</text:span></text:p>
      <text:p text:style-name="P3840"><text:span text:style-name="T3841">319</text:span><text:span text:style-name="T3842">.</text:span><text:span text:style-name="T3843"><text:tab/>Už gyventojų priėmimo organizavimą, jų prašymų, skundų ir pasiūlymų (toliau – prašymų) nagrinėjimą atsako meras arba mero pavedimu – mero pavaduotojas.<text:s/></text:span></text:p>
      <text:p text:style-name="P3844"><text:span text:style-name="T3845">320</text:span><text:span text:style-name="T3846">.</text:span><text:span text:style-name="T3847"><text:tab/></text:span><text:span text:style-name="T3848">Dokumentus, susijusius su gyventojų priėmimu ir iš jų gautais prašymais, bei jų apskaitą tvarko Savivaldybės administracijos padalinys, atsakingas už gyventojų priėmimo organizavimą.</text:span></text:p>
      <text:p text:style-name="P3849"><text:span text:style-name="T3850">321</text:span><text:span text:style-name="T3851">.</text:span><text:span text:style-name="T3852"><text:tab/>Prašymai turi būti išnagrinėti<text:s/></text:span><text:span text:style-name="T3853">pagal<text:s/></text:span><text:span text:style-name="T3854">Lietuvos Respublikos<text:s/></text:span><text:span text:style-name="T3855">Vyriausybės</text:span><text:span text:style-name="T3856"><text:s/>patvirtintas taisykles.</text:span></text:p>
      <text:p text:style-name="P3857"><text:span text:style-name="T3858">322</text:span><text:span text:style-name="T3859">.</text:span><text:span text:style-name="T3860"><text:tab/>Apie prašymo nagrinėjimo rezultatus raštu pranešama jį pateikusiam gyventojui. Jei prašymas atmetamas, būtinai turi būti nurodomi atmetimo motyvai bei apskundimo tvarka.</text:span></text:p>
      <text:p text:style-name="P3861"><text:span text:style-name="T3862">323</text:span><text:span text:style-name="T3863">.</text:span><text:span text:style-name="T3864"><text:tab/>Tarybos nariai jų vardu gautus r</text:span><text:span text:style-name="T3865">inkėjų prašymus (užregistruotus Savivaldybės administracijos padalinyje, atsakingame už gyventojų aptarnavimą) nagrinėja patys arba siunčia juos nagrinėti atitinkamai institucijai, prašydami šios institucijos atsakyti pareiškėjui bei kopiją pateikti Tarybo</text:span><text:span text:style-name="T3866">s nariui. Apie prašymų nagrinėjimo rezultatus pareiškėją Viešojo administravimo įstatymo nustatytais terminais informuoja pats Tarybos narys arba Tarybos nario paprašyta prašymą nagrinėjusi atitinkama institucija. Tarybos nario atsakymai registruojami Admi</text:span><text:span text:style-name="T3867">nistracijos padalinyje, atsakingame už gyventojų aptarnavimą.</text:span></text:p>
      <text:p text:style-name="P3868"><text:span text:style-name="T3869">324</text:span><text:span text:style-name="T3870">.</text:span><text:span text:style-name="T3871"><text:tab/>Tarybos ar Tarybos nario vardu gauti prašymai gali būti nagrinėjami Komitetuose.</text:span></text:p>
      <text:p text:style-name="P3872"><text:span text:style-name="T3873">325</text:span><text:span text:style-name="T3874">.</text:span><text:span text:style-name="T3875"><text:tab/>Prašymai, kurie jau buvo nagrinėti Savivaldybės administracijos, tačiau nagrinėjimo rezultatai<text:s/></text:span><text:span text:style-name="T3876">netenkina pareiškėjų, Komiteto, kuriam buvo nukreiptas prašymas, siūlymu gali būti svarstomi Tarybos posėdyje.</text:span></text:p>
      <text:p text:style-name="P3877"/>
      <text:p text:style-name="P3878"><text:span text:style-name="T3879">XXI</text:span><text:span text:style-name="T3880">.<text:s/></text:span><text:span text:style-name="T3881">TARYBOS, TARYBOS NARIŲ, MERO, SAVIVALDYBĖS ADMINISTRACIJOS DIREKTORIAUS IR SAVIVALDYBĖS KONTROLIERIAUS IR KITOS ATASKAITOS</text:span></text:p>
      <text:p text:style-name="P3882"/>
      <text:p text:style-name="P3883"><text:span text:style-name="T3884">326</text:span><text:span text:style-name="T3885">.<text:s/></text:span><text:span text:style-name="T3886">Meras ne rečiau kaip kartą per metus iki balandžio 1 dienos raštu Tarybai pateikia savo ir Tarybos veiklos ataskaitą.</text:span><text:s/></text:p>
      <text:p text:style-name="P3887">Punkto pakeitimai:</text:p>
      <text:p text:style-name="P3888"><text:span text:style-name="T3889">Nr.<text:s/></text:span><text:a xlink:href="https://www.e-tar.lt/portal/legalAct.html?documentId=8ee575205d8711e79198ffdb108a3753" office:target-frame-name="_top" xlink:show="replace"><text:span text:style-name="T3890">T2-218</text:span></text:a><text:span text:style-name="T3891">, 2017-06-</text:span><text:span text:style-name="T3892">29, paskelbta TAR 2017-06-30, i. k. 2017-11212</text:span></text:p>
      <text:p text:style-name="Normal"/>
      <text:p text:style-name="P3893"><text:span text:style-name="T3894">327</text:span><text:span text:style-name="T3895">. Komitetų, komisijų bei atskirų Tarybos narių arba Tarybos sudarytos darbo grupės parengtas metinis mero ir Tarybos veiklos ataskaitos projektas kiekvienais metais vasario – kovo mėnesį turi būti<text:s/></text:span><text:span text:style-name="T3896">svarstomas Tarybos posėdyje. Metinę ataskaitą taryba tvirtina sprendimu.</text:span><text:s/></text:p>
      <text:p text:style-name="P3897">Punkto pakeitimai:</text:p>
      <text:p text:style-name="P3898"><text:span text:style-name="T3899">Nr.<text:s/></text:span><text:a xlink:href="https://www.e-tar.lt/portal/legalAct.html?documentId=8ee575205d8711e79198ffdb108a3753" office:target-frame-name="_top" xlink:show="replace"><text:span text:style-name="T3900">T2-218</text:span></text:a><text:span text:style-name="T3901">, 2017-06-29, paskelbta TAR 2017-06-30, i. k. 2017-1121</text:span><text:span text:style-name="T3902">2</text:span></text:p>
      <text:p text:style-name="Normal"/>
      <text:p text:style-name="P3903"><text:span text:style-name="T3904">328</text:span><text:span text:style-name="T3905">.</text:span><text:span text:style-name="T3906"><text:tab/>Ataskaitoje turi būti apibūdinama Tarybos, jos suformuotų Komitetų, komisijų ir mero metų veikla.<text:s/></text:span></text:p>
      <text:p text:style-name="P3907"><text:span text:style-name="T3908">329</text:span><text:span text:style-name="T3909">.<text:s/></text:span><text:span text:style-name="T3910">Sutrumpintą Mero ir Tarybos veiklos ataskaitą tiesiogiai gyventojams meras turi pateikti Savivaldybės seniūnijose ne vėliau kaip per vie</text:span><text:span text:style-name="T3911">ną mėnesį nuo jos patvirtinimo. Apie ataskaitos pateikimo laiką ir vietą meras paskelbia viešai. Ataskaita skelbiama Savivaldybės interneto svetainėje, gali būti skelbiama vietinėje spaudoje. Kiekvienoje Savivaldybės seniūnijoje ir Savivaldybės administrac</text:span><text:span text:style-name="T3912">ijoje turi būti visas ataskaitos tekstas, su kuriuo Savivaldybės gyventojai galėtų susipažinti.</text:span><text:s/></text:p>
      <text:p text:style-name="P3913">Punkto pakeitimai:</text:p>
      <text:p text:style-name="P3914"><text:span text:style-name="T3915">Nr.<text:s/></text:span><text:a xlink:href="https://www.e-tar.lt/portal/legalAct.html?documentId=8ee575205d8711e79198ffdb108a3753" office:target-frame-name="_top" xlink:show="replace"><text:span text:style-name="T3916">T2-218</text:span></text:a><text:span text:style-name="T3917">, 2017-06-29, paskelbta TAR<text:s/></text:span><text:span text:style-name="T3918">2017-06-30, i. k. 2017-11212</text:span></text:p>
      <text:p text:style-name="Normal"/>
      <text:p text:style-name="P3919"><text:span text:style-name="T3920">330</text:span><text:span text:style-name="T3921">. Kontrolės komitetas ne rečiau kaip vieną kartą per metus iki balandžio 1 dienos atsiskaito Savivaldybės Tarybai už savo veiklą pateikdamas Kontrolės komiteto veiklos ataskaitą. Ataskaitos santrauka paskelbiama vietinė</text:span><text:span text:style-name="T3922">je spaudoje ir Savivaldybės interneto svetainėje.</text:span><text:s/></text:p>
      <text:p text:style-name="P3923">Punkto pakeitimai:</text:p>
      <text:p text:style-name="P3924"><text:span text:style-name="T3925">Nr.<text:s/></text:span><text:a xlink:href="https://www.e-tar.lt/portal/legalAct.html?documentId=8ee575205d8711e79198ffdb108a3753" office:target-frame-name="_top" xlink:show="replace"><text:span text:style-name="T3926">T2-218</text:span></text:a><text:span text:style-name="T3927">, 2017-06-29, paskelbta TAR 2017-06-30, i. k. 2017-11212</text:span></text:p>
      <text:p text:style-name="Normal"/>
      <text:p text:style-name="P3928"><text:span text:style-name="T3929">331</text:span><text:span text:style-name="T3930">.</text:span><text:span text:style-name="T3931"><text:tab/>Tarybos nar</text:span><text:span text:style-name="T3932">iai ne rečiau kaip vieną kartą per metus atsiskaito rinkėjams. Tarybos nariai rinkėjams gali atsiskaityti dalyvaudami susirinkimuose, kuriose meras pristato Tarybos veiklos ataskaitą arba kitu laiku, apie susitikimą informuodami merą ir seniūnijos, kurioje</text:span><text:span text:style-name="T3933"><text:s/>vyks susitikimas, seniūną. Informacija apie Tarybos nario susitikimus su rinkėjais skelbiama seniūnijų skelbimų lentose (ten, kur jos įrengtos) ir Savivaldybės interneto svetainėje.</text:span></text:p>
      <text:p text:style-name="P3934"><text:span text:style-name="T3935">332</text:span><text:span text:style-name="T3936">.</text:span><text:span text:style-name="T3937"><text:tab/>Savivaldybės administracijos direktorius ne rečiau kaip kartą pe</text:span><text:span text:style-name="T3938">r metus iki balandžio 1 d. atsiskaito už savo ir Savivaldybės administracijos veiklą, teikdamas veiklos ataskaitas už kalendorinius metus Tarybai ir merui, skelbia informaciją apie savo veiklą Savivaldybės interneto svetainėje.<text:s/></text:span></text:p>
      <text:p text:style-name="P3939"><text:span text:style-name="T3940">333</text:span><text:span text:style-name="T3941">.</text:span><text:span text:style-name="T3942"><text:tab/>Savivaldybės kontr</text:span><text:span text:style-name="T3943">olierius ne rečiau kaip kartą per metus atsiskaito už Tarnybos veiklą. Savivaldybės kontrolės ir audito</text:span><text:span text:style-name="T3944"><text:s/></text:span><text:span text:style-name="T3945">tarnybos praėjusių metų veiklos ataskaita Tarybai pateikiama iki balandžio 1 d. Jos santrauka turi būti paskelbta vietinėje spaudoje ir Savivaldybės int</text:span><text:span text:style-name="T3946">erneto svetainėje.<text:s/></text:span></text:p>
      <text:p text:style-name="P3947"><text:span text:style-name="T3948">334</text:span><text:span text:style-name="T3949">.</text:span><text:span text:style-name="T3950"><text:tab/>Savivaldybės administracijos parengtas metinių Savivaldybės biudžeto vykdymo ataskaitų rinkinys teikiamas tvirtinti Tarybai kiekvienais metais iki lapkričio 1 d.</text:span></text:p>
      <text:p text:style-name="P3951"><text:span text:style-name="T3952">335</text:span><text:span text:style-name="T3953">.</text:span><text:span text:style-name="T3954"><text:tab/></text:span><text:span text:style-name="T3955">Savivaldybės administracijos parengta Savivaldybei nuosavybės teise priklausančio turto valdymo, naudojimo ir disponavimo juo <text:s/>ataskaita Tarybai teikiama kiekvienais metais iki liepos 1 d.</text:span></text:p>
      <text:p text:style-name="P3956"><text:span text:style-name="T3957">336</text:span><text:span text:style-name="T3958">.</text:span><text:span text:style-name="T3959"><text:tab/>Tarybai ataskaitas kiekvienais metais iki gegužės l d. tei</text:span><text:span text:style-name="T3960">kia biudžetinių ir viešųjų įstaigų (kurių savininkė yra Savivaldybė) vadovai, Savivaldybės kontroliuojamų įmonių ir organizacijų vadovai.<text:s/></text:span></text:p>
      <text:p text:style-name="P3961"><text:span text:style-name="T3962">337</text:span><text:span text:style-name="T3963">.</text:span><text:span text:style-name="T3964"><text:tab/>Taryba, išklausiusi vadovų ataskaitas, priima sprendimą.<text:s/></text:span></text:p>
      <text:p text:style-name="P3965"/>
      <text:p text:style-name="P3966"><text:span text:style-name="T3967">XXII</text:span><text:span text:style-name="T3968">.<text:s/></text:span><text:span text:style-name="T3969">SAVIVALDYBĖS</text:span><text:span text:style-name="T3970"><text:s/>GYVENTOJŲ APKLAUSOS ORGANIZAVIMO TVARKA</text:span></text:p>
      <text:p text:style-name="P3971"/>
      <text:p text:style-name="P3972"><text:span text:style-name="T3973">338</text:span><text:span text:style-name="T3974">.</text:span><text:span text:style-name="T3975"><text:tab/>Gyventojai savo nuomonę viešųjų Savivaldybės reikalų tvarkymo klausimais gali pareikšti dalyvaudami vietos gyventojų apklausoje (toliau – apklausa). Apklausa atliekama vadovaujantis Vietos savivaldos įstat</text:span><text:span text:style-name="T3976">ymu ir šiuo Reglamentu.</text:span></text:p>
      <text:p text:style-name="P3977"><text:span text:style-name="T3978">339</text:span><text:span text:style-name="T3979">. Apklausos rezultatai yra patariamojo pobūdžio.</text:span></text:p>
      <text:p text:style-name="P3980"><text:span text:style-name="T3981">340</text:span><text:span text:style-name="T3982">.</text:span><text:span text:style-name="T3983"><text:tab/>Dalyvavimas apklausoje yra laisvas (savanoriškas) ir grindžiamas visuotine, lygia teise tiesiogiai pareikšti nuomonę.</text:span></text:p>
      <text:p text:style-name="P3984"><text:span text:style-name="T3985">341</text:span><text:span text:style-name="T3986">.</text:span><text:span text:style-name="T3987"><text:tab/>Apklausoje gali dalyvauti Savivaldybės a</text:span><text:span text:style-name="T3988">pklausiamos teritorijos gyventojai, turintys teisę rinkti Tarybą.</text:span></text:p>
      <text:p text:style-name="P3989"><text:span text:style-name="T3990">342</text:span><text:span text:style-name="T3991">.</text:span><text:span text:style-name="T3992"><text:tab/>Atrankinės apklausos metu apklausiami gyventojai turi būti parenkami taip, kad kiekvienas, kuris galėtų būti apklausiamas, turėtų vienodas galimybes patekti tarp apklausiamųjų. Vert</text:span><text:span text:style-name="T3993">inant atrankinių apklausų rezultatus, turi būti nurodomi jų patikimumo duomenys.</text:span></text:p>
      <text:p text:style-name="P3994"><text:span text:style-name="T3995">343</text:span><text:span text:style-name="T3996">.</text:span><text:span text:style-name="T3997"><text:tab/>Apklausa yra tiesioginė. Gyventojai apklausoje dalyvauja asmeniškai, jų reiškiamos valios kontroliuoti neleidžiama.</text:span></text:p>
      <text:p text:style-name="P3998"><text:span text:style-name="T3999">344</text:span><text:span text:style-name="T4000">.</text:span><text:span text:style-name="T4001"><text:tab/>Negalima varžyti gyventojų teisės dalyvau</text:span><text:span text:style-name="T4002">ti apklausoje dėl jų lyties, rasės, tautybės, kalbos, kilmės, socialinės padėties, tikėjimo, įsitikinimų ar pažiūrų.</text:span></text:p>
      <text:p text:style-name="P4003"><text:span text:style-name="T4004">345</text:span><text:span text:style-name="T4005">.</text:span><text:span text:style-name="T4006"><text:tab/>Apklausai gali būti teikiami klausimai, kuriuos Savivaldybė sprendžia atlikdama savarankiškąsias funkcijas. Taryba sprendimu gali<text:s/></text:span><text:span text:style-name="T4007">nustatyti kriterijus, kuriais remiantis būtina prieš priimant sprendimus rengti apklausas.</text:span></text:p>
      <text:p text:style-name="P4008"><text:span text:style-name="T4009">346</text:span><text:span text:style-name="T4010">.</text:span><text:span text:style-name="T4011"><text:tab/>Apklausos dėl savivaldybių steigimo, esamų savivaldybių panaikinimo, taip pat jų teritorijų ribų bei centrų nustatymo ir keitimo rengiamos vadovaujantis Ter</text:span><text:span text:style-name="T4012">itorijos administracinių vienetų ir jų ribų įstatymu.</text:span></text:p>
      <text:p text:style-name="P4013"><text:span text:style-name="T4014">347</text:span><text:span text:style-name="T4015">.</text:span><text:span text:style-name="T4016"><text:tab/>Apklausos būdai:</text:span></text:p>
      <text:p text:style-name="P4017"><text:span text:style-name="T4018">347.1</text:span><text:span text:style-name="T4019">.</text:span><text:span text:style-name="T4020"><text:tab/>tiesioginis gyventojų nuomonės įrašymas apklausos dalyvių sąrašo lapuose;</text:span></text:p>
      <text:p text:style-name="P4021"><text:span text:style-name="T4022">347.2</text:span><text:span text:style-name="T4023">.</text:span><text:span text:style-name="T4024"><text:tab/>gyventojų nuomonės pareiškimas sueigoje balsuojant;</text:span></text:p>
      <text:p text:style-name="P4025"><text:span text:style-name="T4026">347.3</text:span><text:span text:style-name="T4027">.</text:span><text:span text:style-name="T4028"><text:tab/>atrankinė gyventojų</text:span><text:span text:style-name="T4029"><text:s/>apklausa apklausos dalyvių būstuose;</text:span></text:p>
      <text:p text:style-name="P4030"><text:span text:style-name="T4031">347.4</text:span><text:span text:style-name="T4032">.</text:span><text:span text:style-name="T4033"><text:tab/>gyventojų apklausa apklausos dalyvių būstuose.</text:span></text:p>
      <text:p text:style-name="P4034"><text:span text:style-name="T4035">348</text:span><text:span text:style-name="T4036">.</text:span><text:span text:style-name="T4037"><text:tab/>Apklausos būdą pasiūlo apklausos iniciatorius, sprendimą dėl apklausos būdo priima Taryba arba jos pavedimu Savivaldybės administracijos direktorius,</text:span><text:span text:style-name="T4038"><text:s/>atsižvelgdamas į vietos sąlygas ir aplinkybes.</text:span></text:p>
      <text:p text:style-name="P4039"><text:span text:style-name="T4040">349</text:span><text:span text:style-name="T4041">.</text:span><text:span text:style-name="T4042"><text:tab/></text:span><text:span text:style-name="T4043">Apklausa gali būti surengta visoje Savivaldybės teritorijoje, seniūnijos (kelių seniūnijų) aptarnaujamoje teritorijoje (aptarnaujamose teritorijose) arba <text:s/>jos (jų) <text:s/>dalyse arba gyvenamosios vietovės teritorijoje ar jos dalyje. Apklausos teritorija <text:s/>parenka</text:span><text:span text:style-name="T4044">ma atsižvelgiant į tai, kokios teritorijos gyventojams yra aktualūs apklausai teikiami klausimai.</text:span></text:p>
      <text:p text:style-name="P4045"><text:span text:style-name="T4046">350</text:span><text:span text:style-name="T4047">.</text:span><text:span text:style-name="T4048"><text:tab/>Apklausos paskelbimo iniciatyvos teisė priklauso Savivaldybės gyventojams, Tarybai, merui ir seniūnui.</text:span></text:p>
      <text:p text:style-name="P4049"><text:span text:style-name="T4050">351</text:span><text:span text:style-name="T4051">.</text:span><text:span text:style-name="T4052"><text:tab/>Gyventojai apklausos paskelbimo inici</text:span><text:span text:style-name="T4053">atyvos teisę įgyvendina ne mažiau kaip 5 procentų apklausos teritorijos gyventojų, turinčių teisę rinkti Tarybą, reikalavimu.</text:span></text:p>
      <text:p text:style-name="P4054"><text:span text:style-name="T4055">352</text:span><text:span text:style-name="T4056">.</text:span><text:span text:style-name="T4057"><text:tab/>Taryba apklausos paskelbimo iniciatyvos teisę įgyvendina, kai ne mažiau kaip 1/4 Tarybos narių pateikia prašymą Savivaldy</text:span><text:span text:style-name="T4058">bės administracijos direktoriui dėl gyventojų apklausos organizavimo ne vėliau kaip prieš 20 dienų iki numatomo Tarybos posėdžio.</text:span></text:p>
      <text:p text:style-name="P4059"><text:span text:style-name="T4060">353</text:span><text:span text:style-name="T4061">.</text:span><text:span text:style-name="T4062"><text:tab/>Seniūnas seniūnaičių sueigos pritarimu seniūnijos aptarnaujamoje teritorijoje gali inicijuoti apklausą dėl jo kompete</text:span><text:span text:style-name="T4063">ncijai priskirtų klausimų.</text:span></text:p>
      <text:p text:style-name="P4064"><text:span text:style-name="T4065">354</text:span><text:span text:style-name="T4066">.</text:span><text:span text:style-name="T4067"><text:tab/>Seniūnas, įgyvendindamas apklausos iniciatyvos teisę, siūlo nustatyti:<text:s/></text:span></text:p>
      <text:p text:style-name="P4068"><text:span text:style-name="T4069">354.1</text:span><text:span text:style-name="T4070">.</text:span><text:span text:style-name="T4071"><text:tab/>apklausai teikiamo(-ų) klausimo(-ų) tekstą, apklausos teritoriją, apklausos būdą;</text:span></text:p>
      <text:p text:style-name="P4072"><text:span text:style-name="T4073">354.2</text:span><text:span text:style-name="T4074">.</text:span><text:span text:style-name="T4075"><text:tab/>apklausos datą ir vietą;</text:span></text:p>
      <text:p text:style-name="P4076"><text:span text:style-name="T4077">354.3</text:span><text:span text:style-name="T4078">.</text:span><text:span text:style-name="T4079"><text:tab/>seniūnijos</text:span><text:span text:style-name="T4080"><text:s/>gyventojų skaičių ar dalį seniūnijos gyventojų, kurie bus apklausiami.</text:span></text:p>
      <text:p text:style-name="P4081"><text:span text:style-name="T4082">355</text:span><text:span text:style-name="T4083">.</text:span><text:span text:style-name="T4084"><text:tab/>Meras, įvertinęs Reglamento<text:s/></text:span><text:span text:style-name="T4085">354</text:span><text:span text:style-name="T4086"><text:s/>punkte nustatyta tvarka seniūno pateiktą iniciatyvą paskelbti apklausą, ne vėliau kaip per vieną mėnesį gali paskelbti apklausą.<text:s/></text:span></text:p>
      <text:p text:style-name="P4087"><text:span text:style-name="T4088">356</text:span><text:span text:style-name="T4089">.</text:span><text:span text:style-name="T4090"><text:tab/>Ap</text:span><text:span text:style-name="T4091">klausą organizuoja Savivaldybės administracijos direktorius Tarybos nustatyta tvarka.<text:s/></text:span></text:p>
      <text:p text:style-name="P4092"><text:span text:style-name="T4093">357</text:span><text:span text:style-name="T4094">.</text:span><text:span text:style-name="T4095"><text:tab/>Savivaldybės administracijos direktorius:</text:span></text:p>
      <text:p text:style-name="P4096"><text:span text:style-name="T4097">357.1</text:span><text:span text:style-name="T4098">.</text:span><text:span text:style-name="T4099"><text:tab/>rengia Tarybos sprendimo projektą dėl gyventojų apklausos paskelbimo ir organizavimo, jei Tarybos nariai, par</text:span><text:span text:style-name="T4100">eiškę prašymą, nepateikė sprendimo projekto;<text:s/></text:span></text:p>
      <text:p text:style-name="P4101"><text:span text:style-name="T4102">357.2</text:span><text:span text:style-name="T4103">.</text:span><text:span text:style-name="T4104"><text:tab/>nustato apklausai teikiamo(-ų) klausimo(-ų) tekstą, apklausos teritoriją, apklausos būdą;</text:span></text:p>
      <text:p text:style-name="P4105"><text:span text:style-name="T4106">357.3</text:span><text:span text:style-name="T4107">.</text:span><text:span text:style-name="T4108"><text:tab/>nustato apklausos datą ir vietą;</text:span></text:p>
      <text:p text:style-name="P4109"><text:span text:style-name="T4110">357.4</text:span><text:span text:style-name="T4111">.</text:span><text:span text:style-name="T4112"><text:tab/>nustato Savivaldybės gyventojų skaičių ar dalį<text:s/></text:span><text:span text:style-name="T4113">Savivaldybės gyventojų, kurie bus apklausiami;</text:span></text:p>
      <text:p text:style-name="P4114"><text:span text:style-name="T4115">357.5</text:span><text:span text:style-name="T4116">.</text:span><text:span text:style-name="T4117"><text:tab/>sudaro apklausos organizavimo komisiją;</text:span></text:p>
      <text:p text:style-name="P4118"><text:span text:style-name="T4119">357.6</text:span><text:span text:style-name="T4120">.</text:span><text:span text:style-name="T4121"><text:tab/>suteikia apklausos organizavimo komisijai įgaliojimus.</text:span></text:p>
      <text:p text:style-name="P4122"><text:span text:style-name="T4123">358</text:span><text:span text:style-name="T4124">.</text:span><text:span text:style-name="T4125"><text:tab/>Mero potvarkis paskelbti apklausą turi būti paskelbtas vietinėje spaudoje, Saviva</text:span><text:span text:style-name="T4126">ldybės interneto svetainėje ir seniūnijų, kurių teritorijose vyks apklausa, skelbimų lentose.<text:s/></text:span></text:p>
      <text:p text:style-name="P4127"><text:span text:style-name="T4128">359</text:span><text:span text:style-name="T4129">.</text:span><text:span text:style-name="T4130"><text:tab/>Kai apklausos paskelbimo iniciatyvos teisė įgyvendinama ne mažesnės kaip 1/4 Tarybos narių grupės reikalavimu, meras privalo paskelbti apklausą ne vėlia</text:span><text:span text:style-name="T4131">u kaip per vieną mėnesį nuo šios grupės reikalavimo gavimo.</text:span></text:p>
      <text:p text:style-name="P4132"><text:span text:style-name="T4133">360</text:span><text:span text:style-name="T4134">.</text:span><text:span text:style-name="T4135"><text:tab/>Mero potvarkyje</text:span><text:span text:style-name="T4136"> </text:span><text:span text:style-name="T4137">paskelbti apklausą turi būti nustatyta: apklausai teikiamo (teikiamų) klausimo (klausimų) tekstas, apklausos teritorija, apklausos būdas, apklausos data ir vieta, taip pat</text:span><text:span text:style-name="T4138"><text:s/>apklausos komisijos sudėtis. Iniciatyvinė grupė turi teisę į apklausos komisiją deleguoti savo atstovą.</text:span></text:p>
      <text:p text:style-name="P4139"><text:span text:style-name="T4140">361</text:span><text:span text:style-name="T4141">.</text:span><text:span text:style-name="T4142"><text:tab/>Taryba svarsto apklausos rezultatus Tarybos posėdyje Reglamento skirsnyje<text:s/></text:span><text:span text:style-name="T4143">Kiti tarybos posėdžiai</text:span><text:span text:style-name="T4144"><text:s/></text:span><text:span text:style-name="T4145">nustatyta tvarka ir į juos gali atsižvelgti p</text:span><text:span text:style-name="T4146">riimdama sprendimą dėl apklausai teikto (-ų) klausimo(-ų).</text:span></text:p>
      <text:p text:style-name="P4147"><text:span text:style-name="T4148">362</text:span><text:span text:style-name="T4149">.</text:span><text:span text:style-name="T4150"><text:tab/>Tarybos sprendime dėl apklausai pateikto (pateiktų) klausimo (klausimų) turi būti nurodyti apklausos rezultatai (gyventojų nuomonę dėl apklausai pateikto (pateiktų) klausimo (klausimų) ir<text:s/></text:span><text:span text:style-name="T4151">Tarybos sprendimo priėmimo motyvai. Tarybos sprendimas dėl apklausai pateikto (pateiktų) klausimo (klausimų) turi būti paskelbtas rajono laikraščiuose, Savivaldybės interneto svetainėje ir seniūnijų, kurių aptarnaujamose teritorijose vyko apklausa, skelbim</text:span><text:span text:style-name="T4152">ų lentose.</text:span></text:p>
      <text:p text:style-name="P4153"><text:span text:style-name="T4154">363</text:span><text:span text:style-name="T4155">.</text:span><text:span text:style-name="T4156"><text:tab/>Apklausos organizavimo išlaidos apmokamos iš Savivaldybės biudžeto.</text:span></text:p>
      <text:p text:style-name="P4157"/>
      <text:p text:style-name="P4158"><text:span text:style-name="T4159">XXIII</text:span><text:span text:style-name="T4160">.<text:s/></text:span><text:span text:style-name="T4161">PASIŪLYMŲ NUSTATYTI AR PANAIKINTI GYVENAMĄSIAS VIETOVES, NUSTATYTI IR KEISTI JŲ TERITORIJŲ RIBAS, SUTEIKTI IR KEISTI PAVADINIMUS GYVENAMOSIOMS VIETOVĖMS T</text:span><text:span text:style-name="T4162">EIKIMO IR NAGRINĖJIMO TVARKA</text:span></text:p>
      <text:p text:style-name="P4163"/>
      <text:p text:style-name="P4164"><text:span text:style-name="T4165">364</text:span><text:span text:style-name="T4166">. Iniciatyvos teisę šiame reglamento skyriuje nustatyta tvarka teikti pasiūlymą (-us) nustatyti ar panaikinti gyvenamąsias vietoves, nustatyti ir keisti jų teritorijų ribas, suteikti ir keisti pavadinimus gyvenamosioms<text:s/></text:span><text:span text:style-name="T4167">vietovėms (toliau – pasiūlymai) turi tų gyvenamųjų vietovių gyventojai ir jose veikiantys juridiniai asmenys. Iniciatyvos teisę šiais klausimais turi ir Savivaldybės institucijos.</text:span></text:p>
      <text:p text:style-name="P4168"><text:span text:style-name="T4169">365</text:span><text:span text:style-name="T4170">. Gyventojų iniciatyvos teisę teikti 364 punkte nurodytus pasiūlymus<text:s/></text:span><text:span text:style-name="T4171">turi ne mažiau kaip 10 procentų atitinkamos gyvenamosios vietovės, dėl kurios teikiami pasiūlymai, gyventojų, turinčių teisę rinkti Tarybą. Gyventojai argumentuotus pasiūlymus teikia Savivaldybės administracijai, pagrįsdami pasiūlymų aktualumą ir reikaling</text:span><text:span text:style-name="T4172">umą bei pateikdami šiame punkte nurodytą kiekį gyventojų, pritariančių pasiūlymams, parašų (kurių tikrumas patvirtintas seniūno). Gyventojai, pritariantys pasiūlymams, turi nurodyti savo vardą, pavardę, gimimo metus, gyvenamąją vietą ir pasirašyti. Seniūna</text:span><text:span text:style-name="T4173">s kiekviename parašų rinkimo lape turi patvirtinti, kad pasirašę gyventojai gyvena toje gyvenamojoje vietovėje, dėl kurios teikiami pasiūlymai, ir kad jie turi teisę rinkti Tarybą.</text:span></text:p>
      <text:p text:style-name="P4174"><text:span text:style-name="T4175">366</text:span><text:span text:style-name="T4176">. Juridiniai asmenys, veikiantys gyvenamojoje vietovėje, dėl kurios<text:s/></text:span><text:span text:style-name="T4177">teikiami pasiūlymai, kartu su pasiūlymais turi pateikti atitinkamo savo valdymo organo, kuris pagal atitinkamų juridinių asmenų veiklą reglamentuojančius teisės aktus, įstatus (nuostatus) yra kompetentingas atstovauti juridiniam asmeniui teikdamas analogiš</text:span><text:span text:style-name="T4178">ko pobūdžio siūlymus ir kreipimusis, rašytinį kreipimąsi, pasirašytą juridinio asmens vadovo ar jo įgalioto asmens. Pasiūlymai turi būti argumentuoti, pagrįstas jų aktualumas ir reikalingumas. Juridiniai asmenys su pasiūlymais Savivaldybės administracijai<text:s/></text:span><text:span text:style-name="T4179">pateikia savo įregistravimo Juridinių asmenų registre pažymėjimo kopiją, patvirtintą teisės aktų nustatyta tvarka, taip pat duomenis, kurie pagrįstų, kad juridinis asmuo vykdo veiklą atitinkamos gyvenamosios vietovės, dėl kurios teikiami pasiūlymai, terito</text:span><text:span text:style-name="T4180">rijoje. Taip pat pateikiamas dokumentas dėl juridinio asmens vadovo skyrimo, o jei pasiūlymus pasirašo įgaliotas asmuo – ir įgaliojimas pasirašyti pasiūlymus.</text:span></text:p>
      <text:p text:style-name="P4181"><text:span text:style-name="T4182">367</text:span><text:span text:style-name="T4183">. Savivaldybės administracijos direktorius iniciatyvos teisę teikti pasiūlymus įgyvendina<text:s/></text:span><text:span text:style-name="T4184">tokia tvarka:</text:span></text:p>
      <text:p text:style-name="P4185"><text:span text:style-name="T4186">367.1</text:span><text:span text:style-name="T4187">. pagrįstai manydamas, kad yra tikslinga teikti pasiūlymus, savo įsakymu sudaro darbo grupę iš Savivaldybės administracijos valstybės tarnautojų, darbuotojų, kitų asmenų, kurie yra kompetentingi nagrinėti klausimus, susijusius su gyven</text:span><text:span text:style-name="T4188">amųjų vietovių nustatymu ir panaikinimu, jų teritorijų ribų nustatymu ir keitimu, pavadinimų gyvenamosioms vietovėms suteikimu ir keitimu, kuri ne vėliau kaip per 10 darbo dienų nuo darbo grupės sudarymo dienos pateikia Savivaldybės administracijos direkto</text:span><text:span text:style-name="T4189">riui rašytinį įvertinimą, ar pasiūlymai atitinka teisės aktų reikalavimus ir galimybes įgyvendinti šiuos pasiūlymus;</text:span></text:p>
      <text:p text:style-name="P4190"><text:span text:style-name="T4191">367.2</text:span><text:span text:style-name="T4192">. gavęs 367.1 punkte nurodytos darbo grupės rašytinį įvertinimą, kad pasiūlymai atitinka teisės aktų reikalavimus ir kad yra galim</text:span><text:span text:style-name="T4193">ybės įgyvendinti šiuos pasiūlymus, Savivaldybės administracijos direktorius organizuoja Tarybos sprendimo projekto ir aiškinamojo rašto dėl pritarimo pasiūlymams nustatyti ar panaikinti gyvenamąsias vietoves, nustatyti ir keisti jų teritorijų ribas, suteik</text:span><text:span text:style-name="T4194">ti ir keisti pavadinimus gyvenamosioms vietovėms parengimą ir pateikimą Tarybai.</text:span></text:p>
      <text:p text:style-name="P4195"><text:span text:style-name="T4196">368</text:span><text:span text:style-name="T4197">. Taryba pasiūlymų iniciatyvos teisę įgyvendina ne mažiau kaip 1/4 tarybos narių grupės reikalavimu, pateikus Tarybai argumentuotus pasiūlymus, kuriuose išdėstoma pro</text:span><text:span text:style-name="T4198">blemos esmė, pagrindžiama, kodėl pasiūlymai yra aktualūs ir reikalingi.</text:span></text:p>
      <text:p text:style-name="P4199"><text:span text:style-name="T4200">369</text:span><text:span text:style-name="T4201">. Reglamento 365, 366 ir 368 punktuose nurodytų subjektų pasiūlymus preliminariai nagrinėja Savivaldybės administracijos direktoriaus įsakymu sudaryta darbo grupė iš<text:s/></text:span><text:span text:style-name="T4202">Savivaldybės administracijos valstybės tarnautojų, darbuotojų, dirbančių pagal darbo sutartį, kitų asmenų, kurie yra kompetentingi nagrinėti klausimus, susijusius su gyvenamųjų vietovių nustatymu ir panaikinimu, jų teritorijų ribų nustatymu ir keitimu, pav</text:span><text:span text:style-name="T4203">adinimų gyvenamosioms vietovėms suteikimu ir keitimu, vadovaudamasi 367.1 punkte nustatytais reikalavimais. Jei nustatomi trūkumai, Savivaldybės administracijos direktorius raštu paprašo pasiūlymus pateikusių subjektų per 5 kalendorines dienas pataisyti tr</text:span><text:span text:style-name="T4204">ūkumus.</text:span></text:p>
      <text:p text:style-name="P4205"><text:span text:style-name="T4206">370</text:span><text:span text:style-name="T4207">. Tarybos sprendimo projektas dėl pritarimo 365, 366 ir 368 punktuose nurodytų subjektų pasiūlymams nustatyti ar panaikinti gyvenamąsias vietoves, nustatyti ir keisti jų teritorijų ribas, suteikti ir keisti pavadinimus gyvenamosioms vietovėm</text:span><text:span text:style-name="T4208">s ir jo aiškinamasis raštas rengiami 367.2 punkte nustatyta tvarka.</text:span></text:p>
      <text:p text:style-name="P4209"><text:span text:style-name="T4210">371</text:span><text:span text:style-name="T4211">. Įsigaliojus Tarybos sprendimui dėl pritarimo pasiūlymams ir Tarybos sprendimui dėl vietos gyventojų apklausos paskelbimo, Savivaldybės administracijos direktorius organizuoja viet</text:span><text:span text:style-name="T4212">os gyventojų apklausą pagal Administracinių vienetų ir gyvenamųjų vietovių teritorijų ribų ir pavadinimų tvarkymo taisyklių, patvirtintų Lietuvos Respublikos Vyriausybės 1996 m. birželio 3 d. nutarimu Nr. 651 „Dėl<text:s/></text:span><text:span text:style-name="T4213">Administracinių vienetų ir gyvenamųjų viet</text:span><text:span text:style-name="T4214">ovių teritorijų ribų ir pavadinimų tvarkymo“</text:span><text:span text:style-name="T4215">, bei Kretingos rajono savivaldybės gyventojų apklausos organizavimo tvarkos aprašo, patvirtinto Kretingos rajono savivaldybės tarybos 2013 m. <text:s/>gegužės 30 d. sprendimu Nr. T2-171 „Dėl Kretingos rajono savivaldybė</text:span><text:span text:style-name="T4216">s gyventojų apklausos organizavimo tvarkos aprašo patvirtinimo“, nustatytą tvarką.</text:span></text:p>
      <text:p text:style-name="P4217"/>
      <text:p text:style-name="P4218"><text:span text:style-name="T4219">XXIV</text:span><text:span text:style-name="T4220">.<text:s/></text:span><text:span text:style-name="T4221">SENIŪNAIČIŲ SUEIGOS, IŠPLĖSTINĖS SENIŪNAIČIŲ SUEIGOS SPRENDIMŲ VERTINIMAS</text:span></text:p>
      <text:p text:style-name="P4222"/>
      <text:p text:style-name="P4223"><text:span text:style-name="T4224">372</text:span><text:span text:style-name="T4225">. Savivaldybės meras, gavęs Kretingos rajono seniūnijų seniūnaičių sueigos nuo</text:span><text:span text:style-name="T4226">statuose nustatyta tvarka priimtus seniūnaičių sueigos, išplėstinės seniūnaičių sueigos sprendimus, juos pagal kompetenciją teikia vertinti atitinkamai Savivaldybės institucijai: Savivaldybės tarybai arba Administracijos direktoriui.</text:span></text:p>
      <text:p text:style-name="P4227"><text:span text:style-name="T4228">373</text:span><text:span text:style-name="T4229">. Savivaldybės<text:s/></text:span><text:span text:style-name="T4230">tarybai pateikti</text:span><text:span text:style-name="T4231"><text:s/></text:span><text:span text:style-name="T4232">seniūnaičių sueigos, išplėstinės seniūnaičių sueigos sprendimai įvertinami artimiausiame Tarybos posėdyje, bet ne vėliau kaip per 20 darbo dienų nuo seniūnaičių sueigos, išplėstinės seniūnaičių sueigos sprendimo gavimo dienos. Vertinimai,<text:s/></text:span><text:span text:style-name="T4233">nurodant vertinimo motyvus ir numatomus veiksmus, jeigu tokių veiksmų bus imtasi, skelbiami Savivaldybės interneto svetainėje ir atitinkamų seniūnijų skelbimų lentose.</text:span></text:p>
      <text:p text:style-name="P4234"><text:span text:style-name="T4235">374</text:span><text:span text:style-name="T4236">. Administracijos direktorius sprendimus įvertina ne vėliau kaip per 20 darbo die</text:span><text:span text:style-name="T4237">nų nuo seniūnaičių sueigos, išplėstinės seniūnaičių sueigos sprendimo gavimo dienos. Administracijos direktorius savivaldybės interneto svetainėje ir atitinkamų seniūnijų skelbimo lentose skelbia savo vertinimus dėl seniūnaičių sueigos, išplėstinės seniūna</text:span><text:span text:style-name="T4238">ičių sueigos sprendimų, nurodant vertinimo motyvus ir numatomus veiksmus, jeigu tokių veiksmų bus imtasi.</text:span><text:s/></text:p>
      <text:p text:style-name="P4239">Papildyta skyriumi:</text:p>
      <text:p text:style-name="P4240"><text:span text:style-name="T4241">Nr.<text:s/></text:span><text:a xlink:href="https://www.e-tar.lt/portal/legalAct.html?documentId=c802fe30eae111e7acd7ea182930b17f" office:target-frame-name="_top" xlink:show="replace"><text:span text:style-name="T4242">T2-336</text:span></text:a><text:span text:style-name="T4243">, 2017-12-21,<text:s/></text:span><text:span text:style-name="T4244">paskelbta TAR 2017-12-27, i. k. 2017-21238</text:span></text:p>
      <text:p text:style-name="Normal"/>
      <text:p text:style-name="P4245"><text:span text:style-name="T4246">XXV</text:span><text:span text:style-name="T4247">.<text:s/></text:span><text:span text:style-name="T4248">BAIGIAMOSIOS NUOSTATOS</text:span></text:p>
      <text:p text:style-name="P4249">Skyriaus numeracijos pakeitimas:</text:p>
      <text:p text:style-name="P4250"><text:span text:style-name="T4251">Nr.<text:s/></text:span><text:a xlink:href="https://www.e-tar.lt/portal/legalAct.html?documentId=c802fe30eae111e7acd7ea182930b17f" office:target-frame-name="_top" xlink:show="replace"><text:span text:style-name="T4252">T2-336</text:span></text:a><text:span text:style-name="T4253">, 2017-12-21, paskelbta TAR 2017-12-2</text:span><text:span text:style-name="T4254">7, i. k. 2017-21238</text:span></text:p>
      <text:p text:style-name="Normal"/>
      <text:p text:style-name="P4255"><text:span text:style-name="T4256">375</text:span><text:span text:style-name="T4257">.</text:span><text:span text:style-name="T4258"><text:tab/></text:span><text:span text:style-name="T4259">Tarybos priimtus teisės aktus gali sustabdyti, pakeisti ar panaikinti pati Taryba. Kitų Savivaldybės viešojo administravimo subjektų priimtus teisės aktus gali sustabdyti ar panaikinti pagal kompetenciją Taryba.</text:span></text:p>
      <text:p text:style-name="P4260">Punkto numeracijos pakeitimas:</text:p>
      <text:p text:style-name="P4261"><text:span text:style-name="T4262">Nr.<text:s/></text:span><text:a xlink:href="https://www.e-tar.lt/portal/legalAct.html?documentId=c802fe30eae111e7acd7ea182930b17f" office:target-frame-name="_top" xlink:show="replace"><text:span text:style-name="T4263">T2-336</text:span></text:a><text:span text:style-name="T4264">, 2017-12-21, paskelbta TAR 2017-12-27, i. k. 2017-21238</text:span></text:p>
      <text:p text:style-name="Normal"/>
      <text:p text:style-name="P4265"><text:span text:style-name="T4266">376</text:span><text:span text:style-name="T4267">.</text:span><text:span text:style-name="T4268"><text:tab/></text:span><text:span text:style-name="T4269">Bet kuri Reglamento<text:s/></text:span><text:span text:style-name="T4270">284</text:span><text:span text:style-name="T4271"><text:s/>punkte nurodyta Savivaldybės institucija, panaikinusi kito Savivaldybės viešojo administravimo subjekto norminį administracinį teisės aktą, prireikus, perduoda klausimą iš naujo nagrinėti tam pačiam administravimo subjektui, kurio aktas panaikintas, arba<text:s/></text:span><text:span text:style-name="T4272">pati jį išnagrinėja ir priima tuo klausimu norminį administracinį teisės aktą, arba pripažįsta, kad tokio akto priimti nereikia.</text:span></text:p>
      <text:p text:style-name="P4273">Punkto numeracijos pakeitimas:</text:p>
      <text:p text:style-name="P4274"><text:span text:style-name="T4275">Nr.<text:s/></text:span><text:a xlink:href="https://www.e-tar.lt/portal/legalAct.html?documentId=c802fe30eae111e7acd7ea182930b17f" office:target-frame-name="_top" xlink:show="replace"><text:span text:style-name="T4276">T2-336</text:span></text:a><text:span text:style-name="T4277">, 2017-12-21, paskelbta TAR 2017-12-27, i. k. 2017-21238</text:span></text:p>
      <text:p text:style-name="Normal"/>
      <text:p text:style-name="P4278"><text:span text:style-name="T4279">377</text:span><text:span text:style-name="T4280">.</text:span><text:span text:style-name="T4281"><text:tab/></text:span><text:span text:style-name="T4282">Savivaldybės Tarybos ir kitų Savivaldybės viešojo administravimo subjektų priimti administraciniai teisės aktai gali būti skundžiami teismui.</text:span></text:p>
      <text:p text:style-name="P4283">Punkto numeracijos pakeitimas:</text:p>
      <text:p text:style-name="P4284"><text:span text:style-name="T4285">Nr.<text:s/></text:span><text:a xlink:href="https://www.e-tar.lt/portal/legalAct.html?documentId=c802fe30eae111e7acd7ea182930b17f" office:target-frame-name="_top" xlink:show="replace"><text:span text:style-name="T4286">T2-336</text:span></text:a><text:span text:style-name="T4287">, 2017-12-21, paskelbta TAR 2017-12-27, i. k. 2017-21238</text:span></text:p>
      <text:p text:style-name="Normal"/>
      <text:p text:style-name="P4288"><text:span text:style-name="T4289">378</text:span><text:span text:style-name="T4290">.</text:span><text:span text:style-name="T4291"><text:tab/></text:span><text:span text:style-name="T4292">Tarybos ir Savivaldybės administracijos, taip pat mero priimtų teisės aktų įsigalioji</text:span><text:span text:style-name="T4293">mo tvarką nustato Teisėkūros pagrindų įstatymas.</text:span></text:p>
      <text:p text:style-name="P4294">Punkto numeracijos pakeitimas:</text:p>
      <text:p text:style-name="P4295"><text:span text:style-name="T4296">Nr.<text:s/></text:span><text:a xlink:href="https://www.e-tar.lt/portal/legalAct.html?documentId=c802fe30eae111e7acd7ea182930b17f" office:target-frame-name="_top" xlink:show="replace"><text:span text:style-name="T4297">T2-336</text:span></text:a><text:span text:style-name="T4298">, 2017-12-21, paskelbta TAR 2017-12-27, i. k. 2017-21238</text:span></text:p>
      <text:p text:style-name="Normal"/>
      <text:p text:style-name="P4299"><text:span text:style-name="T4300">______</text:span><text:span text:style-name="T4301">_______________</text:span></text:p>
      <text:p text:style-name="P4302">Priedo pakeitimai:</text:p>
      <text:p text:style-name="P4303"><text:span text:style-name="T4304">Nr.<text:s/></text:span><text:a xlink:href="https://www.e-tar.lt/portal/legalAct.html?documentId=3e5ee7c02bde11e69c3d99cd9039168e" office:target-frame-name="_top" xlink:show="replace"><text:span text:style-name="T4305">T2-98</text:span></text:a><text:span text:style-name="T4306">, 2015-03-26, paskelbta TAR 2016-06-07, i. k. 2016-15136</text:span></text:p>
      <text:p text:style-name="Normal"/>
      <text:p text:style-name="P4307"/>
      <text:p text:style-name="P4308"/>
      <text:p text:style-name="P4309">Priedas</text:p>
      <text:p text:style-name="P4310"/>
      <text:p text:style-name="P4311"/>
      <text:p text:style-name="P4312"><text:span text:style-name="T4313">KRETINGOS RAJONO SAVIVALDYBĖS TARYBOS<text:s/></text:span><text:span text:style-name="T4314">NARIO</text:span></text:p>
      <text:p text:style-name="P4315"/>
      <text:p text:style-name="P4316">....................................................................................................</text:p>
      <text:p text:style-name="P4317"/>
      <text:p text:style-name="P4318">(vardas ir pavardė)</text:p>
      <text:p text:style-name="P4319"/>
      <text:p text:style-name="P4320"/>
      <text:p text:style-name="P4321"/>
      <text:p text:style-name="P4322"><text:span text:style-name="T4323">IŠMOKŲ</text:span><text:span text:style-name="T4324"><text:s/>APYSKAITA</text:span></text:p>
      <text:p text:style-name="P4325"/>
      <text:p text:style-name="P4326"/>
      <text:p text:style-name="P4327"><text:span text:style-name="T4328">už 20...... m. <text:s/></text:span><text:span text:style-name="T4329"><text:tab/>...... mėn.</text:span></text:p>
      <text:p text:style-name="P4330"/>
      <text:p text:style-name="P4331"/>
      <table:table table:style-name="Table4332">
        <table:table-columns>
          <table:table-column table:style-name="TableColumn4333"/>
          <table:table-column table:style-name="TableColumn4334"/>
          <table:table-column table:style-name="TableColumn4335"/>
          <table:table-column table:style-name="TableColumn4336"/>
          <table:table-column table:style-name="TableColumn4337"/>
        </table:table-columns>
        <table:table-row table:style-name="TableRow4338">
          <table:table-cell table:style-name="TableCell4339">
            <text:p text:style-name="P4340"><text:span text:style-name="T4341">Eil.</text:span><text:span text:style-name="T4342"><text:s/></text:span><text:span text:style-name="T4343">Nr.</text:span></text:p>
          </table:table-cell>
          <table:table-cell table:style-name="TableCell4344">
            <text:p text:style-name="P4345">Dokumento</text:p>
            <text:p text:style-name="P4346">išrašymo</text:p>
            <text:p text:style-name="P4347">data</text:p>
          </table:table-cell>
          <table:table-cell table:style-name="TableCell4348">
            <text:p text:style-name="P4349">Dokumento</text:p>
            <text:p text:style-name="P4350">(PVM sąskaitos faktūros, sąskaitos faktūros, kvito) serija ir Nr.,<text:s/></text:p>
            <text:p text:style-name="P4351">kasos aparato kvito (čekio) Nr.</text:p>
          </table:table-cell>
          <table:table-cell table:style-name="TableCell4352">
            <text:p text:style-name="P4353">Prekių,</text:p>
            <text:p text:style-name="P4354">paslaugų pavadinimas</text:p>
          </table:table-cell>
          <table:table-cell table:style-name="TableCell4355">
            <text:p text:style-name="P4356">Suma EUR</text:p>
            <text:p text:style-name="P4357">(patvirtinta</text:p>
            <text:p text:style-name="P4358">apmokėjimo</text:p>
            <text:p text:style-name="P4359">dokumentu)</text:p>
          </table:table-cell>
        </table:table-row>
        <table:table-row table:style-name="TableRow4360">
          <table:table-cell table:style-name="TableCell4361">
            <text:p text:style-name="P4362">1.</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2.</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3.</text:p>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4.</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5.</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able:number-columns-spanned="4">
            <text:p text:style-name="P4417"><text:span text:style-name="T4418">IŠ VISO</text:span><text:span text:style-name="T4419"><text:s/>:</text:span></text:p>
          </table:table-cell>
          <table:covered-table-cell/>
          <table:covered-table-cell/>
          <table:covered-table-cell/>
          <table:table-cell table:style-name="TableCell4420">
            <text:p text:style-name="P4421"/>
          </table:table-cell>
        </table:table-row>
      </table:table>
      <text:p text:style-name="P4422"/>
      <text:p text:style-name="P4423"/>
      <text:p text:style-name="P4424"><text:span text:style-name="T4425">Tarybos narys</text:span><text:span text:style-name="T4426"><text:tab/>.......</text:span><text:span text:style-name="T4427"><text:tab/></text:span><text:span text:style-name="T4428"><text:tab/></text:span><text:span text:style-name="T4429">..............................................</text:span></text:p>
      <text:p text:style-name="P4430"><text:span text:style-name="T4431">(parašas) <text:s text:c="27"/></text:span><text:span text:style-name="T4432"><text:tab/><text:s text:c="22"/>(vardas ir pavardė) <text:s text:c="2"/></text:span></text:p>
      <text:p text:style-name="P4433"/>
      <text:p text:style-name="P4434"/>
      <text:p text:style-name="P4435"/>
      <text:p text:style-name="P4436"><text:span text:style-name="T4437">Apyskaitą gavau <text:s text:c="2"/></text:span><text:span text:style-name="T4438">......................... <text:s text:c="3"/>........................ <text:s text:c="17"/>..................................</text:span><text:span text:style-name="T4439">..................................................</text:span></text:p>
      <text:p text:style-name="P4440"><text:span text:style-name="T4441">(gavimo data)</text:span><text:span text:style-name="T4442"><text:s text:c="21"/></text:span><text:span text:style-name="T4443">(parašas) <text:s text:c="36"/></text:span><text:span text:style-name="T4444"><text:tab/><text:s text:c="12"/>(pareigos, vardas ir pavardė)</text:span></text:p>
      <text:p text:style-name="P4445"/>
      <text:p text:style-name="P4446"><text:span text:style-name="T4447">_____________________</text:span></text:p>
      <text:p text:style-name="P4448"/>
      <text:p text:style-name="P4449"/>
      <text:p text:style-name="P4450"/>
      <text:p text:style-name="P4451"><text:span text:style-name="T4452">Pakeitimai:</text:span></text:p>
      <text:p text:style-name="P4453"/>
      <text:p text:style-name="P4454"><text:span text:style-name="T4455">1.</text:span></text:p>
      <text:p text:style-name="P4456"><text:span text:style-name="T4457">Kretingos rajono savivaldybės taryba,<text:s/></text:span><text:span text:style-name="T4458">Sprendimas</text:span></text:p>
      <text:p text:style-name="P4459"><text:span text:style-name="T4460">Nr.<text:s/></text:span><text:a xlink:href="https://www.e-tar.lt/portal/legalAct.html?documentId=c8a008802e3e11e69cf5d89a5fdd27cc" office:target-frame-name="_top" xlink:show="replace"><text:span text:style-name="T4461">T2-203</text:span></text:a><text:span text:style-name="T4462">, 2009-06-30, paskelbta TAR 2016-06-09; paskelbta TAR 2016-06-09, i. k. 2016-15984</text:span></text:p>
      <text:p text:style-name="P4463"><text:span text:style-name="T4464">Dėl Kretingos rajono savivaldybės tarybos 2009 m. kovo</text:span><text:span text:style-name="T4465"><text:s/>26 d. sprendimo Nr. T2-77„Dėl Kretingos rajono savivaldybės tarybos veiklos reglamento“ dalinio pakeitimo</text:span></text:p>
      <text:p text:style-name="P4466"/>
      <text:p text:style-name="P4467"><text:span text:style-name="T4468">2.</text:span></text:p>
      <text:p text:style-name="P4469"><text:span text:style-name="T4470">Kretingos rajono savivaldybės taryba, Sprendimas</text:span></text:p>
      <text:p text:style-name="P4471"><text:span text:style-name="T4472">Nr.<text:s/></text:span><text:a xlink:href="https://www.e-tar.lt/portal/legalAct.html?documentId=498132802e3f11e69cf5d89a5fdd27cc" office:target-frame-name="_top" xlink:show="replace"><text:span text:style-name="T4473">T2-348</text:span></text:a><text:span text:style-name="T4474">, 2009-12-17, paskelbta TAR 2016-06-09; paskelbta TAR 2016-06-09, i. k. 2016-15978</text:span></text:p>
      <text:p text:style-name="P4475"><text:span text:style-name="T4476">Dėl Kretingos rajono savivaldybės tarybos veiklos reglamento pakeitimo</text:span></text:p>
      <text:p text:style-name="P4477"/>
      <text:p text:style-name="P4478"><text:span text:style-name="T4479">3.</text:span></text:p>
      <text:p text:style-name="P4480"><text:span text:style-name="T4481">Kretingos rajono savivaldybės taryba, Sprendimas</text:span></text:p>
      <text:p text:style-name="P4482"><text:span text:style-name="T4483">Nr.<text:s/></text:span><text:a xlink:href="https://www.e-tar.lt/portal/legalAct.html?documentId=632889f02e3e11e69cf5d89a5fdd27cc" office:target-frame-name="_top" xlink:show="replace"><text:span text:style-name="T4484">T2-68</text:span></text:a><text:span text:style-name="T4485">, 2010-02-18, paskelbta TAR 2016-06-09; paskelbta TAR 2016-06-09, i. k. 2016-15979</text:span></text:p>
      <text:p text:style-name="P4486"><text:span text:style-name="T4487">Dėl Kretingos rajono savivaldybės tarybos veiklos reglamento pakeitimo</text:span></text:p>
      <text:p text:style-name="P4488"/>
      <text:p text:style-name="P4489"><text:span text:style-name="T4490">4.</text:span></text:p>
      <text:p text:style-name="P4491"><text:span text:style-name="T4492">Kretingos rajono savivaldybė</text:span><text:span text:style-name="T4493">s taryba, Sprendimas</text:span></text:p>
      <text:p text:style-name="P4494"><text:span text:style-name="T4495">Nr.<text:s/></text:span><text:a xlink:href="https://www.e-tar.lt/portal/legalAct.html?documentId=272237702e3f11e69cf5d89a5fdd27cc" office:target-frame-name="_top" xlink:show="replace"><text:span text:style-name="T4496">T2-334</text:span></text:a><text:span text:style-name="T4497">, 2010-09-30, paskelbta TAR 2016-06-09; paskelbta TAR 2016-06-09, i. k. 2016-15981</text:span></text:p>
      <text:p text:style-name="P4498"><text:span text:style-name="T4499">Dėl Kretingos rajono savivaldybės tarybos ve</text:span><text:span text:style-name="T4500">iklos reglamento pakeitimo ir papildymo</text:span></text:p>
      <text:p text:style-name="P4501"/>
      <text:p text:style-name="P4502"><text:span text:style-name="T4503">5.</text:span></text:p>
      <text:p text:style-name="P4504"><text:span text:style-name="T4505">Kretingos rajono savivaldybės taryba, Sprendimas</text:span></text:p>
      <text:p text:style-name="P4506"><text:span text:style-name="T4507">Nr.<text:s/></text:span><text:a xlink:href="https://www.e-tar.lt/portal/legalAct.html?documentId=67d839e02e3f11e69cf5d89a5fdd27cc" office:target-frame-name="_top" xlink:show="replace"><text:span text:style-name="T4508">T2-367</text:span></text:a><text:span text:style-name="T4509">, 2010-10-28, paskelbta TAR 2016-06-09; paskelbta TAR<text:s/></text:span><text:span text:style-name="T4510">2016-06-09, i. k. 2016-15977</text:span></text:p>
      <text:p text:style-name="P4511"><text:span text:style-name="T4512">Dėl Kretingos rajono savivaldybės tarybos veiklos reglamento pakeitimo ir papildymo</text:span></text:p>
      <text:p text:style-name="P4513"/>
      <text:p text:style-name="P4514"><text:span text:style-name="T4515">6.</text:span></text:p>
      <text:p text:style-name="P4516"><text:span text:style-name="T4517">Kretingos rajono savivaldybės taryba, Sprendimas</text:span></text:p>
      <text:p text:style-name="P4518"><text:span text:style-name="T4519">Nr.<text:s/></text:span><text:a xlink:href="https://www.e-tar.lt/portal/legalAct.html?documentId=065f60302e3f11e69cf5d89a5fdd27cc" office:target-frame-name="_top" xlink:show="replace"><text:span text:style-name="T4520">T2-279</text:span></text:a><text:span text:style-name="T4521">, 2011-06-30, paskelbta TAR 2016-06-09; paskelbta TAR 2016-06-09, i. k. 2016-15980</text:span></text:p>
      <text:p text:style-name="P4522"><text:span text:style-name="T4523">Dėl Kretingos rajono savivaldybės tarybos veiklos reglamento pakeitimo<text:s/></text:span><text:span text:style-name="T4524">ir papildymo</text:span></text:p>
      <text:p text:style-name="P4525"/>
      <text:p text:style-name="P4526"><text:span text:style-name="T4527">7.</text:span></text:p>
      <text:p text:style-name="P4528"><text:span text:style-name="T4529">Kretingos rajono savivaldybės taryba, Sprendimas</text:span></text:p>
      <text:p text:style-name="P4530"><text:span text:style-name="T4531">Nr.<text:s/></text:span><text:a xlink:href="https://www.e-tar.lt/portal/legalAct.html?documentId=868bb9202e3f11e69cf5d89a5fdd27cc" office:target-frame-name="_top" xlink:show="replace"><text:span text:style-name="T4532">T2-436</text:span></text:a><text:span text:style-name="T4533">, 2012-12-20, paskelbta TAR 2016-06-09; paskelbta TAR 2016-06-09, i. k. 2016-15982</text:span></text:p>
      <text:p text:style-name="P4534"><text:span text:style-name="T4535">Dėl Kretingos rajono savivaldybės tarybos veiklos reglamento pakeitimo</text:span></text:p>
      <text:p text:style-name="P4536"/>
      <text:p text:style-name="P4537"><text:span text:style-name="T4538">8.</text:span></text:p>
      <text:p text:style-name="P4539"><text:span text:style-name="T4540">Kretingos rajono savivaldybės taryba, Sprendimas</text:span></text:p>
      <text:p text:style-name="P4541"><text:span text:style-name="T4542">Nr.<text:s/></text:span><text:a xlink:href="https://www.e-tar.lt/portal/legalAct.html?documentId=3e5ee7c02bde11e69c3d99cd9039168e" office:target-frame-name="_top" xlink:show="replace"><text:span text:style-name="T4543">T2-98</text:span></text:a><text:span text:style-name="T4544">, 2015-03-26, paskelbta<text:s/></text:span><text:span text:style-name="T4545">TAR 2016-06-07, i. k. 2016-15136</text:span></text:p>
      <text:p text:style-name="P4546"><text:span text:style-name="T4547">Dėl Kretingos rajono savivaldybės tarybos veiklos reglamento pakeitimo</text:span></text:p>
      <text:p text:style-name="P4548"/>
      <text:p text:style-name="P4549"><text:span text:style-name="T4550">9.</text:span></text:p>
      <text:p text:style-name="P4551"><text:span text:style-name="T4552">Kretingos rajono savivaldybės taryba, Sprendimas</text:span></text:p>
      <text:p text:style-name="P4553"><text:span text:style-name="T4554">Nr.<text:s/></text:span><text:a xlink:href="https://www.e-tar.lt/portal/legalAct.html?documentId=564c0a002cb711e69cf5d89a5fdd27cc" office:target-frame-name="_top" xlink:show="replace"><text:span text:style-name="T4555">T2-287</text:span></text:a><text:span text:style-name="T4556">, 2015-10-29, paskelbta TAR 2016-06-10, i. k. 2016-15986</text:span></text:p>
      <text:p text:style-name="P4557"><text:span text:style-name="T4558">Dėl Kretingos rajono savivaldybės tarybos veiklos reglamento, patvirtinto Kretingos rajono savivaldybės tarybos 2009 m. kovo 26 d. sprendimu Nr. T2-77 „Dėl Kretingos rajono savivaldybės tary</text:span><text:span text:style-name="T4559">bos veiklos reglamento“ pakeitimo</text:span></text:p>
      <text:p text:style-name="P4560"/>
      <text:p text:style-name="P4561"><text:span text:style-name="T4562">10.</text:span></text:p>
      <text:p text:style-name="P4563"><text:span text:style-name="T4564">Kretingos rajono savivaldybės taryba, Sprendimas</text:span></text:p>
      <text:p text:style-name="P4565"><text:span text:style-name="T4566">Nr.<text:s/></text:span><text:a xlink:href="https://www.e-tar.lt/portal/legalAct.html?documentId=6f70a0e02efb11e69cf5d89a5fdd27cc" office:target-frame-name="_top" xlink:show="replace"><text:span text:style-name="T4567">T2-7</text:span></text:a><text:span text:style-name="T4568">, 2016-01-28, paskelbta TAR 2016-06-10, i. k. 2016-16064</text:span></text:p>
      <text:p text:style-name="P4569"><text:span text:style-name="T4570">Dėl K</text:span><text:span text:style-name="T4571">retingos rajono savivaldybės tarybos veiklos reglamento, patvirtinto Kretingos rajono savivaldybės tarybos 2009 m. kovo 26 d. sprendimu Nr. T2-77 „Dėl Kretingos rajono savivaldybės tarybos veiklos reglamento“ pakeitimo</text:span></text:p>
      <text:p text:style-name="P4572"/>
      <text:p text:style-name="P4573"><text:span text:style-name="T4574">11.</text:span></text:p>
      <text:p text:style-name="P4575"><text:span text:style-name="T4576">Kretingos rajono savivaldybės<text:s/></text:span><text:span text:style-name="T4577">taryba, Sprendimas</text:span></text:p>
      <text:p text:style-name="P4578"><text:span text:style-name="T4579">Nr.<text:s/></text:span><text:a xlink:href="https://www.e-tar.lt/portal/legalAct.html?documentId=bdbca170314111e69cf5d89a5fdd27cc" office:target-frame-name="_top" xlink:show="replace"><text:span text:style-name="T4580">T2-177</text:span></text:a><text:span text:style-name="T4581">, 2016-05-26, paskelbta TAR 2016-06-13, i. k. 2016-16325</text:span></text:p>
      <text:p text:style-name="P4582"><text:span text:style-name="T4583">Dėl Kretingos rajono savivaldybės tarybos veiklos reglamento pakeitimo</text:span></text:p>
      <text:p text:style-name="P4584"/>
      <text:p text:style-name="P4585"><text:span text:style-name="T4586">12.</text:span></text:p>
      <text:p text:style-name="P4587"><text:span text:style-name="T4588">Kretingos rajono savivaldybės taryba, Sprendimas</text:span></text:p>
      <text:p text:style-name="P4589"><text:span text:style-name="T4590">Nr.<text:s/></text:span><text:a xlink:href="https://www.e-tar.lt/portal/legalAct.html?documentId=61945dc0cce111e6a2cac7383cbb90a3" office:target-frame-name="_top" xlink:show="replace"><text:span text:style-name="T4591">T2-319</text:span></text:a><text:span text:style-name="T4592">, 2016-12-22, paskelbta TAR 2016-12-28, i. k. 2016-29728</text:span></text:p>
      <text:p text:style-name="P4593"><text:span text:style-name="T4594">Dėl Kretingos rajono savivaldybės<text:s/></text:span><text:span text:style-name="T4595">tarybos veiklos reglamento pakeitimo</text:span></text:p>
      <text:p text:style-name="P4596"/>
      <text:p text:style-name="P4597"><text:span text:style-name="T4598">13.</text:span></text:p>
      <text:p text:style-name="P4599"><text:span text:style-name="T4600">Kretingos rajono savivaldybės taryba, Sprendimas</text:span></text:p>
      <text:p text:style-name="P4601"><text:span text:style-name="T4602">Nr.<text:s/></text:span><text:a xlink:href="https://www.e-tar.lt/portal/legalAct.html?documentId=8ee575205d8711e79198ffdb108a3753" office:target-frame-name="_top" xlink:show="replace"><text:span text:style-name="T4603">T2-218</text:span></text:a><text:span text:style-name="T4604">, 2017-06-29, paskelbta TAR 2017-06-30, i. k. 2017-11212</text:span></text:p>
      <text:p text:style-name="P4605"><text:span text:style-name="T4606">Dėl Kretingos rajono savivaldybės tarybos veiklos reglamento pakeitimo</text:span></text:p>
      <text:p text:style-name="P4607"/>
      <text:p text:style-name="P4608"><text:span text:style-name="T4609">14.</text:span></text:p>
      <text:p text:style-name="P4610"><text:span text:style-name="T4611">Kretingos rajono savivaldybės administracija, Sprendimas</text:span></text:p>
      <text:p text:style-name="P4612"><text:span text:style-name="T4613">Nr.<text:s/></text:span><text:a xlink:href="https://www.e-tar.lt/portal/legalAct.html?documentId=d3d263e0bd5511e79122ea2db7aeb5f0" office:target-frame-name="_top" xlink:show="replace"><text:span text:style-name="T4614">T2-280</text:span></text:a><text:span text:style-name="T4615">, 2017-10-26, p</text:span><text:span text:style-name="T4616">askelbta TAR 2017-10-30, i. k. 2017-17092</text:span></text:p>
      <text:p text:style-name="P4617"><text:span text:style-name="T4618">Dėl Kretingos rajono savivaldybės tarybos veiklos reglamento pakeitimo</text:span></text:p>
      <text:p text:style-name="P4619"/>
      <text:p text:style-name="P4620"><text:span text:style-name="T4621">15.</text:span></text:p>
      <text:p text:style-name="P4622"><text:span text:style-name="T4623">Kretingos rajono savivaldybės administracija, Sprendimas</text:span></text:p>
      <text:p text:style-name="P4624"><text:span text:style-name="T4625">Nr.<text:s/></text:span><text:a xlink:href="https://www.e-tar.lt/portal/legalAct.html?documentId=c802fe30eae111e7acd7ea182930b17f" office:target-frame-name="_top" xlink:show="replace"><text:span text:style-name="T4626">T2-336</text:span></text:a><text:span text:style-name="T4627">, 2017-12-21, paskelbta TAR 2017-12-27, i. k. 2017-21238</text:span></text:p>
      <text:p text:style-name="P4628"><text:span text:style-name="T4629">Dėl Kretingos rajono savivaldybės tarybos veiklos reglamento pakeitimo</text:span></text:p>
      <text:p text:style-name="P4630"/>
      <text:p text:style-name="P4631"><text:span text:style-name="T4632">16.</text:span></text:p>
      <text:p text:style-name="P4633"><text:span text:style-name="T4634">Kretingos rajono savivaldybės taryba, Sprendimas</text:span></text:p>
      <text:p text:style-name="P4635"><text:span text:style-name="T4636">Nr.<text:s/></text:span><text:a xlink:href="https://www.e-tar.lt/portal/legalAct.html?documentId=57853960374511e881f2ba995b003ed2" office:target-frame-name="_top" xlink:show="replace"><text:span text:style-name="T4637">T2-78</text:span></text:a><text:span text:style-name="T4638">, 2018-03-29, paskelbta TAR 2018-04-04, i. k. 2018-05248</text:span></text:p>
      <text:p text:style-name="P4639"><text:span text:style-name="T4640">Dėl Kretingos rajono savivaldybės tarybos veiklos reglamento pakeitimo</text:span></text:p>
      <text:p text:style-name="P4641"/>
      <text:p text:style-name="P4642"><text:span text:style-name="T4643">17.</text:span></text:p>
      <text:p text:style-name="P4644"><text:span text:style-name="T4645">Kretingos rajono savivaldybės taryba, Sprendimas</text:span></text:p>
      <text:p text:style-name="P4646"><text:span text:style-name="T4647">Nr.<text:s/></text:span><text:a xlink:href="https://www.e-tar.lt/portal/legalAct.html?documentId=1517e51051ec11e9975f9c35aedfe438" office:target-frame-name="_top" xlink:show="replace"><text:span text:style-name="T4648">T2-50</text:span></text:a><text:span text:style-name="T4649">, 2019-03-28, paskelbta TAR 2019-03-29, i. k. 2019-04953</text:span></text:p>
      <text:p text:style-name="P4650"><text:span text:style-name="T4651">Dėl Kretingos rajono savivaldybės tarybos veiklos reglamento pakeitimo</text:span></text:p>
      <text:p text:style-name="P4652"/>
      <text:p text:style-name="P4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30</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4"><text:page-number text:fixed="false">30</text:page-number></text:p>
        <text:p text:style-name="Header"/>
      </style:header>
      <style:footer>
        <text:p text:style-name="P45"/>
      </style:footer>
    </style:master-page>
    <style:master-page style:next-style-name="MP1" style:name="MPF1" style:page-layout-name="PL1">
      <style:header>
        <text:p text:style-name="Header"/>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ZGYTĖ Eglė</meta:initial-creator>
    <dc:creator>adlibuser</dc:creator>
    <meta:creation-date>2020-11-30T07:09:00Z</meta:creation-date>
    <dc:date>2020-11-30T07:09:00Z</dc:date>
    <meta:template xlink:href="Normal.dotm" xlink:type="simple"/>
    <meta:editing-cycles>2</meta:editing-cycles>
    <meta:editing-duration>PT0S</meta:editing-duration>
    <meta:document-statistic meta:page-count="32" meta:paragraph-count="974" meta:word-count="20272" meta:character-count="170533" meta:row-count="3600" meta:non-whitespace-character-count="151235"/>
  </office:meta>
</office:document-meta>
</file>