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margin-left="3in" fo:text-indent="0.5in">
        <style:tab-stops/>
      </style:paragraph-properties>
    </style:style>
    <style:style style:name="P44" style:parent-style-name="Normal" style:family="paragraph">
      <style:paragraph-properties fo:text-align="justify" fo:margin-left="3in" fo:text-indent="0.5in">
        <style:tab-stops/>
      </style:paragraph-properties>
      <style:text-properties style:font-weight-complex="bold" style:font-size-complex="12pt" style:language-asian="lt" style:country-asian="LT"/>
    </style:style>
    <style:style style:name="P4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8" style:parent-style-name="Normal" style:family="paragraph">
      <style:paragraph-properties fo:text-align="justify"/>
      <style:text-properties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indent="0.5in">
        <style:tab-stops>
          <style:tab-stop style:type="left" style:position="0.93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fo:language="en" fo:country="US"/>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fo:language="en" fo:country="US"/>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tab-stops>
          <style:tab-stop style:type="left" style:position="0.958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1.1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style:tab-stops>
          <style:tab-stop style:type="left" style:position="0.9583in"/>
        </style:tab-stops>
      </style:paragraph-properties>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906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indent="0.5in">
        <style:tab-stops>
          <style:tab-stop style:type="left" style:position="5.0208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margin-left="0.5in" fo:text-indent="0.5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keep-with-next="always" fo:text-align="center"/>
      <style:text-properties fo:font-weight="bold" style:font-weight-asian="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style:style>
    <style:style style:name="P1488" style:parent-style-name="Normal" style:family="paragraph">
      <style:paragraph-properties fo:text-align="center">
        <style:tab-stops>
          <style:tab-stop style:type="left" style:position="2.0673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style:text-properties style:font-weight-complex="bold"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name-complex="Courier New" fo:font-weight="bold" style:font-weight-asian="bold" style:font-size-complex="12pt" style:language-asian="lt" style:country-asian="LT"/>
    </style:style>
    <style:style style:name="T1784" style:parent-style-name="DefaultParagraphFont" style:family="text">
      <style:text-properties style:font-name-complex="Courier New" fo:font-weight="bold" style:font-weight-asian="bold" style:font-size-complex="12pt" style:language-asian="lt" style:country-asian="LT"/>
    </style:style>
    <style:style style:name="T1785" style:parent-style-name="DefaultParagraphFont" style:family="text">
      <style:text-properties style:font-name-complex="Courier New" fo:font-weight="bold" style:font-weight-asian="bold" style:font-size-complex="12pt" style:language-asian="lt" style:country-asian="LT"/>
    </style:style>
    <style:style style:name="P1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style>
    <style:style style:name="P1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name-complex="Courier New" style:font-size-complex="12pt" style:language-asian="lt" style:country-asian="LT"/>
    </style:style>
    <style:style style:name="T1794" style:parent-style-name="DefaultParagraphFont" style:family="text">
      <style:text-properties style:font-name-complex="Courier New" style:font-size-complex="12pt" style:language-asian="lt" style:country-asian="LT"/>
    </style:style>
    <style:style style:name="T1795" style:parent-style-name="DefaultParagraphFont" style:family="text">
      <style:text-properties style:font-name-complex="Courier New" style:font-size-complex="12pt" style:language-asian="lt" style:country-asian="LT"/>
    </style:style>
    <style:style style:name="T1796" style:parent-style-name="DefaultParagraphFont" style:family="text">
      <style:text-properties style:font-name-complex="Courier New" fo:font-weight="bold" style:font-weight-asian="bold" style:font-size-complex="12pt" style:language-asian="lt" style:country-asian="L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name-complex="Courier New" style:font-size-complex="12pt" style:language-asian="lt" style:country-asian="LT"/>
    </style:style>
    <style:style style:name="T1799" style:parent-style-name="DefaultParagraphFont" style:family="text">
      <style:text-properties style:font-name-complex="Courier New" style:font-size-complex="12pt" style:language-asian="lt" style:country-asian="LT"/>
    </style:style>
    <style:style style:name="T1800" style:parent-style-name="DefaultParagraphFont" style:family="text">
      <style:text-properties style:font-name-complex="Courier New" style:font-size-complex="12pt" style:language-asian="lt" style:country-asian="LT"/>
    </style:style>
    <style:style style:name="P1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name-complex="Courier New" style:font-size-complex="12pt" style:language-asian="lt" style:country-asian="LT"/>
    </style:style>
    <style:style style:name="T1803" style:parent-style-name="DefaultParagraphFont" style:family="text">
      <style:text-properties style:font-name-complex="Courier New" style:font-size-complex="12pt" style:language-asian="lt" style:country-asian="LT"/>
    </style:style>
    <style:style style:name="P1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name-complex="Courier New" style:font-size-complex="12pt" style:language-asian="lt" style:country-asian="LT"/>
    </style:style>
    <style:style style:name="T1806" style:parent-style-name="DefaultParagraphFont" style:family="text">
      <style:text-properties style:font-name-complex="Courier New" style:font-size-complex="12pt" style:language-asian="lt" style:country-asian="LT"/>
    </style:style>
    <style:style style:name="P1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name-complex="Courier New" style:font-size-complex="12pt" style:language-asian="lt" style:country-asian="LT"/>
    </style:style>
    <style:style style:name="T1809" style:parent-style-name="DefaultParagraphFont" style:family="text">
      <style:text-properties style:font-name-complex="Courier New" style:font-size-complex="12pt" style:language-asian="lt" style:country-asian="LT"/>
    </style:style>
    <style:style style:name="T1810" style:parent-style-name="DefaultParagraphFont" style:family="text">
      <style:text-properties style:font-name-complex="Courier New" style:font-size-complex="12pt" style:language-asian="lt" style:country-asian="LT"/>
    </style:style>
    <style:style style:name="P1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name-complex="Courier New" style:font-size-complex="12pt" style:language-asian="lt" style:country-asian="LT"/>
    </style:style>
    <style:style style:name="T1813" style:parent-style-name="DefaultParagraphFont" style:family="text">
      <style:text-properties style:font-name-complex="Courier New" style:font-size-complex="12pt" style:language-asian="lt" style:country-asian="LT"/>
    </style:style>
    <style:style style:name="P1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name-complex="Courier New" style:font-size-complex="12pt" style:language-asian="lt" style:country-asian="LT"/>
    </style:style>
    <style:style style:name="T1816" style:parent-style-name="DefaultParagraphFont" style:family="text">
      <style:text-properties style:font-name-complex="Courier New" style:font-size-complex="12pt" style:language-asian="lt" style:country-asian="LT"/>
    </style:style>
    <style:style style:name="T1817" style:parent-style-name="DefaultParagraphFont" style:family="text">
      <style:text-properties style:font-name-complex="Courier New" style:font-size-complex="12pt" style:language-asian="lt" style:country-asian="LT"/>
    </style:style>
    <style:style style:name="P1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name-complex="Courier New" style:font-size-complex="12pt" style:language-asian="lt" style:country-asian="LT"/>
    </style:style>
    <style:style style:name="T1820" style:parent-style-name="DefaultParagraphFont" style:family="text">
      <style:text-properties style:font-name-complex="Courier New" style:font-size-complex="12pt" style:language-asian="lt" style:country-asian="LT"/>
    </style:style>
    <style:style style:name="T1821" style:parent-style-name="DefaultParagraphFont" style:family="text">
      <style:text-properties style:font-name-complex="Courier New" fo:font-weight="bold" style:font-weight-asian="bold" style:font-size-complex="12pt" style:language-asian="lt" style:country-asian="LT"/>
    </style:style>
    <style:style style:name="T1822" style:parent-style-name="DefaultParagraphFont" style:family="text">
      <style:text-properties style:font-name-complex="Courier New" style:font-size-complex="12pt" style:language-asian="lt" style:country-asian="LT"/>
    </style:style>
    <style:style style:name="T1823" style:parent-style-name="DefaultParagraphFont" style:family="text">
      <style:text-properties style:font-name-complex="Courier New" fo:font-weight="bold" style:font-weight-asian="bold" style:font-size-complex="12pt" style:language-asian="lt" style:country-asian="LT"/>
    </style:style>
    <style:style style:name="T1824" style:parent-style-name="DefaultParagraphFont" style:family="text">
      <style:text-properties style:font-name-complex="Courier New" style:font-size-complex="12pt" style:language-asian="lt" style:country-asian="LT"/>
    </style:style>
    <style:style style:name="T1825" style:parent-style-name="DefaultParagraphFont" style:family="text">
      <style:text-properties style:font-name-complex="Courier New" style:font-size-complex="12pt" style:language-asian="lt" style:country-asian="L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name-complex="Courier New" style:font-size-complex="12pt" style:language-asian="lt" style:country-asian="LT"/>
    </style:style>
    <style:style style:name="T1828" style:parent-style-name="DefaultParagraphFont" style:family="text">
      <style:text-properties style:font-name-complex="Courier New" style:font-size-complex="12pt" style:language-asian="lt" style:country-asian="LT"/>
    </style:style>
    <style:style style:name="P1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name-complex="Courier New" style:font-size-complex="12pt" style:language-asian="lt" style:country-asian="LT"/>
    </style:style>
    <style:style style:name="T1831" style:parent-style-name="DefaultParagraphFont" style:family="text">
      <style:text-properties style:font-name-complex="Courier New" style:font-size-complex="12pt" style:language-asian="lt" style:country-asian="LT"/>
    </style:style>
    <style:style style:name="P1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name-complex="Courier New" style:font-size-complex="12pt" style:language-asian="lt" style:country-asian="LT"/>
    </style:style>
    <style:style style:name="T1834" style:parent-style-name="DefaultParagraphFont" style:family="text">
      <style:text-properties style:font-name-complex="Courier New" style:font-size-complex="12pt" style:language-asian="lt" style:country-asian="LT"/>
    </style:style>
    <style:style style:name="T1835" style:parent-style-name="DefaultParagraphFont" style:family="text">
      <style:text-properties style:font-name-complex="Courier New" style:font-size-complex="12pt" style:language-asian="lt" style:country-asian="LT"/>
    </style:style>
    <style:style style:name="T1836" style:parent-style-name="DefaultParagraphFont" style:family="text">
      <style:text-properties style:font-name-complex="Courier New" style:font-size-complex="12pt" style:language-asian="lt" style:country-asian="LT"/>
    </style:style>
    <style:style style:name="T1837" style:parent-style-name="DefaultParagraphFont" style:family="text">
      <style:text-properties style:font-name-complex="Courier New" fo:font-weight="bold" style:font-weight-asian="bold" style:font-size-complex="12pt" style:language-asian="lt" style:country-asian="LT"/>
    </style:style>
    <style:style style:name="T1838" style:parent-style-name="DefaultParagraphFont" style:family="text">
      <style:text-properties style:font-name-complex="Courier New" style:font-size-complex="12pt" style:language-asian="lt" style:country-asian="LT"/>
    </style:style>
    <style:style style:name="T1839" style:parent-style-name="DefaultParagraphFont" style:family="text">
      <style:text-properties style:font-name-complex="Courier New" style:font-size-complex="12pt" style:language-asian="lt" style:country-asian="LT"/>
    </style:style>
    <style:style style:name="P1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name-complex="Courier New" style:font-size-complex="12pt" style:language-asian="lt" style:country-asian="LT"/>
    </style:style>
    <style:style style:name="T1842" style:parent-style-name="DefaultParagraphFont" style:family="text">
      <style:text-properties style:font-name-complex="Courier New" style:font-size-complex="12pt" style:language-asian="lt" style:country-asian="LT"/>
    </style:style>
    <style:style style:name="P1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name-complex="Courier New" style:font-size-complex="12pt" style:language-asian="lt" style:country-asian="LT"/>
    </style:style>
    <style:style style:name="T1845" style:parent-style-name="DefaultParagraphFont" style:family="text">
      <style:text-properties style:font-name-complex="Courier New" style:font-size-complex="12pt" style:language-asian="lt" style:country-asian="LT"/>
    </style:style>
    <style:style style:name="P1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name-complex="Courier New" style:font-size-complex="12pt" style:language-asian="lt" style:country-asian="LT"/>
    </style:style>
    <style:style style:name="T1848" style:parent-style-name="DefaultParagraphFont" style:family="text">
      <style:text-properties style:font-name-complex="Courier New" style:font-size-complex="12pt" style:language-asian="lt" style:country-asian="LT"/>
    </style:style>
    <style:style style:name="P1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name-complex="Courier New" style:font-size-complex="12pt" style:language-asian="lt" style:country-asian="LT"/>
    </style:style>
    <style:style style:name="T1851" style:parent-style-name="DefaultParagraphFont" style:family="text">
      <style:text-properties style:font-name-complex="Courier New" style:font-size-complex="12pt" style:language-asian="lt" style:country-asian="LT"/>
    </style:style>
    <style:style style:name="P1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name-complex="Courier New" style:font-size-complex="12pt" style:language-asian="lt" style:country-asian="LT"/>
    </style:style>
    <style:style style:name="T1854" style:parent-style-name="DefaultParagraphFont" style:family="text">
      <style:text-properties style:font-name-complex="Courier New" style:font-size-complex="12pt" style:language-asian="lt" style:country-asian="LT"/>
    </style:style>
    <style:style style:name="T1855" style:parent-style-name="DefaultParagraphFont" style:family="text">
      <style:text-properties style:font-name-complex="Courier New" style:font-size-complex="12pt" style:language-asian="lt" style:country-asian="LT"/>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fo:text-indent="0.125in"/>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fo:language="en" fo:country="U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416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keep-with-next="always" fo:text-align="center"/>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keep-with-next="always" fo:text-align="center"/>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justify"/>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style:text-properties fo:font-weight="bold" style:font-weight-asian="bold"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text-properties fo:font-weight="bold" style:font-weight-asian="bold"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text-indent="1.4166in"/>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ext-properties style:font-size-complex="12pt"/>
    </style:style>
    <style:style style:name="P2319" style:parent-style-name="Normal" style:family="paragraph">
      <style:paragraph-properties fo:text-align="justify" fo:text-indent="0.4923in"/>
      <style:text-properties style:font-size-complex="12pt"/>
    </style:style>
    <style:style style:name="P2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complex="Courier New" fo:color="#000000" style:font-size-complex="12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complex="Courier New" fo:color="#000000" style:font-size-complex="12pt" style:language-asian="lt" style:country-asian="LT"/>
    </style:style>
    <style:style style:name="T2346" style:parent-style-name="DefaultParagraphFont" style:family="text">
      <style:text-properties style:font-name-complex="Courier New" fo:color="#000000" style:font-size-complex="12pt"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fo:color="#000000" style:font-size-complex="12pt"/>
    </style:style>
    <style:style style:name="P2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000000" style:font-size-complex="12pt" style:language-asian="lt" style:country-asian="LT"/>
    </style:style>
    <style:style style:name="T2386" style:parent-style-name="DefaultParagraphFont" style:family="text">
      <style:text-properties fo:font-weight="bold" style:font-weight-asian="bold" fo:color="#000000" style:font-size-complex="12pt" style:language-asian="lt" style:country-asian="LT"/>
    </style:style>
    <style:style style:name="T2387" style:parent-style-name="DefaultParagraphFont" style:family="text">
      <style:text-properties fo:font-weight="bold" style:font-weight-asian="bold" fo:color="#000000" style:font-size-complex="12pt" style:language-asian="lt" style:country-asian="LT"/>
    </style:style>
    <style:style style:name="P2388" style:parent-style-name="Normal" style:family="paragraph">
      <style:paragraph-properties fo:text-align="center"/>
      <style:text-properties fo:font-weight="bold" style:font-weight-asian="bold" fo:color="#000000"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weight="bold" style:font-weight-asian="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center"/>
      <style:text-properties fo:font-weight="bold" style:font-weight-asian="bold"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style:text-properties fo:font-weight="bold" style:font-weight-asian="bold"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8333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left" style:position="0.8333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8333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8333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left" style:position="0.8333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tab-stops>
          <style:tab-stop style:type="left" style:position="0.8333in"/>
        </style:tab-stops>
      </style:paragraph-properties>
      <style:text-properties fo:font-weight="bold" style:font-weight-asian="bold"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center"/>
      <style:text-properties style:font-weight-complex="bold" fo:font-size="16pt" style:font-size-asian="16pt" style:font-size-complex="16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center"/>
      <style:text-properties fo:font-size="14pt" style:font-size-asian="14pt" style:font-size-complex="14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align="center"/>
      <style:text-properties fo:font-size="14pt" style:font-size-asian="14pt" style:font-size-complex="14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text-properties fo:font-size="14pt" style:font-size-asian="14pt" style:font-size-complex="14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center"/>
      <style:text-properties fo:font-size="14pt" style:font-size-asian="14pt" style:font-size-complex="14pt" style:language-asian="lt" style:country-asian="LT"/>
    </style:style>
    <style:style style:name="P272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center">
        <style:tab-stops>
          <style:tab-stop style:type="left" style:position="1.125in"/>
          <style:tab-stop style:type="left" style:position="1.25in"/>
          <style:tab-stop style:type="left" style:position="1.375in"/>
        </style:tab-stops>
      </style:paragraph-properties>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4-01 iki 2009-03-27</text:span></text:p>
      <text:p text:style-name="P6"/>
      <text:p text:style-name="P7"><text:span text:style-name="T8">Sprendimas paskelbtas: TAR 2016-06-09; TAR 2016-06-09, i. k. 2016-15983</text:span></text:p>
      <text:p text:style-name="P9"/>
      <text:p text:style-name="P10"><text:span text:style-name="T11"><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2">KRETINGOS RAJONO SAVIVALDYBĖS taryba</text:p>
      <text:p text:style-name="P13"/>
      <text:p text:style-name="P14"><text:span text:style-name="T15">SPRENDIMAS</text:span></text:p>
      <text:p text:style-name="P16">DĖL<text:s/>KRETINGOS RAJONO SAVIVALDYBĖS TARYBOS VEIKLOS REGLAMENTO</text:p>
      <text:p text:style-name="P17"/>
      <text:p text:style-name="P18">2009 m. kovo 26 d Nr. T2-77</text:p>
      <text:p text:style-name="P19">Kretinga</text:p>
      <text:p text:style-name="P20"/>
      <text:p text:style-name="P21"/>
      <text:p text:style-name="P22"><text:span text:style-name="T23">Vadovaudamasi Lietuvos Respublikos vietos savivaldos įstatymo (Žin., 1994, Nr.55 - 1049; 2008, Nr.113-4290) 16 straipsnio 2 dalies 1 punktu, Kretingos rajono s</text:span><text:span text:style-name="T24">avivaldybės taryba n u s p r e n d ž i a:</text:span></text:p>
      <text:p text:style-name="P25"><text:span text:style-name="T26">Patvirtinti naujos redakcijos Kretingos rajono savivaldybės tarybos veiklos reglamentą<text:s/></text:span></text:p>
      <text:p text:style-name="P27"><text:span text:style-name="T28">(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uozas Mažeika</text:span></text:p>
      <text:p text:style-name="P43"/>
      <text:soft-page-break/>
      <text:p text:style-name="P44">PATVIRTINTA</text:p>
      <text:p text:style-name="P45">Kretingos rajono savivaldybės tarybos</text:p>
      <text:p text:style-name="P46">2009 m.<text:s/>kovo 26 d. sprendimu Nr.T2-77</text:p>
      <text:p text:style-name="P47">(nauja redakcija)</text:p>
      <text:p text:style-name="P48"/>
      <text:p text:style-name="P49">KRETINGOS RAJONO SAVIVALDYBĖS TARYBOS</text:p>
      <text:p text:style-name="P50">VEIKLOS <text:s/>REGLAMENTAS</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avivaldybės tarybos veiklos reglamentas (toliau – Reglamentas) nustato savivaldybės Tarybos (toliau – Tarybos)<text:s/></text:span><text:span text:style-name="T61">struktūrą, veiklos tvarką, formas ir kompetenciją.</text:span></text:p>
      <text:p text:style-name="P62"><text:span text:style-name="T63">2</text:span><text:span text:style-name="T64">. Reglamentas parengtas vadovaujantis Lietuvos Respublikos Konstitucijos, Europos vietos savivaldos chartijos, Vietos savivaldos įstatymo ir kitų <text:s/>teisės aktų nuostatomis.</text:span><text:span text:style-name="T65"><text:tab/></text:span></text:p>
      <text:p text:style-name="P66"><text:span text:style-name="T67">3</text:span><text:span text:style-name="T68">. Visa Tarybos, jos su</text:span><text:span text:style-name="T69">formuotų institucijų ir atskirų Tarybos narių veikla turi būti vykdoma laikantis Reglamento nuostatų. Reglamentas turi atitikti galiojančius įstatymus; pakeitus įstatymus, keičiamos atitinkamos Reglamento nuostatos.</text:span></text:p>
      <text:p text:style-name="P70"><text:span text:style-name="T71">4</text:span><text:span text:style-name="T72">. Tarybos priimtus teisės aktus gal</text:span><text:span text:style-name="T73">i sustabdyti pakeisti ar panaikinti pati Taryba. Kitų savivaldybės viešojo administravimo subjektų priimtus teisės aktus gali sustabdyti ar panaikinti pagal kompetenciją Taryba.</text:span></text:p>
      <text:p text:style-name="P74"><text:span text:style-name="T75">5</text:span><text:span text:style-name="T76">. Savivaldybės institucijų ir kitų Savivaldybės viešojo administravimo su</text:span><text:span text:style-name="T77">bjektų priimti administraciniai teisės aktai gali būti skundžiami teismui.</text:span></text:p>
      <text:p text:style-name="P78"><text:span text:style-name="T79">6</text:span><text:span text:style-name="T80">. Reglamentas tvirtinamas ir gali būti keičiamas Tarybos sprendimu. Tarybos patvirtinto Reglamento nuostatos galioja ir naujai išrinktai Tarybai.</text:span></text:p>
      <text:p text:style-name="P81"/>
      <text:p text:style-name="P82"><text:span text:style-name="T83">II</text:span><text:span text:style-name="T84">.<text:s/></text:span><text:span text:style-name="T85">TARYBA</text:span></text:p>
      <text:p text:style-name="P86"/>
      <text:p text:style-name="P87"><text:span text:style-name="T88">7</text:span><text:span text:style-name="T89">. Taryba yra savivaldybės atstovaujamoji institucija, turinti vietos valdžios ir viešojo administravimo teises ir pareigas. Taryba susideda iš įstatymų nustatyta tvarka demokratiškai išrinktų savivaldybės bendruomenės atstovų – savivaldybės Tarybos narių (</text:span><text:span text:style-name="T90">toliau - <text:s/>Tarybos nariai).</text:span></text:p>
      <text:p text:style-name="P91"><text:span text:style-name="T92">8</text:span><text:span text:style-name="T93">. Tarybos įgaliojimai prasideda, kai į pirmąjį posėdį susirenka išrinkti Tarybos nariai, ir baigiasi, kai į pirmąjį posėdį susirenka naujai kadencijai išrinkti Tarybos nariai. Tarybos narys visas valstybės politiko ir saviva</text:span><text:span text:style-name="T94">ldybės bendruomenės atstovo teises įgyja tik po to, kai prisiekia Lietuvos Respublikos vietos savivaldos įstatymo nustatyta tvarka.</text:span></text:p>
      <text:p text:style-name="P95"><text:span text:style-name="T96">9</text:span><text:span text:style-name="T97">. Per du mėnesius nuo pirmojo išrinktos naujos <text:s/>savivaldybės Tarybos posėdžio sušaukimo dienos turi būti išrinktas savi</text:span><text:span text:style-name="T98">valdybės meras (toliau – meras), paskirtas mero pavaduotojas (pavaduotojai) ir savivaldybės administracijos direktorius, sudaryta Tarybos kolegija, jei nusprendžiama ją sudaryti.</text:span></text:p>
      <text:p text:style-name="P99"/>
      <text:p text:style-name="P100"><text:span text:style-name="T101">III</text:span><text:span text:style-name="T102">.<text:s/></text:span><text:span text:style-name="T103">TARYBOS VEIKLOS FORMOS</text:span></text:p>
      <text:p text:style-name="P104"/>
      <text:p text:style-name="P105"><text:span text:style-name="T106">10</text:span><text:span text:style-name="T107">. Taryba savo įgaliojimus įgyvendin</text:span><text:span text:style-name="T108">a kolegialiai Tarybos posėdžiuose. Tarybos posėdžiams klausimus rengia savivaldybės Tarybos <text:s/>komitetai <text:s/>(toliau - Komitetai) bei komisijos savo <text:s/>posėdžiuose, Tarybos narių frakcijos ir grupės pasitarimuose, Tarybos nariai, savivaldybės kontrolierius, meras</text:span><text:span text:style-name="T109"><text:s/>ir Savivaldybės administracijos direktorius. Taryba svarstomais klausimais priima sprendimus ir kontroliuoja jų įgyvendinimą.</text:span><text:span text:style-name="T110"><text:tab/><text:s/></text:span></text:p>
      <text:p text:style-name="P111"><text:span text:style-name="T112">11</text:span><text:span text:style-name="T113">. Taryba ne rečiau kaip vieną kartą per metus</text:span><text:span text:style-name="T114"><text:s/></text:span><text:span text:style-name="T115">Reglamento 255 - <text:s/>257 p.</text:span><text:span text:style-name="T116"><text:s/></text:span><text:span text:style-name="T117">nustatyta tvarka turi pateikti savivaldybės<text:s/></text:span><text:span text:style-name="T118">bendruomenei</text:span><text:span text:style-name="T119"><text:s/></text:span><text:span text:style-name="T120">viešą savo veiklos</text:span><text:span text:style-name="T121"><text:s/></text:span><text:span text:style-name="T122">ataskaitą. Ataskaitą <text:s/>Tarybos vardu pateikia meras.</text:span></text:p>
      <text:p text:style-name="P123"><text:span text:style-name="T124">12</text:span><text:span text:style-name="T125">. Tarybos veikla tarp Tarybos posėdžių tęsiama Komitetuose ir komisijose, taip pat Tarybos nariams <text:s/>bendraujant su rinkėjais.</text:span></text:p>
      <text:p text:style-name="P126"/>
      <text:p text:style-name="P127"><text:span text:style-name="T128">IV</text:span><text:span text:style-name="T129">.<text:s/></text:span><text:span text:style-name="T130">TARYBOS KOMPETENCIJA</text:span></text:p>
      <text:p text:style-name="P131"/>
      <text:p text:style-name="P132"><text:span text:style-name="T133">13</text:span><text:span text:style-name="T134">.</text:span><text:span text:style-name="T135"><text:s/>Tarybos kompetencija yra išimtinė ir paprastoji.</text:span></text:p>
      <text:p text:style-name="P136"><text:span text:style-name="T137">14.1</text:span><text:span text:style-name="T138">. Išimtinė Tarybos kompetencija:</text:span></text:p>
      <text:p text:style-name="P139"><text:span text:style-name="T140">14.1.1</text:span><text:span text:style-name="T141">. tvirtinti Reglamentą;</text:span><text:span text:style-name="T142"><text:s/></text:span></text:p>
      <text:p text:style-name="P143"><text:span text:style-name="T144">14.1.2</text:span><text:span text:style-name="T145">. mero rinkimai, jo atleidimas iš pareigų prieš terminą, mero darbo užmokesčio nustatymas;</text:span></text:p>
      <text:p text:style-name="P146"><text:span text:style-name="T147">14.1.3</text:span><text:span text:style-name="T148">. mero pavaduotojo skyr</text:span><text:span text:style-name="T149">imas mero teikimu <text:s/>ir atleidimas iš pareigų prieš terminą, mero pavaduotojo darbo užmokesčio nustatymas įstatymų nustatyta tvarka;</text:span></text:p>
      <text:p text:style-name="P150"><text:span text:style-name="T151">14.1.4</text:span><text:span text:style-name="T152">. mero pavaduotojo <text:s/>veiklos sričių nustatymas mero teikimu;</text:span></text:p>
      <text:p text:style-name="P153"><text:span text:style-name="T154">14.1.5</text:span><text:span text:style-name="T155">. sprendimo dėl savivaldybės Tarybos<text:s/></text:span><text:span text:style-name="T156">kolegijos sudarymo priėmimas ir Tarybos kolegijos sudarymas mero teikimu;</text:span></text:p>
      <text:p text:style-name="P157"><text:span text:style-name="T158">14.1.6</text:span><text:span text:style-name="T159">. Tarybos Komitetų, komisijų, kitų savivaldybės darbui organizuoti reikalingų darinių ir įstatymuose numatytų kitų komisijų sudarymas ir jų nuostatų tvirtinimas;<text:s/></text:span></text:p>
      <text:p text:style-name="P160"><text:span text:style-name="T161">14.1.7</text:span><text:span text:style-name="T162">. Kontrolės komiteto pirmininko ir jo pavaduotojo skyrimas, Kontrolės komiteto veiklos programos tvirtinimas;</text:span></text:p>
      <text:p text:style-name="P163"><text:span text:style-name="T164">14.1.8</text:span><text:span text:style-name="T165">. pretendentų <text:s/>į savivaldybės kontrolieriaus pareigas atrankos komisijos sudarymas, sprendimų dėl savivaldybės kontrolieriaus <text:s/>priėmimo</text:span><text:span text:style-name="T166"><text:s/>į pareigas ir atleidimo iš jų priėmimas, Savivaldybės kontrolės ir audito tarnybos steigimas savivaldybės kontrolieriaus <text:s/>teikimu, didžiausio valstybės tarnautojų pareigybių ir darbuotojų, dirbančių pagal darbo sutartis, skaičiaus šioje tarnyboje nustatym</text:span><text:span text:style-name="T167">as, Savivaldybės kontrolės ir audito tarnybos metinės ataskaitos svarstymas ir sprendimo dėl jos priėmimas, įstatymo numatyto savivaldybės kontrolieriaus darbo užmokesčio nustatymas, Savivaldybės kontrolės ir audito tarnybos nuostatų tvirtinimas;</text:span></text:p>
      <text:p text:style-name="P168"><text:span text:style-name="T169">14.1.9</text:span><text:span text:style-name="T170">. savivaldybės administracijos direktoriaus (direktoriaus pavaduotojo) priėmimas į pareigas ir atleidimas iš jų; sprendimų dėl savivaldybės administracijos direktoriaus pavaduotojo pareigybės steigimo priėmimas; sprendimų dėl Vietos savivaldos įstatyme nu</text:span><text:span text:style-name="T171">statytų savivaldybės vykdomosios institucijos funkcijų paskirstymo savivaldybės administracijos direktoriui ir, jei tokia pareigybė steigiama, savivaldybės administracijos pavaduotojui priėmimas; sprendimų dėl savivaldybės administracijos direktoriaus teis</text:span><text:span text:style-name="T172">ės pavesti įgyvendinti funkcijas apribojimo priėmimas; sprendimų dėl savivaldybės administracijos direktoriaus pavadavimo priėmimas, savivaldybės administracijos direktoriaus ir savivaldybės administracijos direktoriaus pavaduotojo darbo užmokesčio nustaty</text:span><text:span text:style-name="T173">mas;</text:span><text:span text:style-name="T174"><text:tab/></text:span></text:p>
      <text:p text:style-name="P175"><text:span text:style-name="T176">14.1.10</text:span><text:span text:style-name="T177">. Savivaldybės administracijos struktūros, nuostatų ir darbo užmokesčio fondo tvirtinimas, didžiausio leistino valstybės tarnautojų pareigybių ir darbuotojų, dirbančių pagal darbo sutartis, skaičiaus Savivaldybės administracijoje nustatyma</text:span><text:span text:style-name="T178">s savivaldybės administracijos direktoriaus siūlymu mero teikimu;</text:span></text:p>
      <text:p text:style-name="P179"><text:span text:style-name="T180">14.1.11</text:span><text:span text:style-name="T181">. sprendimų dėl mero politinio ( asmeninio) pasitikėjimo valstybės tarnautojų pareigybių steigimo, jų skaičiaus nustatymo ir Tarybos sekretoriato sudarymo priėmimas mero siūlymu;</text:span></text:p>
      <text:p text:style-name="P182"><text:span text:style-name="T183">14.1.12</text:span><text:span text:style-name="T184">. sprendimo išieškoti iš savivaldybės administracijos direktoriaus ir kitų savivaldybės viešojo administravimo subjektų žalą, atsiradusią dėl jų tyčinių neteisėtų sprendimų, pareigų neatitikimo ar šiurkštaus aplaidumo atliekant pareigas, priėmim</text:span><text:span text:style-name="T185">as, kai šie savivaldybės viešojo administravimo subjektai teismo sprendimu turėjo atlyginti žalą, jeigu žala neviršija jų paskutinių šešių mėnesių vidutinio darbo užmokesčio dydžio;</text:span></text:p>
      <text:p text:style-name="P186"><text:span text:style-name="T187">14.1.13</text:span><text:span text:style-name="T188">. sprendimų dėl seniūnijų steigimo, panaikinimo ir jų skaičiaus</text:span><text:span text:style-name="T189"><text:s/>nustatymo, dėl pavadinimų seniūnijoms suteikimo ir jų keitimo, dėl teritorijų priskyrimo seniūnijoms, dėl seniūnijų aptarnaujamų teritorijų ribų nustatymo ir keitimo, įvertinus gyventojų nuomonę, priėmimas;</text:span></text:p>
      <text:p text:style-name="P190">Papunkčio pakeitimai:</text:p>
      <text:p text:style-name="P191"><text:span text:style-name="T192">Nr.<text:s/></text:span><text:a xlink:href="https://www.e-tar.lt/portal/legalAct.html?documentId=272237702e3f11e69cf5d89a5fdd27cc" office:target-frame-name="_top" xlink:show="replace"><text:span text:style-name="T193">T2-334</text:span></text:a><text:span text:style-name="T194">, 2010-09-30, paskelbta TAR 2016-06-09; paskelbta TAR 2016-06-09, i. k. 2016-15981</text:span></text:p>
      <text:p text:style-name="Normal"/>
      <text:p text:style-name="P195"><text:span text:style-name="T196">14.1.14</text:span><text:span text:style-name="T197">. gyvenamųjų vietovių ir jų dalių suskirstymo (sugrupavimo) į seniūnaitijas tvi</text:span><text:span text:style-name="T198">rtinimas savivaldybės administracijos direktoriaus teikimu;</text:span></text:p>
      <text:p text:style-name="P199"><text:span text:style-name="T200">14.1.15</text:span><text:span text:style-name="T201">. savivaldybės <text:s/>biudžeto ir <text:s/>savivaldybės <text:s/>konsoliduotųjų ataskaitų <text:s/>rinkinio <text:s/>tvirtinimas Biudžeto sandaros įstatymo ir Viešojo sektoriaus atskaitomybės įstatymo nustatyta <text:s text:c="2"/>tvarka, pr</text:span><text:span text:style-name="T202">ireikus savivaldybės biudžeto tikslinimas;</text:span></text:p>
      <text:p text:style-name="P203">Papunkčio pakeitimai:</text:p>
      <text:p text:style-name="P204"><text:span text:style-name="T205">Nr.<text:s/></text:span><text:a xlink:href="https://www.e-tar.lt/portal/legalAct.html?documentId=065f60302e3f11e69cf5d89a5fdd27cc" office:target-frame-name="_top" xlink:show="replace"><text:span text:style-name="T206">T2-279</text:span></text:a><text:span text:style-name="T207">, 2011-06-30, paskelbta TAR 2016-06-09; paskelbta TAR 2016-06-09, i. k. 2016-15980</text:span></text:p>
      <text:p text:style-name="Normal"/>
      <text:p text:style-name="P208"><text:span text:style-name="T209">14.1.16</text:span><text:span text:style-name="T210">. sprendimo dėl mero fondo sudarymo, mero fondo dydžio, naudojimo ir atsiskaitymo tvarkos priėmimas;</text:span></text:p>
      <text:p text:style-name="P211">Papunkčio pakeitimai:</text:p>
      <text:p text:style-name="P212"><text:span text:style-name="T213">Nr.<text:s/></text:span><text:a xlink:href="https://www.e-tar.lt/portal/legalAct.html?documentId=272237702e3f11e69cf5d89a5fdd27cc" office:target-frame-name="_top" xlink:show="replace"><text:span text:style-name="T214">T2-334</text:span></text:a><text:span text:style-name="T215">, 2010-09-30,</text:span><text:span text:style-name="T216"><text:s/>paskelbta TAR 2016-06-09; paskelbta TAR 2016-06-09, i. k. 2016-15981</text:span></text:p>
      <text:p text:style-name="Normal"/>
      <text:p text:style-name="P217"><text:span text:style-name="T218">14.1.17</text:span><text:span text:style-name="T219">. sprendimų dėl papildomų ir planą viršijančių savivaldybės biudžeto pajamų ir kitų piniginių lėšų paskirstymo, tikslinės paskirties ir specializuotų fondų sudarymo ir naudoj</text:span><text:span text:style-name="T220">imo priėmimas;</text:span></text:p>
      <text:p text:style-name="P221"><text:span text:style-name="T222">14.1.18</text:span><text:span text:style-name="T223">. sprendimų teikti mokesčių, rinkliavų ir kitas įstatymų nustatytas lengvatas savivaldybės biudžeto sąskaita priėmimas, subsidijų ir kompensacijų skyrimo naujas darbo vietas steigiančioms visų rūšių įmonėms tvarkos nustatymas,<text:s/></text:span><text:span text:style-name="T224">atitinkamai keičiant savivaldybės biudžetą tais atvejais, kai lėšų tam nebuvo numatyta;</text:span></text:p>
      <text:p text:style-name="P225"><text:span text:style-name="T226">14.1.19</text:span><text:span text:style-name="T227">. mero, savivaldybės administracijos direktoriaus, savivaldybės kontrolieriaus, biudžetinių ir viešųjų įstaigų ( kurių savininkė yra savivaldybė), savivaldyb</text:span><text:span text:style-name="T228">ės kontroliuojamų įmonių ir organizacijų vadovų ataskaitų ir atsakymų į Tarybos narių paklausimus išklausymas, sprendimų dėl šių ataskaitų ir atsakymų priėmimas;</text:span></text:p>
      <text:p text:style-name="P229"><text:span text:style-name="T230">14.1.20</text:span><text:span text:style-name="T231">. pasiūlymų valstybės institucijoms dėl savivaldybės teritorijoje esančių šių insti</text:span><text:span text:style-name="T232">tucijų padalinių veiklos gerinimo teikimas, prireikus - <text:s/>šių padalinių vadovų išklausymas;</text:span></text:p>
      <text:p text:style-name="P233"><text:span text:style-name="T234">14.1.21</text:span><text:span text:style-name="T235">. savivaldybės biudžetinių ir viešųjų įstaigų (kurių savininkė yra <text:s/>savivaldybė), savivaldybės įmonių, akcinių bendrovių, uždarųjų akcinių bendrovių (toli</text:span><text:span text:style-name="T236">au - savivaldybės juridiniai asmenys) steigimas, reorganizavimas ir likvidavimas, dalyvavimas steigiant, reorganizuojant ir likviduojant viešuosius ir privačius juridinius asmenis;</text:span></text:p>
      <text:p text:style-name="P237">Papunkčio pakeitimai:</text:p>
      <text:p text:style-name="P238"><text:span text:style-name="T239">Nr.<text:s/></text:span><text:a xlink:href="https://www.e-tar.lt/portal/legalAct.html?documentId=67d839e02e3f11e69cf5d89a5fdd27cc" office:target-frame-name="_top" xlink:show="replace"><text:span text:style-name="T240">T2-367</text:span></text:a><text:span text:style-name="T241">, 2010-10-28, paskelbta TAR 2016-06-09; paskelbta TAR 2016-06-09, i. k. 2016-15977</text:span></text:p>
      <text:p text:style-name="Normal"/>
      <text:p text:style-name="P242"><text:span text:style-name="T243">14.1.22</text:span><text:span text:style-name="T244">. sprendimų dėl viešųjų ir privačių juridinių asmenų (kurių dalininkė yra savivaldybė) steigimo, reorganiz</text:span><text:span text:style-name="T245">avimo, likvidavimo priėmimas;<text:s/></text:span></text:p>
      <text:p text:style-name="P246"><text:span text:style-name="T247">14.1.23</text:span><text:span text:style-name="T248">. sprendimų <text:s/>dėl bendrų su kitomis savivaldybėmis įmonių steigimo priėmimas;</text:span></text:p>
      <text:p text:style-name="P249"><text:span text:style-name="T250">14.1.24</text:span><text:span text:style-name="T251">. sprendimų <text:s/>dėl tam tikros veiklos nepriklausomo audito atlikimo savivaldybės įstaigose ar savivaldybės <text:s/>kontroliuojamose įmo</text:span><text:span text:style-name="T252">nėse priėmimas;</text:span></text:p>
      <text:p text:style-name="P253"><text:span text:style-name="T254">14.1.25</text:span><text:span text:style-name="T255">. savivaldybės vardu sudaromų sutarčių pasirašymo <text:s/>tvarkos aprašo tvirtinimas; šiame apraše turi būti <text:s/>nustatyta, kokios sutartys <text:s/>negali <text:s/>būti <text:s/>sudaromos <text:s/>be <text:s/>išankstinio savivaldybės Tarybos pritarimo;</text:span></text:p>
      <text:p text:style-name="P256"><text:span text:style-name="T257">14.1.26</text:span><text:span text:style-name="T258">. <text:s/>sprendimų dėl disponavimo savivaldybei nuosavybės <text:s/>teise priklausančiu <text:s/>turtu priėmimas, šio turto valdymo, naudojimo ir disponavimo <text:s/>juo tvarkos taisyklių nustatymas, išskyrus <text:s/>atvejus, kai <text:s/>tvarka yra nustatyta įstatymuose ar jų pagrindu priimtuose<text:s/></text:span><text:span text:style-name="T259">ki</text:span><text:span text:style-name="T260">tuose teisės aktuose;</text:span></text:p>
      <text:p text:style-name="P261"><text:span text:style-name="T262">14.1.27</text:span><text:span text:style-name="T263">. sprendimų dėl savivaldybei priskirtos valstybinės <text:s/>žemės ir <text:s/>kito <text:s/>valstybės turto valdymo, naudojimo ir disponavimo <text:s text:c="2"/>juo patikėjimo teise priėmimas;</text:span></text:p>
      <text:p text:style-name="P264"><text:span text:style-name="T265">14.1.28</text:span><text:span text:style-name="T266">. sprendimų <text:s/>dėl <text:s/>paskolų ėmimo ir garantijų <text:s/>teikimo <text:s text:c="2"/>už<text:s/></text:span><text:span text:style-name="T267">ilgalaikes <text:s/>paskolas <text:s/>priėmimas; šios paskolos <text:s/>naudojamos tik investicijų projektams finansuoti pagal Vyriausybės <text:s text:c="2"/>nustatytą tvarką, laikantis įstatymų nustatytų skolinimosi limitų ir <text:s/>gavus Savivaldybės kontrolės ir <text:s text:c="2"/>audito tarnybos išvadą;</text:span></text:p>
      <text:p text:style-name="P268"><text:span text:style-name="T269">14.1.29</text:span><text:span text:style-name="T270">. sprendimų dėl koncesijų suteikimo tikslingumo priėmimas; gavus savivaldybės kontrolieriaus išvadą iki konkurso paskelbimo, koncesijos <text:s/>konkurso sąlygų ir pagrindinės koncesijos <text:s text:c="2"/>sutarties sąlygų tvirtinimas, <text:s/>konkurso etapų <text:s/>nustatymas <text:s/>ir, <text:s/>gavus saviv</text:span><text:span text:style-name="T271">aldybės kontrolieriaus <text:s/>išvadą, pritarimas galutiniam koncesijos sutarties projektui <text:s/>iki <text:s/>koncesijos sutarties pasirašymo;</text:span></text:p>
      <text:p text:style-name="P272"><text:span text:style-name="T273">14.1.30</text:span><text:span text:style-name="T274">. sprendimų <text:s/>dėl socialinės ir gamybinės infrastruktūros objektų projektavimo ir statybos, dėl <text:s/>pavedimo savivaldybės adm</text:span><text:span text:style-name="T275">inistracijai ir kitiems subjektams atlikti šių darbų užsakovo funkcijas priėmimas;</text:span></text:p>
      <text:p text:style-name="P276"><text:span text:style-name="T277">14.1.31</text:span><text:span text:style-name="T278"><text:s/>sprendimų dėl socialinio būsto fondo sudarymo <text:s/>(statybos, pirkimo <text:s/>ir <text:s/>t. t.) <text:s/>tvarkos, būsto suteikimo <text:s/>tvarkos ir dėl savivaldybės gyvenamųjų patalpų nuomos mo</text:span><text:span text:style-name="T279">kesčio dydžio priėmimas;</text:span></text:p>
      <text:p text:style-name="P280"><text:span text:style-name="T281">14.1.32</text:span><text:span text:style-name="T282">. teritorijų planavimo <text:s/>dokumentų <text:s/>tvirtinimas įstatymų nustatyta <text:s/>tvarka, <text:s/>išskyrus specialiųjų <text:s/>ir <text:s/>detaliųjų planų tvirtinimą;</text:span></text:p>
      <text:p text:style-name="P283"><text:span text:style-name="T284">14.1.33</text:span><text:span text:style-name="T285">. savivaldybės saugomų teritorijų steigimas pagal <text:s/>Saugomų teritorijų <text:s/>įstatymo</text:span><text:span text:style-name="T286"><text:s text:c="2"/>nustatytą <text:s/>tvarką, <text:s/>savivaldybės saugomų</text:span><text:span text:style-name="T287"><text:s/></text:span><text:span text:style-name="T288">vietinės reikšmės gamtos ir kultūros paveldo objektų skelbimas;</text:span></text:p>
      <text:p text:style-name="P289"><text:span text:style-name="T290">14.1.34</text:span><text:span text:style-name="T291">. sprendimų dėl siūlymų keisti savivaldybės teritorijos ribas, suteikti savivaldybei pavadinimą ir jį keisti, sudaryti gyvenamąsias vietov</text:span><text:span text:style-name="T292">es, nustatyti ir keisti jų pavadinimus, teritorijų ribas teikimas Vyriausybei, taip pat gatvių, aikščių, pastatų, statinių ir kitų savivaldybei nuosavybės teise priklausančių objektų pavadinimų suteikimas ir jų keitimas pagal Vyriausybės ar jos įgaliotos i</text:span><text:span text:style-name="T293">nstitucijos nustatytus kriterijus;</text:span></text:p>
      <text:p text:style-name="P294">Papunkčio pakeitimai:</text:p>
      <text:p text:style-name="P295"><text:span text:style-name="T296">Nr.<text:s/></text:span><text:a xlink:href="https://www.e-tar.lt/portal/legalAct.html?documentId=272237702e3f11e69cf5d89a5fdd27cc" office:target-frame-name="_top" xlink:show="replace"><text:span text:style-name="T297">T2-334</text:span></text:a><text:span text:style-name="T298">, 2010-09-30, paskelbta TAR 2016-06-09; paskelbta TAR 2016-06-09, i. k. 2016-15981</text:span></text:p>
      <text:p text:style-name="Normal"/>
      <text:p text:style-name="P299"><text:span text:style-name="T300">14.1.35</text:span><text:span text:style-name="T301">. savivaldybės triukšmo prevencijos veiksmų plano, triukšmo savivaldybės teritorijoje rodiklių, aglomeracijų strateginių triukšmo žemėlapių, gyvenamųjų vietovių teritorijų, kuriose būtina įgyvendinti triukšmo prevencijos ir mažinimo priemones <text:s/>(tr</text:span><text:span text:style-name="T302">iukšmo prevencijos zonų), ir triukšmo prevencijos viešosiose vietose taisyklių tvirtinimas, tyliųjų zonų nustatymas. Savivaldybės vykdomosios institucijos, kitų pavaldžių viešojo administravimo subjektų funkcijų triukšmo valdymo srityje įgyvendinimo prieži</text:span><text:span text:style-name="T303">ūra;<text:s/></text:span></text:p>
      <text:p text:style-name="P304">Papunkčio pakeitimai:</text:p>
      <text:p text:style-name="P305"><text:span text:style-name="T306">Nr.<text:s/></text:span><text:a xlink:href="https://www.e-tar.lt/portal/legalAct.html?documentId=67d839e02e3f11e69cf5d89a5fdd27cc" office:target-frame-name="_top" xlink:show="replace"><text:span text:style-name="T307">T2-367</text:span></text:a><text:span text:style-name="T308">, 2010-10-28, paskelbta TAR 2016-06-09; paskelbta TAR 2016-06-09, i. k. 2016-15977</text:span></text:p>
      <text:p text:style-name="Normal"/>
      <text:p text:style-name="P309"><text:span text:style-name="T310">14.1.36</text:span><text:span text:style-name="T311">. taisyklių, už kurių paž</text:span><text:span text:style-name="T312">eidimą atsiranda administracinė atsakomybė, ir kitų taisyklių tvirtinimas;</text:span></text:p>
      <text:p text:style-name="P313"><text:span text:style-name="T314">14.1.37</text:span><text:span text:style-name="T315">. kainų ir tarifų už savivaldybės kontroliuojamų įmonių, savivaldybės biudžetinių ir viešųjų įstaigų (kurių savininkė <text:s/>yra savivaldybė) teikiamas atlygintinas paslaugas i</text:span><text:span text:style-name="T316">r keleivių <text:s/>vežimą vietiniais maršrutais nustatymas, centralizuotai tiekiamos šilumos, <text:s/>šalto ir karšto vandens kainų nustatymas (tvirtinimas) įstatymų nustatyta tvarka, vietinių rinkliavų ir mokesčių <text:s/>tarifų nustatymas įstatymų nustatyta tvarka;</text:span></text:p>
      <text:p text:style-name="P317"><text:span text:style-name="T318">14.1.38</text:span><text:span text:style-name="T319">. sprendimų dėl kompensacijų tam tikroms vartotojų <text:s/>grupėms mokėjimo <text:s/>priėmimas, <text:s/>papildomos socialinės paramos, socialinių pašalpų ir kompensacijų skyrimo iš savivaldybės biudžeto tvarkos nustatymas, priedo fiziniam asmeniui (globėjui) už vaiko globą dy</text:span><text:span text:style-name="T320">džio ir mokėjimo iš savivaldybės biudžeto tvarkos nustatymas;</text:span></text:p>
      <text:p text:style-name="P321"><text:span text:style-name="T322">14.1.39</text:span><text:span text:style-name="T323"><text:s text:c="2"/>savivaldybės biudžetinės įstaigos vardu gautos <text:s text:c="2"/>paramos skirstymo taisyklių nustatymas;</text:span></text:p>
      <text:p text:style-name="P324"><text:span text:style-name="T325">14.1.40</text:span><text:span text:style-name="T326">. Savivaldybės strateginių plėtros ir veiklos planų, socialinių, ekonominių, kaim</text:span><text:span text:style-name="T327">o plėtros ir kitų programų tvirtinimas;</text:span></text:p>
      <text:p text:style-name="P328">Papunkčio pakeitimai:</text:p>
      <text:p text:style-name="P329"><text:span text:style-name="T330">Nr.<text:s/></text:span><text:a xlink:href="https://www.e-tar.lt/portal/legalAct.html?documentId=065f60302e3f11e69cf5d89a5fdd27cc" office:target-frame-name="_top" xlink:show="replace"><text:span text:style-name="T331">T2-279</text:span></text:a><text:span text:style-name="T332">, 2011-06-30, paskelbta TAR 2016-06-09; paskelbta TAR 2016-06-09, i. k. 2016-15980</text:span></text:p>
      <text:p text:style-name="Normal"/>
      <text:p text:style-name="P333"><text:span text:style-name="T334">14.1.41</text:span><text:span text:style-name="T335">. sprendimų dėl savivaldybės teritorijos raidos analizės ir dėl bendrųjų ilgalaikių <text:s/>socialinių, <text:s/>kultūrinių, ūkinių, investicinių, demografinių, nusikaltimų kontrolės ir prevencijos, ekologinių, sveikatos <text:s/>ir kitų <text:s/>programų <text:s/>projektų rengimo priė</text:span><text:span text:style-name="T336">mimas;</text:span></text:p>
      <text:p text:style-name="P337"><text:span text:style-name="T338">14.1.42</text:span><text:span text:style-name="T339">. sprendimų <text:s/>dėl jungimosi į savivaldybių <text:s/>sąjungas, dėl bendradarbiavimo su užsienio šalių savivaldybėmis ar prisijungimo prie tarptautinių savivaldos organizacijų priėmimas;</text:span></text:p>
      <text:p text:style-name="P340"><text:span text:style-name="T341">14.1.43</text:span><text:span text:style-name="T342">. Tarybos narių delegavimas į įstatymų nustatytas r</text:span><text:span text:style-name="T343">egionines <text:s/>tarybas, komisijas ir <text:s/>įgaliojimų jiems suteikimas reglamento nustatyta tvarka;</text:span></text:p>
      <text:p text:style-name="P344"><text:span text:style-name="T345">14.1.44</text:span><text:span text:style-name="T346">. sprendimų skelbti vietos gyventojų apklausą priėmimas;</text:span></text:p>
      <text:p text:style-name="P347"><text:span text:style-name="T348">14.1.45</text:span><text:span text:style-name="T349">. siūlymų nustatyta <text:s/>tvarka <text:s/>tvirtinti savivaldybės gyvenamųjų <text:s/>vietovių herbus teikimas, kitų savivaldybės <text:s/>simbolių ir <text:s/>jų naudojimo tvarkos tvirtinimas, teisė nustatyta tvarka <text:s text:c="2"/>už nuopelnus suteikti savivaldybės (jos centro ar kitos gyvenamosios vietov</text:span><text:span text:style-name="T350">ės) garbės piliečio</text:span><text:span text:style-name="T351"><text:s/></text:span><text:span text:style-name="T352">vardą.</text:span></text:p>
      <text:p text:style-name="P353"><text:span text:style-name="T354">15</text:span><text:span text:style-name="T355">. Išimtinei Tarybos kompetencijai priskirtų įgaliojimų Taryba negali perduoti jokiai kitai savivaldybės institucijai ar įstaigai.</text:span></text:p>
      <text:p text:style-name="P356"><text:span text:style-name="T357">16</text:span><text:span text:style-name="T358">.Paprastoji savivaldybės tarybos kompetencija:</text:span></text:p>
      <text:p text:style-name="P359"><text:span text:style-name="T360">16.1</text:span><text:span text:style-name="T361">. savivaldybės biudžetinių įst</text:span><text:span text:style-name="T362">aigų vadovų skyrimas į pareigas <text:s/>ir atleidimas iš jų teisės aktų nustatyta tvarka, <text:s/>kitų funkcijų, susijusių <text:s/>su <text:s/>šių <text:s/>juridinių <text:s/>asmenų <text:s/>vadovų darbo santykiais, <text:s/>įgyvendinimas <text:s/>Darbo <text:s/>kodekso</text:span><text:span text:style-name="T363"><draw:frame draw:style-name="a1" draw:name="Paveikslėlis 2" text:anchor-type="as-char" svg:x="0in" svg:y="0in" svg:width="0.125in" svg:height="0.125in" style:rel-width="scale" style:rel-height="scale"><draw:image xlink:href="media/image2.png" xlink:type="simple" xlink:show="embed" xlink:actuate="onLoad"/><svg:title/><svg:desc>LLR120</svg:desc></draw:frame></text:span><text:span text:style-name="T364"><text:s/>ir kitų <text:s/>teisės aktų nustatyta tvarka;</text:span></text:p>
      <text:p text:style-name="P365"><text:span text:style-name="T366">16.2</text:span><text:span text:style-name="T367">. savivaldybės</text:span><text:span text:style-name="T368"><text:s text:c="2"/>biudžetinių įstaigų <text:s/>finansinių ataskaitų rinkinių tvirtinimas;</text:span></text:p>
      <text:p text:style-name="P369"><text:span text:style-name="T370">16.3</text:span><text:span text:style-name="T371">. <text:s/>savivaldybės <text:s/>viešųjų <text:s/>įstaigų <text:s/>(kurių <text:s/>savininkė yra savivaldybė) vadovų skyrimas į pareigas ir atleidimas iš jų, kitų funkcijų, <text:s/>susijusių su <text:s/>šių <text:s/>juridinių <text:s/>asmenų <text:s/>vadovų <text:s text:c="3"/></text:span><text:span text:style-name="T372">darbo santykiais, <text:s/>įgyvendinimas <text:s/>Darbo <text:s/>kodekso</text:span><text:span text:style-name="T373"><draw:frame draw:style-name="a2" draw:name="Paveikslėlis 3" text:anchor-type="as-char" svg:x="0in" svg:y="0in" svg:width="0.125in" svg:height="0.125in" style:rel-width="scale" style:rel-height="scale"><draw:image xlink:href="media/image2.png" xlink:type="simple" xlink:show="embed" xlink:actuate="onLoad"/><svg:title/><svg:desc>LLR120</svg:desc></draw:frame></text:span><text:span text:style-name="T374"><text:s/>ir kitų <text:s/>teisės aktų nustatyta tvarka;</text:span></text:p>
      <text:p text:style-name="P375"><text:span text:style-name="T376">16.4</text:span><text:span text:style-name="T377">. savivaldybės <text:s/>viešųjų <text:s/>įstaigų <text:s/>(kurių <text:s/>savininkė <text:s/>yra savivaldybė) <text:s/>kolegialių <text:s/>organų <text:s/>sudarymas, <text:s/>kai <text:s/>tai <text:s text:c="2"/>numatyta viešosios įstaigos įstatuose;</text:span></text:p>
      <text:p text:style-name="P378"><text:span text:style-name="T379">16.5</text:span><text:span text:style-name="T380"><text:s/>savivaldybės <text:s/>viešųjų įstaigų <text:s/>(kurių savininkė yra savivaldybė) finansinių ataskaitų rinkinių tvirtinimas;</text:span></text:p>
      <text:p text:style-name="P381"><text:span text:style-name="T382">16.6</text:span><text:span text:style-name="T383">. savivaldybės <text:s/>viešųjų <text:s/>įstaigų <text:s/>(kurių <text:s/>savininkė yra savivaldybė) vidaus kontrolės tvarkos nustatymas;</text:span></text:p>
      <text:p text:style-name="P384"><text:span text:style-name="T385">16.7</text:span><text:span text:style-name="T386">. sprendimų dėl valstyb</text:span><text:span text:style-name="T387">ės socialinių ir ekonominių <text:s/>programų tikslinių <text:s/>lėšų, kitų valstybės fondų lėšų ir materialiojo <text:s/>turto paskirstymo savivaldybės biudžetinėms įstaigoms priėmimas;</text:span></text:p>
      <text:p text:style-name="P388"><text:span text:style-name="T389">16.8</text:span><text:span text:style-name="T390"><text:s/>savivaldybės lygmens specialiųjų ir detaliųjų planų tvirtinimas;.</text:span></text:p>
      <text:p text:style-name="P391">Papunkčio<text:s/>pakeitimai:</text:p>
      <text:p text:style-name="P392"><text:span text:style-name="T393">Nr.<text:s/></text:span><text:a xlink:href="https://www.e-tar.lt/portal/legalAct.html?documentId=67d839e02e3f11e69cf5d89a5fdd27cc" office:target-frame-name="_top" xlink:show="replace"><text:span text:style-name="T394">T2-367</text:span></text:a><text:span text:style-name="T395">, 2010-10-28, paskelbta TAR 2016-06-09; paskelbta TAR 2016-06-09, i. k. 2016-15977</text:span></text:p>
      <text:p text:style-name="Normal"/>
      <text:p text:style-name="P396"><text:span text:style-name="T397">16.9</text:span><text:span text:style-name="T398">. juridinio <text:s/>asmens dalyvio kompetencijai pagal įstatymus priskirtų teisių įgyvendinimas ir pareigų vykdymas;</text:span></text:p>
      <text:p text:style-name="P399"><text:span text:style-name="T400">16.10</text:span><text:span text:style-name="T401">. sprendimų dėl savivaldybės valdomo išlikusio nekilnojamojo <text:s text:c="2"/>turto <text:s/>nuosavybės <text:s/>teisių <text:s/>atkūrimo <text:s/>religinėms bendrijoms ir bendruomenėm</text:span><text:span text:style-name="T402">s priėmimas.</text:span></text:p>
      <text:p text:style-name="P403"><text:span text:style-name="T404">17</text:span><text:span text:style-name="T405">. Konkrečius įgaliojimus, nustatytus Reglamento 16 punkte, Taryba savo sprendimu gali pavesti vykdyti savivaldybės administracijos direktoriui arba savivaldybės administracijos direktoriaus pavaduotojui. Jeigu savivaldybės vykdomoji in</text:span><text:span text:style-name="T406">stitucija dėl viešųjų ir privačių interesų konflikto negali vykdyti 16 punkte nustatytų ir Tarybos jai perduotų įgaliojimų, šiuos įgaliojimus vykdo Taryba.</text:span></text:p>
      <text:p text:style-name="P407"><text:span text:style-name="T408">18</text:span><text:span text:style-name="T409">. Jeigu teisės aktuose yra nustatyta papildomų įgaliojimų savivaldybei, sprendimų dėl tokių įg</text:span><text:span text:style-name="T410">aliojimų vykdymo priėmimo iniciatyva, neperžengiant nustatytų įgaliojimų, priklauso Tarybai.</text:span></text:p>
      <text:p text:style-name="P411"/>
      <text:p text:style-name="P412"><text:span text:style-name="T413">V</text:span><text:span text:style-name="T414">.<text:s/></text:span><text:span text:style-name="T415">TARYBOS POSĖDŽIAI, JŲ ORGANIZAVIMAS IR DARBO TVARKA</text:span></text:p>
      <text:p text:style-name="P416"/>
      <text:p text:style-name="P417"><text:span text:style-name="T418">Pirmasis Tarybos posėdis</text:span></text:p>
      <text:p text:style-name="P419"/>
      <text:p text:style-name="P420"><text:span text:style-name="T421">19</text:span><text:span text:style-name="T422">. Tarybos posėdžiai yra teisėti, jeigu juose dalyvauja išrinktų Ta</text:span><text:span text:style-name="T423">rybos narių dauguma.</text:span></text:p>
      <text:p text:style-name="P424"><text:span text:style-name="T425">20</text:span><text:span text:style-name="T426">. Pirmąjį naujai išrinktos Tarybos posėdį šaukia apygardos rinkimų komisijos pirmininkas ne anksčiau kaip ankstesnės kadencijos Tarybos įgaliojimų paskutinę dieną ir ne vėliau kaip praėjus 7 kalendorinėms dienoms nuo ankstesnės k</text:span><text:span text:style-name="T427">adencijos Tarybos įgaliojimų paskutinės dienos, kuri nustatoma vadovaujantis Lietuvos Respublikos Konstitucijos 119 straipsniu, o jeigu rinkimai vyko po to, kai savivaldybėje buvo įvestas tiesioginis valdymas ar buvo surengti pakartotiniai rinkimai Lietuvo</text:span><text:span text:style-name="T428">s Respublikos savivaldybių tarybų rinkimų įstatymo 86 str. numatytu atveju, - ne vėliau kaip per 2 savaites po rinkimų rezultatų paskelbimo. Šiam posėdžiui pirmininkauja apygardos rinkimų komisijos pirmininkas. Apie pirmojo Tarybos posėdžio sušaukimo laiką</text:span><text:span text:style-name="T429"><text:s/>ir vietą apygardos rinkimų<text:s/></text:span><text:soft-page-break/><text:span text:style-name="T430">komisijos pirmininkas ne vėliau kaip prieš 14 dienų paskelbia per visuomenės informavimo priemones. Jeigu apygardos rinkimų komisijos pirmininkas išrinktos naujos Tarybos pirmojo posėdžio nesušaukia iki šiame punkte nustatyto te</text:span><text:span text:style-name="T431">rmino pabaigos, išrinktos naujos Tarybos nariai renkasi patys kitą dieną pasibaigus šiam terminui. Šiuo atveju posėdžiui pirmininkauja pagal amžių vyriausias Tarybos narys.</text:span></text:p>
      <text:p text:style-name="P432"><text:span text:style-name="T433">21</text:span><text:span text:style-name="T434">. Pirmam ir kitiems išrinktos naujos Tarybos posėdžiams, iki bus išrinktas me</text:span><text:span text:style-name="T435">ras, pirmininkauja Reglamento 20 punkte nurodyti asmenys.</text:span><text:span text:style-name="T436"><text:s/></text:span></text:p>
      <text:p text:style-name="P437"><text:span text:style-name="T438">22</text:span><text:span text:style-name="T439">. Patalpas posėdžiui parengia savivaldybės administracija (turi būti parengtos vietos naujai išrinktiems Tarybos nariams bei kitiems posėdžio dalyviams, patalpos aprūpintos garso bei įrašų ap</text:span><text:span text:style-name="T440">aratūra, turi būti parengta balsadėžė bei vieta slaptam balsavimui). Atsakingas už tinkamą pasirengimą pirmajam posėdžiui yra Savivaldybės administracijos direktorius.</text:span></text:p>
      <text:p text:style-name="P441"><text:span text:style-name="T442">23</text:span><text:span text:style-name="T443">. Posėdžio metu salėje naujai išrinkti Tarybos nariai turi sėdėti atskirai nuo kit</text:span><text:span text:style-name="T444">ų posėdžio dalyvių.</text:span></text:p>
      <text:p text:style-name="P445"><text:span text:style-name="T446">24</text:span><text:span text:style-name="T447">. Posėdį pradeda apygardos rinkimų komisijos pirmininkas. Jis skelbia naujai išrinktų Tarybos narių registraciją. Posėdis tęsiamas, jeigu dalyvauja daugiau kaip pusė išrinktų Tarybos narių.</text:span></text:p>
      <text:p text:style-name="P448"><text:span text:style-name="T449">25</text:span><text:span text:style-name="T450">. Pirmajame išrinktos naujos <text:s/>Tarybos posėdyje:</text:span></text:p>
      <text:p text:style-name="P451"><text:span text:style-name="T452">1</text:span><text:span text:style-name="T453">)</text:span><text:span text:style-name="T454"><text:tab/>prisiekia Tarybos nariai;</text:span></text:p>
      <text:p text:style-name="P455"><text:span text:style-name="T456">2</text:span><text:span text:style-name="T457">) gali būti posėdžio pirmininkui įteikiami vieši pareiškimai dėl Tarybos narių vienijimosi į frakcijas, dėl savivaldybės Tarybos daugumos ir savivaldybės Tarybos mažumos (o</text:span><text:span text:style-name="T458">pozicijos) sudarymo;</text:span></text:p>
      <text:p text:style-name="P459"><text:span text:style-name="T460">3</text:span><text:span text:style-name="T461">) priimamas sprendimas dėl savivaldybės administracijos direktoriaus (direktoriaus pavaduotojo) atleidimo iš pareigų, nes baigėsi jo įgaliojimų laikas, ir pavedimo jam eiti pareigas tol, kol bus paskirtas savivaldybės administraci</text:span><text:span text:style-name="T462">jos direktorius (direktoriaus pavaduotojas) naujai kadencijai;</text:span></text:p>
      <text:p text:style-name="P463"><text:span text:style-name="T464">4</text:span><text:span text:style-name="T465">) renkamas meras, gali būti skiriami mero pavaduotojas ir savivaldybės administracijos direktorius. Mero pavaduotojas ir savivaldybės administracijos direktorius negali būti skiriami, jeig</text:span><text:span text:style-name="T466">u pirmajame posėdyje meras neišrenkamas. Jeigu per pirmąjį posėdį meras neišrenkamas, <text:s/>Taryba priima sprendimą dėl kito posėdžio datos. Jis turi įvykti ne vėliau kaip per 5 kalendorines dienas po pirmojo posėdžio, jam taip pat pirmininkauja apygardos rinki</text:span><text:span text:style-name="T467">mų komisijos pirmininkas.</text:span></text:p>
      <text:p text:style-name="P468">Punkto pakeitimai:</text:p>
      <text:p text:style-name="P469"><text:span text:style-name="T470">Nr.<text:s/></text:span><text:a xlink:href="https://www.e-tar.lt/portal/legalAct.html?documentId=065f60302e3f11e69cf5d89a5fdd27cc" office:target-frame-name="_top" xlink:show="replace"><text:span text:style-name="T471">T2-279</text:span></text:a><text:span text:style-name="T472">, 2011-06-30, paskelbta TAR 2016-06-09; paskelbta TAR 2016-06-09, i. k. 2016-15980</text:span></text:p>
      <text:p text:style-name="Normal"/>
      <text:p text:style-name="P473"><text:span text:style-name="T474">26</text:span><text:span text:style-name="T475">. Išrenkama</text:span><text:span text:style-name="T476"><text:s/>balsų skaičiavimo komisija, į kurią kiekviena rinkimus laimėjusi partija ar koalicija gali deleguoti savo atstovą. Balsų skaičiavimo komisijos nariai išsirenka komisijos pirmininką.</text:span></text:p>
      <text:p text:style-name="P477"><text:span text:style-name="T478">27</text:span><text:span text:style-name="T479">. Apygardos rinkimų komisijos pirmininkas supažindina Tarybos nariu</text:span><text:span text:style-name="T480">s su mero rinkimų procedūra ir pateikia Tarybai tvirtinti Savivaldybės administracijos parengtą slapto balsavimo biuletenio pavyzdį.</text:span></text:p>
      <text:p text:style-name="P481"><text:span text:style-name="T482">Mero rinkimų procedūra</text:span><text:span text:style-name="T483">.</text:span></text:p>
      <text:p text:style-name="P484"/>
      <text:p text:style-name="P485"><text:span text:style-name="T486">28</text:span><text:span text:style-name="T487">. Mero kandidatūrą gali siūlyti partijos</text:span><text:span text:style-name="T488">,</text:span><text:span text:style-name="T489"><text:s/>frakcijos, koalicijos ir atskiri Tarybos nariai. A</text:span><text:span text:style-name="T490">tskiro Tarybos nario pasiūlytai kandidatūrai turi pritarti dar bent vienas Tarybos narys. Tarybos narys gali siūlyti tik vieną ir pritarti tik vienam kandidatui. Tarybos narys gali siūlyti ir savo kandidatūrą.</text:span></text:p>
      <text:p text:style-name="P491"><text:span text:style-name="T492">29</text:span><text:span text:style-name="T493">. Baigus siūlyti kandidatus, posėdžio pi</text:span><text:span text:style-name="T494">rmininkas perskaito visų kandidatų vardus ir pavardes. Sutikę balotiruotis kandidatai savo pavardžių abėcėlės tvarka pristato būsimos veiklos programas, atsako į Tarybos narių klausimus. Veiklos programai pristatyti skiriama iki 20 minučių, klausimams – ik</text:span><text:span text:style-name="T495">i 20 minučių.<text:s/></text:span></text:p>
      <text:p text:style-name="P496"><text:span text:style-name="T497">30</text:span><text:span text:style-name="T498">. Tarybos nariai apsvarsto kandidatų pristatytas programas. Diskusijoje turi teisę kalbėti iki 5 minučių visi Tarybos nariai.</text:span></text:p>
      <text:p text:style-name="P499"><text:span text:style-name="T500">31</text:span><text:span text:style-name="T501">. Po programų svarstymo kandidatui suteikiamas 5 minučių baigiamasis žodis, kurio metu kandidatas gali<text:s/></text:span><text:span text:style-name="T502">atsisakyti balotiruotis rinkimuose į mero pareigas.</text:span></text:p>
      <text:p text:style-name="P503"><text:span text:style-name="T504">32</text:span><text:span text:style-name="T505">. Visų sutikusių balotiruotis kandidatų vardai ir pavardės abėcėlės tvarka įrašomos į slapto balsavimo biuletenį.</text:span></text:p>
      <text:p text:style-name="P506"><text:span text:style-name="T507">33</text:span><text:span text:style-name="T508">. Posėdžio pirmininkas skelbia balsavimo pradžią.</text:span></text:p>
      <text:p text:style-name="P509"><text:span text:style-name="T510">34</text:span><text:span text:style-name="T511">. Už balsavimo organiz</text:span><text:span text:style-name="T512">avimą yra atsakinga Tarybos išrinkta balsų skaičiavimo komisija. Ji antspauduotus, balsavimo komisijos pirmininko ir vieno nario pasirašytus, balsavimo biuletenius išdalina Tarybos nariams, kurie pasirašo balsavimo biuletenių išdavimo sąraše.</text:span></text:p>
      <text:p text:style-name="P513"><text:span text:style-name="T514">35</text:span><text:span text:style-name="T515">.</text:span><text:span text:style-name="T516"><text:s/></text:span><text:span text:style-name="T517">Taryb</text:span><text:span text:style-name="T518">os narys balsavimo biuletenyje pažymi tik vieno kandidato, už kurį jis balsuoja, pavardę. Pažymi žymą, nurodytą balsavimo biuletenyje.</text:span></text:p>
      <text:p text:style-name="P519"><text:span text:style-name="T520">36</text:span><text:span text:style-name="T521">. Negaliojančiais pripažįstami nepatvirtintos formos biuleteniai, neužpildyti biuleteniai, taip pat biuleteniai, ku</text:span><text:span text:style-name="T522">riuose pažymėta daugiau kaip vienas kandidatas bei papildomai įrašytos pavardės.</text:span></text:p>
      <text:p text:style-name="P523"><text:span text:style-name="T524">37</text:span><text:span text:style-name="T525">. Užpildytus balsavimo biuletenius Tarybos nariai sumeta į balsadėžę. Pasibaigus balsuoti skirtam laikui, balsų skaičiavimo komisija išima balsavimo biuletenius iš balsa</text:span><text:span text:style-name="T526">dėžės, <text:s/>suskaičiuoja balsus, atiduotus už kiekvieną kandidatą, ir apie tai balsų skaičiavimo komisijos pirmininkas informuoja Tarybą, perskaitydamas protokolą.<text:s/></text:span></text:p>
      <text:p text:style-name="P527"><text:span text:style-name="T528">38</text:span><text:span text:style-name="T529">. Jeigu vienas iš biuletenyje įrašytų kandidatų gavo daugiau kaip pusę visų Tarybos narių</text:span><text:span text:style-name="T530"><text:s/>balsų, jis laikomas išrinktas meru, ir posėdžio pirmininkas teikia Tarybai tvirtinti mero rinkimų rezultatus.</text:span></text:p>
      <text:p text:style-name="P531"><text:span text:style-name="T532">39</text:span><text:span text:style-name="T533">. Taryba balsavimu priima sprendimą dėl mero išrinkimo, kurį pasirašo posėdžio pirmininkas, ir mero įgaliojimai prasideda.</text:span></text:p>
      <text:p text:style-name="P534"><text:span text:style-name="T535">40</text:span><text:span text:style-name="T536">. Jeigu bu</text:span><text:span text:style-name="T537">vo pasiūlyti daugiau kaip du kandidatai ir <text:s/>nė vienas kandidatas nesurinko visų Tarybos narių daugumos, į biuletenį įrašomi dviejų daugiausia balsų surinkusių kandidatų vardai ir pavardės ir balsavimas kartojamas.</text:span></text:p>
      <text:p text:style-name="P538"><text:span text:style-name="T539">41 Jeigu dalyvaujant 2 daugiausiai balsų</text:span><text:span text:style-name="T540"><text:s/>surinkusiems kandidatams nė vienas iš jų <text:s/>nesurinko daugiau kaip pusės visų Tarybos narių balsų, skelbiami nauji mero rinkimai, kurie turi vykti kito Tarybos posėdžio metu. Taryba priima sprendimą dėl kito posėdžio datos. Kitas posėdis turi būti sušauktas</text:span><text:span text:style-name="T541"><text:s/>ne vėliau kaip per <text:s/>5 kalendorines dienas po pirmojo posėdžio.<text:s/></text:span></text:p>
      <text:p text:style-name="P542"><text:span text:style-name="T543">42</text:span><text:span text:style-name="T544">. Kito Tarybos posėdžio metu kandidatai siūlomi iš naujo ir procedūros kartojamos.</text:span></text:p>
      <text:p text:style-name="P545"><text:span text:style-name="T546">43</text:span><text:span text:style-name="T547">. Išrinkus merą, posėdis tęsiamas. Taryba gali papildyti <text:s/>tęsiamo posėdžio darbotvarkę.</text:span></text:p>
      <text:p text:style-name="P548"><text:span text:style-name="T549">44</text:span><text:span text:style-name="T550">.<text:s/></text:span><text:span text:style-name="T551">Taryba mero siūlymu <text:s/>skiria mero pavaduotoją. Taryba gali nuspręsti, kad mero pavaduotojas pareigas atlieka visuomeniniais pagrindais.</text:span></text:p>
      <text:p text:style-name="P552"><text:span text:style-name="T553">45</text:span><text:span text:style-name="T554">. Mero pavaduotojo kandidatūrą siūlo meras. Sutikęs balotiruotis, kandidatas pristato savo veiklos programą. Jeigu<text:s/></text:span><text:span text:style-name="T555">už mero pasiūlytą kandidatą nebalsuoja visų Tarybos narių dauguma, meras tą patį kandidatą gali siūlyti dar vieną kartą. Jeigu ir antrą kartą pasiūlytai kandidatūrai Taryba nepritaria, meras turi siūlyti kitą kandidatą. Tame pačiame <text:s/>posėdyje siūlomas vien</text:span><text:span text:style-name="T556">as kandidatas.<text:s/></text:span></text:p>
      <text:p text:style-name="P557"><text:span text:style-name="T558">46</text:span><text:span text:style-name="T559">. <text:s/>Balsuojama ta pačia tvarka kaip ir renkant merą.</text:span></text:p>
      <text:p text:style-name="P560"><text:span text:style-name="T561">47</text:span><text:span text:style-name="T562">. Laikoma, kad meras išrinktas, o mero pavaduotojas paskirtas, jeigu už jų kandidatūras balsavo visų Tarybos narių dauguma.</text:span><text:span text:style-name="T563"><text:tab/></text:span></text:p>
      <text:p text:style-name="P564"><text:span text:style-name="T565">48</text:span><text:span text:style-name="T566">. Mero pavaduotojo įgaliojimai prasideda, kai</text:span><text:span text:style-name="T567"><text:s/>Taryba patvirtina slapto balsavimo rezultatus, priima sprendimą dėl mero pavaduotojo paskyrimo, kurį pasirašo posėdžio pirmininkas.</text:span></text:p>
      <text:p text:style-name="P568"><text:span text:style-name="T569">49</text:span><text:span text:style-name="T570">. Savivaldybės administracijos direktorius į pareigas skiriamas mero teikimu Tarybos sprendimu Tarybos įgaliojimų lai</text:span><text:span text:style-name="T571">kui politinio (asmeninio) pasitikėjimo pagrindu.</text:span></text:p>
      <text:p text:style-name="P572"><text:span text:style-name="T573">50</text:span><text:span text:style-name="T574">. Savivaldybės administracijos direktoriaus pavaduotojas ( jeigu ši pareigybė steigiama) į pareigas skiriamas savivaldybės administracijos direktoriaus siūlymu mero teikimu Tarybos sprendimu politinio<text:s/></text:span><text:span text:style-name="T575">(asmeninio) pasitikėjimo pagrindu.</text:span></text:p>
      <text:p text:style-name="P576"><text:span text:style-name="T577">51</text:span><text:span text:style-name="T578">. Vadovaudamasi Tarybos sprendimais, Savivaldybės administracija informuoja SODRĄ apie mero ir mero pavaduotojo darbo pradžią, darbo pabaigą ir gautą atlyginimą.<text:s/></text:span></text:p>
      <text:p text:style-name="P579"/>
      <text:p text:style-name="P580"><text:span text:style-name="T581">Kitų Tarybos posėdžių organizavimas</text:span></text:p>
      <text:p text:style-name="P582"/>
      <text:p text:style-name="P583"><text:span text:style-name="T584">52</text:span><text:span text:style-name="T585">. Ta</text:span><text:span text:style-name="T586">rybos posėdžiai yra eiliniai ir neeiliniai. Eiliniai posėdžiai šaukiami paprastai <text:s/>kiekvieno mėnesio paskutinį ketvirtadienį. Esant būtinumui, posėdžiai gali vykti ir kitomis<text:s/></text:span><text:soft-page-break/><text:span text:style-name="T587">dienomis. Juos prireikus, bet ne rečiau kaip kas 3 mėnesius šaukia meras, o kai j</text:span><text:span text:style-name="T588">o nėra – mero pavaduotojas. Skubiai spręstiniems klausimams nagrinėti gali būti šaukiamas neeilinis Tarybos posėdis.</text:span></text:p>
      <text:p text:style-name="P589"><text:span text:style-name="T590">53</text:span><text:span text:style-name="T591">. Tarybos posėdžio sušaukimą raštu gali inicijuoti ne mažiau kaip 1/3 išrinktų Tarybos narių, pateikdami svarstytinus klausimus kartu</text:span><text:span text:style-name="T592"><text:s/>su sprendimų projektais. Meras, o kai jo nėra - mero pavaduotojas privalo sušaukti posėdį ne vėliau kaip per dvi savaites nuo Tarybos narių reikalavimo gavimo. Jeigu per nustatytą laiką meras ar mero pavaduotojas, reikalaujant ne mažiau kaip 1/3 visų Tary</text:span><text:span text:style-name="T593">bos narių, Tarybos posėdžio nesušaukia, jį gali sušaukti ne mažiau kaip 1/3 išrinktų Tarybos narių. Jeigu meras ar jo pavaduotojas posėdyje nedalyvauja, posėdžiui pirmininkauja ir visus posėdyje priimtus dokumentus pasirašo Tarybos paskirtas Tarybos narys.</text:span><text:span text:style-name="T594"><text:s/></text:span></text:p>
      <text:p text:style-name="P595"><text:span text:style-name="T596">54</text:span><text:span text:style-name="T597">. Jeigu ne mažiau kaip 1/3 visų Tarybos narių nusprendžia šaukti Tarybos posėdį, jie rašo merui, o jo nesant - <text:s/>mero pavaduotojui - pareiškimą, nurodydami Tarybos posėdžio sušaukimo motyvus bei Tarybos posėdžio darbotvarkę ir datą. Pareiškimą pasir</text:span><text:span text:style-name="T598">ašo visi Tarybos nariai, inicijuojantys Tarybos posėdžio sušaukimą.</text:span></text:p>
      <text:p text:style-name="P599"><text:span text:style-name="T600">55</text:span><text:span text:style-name="T601">. Tarybos posėdžiams pirmininkauja meras, o kai jo nėra dėl ligos, komandiruotės, atostogų, nusišalinus nuo pareigų, pareiškus nepasitikėjimą bei kitais atvejais, kai meras negali da</text:span><text:span text:style-name="T602">lyvauti dėl kitų objektyvių priežasčių, - mero pavaduotojas.</text:span></text:p>
      <text:p text:style-name="P603"><text:span text:style-name="T604">56</text:span><text:span text:style-name="T605">. Ypatingomis aplinkybėmis, kai nei meras, nei mero pavaduotojas negali eiti savo pareigų dėl nuo jų nepriklausančių <text:s/>priežasčių, Tarybos posėdžius, pateikdami raštu svarstytinus klausimus<text:s/></text:span><text:span text:style-name="T606">ir sprendimų projektus, šaukia 1/3 Tarybos narių, o mero pareigas vykdo Tarybos sprendimu paskirtas Tarybos narys. Iki bus paskirtas mero pareigas vykdantis Tarybos narys, sušauktam Tarybos posėdžiui pirmininkauja vyriausias pagal amžių posėdyje dalyvaujan</text:span><text:span text:style-name="T607">tis Tarybos narys.<text:s/></text:span></text:p>
      <text:p text:style-name="P608"><text:span text:style-name="T609">57</text:span><text:span text:style-name="T610">. Tarybos posėdyje svarstytinus klausimus kartu su sprendimų projektais merui pateikia Komitetai, komisijos, Tarybos nariai, Tarybos narių frakcijos ir grupės, savivaldybės kontrolierius, savivaldybės administracijos direktorius.</text:span></text:p>
      <text:p text:style-name="P611"><text:span text:style-name="T612">58</text:span><text:span text:style-name="T613">. Tarybos posėdžiuose svarstomi tik tie klausimai, dėl kurių Reglamento 206 -209,</text:span><text:span text:style-name="T614"><text:s/></text:span><text:span text:style-name="T615">211 punktuose nustatyta tvarka yra parengti sprendimų projektai. Pateikti sprendimų projektai yra registruojami Bendrajame skyriuje Savivaldybės tarybos sprendimų proje</text:span><text:span text:style-name="T616">ktų registravimo žurnale, kuris gali būti pildomas ir kompiuterinėse laikmenose, nurodant projekto numerį, gavimo datą, rengėją, kas teikia projektą, ir ne vėliau kaip artimiausią darbo dieną po registracijos paskelbiami Savivaldybės interneto tinklalapyje</text:span><text:span text:style-name="T617">.<text:s/></text:span></text:p>
      <text:p text:style-name="P618"><text:span text:style-name="T619">59</text:span><text:span text:style-name="T620">. Tarybos posėdžio darbotvarkę sudaro meras. Ne vėliau kaip prieš 4 darbo dienas iki Tarybos posėdžio svarstytinus klausimus kartu su įregistruotais sprendimų projektais meras privalo įtraukti į posėdžio darbotvarkę. Jei meras svarstytinų klausimų</text:span><text:span text:style-name="T621"><text:s/>į posėdžio darbotvarkę neįtraukia, dėl jų įtraukimo į darbotvarkę sprendžia Taryba.</text:span></text:p>
      <text:p text:style-name="P622"><text:span text:style-name="T623">60</text:span><text:span text:style-name="T624">. Darbotvarkė gali būti papildyta ar pakeista Tarybos sprendimu, Komiteto, komisijos, frakcijos ir 1/3 dalyvaujančių posėdyje Tarybos narių siūlymu, jeigu</text:span><text:span text:style-name="T625"><text:s/></text:span><text:span text:style-name="T626">dėl šių si</text:span><text:span text:style-name="T627">ūlymų</text:span><text:span text:style-name="T628"><text:s/></text:span><text:span text:style-name="T629">sprendimų projektai įregistruoti ne vėliau kaip prieš 24 valandas iki posėdžio pradžios. Ekstremalių įvykių, atitinkančių Vyriausybės patvirtintus kriterijus</text:span><text:span text:style-name="T630">,</text:span><text:span text:style-name="T631"><text:s/>atvejais meras turi teisę pateikti Tarybai svarstyti klausimus ir siūlyti priimti sprendimu</text:span><text:span text:style-name="T632">s skubos tvarka.<text:s/></text:span></text:p>
      <text:p text:style-name="P633"><text:span text:style-name="T634">61</text:span><text:span text:style-name="T635">. Apie posėdžio tikslų laiką (mėnuo, diena bei posėdžio pradžios valanda), vietą bei svarstyti parengtus ir Bendrajame skyriuje įregistruotus klausimus kartu su sprendimų projektais</text:span><text:span text:style-name="T636"><text:s/></text:span><text:span text:style-name="T637">meras, o kai jo nėra dėl ligos, komandiruotės, ato</text:span><text:span text:style-name="T638">stogų, nusišalinus nuo pareigų, pareiškus nepasitikėjimą bei kitais atvejais, kai meras negali dalyvauti dėl kitų objektyvių priežasčių, <text:s/>- mero pavaduotojas arba įgaliojimus (rašytiniu sutikimu) iš 1/3 išrinktų Tarybos narių gavęs Tarybos narys ne vėliau<text:s/></text:span><text:span text:style-name="T639">kaip prieš 4 darbo</text:span><text:span text:style-name="T640"><text:s/></text:span><text:span text:style-name="T641">dienas iki posėdžio pradžios paskelbia Savivaldybės interneto tinklalapyje ir rajono</text:span><text:span text:style-name="T642"><text:s/></text:span><text:span text:style-name="T643">laikraščiuose ( išskyrus sprendimų projektus laikraštyje) visiems Tarybos nariams, gyventojams ir gyvenamosios vietovės bendruomenės atstovui - seniūnai</text:span><text:span text:style-name="T644">čiui, kai svarstomi klausimai yra susiję su jo atstovaujama gyvenamosios vietovės bendruomene</text:span><text:span text:style-name="T645">.</text:span></text:p>
      <text:p text:style-name="P646"><text:span text:style-name="T647">62</text:span><text:span text:style-name="T648">. Kiekvieno Tarybos posėdžio pradžioje registruojami Tarybos nariai ir kiti posėdyje dalyvaujantys asmenys. Tarybos posėdis yra teisėtas, jeigu jame<text:s/></text:span><text:span text:style-name="T649">dalyvauja daugiau kaip pusė visų Tarybos narių (toliau – posėdžio kvorumas).</text:span></text:p>
      <text:p text:style-name="P650"><text:span text:style-name="T651">63</text:span><text:span text:style-name="T652">. Jeigu Tarybos narys negali atvykti į Tarybos posėdį, apie tai jis raštu arba kitais būdais praneša iki Tarybos posėdžio merui ar jo pavaduotojui, nurodydamas priežastį. Je</text:span><text:span text:style-name="T653">igu paaiškėja, kad nebus posėdžio kvorumo, posėdžio organizatorius paskiria kitą posėdžio datą ir apie tai praneša Tarybos nariams, paskelbia per vietines informavimo priemones ( rajono laikraščiuose) bei Savivaldybės interneto svetainėje.</text:span></text:p>
      <text:p text:style-name="P654"><text:span text:style-name="T655">64</text:span><text:span text:style-name="T656">. Į Tarybo</text:span><text:span text:style-name="T657">s posėdžius kviečiami savivaldybės kontrolierius, savivaldybės administracijos direktorius ir jo pavaduotojas (pavaduotojai), Juridinio skyriaus vedėjas arba vyr.specialistas, <text:s/>klausimus posėdžiui rengusių komisijų pirmininkai (arba jų įgalioti komisijų na</text:span><text:span text:style-name="T658">riai), su svarstomu klausimu susijusių Savivaldybės administracijos struktūrinių padalinių vadovai arba jų atstovai, gali būti kviečiami seniūnai, seniūnaičiai bei kiti su svarstomu klausimu tiesiogiai susiję asmenys. Apie Tarybos posėdžius turi būti infor</text:span><text:span text:style-name="T659">muojamas Vyriausybės atstovas apskrityje, pateikiant jam visą preliminarią posėdžio medžiagą.</text:span></text:p>
      <text:p text:style-name="P660"><text:span text:style-name="T661">65</text:span><text:span text:style-name="T662">. Tarybos posėdžiai yra atviri. Asmenys, pageidaujantys dalyvauti posėdyje, prieš vieną dieną iki posėdžio registruojasi <text:s/>pas savivaldybės Tarybos sekretori</text:span><text:span text:style-name="T663">ų. Taryba gali nuspręsti klausimus, susijusius su valstybės, tarnybos ar komercine paslaptimi, nagrinėti uždarame posėdyje.<text:s/></text:span></text:p>
      <text:p text:style-name="P664"/>
      <text:p text:style-name="P665"><text:span text:style-name="T666">Tarybos posėdžio darbo tvarka</text:span></text:p>
      <text:p text:style-name="P667"/>
      <text:p text:style-name="P668"><text:span text:style-name="T669">66</text:span><text:span text:style-name="T670">. Jeigu posėdyje dalyvauja daugiau kaip pusė visų Tarybos narių, meras arba kitas<text:s/></text:span><text:span text:style-name="T671">posėdžio pirmininkas skelbia posėdį pradėtą.</text:span></text:p>
      <text:p text:style-name="P672"><text:span text:style-name="T673">67</text:span><text:span text:style-name="T674">. Posėdžio pirmininkui paskelbus posėdžio pradžią, iš 3 Tarybos narių išrenkama balsų skaičiavimo komisija. Į komisiją negali būti siūlomas Tarybos narys, tiesiogiai susijęs su posėdyje svarstomais klausim</text:span><text:span text:style-name="T675">ais. <text:s/>Balsų skaičiavimo komisijos nariai laikomi išrinktais, jeigu už jų kandidatūras balsavo posėdyje dalyvaujančių Tarybos narių dauguma. Balsų skaičiavimo komisija išsirenka pirmininką. Balsavimo rezultatus skelbia komisijos pirmininkas.</text:span></text:p>
      <text:p text:style-name="P676"><text:span text:style-name="T677">68</text:span><text:span text:style-name="T678">. Darbotv</text:span><text:span text:style-name="T679">arkė patvirtinama atviru balsavimu, jeigu už ją balsuoja Tarybos posėdyje dalyvaujančių Tarybos narių dauguma.</text:span></text:p>
      <text:p text:style-name="P680"><text:span text:style-name="T681">69</text:span><text:span text:style-name="T682">. Posėdžio pirmininkas:</text:span></text:p>
      <text:p text:style-name="P683"><text:span text:style-name="T684">69.1</text:span><text:span text:style-name="T685">. skelbia posėdžio pradžią, pertraukas kas 1,5 val. ir pabaigą, prireikus, gali paskelbti darbotvarkėje nenum</text:span><text:span text:style-name="T686">atytą 15 min. posėdžio pertrauką;</text:span></text:p>
      <text:p text:style-name="P687"><text:span text:style-name="T688">69.2</text:span><text:span text:style-name="T689">. tikrina, ar Tarybos posėdyje yra kvorumas;</text:span></text:p>
      <text:p text:style-name="P690"><text:span text:style-name="T691">69.3</text:span><text:span text:style-name="T692">. stebi, kad Tarybos posėdyje būtų laikomasi šio Reglamento reikalavimų;</text:span></text:p>
      <text:p text:style-name="P693"><text:span text:style-name="T694">69.4</text:span><text:span text:style-name="T695">. vadovauja klausimų svarstymo eigai, suteikia žodį Tarybos nariams, kviestiesie</text:span><text:span text:style-name="T696">ms Tarybos posėdyje dalyvaujantiems asmenims ir, jeigu Tarybos posėdyje svarstomas klausimas yra susijęs su kitais posėdyje dalyvaujančiais asmenimis, jiems leidžia užduoti klausimus pranešėjams ir kalbėti Reglamento 76 punkte nustatyta tvarka;</text:span><text:s/></text:p>
      <text:p text:style-name="P697">Papunkčio<text:s/>pakeitimai:</text:p>
      <text:p text:style-name="P698"><text:span text:style-name="T699">Nr.<text:s/></text:span><text:a xlink:href="https://www.e-tar.lt/portal/legalAct.html?documentId=065f60302e3f11e69cf5d89a5fdd27cc" office:target-frame-name="_top" xlink:show="replace"><text:span text:style-name="T700">T2-279</text:span></text:a><text:span text:style-name="T701">, 2011-06-30, paskelbta TAR 2016-06-09; paskelbta TAR 2016-06-09, i. k. 2016-15980</text:span></text:p>
      <text:p text:style-name="Normal"/>
      <text:p text:style-name="P702"><text:span text:style-name="T703">69.5</text:span><text:span text:style-name="T704">. kontroliuoja kalbų trukmę ir, jeigu ji<text:s/></text:span><text:span text:style-name="T705">viršijama, įspėja kalbėtoją, o po įspėjimo gali kalbėtoją nutraukti;</text:span></text:p>
      <text:p text:style-name="P706"><text:span text:style-name="T707">69.6</text:span><text:span text:style-name="T708">. jeigu klausimas svarbus ir Taryba neprieštarauja, gali pratęsti kalbėjimo laiką;</text:span></text:p>
      <text:p text:style-name="P709"><text:span text:style-name="T710">69.7</text:span><text:span text:style-name="T711">. gali įspėti kalbėtoją, jeigu jis nukrypsta nuo svarstomo klausimo esmės;</text:span></text:p>
      <text:p text:style-name="P712"><text:span text:style-name="T713">69.8</text:span><text:span text:style-name="T714">. pag</text:span><text:span text:style-name="T715">al svarstymo rezultatus formuluoja klausimus balsavimui ir pagal balsų skaičiavimo komisijos pateiktus duomenis skelbia balsavimo rezultatus;</text:span></text:p>
      <text:p text:style-name="P716"><text:span text:style-name="T717">69.9</text:span><text:span text:style-name="T718">. pareiškia Tarybos nariams pastabas, jeigu jie nesilaiko šio Reglamento arba trukdo Tarybos darbui;</text:span></text:p>
      <text:p text:style-name="P719"><text:span text:style-name="T720">69.</text:span><text:span text:style-name="T721">10</text:span><text:span text:style-name="T722">. pareiškia pastabas arba siūlo pašalinti iš posėdžių salės kviestuosius arba kitus asmenis, trukdančius posėdžiui.</text:span></text:p>
      <text:p text:style-name="P723"><text:span text:style-name="T724">70</text:span><text:span text:style-name="T725">. Tarybos posėdžiai protokoluojami. Tarybos posėdžiuose sekretoriauja savivaldybės administracijos direktoriaus paskirtas už pro</text:span><text:span text:style-name="T726">tokolus atsakingas valstybės tarnautojas.</text:span></text:p>
      <text:p text:style-name="P727"><text:span text:style-name="T728">71</text:span><text:span text:style-name="T729">. Į patvirtintą darbotvarkę įrašytus klausimus Tarybos posėdyje pristato pranešėjas iki 10 minučių ( Jeigu klausimas visiškai aiškus, Taryba bendru sutarimu gali <text:s/>darbotvarkės klausimus svarstyti ir be praneš</text:span><text:span text:style-name="T730">ėjo pristatymo),</text:span><text:span text:style-name="T731"><text:s/></text:span><text:span text:style-name="T732">atskirais atvejais Taryba gali pristatymo laiką pratęsti.<text:s/></text:span></text:p>
      <text:p text:style-name="P733"><text:span text:style-name="T734">72</text:span><text:span text:style-name="T735">. Vėliau pranešėjas atsako į Tarybos narių klausimus. Vienas Tarybos narys vienu svarstomu klausimu gali paklausti pranešėjo ne daugiau kaip 2 kartus. Klausimui pateikti skir</text:span><text:span text:style-name="T736">iama 1 minutė, atsakymui – iki 3 minučių. Antrą kartą klausti galima tik po to, kai nebėra norinčių paklausti pirmą kartą.</text:span></text:p>
      <text:p text:style-name="P737"><text:span text:style-name="T738">73</text:span><text:span text:style-name="T739">. Pagrindiniam pranešėjui atsakius į Tarybos narių klausimus, žodis suteikiamas (iki 5 minučių) papildomam pranešėjui, jei toks</text:span><text:span text:style-name="T740"><text:s/>yra numatytas darbotvarkėje. Jis taip pat atsako į Tarybos narių klausimus (iki 7 minučių).</text:span></text:p>
      <text:p text:style-name="P741"><text:span text:style-name="T742">74</text:span><text:span text:style-name="T743">. Pranešėjams atsakius į Tarybos narių klausimus, išvadą dėl pateikto Tarybos sprendimo projekto pateikia (iki 5 minučių) <text:s/>Komitetai, frakcijos ir koalicijos</text:span><text:span text:style-name="T744">.</text:span></text:p>
      <text:p text:style-name="P745"><text:span text:style-name="T746">75</text:span><text:span text:style-name="T747">. Diskusijose kiekvienu svarstomu klausimu Tarybos narys gali kalbėti iki 5 minučių. Be to, kiekvienu svarstomu klausimu frakcijos bei koalicijos vardu turi teisę kalbėti (iki 5 minučių) tik tos koalicijos ar frakcijos narys. Svarstomu klausimu gal</text:span><text:span text:style-name="T748">imas tik vienas pasisakymas ir viena replika.<text:s/></text:span></text:p>
      <text:p text:style-name="P749"><text:span text:style-name="T750">76</text:span><text:span text:style-name="T751">. Posėdžio pirmininkas svarstomu klausimu iki 3 minučių gali leisti kalbėti ir kitiems posėdyje dalyvaujantiems asmenims. Norintieji kalbėti ne Tarybos nariai iki posėdžio pradžios užsiregistruoja pas Ta</text:span><text:span text:style-name="T752">rybos sekretorių.</text:span></text:p>
      <text:p text:style-name="P753">Punkto pakeitimai:</text:p>
      <text:p text:style-name="P754"><text:span text:style-name="T755">Nr.<text:s/></text:span><text:a xlink:href="https://www.e-tar.lt/portal/legalAct.html?documentId=065f60302e3f11e69cf5d89a5fdd27cc" office:target-frame-name="_top" xlink:show="replace"><text:span text:style-name="T756">T2-279</text:span></text:a><text:span text:style-name="T757">, 2011-06-30, paskelbta TAR 2016-06-09; paskelbta TAR 2016-06-09, i. k. 2016-15980</text:span></text:p>
      <text:p text:style-name="Normal"/>
      <text:p text:style-name="P758"><text:span text:style-name="T759">77</text:span><text:span text:style-name="T760">. Tarybos posėdyje kiekvienu svarstomu klausimu turi teisę kalbėti (iki 5 minučių) Seimo narys, Vyriausybės atstovas apskrityje arba jo įgaliotas asmuo.<text:s/></text:span></text:p>
      <text:p text:style-name="P761"><text:span text:style-name="T762">78</text:span><text:span text:style-name="T763">. Jeigu Tarybos narys be įspėjimo išėjo iš posėdžių salės ir jo nėra, kai pirmininkas suteikė ja</text:span><text:span text:style-name="T764">m žodį, jis laikomas atsisakiusiu kalbėti.</text:span></text:p>
      <text:p text:style-name="P765"><text:span text:style-name="T766">79</text:span><text:span text:style-name="T767">. Pasibaigus diskusijoms, pranešėjai ir papildomi pranešėjai turi teisę tarti baigiamąjį žodį (iki 3 minučių).</text:span></text:p>
      <text:p text:style-name="P768"><text:span text:style-name="T769">80</text:span><text:span text:style-name="T770">. Baigus diskusijas, dėl svarstomo klausimo balsavimu yra priimamas Tarybos sprendimas. Ta</text:span><text:span text:style-name="T771">rybos nariai gali išsakyti siūlymus dėl balsavimo motyvų. Balsavimo pradžią skelbia posėdžio pirmininkas. Balsuojant replikos ir pastabos dėl balsavimo motyvų neleidžiamos.<text:s/></text:span></text:p>
      <text:p text:style-name="P772"><text:span text:style-name="T773">81</text:span><text:span text:style-name="T774">. Prieš balsavimą, jei frakcija ar koalicija pareikalauja, skelbiama iki 15<text:s/></text:span><text:span text:style-name="T775">minučių pertrauka.<text:s/></text:span></text:p>
      <text:p text:style-name="P776"><text:span text:style-name="T777">82</text:span><text:span text:style-name="T778">. Tarybos sprendimai priimami posėdyje dalyvaujančių Tarybos narių balsų dauguma. Jeigu balsai pasiskirsto po lygiai, lemia mero balsas:</text:span></text:p>
      <text:p text:style-name="P779"><text:span text:style-name="T780">82.1</text:span><text:span text:style-name="T781">. jei meras posėdyje nedalyvauja, o balsai pasiskirsto po lygiai, laikoma, kad sprendim</text:span><text:span text:style-name="T782">as nepriimtas. Dėl Tarybos <text:s/>posėdžiuose svarstomų <text:s/>klausimų <text:s/>balsuojama atvirai, išskyrus <text:s/>atvejus, kai renkamas meras, skiriamas mero pavaduotojas, savivaldybės administracijos <text:s text:c="2"/>direktorius, savivaldybės administracijos direktoriaus pavaduotojas, sprendž</text:span><text:span text:style-name="T783">iamas nepasitikėjimo meru, mero pavaduotoju, savivaldybės administracijos direktoriumi, savivaldybės administracijos direktoriaus pavaduotoju klausimas. Slaptas balsavimas Reglamente nustatyta tvarka galimas ir <text:s/>tais atvejais, kai skiriami Kontrolės komite</text:span><text:span text:style-name="T784">to pirmininkas, Kontrolės komiteto pirmininko <text:s/>pavaduotojas, Administracinės komisijos pirmininkas, Etikos komisijos pirmininkas, sprendžiamas nepasitikėjimo Kontrolės komiteto pirmininku, Kontrolės komiteto pirmininko pavaduotoju, <text:s/>Administracinės komisij</text:span><text:span text:style-name="T785">os pirmininku, Etikos <text:s/>komisijos pirmininku klausimas;</text:span></text:p>
      <text:p text:style-name="P786">Papunkčio pakeitimai:</text:p>
      <text:p text:style-name="P787"><text:span text:style-name="T788">Nr.<text:s/></text:span><text:a xlink:href="https://www.e-tar.lt/portal/legalAct.html?documentId=065f60302e3f11e69cf5d89a5fdd27cc" office:target-frame-name="_top" xlink:show="replace"><text:span text:style-name="T789">T2-279</text:span></text:a><text:span text:style-name="T790">, 2011-06-30, paskelbta TAR 2016-06-09; paskelbta TAR 2016-06-09, i. k.</text:span><text:span text:style-name="T791"><text:s/>2016-15980</text:span></text:p>
      <text:p text:style-name="Normal"/>
      <text:p text:style-name="P792"><text:span text:style-name="T793">82.2</text:span><text:span text:style-name="T794">. duomenys apie kiekvieno Tarybos nario balsavimą, išskyrus atvejus, kai balsuojama slaptai, yra vieši</text:span>;</text:p>
      <text:p text:style-name="P795">Papunkčio pakeitimai:</text:p>
      <text:soft-page-break/>
      <text:p text:style-name="P796"><text:span text:style-name="T797">Nr.<text:s/></text:span><text:a xlink:href="https://www.e-tar.lt/portal/legalAct.html?documentId=065f60302e3f11e69cf5d89a5fdd27cc" office:target-frame-name="_top" xlink:show="replace"><text:span text:style-name="T798">T2-279</text:span></text:a><text:span text:style-name="T799">,</text:span><text:span text:style-name="T800"><text:s/>2011-06-30, paskelbta TAR 2016-06-09; paskelbta TAR 2016-06-09, i. k. 2016-15980</text:span></text:p>
      <text:p text:style-name="Normal"/>
      <text:p text:style-name="P801"><text:span text:style-name="T802">82.3</text:span><text:span text:style-name="T803">. Tarybos narių balsavimo rezultatai yra saugomi informacinėse laikmenose ir skelbiami Savivaldybės interneto svetainėje.</text:span></text:p>
      <text:p text:style-name="P804">Punkto pakeitimai:</text:p>
      <text:p text:style-name="P805"><text:span text:style-name="T806">Nr.<text:s/></text:span><text:a xlink:href="https://www.e-tar.lt/portal/legalAct.html?documentId=272237702e3f11e69cf5d89a5fdd27cc" office:target-frame-name="_top" xlink:show="replace"><text:span text:style-name="T807">T2-334</text:span></text:a><text:span text:style-name="T808">, 2010-09-30, paskelbta TAR 2016-06-09; paskelbta TAR 2016-06-09, i. k. 2016-15981</text:span></text:p>
      <text:p text:style-name="Normal"/>
      <text:p text:style-name="P809"><text:span text:style-name="T810">83</text:span><text:span text:style-name="T811">. Tarybos posėdžio metu nagrinėjant pateiktus klausimus, gali bū</text:span><text:span text:style-name="T812">ti priimami protokoliniai sprendimai (protokole užfiksuotas, be atskiro dokumento tik protokolo būdu įformintas sprendimas), kuriais savivaldybės institucijoms, Komitetams bei komisijoms, įstaigoms pavedama atlikti tam tikrus veiksmus.<text:s/></text:span></text:p>
      <text:p text:style-name="P813"><text:span text:style-name="T814">84</text:span><text:span text:style-name="T815">.<text:s/></text:span><text:span text:style-name="T816">Tarybos nar</text:span><text:span text:style-name="T817">ys privalo nusišalinti, kai sprendžiami su juo ar jo šeimos nariais ir artimaisiais giminaičiais susiję turtiniai bei finansiniai klausimai arba kai jo dalyvavimas balsuojant galėtų sukelti viešųjų ir privačių interesų konfliktą. Apie nusišalinimą Tarybos<text:s/></text:span><text:span text:style-name="T818">narys privalo informuoti posėdžio pirmininką. Nusišalinimas <text:s/>užfiksuojamas posėdžio protokole.</text:span></text:p>
      <text:p text:style-name="P819"><text:span text:style-name="T820">85</text:span><text:span text:style-name="T821">. Tarybos sprendimai priimami atviru, slaptu ar vardiniu balsavimu.</text:span></text:p>
      <text:p text:style-name="P822"><text:span text:style-name="T823">86</text:span><text:span text:style-name="T824">. Paprastai balsuojama atvirai, rankos pakėlimu. Tokį balsavimą galima vieną kart</text:span><text:span text:style-name="T825">ą pakartoti, kol nepradėtas svarstyti kitas darbotvarkės klausimas, jeigu to reikalauja posėdžio pirmininkas ir šį reikalavimą paremia ne mažiau kaip 1/3 posėdyje dalyvaujančių Tarybos narių.</text:span></text:p>
      <text:p text:style-name="P826"><text:span text:style-name="T827">87</text:span><text:span text:style-name="T828">. Slaptai balsuojama Vietos savivaldos įstatyme ir šiame R</text:span><text:span text:style-name="T829">eglamente nustatytais atvejais. Šiuo būdu paprastai balsuojama pertraukos metu, naudojant specialios formos balsavimo biuletenius. Balsavimo biuletenius parengia Savivaldybės administracija ir tvirtina Taryba, o Tarybos nariams juos išduoda balsų skaičiavi</text:span><text:span text:style-name="T830">mo komisija. Balsuojant specialios formos balsavimo biuleteniais, balsavimo vietoje turi būti balsadėžė. Balsavimo biuleteniai iš balsavimo patalpos neišnešami.</text:span></text:p>
      <text:p text:style-name="P831">Punkto pakeitimai:</text:p>
      <text:p text:style-name="P832"><text:span text:style-name="T833">Nr.<text:s/></text:span><text:a xlink:href="https://www.e-tar.lt/portal/legalAct.html?documentId=272237702e3f11e69cf5d89a5fdd27cc" office:target-frame-name="_top" xlink:show="replace"><text:span text:style-name="T834">T2-334</text:span></text:a><text:span text:style-name="T835">, 2010-09-30, paskelbta TAR 2016-06-09; paskelbta TAR 2016-06-09, i. k. 2016-15981</text:span></text:p>
      <text:p text:style-name="Normal"/>
      <text:p text:style-name="P836"><text:span text:style-name="T837">88</text:span><text:span text:style-name="T838">. Negaliojančiais pripažįstami nepatvirtinto pavyzdžio biuleteniai, taip pat tie, kuriuose pasirinktas daugiau kaip vienas pasirinkti duotas pasiūlymas. <text:s text:c="10"/></text:span></text:p>
      <text:p text:style-name="P839"><text:span text:style-name="T840">89</text:span><text:span text:style-name="T841">. Visais atvejais biuletenis turi turėti antraštę, kurioje aiškiai turi būti nurodyta,</text:span><text:span text:style-name="T842"><text:s/>dėl ko balsuojama.</text:span></text:p>
      <text:p text:style-name="P843"><text:span text:style-name="T844">90</text:span><text:span text:style-name="T845">. Slapto balsavimo rezultatus skelbia Balsų skaičiavimo komisijos pirmininkas. Slapto balsavimo rezultatus tvirtina Taryba.</text:span></text:p>
      <text:p text:style-name="P846"><text:span text:style-name="T847">91</text:span><text:span text:style-name="T848">. Vardinis balsavimas gali būti, jeigu to pageidauja ne mažiau kaip 1/3 posėdyje dalyvaujančių Tarybos narių. Šiuo atveju kiekvienas Tarybos narys turi užpildyti balsavimo kortelę, ją pasirašyti ir įteikti balsų skaičiavimo komisijai. Pasibaigus balsavimui</text:span><text:span text:style-name="T849">, posėdžio pirmininkas paskelbia, kaip balsavo kiekvienas Tarybos narys, garsiai perskaitydamas Tarybos narių pavardes ir jų balsavimo rezultatus.<text:s/></text:span></text:p>
      <text:p text:style-name="P850"><text:span text:style-name="T851">92</text:span><text:span text:style-name="T852">. Balsuojant rankos pakėlimu, biuleteniais ar balsavimo kortele, balsus skaičiuoja Tarybos išrinkta ba</text:span><text:span text:style-name="T853">lsų skaičiavimo komisija.</text:span></text:p>
      <text:p text:style-name="P854"><text:span text:style-name="T855">93</text:span><text:span text:style-name="T856">. Jei nagrinėtu klausimu buvo balsuojama, bet sprendimas nebuvo priimtas, pakartotinai šis klausimas gali būti svarstomas tik kitame Tarybos posėdyje.</text:span></text:p>
      <text:p text:style-name="P857"><text:span text:style-name="T858">94</text:span><text:span text:style-name="T859">. Sprendimai priimami balsuojant „už“, „prieš“ arba „susilaikė“.</text:span></text:p>
      <text:p text:style-name="P860"><text:span text:style-name="T861">95</text:span><text:span text:style-name="T862">. Balsavimui gali būti pateiktas vienas arba keli alternatyvūs teiginiai. Pirmuoju atveju balsuojama “už”, “prieš” arba “susilaikoma”. Antruoju atveju vienas Tarybos narys balsuoja tik už vieną pasirinktą teiginį; kai balsuojama biuleteniais arba korte</text:span><text:span text:style-name="T863">lėmis, kiti teiginiai išbraukiami.</text:span></text:p>
      <text:p text:style-name="P864"><text:span text:style-name="T865">96</text:span><text:span text:style-name="T866">. Alternatyvūs teiginiai paprastai pateikiami balsuoti pagal pateikimo svarstyti eilės tvarką, pirmiausia balsuojant už pateiktą projektą.</text:span></text:p>
      <text:p text:style-name="P867"><text:span text:style-name="T868">97</text:span><text:span text:style-name="T869">. Tarybos posėdžio metu turi būti išjungti visų salėje esančių mobilių</text:span><text:span text:style-name="T870">jų telefonų garsiniai skambučiai ir kt.</text:span><text:span text:style-name="T871"><text:s/></text:span><text:span text:style-name="T872">elektroninių prietaisų garsiniai signalai.</text:span></text:p>
      <text:p text:style-name="P873"/>
      <text:p text:style-name="P874"><text:span text:style-name="T875">VI</text:span><text:span text:style-name="T876">.<text:s/></text:span><text:span text:style-name="T877">TARYBOS KOMITETAI</text:span></text:p>
      <text:p text:style-name="P878"/>
      <text:p text:style-name="P879"><text:span text:style-name="T880">98</text:span><text:span text:style-name="T881">. Tarybos komitetai (toliau-Komitetai) sudaromi Tarybai teikiamiems klausimams preliminariai nagrinėti ir išvadoms bei pasiūlymams teik</text:span><text:span text:style-name="T882">ti, kontroliuoti, kaip laikomasi įstatymų ir kaip vykdomi Tarybos, mero sprendimai.</text:span><text:span text:style-name="T883"><text:tab/></text:span></text:p>
      <text:p text:style-name="P884"><text:span text:style-name="T885">99</text:span><text:span text:style-name="T886">. Komitetai sudaromi ne mažiau kaip iš 3 Tarybos narių Tarybos sprendimu. Kontrolės komitetas privalomas, į jį įeina vienodas visų Tarybos narių frakcijų ir Tarybos<text:s/></text:span><text:span text:style-name="T887">narių <text:s/>grupės, <text:s/>jeigu <text:s/>ją <text:s/>sudaro <text:s/>ne <text:s/>mažiau <text:s/>kaip 3 Tarybos nariai, deleguotų atstovų skaičius. <text:s/>Kontrolės <text:s/>komiteto įgaliojimus Taryba nustato atsižvelgdama į Vietos savivaldos įstatymo 14 straipsnio 4 dalį.</text:span></text:p>
      <text:p text:style-name="P888">Punkto pakeitimai:</text:p>
      <text:p text:style-name="P889"><text:span text:style-name="T890">Nr.<text:s/></text:span><text:a xlink:href="https://www.e-tar.lt/portal/legalAct.html?documentId=065f60302e3f11e69cf5d89a5fdd27cc" office:target-frame-name="_top" xlink:show="replace"><text:span text:style-name="T891">T2-279</text:span></text:a><text:span text:style-name="T892">, 2011-06-30, paskelbta TAR 2016-06-09; paskelbta TAR 2016-06-09, i. k. 2016-15980</text:span></text:p>
      <text:p text:style-name="Normal"/>
      <text:p text:style-name="P893"><text:span text:style-name="T894">100</text:span><text:span text:style-name="T895">.</text:span><text:span text:style-name="T896"><text:s/>Komitetų, išskyrus Kontrolės komitetą, pirmininkus ir pavaduotojus renka komitetų nariai. Komiteto pirmininką ir pavaduotoją <text:s/>keičia atitinkamo komiteto nariai <text:s/>daugumos siūlymu. Komiteto pirmininkas ir jo pavaduotojas laikomi išrinktais, jeigu už jų kand</text:span><text:span text:style-name="T897">idatūras balsavo dauguma Komiteto narių. Kontrolės komiteto pirmininką savivaldybės Tarybos mažumos (opozicijos) siūlymu iš Kontrolės komiteto narių skiria</text:span><text:span text:style-name="T898"><text:s/></text:span><text:span text:style-name="T899">Taryba. Kontrolės komiteto pirmininkas laikomas paskirtu, jei už jo kandidatūrą balsavo išrinktų Tar</text:span><text:span text:style-name="T900">ybos narių dauguma.<text:s/></text:span></text:p>
      <text:p text:style-name="P901"><text:span text:style-name="T902">101</text:span><text:span text:style-name="T903">. Kontrolės komiteto pirmininko pavaduotoją <text:s/>mero siūlymu Tarybos sprendimu</text:span><text:span text:style-name="T904"><text:s/></text:span><text:span text:style-name="T905">skiria Taryba. Kontrolės komiteto pirmininko pavaduotojas laikomas paskirtu, jeigu už <text:s/>tai <text:s/>balsuoja išrinktų Tarybos narių dauguma.<text:s/></text:span><text:span text:style-name="T906">Jeigu Tarybos mažum</text:span><text:span text:style-name="T907">a (opozicija) <text:s/>nepasiūlo Kontrolės komiteto pirmininko kandidatūros arba</text:span><text:span text:style-name="T908"><text:s/></text:span><text:span text:style-name="T909">jeigu nėra paskelbta Tarybos mažuma (opozicija), Kontrolės komiteto pirmininką ir pirmininko pavaduotoją skiria Taryba mero siūlymu.</text:span></text:p>
      <text:p text:style-name="P910">Punkto pakeitimai:</text:p>
      <text:p text:style-name="P911"><text:span text:style-name="T912">Nr.<text:s/></text:span><text:a xlink:href="https://www.e-tar.lt/portal/legalAct.html?documentId=065f60302e3f11e69cf5d89a5fdd27cc" office:target-frame-name="_top" xlink:show="replace"><text:span text:style-name="T913">T2-279</text:span></text:a><text:span text:style-name="T914">, 2011-06-30, paskelbta TAR 2016-06-09; paskelbta TAR 2016-06-09, i. k. 2016-15980</text:span></text:p>
      <text:p text:style-name="Normal"/>
      <text:p text:style-name="P915"><text:span text:style-name="T916">102</text:span><text:span text:style-name="T917">. Komitetai pagal savo kompetenciją priima rekomendacinius sprendimus. Savivaldybės<text:s/></text:span><text:span text:style-name="T918">administracija, jos padaliniai, savivaldybės biudžetinės, viešosios įstaigos ir savivaldybės kontroliuojamos įmonės su jų veikla susijusius komitetų sprendimus turi apsvarstyti ir apie rezultatus pranešti komitetams.</text:span></text:p>
      <text:p text:style-name="P919"><text:span text:style-name="T920">103</text:span><text:span text:style-name="T921">. Kontrolės komitetas sprendimus</text:span><text:span text:style-name="T922"><text:s/>priima Komiteto posėdyje, kuriame dalyvauja ne mažiau kaip 2/3 Komiteto narių. Sprendimas laikomas priimtu, jei už jį balsavo posėdyje dalyvavusių Komiteto narių dauguma. Jei balsai pasiskirsto po lygiai, lemia Komiteto pirmininko ar kito Komiteto posėdži</text:span><text:span text:style-name="T923">ui pirmininkaujančio Tarybos nario balsas. Kontrolės komiteto siūlymus ir teikimus pagal jo kompetenciją Taryba privalo svarstyti Tarybos posėdyje.</text:span></text:p>
      <text:p text:style-name="P924"><text:span text:style-name="T925">104</text:span><text:span text:style-name="T926">. Sudarant kitus komitetus, laikomasi proporcingo daugumos ir mažumos atstovavimo principo.<text:s/></text:span></text:p>
      <text:p text:style-name="P927"><text:span text:style-name="T928">105</text:span><text:span text:style-name="T929">.</text:span><text:span text:style-name="T930"><text:s/>Be Kontrolės komiteto Taryboje sudaromi tokie komitetai:</text:span></text:p>
      <text:p text:style-name="P931"><text:span text:style-name="T932">105.1</text:span><text:span text:style-name="T933">. Ekonomikos ir finansų;</text:span></text:p>
      <text:p text:style-name="P934"><text:span text:style-name="T935">105.2</text:span><text:span text:style-name="T936">. Ekonominės plėtros ir ūkio;</text:span></text:p>
      <text:p text:style-name="P937"><text:span text:style-name="T938">105.3</text:span><text:span text:style-name="T939">. Kaimo reikalų ir ekologijos;</text:span></text:p>
      <text:p text:style-name="P940"><text:span text:style-name="T941">105.4</text:span><text:span text:style-name="T942">. Kultūros, sporto ir jaunimo reikalų;</text:span></text:p>
      <text:p text:style-name="P943"><text:span text:style-name="T944">105.5</text:span><text:span text:style-name="T945">. Sveikatos apsaugos ir<text:s/></text:span><text:span text:style-name="T946">socialinių reikalų;</text:span></text:p>
      <text:p text:style-name="P947"><text:span text:style-name="T948">105.6</text:span><text:span text:style-name="T949">. Švietimo.</text:span></text:p>
      <text:p text:style-name="P950"><text:span text:style-name="T951">106</text:span><text:span text:style-name="T952">. Taryba gali sudaryti ir kitus komitetus. Komitetų pavadinimus, jų skaičių ir jų narių skaičių Tarybai siūlo meras. Komitetų ir jų narių skaičių bei įgaliojimus, išskyrus Kontrolės komiteto, nustato Taryba</text:span><text:span text:style-name="T953">.</text:span></text:p>
      <text:p text:style-name="P954"><text:span text:style-name="T955">107</text:span><text:span text:style-name="T956">.</text:span><text:span text:style-name="T957"><text:s/>Kiekvienas Tarybos narys, išskyrus merą, privalo būti vieno Komiteto (išskyrus Kontrolės komitetą) nariu. Kandidatus į Komitetų narius siūlo partijos, frakcijos bei koalicijos. Komiteto sudėtį patvirtina ir keičia Taryba.<text:s/></text:span></text:p>
      <text:p text:style-name="P958"/>
      <text:p text:style-name="P959"><text:span text:style-name="T960">Komitetų darbo tvar</text:span><text:span text:style-name="T961">ka</text:span></text:p>
      <text:p text:style-name="P962"/>
      <text:p text:style-name="P963"><text:span text:style-name="T964">108</text:span><text:span text:style-name="T965">. Komitetai pagal savo kompetenciją:</text:span></text:p>
      <text:p text:style-name="P966"><text:span text:style-name="T967">108.1</text:span><text:span text:style-name="T968">. svarsto parengtus Tarybos sprendimų projektus, teikia pasiūlymus ir išvadas dėl jų;</text:span></text:p>
      <text:p text:style-name="P969"><text:span text:style-name="T970">108.2</text:span><text:span text:style-name="T971">. savo iniciatyva arba Tarybos ar mero pavedimu pagal savo kompetenciją rengia Tarybos sprendimų <text:s/>projektu</text:span><text:span text:style-name="T972">s;</text:span></text:p>
      <text:p text:style-name="P973"><text:span text:style-name="T974">108.3</text:span><text:span text:style-name="T975">. preliminariai svarsto savivaldybės biudžeto projektą bei biudžeto įvykdymo apyskaitą;</text:span></text:p>
      <text:p text:style-name="P976"><text:span text:style-name="T977">108.4</text:span><text:span text:style-name="T978">. pagal Komiteto kompetenciją kontroliuoja, kaip laikomasi įstatymų, kaip įgyvendinami Tarybos <text:s/>sprendimai bei mero potvarkiai;</text:span></text:p>
      <text:p text:style-name="P979"><text:span text:style-name="T980">108.5</text:span><text:span text:style-name="T981">. nagrinėj</text:span><text:span text:style-name="T982">a gyventojų bei juridinių asmenų pasiūlymus bei skundus pagal savo veiklos sritį ir, jei reikia, juos su savo rekomendacijomis perduoda <text:s/>administracijos direktoriui, merui arba pateikia svarstyti Tarybai;</text:span></text:p>
      <text:p text:style-name="P983"><text:span text:style-name="T984">108.6</text:span><text:span text:style-name="T985">. siūlo Tarybai keisti ir papildyti Tarybo</text:span><text:span text:style-name="T986">s posėdžių darbotvarkes.</text:span></text:p>
      <text:p text:style-name="P987"><text:span text:style-name="T988">109</text:span><text:span text:style-name="T989">. Komitetai dirba pagal Tarybos patvirtintus planus, kuriuose nurodomi atsakingi vykdytojai ir atlikimo terminai. Komitetų <text:s/>posėdžių darbotvarkės pateikiamos merui.<text:s/></text:span></text:p>
      <text:p text:style-name="P990"><text:span text:style-name="T991">110</text:span><text:span text:style-name="T992">. Pagrindinė <text:s/>Komiteto veiklos forma yra Komiteto</text:span><text:span text:style-name="T993"><text:s/>posėdžiai.</text:span><text:span text:style-name="T994"><text:tab/></text:span></text:p>
      <text:p text:style-name="P995"><text:span text:style-name="T996">111</text:span><text:span text:style-name="T997">. Komiteto pirmininkas:</text:span></text:p>
      <text:p text:style-name="P998"><text:span text:style-name="T999">111.1</text:span><text:span text:style-name="T1000">. šaukia Komiteto posėdžius, sudaro jų darbotvarkę, organizuoja jiems reikalingų dokumentų bei kitos medžiagos parengimą;</text:span></text:p>
      <text:p text:style-name="P1001"><text:span text:style-name="T1002">111.2</text:span><text:span text:style-name="T1003">. duoda Komiteto nariams pavedimus, pateikia jiems medžiagą ir dokumentus, <text:s/>susijusius su Komiteto veikla;</text:span></text:p>
      <text:p text:style-name="P1004"><text:span text:style-name="T1005">111.3</text:span><text:span text:style-name="T1006">. kviečia dalyvauti Komiteto posėdžiuose reikalingus asmenis;</text:span></text:p>
      <text:p text:style-name="P1007"><text:span text:style-name="T1008">111.4</text:span><text:span text:style-name="T1009">. pirmininkauja Komiteto posėdžiams;</text:span></text:p>
      <text:p text:style-name="P1010"><text:span text:style-name="T1011">111.5</text:span><text:span text:style-name="T1012">. organizuoja Komiteto<text:s/></text:span><text:span text:style-name="T1013">sprendimų vykdymą;</text:span></text:p>
      <text:p text:style-name="P1014"><text:span text:style-name="T1015">111.6</text:span><text:span text:style-name="T1016">. informuoja Komiteto narius apie Komiteto sprendimų bei rekomendacijų vykdymą;</text:span></text:p>
      <text:p text:style-name="P1017"><text:span text:style-name="T1018">111.7</text:span><text:span text:style-name="T1019">. pasirašo Komiteto sprendimus, išvadas ir posėdžių protokolus, taip pat Komiteto rengtus Tarybos sprendimų projektus;</text:span></text:p>
      <text:p text:style-name="P1020"><text:span text:style-name="T1021">112</text:span><text:span text:style-name="T1022">. Komiteto<text:s/></text:span><text:span text:style-name="T1023">pirmininkui negalint eiti pareigų, jas eina Komiteto pirmininko pavaduotojas.</text:span></text:p>
      <text:p text:style-name="P1024"><text:span text:style-name="T1025">113</text:span><text:span text:style-name="T1026">. Komiteto posėdį taip pat gali sušaukti 2 Komiteto nariai, apie tai raštu, kuriame išdėstomi posėdžio sušaukimo motyvai ir posėdžio darbotvarkės klausimai, informavę Komi</text:span><text:span text:style-name="T1027">teto pirmininką ir Komiteto narius.</text:span></text:p>
      <text:p text:style-name="P1028"><text:span text:style-name="T1029">114</text:span><text:span text:style-name="T1030">. Komiteto posėdžiai rengiami prireikus, bet ne rečiau kaip kartą per mėnesį. Komiteto posėdis būtinai šaukiamas prieš paskelbtą Tarybos posėdį. Šiame Komiteto posėdyje svarstomi Tarybos posėdžio darbotvarkės klau</text:span><text:span text:style-name="T1031">simai ir priimamos pastabos bei pasiūlymai dėl parengtų Tarybos sprendimų projektų.</text:span></text:p>
      <text:p text:style-name="P1032"><text:span text:style-name="T1033">115</text:span><text:span text:style-name="T1034">. Komiteto posėdžiai yra teisėti, jei juose dalyvauja Komiteto narių dauguma. Kontrolės komiteto posėdis yra teisėtas, jeigu jame dalyvauja ne mažiau kaip 2/3 Tarybo</text:span><text:span text:style-name="T1035">s narių.</text:span></text:p>
      <text:p text:style-name="P1036"><text:span text:style-name="T1037">116</text:span><text:span text:style-name="T1038">. Komitetas pagal savo kompetenciją priima rekomendacinius sprendimus, kurie priimami atviru balsavimu paprasta Komiteto posėdyje dalyvaujančių Komiteto narių balsų dauguma. Balsams pasiskirsčius po lygiai, lemia posėdžio pirmininko balsas.</text:span></text:p>
      <text:p text:style-name="P1039"><text:span text:style-name="T1040">117</text:span><text:span text:style-name="T1041">. Komiteto rekomendacinius sprendimus, pasiūlymus, išvadas ir posėdžių protokolus pasirašo Komiteto pirmininkas, o jo nesant – Komiteto pirmininko pavaduotojas, pirmininkavęs posėdžiui.<text:s/></text:span><text:span text:style-name="T1042"><text:tab/></text:span><text:span text:style-name="T1043"><text:tab/></text:span></text:p>
      <text:p text:style-name="P1044"><text:span text:style-name="T1045">118</text:span><text:span text:style-name="T1046">. Visi komitetai, siūlydami Tarybai sprendimų projek</text:span><text:span text:style-name="T1047">tus, turi turėti raštu pateiktas Savivaldybės administracijos <text:s/>išvadas apie sprendimo įgyvendinimo galimybes ir galimus rezultatus.</text:span></text:p>
      <text:p text:style-name="P1048"><text:span text:style-name="T1049">119</text:span><text:span text:style-name="T1050">. Komitetas turi teisę pasiūlyti Tarybai papildyti arba pakeisti Tarybos posėdžio darbotvarkę. Sprendimą dėl Komiteto</text:span><text:span text:style-name="T1051"><text:s/>pasiūlymo priima Taryba.</text:span></text:p>
      <text:p text:style-name="P1052"><text:span text:style-name="T1053">120</text:span><text:span text:style-name="T1054">. Komiteto posėdžiai yra protokoluojami. Jiems sekretoriauja savivaldybės administracijos direktoriaus paskirtas už protokolus atsakingas valstybės tarnautojas arba Tarybos sekretorius. Komitetas gali išsirinkti sekretorių<text:s/></text:span><text:span text:style-name="T1055">ir iš Komiteto narių.</text:span><text:span text:style-name="T1056"><text:s/></text:span></text:p>
      <text:p text:style-name="P1057"><text:span text:style-name="T1058">121</text:span><text:span text:style-name="T1059">. Keli Komitetai savo iniciatyva pirmininkų susitarimu gali sušaukti bendrą posėdį. Bendram posėdžiui vadovauja vieno iš Komitetų pirmininkas. Sprendimai priimami visų Komitetų<text:s/></text:span><text:soft-page-break/><text:span text:style-name="T1060">narių, dalyvaujančių posėdyje, balsų dauguma.<text:s/></text:span><text:span text:style-name="T1061">Posėdžio rekomendacinį sprendimą ir protokolą pasirašo visų Komitetų, sušaukusių bendrą posėdį, pirmininkai. Bendrame posėdyje turi dalyvauti ne mažiau kaip pusė kiekvieno Komiteto narių.</text:span></text:p>
      <text:p text:style-name="P1062"><text:span text:style-name="T1063">122</text:span><text:span text:style-name="T1064">. Komitetai, svarstydami savo kompetencijos klausimus, turi l</text:span><text:span text:style-name="T1065">ygias teises.</text:span></text:p>
      <text:p text:style-name="P1066"><text:span text:style-name="T1067">123</text:span><text:span text:style-name="T1068">. Komitetų pirmininkai arba Komitetų atstovai Tarybos posėdžiuose daro pranešimus Komiteto kompetencijos klausimais ir gali daryti papildomus pranešimus visais svarstomais klausimais. Komiteto teikiamiems Tarybai svarstyti klausimams p</text:span><text:span text:style-name="T1069">ristatyti arba Komiteto pasiūlymams bei išvadoms pateikti dėl kitų svarstomų klausimų Komitetas skiria pranešėjus.</text:span></text:p>
      <text:p text:style-name="P1070"><text:span text:style-name="T1071">124</text:span><text:span text:style-name="T1072">. Komitetai, bendrame posėdyje svarstę klausimus ir kartu rengę Tarybos sprendimų projektus, gali daryti bendrą pranešimą arba atskira</text:span><text:span text:style-name="T1073">i pateikti savo pastabas bei pasiūlymus.</text:span></text:p>
      <text:p text:style-name="P1074"><text:span text:style-name="T1075">125</text:span><text:span text:style-name="T1076">. Komitetai turi teisę pateikti Tarybai pasiūlymus, kad Tarybos sprendimų projektai bei kiti savivaldybės gyventojams ir juridiniams asmenims svarbūs klausimai būtų pateikti svarstyti visuomenei.</text:span></text:p>
      <text:p text:style-name="P1077"><text:span text:style-name="T1078">126</text:span><text:span text:style-name="T1079">. Kom</text:span><text:span text:style-name="T1080">itetų rekomendaciniai sprendimai ir išvados teikiami Savivaldybės administracijai, Savivaldybės įstaigoms bei kontroliuojamoms įmonėms. Taip pat Komitetų rekomendaciniai sprendimai, išvados, merui pritarus, gali būti teikiami savivaldybės teritorijoje esan</text:span><text:span text:style-name="T1081">čioms valstybės įstaigoms bei visų nuosavybės formų įmonėms.</text:span></text:p>
      <text:p text:style-name="P1082"><text:span text:style-name="T1083">127</text:span><text:span text:style-name="T1084">. Komitetų rekomendacijas jų gavėjai per 2 savaites privalo apsvarstyti ir apie svarstymo rezultatus informuoti Komitetą.</text:span></text:p>
      <text:p text:style-name="P1085"><text:span text:style-name="T1086">128</text:span><text:span text:style-name="T1087">. Komitetai savo kompetencijos klausimais <text:s/>turi teisę pakvi</text:span><text:span text:style-name="T1088">esti į posėdžius savivaldybės administracijos direktorių arba jo įgaliotą atstovą, Savivaldybės įstaigų bei Savivaldybės kontroliuojamų įmonių vadovus ir pareikalauti iš jų pateikti paaiškinimus svarstomais klausimais.</text:span></text:p>
      <text:p text:style-name="P1089"><text:span text:style-name="T1090">129</text:span><text:span text:style-name="T1091">. Atskirais atvejais, jeigu sv</text:span><text:span text:style-name="T1092">arstomi klausimai yra susiję su kitų įstaigų ir įmonių, esančių savivaldybės teritorijoje, tiesiogine veikla, Komitetas gali kviesti į posėdžius atitinkamų įmonių bei įstaigų vadovus ar jų atstovus ir prašyti iš jų paaiškinimų.</text:span></text:p>
      <text:p text:style-name="P1093"><text:span text:style-name="T1094">130</text:span><text:span text:style-name="T1095">. Komitetai savo komp</text:span><text:span text:style-name="T1096">etencijos klausimais <text:s/>turi teisę reikalauti iš savivaldybės administracijos <text:s/>direktoriaus, Savivaldybės įstaigų ir kontroliuojamų įmonių vadovų ataskaitinių duomenų <text:s/>ar kitos klausimui nagrinėti reikalingos medžiagos, o savivaldybės administracijos direkto</text:span><text:span text:style-name="T1097">rius ir įstaigų bei įmonių vadovai privalo reikalaujamus duomenis pateikti ne vėliau kaip per 5 darbo dienas.</text:span></text:p>
      <text:p text:style-name="P1098"><text:span text:style-name="T1099">131</text:span><text:span text:style-name="T1100">. Komitetai pagal savo kompetenciją turi teisę teikti paklausimus visoms savivaldybės teritorijoje esančioms įstaigoms ir pareigūnams.</text:span></text:p>
      <text:p text:style-name="P1101"><text:span text:style-name="T1102">13</text:span><text:span text:style-name="T1103">2</text:span><text:span text:style-name="T1104">. Komitetai savo kompetencijos klausimais turi teisę tikrinti, kaip vykdomi Tarybos sprendimai, kaip atsižvelgiama į rekomendacijas ir pasiūlymus.<text:s/></text:span></text:p>
      <text:p text:style-name="P1105"><text:span text:style-name="T1106">133</text:span><text:span text:style-name="T1107">. Komitetų darbe patariamojo balso teise gali</text:span><text:span text:style-name="T1108"><text:s/></text:span><text:span text:style-name="T1109">dalyvauti ir <text:s/>kiti Tarybos nariai, savivaldybės kontrolierius, savivaldybės Tarybos sekretorius, Savivaldybės administracijos direktorius ir pavaduotojas, valstybės tarnautojai. Taip pat visuomenės atstovai-seniūnaičiai,</text:span><text:span text:style-name="T1110"><text:s/></text:span><text:span text:style-name="T1111">ekspertai bei svarstomais klausimai</text:span><text:span text:style-name="T1112">s suinteresuoti asmenys, prieš Komiteto posėdį užsiregistravę</text:span><text:span text:style-name="T1113"><text:s/></text:span><text:span text:style-name="T1114">pas Tarybos sekretorių</text:span><text:span text:style-name="T1115">.<text:s/></text:span><text:span text:style-name="T1116">Kai Komiteto posėdyje svarstomas su valstybės, tarnybos ar komercine paslaptimi susijęs klausimas, Komitetas gali nuspręsti jį nagrinėti uždarame posėdyje. Komitetų posėd</text:span><text:span text:style-name="T1117">žių darbotvarkės ne vėliau kaip artimiausią darbo dieną po jų patvirtinimo paskelbiamos Savivaldybės interneto tinklalapyje.</text:span></text:p>
      <text:p text:style-name="P1118">Punkto pakeitimai:</text:p>
      <text:p text:style-name="P1119"><text:span text:style-name="T1120">Nr.<text:s/></text:span><text:a xlink:href="https://www.e-tar.lt/portal/legalAct.html?documentId=065f60302e3f11e69cf5d89a5fdd27cc" office:target-frame-name="_top" xlink:show="replace"><text:span text:style-name="T1121">T2-279</text:span></text:a><text:span text:style-name="T1122">,<text:s/></text:span><text:span text:style-name="T1123">2011-06-30, paskelbta TAR 2016-06-09; paskelbta TAR 2016-06-09, i. k. 2016-15980</text:span></text:p>
      <text:p text:style-name="Normal"/>
      <text:p text:style-name="P1124"><text:span text:style-name="T1125">134</text:span><text:span text:style-name="T1126">. Komiteto narys turi sprendžiamojo balso teisę visais Komitete svarstomais klausimais, taip pat turi teisę siūlyti svarstyti klausimus, dalyvauti juos rengiant, teikt</text:span><text:span text:style-name="T1127">i pasiūlymus dėl Savivaldybės institucijų, įstaigų ir Savivaldybės kontroliuojamų įmonių veiklos patikrinimo.</text:span></text:p>
      <text:p text:style-name="P1128"><text:span text:style-name="T1129">135</text:span><text:span text:style-name="T1130">. Komiteto narys, kurio pasiūlymams Komitetas nepritarė, gali raštu arba žodžiu juos pateikti svarstyti Tarybai, jeigu tam pritaria dar ben</text:span><text:span text:style-name="T1131">t vienas Tarybos narys.</text:span></text:p>
      <text:p text:style-name="P1132"><text:span text:style-name="T1133">136</text:span><text:span text:style-name="T1134">. Komitetų veiklos organizacinį, informacinį ir techninį aptarnavimą atlieka Savivaldybės administracija.</text:span></text:p>
      <text:p text:style-name="P1135"/>
      <text:p text:style-name="P1136"><text:span text:style-name="T1137">Tarybos komitetų veiklos kryptys</text:span></text:p>
      <text:p text:style-name="P1138"/>
      <text:p text:style-name="P1139"><text:span text:style-name="T1140">137</text:span><text:span text:style-name="T1141">. Kontrolės komitetas:</text:span></text:p>
      <text:p text:style-name="P1142"><text:span text:style-name="T1143">137.1</text:span><text:span text:style-name="T1144">. siūlo Tarybai atleisti savivaldybės kontr</text:span><text:span text:style-name="T1145">olierių, kai yra įstatymuose</text:span><text:span text:style-name="T1146"><text:s/></text:span><text:span text:style-name="T1147">nurodyti atleidimo iš valstybės tarnybos pagrindai;</text:span></text:p>
      <text:p text:style-name="P1148"><text:span text:style-name="T1149">137.2</text:span><text:span text:style-name="T1150">. teikia Tarybai išvadas dėl Savivaldybės kontrolės ir audito</text:span><text:span text:style-name="T1151"><text:s/></text:span><text:span text:style-name="T1152">tarnybos veiklos rezultatų;</text:span></text:p>
      <text:p text:style-name="P1153"><text:span text:style-name="T1154">137.3</text:span><text:span text:style-name="T1155">. svarsto Savivaldybės kontrolės ir audito</text:span><text:span text:style-name="T1156"><text:s/></text:span><text:span text:style-name="T1157">tarnybos kitų metų veikl</text:span><text:span text:style-name="T1158">os plano projektą ir teikia pasiūlymus dėl šio plano projekto papildymo ar pakeitimo. Po Komiteto posėdžio Savivaldybės kontrolės ir audito</text:span><text:span text:style-name="T1159"><text:s/></text:span><text:span text:style-name="T1160">tarnybos veiklos plano projektą kartu su Komiteto protokolo išrašu iki einamųjų metų lapkričio 5 d. grąžina savivald</text:span><text:span text:style-name="T1161">ybės kontrolieriui tvirtinti;</text:span></text:p>
      <text:p text:style-name="P1162"><text:span text:style-name="T1163">137.4</text:span><text:span text:style-name="T1164">. įvertina Savivaldybės kontrolės ir audito tarnybos ateinančių metų veiklos planui vykdyti reikalingus asignavimus ir išvadą dėl jų teikia Tarybai;</text:span></text:p>
      <text:p text:style-name="P1165"><text:span text:style-name="T1166">137.5</text:span><text:span text:style-name="T1167">. svarsto savivaldybės kontrolieriaus parengtą ataskaitą<text:s/></text:span><text:span text:style-name="T1168">dėl Savivaldybės kontrolės ir audito</text:span><text:span text:style-name="T1169"><text:s/></text:span><text:span text:style-name="T1170">tarnybos veiklos plano įvykdymo, jos pagrindu rengia ir teikia Tarybai išvadas dėl Savivaldybės turto ir lėšų naudojimo teisėtumo, tikslingumo ir efektyvumo bei Savivaldybės kontrolės ir audito</text:span><text:span text:style-name="T1171"><text:s/></text:span><text:span text:style-name="T1172">tarnybos veiklos;</text:span></text:p>
      <text:p text:style-name="P1173"><text:span text:style-name="T1174">137.6</text:span><text:span text:style-name="T1175">. siūlo Tarybai atlikti nepriklausomą Savivaldybės turto ir lėšų naudojimo bei Savivaldybės veiklos auditą, teikia savo išvadas dėl audito rezultatų;</text:span></text:p>
      <text:p text:style-name="P1176"><text:span text:style-name="T1177">137.7</text:span><text:span text:style-name="T1178"><text:s/>periodiškai (kartą per ketvirtį) svarsto, kaip vykdomas Savivaldybės kontrolės ir audito</text:span><text:span text:style-name="T1179"><text:s/></text:span><text:span text:style-name="T1180">tarny</text:span><text:span text:style-name="T1181">bos veiklos planas, savivaldybės kontrolieriaus ar savo iniciatyva <text:s/>išklauso institucijų, įstaigų ir įmonių vadovus dėl Savivaldybės kontrolės ir audito</text:span><text:span text:style-name="T1182"><text:s/></text:span><text:span text:style-name="T1183">tarnybos atlikto finansinio ir veiklos audito metu nustatytų trūkumų ar teisės aktų pažeidimų pašalinim</text:span><text:span text:style-name="T1184">o, prireikus kreipiasi į savivaldybės administracijos direktorių</text:span><text:span text:style-name="T1185"><text:s/></text:span><text:span text:style-name="T1186">arba Tarybą dėl Savivaldybės kontrolės ir audito</text:span><text:span text:style-name="T1187"><text:s/></text:span><text:span text:style-name="T1188">tarnybos rekomendacijų vykdymo;</text:span></text:p>
      <text:p text:style-name="P1189"><text:span text:style-name="T1190">137.8</text:span><text:span text:style-name="T1191">. dirba pagal Tarybos patvirtintą veiklos programą ir kiekvienų metų pabaigoje už savo veiklą atsiska</text:span><text:span text:style-name="T1192">ito Tarybai.</text:span></text:p>
      <text:p text:style-name="P1193"/>
      <text:p text:style-name="P1194"><text:span text:style-name="T1195">138</text:span><text:span text:style-name="T1196">. Ekonomikos ir finansų komitetas</text:span><text:span text:style-name="T1197"><text:s/>svarsto, rengia ir teikia išvadas dėl:</text:span></text:p>
      <text:p text:style-name="P1198"><text:span text:style-name="T1199">138.1</text:span><text:span text:style-name="T1200">. savivaldybės biudžeto projekto;</text:span></text:p>
      <text:p text:style-name="P1201"><text:span text:style-name="T1202">138.2</text:span><text:span text:style-name="T1203">. savivaldybės biudžeto įvykdymo apyskaitos;</text:span></text:p>
      <text:p text:style-name="P1204"><text:span text:style-name="T1205">138.3</text:span><text:span text:style-name="T1206">. papildomų savivaldybės biudžeto lėšų skirstymo;</text:span></text:p>
      <text:p text:style-name="P1207"><text:span text:style-name="T1208">138.</text:span><text:span text:style-name="T1209">4</text:span><text:span text:style-name="T1210">. iš savivaldybės biudžeto išlaikomų įstaigų ir organizacijų bendros asignavimų sumos ir darbo užmokesčio fondo nustatymo;</text:span></text:p>
      <text:p text:style-name="P1211"><text:span text:style-name="T1212">138.5</text:span><text:span text:style-name="T1213">. banko kreditų panaudojimo, paskolų paėmimo;</text:span></text:p>
      <text:p text:style-name="P1214"><text:span text:style-name="T1215">138.6</text:span><text:span text:style-name="T1216">. mokesčių, rinkliavų nustatymo;</text:span></text:p>
      <text:p text:style-name="P1217"><text:span text:style-name="T1218">138.7</text:span><text:span text:style-name="T1219">. mokesčių, rinkliavų ir</text:span><text:span text:style-name="T1220"><text:s/>kitų įstatymų nustatytų lengvatų suteikimo;</text:span></text:p>
      <text:p text:style-name="P1221"><text:span text:style-name="T1222">138.8</text:span><text:span text:style-name="T1223">. sprendimų steigti, reorganizuoti ar likviduoti Savivaldybės įmones, įstaigas, organizacijas;</text:span></text:p>
      <text:p text:style-name="P1224"><text:span text:style-name="T1225">138.9</text:span><text:span text:style-name="T1226">. kitų klausimų.<text:s/></text:span></text:p>
      <text:p text:style-name="P1227"/>
      <text:p text:style-name="P1228"><text:span text:style-name="T1229">139</text:span><text:span text:style-name="T1230">.<text:s/></text:span><text:span text:style-name="T1231">Ekonominės plėtros ir ūkio komitetas</text:span><text:span text:style-name="T1232"><text:s/>svarsto, rengia ir teikia išvadas dėl:</text:span></text:p>
      <text:p text:style-name="P1233"><text:span text:style-name="T1234">139.1</text:span><text:span text:style-name="T1235">. rajono strateginio planavimo ir plėtros;</text:span></text:p>
      <text:p text:style-name="P1236"><text:span text:style-name="T1237">139.2</text:span><text:span text:style-name="T1238">. Savivaldybės nuosavybės;</text:span></text:p>
      <text:p text:style-name="P1239"><text:span text:style-name="T1240">139.3</text:span><text:span text:style-name="T1241">. investicijų;</text:span></text:p>
      <text:p text:style-name="P1242"><text:span text:style-name="T1243">139.4</text:span><text:span text:style-name="T1244">. komunalinio ūkio;</text:span></text:p>
      <text:p text:style-name="P1245"><text:span text:style-name="T1246">139.5</text:span><text:span text:style-name="T1247">. keleivių vežimo vietiniais maršrutais organizavimo;</text:span></text:p>
      <text:p text:style-name="P1248"><text:span text:style-name="T1249">139.6</text:span><text:span text:style-name="T1250">. sau</text:span><text:span text:style-name="T1251">gaus eismo organizavimo;</text:span></text:p>
      <text:p text:style-name="P1252"><text:span text:style-name="T1253">139.7</text:span><text:span text:style-name="T1254">. nekilnojamojo turto grąžinimo;</text:span></text:p>
      <text:p text:style-name="P1255"><text:span text:style-name="T1256">139.8</text:span><text:span text:style-name="T1257">. energetikos, statybos, <text:s/>komunikacijų, kelių, gatvių priežiūros ir remonto;</text:span></text:p>
      <text:p text:style-name="P1258"><text:span text:style-name="T1259">139.9</text:span><text:span text:style-name="T1260">. bendrojo plano, specialiųjų bei detaliųjų planų;</text:span></text:p>
      <text:p text:style-name="P1261"><text:span text:style-name="T1262">139.10</text:span><text:span text:style-name="T1263">. Savivaldybės kontroliuojamų įmo</text:span><text:span text:style-name="T1264">nių veiklos ir jų paslaugų įkainių;</text:span></text:p>
      <text:p text:style-name="P1265"><text:span text:style-name="T1266">139.11</text:span><text:span text:style-name="T1267">. subsidijų skyrimo smulkiajam ir vidutiniam verslui plėtoti;</text:span></text:p>
      <text:p text:style-name="P1268"><text:span text:style-name="T1269">139.12</text:span><text:span text:style-name="T1270">. kitų klausimų.</text:span></text:p>
      <text:p text:style-name="P1271"/>
      <text:p text:style-name="P1272"><text:span text:style-name="T1273">140</text:span><text:span text:style-name="T1274">.<text:s/></text:span><text:span text:style-name="T1275">Kaimo reikalų ir ekologijos komitetas</text:span><text:span text:style-name="T1276"><text:s/>svarsto, rengia ir teikia išvadas dėl:</text:span></text:p>
      <text:p text:style-name="P1277"><text:span text:style-name="T1278">140.1</text:span><text:span text:style-name="T1279">.</text:span><text:span text:style-name="T1280"><text:s/>žemės ūkio produkcijos<text:s/></text:span><text:span text:style-name="T1281">gamybos ir rajono plėtros;</text:span></text:p>
      <text:p text:style-name="P1282"><text:span text:style-name="T1283">140.2</text:span><text:span text:style-name="T1284">. seniūnijų veiklos;</text:span></text:p>
      <text:p text:style-name="P1285"><text:span text:style-name="T1286">140.3</text:span><text:span text:style-name="T1287">. melioracijos darbų programų vykdymo, lėšų panaudojimo;</text:span></text:p>
      <text:p text:style-name="P1288"><text:span text:style-name="T1289">140.4</text:span><text:span text:style-name="T1290">. kaimo infrastruktūros, gamtosaugos ir ekologijos, Gamtos apsaugos programos lėšų paskirstymo ir panaudojimo;</text:span></text:p>
      <text:p text:style-name="P1291"><text:span text:style-name="T1292">140.5</text:span><text:span text:style-name="T1293">.<text:s/></text:span><text:span text:style-name="T1294">savivaldybės aplinkos apsaugos politikos;</text:span></text:p>
      <text:p text:style-name="P1295"><text:span text:style-name="T1296">140.6</text:span><text:span text:style-name="T1297">. kaimo gyventojų socialinių reikmių;</text:span></text:p>
      <text:p text:style-name="P1298"><text:span text:style-name="T1299">140.7</text:span><text:span text:style-name="T1300">. žemės ir žemės nuomos mokesčių;</text:span></text:p>
      <text:p text:style-name="P1301"><text:span text:style-name="T1302">140.8</text:span><text:span text:style-name="T1303">. vandens telkinių būklės, racionalaus jų panaudojimo ir nuomos;</text:span></text:p>
      <text:p text:style-name="P1304"><text:span text:style-name="T1305">140.9</text:span><text:span text:style-name="T1306">. ūkininkų ir bendrovių rėmimo, kooperaci</text:span><text:span text:style-name="T1307">jos vystymo, kaimo plėtros programų lėšų panaudojimo;<text:s/></text:span></text:p>
      <text:p text:style-name="P1308"><text:span text:style-name="T1309">140.10</text:span><text:span text:style-name="T1310">. kitų su kaimo reikalais ir ekologija susijusių klausimų.</text:span></text:p>
      <text:p text:style-name="P1311"/>
      <text:p text:style-name="P1312"><text:span text:style-name="T1313">141</text:span><text:span text:style-name="T1314">.<text:s/></text:span><text:span text:style-name="T1315">Kultūros, sporto ir jaunimo reikalų komitetas</text:span><text:span text:style-name="T1316"><text:s/>svarsto, rengia ir teikia išvadas dėl:</text:span></text:p>
      <text:p text:style-name="P1317"><text:span text:style-name="T1318">141.1</text:span><text:span text:style-name="T1319">. kūno kultūros ir sporto<text:s/></text:span><text:span text:style-name="T1320">plėtojimo;</text:span></text:p>
      <text:p text:style-name="P1321"><text:span text:style-name="T1322">141.2</text:span><text:span text:style-name="T1323">. gyventojų bendrosios kultūros ugdymo ir etnokultūros puoselėjimo;</text:span></text:p>
      <text:p text:style-name="P1324"><text:span text:style-name="T1325">141.3</text:span><text:span text:style-name="T1326">. <text:s/>vaikų ir jaunimo teisių apsaugos;</text:span></text:p>
      <text:p text:style-name="P1327"><text:span text:style-name="T1328">141.4</text:span><text:span text:style-name="T1329">. kitų klausimų.</text:span></text:p>
      <text:p text:style-name="P1330"/>
      <text:p text:style-name="P1331"><text:span text:style-name="T1332">142</text:span><text:span text:style-name="T1333">.<text:s/></text:span><text:span text:style-name="T1334">Sveikatos apsaugos ir socialinių reikalų komitetas</text:span><text:span text:style-name="T1335"><text:s/>svarsto, rengia ir teikia išvadas</text:span><text:span text:style-name="T1336"><text:s/>dėl:</text:span></text:p>
      <text:p text:style-name="P1337"><text:span text:style-name="T1338">142.1</text:span><text:span text:style-name="T1339">. gyventojų pirminės sveikatos apsaugos ir sergamumo prevencijos, ligonių, invalidų reabilitacijos, senelių slaugos organizavimo;</text:span></text:p>
      <text:p text:style-name="P1340"><text:span text:style-name="T1341">142.2</text:span><text:span text:style-name="T1342">. sveikatos įstaigų išdėstymo, plėtros, restruktūrizavimo;<text:s/></text:span></text:p>
      <text:p text:style-name="P1343"><text:span text:style-name="T1344">142.3</text:span><text:span text:style-name="T1345">. sanitarijos ir higienos reikalavi</text:span><text:span text:style-name="T1346">mų laikymosi;</text:span></text:p>
      <text:p text:style-name="P1347"><text:span text:style-name="T1348">142.4</text:span><text:span text:style-name="T1349">. gyventojų socialinių reikalų, socialinio būsto formavimo, būsto suteikimo tvarkos;</text:span></text:p>
      <text:p text:style-name="P1350"><text:span text:style-name="T1351">142.5</text:span><text:span text:style-name="T1352">. darbo rinkos politikos priemonių bei gyventojų užimtumo programų įgyvendinimo; <text:s text:c="3"/></text:span></text:p>
      <text:p text:style-name="P1353"><text:span text:style-name="T1354">142.6</text:span><text:span text:style-name="T1355">. globos, rūpybos, šalpos, labdaros renginių<text:s/></text:span><text:span text:style-name="T1356">organizavimo, neįgaliųjų žmonių reikalų;</text:span></text:p>
      <text:p text:style-name="P1357"><text:span text:style-name="T1358">142.7</text:span><text:span text:style-name="T1359">. Savivaldybės sveikatos programų rengimo ir įgyvendinimo;</text:span></text:p>
      <text:p text:style-name="P1360"><text:span text:style-name="T1361">142.8</text:span><text:span text:style-name="T1362">. kitų klausimų.</text:span></text:p>
      <text:p text:style-name="P1363"/>
      <text:p text:style-name="P1364"><text:span text:style-name="T1365">143</text:span><text:span text:style-name="T1366">.<text:s/></text:span><text:span text:style-name="T1367">Švietimo komitetas<text:s/></text:span><text:span text:style-name="T1368">svarsto, rengia ir teikia išvadas dėl:</text:span></text:p>
      <text:p text:style-name="P1369"><text:span text:style-name="T1370">143.1</text:span><text:span text:style-name="T1371">. vaikų, jaunimo ir suaugusiųjų bendrojo lav</text:span><text:span text:style-name="T1372">inimo organizavimo;</text:span></text:p>
      <text:p text:style-name="P1373"><text:span text:style-name="T1374">143.2</text:span><text:span text:style-name="T1375">. ikimokyklinio vaikų ugdymo, vaikų ir jaunimo papildomo ugdymo bei užimtumo, profesinio mokymo;</text:span></text:p>
      <text:p text:style-name="P1376"><text:span text:style-name="T1377">143.3</text:span><text:span text:style-name="T1378">. švietimo įstaigų veiklos;</text:span></text:p>
      <text:p text:style-name="P1379"><text:span text:style-name="T1380">143.4</text:span><text:span text:style-name="T1381">. kitų klausimų.</text:span></text:p>
      <text:p text:style-name="P1382"/>
      <text:p text:style-name="P1383"><text:span text:style-name="T1384">VII</text:span><text:span text:style-name="T1385">.<text:s/></text:span><text:span text:style-name="T1386">TARYBOS KOMISIJOS</text:span></text:p>
      <text:p text:style-name="P1387"/>
      <text:p text:style-name="P1388"><text:span text:style-name="T1389">144</text:span><text:span text:style-name="T1390">. Taryboje sudaromos<text:s/></text:span><text:span text:style-name="T1391">nuolatinės ir laikinosios komisijos.</text:span></text:p>
      <text:p text:style-name="P1392"><text:span text:style-name="T1393">145</text:span><text:span text:style-name="T1394">. Taryba savo įgaliojimų laikui sudaro nuolatines Administracinę, Peticijų, Etikos, komisijas. Įstatymų nustatytais atvejais arba Tarybos sprendimu gali būti sudaromos ir kitos nuolatinės (tos kadencijos laikotar</text:span><text:span text:style-name="T1395">piui) bei <text:s/>laikinosios ( atskiriems klausimams nagrinėti) komisijos.</text:span></text:p>
      <text:p text:style-name="P1396"><text:span text:style-name="T1397">146</text:span><text:span text:style-name="T1398">. Sudarydama bet kokią komisiją, Taryba pirmiausia nustato komisijos narių skaičių ir mero teikimu iš Tarybos narių</text:span><text:span text:style-name="T1399"><text:s/></text:span><text:span text:style-name="T1400">skiria jos pirmininką, patvirtina <text:s/>nuostatus,<text:s/></text:span><text:span text:style-name="T1401"><text:s/></text:span><text:span text:style-name="T1402">laikinosioms komi</text:span><text:span text:style-name="T1403">sijoms</text:span><text:span text:style-name="T1404"><text:s/></text:span><text:span text:style-name="T1405">nustato komisijos veiklos užduotis ir terminus. Jeigu yra paskelbta savivaldybės Tarybos mažuma (opozicija), Etikos komisijos pirmininko kandidatūrą meras teikia Tarybos mažumos (opozicijos) <text:s/></text:span><text:soft-page-break/><text:span text:style-name="T1406">siūlymu, pateikdamas sprendimo projektą dėl Etikos komisi</text:span><text:span text:style-name="T1407">jos pirmininko skyrimo Reglamento XIII</text:span><text:span text:style-name="T1408"><text:s/></text:span><text:span text:style-name="T1409">skyriaus nustatyta tvarka. Jeigu balsuojant dėl Etikos komisijos pirmininko kandidatūros jis nesurinko balsų daugumos, Tarybos mažuma (opozicija) merui siūlo kitą kandidatą.<text:s/></text:span></text:p>
      <text:p text:style-name="P1410">Punkto pakeitimai:</text:p>
      <text:p text:style-name="P1411"><text:span text:style-name="T1412">Nr.<text:s/></text:span><text:a xlink:href="https://www.e-tar.lt/portal/legalAct.html?documentId=065f60302e3f11e69cf5d89a5fdd27cc" office:target-frame-name="_top" xlink:show="replace"><text:span text:style-name="T1413">T2-279</text:span></text:a><text:span text:style-name="T1414">, 2011-06-30, paskelbta TAR 2016-06-09; paskelbta TAR 2016-06-09, i. k. 2016-15980</text:span></text:p>
      <text:p text:style-name="Normal"/>
      <text:p text:style-name="P1415"><text:span text:style-name="T1416">147</text:span><text:span text:style-name="T1417">. Komisijos pirmininko pavaduotojo kandidatūrą iš komisijos nar</text:span><text:span text:style-name="T1418">ių Tarybai tvirtinti siūlo komisijos pirmininkas.</text:span></text:p>
      <text:p text:style-name="P1419"><text:span text:style-name="T1420">148</text:span><text:span text:style-name="T1421">.</text:span><text:span text:style-name="T1422"><text:s/></text:span><text:span text:style-name="T1423">Komisijų atsakingųjų sekretorių pareigas atlieka savivaldybės administracijos direktoriaus paskirti Savivaldybės administracijos valstybės tarnautojai. Šios funkcijos įrašomos į jų pareigybės apraš</text:span><text:span text:style-name="T1424">ymą.</text:span></text:p>
      <text:p text:style-name="P1425"><text:span text:style-name="T1426">149</text:span><text:span text:style-name="T1427">. Tarybos sudaromų komisijų nariais gali būti: Tarybos nariai, <text:s/>valstybės tarnautojai, gyvenamųjų vietovių bendruomenių ir bendruomeninių organizacijų</text:span><text:span text:style-name="T1428"><text:s/></text:span><text:span text:style-name="T1429">atstovai, kiti savivaldybės bendruomenės nariai</text:span><text:span text:style-name="T1430">,</text:span><text:span text:style-name="T1431"><text:s/>jiems sutikus. Etikos komisijoje gyvenamųjų<text:s/></text:span><text:span text:style-name="T1432">vietovių bendruomenių atstovai turi sudaryti ne mažiau kaip 1/3 komisijos narių.</text:span></text:p>
      <text:p text:style-name="P1433"><text:span text:style-name="T1434">150</text:span><text:span text:style-name="T1435">. Po vieną kandidatą į Etikos komisijos narius gali siūlyti kiekviena partija, frakcija ar koalicija. Jeigu kandidatų pasiūloma daugiau negu Taryba nusprendė skirti nar</text:span><text:span text:style-name="T1436">ių į komisiją, balsuojama ir komisijos nariais tampa tie kandidatai, kurie surinko daugiausiai balsų.</text:span></text:p>
      <text:p text:style-name="P1437"><text:span text:style-name="T1438">151</text:span><text:span text:style-name="T1439">. Etikos komisija:</text:span></text:p>
      <text:p text:style-name="P1440"><text:span text:style-name="T1441">151.1</text:span><text:span text:style-name="T1442">. prižiūri, kaip Tarybos nariai laikosi įstatymų, Valstybės politikų elgesio kodekso, Reglamento, kitų teisės aktų, regla</text:span><text:span text:style-name="T1443">mentuojančių Tarybos narių veiklą ir elgesį, reikalavimų;</text:span></text:p>
      <text:p text:style-name="P1444"><text:span text:style-name="T1445">151.2</text:span><text:span text:style-name="T1446">. nagrinėja savivaldybės bendruomenės narių, valstybės institucijų, gyvenamųjų vietovių bendruomenių ar bendruomeninių organizacijų atstovų siūlymus ir pastabas dėl Tarybos narių veiklos sk</text:span><text:span text:style-name="T1447">aidrumo;</text:span></text:p>
      <text:p text:style-name="P1448"><text:span text:style-name="T1449">151.3</text:span><text:span text:style-name="T1450"><text:s/>teikia Vyriausiajai rinkimų komisijai siūlymą dėl Tarybos nario įgaliojimų nutraukimo, jeigu šis Tarybos narys yra praleidęs iš eilės tris Tarybos posėdžius be pateisinamos priežasties;</text:span><text:span text:style-name="T1451"><text:tab/></text:span></text:p>
      <text:p text:style-name="P1452"><text:span text:style-name="T1453">151.4</text:span><text:span text:style-name="T1454">. analizuoja Tarybos narių nedalyvavimo<text:s/></text:span><text:span text:style-name="T1455">Tarybos, Komitetų, komisijų posėdžiuose</text:span><text:span text:style-name="T1456"><text:s/></text:span><text:span text:style-name="T1457">ir Vietos savivaldos įstatymo <text:s/>nustatytų pareigų nevykdymo <text:s/>priežastis;</text:span></text:p>
      <text:p text:style-name="P1458"><text:span text:style-name="T1459">151.5</text:span><text:span text:style-name="T1460">. nagrinėja gautą informaciją dėl</text:span><text:span text:style-name="T1461"><text:s/></text:span><text:span text:style-name="T1462">Tarybos nario veiklos ar jo viešųjų ir privačių interesų nesuderinamumo.</text:span><text:span text:style-name="T1463"><text:tab/></text:span></text:p>
      <text:p text:style-name="P1464"><text:span text:style-name="T1465">152</text:span><text:span text:style-name="T1466">. Administracinė k</text:span><text:span text:style-name="T1467">omisija nagrinėja Administracinių teisės pažeidimų kodekso jos kompetencijai priskirtas administracinių teisės pažeidimų bylas.</text:span></text:p>
      <text:p text:style-name="P1468"><text:span text:style-name="T1469">153</text:span><text:span text:style-name="T1470">. Administracinė komisija priima nutarimus.</text:span></text:p>
      <text:p text:style-name="P1471"><text:span text:style-name="T1472">154</text:span><text:span text:style-name="T1473">. Peticijų komisija, vadovaudamasi Peticijų įstatymu, kitais teisės ak</text:span><text:span text:style-name="T1474">tais ir savo nuostatais, patvirtintais Tarybos sprendimu, sprendžia klausimus dėl pareiškėjų kreipimosi į Savivaldybę pripažinimo peticija, nagrinėja peticijas ir teikia Tarybai išvadas ir sprendimo projektą dėl peticijoje išdėstytų reikalavimų ir siūlymų<text:s/></text:span><text:span text:style-name="T1475">tenkinimo. Išnagrinėtos peticijos išvadą artimiausiame Tarybos posėdyje pristato Peticijų komisijos pirmininkas.</text:span></text:p>
      <text:p text:style-name="P1476"><text:span text:style-name="T1477">155</text:span><text:span text:style-name="T1478">. Peticijų komisija yra atskaitinga Tarybai.</text:span></text:p>
      <text:p text:style-name="P1479"><text:span text:style-name="T1480">156</text:span><text:span text:style-name="T1481">. Sudėtingiems, svarbiems, skubiems ar kitiems klausimams spręsti ir pasiūlymams bei</text:span><text:span text:style-name="T1482"><text:s/>išvadoms parengti Taryba gali sudaryti laikinąsias komisijas. Laikinosios komisijos pirmininką paprastai iš Tarybos narių Tarybai tvirtinti siūlo meras. Taryba skiria komisijai užduotį ir nustato jai darbo trukmę. Komisija savo veikloje vadovaujasi įstaty</text:span><text:span text:style-name="T1483">mais ir šiuo Reglamentu.</text:span></text:p>
      <text:p text:style-name="P1484"><text:span text:style-name="T1485">157</text:span><text:span text:style-name="T1486">. Tarybos sprendimu Tarybos nariai gali būti deleguojami į įstatymų nustatytas regionines tarybas, komisijas, sprendime nurodomi Tarybos nariui suteikiami įgaliojimai.</text:span></text:p>
      <text:p text:style-name="P1487"/>
      <text:p text:style-name="P1488"><text:span text:style-name="T1489">VIII</text:span><text:span text:style-name="T1490">.<text:s/></text:span><text:span text:style-name="T1491">TARYBOS NARIŲ FRAKCIJOS</text:span></text:p>
      <text:p text:style-name="P1492"/>
      <text:p text:style-name="P1493"><text:span text:style-name="T1494">158</text:span><text:span text:style-name="T1495">. Tarybos<text:s/></text:span><text:span text:style-name="T1496">nariai gali jungtis į frakcijas. Frakciją sudaro ne mažiau kaip trys Tarybos nariai, pirmajame ar kitame Tarybos posėdyje viešų pareiškimu, įteiktu posėdžio pirmininkui, deklaravę, kad veiklą Taryboje tęsia susivieniję į frakcijas.</text:span></text:p>
      <text:p text:style-name="P1497">Punkto pakeitimai:</text:p>
      <text:soft-page-break/>
      <text:p text:style-name="P1498"><text:span text:style-name="T1499">Nr.<text:s/></text:span><text:a xlink:href="https://www.e-tar.lt/portal/legalAct.html?documentId=065f60302e3f11e69cf5d89a5fdd27cc" office:target-frame-name="_top" xlink:show="replace"><text:span text:style-name="T1500">T2-279</text:span></text:a><text:span text:style-name="T1501">, 2011-06-30, paskelbta TAR 2016-06-09; paskelbta TAR 2016-06-09, i. k. 2016-15980</text:span></text:p>
      <text:p text:style-name="Normal"/>
      <text:p text:style-name="P1502"><text:span text:style-name="T1503">159</text:span><text:span text:style-name="T1504">. Frakcijos įregistruojamos, jeigu pareiškimą dėl jų<text:s/></text:span><text:span text:style-name="T1505">įregistravimo pasirašo ne mažiau kaip 3 Tarybos nariai.</text:span></text:p>
      <text:p text:style-name="P1506"><text:span text:style-name="T1507">160</text:span><text:span text:style-name="T1508">. Frakcijos gali jungtis į koalicijas.</text:span><text:span text:style-name="T1509"><text:tab/></text:span></text:p>
      <text:p text:style-name="P1510"><text:span text:style-name="T1511">161</text:span><text:span text:style-name="T1512">. Frakcijas bei koalicijas Taryba įregistruoja protokoliniu sprendimu pagal bendrą visų frakcijas ir koalicijas sudarančių Tarybos narių pasirašyt</text:span><text:span text:style-name="T1513">ą pareiškimą.<text:s/></text:span></text:p>
      <text:p text:style-name="P1514">Punkto pakeitimai:</text:p>
      <text:p text:style-name="P1515"><text:span text:style-name="T1516">Nr.<text:s/></text:span><text:a xlink:href="https://www.e-tar.lt/portal/legalAct.html?documentId=065f60302e3f11e69cf5d89a5fdd27cc" office:target-frame-name="_top" xlink:show="replace"><text:span text:style-name="T1517">T2-279</text:span></text:a><text:span text:style-name="T1518">, 2011-06-30, paskelbta TAR 2016-06-09; paskelbta TAR 2016-06-09, i. k. 2016-15980</text:span></text:p>
      <text:p text:style-name="Normal"/>
      <text:p text:style-name="P1519"><text:span text:style-name="T1520">162</text:span><text:span text:style-name="T1521">. Kiekvienas Tarybos na</text:span><text:span text:style-name="T1522">rys gali priklausyti tik vienai frakcijai. Tarybos nariai gali nesijungti į frakcijas bei koalicijas.<text:s/></text:span></text:p>
      <text:p text:style-name="P1523"><text:span text:style-name="T1524">163</text:span><text:span text:style-name="T1525">. Pasikeitus frakcijos pavadinimui, sudėčiai ar vadovui, frakcijai iširus ar nutraukus veiklą, taip pat susidarius koalicijai, turi būti raštu pra</text:span><text:span text:style-name="T1526">nešta merui, kuris apie tai paskelbia artimiausiame Tarybos posėdyje.</text:span></text:p>
      <text:p text:style-name="P1527"><text:span text:style-name="T1528">164</text:span><text:span text:style-name="T1529">. Frakcijos bei koalicijos turi teisę siūlyti savo atstovus į Komitetus bei Tarybos komisijas.</text:span></text:p>
      <text:p text:style-name="P1530"><text:span text:style-name="T1531">165</text:span><text:span text:style-name="T1532">.</text:span><text:span text:style-name="T1533"><text:s/></text:span><text:span text:style-name="T1534">Tarybos narių frakcijos arba jų koalicijos gali pasiskelbti mažuma (opozici</text:span><text:span text:style-name="T1535">nėmis).</text:span></text:p>
      <text:p text:style-name="P1536"><text:span text:style-name="T1537">166</text:span><text:span text:style-name="T1538">. Atskiriems klausimams nagrinėti bei teikti jiems svarstyti Tarybos posėdžiuose Tarybos nariai gali jungtis į laikinas grupes. Grupę gali sudaryti ne mažiau kaip 3 Tarybos nariai, išrinkti pagal vieną ar kelis rinkimų sąrašus.</text:span><text:span text:style-name="T1539"><text:tab/><text:s/></text:span></text:p>
      <text:p text:style-name="P1540"/>
      <text:p text:style-name="P1541"><text:span text:style-name="T1542">IX</text:span><text:span text:style-name="T1543">.<text:s/></text:span><text:span text:style-name="T1544">MERAS IR MERO PAVADUOTOJAS</text:span></text:p>
      <text:p text:style-name="P1545"/>
      <text:p text:style-name="P1546"><text:span text:style-name="T1547">167</text:span><text:span text:style-name="T1548">. Taryba savo įgaliojimų laikui iš Tarybos narių renka savivaldybės merą ir mero siūlymu skiria mero pavaduotoją. Meras yra savivaldybės vadovas. Meras ir mero pavaduotojas gali būti tik Lietuvos Respublikos piliečiai.<text:s/></text:span><text:span text:style-name="T1549">Meras renkamas, o mero pavaduotojas skiriamas slaptu balsavimu. Laikoma, kad meras išrinktas, o mero pavaduotojas paskirtas, jeigu už jų kandidatūras balsavo visų Tarybos narių dauguma. Su meru ir mero pavaduotoju darbo sutartis nesudaroma.</text:span></text:p>
      <text:p text:style-name="P1550"><text:span text:style-name="T1551">168</text:span><text:span text:style-name="T1552">. Meras<text:s/></text:span><text:span text:style-name="T1553">ir mero pavaduotojas prieš terminą netenka savo įgaliojimų savivaldybės Tarybos sprendimu, jeigu už tai balsuoja visų Tarybos narių dauguma:</text:span></text:p>
      <text:p text:style-name="P1554"><text:span text:style-name="T1555">168.1</text:span><text:span text:style-name="T1556">. Vyriausybės arba Valstybės kontrolės siūlymu už įstatymų ar kitų teisės aktų pažeidimus, dėl kurių padaryt</text:span><text:span text:style-name="T1557">a esminės žalos valstybės ar savivaldybės interesams ir nuosavybei;</text:span></text:p>
      <text:p text:style-name="P1558"><text:span text:style-name="T1559">168.2</text:span><text:span text:style-name="T1560">. kai dėl laikinojo nedarbingumo nedirba daugiau kaip šimtą dvidešimt kalendorinių dienų iš eilės arba daugiau kaip šimtą keturiasdešimt dienų per paskutinius dvylika mėnesių;<text:s/></text:span></text:p>
      <text:p text:style-name="P1561"><text:span text:style-name="T1562">168.3</text:span><text:span text:style-name="T1563">. kai <text:s/>pateikia atsistatydinimo prašymą.</text:span><text:span text:style-name="T1564"><text:tab/></text:span></text:p>
      <text:p text:style-name="P1565"><text:span text:style-name="T1566">169</text:span><text:span text:style-name="T1567">. Be to, meras, mero pavaduotojas <text:s/>netenka savo įgaliojimų prieš terminą, jeigu ne mažiau kaip 1/3 visų Tarybos narių raštu pareiškia nepasitikėjimą jais, Taryba priima sprendimą atleisti merą, mero</text:span><text:span text:style-name="T1568"><text:s/>pavaduotoją ir už tokį sprendimą balsavo ne mažiau <text:s/>kaip ½ visų Tarybos narių. Jeigu sprendimas atleisti merą, mero pavaduotoją dėl nepasitikėjimo nepriimamas, šį klausimą pakartotinai svarstyti galima tik po pusės</text:span><text:span text:style-name="T1569"><text:s/></text:span><text:span text:style-name="T1570"><text:s/>metų.</text:span></text:p>
      <text:p text:style-name="P1571"><text:span text:style-name="T1572">170</text:span><text:span text:style-name="T1573">. Mero pavaduotojas mero t</text:span><text:span text:style-name="T1574">eikimu <text:s/>prieš terminą netenka savo įgaliojimų, jeigu už sprendimą atleisti mero pavaduotoją <text:s/>balsuoja visų Tarybos narių dauguma.</text:span></text:p>
      <text:p text:style-name="P1575"><text:span text:style-name="T1576">171</text:span><text:span text:style-name="T1577">. Mero, mero pavaduotojo įgaliojimai nutrūksta, jeigu jie netenka Lietuvos Respublikos pilietybės ar netenka Tarybos na</text:span><text:span text:style-name="T1578">rio mandato.</text:span></text:p>
      <text:p text:style-name="P1579"><text:span text:style-name="T1580">172</text:span><text:span text:style-name="T1581">. Pasibaigus Tarybos įgaliojimams, baigiasi ir šios Tarybos išrinkto mero bei mero pavaduotojo įgaliojimai.</text:span></text:p>
      <text:p text:style-name="P1582"><text:span text:style-name="T1583">173</text:span><text:span text:style-name="T1584">.</text:span><text:span text:style-name="T1585"><text:s/>Po savo kadencijos pabaigos meras ir mero pavaduotojas, jeigu neišrenkamas meru ar nepaskiriamas mero pavaduotoju arba prieš terminą netenka savo įgaliojimų ( išskyrus atvejus, kai meras, mero pavaduotojas savo įgaliojimų netenka Vietos savivaldos įstatym</text:span><text:span text:style-name="T1586">o 19 straipsnio 2 dalies 1 ir 3 punktų nustatyta tvarka), turi teisę Vyriausybės nustatyta tvarka grįžti į iki išrinkimo Tarybos nariais eitas pareigas, o kai tokios galimybės nėra, – į kitas tos pačios ar žemesnės <text:s/>kategorijos pareigas, jeigu eitos pareig</text:span><text:span text:style-name="T1587">os pagal teisės aktus priskiriamos valstybės tarnautojų (išskyrus politinio<text:s/></text:span><text:soft-page-break/><text:span text:style-name="T1588">(asmeninio) pasitikėjimo valstybės tarnautojo pareigas) pareigoms. <text:s/>Be to, 2 dalyje nustatytu atveju meras ir mero pavaduotojas turi teisę grįžti į iki išrinkimo Tarybos nariais ei</text:span><text:span text:style-name="T1589">tas pareigas, jeigu jie ėjo šias pareigas savivaldybės ar valstybės biudžetinėje ar viešojoje įstaigoje arba savivaldybės kontroliuojamoje įmonėje, o kai tokios galimybės nėra, - į kitas pareigas savivaldybės ar valstybės biudžetinėje ar viešojoje įstaigoj</text:span><text:span text:style-name="T1590">e arba savivaldybės kontroliuojamoje įmonėje. Jeigu šie asmenys iki išrinkimo Tarybos nariais tokių pareigų nėjo arba atsisakė pasiūlytų kitų žemesnės kategorijos pareigų, pagal teisės aktus priskiriamų valstybės tarnautojų ( išskyrus politinio (asmeninio)</text:span><text:span text:style-name="T1591"><text:s/>pasitikėjimo valstybės tarnautojo pareigas) pareigoms, arba kitų pareigų savivaldybės ar valstybės biudžetinėje ar viešojoje įstaigoje arba</text:span><text:span text:style-name="T1592"><text:s/></text:span><text:span text:style-name="T1593">savivaldybės</text:span><text:span text:style-name="T1594"><text:s/></text:span><text:span text:style-name="T1595">kontroliuojamoje įmonėje, jiems išmokama 3 mėnesių jų vidutinio darbo užmokesčio dydžio išmoka. Ji išm</text:span><text:span text:style-name="T1596">okama per 3 mėnesius lygiomis dalimis kas mėnesį. Jeigu asmuo pradeda eiti pareigas valstybės tarnyboje anksčiau negu po 3 mėnesių, likusi neišmokėta išmokos dalis nemokama. Jeigu šie asmenys mero ir mero pavaduotojo pareigas ėjo mažiau kaip vienerius metu</text:span><text:span text:style-name="T1597">s iki kadencijos pabaigos, jiems išmokama 1 mėnesio jų vidutinio darbo užmokesčio dydžio išmoka. Nutrūkus mero bei mero pavaduotojo įgaliojimams prieš terminą, kai jiems nepasitikėjimą pareiškia ne mažiau kaip 1/3 Tarybos narių ir už tokį sprendimą balsavo</text:span><text:span text:style-name="T1598"><text:s/>ne mažiau kaip ½ visų Tarybos narių, jiems išmokama 2 mėnesių jų vidutinio darbo užmokesčio dydžio išmoka.</text:span></text:p>
      <text:p text:style-name="P1599"><text:span text:style-name="T1600">174</text:span><text:span text:style-name="T1601">. Mero ir mero pavaduotojo darbo užmokestį pagal įstatymų nustatytus koeficientus tvirtina Taryba.</text:span></text:p>
      <text:p text:style-name="P1602"><text:span text:style-name="T1603">175</text:span><text:span text:style-name="T1604">. Merui, mero pavaduotojui netaikom</text:span><text:span text:style-name="T1605">os Darbo kodekso nuostatos, išskyrus nuostatas, reglamentuojančias darbo ir poilsio laiką, atostogas, materialinę atsakomybę, darbų saugą ir sveikatą.<text:s/></text:span></text:p>
      <text:p text:style-name="P1606"><text:span text:style-name="T1607">176</text:span><text:span text:style-name="T1608">. Merui ir mero pavaduotojui atostogos suteikiamos jų raštišku prašymu Tarybos ar jos įgalioto as</text:span><text:span text:style-name="T1609">mens sprendimu (meras priima sprendimą suteikti atostogas mero pavaduotojui, mero pavaduotojas - merui), dėl tikslinių atostogų pateikiami tai patvirtinantys dokumentai. Meras ir mero pavaduotojas turi teisę į 28 kalendorinių dienų trukmės kasmetines minim</text:span><text:span text:style-name="T1610">aliąsias atostogas, Vadovaujantis Darbo kodekso nuostatomis, merui ir mero pavaduotojui gali būti suteikiamos: nėštumo ir gimdymo, tėvystės, mokymosi, valstybinėms ir visuomeninėms pareigoms atlikti, nemokamos atostogos. Nemokamos atostogos dėl dalyvavimo<text:s/></text:span><text:span text:style-name="T1611">Seimo, Respublikos Prezidento rinkimuose, rinkimuose į Europos Parlamentą ar Tarybos rinkimuose suteikiamos įstatymų nustatyta tvarka. Atostogų metu jie neatlieka savo pareigų, tačiau gali atlikti Tarybos nario pareigas.</text:span></text:p>
      <text:p text:style-name="P1612">Punkto pakeitimai:</text:p>
      <text:p text:style-name="P1613"><text:span text:style-name="T1614">Nr.<text:s/></text:span><text:a xlink:href="https://www.e-tar.lt/portal/legalAct.html?documentId=272237702e3f11e69cf5d89a5fdd27cc" office:target-frame-name="_top" xlink:show="replace"><text:span text:style-name="T1615">T2-334</text:span></text:a><text:span text:style-name="T1616">, 2010-09-30, paskelbta TAR 2016-06-09; paskelbta TAR 2016-06-09, i. k. 2016-15981</text:span></text:p>
      <text:p text:style-name="Normal"/>
      <text:p text:style-name="P1617"><text:span text:style-name="T1618">177</text:span><text:span text:style-name="T1619">. Meras priima potvarkius dėl savivaldybės mero, mero pavaduoto</text:span><text:span text:style-name="T1620">jo, Tarybos narių, savivaldybės administracijos direktoriaus, jo pavaduotojo, savivaldybės kontrolieriaus komandiruočių Lietuvos Respublikos teritorijoje, komandiruočių oficialiais reikalais užsienyje, kvalifikacijos kėlimo klausimais bei savivaldybės admi</text:span><text:span text:style-name="T1621">nistracijos direktoriaus, jo pavaduotojo ir savivaldybės kontrolieriaus atostogų.</text:span></text:p>
      <text:p text:style-name="P1622">Punkto pakeitimai:</text:p>
      <text:p text:style-name="P1623"><text:span text:style-name="T1624">Nr.<text:s/></text:span><text:a xlink:href="https://www.e-tar.lt/portal/legalAct.html?documentId=272237702e3f11e69cf5d89a5fdd27cc" office:target-frame-name="_top" xlink:show="replace"><text:span text:style-name="T1625">T2-334</text:span></text:a><text:span text:style-name="T1626">, 2010-09-30, paskelbta TAR 2016-06-09; paskelb</text:span><text:span text:style-name="T1627">ta TAR 2016-06-09, i. k. 2016-15981</text:span></text:p>
      <text:p text:style-name="Normal"/>
      <text:p text:style-name="P1628"><text:span text:style-name="T1629">178</text:span><text:span text:style-name="T1630">. Meras ir mero pavaduotojas negali dirbti kitose institucijose, įstaigose, įmonėse ir organizacijose bei gauti kitą atlyginimą, išskyrus atlyginimą už mokslinę, pedagoginę ar kūrybinę veiklą. Ši nuostata netaiko</text:span><text:span text:style-name="T1631">ma, jeigu mero pavaduotojas pareigas atlieka visuomeniniais pagrindais.</text:span></text:p>
      <text:p text:style-name="P1632"><text:span text:style-name="T1633">179</text:span><text:span text:style-name="T1634">. Mero pavaduotojas pirmininkauja Tarybos posėdžiui, kai, priimant sprendimą, meras negali dalyvauti.</text:span></text:p>
      <text:p text:style-name="P1635"><text:span text:style-name="T1636">180</text:span><text:span text:style-name="T1637">. Tarybos posėdžiams, Komitetams, merui aptarnauti, taip pat Tarybos</text:span><text:span text:style-name="T1638"><text:s/>sprendimų projektams rengti, nagrinėti ir išvadų dėl Tarybos sprendimų projektams rengti mero siūlymu gali būti steigiamas savivaldybės Tarybos sekretoriatas (toliau – sekretoriatas). Sekretoriato finansinį, ūkinį bei materialinį aptarnavimą atlieka Saviv</text:span><text:span text:style-name="T1639">aldybės administracija. Taryba nustato atskirą sekretoriato išlaidų sąmatą. Sekretoriatas gali būti sudaromas iš politinio (asmeninio) pasitikėjimo valstybės tarnautojų, karjeros valstybės tarnautojų ir darbuotojų, dirbančių pagal darbo sutartis. Jei<text:s/></text:span><text:soft-page-break/><text:span text:style-name="T1640">sekre</text:span><text:span text:style-name="T1641">toriatas nesudaromas, savo įgaliojimų laikui meras gali turėti politinio (asmeninio) pasitikėjimo valstybės tarnautojų.</text:span></text:p>
      <text:p text:style-name="P1642"><text:span text:style-name="T1643">181</text:span><text:span text:style-name="T1644">. Atstovavimo Lietuvoje ir užsienyje išlaidoms finansuoti skirto mero fondo dydis nustatomas nedidinant bendrų savivaldybės repre</text:span><text:span text:style-name="T1645">zentacijai skirtų lėšų iki vieno Statistikos departamento prie Lietuvos Respublikos Vyriausybės paskutiniojo paskelbto Lietuvos ūkio vidutinio mėnesinio darbo užmokesčio dydžio sumą.</text:span></text:p>
      <text:p text:style-name="P1646"/>
      <text:p text:style-name="P1647"/>
      <text:p text:style-name="P1648"><text:span text:style-name="T1649">X</text:span><text:span text:style-name="T1650">.<text:s/></text:span><text:span text:style-name="T1651">MERO, MERO PAVADUOTOJO ĮGALIOJIMAI, MERO IR SAVIVALDYBĖS ADMIN</text:span><text:span text:style-name="T1652">ISTRACIJOS DIREKTORIAUS PAVADAVIMAS</text:span></text:p>
      <text:p text:style-name="P1653"/>
      <text:p text:style-name="P1654"><text:span text:style-name="T1655">182</text:span><text:span text:style-name="T1656">. Meras yra atskaitingas Tarybai ir bendruomenei už savivaldybės veiklą.</text:span></text:p>
      <text:p text:style-name="P1657"><text:span text:style-name="T1658">183</text:span><text:span text:style-name="T1659">. Meras:</text:span></text:p>
      <text:p text:style-name="P1660"><text:span text:style-name="T1661">183.1</text:span><text:span text:style-name="T1662">. planuoja Tarybos veiklą, nustato ir sudaro Tarybos posėdžių darbotvarkes ir teikia Tarybos sprendimų projektus, ša</text:span><text:span text:style-name="T1663">ukia Tarybos posėdžius ir jiems pirmininkauja. Koordinuoja Komitetų ir komisijų <text:s/>veiklą, pasirašo Tarybos sprendimus ir posėdžių, kuriems pirmininkavo, protokolus;</text:span></text:p>
      <text:p text:style-name="P1664"><text:span text:style-name="T1665">183.2</text:span><text:span text:style-name="T1666">. be atskiro Tarybos įgaliojimo atstovauja pats arba savo potvarkiu įgalioja kitus<text:s/></text:span><text:span text:style-name="T1667">asmenis atstovauti (atlikti visus procesinius veiksmus) Savivaldybei teisme, bendradarbiaujant su kitomis savivaldybėmis, valstybės ar užsienio šalių institucijomis, kitais juridiniais ir fiziniais asmenimis;</text:span><text:span text:style-name="T1668"><text:tab/></text:span><text:span text:style-name="T1669"><text:tab/></text:span></text:p>
      <text:p text:style-name="P1670"><text:span text:style-name="T1671">183.3</text:span><text:span text:style-name="T1672">. atstovauja savivaldybei regiono pl</text:span><text:span text:style-name="T1673">ėtros taryboje ir turi sprendžiamojo balso teisę sudarant ir įgyvendinant regiono plėtros programą;</text:span></text:p>
      <text:p text:style-name="P1674"><text:span text:style-name="T1675">183.4</text:span><text:span text:style-name="T1676">. teikia Tarybai mero pavaduotojo, savivaldybės administracijos direktoriaus, <text:s/>savivaldybės administracijos <text:s/>direktoriaus pavaduotojo (savivaldybės</text:span><text:span text:style-name="T1677"><text:s/>administracijos direktoriaus <text:s/>siūlymu) ir Tarybos sudaromų komisijų pirmininkų kandidatūras, taip pat gali siūlyti atleisti juos iš pareigų bei siūlyti skirti nuobaudas savivaldybės administracijos direktoriui;</text:span></text:p>
      <text:p text:style-name="P1678"><text:span text:style-name="T1679">183.5</text:span><text:span text:style-name="T1680">. teikia Tarybai projektą dėl mero<text:s/></text:span><text:span text:style-name="T1681">pavaduotojo veiklos sričių nustatymo;</text:span></text:p>
      <text:p text:style-name="P1682"><text:span text:style-name="T1683">183.6</text:span><text:span text:style-name="T1684">. teikia Tarybai siūlymą dėl Tarybos kolegijos sudarymo;</text:span></text:p>
      <text:p text:style-name="P1685"><text:span text:style-name="T1686">183.7</text:span><text:span text:style-name="T1687">. teikia Tarybai siūlymus dėl Tarybos sekretoriato sudarymo arba mero politinio (asmeninio) pasitikėjimo valstybės tarnautojų pareigybių<text:s/></text:span><text:span text:style-name="T1688">steigimo ir jų skaičiaus nustatymo (jeigu sekretoriatas nesudaromas);</text:span></text:p>
      <text:p text:style-name="P1689"><text:span text:style-name="T1690">183.8</text:span><text:span text:style-name="T1691">.</text:span><text:span text:style-name="T1692"><text:s/></text:span><text:span text:style-name="T1693">tvirtina Tarybos sekretoriato, jeigu jis sudaromas, nuostatus, Valstybės tarnybos įstatymo ir Darbo kodekso nustatyta tvarka skiria į pareigas ir atleidžia iš jų sekretoriato<text:s/></text:span><text:span text:style-name="T1694">darbuotojus ir vadovauja Tarybos sekretoriato darbui;</text:span><text:span text:style-name="T1695"><text:tab/></text:span></text:p>
      <text:p text:style-name="P1696"><text:span text:style-name="T1697">183.9</text:span><text:span text:style-name="T1698">. savo iniciatyva arba Komitetui <text:s/>ar frakcijai</text:span><text:span text:style-name="T1699"><text:s/></text:span><text:span text:style-name="T1700">kreipusis motyvuotu prašymu, teikdamas Tarybos sprendimo projektą, gali siūlyti Tarybai pavesti Savivaldybės kontrolės ir audito</text:span><text:span text:style-name="T1701"><text:s/></text:span><text:span text:style-name="T1702">tarnybai atlikti</text:span><text:span text:style-name="T1703"><text:s/>veiklos plane nenumatytą Savivaldybės administracijos, Savivaldybės administravimo subjektų bei Savivaldybės kontroliuojamų įmonių finansinį ir veiklos auditą. Taryba priima sprendimą dėl pavedimo Savivaldybės kontrolės ir audito tarnybai atlikti minėtą a</text:span><text:span text:style-name="T1704">uditą. Meras priima Savivaldybės kontrolės ir audito</text:span><text:span text:style-name="T1705"><text:s/></text:span><text:span text:style-name="T1706">tarnybos pateiktas audito ataskaitas ir išvadas dėl atlikto finansinio ir veiklos audito rezultatų, prireikus organizuoja šių ataskaitų ir išvadų svarstymą Komitetų ir Tarybos posėdžiuose;</text:span></text:p>
      <text:p text:style-name="P1707"><text:span text:style-name="T1708">183.10</text:span><text:span text:style-name="T1709">. ko</text:span><text:span text:style-name="T1710">ntroliuoja ir prižiūri savivaldybės viešojo administravimo institucijų bei įstaigų ir įmonių vadovų veiklą, kaip jie įgyvendina įstatymus, Vyriausybės ir Tarybos sprendimus;</text:span></text:p>
      <text:p text:style-name="P1711"><text:span text:style-name="T1712">183.11</text:span><text:span text:style-name="T1713">. gavęs Tarybos pritarimą, sudaro savivaldybės bendradarbiavimo su valst</text:span><text:span text:style-name="T1714">ybės institucijomis, kitomis savivaldybėmis bei užsienio institucijomis sutartis;</text:span></text:p>
      <text:p text:style-name="P1715"><text:span text:style-name="T1716">183.12</text:span><text:span text:style-name="T1717">. kontroliuoja pasirengimą vietos gyventojų apklausai ir ją organizuoja;</text:span></text:p>
      <text:p text:style-name="P1718"><text:span text:style-name="T1719">183.13</text:span><text:span text:style-name="T1720">. pagal Tarybos nustatytą tvarką reprezentacijos reikmėms naudoja mero fondo lėša</text:span><text:span text:style-name="T1721">s.</text:span></text:p>
      <text:p text:style-name="P1722"><text:span text:style-name="T1723">184</text:span><text:span text:style-name="T1724">. Meras rūpinasi, kad:</text:span><text:span text:style-name="T1725"><text:tab/></text:span></text:p>
      <text:p text:style-name="P1726"><text:span text:style-name="T1727">184.1</text:span><text:span text:style-name="T1728">. savivaldybei būtų tinkamai atstovaujama Regionų <text:s text:c="2"/>plėtros taryboje <text:s/>ir šios <text:s/>tarybos <text:s/>priimti <text:s/>sprendimai <text:s/>būtų <text:s text:c="2"/>tinkamai įgyvendinami savivaldybėje;</text:span></text:p>
      <text:p text:style-name="P1729"><text:span text:style-name="T1730">184.2</text:span><text:span text:style-name="T1731"><text:s text:c="2"/>laiku ir tinkamai būtų rengiami savivaldybės <text:s/>teritorijos raidos <text:s/>analizės ir ilgalaikių socialinių, kultūrinių, <text:s text:c="2"/>ūkinių, investicinių <text:s text:c="2"/>ir <text:s/>kitų <text:s/>programų <text:s/>projektai, <text:s/>užtikrinama jų įgyvendinimo kontrolė;</text:span></text:p>
      <text:p text:style-name="P1732"><text:span text:style-name="T1733">184.3</text:span><text:span text:style-name="T1734">. būtų sudarytos tinkamos prielaidos<text:s/></text:span><text:span text:style-name="T1735">ir galimybės gyvenamųjų vietovių bendruomenės narius įtraukti į vietos reikalų tvarkymą;</text:span></text:p>
      <text:p text:style-name="P1736"><text:span text:style-name="T1737">184.4</text:span><text:span text:style-name="T1738">. <text:s/>būtų <text:s/>užtikrinamas Tarybos <text:s/>narių <text:s text:c="2"/>tolygus bendravimas su visais savivaldybės rinkėjais (visoje savivaldybės teritorijoje);</text:span></text:p>
      <text:p text:style-name="P1739"><text:span text:style-name="T1740">184.5</text:span><text:span text:style-name="T1741">. būtų tobulinamas Ta</text:span><text:span text:style-name="T1742">rybos sprendimų priėmimas ir Tarybos komitetų veikla;</text:span></text:p>
      <text:p text:style-name="P1743"><text:span text:style-name="T1744">184.6</text:span><text:span text:style-name="T1745">. būtų deramai <text:s/>atstovaujama <text:s/>savivaldybės interesams bendradarbiaujant ir sprendžiant klausimus su valstybės valdžios ir valstybinio administravimo subjektais, teisėsaugos institucijomis, nevy</text:span><text:span text:style-name="T1746">riausybinėmis organizacijomis, užsienio valstybių savivaldybėmis.</text:span></text:p>
      <text:p text:style-name="P1747"><text:span text:style-name="T1748">185</text:span><text:span text:style-name="T1749">. Mero sprendimai <text:s/>įforminami potvarkiais. Jie įsigalioja jų pasirašymo dieną, jeigu pačiuose potvarkiuose nenurodyta vėlesnė jų įsigaliojimo data. Potvarkiai gali būti skelbiami vi</text:span><text:span text:style-name="T1750">ešai, dėl jų paskelbimo sprendžia meras.</text:span></text:p>
      <text:p text:style-name="P1751"><text:span text:style-name="T1752">186</text:span><text:span text:style-name="T1753">. Meras savo kompetencijos klausimais gali sudaryti darbo grupes iš Tarybos narių šių sutikimu, savivaldybės administracijos direktoriaus deleguotų savivaldybės administracijos valstybės tarnautojų ir darbuot</text:span><text:span text:style-name="T1754">ojų, dirbančių pagal darbo sutartis, kitų savivaldybės teritorijoje veikiančių asmenų ir visuomenės atstovų.<text:s/></text:span></text:p>
      <text:p text:style-name="P1755"><text:span text:style-name="T1756">187</text:span><text:span text:style-name="T1757">. Meras negali būti Tarybos sudaromų Komitetų nariu.</text:span></text:p>
      <text:p text:style-name="P1758"><text:span text:style-name="T1759">188</text:span><text:span text:style-name="T1760">. Meras ne rečiau kaip kartą per metus</text:span><text:span text:style-name="T1761">,<text:s/></text:span><text:span text:style-name="T1762">iki kovo 1d., atsiskaito Tarybai už sav</text:span><text:span text:style-name="T1763">o veiklą, <text:s/>taip pat rengia ir pateikia iki balandžio 30 d. rinkėjams ir visai savivaldybės bendruomenei Savivaldybės veiklos ataskaitą..</text:span></text:p>
      <text:p text:style-name="P1764"><text:span text:style-name="T1765">189</text:span><text:span text:style-name="T1766">. Mero pavaduotojas atlieka Tarybos nustatytas funkcijas ir mero pavedimus. Taryba mero pavaduotojo funkcijas nu</text:span><text:span text:style-name="T1767">stato mero pavaduotojo kadencijos laikotarpiui ir gali mero siūlymu jas keisti</text:span><text:span text:style-name="T1768">.</text:span><text:span text:style-name="T1769"><text:s/>Kai meras negali eiti pareigų, mero pavaduotojas atlieka visas jo pareigas, išskyrus Lietuvos Respublikos vietos savivaldos įstatymo <text:s/>20 str. 2 dalies 4-8 punktuose numatytus į</text:span><text:span text:style-name="T1770">galiojimus. Potvarkį perimti mero pavaduotojui visas mero pareigas dėl mero išvykimo meras pasirašo iš anksto, nurodydamas terminą, kuriam perduodamos mero funkcijos. Potvarkį perimti visas mero pareigas dėl mero ligos pasirašo mero pavaduotojas, remdamasi</text:span><text:span text:style-name="T1771">s nustatyta tvarka merui išduotu laikino nedarbingumo pažymėjimu.</text:span></text:p>
      <text:p text:style-name="P1772">Punkto pakeitimai:</text:p>
      <text:p text:style-name="P1773"><text:span text:style-name="T1774">Nr.<text:s/></text:span><text:a xlink:href="https://www.e-tar.lt/portal/legalAct.html?documentId=065f60302e3f11e69cf5d89a5fdd27cc" office:target-frame-name="_top" xlink:show="replace"><text:span text:style-name="T1775">T2-279</text:span></text:a><text:span text:style-name="T1776">, 2011-06-30, paskelbta TAR 2016-06-09; paskelbta TAR 2016-06-0</text:span><text:span text:style-name="T1777">9, i. k. 2016-15980</text:span></text:p>
      <text:p text:style-name="Normal"/>
      <text:p text:style-name="P1778"><text:span text:style-name="T1779">190</text:span><text:span text:style-name="T1780">. Administracijos direktoriaus atostogų ar ligos metu, taip pat kai jis laikinai negali eiti pareigų dėl kitų priežasčių, administracijos direktoriaus pareigas, nustatytas Lietuvos Respublikos vietos savivaldos įstatyme ir kituose teisės aktuose, Tarybos s</text:span><text:span text:style-name="T1781">prendimu patvirtintuose Savivaldybės administracijos nuostatuose, nustatyta tvarka atlieka administracijos direktoriaus pavaduotojas.<text:s/></text:span></text:p>
      <text:p text:style-name="P1782"><text:span text:style-name="T1783">XI</text:span><text:span text:style-name="T1784">.<text:s/></text:span><text:span text:style-name="T1785">TARYBOS NARIAI, JŲ PAREIGOS IR TEISĖS</text:span></text:p>
      <text:p text:style-name="P1786"/>
      <text:p text:style-name="P1787"><text:span text:style-name="T1788">191</text:span><text:span text:style-name="T1789">. Tarybos narys yra Savivaldybių tarybų rinkimų įstatymo nustatyt</text:span><text:span text:style-name="T1790">a tvarka savivaldybės nuolatinių gyventojų išrinktas savivaldybės bendruomenės atstovas. Tarybos nario pareigos ir teisės nustatytos Konstitucijoje, Vietos savivaldos ir kituose įstatymuose, šiame Reglamente.<text:s/></text:span></text:p>
      <text:p text:style-name="P1791"/>
      <text:p text:style-name="P1792"><text:span text:style-name="T1793">192</text:span><text:span text:style-name="T1794">. Tarybos narys turi teisę gauti Saviv</text:span><text:span text:style-name="T1795">aldybės tarybos nario pažymėjimą. Šį pažymėjimą po Tarybos nario priesaikos jam įteikia priesaką priimantis asmuo</text:span><text:span text:style-name="T1796">.</text:span></text:p>
      <text:p text:style-name="P1797"><text:span text:style-name="T1798">193</text:span><text:span text:style-name="T1799">. Draudžiama Tarybos narį persekioti už balsavimą ar pareikštą nuomonę <text:s/>Tarybos ar jos Komitetų posėdžiuose. Už asmens įžeidimą ar šme</text:span><text:span text:style-name="T1800">ižtą, už asmens garbę ir orumą žeminančios ir tikrovės neatitinkančios informacijos paskleidimą Tarybos <text:s/>narys atsako įstatymų nustatyta tvarka. <text:s/></text:span></text:p>
      <text:p text:style-name="P1801"><text:span text:style-name="T1802">194</text:span><text:span text:style-name="T1803">. Tarybos narys privalo: <text:s/></text:span></text:p>
      <text:p text:style-name="P1804"><text:span text:style-name="T1805">194.1</text:span><text:span text:style-name="T1806">. dalyvauti Tarybos posėdžiuose; <text:s/></text:span></text:p>
      <text:p text:style-name="P1807"><text:span text:style-name="T1808">194.2</text:span><text:span text:style-name="T1809">. būti vieno (be Kontrol</text:span><text:span text:style-name="T1810">ės komiteto) komiteto nariu; <text:s/></text:span></text:p>
      <text:p text:style-name="P1811"><text:span text:style-name="T1812">194.3</text:span><text:span text:style-name="T1813">. dalyvauti Komiteto, kurio narys jis yra, posėdžiuose; <text:s/></text:span></text:p>
      <text:p text:style-name="P1814"><text:span text:style-name="T1815">194.4</text:span><text:span text:style-name="T1816">. nebalsuoti Tarybos ir jos Komitetų posėdžiuose, kai jo balsavimas svarstomu klausimu prieštarauja Viešųjų ir privačių interesų derinimo valstybinėj</text:span><text:span text:style-name="T1817">e tarnyboje įstatymui; <text:s/></text:span></text:p>
      <text:p text:style-name="P1818"><text:span text:style-name="T1819">194.5</text:span><text:span text:style-name="T1820">. nuolat bendrauti su rinkėjais</text:span><text:span text:style-name="T1821"><text:s/></text:span><text:span text:style-name="T1822">ir</text:span><text:span text:style-name="T1823"><text:s/></text:span><text:span text:style-name="T1824">ne rečiau kaip vieną kartą per metus atsiskaityti rinkėjams pagal Tarybos patvirtintą susitikimų su gyventojais grafiką, kuris paskelbiamas vietos laikraščiuose ir Savivaldybės interneto<text:s/></text:span><text:span text:style-name="T1825">svetainėje. <text:s/></text:span></text:p>
      <text:p text:style-name="P1826"><text:span text:style-name="T1827">195</text:span><text:span text:style-name="T1828">. Tarybos narys turi teisę: <text:s/></text:span></text:p>
      <text:p text:style-name="P1829"><text:span text:style-name="T1830">195.1</text:span><text:span text:style-name="T1831">. Vietos savivaldos įstatymo nustatyta tvarka rinkti ir būti išrinktas į pareigas Savivaldybės institucijose; <text:s/></text:span></text:p>
      <text:p text:style-name="P1832"><text:span text:style-name="T1833">195.2</text:span><text:span text:style-name="T1834">. Reglamento V skyriaus skirsnio „ Tarybos posėdžio darbo tvarka“ numatyta<text:s/></text:span><text:span text:style-name="T1835">tvarka siūlyti Tarybai svarstyti klausimus, rengti Tarybos sprendimų projektus, iš Savivaldybės administracijos ar kitų Savivaldybės įstaigų, savivaldybės kontroliuojamų įmonių gauti visą Tarybos nario veiklai reikalingą su Taryboje nagrinėjamais ar rengia</text:span><text:span text:style-name="T1836">mais nagrinėti</text:span><text:span text:style-name="T1837"><text:s/></text:span><text:span text:style-name="T1838">klausimais susijusią informaciją, dalyvauti diskusijose svarstomais klausimais, raštu ir žodžiu pateikti pastabas dėl Tarybos sprendimų projektų, dėl Tarybos darbo tvarkos ir kt., Tarybos posėdžio metu klausti pranešėjų, kalbėti dėl vedimo t</text:span><text:span text:style-name="T1839">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840"><text:span text:style-name="T1841">195.3</text:span><text:span text:style-name="T1842">. dalyvauti ir kalbėti Komitetų ir komisijų posėdžiuose, kuriuose svarstomi jo pateikti arba su jo elgesiu susiję klausimai;<text:s/></text:span></text:p>
      <text:p text:style-name="P1843"><text:span text:style-name="T1844">195.4</text:span><text:span text:style-name="T1845">. jungtis į frakcijas, koalicijas Savivaldybės tarybos veiklos reglamento 158-160,162,163 punktuose nustatyta tvarka;<text:s/></text:span></text:p>
      <text:p text:style-name="P1846"><text:span text:style-name="T1847">195.5</text:span><text:span text:style-name="T1848">. gauti iš Savivaldybės administracijos vietą posėdžiui, techninę pagalbą ir priemones Tarybos nario įgaliojimams vykdyti.</text:span></text:p>
      <text:p text:style-name="P1849"><text:span text:style-name="T1850">196</text:span><text:span text:style-name="T1851">. Tarybos narys Tarybos, Komitetų, komisijų, darbo grupių posėdžių metu, taip pat atliekant kitus su Tarybos veikla susijusius darbus, atleidžiamas nuo tiesioginio darbo ar pareigų bet kurioje institucijoje, įstaigoje, įmonėje ar organizacijoje. <text:s/></text:span></text:p>
      <text:p text:style-name="P1852"><text:span text:style-name="T1853">197</text:span><text:span text:style-name="T1854">.</text:span><text:span text:style-name="T1855"><text:s/>Tarybos narys įgaliojimų netenka prieš terminą Savivaldybių tarybų rinkimų ir Vietos savivaldos <text:s/>įstatymuose numatytais atvejais.</text:span></text:p>
      <text:p text:style-name="P1856"/>
      <text:p text:style-name="P1857"><text:span text:style-name="T1858">„</text:span><text:span text:style-name="T1859">XII</text:span><text:span text:style-name="T1860">.<text:s/></text:span><text:span text:style-name="T1861">SAVIVALDYBĖS BIUDŽETO RENGIMAS IR TVIRTINIMAS</text:span><text:span text:style-name="T1862"><text:s/></text:span></text:p>
      <text:p text:style-name="P1863"/>
      <text:p text:style-name="P1864"><text:span text:style-name="T1865">198</text:span><text:span text:style-name="T1866">. Savivaldybės biudžetas (toliau - biudžetas) sudaromas v</text:span><text:span text:style-name="T1867">ieneriems metams. Biudžetiniais metais Taryba biudžetą gali tikslinti.</text:span></text:p>
      <text:p text:style-name="P1868"><text:span text:style-name="T1869">199</text:span><text:span text:style-name="T1870">. Biudžeto projektą rengia Savivaldybės administracija.</text:span></text:p>
      <text:p text:style-name="P1871"><text:span text:style-name="T1872">200</text:span><text:span text:style-name="T1873">. Biudžeto projektas svarstomas tokia tvarka:</text:span></text:p>
      <text:p text:style-name="P1874"><text:span text:style-name="T1875">200.1</text:span><text:span text:style-name="T1876">. biudžeto <text:s/>projektas teikiamas svarstyti <text:s text:c="2"/>frakcijoms, komite</text:span><text:span text:style-name="T1877">tams, jis taip pat skelbiamas savivaldybės interneto tinklalapyje ir informacinis pranešimas apie biudžeto projektą skelbiamas vietiniame laikraštyje gyventojams susipažinti; taip pat su biudžeto projektu galima susipažinti Savivaldybės administracijos Eko</text:span><text:span text:style-name="T1878">nomikos ir biudžeto skyriuje, atsakingame už biudžeto rengimą;</text:span></text:p>
      <text:p text:style-name="P1879"><text:span text:style-name="T1880">200.2</text:span><text:span text:style-name="T1881">. gyventojai ir juridiniai asmenys pastabas ir pasiūlymus dėl biudžeto projekto teikia 7 dienas nuo projekto paskelbimo dienos savivaldybės interneto tinklalapyje ir vietiniame <text:s text:c="2"/>laikr</text:span><text:span text:style-name="T1882">aštyje elektroninio pašto adresu<text:s/></text:span><text:span text:style-name="T1883">finansai</text:span><text:span text:style-name="T1884">@kretinga.lt</text:span><text:span text:style-name="T1885"><text:s/>arba raštu Savivaldybės administracijos Ekonomikos ir biudžeto skyriui, atsakingam už biudžeto rengimą; Komitetai privalo išnagrinėti biudžeto projektą pagal savo kompetenciją ir savo sprendimus ne vėli</text:span><text:span text:style-name="T1886">au kaip per 7 dienas nuo biudžeto projekto gavimo dienos pateikti Tarybos Ekonomikos ir finansų komitetui, kuris atsakingas už biudžeto projekto svarstymą bei išvados dėl biudžeto projekto pateikimą Savivaldybės administracijos direktoriui ir Tarybai; į ko</text:span><text:span text:style-name="T1887">mitetų, kuriuose svarstomas biudžeto projektas, posėdžius kviečiami Savivaldybės administracijos atstovai, taip pat gali būti kviečiami Ekonomikos ir finansų komiteto nariai; frakcijos savo nuomonę dėl biudžeto projekto pateikia Tarybos Ekonomikos ir finan</text:span><text:span text:style-name="T1888">sų komitetui per 7 dienas nuo projekto gavimo dienos;</text:span></text:p>
      <text:p text:style-name="P1889"><text:span text:style-name="T1890">200.3</text:span><text:span text:style-name="T1891">. Savivaldybės administracija per 4 dienas gautas gyventojų ir juridinių asmenų pastabas ir pasiūlymus apibendrina ir pateikia Ekonomikos ir finansų komitetui.</text:span></text:p>
      <text:p text:style-name="P1892"><text:span text:style-name="T1893">201</text:span><text:span text:style-name="T1894">. Ekonomikos ir finansų<text:s/></text:span><text:span text:style-name="T1895">komitetas, atsižvelgęs į <text:s/>pateiktas gyventojų <text:s/>ir juridinių asmenų pastabas ir pasiūlymus, frakcijų nuomones <text:s/>bei komitetų sprendimus, per 5 dienas dar kartą apsvarsto biudžeto projektą ir pateikia dėl jo išvadą Savivaldybės administracijos direktoriui ir<text:s/></text:span><text:span text:style-name="T1896">Tarybai.</text:span></text:p>
      <text:p text:style-name="P1897"><text:span text:style-name="T1898">202</text:span><text:span text:style-name="T1899">. Savivaldybės administracijos direktorius patikslintą biudžeto projektą teikia svarstyti Tarybai ne vėliau kaip 10 dienų iki Tarybos posėdžio. Kartu su Tarybai teikiamu patikslintu biudžeto projektu teikiamas aiškinamasis raštas, kuriame n</text:span><text:span text:style-name="T1900">urodoma, į kuriuos Ekonomikos ir finansų komiteto, atsakingo už <text:s/>biudžeto projekto svarstymą ir išvados dėl biudžeto <text:s/>projekto pateikimą Savivaldybės administracijos direktoriui ir Tarybai, išvadoje pateiktus <text:s text:c="2"/>pasiūlymus <text:s/>atsižvelgta, į kuriuos - <text:s/>neatsiž</text:span><text:span text:style-name="T1901">velgta.</text:span></text:p>
      <text:p text:style-name="P1902"><text:span text:style-name="T1903">203</text:span><text:span text:style-name="T1904">. Jei Taryba posėdyje priima sprendimą taisyti savivaldybės administracijos <text:s/>direktoriaus pateiktą biudžeto projektą, jo svarstymas atidedamas iki artimiausio Tarybos posėdžio. <text:s/>Per šį laiką pataisytas biudžeto projektas turi būti apsvarstytas komitetuose.</text:span></text:p>
      <text:p text:style-name="P1905"><text:span text:style-name="T1906">204</text:span><text:span text:style-name="T1907">. Jei biudžetas iki biudžetinių metų pradžios nepatvirtinamas, jo išlaidos biudžetinių metų pradžioje kiekvieną mėnesį negali būti didesnės kaip 1/12 praėjusių metų <text:s text:c="2"/>biudžeto asignavimų“.</text:span></text:p>
      <text:p text:style-name="P1908">Skyriaus pakeitimai:</text:p>
      <text:p text:style-name="P1909"><text:span text:style-name="T1910">Nr.<text:s/></text:span><text:a xlink:href="https://www.e-tar.lt/portal/legalAct.html?documentId=498132802e3f11e69cf5d89a5fdd27cc" office:target-frame-name="_top" xlink:show="replace"><text:span text:style-name="T1911">T2-348</text:span></text:a><text:span text:style-name="T1912">, 2009-12-17, paskelbta TAR 2016-06-09; paskelbta TAR 2016-06-09, i. k. 2016-15978</text:span></text:p>
      <text:p text:style-name="Normal"/>
      <text:p text:style-name="P1913"><text:span text:style-name="T1914">XIII</text:span><text:span text:style-name="T1915">.<text:s/></text:span><text:span text:style-name="T1916">TARYBOS POSĖDŽIUI PATEIKIAMŲ SVARSTYTI KLAUSIMŲ RENGIMAS</text:span></text:p>
      <text:p text:style-name="P1917"/>
      <text:p text:style-name="P1918"><text:span text:style-name="T1919">205</text:span><text:span text:style-name="T1920">. Taryboje svarstytinus klausimus kartu su sprendimų projektais merui pateikia Komitetai, komisijos, Tarybos nariai, savivaldybės kontrolierius, savivaldybės administracijos direktorius ne vėliau kaip 10 dienų iki Tarybos posėdžio.<text:s/></text:span></text:p>
      <text:p text:style-name="P1921">Punkto pakeitimai:</text:p>
      <text:p text:style-name="P1922"><text:span text:style-name="T1923">Nr.<text:s/></text:span><text:a xlink:href="https://www.e-tar.lt/portal/legalAct.html?documentId=498132802e3f11e69cf5d89a5fdd27cc" office:target-frame-name="_top" xlink:show="replace"><text:span text:style-name="T1924">T2-348</text:span></text:a><text:span text:style-name="T1925">, 2009-12-17, paskelbta TAR 2016-06-09; paskelbta TAR 2016-06-09, i. k. 2016-15978</text:span></text:p>
      <text:p text:style-name="Normal"/>
      <text:p text:style-name="P1926"><text:span text:style-name="T1927">206</text:span><text:span text:style-name="T1928">. Sprendimo projektas turi būti pasirašytas rengėjų, suderint</text:span><text:span text:style-name="T1929">as su savivaldybės administracijos direktoriumi arba direktoriaus pavaduotoju, skyriaus vedėju, Juridiniu skyriumi, Ekonomikos ir biudžeto skyriumi, jeigu projektas susijęs <text:s/>finansiniais klausimais, kalbos tvarkytoju ir savivaldybės Tarybos sekretoriumi.<text:s/></text:span></text:p>
      <text:p text:style-name="P1930"><text:span text:style-name="T1931">207</text:span><text:span text:style-name="T1932">. Parengti Tarybos sprendimo projektai pateikiami svarstyti Tarybos komitetams, kurie projektą turi apsvarstyti per 7 kalendorines dienas. Visi projektų rengėjai Tarybos sprendimų projektus turi derinti su Savivaldybės administracija. Savivaldybės a</text:span><text:span text:style-name="T1933">dministracija išvadas dėl projektų rengėjams turi pateikti per 3 darbo dienas. Jeigu <text:s/>Komitetai atsisako <text:s/>svarstyti projektą arba laiku nepateikia dėl jo išvadų, jie rašte merui turi išdėstyti atsisakymo svarstyti arba vėlavimo motyvus. Už Savivaldybės adm</text:span><text:span text:style-name="T1934">inistracijos išvadų pateikimą dėl Tarybos sprendimų projektų atsakingas savivaldybės administracijos direktorius.</text:span></text:p>
      <text:p text:style-name="P1935"><text:span text:style-name="T1936">208</text:span><text:span text:style-name="T1937">. Sprendimų projektuose turi būti <text:s/>nurodyti: vykdytojai ir įvykdymo terminai bei lėšų poreikis, reikalingas sprendimui įgyvendinti.</text:span></text:p>
      <text:p text:style-name="P1938"><text:span text:style-name="T1939">2</text:span><text:span text:style-name="T1940">09</text:span><text:span text:style-name="T1941">. Kartu su sprendimo <text:s/>projektu pateikiami su sprendimo projektu susiję svarbiausi<text:s/></text:span></text:p>
      <text:p text:style-name="P1942">dokumentai bei aiškinamasis raštas, kuriame nurodoma:</text:p>
      <text:p text:style-name="P1943">- parengto projekto tikslai ir uždaviniai,</text:p>
      <text:p text:style-name="P1944">- kaip šiuo metu yra sureguliuoti projekte aptarti klausimai,</text:p>
      <text:p text:style-name="P1945">- lėšų poreikis sprendimui įgyvendinti, projekto ekonominis pagrindimas,<text:s/></text:p>
      <text:p text:style-name="P1946">- vykdytojai,</text:p>
      <text:p text:style-name="P1947">- įvykdymo terminai,</text:p>
      <text:p text:style-name="P1948">- finansavimo šaltiniai,</text:p>
      <text:p text:style-name="P1949">- autorius ar autorių grupės;</text:p>
      <text:p text:style-name="P1950"><text:span text:style-name="T1951">-<text:s/></text:span><text:span text:style-name="T1952">teisės akto projekto antikorupcinis vertinimas.</text:span></text:p>
      <text:p text:style-name="P1953">Punkto pakeitimai:</text:p>
      <text:soft-page-break/>
      <text:p text:style-name="P1954"><text:span text:style-name="T1955">Nr.<text:s/></text:span><text:a xlink:href="https://www.e-tar.lt/portal/legalAct.html?documentId=632889f02e3e11e69cf5d89a5fdd27cc" office:target-frame-name="_top" xlink:show="replace"><text:span text:style-name="T1956">T2-68</text:span></text:a><text:span text:style-name="T1957">, 2010-02-18, paskelbta TAR 2016-06-09; paskelbta TAR 2016-06-09, i. k. 2016-15979</text:span></text:p>
      <text:p text:style-name="Normal"/>
      <text:p text:style-name="P1958"><text:span text:style-name="T1959">210</text:span><text:span text:style-name="T1960">. Jeigu projekto iniciatorius negali pateikti aiškinamojo rašto, jis gali kreipti</text:span><text:span text:style-name="T1961">s į savivaldybės administracijos direktorių, prašydamas, kad tokį raštą padėtų parengti Administracijos specialistai.</text:span></text:p>
      <text:p text:style-name="P1962"><text:span text:style-name="T1963">211</text:span><text:span text:style-name="T1964">. Kartu su projektu paprastai pateikiami projektai dėl kitų sprendimų pakeitimo, papildymo ar panaikinimo, kurie yra būtini priėmus</text:span><text:span text:style-name="T1965"><text:s/>siūlomą sprendimo projektą.</text:span></text:p>
      <text:p text:style-name="P1966"><text:span text:style-name="T1967">212</text:span><text:span text:style-name="T1968">. Meras, gavęs iš projektų rengėjų medžiagą, parengia Tarybos posėdžio darbotvarkę, kurioje nurodo pranešėjus ir papildomus pranešėjus. Jeigu gaunami keli alternatyvūs Tarybos sprendimo projektai tuo pačiu klausimu, jie<text:s/></text:span><text:span text:style-name="T1969">į darbotvarkę įrašomi vienu punktu ir nagrinėjami kartu.</text:span></text:p>
      <text:p text:style-name="P1970"/>
      <text:p text:style-name="P1971"><text:span text:style-name="T1972">213</text:span><text:span text:style-name="T1973">. Komitetai dėl Tarybos posėdžio darbotvarkės ir Tarybos sprendimų projektų gali merui ir Tarybos sprendimų projektų rengėjams raštu pateikti pastabas. Gautos pastabos apsvarstomos Tarybos po</text:span><text:span text:style-name="T1974">sėdyje.</text:span></text:p>
      <text:p text:style-name="P1975"><text:span text:style-name="T1976">214</text:span><text:span text:style-name="T1977">. Jeigu meras į Tarybos posėdžio darbotvarkę neįrašo iš projektų rengėjų gauto parengto klausimo, jis apie tai per 2 darbo dienas privalo informuoti projekto rengėją, nurodydamas motyvus, kodėl klausimas nebuvo įrašytas į posėdžio darbotvark</text:span><text:span text:style-name="T1978">ę. Projektų rengėjai per Komitetus, komisijas, frakcijas ar 1/3 dalyvaujančių posėdyje Tarybos narių šiuos klausimus gali pasiūlyti įrašyti į darbotvarkę Tarybos posėdyje, svarstant darbotvarkę.</text:span></text:p>
      <text:p text:style-name="P1979"><text:span text:style-name="T1980">215.</text:span><text:span text:style-name="T1981"><text:s/>Neteko galios nuo 2009-12-18</text:span></text:p>
      <text:p text:style-name="P1982">Punkto naikinimas:</text:p>
      <text:p text:style-name="P1983"><text:span text:style-name="T1984">Nr.<text:s/></text:span><text:a xlink:href="https://www.e-tar.lt/portal/legalAct.html?documentId=498132802e3f11e69cf5d89a5fdd27cc" office:target-frame-name="_top" xlink:show="replace"><text:span text:style-name="T1985">T2-348</text:span></text:a><text:span text:style-name="T1986">, 2009-12-17, paskelbta TAR 2016-06-09 ; paskelbta TAR 2016-06-09, i. k. 2016-15978</text:span></text:p>
      <text:p text:style-name="Normal"/>
      <text:p text:style-name="P1987"><text:span text:style-name="T1988">XIV</text:span><text:span text:style-name="T1989">.<text:s/></text:span><text:span text:style-name="T1990">TARYBOS POSĖDYJE PRIIMTŲ DOKUMENTŲ ĮFORMINIMAS IR SKELBIMA</text:span><text:span text:style-name="T1991">S</text:span></text:p>
      <text:p text:style-name="P1992"><text:span text:style-name="T1993">215</text:span><text:span text:style-name="T1994">. Tarybos posėdžiai yra protokoluojami. Protokolą pasirašo posėdžio pirmininkas ir administracijos direktoriaus (kai yra gautas mero pritarimas)</text:span><text:span text:style-name="T1995"><text:s/></text:span><text:span text:style-name="T1996"><text:s/>paskirtas valstybės tarnautojas</text:span><text:span text:style-name="T1997"><text:s/></text:span><text:span text:style-name="T1998">arba darbuotojas, dirbantis Savivaldybės administracijoje pagal darbo</text:span><text:span text:style-name="T1999"><text:s/>sutartį, bei Tarybos sekretorius.<text:s/></text:span></text:p>
      <text:p text:style-name="P2000">Punkto numeracijos pakeitimas:</text:p>
      <text:p text:style-name="P2001"><text:span text:style-name="T2002">Nr.<text:s/></text:span><text:a xlink:href="https://www.e-tar.lt/portal/legalAct.html?documentId=498132802e3f11e69cf5d89a5fdd27cc" office:target-frame-name="_top" xlink:show="replace"><text:span text:style-name="T2003">T2-348</text:span></text:a><text:span text:style-name="T2004">, 2009-12-17, paskelbta TAR 2016-06-09; paskelbta TAR 2016-06-09, i. k. 2016-1597</text:span><text:span text:style-name="T2005">8</text:span></text:p>
      <text:p text:style-name="Normal"/>
      <text:p text:style-name="P2006"><text:span text:style-name="T2007">216</text:span><text:span text:style-name="T2008">. Tarybos posėdžio protokole nurodoma: Tarybos pavadinimas, posėdžio vieta ir laikas, posėdžio eilės numeris, visų Tarybos narių, iš jų dalyvavusių ir nedalyvavusių posėdyje, skaičius ir vardai bei pavardės, kviestųjų asmenų bei svečių vardai ir<text:s/></text:span><text:span text:style-name="T2009">pavardės, posėdžio pirmininko vardas ir pavardė, posėdžio darbotvarkė, kiekvieno klausimo pranešėjo ir papildomo pranešėjo vardas, pavardė ir pareigos, diskusijose dalyvavusių asmenų vardai, pavardės ir pareigos, taip pat asmenų, pateikusių klausimus (rašt</text:span><text:span text:style-name="T2010">u ir žodžiu) pranešėjams ir papildomiems pranešėjams, vardai ir pavardės, trumpas šių kalbų ar klausimų išdėstymas, priimti sprendimai ir balsavimo rezultatai.</text:span></text:p>
      <text:p text:style-name="P2011">Punkto numeracijos pakeitimas:</text:p>
      <text:p text:style-name="P2012"><text:span text:style-name="T2013">Nr.<text:s/></text:span><text:a xlink:href="https://www.e-tar.lt/portal/legalAct.html?documentId=498132802e3f11e69cf5d89a5fdd27cc" office:target-frame-name="_top" xlink:show="replace"><text:span text:style-name="T2014">T2-348</text:span></text:a><text:span text:style-name="T2015">, 2009-12-17, paskelbta TAR 2016-06-09; paskelbta TAR 2016-06-09, i. k. 2016-15978</text:span></text:p>
      <text:p text:style-name="Normal"/>
      <text:p text:style-name="P2016"><text:span text:style-name="T2017">217</text:span><text:span text:style-name="T2018">. Prie posėdžio protokolo pridedama: Tarybos priimti sprendimai, su sprendimo projektu susiję dokumentai, pranešimai ir pa</text:span><text:span text:style-name="T2019">pildomi pranešimai, Tarybos narių raštu perduoti siūlymai ir pastabos, vardinio ir slapto balsavimo rezultatai, posėdyje dalyvavusių asmenų sąrašas, posėdyje nedalyvavusių Tarybos narių sąrašas. <text:s text:c="4"/></text:span></text:p>
      <text:p text:style-name="P2020">Punkto numeracijos pakeitimas:</text:p>
      <text:p text:style-name="P2021"><text:span text:style-name="T2022">Nr.<text:s/></text:span><text:a xlink:href="https://www.e-tar.lt/portal/legalAct.html?documentId=498132802e3f11e69cf5d89a5fdd27cc" office:target-frame-name="_top" xlink:show="replace"><text:span text:style-name="T2023">T2-348</text:span></text:a><text:span text:style-name="T2024">, 2009-12-17, paskelbta TAR 2016-06-09; paskelbta TAR 2016-06-09, i. k. 2016-15978</text:span></text:p>
      <text:p text:style-name="Normal"/>
      <text:p text:style-name="P2025"><text:span text:style-name="T2026">218</text:span><text:span text:style-name="T2027">. Daromas Tarybos posėdžio skaitmeninis įrašas. Įrašai saugomi Savivaldybės<text:s/></text:span><text:span text:style-name="T2028">administracijoje 4 metus. Už jų saugumą atsako Savivaldybės administracijos direktoriaus paskirtas Savivaldybės administracijos valstybės tarnautojas.</text:span></text:p>
      <text:p text:style-name="P2029">Punkto numeracijos pakeitimas:</text:p>
      <text:p text:style-name="P2030"><text:span text:style-name="T2031">Nr.<text:s/></text:span><text:a xlink:href="https://www.e-tar.lt/portal/legalAct.html?documentId=498132802e3f11e69cf5d89a5fdd27cc" office:target-frame-name="_top" xlink:show="replace"><text:span text:style-name="T2032">T2-348</text:span></text:a><text:span text:style-name="T2033">, 2009-12-17, paskelbta TAR 2016-06-09; paskelbta TAR 2016-06-09, i. k. 2016-15978</text:span></text:p>
      <text:p text:style-name="Normal"/>
      <text:p text:style-name="P2034"><text:span text:style-name="T2035">219</text:span><text:span text:style-name="T2036">. Priimti Tarybos sprendimai, prieš perduodant juos pasirašyti posėdžio pirmininkui, pateikiami vizuoti rengėjams. Tarybos sprendim</text:span><text:span text:style-name="T2037">ą posėdžio pirmininkas turi pasirašyti ne vėliau kaip per 3 darbo dienas po priėmimo.</text:span></text:p>
      <text:p text:style-name="P2038">Punkto numeracijos pakeitimas:</text:p>
      <text:p text:style-name="P2039"><text:span text:style-name="T2040">Nr.<text:s/></text:span><text:a xlink:href="https://www.e-tar.lt/portal/legalAct.html?documentId=498132802e3f11e69cf5d89a5fdd27cc" office:target-frame-name="_top" xlink:show="replace"><text:span text:style-name="T2041">T2-348</text:span></text:a><text:span text:style-name="T2042">, 2009-12-17, paskelbta TAR 201</text:span><text:span text:style-name="T2043">6-06-09; paskelbta TAR 2016-06-09, i. k. 2016-15978</text:span></text:p>
      <text:p text:style-name="Normal"/>
      <text:p text:style-name="P2044"><text:span text:style-name="T2045">220</text:span><text:span text:style-name="T2046">. Norminiai Tarybos sprendimai įsigalioja kitą dieną po jų paskelbimo vietinėje spaudoje arba kitą dieną po oficialaus informacinio pranešimo vietinėje spaudoje apie norminio teisės akto priėmimą<text:s/></text:span><text:span text:style-name="T2047">ir viso norminio teisės akto teksto paskelbimo Savivaldybės interneto tinklalapyje, jeigu pačiuose teisės aktuose nenustatyta vėlesnė jų įsigaliojimo data. Informacinį pranešimą spaudai rengia Tarybos sekretorė.</text:span></text:p>
      <text:p text:style-name="P2048">Punkto numeracijos pakeitimas:</text:p>
      <text:p text:style-name="P2049"><text:span text:style-name="T2050">Nr.<text:s/></text:span><text:a xlink:href="https://www.e-tar.lt/portal/legalAct.html?documentId=498132802e3f11e69cf5d89a5fdd27cc" office:target-frame-name="_top" xlink:show="replace"><text:span text:style-name="T2051">T2-348</text:span></text:a><text:span text:style-name="T2052">, 2009-12-17, paskelbta TAR 2016-06-09; paskelbta TAR 2016-06-09, i. k. 2016-15978</text:span></text:p>
      <text:p text:style-name="Normal"/>
      <text:p text:style-name="P2053"><text:span text:style-name="T2054">221</text:span><text:span text:style-name="T2055">. Tarybos individualūs teisės aktai įsigalioja jų pasirašymo di</text:span><text:span text:style-name="T2056">eną, jeigu pačiuose teisės aktuose nenustatyta vėlesnė jų įsigaliojimo data.</text:span></text:p>
      <text:p text:style-name="P2057">Punkto numeracijos pakeitimas:</text:p>
      <text:p text:style-name="P2058"><text:span text:style-name="T2059">Nr.<text:s/></text:span><text:a xlink:href="https://www.e-tar.lt/portal/legalAct.html?documentId=498132802e3f11e69cf5d89a5fdd27cc" office:target-frame-name="_top" xlink:show="replace"><text:span text:style-name="T2060">T2-348</text:span></text:a><text:span text:style-name="T2061">, 2009-12-17, paskelbta TAR 2016-06-09;<text:s/></text:span><text:span text:style-name="T2062">paskelbta TAR 2016-06-09, i. k. 2016-15978</text:span></text:p>
      <text:p text:style-name="Normal"/>
      <text:p text:style-name="P2063"><text:span text:style-name="T2064">222</text:span><text:span text:style-name="T2065">. Tarybos narių balsavimo rezultatai yra saugomi informacinėse laikmenose ir skelbiami savivaldybės interneto tinklalapyje.<text:s/></text:span></text:p>
      <text:p text:style-name="P2066">Punkto numeracijos pakeitimas:</text:p>
      <text:p text:style-name="P2067"><text:span text:style-name="T2068">Nr.<text:s/></text:span><text:a xlink:href="https://www.e-tar.lt/portal/legalAct.html?documentId=498132802e3f11e69cf5d89a5fdd27cc" office:target-frame-name="_top" xlink:show="replace"><text:span text:style-name="T2069">T2-348</text:span></text:a><text:span text:style-name="T2070">, 2009-12-17, paskelbta TAR 2016-06-09; paskelbta TAR 2016-06-09, i. k. 2016-15978</text:span></text:p>
      <text:p text:style-name="Normal"/>
      <text:p text:style-name="P2071"><text:span text:style-name="T2072">223</text:span><text:span text:style-name="T2073">. Tarybos posėdžio protokolas kartu su priedais sutvarkomas ir pasirašomas ne vėliau kaip per 2 savaites<text:s/></text:span><text:span text:style-name="T2074">po įvykusio posėdžio.</text:span></text:p>
      <text:p text:style-name="P2075">Punkto numeracijos pakeitimas:</text:p>
      <text:p text:style-name="P2076"><text:span text:style-name="T2077">Nr.<text:s/></text:span><text:a xlink:href="https://www.e-tar.lt/portal/legalAct.html?documentId=498132802e3f11e69cf5d89a5fdd27cc" office:target-frame-name="_top" xlink:show="replace"><text:span text:style-name="T2078">T2-348</text:span></text:a><text:span text:style-name="T2079">, 2009-12-17, paskelbta TAR 2016-06-09; paskelbta TAR 2016-06-09, i. k. 2016-15978</text:span></text:p>
      <text:p text:style-name="Normal"/>
      <text:p text:style-name="P2080"><text:span text:style-name="T2081">224</text:span><text:span text:style-name="T2082">. Ta</text:span><text:span text:style-name="T2083">rybos nariai ir savivaldybės gyventojai su posėdžių protokolais, jų priedais gali susipažinti Savivaldybėje (Savanorių g.29a), 205 kabinete, o su Tarybos sprendimų projektais bei galiojančiais Tarybos sprendimais – Savivaldybės interneto tinklalapyje adres</text:span><text:span text:style-name="T2084">u www.kretinga.lt.</text:span></text:p>
      <text:p text:style-name="P2085">Punkto numeracijos pakeitimas:</text:p>
      <text:p text:style-name="P2086"><text:span text:style-name="T2087">Nr.<text:s/></text:span><text:a xlink:href="https://www.e-tar.lt/portal/legalAct.html?documentId=498132802e3f11e69cf5d89a5fdd27cc" office:target-frame-name="_top" xlink:show="replace"><text:span text:style-name="T2088">T2-348</text:span></text:a><text:span text:style-name="T2089">, 2009-12-17, paskelbta TAR 2016-06-09; paskelbta TAR 2016-06-09, i. k. 2016-15978</text:span></text:p>
      <text:p text:style-name="Normal"/>
      <text:p text:style-name="P2090"><text:span text:style-name="T2091">225</text:span><text:span text:style-name="T2092">. Taryb</text:span><text:span text:style-name="T2093">os nariai gali pareikšti pretenzijas dėl protokolo artimiausiame Tarybos posėdyje.</text:span></text:p>
      <text:p text:style-name="P2094">Punkto numeracijos pakeitimas:</text:p>
      <text:p text:style-name="P2095"><text:span text:style-name="T2096">Nr.<text:s/></text:span><text:a xlink:href="https://www.e-tar.lt/portal/legalAct.html?documentId=498132802e3f11e69cf5d89a5fdd27cc" office:target-frame-name="_top" xlink:show="replace"><text:span text:style-name="T2097">T2-348</text:span></text:a><text:span text:style-name="T2098">, 2009-12-17, paskelbta TAR 2016-0</text:span><text:span text:style-name="T2099">6-09; paskelbta TAR 2016-06-09, i. k. 2016-15978</text:span></text:p>
      <text:p text:style-name="Normal"/>
      <text:p text:style-name="P2100"><text:span text:style-name="T2101">226</text:span><text:span text:style-name="T2102">. Tarybos posėdžio protokolo išrašas Tarybos nariui daromas jo prašymu, kitais atvejais – tik mero <text:s/>sprendimu.</text:span></text:p>
      <text:p text:style-name="P2103">Punkto numeracijos pakeitimas:</text:p>
      <text:p text:style-name="P2104"><text:span text:style-name="T2105">Nr.<text:s/></text:span><text:a xlink:href="https://www.e-tar.lt/portal/legalAct.html?documentId=498132802e3f11e69cf5d89a5fdd27cc" office:target-frame-name="_top" xlink:show="replace"><text:span text:style-name="T2106">T2-348</text:span></text:a><text:span text:style-name="T2107">, 2009-12-17, paskelbta TAR 2016-06-09; paskelbta TAR 2016-06-09, i. k. 2016-15978</text:span></text:p>
      <text:p text:style-name="Normal"/>
      <text:p text:style-name="P2108"><text:span text:style-name="T2109">227</text:span><text:span text:style-name="T2110">. Tarybos sprendimus atitinkamoms valstybės institucijoms, visuomeninėms organizacijoms, įmonėms, įstaigoms bei<text:s/></text:span><text:span text:style-name="T2111">pareigūnams Savivaldybės administracija perduoda ne vėliau kaip per 10 dienų po posėdžio.</text:span></text:p>
      <text:p text:style-name="P2112">Punkto numeracijos pakeitimas:</text:p>
      <text:p text:style-name="P2113"><text:span text:style-name="T2114">Nr.<text:s/></text:span><text:a xlink:href="https://www.e-tar.lt/portal/legalAct.html?documentId=498132802e3f11e69cf5d89a5fdd27cc" office:target-frame-name="_top" xlink:show="replace"><text:span text:style-name="T2115">T2-348</text:span></text:a><text:span text:style-name="T2116">, 2009-12-17, paskelbta TAR</text:span><text:span text:style-name="T2117"><text:s/>2016-06-09; paskelbta TAR 2016-06-09, i. k. 2016-15978</text:span></text:p>
      <text:p text:style-name="Normal"/>
      <text:p text:style-name="P2118"><text:span text:style-name="T2119">228</text:span><text:span text:style-name="T2120">. Už Tarybos ir jos sudarytų komitetų, komisijų ir kitų struktūrų raštvedybos tvarkymą yra atsakingas savivaldybės administracijos direktoriaus paskirtas savivaldybės administracijos valstybės</text:span><text:span text:style-name="T2121"><text:s/>tarnautojas.</text:span></text:p>
      <text:p text:style-name="P2122">Punkto numeracijos pakeitimas:</text:p>
      <text:p text:style-name="P2123"><text:span text:style-name="T2124">Nr.<text:s/></text:span><text:a xlink:href="https://www.e-tar.lt/portal/legalAct.html?documentId=498132802e3f11e69cf5d89a5fdd27cc" office:target-frame-name="_top" xlink:show="replace"><text:span text:style-name="T2125">T2-348</text:span></text:a><text:span text:style-name="T2126">, 2009-12-17, paskelbta TAR 2016-06-09; paskelbta TAR 2016-06-09, i. k. 2016-15978</text:span></text:p>
      <text:p text:style-name="Normal"/>
      <text:p text:style-name="P2127"><text:span text:style-name="T2128">229</text:span><text:span text:style-name="T2129">. Savivaldyb</text:span><text:span text:style-name="T2130">ės administracija savivaldybės teritorijoje organizuoja ir kontroliuoja Savivaldybės institucijų sprendimų įgyvendinimą arba pati juos įgyvendina.</text:span></text:p>
      <text:p text:style-name="P2131"/>
      <text:p text:style-name="P2132">Punkto numeracijos pakeitimas:</text:p>
      <text:p text:style-name="P2133"><text:span text:style-name="T2134">Nr.<text:s/></text:span><text:a xlink:href="https://www.e-tar.lt/portal/legalAct.html?documentId=498132802e3f11e69cf5d89a5fdd27cc" office:target-frame-name="_top" xlink:show="replace"><text:span text:style-name="T2135">T2-348</text:span></text:a><text:span text:style-name="T2136">, 2009-12-17, paskelbta TAR 2016-06-09; paskelbta TAR 2016-06-09, i. k. 2016-15978</text:span></text:p>
      <text:p text:style-name="Normal"/>
      <text:p text:style-name="P2137"><text:span text:style-name="T2138">XV</text:span><text:span text:style-name="T2139">.<text:s/></text:span><text:span text:style-name="T2140">TARYBOS NARIŲ PAKLAUSIMAI</text:span></text:p>
      <text:p text:style-name="P2141"/>
      <text:p text:style-name="P2142"><text:span text:style-name="T2143">230</text:span><text:span text:style-name="T2144">. Paklausimu laikomas toks Tarybos kompetencijai priskirtas klausimas, dėl kurio Tarybos narys ar</text:span><text:span text:style-name="T2145"><text:s/>jų grupė Tarybos posėdžio metu kreipėsi į merą, mero pavaduotoją, savivaldybės kontrolierių, savivaldybės administracijos direktorių, Savivaldybės kontroliuojamų įmonių ar kitų įmonių, įstaigų ar organizacijų, esančių savivaldybės teritorijoje, vadovus ar</text:span><text:span text:style-name="T2146"><text:s/>kitus darbuotojus. Į šiuos vadovus ar darbuotojus su paklausimu Tarybos narys arba jų grupė gali raštu kreiptis ir ne posėdžio metu. Šie raštai – paklausimai turi būti įteikti atitinkamam vadovui, o jų kopijos – merui. Paklausimu gali būti laikomas ir tok</text:span><text:span text:style-name="T2147">s klausimas, kurio reikšmingumą balsuodama pripažįsta Taryba.</text:span></text:p>
      <text:p text:style-name="P2148">Punkto numeracijos pakeitimas:</text:p>
      <text:p text:style-name="P2149"><text:span text:style-name="T2150">Nr.<text:s/></text:span><text:a xlink:href="https://www.e-tar.lt/portal/legalAct.html?documentId=498132802e3f11e69cf5d89a5fdd27cc" office:target-frame-name="_top" xlink:show="replace"><text:span text:style-name="T2151">T2-348</text:span></text:a><text:span text:style-name="T2152">, 2009-12-17, paskelbta TAR 2016-06-09; paskelbta TAR 2</text:span><text:span text:style-name="T2153">016-06-09, i. k. 2016-15978</text:span></text:p>
      <text:p text:style-name="Normal"/>
      <text:p text:style-name="P2154"><text:span text:style-name="T2155">231</text:span><text:span text:style-name="T2156">. Paklausimo teikėjas (pateikėjai) turi nurodyti konkretų vadovą ar darbuotoją, į kurį jis (jie) kreipiasi, išdėstyti problemą, dėl kurios jis (jie) kreipiasi, esmę ir kokios atsakymo – žodžiu ar raštu – laukia.</text:span></text:p>
      <text:p text:style-name="P2157">Punkto numeracijos pakeitimas:</text:p>
      <text:p text:style-name="P2158"><text:span text:style-name="T2159">Nr.<text:s/></text:span><text:a xlink:href="https://www.e-tar.lt/portal/legalAct.html?documentId=498132802e3f11e69cf5d89a5fdd27cc" office:target-frame-name="_top" xlink:show="replace"><text:span text:style-name="T2160">T2-348</text:span></text:a><text:span text:style-name="T2161">, 2009-12-17, paskelbta TAR 2016-06-09; paskelbta TAR 2016-06-09, i. k. 2016-15978</text:span></text:p>
      <text:p text:style-name="Normal"/>
      <text:p text:style-name="P2162"><text:span text:style-name="T2163">232</text:span><text:span text:style-name="T2164">. Atsakymo į paklausimą terminas<text:s/></text:span><text:span text:style-name="T2165">paprastai negali viršyti 10 dienų. Jeigu vadovas ar darbuotojas, kuriam pateiktas paklausimas, negali nustatytu laiku atsakyti, jis privalo tai raštu motyvuoti ir pasiūlyti kitą terminą, kuris negali būti ilgesnis kaip 30 dienų nuo paklausimo gavimo dienos</text:span><text:span text:style-name="T2166">.</text:span></text:p>
      <text:p text:style-name="P2167">Punkto numeracijos pakeitimas:</text:p>
      <text:p text:style-name="P2168"><text:span text:style-name="T2169">Nr.<text:s/></text:span><text:a xlink:href="https://www.e-tar.lt/portal/legalAct.html?documentId=498132802e3f11e69cf5d89a5fdd27cc" office:target-frame-name="_top" xlink:show="replace"><text:span text:style-name="T2170">T2-348</text:span></text:a><text:span text:style-name="T2171">, 2009-12-17, paskelbta TAR 2016-06-09; paskelbta TAR 2016-06-09, i. k. 2016-15978</text:span></text:p>
      <text:p text:style-name="Normal"/>
      <text:p text:style-name="P2172"><text:span text:style-name="T2173">233</text:span><text:span text:style-name="T2174">.Ar paklausimo svarstymą</text:span><text:span text:style-name="T2175"><text:s/>įtraukti į Tarybos posėdžio darbotvarkę, sprendžia Taryba.</text:span></text:p>
      <text:p text:style-name="P2176">Punkto numeracijos pakeitimas:</text:p>
      <text:p text:style-name="P2177"><text:span text:style-name="T2178">Nr.<text:s/></text:span><text:a xlink:href="https://www.e-tar.lt/portal/legalAct.html?documentId=498132802e3f11e69cf5d89a5fdd27cc" office:target-frame-name="_top" xlink:show="replace"><text:span text:style-name="T2179">T2-348</text:span></text:a><text:span text:style-name="T2180">, 2009-12-17, paskelbta TAR 2016-06-09; paskelbta TAR 201</text:span><text:span text:style-name="T2181">6-06-09, i. k. 2016-15978</text:span></text:p>
      <text:p text:style-name="Normal"/>
      <text:p text:style-name="P2182"><text:span text:style-name="T2183">234</text:span><text:span text:style-name="T2184">. Nagrinėjant paklausimą Tarybos posėdyje, turi dalyvauti bent vienas iš paklausimo pateikėjų ir vadovas arba darbuotojas, kuriam buvo adresuotas paklausimas. Jeigu posėdyje nedalyvauja paklausėjas, paklausimo nagrinėjimas</text:span><text:span text:style-name="T2185"><text:s/>atidedamas.</text:span></text:p>
      <text:p text:style-name="P2186">Punkto numeracijos pakeitimas:</text:p>
      <text:p text:style-name="P2187"><text:span text:style-name="T2188">Nr.<text:s/></text:span><text:a xlink:href="https://www.e-tar.lt/portal/legalAct.html?documentId=498132802e3f11e69cf5d89a5fdd27cc" office:target-frame-name="_top" xlink:show="replace"><text:span text:style-name="T2189">T2-348</text:span></text:a><text:span text:style-name="T2190">, 2009-12-17, paskelbta TAR 2016-06-09; paskelbta TAR 2016-06-09, i. k. 2016-15978</text:span></text:p>
      <text:p text:style-name="Normal"/>
      <text:p text:style-name="P2191"><text:span text:style-name="T2192">235</text:span><text:span text:style-name="T2193">. Paklausimo<text:s/></text:span><text:span text:style-name="T2194">pateikėjas negali pirmininkauti Tarybos posėdžiui, kai nagrinėjamas jo paklausimas.</text:span></text:p>
      <text:p text:style-name="P2195">Punkto numeracijos pakeitimas:</text:p>
      <text:p text:style-name="P2196"><text:span text:style-name="T2197">Nr.<text:s/></text:span><text:a xlink:href="https://www.e-tar.lt/portal/legalAct.html?documentId=498132802e3f11e69cf5d89a5fdd27cc" office:target-frame-name="_top" xlink:show="replace"><text:span text:style-name="T2198">T2-348</text:span></text:a><text:span text:style-name="T2199">, 2009-12-17, paskelbta TAR 2016-</text:span><text:span text:style-name="T2200">06-09; paskelbta TAR 2016-06-09, i. k. 2016-15978</text:span></text:p>
      <text:p text:style-name="Normal"/>
      <text:p text:style-name="P2201"><text:span text:style-name="T2202">236</text:span><text:span text:style-name="T2203">. Apsvarsčiusi pareigūno ar darbuotojo, kuriam adresuotas Tarybos nario paklausimas, atsakymą, Taryba priima dėl jo sprendimą. Sprendimo projektą pateikia paklausimo autorius <text:s/>(autoriai).</text:span></text:p>
      <text:p text:style-name="P2204">Punkto<text:s/>numeracijos pakeitimas:</text:p>
      <text:p text:style-name="P2205"><text:span text:style-name="T2206">Nr.<text:s/></text:span><text:a xlink:href="https://www.e-tar.lt/portal/legalAct.html?documentId=498132802e3f11e69cf5d89a5fdd27cc" office:target-frame-name="_top" xlink:show="replace"><text:span text:style-name="T2207">T2-348</text:span></text:a><text:span text:style-name="T2208">, 2009-12-17, paskelbta TAR 2016-06-09; paskelbta TAR 2016-06-09, i. k. 2016-15978</text:span></text:p>
      <text:p text:style-name="Normal"/>
      <text:p text:style-name="P2209"><text:span text:style-name="T2210">237</text:span><text:span text:style-name="T2211">. Sprendimų dėl paklausimų vykdym</text:span><text:span text:style-name="T2212">ą pagal kompetenciją kontroliuoja meras arba savivaldybės administracijos direktorius. Jie nuolat turi informuoti Tarybą, kaip vykdomi sprendimai dėl Tarybos narių paklausimų.</text:span></text:p>
      <text:p text:style-name="P2213"/>
      <text:p text:style-name="P2214"/>
      <text:p text:style-name="P2215">Punkto numeracijos pakeitimas:</text:p>
      <text:p text:style-name="P2216"><text:span text:style-name="T2217">Nr.<text:s/></text:span><text:a xlink:href="https://www.e-tar.lt/portal/legalAct.html?documentId=498132802e3f11e69cf5d89a5fdd27cc" office:target-frame-name="_top" xlink:show="replace"><text:span text:style-name="T2218">T2-348</text:span></text:a><text:span text:style-name="T2219">, 2009-12-17, paskelbta TAR 2016-06-09; paskelbta TAR 2016-06-09, i. k. 2016-15978</text:span></text:p>
      <text:p text:style-name="Normal"/>
      <text:p text:style-name="P2220"><text:span text:style-name="T2221">XVI</text:span><text:span text:style-name="T2222">.<text:s/></text:span><text:span text:style-name="T2223">GYVENTOJŲ PRIĖMIMO ORGANIZAVIMAS, JŲ PASIŪLYMŲ, PRAŠYMŲ IR SKUNDŲ NAGRINĖJIMAS</text:span></text:p>
      <text:p text:style-name="P2224"/>
      <text:p text:style-name="P2225"><text:span text:style-name="T2226">238</text:span><text:span text:style-name="T2227">. Meras, jo p</text:span><text:span text:style-name="T2228">avaduotojas, savivaldybės kontrolierius privalo asmeniškai priimti gyventojus.</text:span></text:p>
      <text:p text:style-name="P2229">Punkto numeracijos pakeitimas:</text:p>
      <text:p text:style-name="P2230"><text:span text:style-name="T2231">Nr.<text:s/></text:span><text:a xlink:href="https://www.e-tar.lt/portal/legalAct.html?documentId=498132802e3f11e69cf5d89a5fdd27cc" office:target-frame-name="_top" xlink:show="replace"><text:span text:style-name="T2232">T2-348</text:span></text:a><text:span text:style-name="T2233">, 2009-12-17, paskelbta TAR<text:s/></text:span><text:span text:style-name="T2234">2016-06-09; paskelbta TAR 2016-06-09, i. k. 2016-15978</text:span></text:p>
      <text:p text:style-name="Normal"/>
      <text:p text:style-name="P2235"><text:span text:style-name="T2236">239</text:span><text:span text:style-name="T2237">. Meras, jo pavaduotojas gyventojus priima ne rečiau kaip du kartus per savaitę ir ne mažiau kaip dvi valandas, savivaldybės kontrolierius gyventojus priima ne rečiau kaip du kartus per mėnesį<text:s/></text:span><text:span text:style-name="T2238">po dvi valandas. Taryba turi nustatyti konkrečias dienas, valandas ir vietą, kur ir kada meras, mero pavaduotojas ir savivaldybės kontrolierius priima gyventojus.</text:span></text:p>
      <text:p text:style-name="P2239">Punkto numeracijos pakeitimas:</text:p>
      <text:p text:style-name="P2240"><text:span text:style-name="T2241">Nr.<text:s/></text:span><text:a xlink:href="https://www.e-tar.lt/portal/legalAct.html?documentId=498132802e3f11e69cf5d89a5fdd27cc" office:target-frame-name="_top" xlink:show="replace"><text:span text:style-name="T2242">T2-348</text:span></text:a><text:span text:style-name="T2243">, 2009-12-17, paskelbta TAR 2016-06-09; paskelbta TAR 2016-06-09, i. k. 2016-15978</text:span></text:p>
      <text:p text:style-name="Normal"/>
      <text:p text:style-name="P2244"><text:span text:style-name="T2245">240</text:span><text:span text:style-name="T2246">. Už gyventojų priėmimo organizavimą, jų prašymų, skundų ir pas</text:span><text:span text:style-name="T2247">iūlymų (toliau – prašymų) nagrinėjimą atsako meras arba mero pavedimu - mero pavaduotojas.<text:s/></text:span></text:p>
      <text:p text:style-name="P2248">Punkto numeracijos pakeitimas:</text:p>
      <text:p text:style-name="P2249"><text:span text:style-name="T2250">Nr.<text:s/></text:span><text:a xlink:href="https://www.e-tar.lt/portal/legalAct.html?documentId=498132802e3f11e69cf5d89a5fdd27cc" office:target-frame-name="_top" xlink:show="replace"><text:span text:style-name="T2251">T2-348</text:span></text:a><text:span text:style-name="T2252">, 2009-12-17, paskelbta T</text:span><text:span text:style-name="T2253">AR 2016-06-09; paskelbta TAR 2016-06-09, i. k. 2016-15978</text:span></text:p>
      <text:p text:style-name="Normal"/>
      <text:p text:style-name="P2254"><text:span text:style-name="T2255">241</text:span><text:span text:style-name="T2256">. Dokumentus, susijusius su gyventojų priėmimu ir iš jų gautais prašymais, bei jų apskaitą tvarko Savivaldybės administracijos padalinys, atsakingas už gyventojų priėmimo organizavimą.</text:span></text:p>
      <text:p text:style-name="P2257">Punkto numeracijos pakeitimas:</text:p>
      <text:p text:style-name="P2258"><text:span text:style-name="T2259">Nr.<text:s/></text:span><text:a xlink:href="https://www.e-tar.lt/portal/legalAct.html?documentId=498132802e3f11e69cf5d89a5fdd27cc" office:target-frame-name="_top" xlink:show="replace"><text:span text:style-name="T2260">T2-348</text:span></text:a><text:span text:style-name="T2261">, 2009-12-17, paskelbta TAR 2016-06-09; paskelbta TAR 2016-06-09, i. k. 2016-15978</text:span></text:p>
      <text:p text:style-name="Normal"/>
      <text:p text:style-name="P2262"><text:span text:style-name="T2263">242</text:span><text:span text:style-name="T2264">. Prašymai turi būti išnagrinėt</text:span><text:span text:style-name="T2265">i Asmenų prašymų nagrinėjimo ir jų aptarnavimo viešojo administravimo institucijose, įstaigose ir kituose viešojo administravimo subjektuose taisyklių nustatyta tvarka.</text:span></text:p>
      <text:p text:style-name="P2266">Punkto numeracijos pakeitimas:</text:p>
      <text:p text:style-name="P2267"><text:span text:style-name="T2268">Nr.<text:s/></text:span><text:a xlink:href="https://www.e-tar.lt/portal/legalAct.html?documentId=498132802e3f11e69cf5d89a5fdd27cc" office:target-frame-name="_top" xlink:show="replace"><text:span text:style-name="T2269">T2-348</text:span></text:a><text:span text:style-name="T2270">, 2009-12-17, paskelbta TAR 2016-06-09; paskelbta TAR 2016-06-09, i. k. 2016-15978</text:span></text:p>
      <text:p text:style-name="Normal"/>
      <text:p text:style-name="P2271"><text:span text:style-name="T2272">243</text:span><text:span text:style-name="T2273">. Apie prašymo nagrinėjimo rezultatus raštu pranešama jį pateikusiam gyventojui. Jei prašymas atmetamas, būtinai<text:s/></text:span><text:span text:style-name="T2274">turi būti nurodomi atmetimo motyvai bei apskundimo tvarka.<text:s/></text:span></text:p>
      <text:p text:style-name="P2275">Punkto numeracijos pakeitimas:</text:p>
      <text:p text:style-name="P2276"><text:span text:style-name="T2277">Nr.<text:s/></text:span><text:a xlink:href="https://www.e-tar.lt/portal/legalAct.html?documentId=498132802e3f11e69cf5d89a5fdd27cc" office:target-frame-name="_top" xlink:show="replace"><text:span text:style-name="T2278">T2-348</text:span></text:a><text:span text:style-name="T2279">, 2009-12-17, paskelbta TAR 2016-06-09; paskelbta TAR 201</text:span><text:span text:style-name="T2280">6-06-09, i. k. 2016-15978</text:span></text:p>
      <text:p text:style-name="Normal"/>
      <text:p text:style-name="P2281"><text:span text:style-name="T2282">244</text:span><text:span text:style-name="T2283">. Tarybos nariai jų vardu gautus rinkėjų prašymus (užregistruotus Savivaldybės administracijos padalinyje, atsakingame už gyventojų aptarnavimą) nagrinėja patys arba siunčia juos nagrinėti atitinkamai institucijai,<text:s/></text:span><text:span text:style-name="T2284">prašydami šios institucijos atsakyti pareiškėjui bei kopiją pateikti Tarybos nariui. Apie prašymų nagrinėjimo rezultatus pareiškėją Viešojo administravimo įstatymo nustatytais terminais informuoja pats Tarybos narys arba Tarybos nario paprašyta prašymą nag</text:span><text:span text:style-name="T2285">rinėjusi atitinkama institucija. Tarybos nario atsakymai registruojami Administracijos padalinyje, atsakingame už gyventojų aptarnavimą.</text:span></text:p>
      <text:p text:style-name="P2286">Punkto numeracijos pakeitimas:</text:p>
      <text:p text:style-name="P2287"><text:span text:style-name="T2288">Nr.<text:s/></text:span><text:a xlink:href="https://www.e-tar.lt/portal/legalAct.html?documentId=498132802e3f11e69cf5d89a5fdd27cc" office:target-frame-name="_top" xlink:show="replace"><text:span text:style-name="T2289">T2-348</text:span></text:a><text:span text:style-name="T2290">, 2009-12-17, paskelbta TAR 2016-06-09; paskelbta TAR 2016-06-09, i. k. 2016-15978</text:span></text:p>
      <text:p text:style-name="Normal"/>
      <text:p text:style-name="P2291"><text:span text:style-name="T2292">245</text:span><text:span text:style-name="T2293">. Tarybos ar Tarybos nario vardu gauti prašymai gali būti nagrinėjami <text:s/>Komitetuose.<text:s/></text:span></text:p>
      <text:p text:style-name="P2294">Punkto numeracijos pakeitimas:</text:p>
      <text:p text:style-name="P2295"><text:span text:style-name="T2296">Nr.<text:s/></text:span><text:a xlink:href="https://www.e-tar.lt/portal/legalAct.html?documentId=498132802e3f11e69cf5d89a5fdd27cc" office:target-frame-name="_top" xlink:show="replace"><text:span text:style-name="T2297">T2-348</text:span></text:a><text:span text:style-name="T2298">, 2009-12-17, paskelbta TAR 2016-06-09; paskelbta TAR 2016-06-09, i. k. 2016-15978</text:span></text:p>
      <text:p text:style-name="Normal"/>
      <text:p text:style-name="P2299"><text:span text:style-name="T2300">246</text:span><text:span text:style-name="T2301">. Prašymai, kurie jau buvo nagrinėti Savivaldybės administracij</text:span><text:span text:style-name="T2302">os, tačiau nagrinėjimo rezultatai netenkina pareiškėjų, Komiteto, kuriam buvo nukreiptas prašymas, siūlymu gali būti svarstomi Tarybos posėdyje.<text:s/></text:span></text:p>
      <text:p text:style-name="P2303"/>
      <text:p text:style-name="P2304">Punkto numeracijos pakeitimas:</text:p>
      <text:p text:style-name="P2305"><text:span text:style-name="T2306">Nr.<text:s/></text:span><text:a xlink:href="https://www.e-tar.lt/portal/legalAct.html?documentId=498132802e3f11e69cf5d89a5fdd27cc" office:target-frame-name="_top" xlink:show="replace"><text:span text:style-name="T2307">T2-348</text:span></text:a><text:span text:style-name="T2308">, 2009-12-17, paskelbta TAR 2016-06-09; paskelbta TAR 2016-06-09, i. k. 2016-15978</text:span></text:p>
      <text:p text:style-name="Normal"/>
      <text:p text:style-name="P2309"><text:span text:style-name="T2310">XVII</text:span><text:span text:style-name="T2311">.<text:s/></text:span><text:span text:style-name="T2312">TARYBOS NARIŲ VEIKLOS APMOKĖJIMAS</text:span></text:p>
      <text:p text:style-name="P2313"/>
      <text:p text:style-name="P2314"><text:span text:style-name="T2315">248</text:span><text:span text:style-name="T2316">. Tarybos nariams, išskyrus merą ir mero pavaduotoją, už darbo laiką atliekant Tarybos n</text:span><text:span text:style-name="T2317">ario pareigas yra atlyginama (apmokama). Šis atlyginimas apskaičiuojamas pagal skelbiamą VMDU dydį, atsižvelgiant į faktiškai dirbtą laiką, kurio trukmė patvirtinta Reglamento 250 punkte. Šio atlyginimo dydį nustato savivaldybės Taryba.</text:span></text:p>
      <text:p text:style-name="P2318">Tarybos narys turi<text:s/>teisę atsisakyti šio atlyginimo, pateikdamas prašymą savivaldybės administracijos direktoriui dėl savivaldybės Tarybos nario pareigų atlikimo neatlygintinai (tai yra visuomeniniais pagrindais). Prašyme Tarybos narys turi nurodyti datą, nuo kada jis eis pareigas neatlygintinai. Nenurodžius datos, laikoma, kad Tarybos narys pareigas eina neatlygintinai nuo prašymo pateikimo dienos. Tokį prašymą pateikusiam Tarybos nariui nurodytas atlyginimas neskaičiuojamas ir nemokamas, taip pat neskaičiuojami ir nemokami teisės aktų nustatyti privalomi mokesčiai, valstybinio socialinio draudimo ir privalomojo sveikatos draudimo įmokos.</text:p>
      <text:p text:style-name="P2319">Tarybos narys savivaldybės administracijos direktoriui gali pateikti prašymą dėl atlyginimo mokėjimo atnaujinimo. Tarybos nariui atlyginimas<text:s/>pradedamas skaičiuoti nuo prašymo padavimo dienos.</text:p>
      <text:p text:style-name="P2320"><text:span text:style-name="T2321">Faktiškai dirbtas laikas – tai laikas, praleistas Tarybos, Komitetų, komisijų,</text:span><text:span text:style-name="T2322"><text:s/></text:span><text:span text:style-name="T2323"><text:s/>posėdžiuose, vykdant Tarybos, mero, komitetų pirmininkų pavedimus.</text:span></text:p>
      <text:p text:style-name="P2324"><text:span text:style-name="T2325">Taryba, meras ir komiteto pirmininkas (savo komiteto nari</text:span><text:span text:style-name="T2326">ams), pavesdami Tarybos nariams atlikti tam tikrus darbus, susijusius su Tarybos veikla, pavedime turi nurodyti, per kokį laiką tie darbai turi būti atlikti.<text:s/></text:span></text:p>
      <text:p text:style-name="P2327"><text:span text:style-name="T2328">249</text:span><text:span text:style-name="T2329">. Jeigu pagal mero potvarkį Tarybos narys atstovauja savivaldybei už savivaldybės</text:span><text:span text:style-name="T2330"><text:s/>ribų, Savivaldybės administracija Vyriausybės nustatyta tvarka apmoka jam komandiruotės išlaidas. <text:s/></text:span></text:p>
      <text:p text:style-name="P2331"><text:span text:style-name="T2332">250</text:span><text:span text:style-name="T2333">. Tarybos posėdžių darbotvarkės turi būti patvirtintos tokios ir posėdžiai turi būti organizuoti taip, kad:<text:s/></text:span></text:p>
      <text:p text:style-name="P2334"><text:span text:style-name="T2335">250.1</text:span><text:span text:style-name="T2336">. Tarybos posėdis nesitęstų ilgi</text:span><text:span text:style-name="T2337">au kaip 6 valandas;<text:s/></text:span></text:p>
      <text:p text:style-name="P2338"><text:span text:style-name="T2339">250.2</text:span><text:span text:style-name="T2340">. Komitetų ir komisijų posėdžiai nesitęstų ilgiau kaip 3 valandas.</text:span></text:p>
      <text:p text:style-name="P2341"><text:span text:style-name="T2342">251</text:span><text:span text:style-name="T2343">. Mėnesiui pasibaigus, Savivaldybės administracijos Bendrojo skyriaus valstybės <text:s/>tarnautojas parengia Tarybos narių darbo laiko apskaitos žiniaraštį,<text:s/></text:span><text:span text:style-name="T2344">kuriame turi būti nurodyta <text:s/>Tarybos, Komitetų, komisijų posėdžių data, Tarybos narių, dalyvavusių posėdžiuose, vardas ir pavardė bei kiekvieno Tarybos nario faktiškai dirbtas laikas atliekant Tarybos nario pareigas.<text:s/></text:span><text:span text:style-name="T2345">Savivaldybės mero patvirtintas žiniarašt</text:span><text:span text:style-name="T2346">is pateikiamas Savivaldybės administracijos Buhalterinės<text:s/></text:span><text:span text:style-name="T2347">apskaitos skyriui už kiekvieną mėnesį iki kito mėnesio 5 kalendorinės dienos.</text:span></text:p>
      <text:p text:style-name="P2348"><text:span text:style-name="T2349">Pagal pateiktą žiniaraštį Savivaldybės administracijos Buhalterinės apskaitos skyrius, <text:s/>vadovaudamasis viešai paskelbtu V</text:span><text:span text:style-name="T2350">MDU (1 mėnesio bruto) dydžiu, apskaičiuoja 1 valandos įkainį ir kiekvienam Tarybos nariui priklausantį atlyginimą.</text:span></text:p>
      <text:p text:style-name="P2351"><text:span text:style-name="T2352">252</text:span><text:span text:style-name="T2353">. Tarybos nariui,<text:s/></text:span><text:span text:style-name="T2354"><text:s/></text:span><text:span text:style-name="T2355">taip pat merui ir mero pavaduotojui, su jo, kaip Tarybos nario, veikla susijusioms kanceliarijos, pašto, telefono,<text:s/></text:span><text:span text:style-name="T2356">interneto ryšio,</text:span><text:span text:style-name="T2357"><text:s/></text:span><text:span text:style-name="T2358">transporto išlaidoms, kiek jų nesuteikia ar neapmoka tiesiogiai Savivaldybės administracija, apmokėti, kas mėnesį skiriama 600 litų išmoka (toliau - Išmoka) atsiskaitytinai.</text:span></text:p>
      <text:p text:style-name="P2359"><text:span text:style-name="T2360">253</text:span><text:span text:style-name="T2361">. Išmokai gauti kiekvienas Tarybos narys pateikia raštu Sa</text:span><text:span text:style-name="T2362">vivaldybės administracijai savo sąskaitos (mokėjimo kortelės) rekvizitus. Pasibaigus mėnesiui, per 15 kalendorinių dienų<text:s/></text:span><text:soft-page-break/><text:span text:style-name="T2363">Tarybos nariai Buhalterinės apskaitos skyriui pateikia dokumentus (pagal priedėlį – Išmokų apyskaita), pagrindžiančius patirtas ir apmo</text:span><text:span text:style-name="T2364">kėtas kanceliarijos, pašto, telefono, interneto ryšio, transporto paslaugų išlaidas, atitinkančius Buhalterinės apskaitos įstatymo nustatytus reikalavimus, taikomus apskaitos dokumentams. Apskaičiuota Išmoka už praėjusį mėnesį iki einamojo mėnesio 25 dieno</text:span><text:span text:style-name="T2365">s pervedama į Tarybos nario nurodytą sąskaitą. Jeigu Tarybos narys nustatytu laiku nepateikė dokumentų, pagrindžiančių turėtas išlaidas už praėjusį mėnesį, nustatyta išmoka jam nemokama.</text:span><text:span text:style-name="T2366"><text:s/></text:span></text:p>
      <text:p text:style-name="P2367"><text:span text:style-name="T2368">Savivaldybės Tarybos, Komitetų posėdžių laiku, taip <text:s/>pat kitais Regl</text:span><text:span text:style-name="T2369">amento 248, 249 punktuose nustatytais atvejais, <text:s/>Tarybos narys atleidžiamas nuo <text:s/>tiesioginio <text:s/>darbo <text:s/>ar pareigų bet <text:s/>kurioje institucijoje, įstaigoje, įmonėje ar organizacijoje“.<text:s/></text:span></text:p>
      <text:p text:style-name="P2370">Skyriaus pakeitimai:</text:p>
      <text:p text:style-name="P2371"><text:span text:style-name="T2372">Nr.<text:s/></text:span><text:a xlink:href="https://www.e-tar.lt/portal/legalAct.html?documentId=c8a008802e3e11e69cf5d89a5fdd27cc" office:target-frame-name="_top" xlink:show="replace"><text:span text:style-name="T2373">T2-203</text:span></text:a><text:span text:style-name="T2374">, 2009-06-30, paskelbta TAR 2016-06-09; paskelbta TAR 2016-06-09, i. k. 2016-15984</text:span></text:p>
      <text:p text:style-name="P2375"><text:span text:style-name="T2376">Nr.<text:s/></text:span><text:a xlink:href="https://www.e-tar.lt/portal/legalAct.html?documentId=272237702e3f11e69cf5d89a5fdd27cc" office:target-frame-name="_top" xlink:show="replace"><text:span text:style-name="T2377">T2-334</text:span></text:a><text:span text:style-name="T2378">, 2010-09-30, paskelbta TAR 2016-06-09; paskelbta TAR 2016-06-09, i. k. 2016-15981</text:span></text:p>
      <text:p text:style-name="P2379"><text:span text:style-name="T2380">Nr.<text:s/></text:span><text:a xlink:href="https://www.e-tar.lt/portal/legalAct.html?documentId=868bb9202e3f11e69cf5d89a5fdd27cc" office:target-frame-name="_top" xlink:show="replace"><text:span text:style-name="T2381">T2-436</text:span></text:a><text:span text:style-name="T2382">, 2012-12-20, paskelbta TAR<text:s/></text:span><text:span text:style-name="T2383">2016-06-09; paskelbta TAR 2016-06-09, i. k. 2016-15982</text:span></text:p>
      <text:p text:style-name="Normal"/>
      <text:p text:style-name="P2384"><text:span text:style-name="T2385">XVIII</text:span><text:span text:style-name="T2386">.<text:s/></text:span><text:span text:style-name="T2387">TARYBOS, TARYBOS NARIŲ IR MERO ATASKAITOS</text:span></text:p>
      <text:p text:style-name="P2388"/>
      <text:p text:style-name="P2389"><text:span text:style-name="T2390">253</text:span><text:span text:style-name="T2391">. Taryba ne rečiau kaip vieną kartą per metus turi pateikti savivaldybės <text:s/>bendruomenei viešą savo veiklos</text:span><text:span text:style-name="T2392"><text:s/></text:span><text:span text:style-name="T2393">ataskaitą.</text:span></text:p>
      <text:p text:style-name="P2394">Punkto numeracijos pakeitimas:</text:p>
      <text:p text:style-name="P2395"><text:span text:style-name="T2396">Nr.<text:s/></text:span><text:a xlink:href="https://www.e-tar.lt/portal/legalAct.html?documentId=498132802e3f11e69cf5d89a5fdd27cc" office:target-frame-name="_top" xlink:show="replace"><text:span text:style-name="T2397">T2-348</text:span></text:a><text:span text:style-name="T2398">, 2009-12-17, paskelbta TAR 2016-06-09; paskelbta TAR 2016-06-09, i. k. 2016-15978</text:span></text:p>
      <text:p text:style-name="Normal"/>
      <text:p text:style-name="P2399"><text:span text:style-name="T2400">254</text:span><text:span text:style-name="T2401">. Komitetų, komisijų bei atskirų Tarybos narių a</text:span><text:span text:style-name="T2402">rba Tarybos sudarytos darbo grupės parengtas metinis Tarybos ataskaitos projektas kiekvienais metais vasario – kovo mėnesį turi būti svarstomas Tarybos posėdyje. Metinę ataskaitą Taryba patvirtina sprendimu.</text:span></text:p>
      <text:p text:style-name="P2403">Punkto numeracijos pakeitimas:</text:p>
      <text:p text:style-name="P2404"><text:span text:style-name="T2405">Nr.<text:s/></text:span><text:a xlink:href="https://www.e-tar.lt/portal/legalAct.html?documentId=498132802e3f11e69cf5d89a5fdd27cc" office:target-frame-name="_top" xlink:show="replace"><text:span text:style-name="T2406">T2-348</text:span></text:a><text:span text:style-name="T2407">, 2009-12-17, paskelbta TAR 2016-06-09; paskelbta TAR 2016-06-09, i. k. 2016-15978</text:span></text:p>
      <text:p text:style-name="Normal"/>
      <text:p text:style-name="P2408"><text:span text:style-name="T2409">255</text:span><text:span text:style-name="T2410">. Ataskaitoje turi būti apibūdinama Tarybos, jos suformuotų komitetų,<text:s/></text:span><text:span text:style-name="T2411">komisijų ir mero metų veikla.</text:span></text:p>
      <text:p text:style-name="P2412">Punkto numeracijos pakeitimas:</text:p>
      <text:p text:style-name="P2413"><text:span text:style-name="T2414">Nr.<text:s/></text:span><text:a xlink:href="https://www.e-tar.lt/portal/legalAct.html?documentId=498132802e3f11e69cf5d89a5fdd27cc" office:target-frame-name="_top" xlink:show="replace"><text:span text:style-name="T2415">T2-348</text:span></text:a><text:span text:style-name="T2416">, 2009-12-17, paskelbta TAR 2016-06-09; paskelbta TAR 2016-06-09, i. k. 2016-15978</text:span></text:p>
      <text:p text:style-name="Normal"/>
      <text:p text:style-name="P2417"><text:span text:style-name="T2418">256</text:span><text:span text:style-name="T2419">. Sutrumpintą Tarybos ataskaitą<text:s/></text:span><text:span text:style-name="T2420">t</text:span><text:span text:style-name="T2421">iesiogiai gyventojams meras turi pateikti savivaldybės seniūnijose ne vėliau kaip per vieną mėnesį nuo jos patvirtinimo. Laiką ir vietą meras paskelbia viešai. Ataskaita gali būti skelbiama rajono laikraštyje, Savivald</text:span><text:span text:style-name="T2422">ybės interneto tinklalapyje. Kiekvienoje seniūnijoje ir Savivaldybės administracijoje turi būti visas ataskaitos tekstas, su kuriuo savivaldybės gyventojai galėtų susipažinti.<text:s/></text:span></text:p>
      <text:p text:style-name="P2423">Punkto numeracijos pakeitimas:</text:p>
      <text:p text:style-name="P2424"><text:span text:style-name="T2425">Nr.<text:s/></text:span><text:a xlink:href="https://www.e-tar.lt/portal/legalAct.html?documentId=498132802e3f11e69cf5d89a5fdd27cc" office:target-frame-name="_top" xlink:show="replace"><text:span text:style-name="T2426">T2-348</text:span></text:a><text:span text:style-name="T2427">, 2009-12-17, paskelbta TAR 2016-06-09; paskelbta TAR 2016-06-09, i. k. 2016-15978</text:span></text:p>
      <text:p text:style-name="Normal"/>
      <text:p text:style-name="P2428"><text:span text:style-name="T2429">257</text:span><text:span text:style-name="T2430">. Meras ne rečiau kaip kartą per metus iki balandžio l d atsiskaito Tarybai už savo veiklą ir iki balandž</text:span><text:span text:style-name="T2431">io 30 d. rengia ir pateikia rinkėjams ir visai savivaldybės bendruomenei Savivaldybės veiklos ataskaitą. Taryba dėl mero ataskaitos priima sprendimą.</text:span></text:p>
      <text:p text:style-name="P2432">Punkto pakeitimai:</text:p>
      <text:p text:style-name="P2433"><text:span text:style-name="T2434">Nr.<text:s/></text:span><text:a xlink:href="https://www.e-tar.lt/portal/legalAct.html?documentId=632889f02e3e11e69cf5d89a5fdd27cc" office:target-frame-name="_top" xlink:show="replace"><text:span text:style-name="T2435">T2-68</text:span></text:a><text:span text:style-name="T2436">, 2010-02-18, paskelbta TAR 2016-06-09; paskelbta TAR 2016-06-09, i. k. 2016-15979</text:span></text:p>
      <text:p text:style-name="P2437">Punkto numeracijos pakeitimas:</text:p>
      <text:p text:style-name="P2438"><text:span text:style-name="T2439">Nr.<text:s/></text:span><text:a xlink:href="https://www.e-tar.lt/portal/legalAct.html?documentId=498132802e3f11e69cf5d89a5fdd27cc" office:target-frame-name="_top" xlink:show="replace"><text:span text:style-name="T2440">T2-348</text:span></text:a><text:span text:style-name="T2441">, 2009-12-17,<text:s/></text:span><text:span text:style-name="T2442">paskelbta TAR 2016-06-09; paskelbta TAR 2016-06-09, i. k. 2016-15978</text:span></text:p>
      <text:p text:style-name="Normal"/>
      <text:p text:style-name="P2443"><text:span text:style-name="T2444">258</text:span><text:span text:style-name="T2445">. Tarybos nariai ne rečiau kaip vieną kartą per metus atsiskaito rinkėjams.</text:span></text:p>
      <text:p text:style-name="P2446">Punkto numeracijos pakeitimas:</text:p>
      <text:p text:style-name="P2447"><text:span text:style-name="T2448">Nr.<text:s/></text:span><text:a xlink:href="https://www.e-tar.lt/portal/legalAct.html?documentId=498132802e3f11e69cf5d89a5fdd27cc" office:target-frame-name="_top" xlink:show="replace"><text:span text:style-name="T2449">T2-348</text:span></text:a><text:span text:style-name="T2450">, 2009-12-17, paskelbta TAR 2016-06-09; paskelbta TAR 2016-06-09, i. k. 2016-15978</text:span></text:p>
      <text:p text:style-name="Normal"/>
      <text:p text:style-name="P2451"><text:span text:style-name="T2452">259</text:span><text:span text:style-name="T2453">. Taryba tvirtina Tarybos narių ataskaitų gyventojams arba jų s</text:span><text:span text:style-name="T2454">usitikimų su gyventojais grafikus, kuriose numatyta, kokiose vietose, kada, kokie Tarybos nariai ir kiek laiko susitinka su<text:s/></text:span><text:soft-page-break/><text:span text:style-name="T2455">gyventojais arba jiems atsiskaito. Pagal Tarybos patvirtintus grafikus Savivaldybės administracija privalo sudaryti sąlygas Tarybos<text:s/></text:span><text:span text:style-name="T2456">nariams susitikti su gyventojais, t. y. paskelbti informaciją gyventojams apie rengiamus susitikimus, parengti patalpas, užtikrinti tvarką ir t.t. Tarybos nariai gali susitikti seniūnijose, gyvenamosiose vietovėse ir kitose gyventojams patogiose vietose.</text:span></text:p>
      <text:p text:style-name="P2457">Punkto numeracijos pakeitimas:</text:p>
      <text:p text:style-name="P2458"><text:span text:style-name="T2459">Nr.<text:s/></text:span><text:a xlink:href="https://www.e-tar.lt/portal/legalAct.html?documentId=498132802e3f11e69cf5d89a5fdd27cc" office:target-frame-name="_top" xlink:show="replace"><text:span text:style-name="T2460">T2-348</text:span></text:a><text:span text:style-name="T2461">, 2009-12-17, paskelbta TAR 2016-06-09; paskelbta TAR 2016-06-09, i. k. 2016-15978</text:span></text:p>
      <text:p text:style-name="Normal"/>
      <text:p text:style-name="P2462"><text:span text:style-name="T2463">260</text:span><text:span text:style-name="T2464">. Taryba, tvirtindama Taryb</text:span><text:span text:style-name="T2465">os narių susitikimų su gyventojais grafikus, turi atsižvelgti į tai, kad su gyventojais vienodomis sąlygomis galėtų susitikti visi Tarybos nariai.</text:span></text:p>
      <text:p text:style-name="P2466">Punkto numeracijos pakeitimas:</text:p>
      <text:p text:style-name="P2467"><text:span text:style-name="T2468">Nr.<text:s/></text:span><text:a xlink:href="https://www.e-tar.lt/portal/legalAct.html?documentId=498132802e3f11e69cf5d89a5fdd27cc" office:target-frame-name="_top" xlink:show="replace"><text:span text:style-name="T2469">T2-348</text:span></text:a><text:span text:style-name="T2470">, 2009-12-17, paskelbta TAR 2016-06-09; paskelbta TAR 2016-06-09, i. k. 2016-15978</text:span></text:p>
      <text:p text:style-name="Normal"/>
      <text:p text:style-name="P2471"><text:span text:style-name="T2472">261</text:span><text:span text:style-name="T2473">. Kiekvienas Tarybos narys pats gali organizuoti susitikimus su gyventojais savarankiškai, neatsižvelgdamas į <text:s/>Tarybos patvirtintuose g</text:span><text:span text:style-name="T2474">rafikuose numatytas datas bei vietas. Tokius susitikimus Savivaldybės administracija nėra įpareigota rengti..</text:span></text:p>
      <text:p text:style-name="P2475"/>
      <text:p text:style-name="P2476">Punkto numeracijos pakeitimas:</text:p>
      <text:p text:style-name="P2477"><text:span text:style-name="T2478">Nr.<text:s/></text:span><text:a xlink:href="https://www.e-tar.lt/portal/legalAct.html?documentId=498132802e3f11e69cf5d89a5fdd27cc" office:target-frame-name="_top" xlink:show="replace"><text:span text:style-name="T2479">T2-348</text:span></text:a><text:span text:style-name="T2480">, 2009</text:span><text:span text:style-name="T2481">-12-17, paskelbta TAR 2016-06-09; paskelbta TAR 2016-06-09, i. k. 2016-15978</text:span></text:p>
      <text:p text:style-name="Normal"/>
      <text:p text:style-name="P2482"><text:span text:style-name="T2483">XIX</text:span><text:span text:style-name="T2484">.<text:s/></text:span><text:span text:style-name="T2485">ATASKAITŲ PATEIKIMAS TARYBAI<text:s/></text:span></text:p>
      <text:p text:style-name="P2486"/>
      <text:p text:style-name="P2487"><text:span text:style-name="T2488">262</text:span><text:span text:style-name="T2489">.Savivaldybės administracijos direktorius ne rečiau kaip kartą per metus iki balandžio 1d.:</text:span></text:p>
      <text:p text:style-name="P2490"><text:span text:style-name="T2491">262.1</text:span><text:span text:style-name="T2492">. atsiskaito už savo ir<text:s/></text:span><text:span text:style-name="T2493">Savivaldybės administracijos veiklą, teikdamas veiklos ataskaitas už kalendorinius metus Tarybai ir merui;</text:span></text:p>
      <text:p text:style-name="P2494"><text:span text:style-name="T2495">262.2</text:span><text:span text:style-name="T2496">. informuoja apie savo veiklą savivaldybės gyventojus Savivaldybės interneto svetainėje.</text:span></text:p>
      <text:p text:style-name="P2497">Punkto pakeitimai:</text:p>
      <text:p text:style-name="P2498"><text:span text:style-name="T2499">Nr.<text:s/></text:span><text:a xlink:href="https://www.e-tar.lt/portal/legalAct.html?documentId=632889f02e3e11e69cf5d89a5fdd27cc" office:target-frame-name="_top" xlink:show="replace"><text:span text:style-name="T2500">T2-68</text:span></text:a><text:span text:style-name="T2501">, 2010-02-18, paskelbta TAR 2016-06-09; paskelbta TAR 2016-06-09, i. k. 2016-15979</text:span></text:p>
      <text:p text:style-name="Normal"/>
      <text:p text:style-name="P2502"><text:span text:style-name="T2503">263</text:span><text:span text:style-name="T2504">. Savivaldybės kontrolierius ne rečiau kaip kartą per metus atsiskaito už Tarnybos veikl</text:span><text:span text:style-name="T2505">ą. Savivaldybės kontrolės ir audito</text:span><text:span text:style-name="T2506"><text:s/></text:span><text:span text:style-name="T2507">tarnybos praėjusių metų veiklos ataskaita Tarybai pateikiama iki balandžio 1 dienos. Jos santrauka turi būti paskelbta vietinėje spaudoje, Savivaldybės interneto tinklalapyje.</text:span></text:p>
      <text:p text:style-name="P2508">Punkto numeracijos pakeitimas:</text:p>
      <text:p text:style-name="P2509"><text:span text:style-name="T2510">Nr.<text:s/></text:span><text:a xlink:href="https://www.e-tar.lt/portal/legalAct.html?documentId=498132802e3f11e69cf5d89a5fdd27cc" office:target-frame-name="_top" xlink:show="replace"><text:span text:style-name="T2511">T2-348</text:span></text:a><text:span text:style-name="T2512">, 2009-12-17, paskelbta TAR 2016-06-09; paskelbta TAR 2016-06-09, i. k. 2016-15978</text:span></text:p>
      <text:p text:style-name="Normal"/>
      <text:p text:style-name="P2513"><text:span text:style-name="T2514">264</text:span><text:span text:style-name="T2515">. Savivaldybės kontrolierius:</text:span></text:p>
      <text:p text:style-name="P2516">Punkto numeracijos pakeitimas:</text:p>
      <text:p text:style-name="P2517"><text:span text:style-name="T2518">Nr.<text:s/></text:span><text:a xlink:href="https://www.e-tar.lt/portal/legalAct.html?documentId=498132802e3f11e69cf5d89a5fdd27cc" office:target-frame-name="_top" xlink:show="replace"><text:span text:style-name="T2519">T2-348</text:span></text:a><text:span text:style-name="T2520">, 2009-12-17, paskelbta TAR 2016-06-09; paskelbta TAR 2016-06-09, i. k. 2016-15978</text:span></text:p>
      <text:p text:style-name="Normal"/>
      <text:p text:style-name="P2521"><text:span text:style-name="T2522">264.1</text:span><text:span text:style-name="T2523">. kiekvienais metais birželio mėn. teikia Tarybai išvadą dėl Saviv</text:span><text:span text:style-name="T2524">aldybei nuosavybės teise priklausančio turto <text:s/>bei patikėjimo <text:s text:c="2"/>teise <text:s/>valdomo <text:s/>valstybės <text:s/>turto <text:s/>ataskaitos; <text:s/></text:span></text:p>
      <text:p text:style-name="P2525"><text:span text:style-name="T2526">264.2</text:span><text:span text:style-name="T2527">. kiekvienais metais gegužės mėn.. teikia Tarybai išvadą dėl Savivaldybės administracijos pateiktų tvirtinti metinių savivaldybės biudže</text:span><text:span text:style-name="T2528">to vykdymo ataskaitų rinkinio, metinių Savivaldybės finansinių ataskaitų rinkinio, savivaldybės biudžeto ir turto naudojimo.</text:span><text:span text:style-name="T2529"><text:s/></text:span><text:span text:style-name="T2530">Šios išvados pateikiamos Komitetams ir artimiausiam Tarybos posėdžiui kartu su 266-267 p. nurodytomis ataskaitomis.<text:s/></text:span></text:p>
      <text:p text:style-name="P2531"><text:span text:style-name="T2532">265</text:span><text:span text:style-name="T2533">. Savivaldybės administracijos parengta Savivaldybei nuosavybės teise priklausančio turto <text:s/>bei patikėjimo <text:s text:c="2"/>teise <text:s/>valdomo <text:s/>valstybės <text:s/>turto ataskaita Tarybai pateikiama kiekvienais metais birželio mėn.<text:s/></text:span></text:p>
      <text:p text:style-name="P2534">Punkto numeracijos pakeitimas:</text:p>
      <text:p text:style-name="P2535"><text:span text:style-name="T2536">Nr.<text:s/></text:span><text:a xlink:href="https://www.e-tar.lt/portal/legalAct.html?documentId=498132802e3f11e69cf5d89a5fdd27cc" office:target-frame-name="_top" xlink:show="replace"><text:span text:style-name="T2537">T2-348</text:span></text:a><text:span text:style-name="T2538">, 2009-12-17, paskelbta TAR 2016-06-09; paskelbta TAR 2016-06-09, i. k. 2016-15978</text:span></text:p>
      <text:p text:style-name="Normal"/>
      <text:p text:style-name="P2539"><text:span text:style-name="T2540">266</text:span><text:span text:style-name="T2541">. Savivaldybės administracijos parengtas <text:s/>metinių Savivaldybės biudžeto vykdym</text:span><text:span text:style-name="T2542">o ataskaitų <text:s/>rinkinys pateikiama tvirtinti Tarybai kiekvienais metais gegužės mėn.</text:span></text:p>
      <text:p text:style-name="P2543">Punkto numeracijos pakeitimas:</text:p>
      <text:p text:style-name="P2544"><text:span text:style-name="T2545">Nr.<text:s/></text:span><text:a xlink:href="https://www.e-tar.lt/portal/legalAct.html?documentId=498132802e3f11e69cf5d89a5fdd27cc" office:target-frame-name="_top" xlink:show="replace"><text:span text:style-name="T2546">T2-348</text:span></text:a><text:span text:style-name="T2547">, 2009-12-17, paskelbta TAR 2016-0</text:span><text:span text:style-name="T2548">6-09; paskelbta TAR 2016-06-09, i. k. 2016-15978</text:span></text:p>
      <text:p text:style-name="Normal"/>
      <text:p text:style-name="P2549"><text:span text:style-name="T2550">267</text:span><text:span text:style-name="T2551">. Tarybai pateikia ataskaitas:</text:span></text:p>
      <text:p text:style-name="P2552">Punkto numeracijos pakeitimas:</text:p>
      <text:p text:style-name="P2553"><text:span text:style-name="T2554">Nr.<text:s/></text:span><text:a xlink:href="https://www.e-tar.lt/portal/legalAct.html?documentId=498132802e3f11e69cf5d89a5fdd27cc" office:target-frame-name="_top" xlink:show="replace"><text:span text:style-name="T2555">T2-348</text:span></text:a><text:span text:style-name="T2556">, 2009-12-17, paskelbta TAR<text:s/></text:span><text:span text:style-name="T2557">2016-06-09; paskelbta TAR 2016-06-09, i. k. 2016-15978</text:span></text:p>
      <text:p text:style-name="Normal"/>
      <text:p text:style-name="P2558"><text:span text:style-name="T2559">267.1</text:span><text:span text:style-name="T2560">.</text:span><text:span text:style-name="T2561"><text:s/></text:span><text:span text:style-name="T2562">vieną kartą per metus –iki gegužės l d. - biudžetinių ir viešųjų įstaigų (kurių savininkė yra Savivaldybė), Savivaldybės kontroliuojamų įmonių ir organizacijų vadovai, jeigu ataskaitų tvirtin</text:span><text:span text:style-name="T2563">imas Tarybos sprendimu nėra pavestas administracijos direktoriui arba administracijos direktoriaus pavaduotojui;</text:span></text:p>
      <text:p text:style-name="P2564"><text:span text:style-name="T2565">267.2</text:span><text:span text:style-name="T2566">. prireikus – Centralizuotas vidaus audito skyrius (atlikto vidaus audito ataskaitos).</text:span></text:p>
      <text:p text:style-name="P2567"><text:span text:style-name="T2568">268</text:span><text:span text:style-name="T2569">. Taryba, išklausiusi vadovų ataskaita</text:span><text:span text:style-name="T2570">s, priima sprendimą.<text:s/></text:span></text:p>
      <text:p text:style-name="P2571"/>
      <text:p text:style-name="P2572">Punkto numeracijos pakeitimas:</text:p>
      <text:p text:style-name="P2573"><text:span text:style-name="T2574">Nr.<text:s/></text:span><text:a xlink:href="https://www.e-tar.lt/portal/legalAct.html?documentId=498132802e3f11e69cf5d89a5fdd27cc" office:target-frame-name="_top" xlink:show="replace"><text:span text:style-name="T2575">T2-348</text:span></text:a><text:span text:style-name="T2576">, 2009-12-17, paskelbta TAR 2016-06-09; paskelbta TAR 2016-06-09, i. k. 2016-15978</text:span></text:p>
      <text:p text:style-name="Normal"/>
      <text:p text:style-name="P2577"><text:span text:style-name="T2578">XX</text:span><text:span text:style-name="T2579">.<text:s/></text:span><text:span text:style-name="T2580">GYVENTOJŲ APKLAUSOS ORGANIZAVIMO TVARKA</text:span></text:p>
      <text:p text:style-name="P2581"/>
      <text:p text:style-name="P2582"><text:span text:style-name="T2583">269</text:span><text:span text:style-name="T2584">. Gyventojai savo nuomonę viešųjų savivaldybės reikalų tvarkymo klausimais gali pareikšti dalyvaudami vietos gyventojų apklausoje (toliau – apklausa). Apklausa atliekama vadovaujantis Vietos savivaldos įstaty</text:span><text:span text:style-name="T2585">mu ir šiuo Reglamentu.</text:span></text:p>
      <text:p text:style-name="P2586">Punkto numeracijos pakeitimas:</text:p>
      <text:p text:style-name="P2587"><text:span text:style-name="T2588">Nr.<text:s/></text:span><text:a xlink:href="https://www.e-tar.lt/portal/legalAct.html?documentId=498132802e3f11e69cf5d89a5fdd27cc" office:target-frame-name="_top" xlink:show="replace"><text:span text:style-name="T2589">T2-348</text:span></text:a><text:span text:style-name="T2590">, 2009-12-17, paskelbta TAR 2016-06-09; paskelbta TAR 2016-06-09, i. k. 2016-15978</text:span></text:p>
      <text:p text:style-name="Normal"/>
      <text:p text:style-name="P2591"><text:span text:style-name="T2592">270</text:span><text:span text:style-name="T2593">. A</text:span><text:span text:style-name="T2594">pklausos rezultatai yra patariamojo pobūdžio.</text:span></text:p>
      <text:p text:style-name="P2595">Punkto numeracijos pakeitimas:</text:p>
      <text:p text:style-name="P2596"><text:span text:style-name="T2597">Nr.<text:s/></text:span><text:a xlink:href="https://www.e-tar.lt/portal/legalAct.html?documentId=498132802e3f11e69cf5d89a5fdd27cc" office:target-frame-name="_top" xlink:show="replace"><text:span text:style-name="T2598">T2-348</text:span></text:a><text:span text:style-name="T2599">, 2009-12-17, paskelbta TAR 2016-06-09; paskelbta TAR 2016-06-09, i. k.</text:span><text:span text:style-name="T2600"><text:s/>2016-15978</text:span></text:p>
      <text:p text:style-name="Normal"/>
      <text:p text:style-name="P2601"><text:span text:style-name="T2602">271</text:span><text:span text:style-name="T2603">. Dalyvavimas apklausoje yra laisvas (savanoriškas) ir grindžiamas visuotine, lygia teise tiesiogiai pareikšti nuomonę.</text:span></text:p>
      <text:p text:style-name="P2604">Punkto numeracijos pakeitimas:</text:p>
      <text:p text:style-name="P2605"><text:span text:style-name="T2606">Nr.<text:s/></text:span><text:a xlink:href="https://www.e-tar.lt/portal/legalAct.html?documentId=498132802e3f11e69cf5d89a5fdd27cc" office:target-frame-name="_top" xlink:show="replace"><text:span text:style-name="T2607">T2-348</text:span></text:a><text:span text:style-name="T2608">, 2009-12-17, paskelbta TAR 2016-06-09; paskelbta TAR 2016-06-09, i. k. 2016-15978</text:span></text:p>
      <text:p text:style-name="Normal"/>
      <text:p text:style-name="P2609"><text:span text:style-name="T2610">272</text:span><text:span text:style-name="T2611">. Apklausoje gali dalyvauti savivaldybės apklausiamos teritorijos gyventojai, turintys teisę rinkti šios savivaldybės Tarybą.</text:span></text:p>
      <text:p text:style-name="P2612">Punkto<text:s/>numeracijos pakeitimas:</text:p>
      <text:p text:style-name="P2613"><text:span text:style-name="T2614">Nr.<text:s/></text:span><text:a xlink:href="https://www.e-tar.lt/portal/legalAct.html?documentId=498132802e3f11e69cf5d89a5fdd27cc" office:target-frame-name="_top" xlink:show="replace"><text:span text:style-name="T2615">T2-348</text:span></text:a><text:span text:style-name="T2616">, 2009-12-17, paskelbta TAR 2016-06-09; paskelbta TAR 2016-06-09, i. k. 2016-15978</text:span></text:p>
      <text:p text:style-name="Normal"/>
      <text:p text:style-name="P2617"><text:span text:style-name="T2618">273</text:span><text:span text:style-name="T2619">. Atrankinės apklausos metu apkla</text:span><text:span text:style-name="T2620">usiami gyventojai turi būti parenkami taip, kad kiekvienas, kuris galėtų būti apklausiamas, turėtų vienodas galimybes patekti tarp apklausiamųjų. Vertinant atrankinių apklausų rezultatus, turi būti nurodomi jų patikimumo duomenys.</text:span></text:p>
      <text:p text:style-name="P2621">Punkto numeracijos pakeitimas:</text:p>
      <text:p text:style-name="P2622"><text:span text:style-name="T2623">Nr.<text:s/></text:span><text:a xlink:href="https://www.e-tar.lt/portal/legalAct.html?documentId=498132802e3f11e69cf5d89a5fdd27cc" office:target-frame-name="_top" xlink:show="replace"><text:span text:style-name="T2624">T2-348</text:span></text:a><text:span text:style-name="T2625">, 2009-12-17, paskelbta TAR 2016-06-09; paskelbta TAR 2016-06-09, i. k. 2016-15978</text:span></text:p>
      <text:p text:style-name="Normal"/>
      <text:p text:style-name="P2626"><text:span text:style-name="T2627">274</text:span><text:span text:style-name="T2628">. Apklausa yra tiesioginė. Gyventojai apklausoje da</text:span><text:span text:style-name="T2629">lyvauja asmeniškai, jų reiškiamos valios kontroliuoti neleidžiama.</text:span></text:p>
      <text:p text:style-name="P2630">Punkto numeracijos pakeitimas:</text:p>
      <text:p text:style-name="P2631"><text:span text:style-name="T2632">Nr.<text:s/></text:span><text:a xlink:href="https://www.e-tar.lt/portal/legalAct.html?documentId=498132802e3f11e69cf5d89a5fdd27cc" office:target-frame-name="_top" xlink:show="replace"><text:span text:style-name="T2633">T2-348</text:span></text:a><text:span text:style-name="T2634">, 2009-12-17, paskelbta TAR 2016-06-09; paskelbta<text:s/></text:span><text:span text:style-name="T2635">TAR 2016-06-09, i. k. 2016-15978</text:span></text:p>
      <text:p text:style-name="Normal"/>
      <text:p text:style-name="P2636"><text:span text:style-name="T2637">275</text:span><text:span text:style-name="T2638">. Negalima varžyti gyventojų teisės dalyvauti apklausoje dėl jų lyties, rasės, tautybės, kalbos, kilmės, socialinės padėties, tikėjimo, įsitikinimų ar pažiūrų.</text:span></text:p>
      <text:p text:style-name="P2639"/>
      <text:soft-page-break/>
      <text:p text:style-name="P2640">Punkto numeracijos pakeitimas:</text:p>
      <text:p text:style-name="P2641"><text:span text:style-name="T2642">Nr.<text:s/></text:span><text:a xlink:href="https://www.e-tar.lt/portal/legalAct.html?documentId=498132802e3f11e69cf5d89a5fdd27cc" office:target-frame-name="_top" xlink:show="replace"><text:span text:style-name="T2643">T2-348</text:span></text:a><text:span text:style-name="T2644">, 2009-12-17, paskelbta TAR 2016-06-09; paskelbta TAR 2016-06-09, i. k. 2016-15978</text:span></text:p>
      <text:p text:style-name="Normal"/>
      <text:p text:style-name="P2645"><text:span text:style-name="T2646">Apklausai teikiami klausimai</text:span></text:p>
      <text:p text:style-name="P2647"/>
      <text:p text:style-name="P2648"><text:span text:style-name="T2649">276</text:span><text:span text:style-name="T2650">. Apklausai gali būti teikiami klausimai,<text:s/></text:span><text:span text:style-name="T2651">kuriuos Savivaldybė sprendžia atlikdama savarankiškąsias, priskirtąsias (ribotai savarankiškas) bei sutartines funkcijas.</text:span></text:p>
      <text:p text:style-name="P2652">Punkto numeracijos pakeitimas:</text:p>
      <text:p text:style-name="P2653"><text:span text:style-name="T2654">Nr.<text:s/></text:span><text:a xlink:href="https://www.e-tar.lt/portal/legalAct.html?documentId=498132802e3f11e69cf5d89a5fdd27cc" office:target-frame-name="_top" xlink:show="replace"><text:span text:style-name="T2655">T</text:span><text:span text:style-name="T2656">2-348</text:span></text:a><text:span text:style-name="T2657">, 2009-12-17, paskelbta TAR 2016-06-09; paskelbta TAR 2016-06-09, i. k. 2016-15978</text:span></text:p>
      <text:p text:style-name="Normal"/>
      <text:p text:style-name="P2658"><text:span text:style-name="T2659">277</text:span><text:span text:style-name="T2660">. Apklausos dėl savivaldybių steigimo, esamų savivaldybių panaikinimo, taip pat jų teritorijų ribų bei centrų nustatymo ir keitimo rengiamos vadovaujantis Lietu</text:span><text:span text:style-name="T2661">vos Respublikos teritorijos administracinių vienetų ir jų ribų įstatymu.</text:span></text:p>
      <text:p text:style-name="P2662">Punkto numeracijos pakeitimas:</text:p>
      <text:p text:style-name="P2663"><text:span text:style-name="T2664">Nr.<text:s/></text:span><text:a xlink:href="https://www.e-tar.lt/portal/legalAct.html?documentId=498132802e3f11e69cf5d89a5fdd27cc" office:target-frame-name="_top" xlink:show="replace"><text:span text:style-name="T2665">T2-348</text:span></text:a><text:span text:style-name="T2666">, 2009-12-17, paskelbta TAR 2016-06-09; pask</text:span><text:span text:style-name="T2667">elbta TAR 2016-06-09, i. k. 2016-15978</text:span></text:p>
      <text:p text:style-name="Normal"/>
      <text:p text:style-name="P2668"><text:span text:style-name="T2669">278</text:span><text:span text:style-name="T2670">. Apklausos būdai:</text:span></text:p>
      <text:p text:style-name="P2671">Punkto numeracijos pakeitimas:</text:p>
      <text:p text:style-name="P2672"><text:span text:style-name="T2673">Nr.<text:s/></text:span><text:a xlink:href="https://www.e-tar.lt/portal/legalAct.html?documentId=498132802e3f11e69cf5d89a5fdd27cc" office:target-frame-name="_top" xlink:show="replace"><text:span text:style-name="T2674">T2-348</text:span></text:a><text:span text:style-name="T2675">, 2009-12-17, paskelbta TAR 2016-06-09; paskelbta<text:s/></text:span><text:span text:style-name="T2676">TAR 2016-06-09, i. k. 2016-15978</text:span></text:p>
      <text:p text:style-name="Normal"/>
      <text:p text:style-name="P2677"><text:span text:style-name="T2678">278.1</text:span><text:span text:style-name="T2679">. tiesioginis gyventojų nuomonės pareiškimas apklausos dalyvių sąrašo lapuose;</text:span></text:p>
      <text:p text:style-name="P2680"><text:span text:style-name="T2681">278.2</text:span><text:span text:style-name="T2682">. gyventojų nuomonės pareiškimas sueigoje balsuojant;</text:span></text:p>
      <text:p text:style-name="P2683"><text:span text:style-name="T2684">278.3</text:span><text:span text:style-name="T2685">. atrankinė gyventojų apklausa apklausos dalyvių būstuose;</text:span></text:p>
      <text:p text:style-name="P2686"><text:span text:style-name="T2687">278.4</text:span><text:span text:style-name="T2688">. atrankinė gyventojų apklausa telefonu.</text:span></text:p>
      <text:p text:style-name="P2689"><text:span text:style-name="T2690">279</text:span><text:span text:style-name="T2691">. Apklausos būdą pasiūlo apklausos iniciatorius, sprendimą dėl apklausos būdo priima Taryba, atsižvelgdama į vietos sąlygas ir aplinkybes.</text:span></text:p>
      <text:p text:style-name="P2692">Punkto numeracijos pakeitimas:</text:p>
      <text:p text:style-name="P2693"><text:span text:style-name="T2694">Nr.<text:s/></text:span><text:a xlink:href="https://www.e-tar.lt/portal/legalAct.html?documentId=498132802e3f11e69cf5d89a5fdd27cc" office:target-frame-name="_top" xlink:show="replace"><text:span text:style-name="T2695">T2-348</text:span></text:a><text:span text:style-name="T2696">, 2009-12-17, paskelbta TAR 2016-06-09; paskelbta TAR 2016-06-09, i. k. 2016-15978</text:span></text:p>
      <text:p text:style-name="Normal"/>
      <text:p text:style-name="P2697"><text:span text:style-name="T2698">280</text:span><text:span text:style-name="T2699">. Taryba patvirtina nustatytu būdu vykdomos apklausos tvarką bei apklausos komisijos į</text:span><text:span text:style-name="T2700">galiojimus.</text:span></text:p>
      <text:p text:style-name="P2701">Punkto numeracijos pakeitimas:</text:p>
      <text:p text:style-name="P2702"><text:span text:style-name="T2703">Nr.<text:s/></text:span><text:a xlink:href="https://www.e-tar.lt/portal/legalAct.html?documentId=498132802e3f11e69cf5d89a5fdd27cc" office:target-frame-name="_top" xlink:show="replace"><text:span text:style-name="T2704">T2-348</text:span></text:a><text:span text:style-name="T2705">, 2009-12-17, paskelbta TAR 2016-06-09; paskelbta TAR 2016-06-09, i. k. 2016-15978</text:span></text:p>
      <text:p text:style-name="Normal"/>
      <text:p text:style-name="P2706"><text:span text:style-name="T2707">Apklausos teritor</text:span><text:span text:style-name="T2708">ija</text:span></text:p>
      <text:p text:style-name="P2709"/>
      <text:p text:style-name="P2710"><text:span text:style-name="T2711">281</text:span><text:span text:style-name="T2712">. Apklausa gali būti surengta savivaldybės, seniūnijos (kelių seniūnijų) arba gyvenamosios vietovės (kelių gyvenamųjų vietovių) teritorijoje. Apklausos teritorija negali būti mažesnė kaip gyvenamosios vietovės teritorija.</text:span></text:p>
      <text:p text:style-name="P2713"/>
      <text:p text:style-name="P2714">Punkto numeracijos pakeitimas:</text:p>
      <text:p text:style-name="P2715"><text:span text:style-name="T2716">Nr.<text:s/></text:span><text:a xlink:href="https://www.e-tar.lt/portal/legalAct.html?documentId=498132802e3f11e69cf5d89a5fdd27cc" office:target-frame-name="_top" xlink:show="replace"><text:span text:style-name="T2717">T2-348</text:span></text:a><text:span text:style-name="T2718">, 2009-12-17, paskelbta TAR 2016-06-09; paskelbta TAR 2016-06-09, i. k. 2016-15978</text:span></text:p>
      <text:p text:style-name="Normal"/>
      <text:p text:style-name="P2719"><text:span text:style-name="T2720">Apklausos paskelbimo iniciatyvos teisė</text:span></text:p>
      <text:p text:style-name="P2721"/>
      <text:p text:style-name="P2722"><text:span text:style-name="T2723">282</text:span><text:span text:style-name="T2724">.<text:s/></text:span><text:span text:style-name="T2725">Apklausos paskelbimo iniciatyvos teisė priklauso savivaldybės gyventojams ir savivaldybės Tarybai.</text:span></text:p>
      <text:p text:style-name="P2726">Punkto numeracijos pakeitimas:</text:p>
      <text:p text:style-name="P2727"><text:span text:style-name="T2728">Nr.<text:s/></text:span><text:a xlink:href="https://www.e-tar.lt/portal/legalAct.html?documentId=498132802e3f11e69cf5d89a5fdd27cc" office:target-frame-name="_top" xlink:show="replace"><text:span text:style-name="T2729">T2-348</text:span></text:a><text:span text:style-name="T2730">, 2009-12-17, pask</text:span><text:span text:style-name="T2731">elbta TAR 2016-06-09; paskelbta TAR 2016-06-09, i. k. 2016-15978</text:span></text:p>
      <text:p text:style-name="Normal"/>
      <text:p text:style-name="P2732"><text:span text:style-name="T2733">283</text:span><text:span text:style-name="T2734">. Gyventojai apklausos paskelbimo iniciatyvos teisę įgyvendina ne mažiau kaip 10 procentų apklausos teritorijos gyventojų, turinčių teisę rinkti šios savivaldybės Tarybą, reikalavimu<text:s/></text:span><text:span text:style-name="T2735">Lietuvos Respublikos vietos savivaldos įstatymo nustatyta tvarka.</text:span></text:p>
      <text:p text:style-name="P2736">Punkto numeracijos pakeitimas:</text:p>
      <text:p text:style-name="P2737"><text:span text:style-name="T2738">Nr.<text:s/></text:span><text:a xlink:href="https://www.e-tar.lt/portal/legalAct.html?documentId=498132802e3f11e69cf5d89a5fdd27cc" office:target-frame-name="_top" xlink:show="replace"><text:span text:style-name="T2739">T2-348</text:span></text:a><text:span text:style-name="T2740">, 2009-12-17, paskelbta TAR 2016-06-09; paskelbta T</text:span><text:span text:style-name="T2741">AR 2016-06-09, i. k. 2016-15978</text:span></text:p>
      <text:p text:style-name="Normal"/>
      <text:p text:style-name="P2742"><text:span text:style-name="T2743">284</text:span><text:span text:style-name="T2744">. Taryba apklausos paskelbimo iniciatyvos teisę įgyvendina ne mažiau kaip 1/4 <text:s/>Tarybos narių grupės reikalavimu šia tvarka:<text:s/></text:span></text:p>
      <text:p text:style-name="P2745">Punkto numeracijos pakeitimas:</text:p>
      <text:p text:style-name="P2746"><text:span text:style-name="T2747">Nr.<text:s/></text:span><text:a xlink:href="https://www.e-tar.lt/portal/legalAct.html?documentId=498132802e3f11e69cf5d89a5fdd27cc" office:target-frame-name="_top" xlink:show="replace"><text:span text:style-name="T2748">T2-348</text:span></text:a><text:span text:style-name="T2749">, 2009-12-17, paskelbta TAR 2016-06-09; paskelbta TAR 2016-06-09, i. k. 2016-15978</text:span></text:p>
      <text:p text:style-name="Normal"/>
      <text:p text:style-name="P2750"><text:span text:style-name="T2751">284.1</text:span><text:span text:style-name="T2752">. <text:s/>Tarybos narių grupė (ne mažiau kaip 1/4 Tarybos narių) pateikia prašymą merui dėl gyventojų apklausos organizavimo</text:span><text:span text:style-name="T2753"><text:s/>ne vėliau kaip prieš 15 darbo dienų iki numatomo Tarybos posėdžio;</text:span></text:p>
      <text:p text:style-name="P2754"><text:span text:style-name="T2755">284.2</text:span><text:span text:style-name="T2756">. meras paveda savivaldybės administracijos direktoriui parengti Tarybai sprendimo projektą dėl gyventojų apklausos paskelbimo ir organizavimo, jei Tarybos nariai, pareiškę prašym</text:span><text:span text:style-name="T2757">ą, nepateikė sprendimo projekto.</text:span></text:p>
      <text:p text:style-name="P2758"><text:span text:style-name="T2759">285</text:span><text:span text:style-name="T2760">. Taryba:</text:span></text:p>
      <text:p text:style-name="P2761">Punkto numeracijos pakeitimas:</text:p>
      <text:p text:style-name="P2762"><text:span text:style-name="T2763">Nr.<text:s/></text:span><text:a xlink:href="https://www.e-tar.lt/portal/legalAct.html?documentId=498132802e3f11e69cf5d89a5fdd27cc" office:target-frame-name="_top" xlink:show="replace"><text:span text:style-name="T2764">T2-348</text:span></text:a><text:span text:style-name="T2765">, 2009-12-17, paskelbta TAR 2016-06-09; paskelbta TAR 2016-06-09,</text:span><text:span text:style-name="T2766"><text:s/>i. k. 2016-15978</text:span></text:p>
      <text:p text:style-name="Normal"/>
      <text:p text:style-name="P2767"><text:span text:style-name="T2768">285.1</text:span><text:span text:style-name="T2769">. nustato apklausai teikiamo (-ų) klausimo (-ų) tekstą, apklausos teritoriją, apklausos būdą;</text:span></text:p>
      <text:p text:style-name="P2770"><text:span text:style-name="T2771">285.2</text:span><text:span text:style-name="T2772">. nustato apklausos datą ir vietą;</text:span></text:p>
      <text:p text:style-name="P2773"><text:span text:style-name="T2774">285.3</text:span><text:span text:style-name="T2775">. nustato savivaldybės gyventojų skaičių ar dalį savivaldybės gyventojų, kurie bus<text:s/></text:span><text:span text:style-name="T2776">apklausiami;</text:span></text:p>
      <text:p text:style-name="P2777"><text:span text:style-name="T2778">285.4</text:span><text:span text:style-name="T2779">. sudaro apklausos organizavimo komisiją;</text:span></text:p>
      <text:p text:style-name="P2780"><text:span text:style-name="T2781">285.5</text:span><text:span text:style-name="T2782">. suteikia apklausos organizavimo komisijai įgaliojimus.</text:span></text:p>
      <text:p text:style-name="P2783"><text:span text:style-name="T2784">286</text:span><text:span text:style-name="T2785">. Tarybos sprendimas paskelbti apklausą turi būti paskelbtas rajono spaudoje, oficialiame tinklalapyje ir skelbimų<text:s/></text:span><text:span text:style-name="T2786">lentose (ten, kur jos apklausiamoje teritorijoje oficialiai įrengtos).</text:span></text:p>
      <text:p text:style-name="P2787">Punkto numeracijos pakeitimas:</text:p>
      <text:p text:style-name="P2788"><text:span text:style-name="T2789">Nr.<text:s/></text:span><text:a xlink:href="https://www.e-tar.lt/portal/legalAct.html?documentId=498132802e3f11e69cf5d89a5fdd27cc" office:target-frame-name="_top" xlink:show="replace"><text:span text:style-name="T2790">T2-348</text:span></text:a><text:span text:style-name="T2791">, 2009-12-17, paskelbta TAR 2016-06-09; paskel</text:span><text:span text:style-name="T2792">bta TAR 2016-06-09, i. k. 2016-15978</text:span></text:p>
      <text:p text:style-name="Normal"/>
      <text:p text:style-name="P2793"><text:span text:style-name="T2794">287</text:span><text:span text:style-name="T2795">. Taryba svarsto apklausos rezultatus Tarybos posėdyje Reglamento 71–81 p. nustatyta tvarka ir į juos gali atsižvelgti priimdama sprendimą dėl apklausai teikto(-ų) klausimo(-ų).</text:span></text:p>
      <text:p text:style-name="P2796">Punkto numeracijos pakeitimas:</text:p>
      <text:p text:style-name="P2797"><text:span text:style-name="T2798">Nr</text:span><text:span text:style-name="T2799">.<text:s/></text:span><text:a xlink:href="https://www.e-tar.lt/portal/legalAct.html?documentId=498132802e3f11e69cf5d89a5fdd27cc" office:target-frame-name="_top" xlink:show="replace"><text:span text:style-name="T2800">T2-348</text:span></text:a><text:span text:style-name="T2801">, 2009-12-17, paskelbta TAR 2016-06-09; paskelbta TAR 2016-06-09, i. k. 2016-15978</text:span></text:p>
      <text:p text:style-name="Normal"/>
      <text:p text:style-name="P2802"><text:span text:style-name="T2803">288</text:span><text:span text:style-name="T2804">. Apklausos organizavimo išlaidos apmokamos iš Savivaldybės</text:span><text:span text:style-name="T2805"><text:s/>biudžeto.</text:span></text:p>
      <text:p text:style-name="P2806"/>
      <text:p text:style-name="P2807">Punkto numeracijos pakeitimas:</text:p>
      <text:p text:style-name="P2808"><text:span text:style-name="T2809">Nr.<text:s/></text:span><text:a xlink:href="https://www.e-tar.lt/portal/legalAct.html?documentId=498132802e3f11e69cf5d89a5fdd27cc" office:target-frame-name="_top" xlink:show="replace"><text:span text:style-name="T2810">T2-348</text:span></text:a><text:span text:style-name="T2811">, 2009-12-17, paskelbta TAR 2016-06-09; paskelbta TAR 2016-06-09, i. k. 2016-15978</text:span></text:p>
      <text:p text:style-name="Normal"/>
      <text:p text:style-name="P2812"><text:span text:style-name="T2813">_________________</text:span></text:p>
      <text:p text:style-name="P2814"/>
      <text:p text:style-name="P2815"/>
      <text:p text:style-name="P2816"><text:span text:style-name="T2817">Pakeitimai:</text:span></text:p>
      <text:p text:style-name="P2818"/>
      <text:p text:style-name="P2819"><text:span text:style-name="T2820">1.</text:span></text:p>
      <text:p text:style-name="P2821"><text:span text:style-name="T2822">Kretingos rajono savivaldybės taryba, Sprendimas</text:span></text:p>
      <text:p text:style-name="P2823"><text:span text:style-name="T2824">Nr.<text:s/></text:span><text:a xlink:href="https://www.e-tar.lt/portal/legalAct.html?documentId=c8a008802e3e11e69cf5d89a5fdd27cc" office:target-frame-name="_top" xlink:show="replace"><text:span text:style-name="T2825">T2-203</text:span></text:a><text:span text:style-name="T2826">, 2009-06-30, paskelbta TAR 2016-06-09; paskelbta TAR 2016-06</text:span><text:span text:style-name="T2827">-09, i. k. 2016-15984</text:span></text:p>
      <text:p text:style-name="P2828"><text:span text:style-name="T2829">Dėl Kretingos rajono savivaldybės tarybos 2009 m. kovo 26 d. sprendimo Nr. T2-77„Dėl Kretingos rajono savivaldybės tarybos veiklos reglamento“ dalinio pakeitimo</text:span></text:p>
      <text:p text:style-name="P2830"/>
      <text:p text:style-name="P2831"><text:span text:style-name="T2832">2.</text:span></text:p>
      <text:p text:style-name="P2833"><text:span text:style-name="T2834">Kretingos rajono savivaldybės taryba, Sprendimas</text:span></text:p>
      <text:p text:style-name="P2835"><text:span text:style-name="T2836">Nr.<text:s/></text:span><text:a xlink:href="https://www.e-tar.lt/portal/legalAct.html?documentId=498132802e3f11e69cf5d89a5fdd27cc" office:target-frame-name="_top" xlink:show="replace"><text:span text:style-name="T2837">T2-348</text:span></text:a><text:span text:style-name="T2838">, 2009-12-17, paskelbta TAR 2016-06-09; paskelbta TAR 2016-06-09, i. k. 2016-15978</text:span></text:p>
      <text:p text:style-name="P2839"><text:span text:style-name="T2840">Dėl Kretingos rajono savivaldybės tarybos veiklos reglamento pakeitimo</text:span></text:p>
      <text:p text:style-name="P2841"/>
      <text:p text:style-name="P2842"><text:span text:style-name="T2843">3.</text:span></text:p>
      <text:p text:style-name="P2844"><text:span text:style-name="T2845">Kretingos rajono savivaldybės taryba, Sprendimas</text:span></text:p>
      <text:p text:style-name="P2846"><text:span text:style-name="T2847">Nr.<text:s/></text:span><text:a xlink:href="https://www.e-tar.lt/portal/legalAct.html?documentId=632889f02e3e11e69cf5d89a5fdd27cc" office:target-frame-name="_top" xlink:show="replace"><text:span text:style-name="T2848">T2-68</text:span></text:a><text:span text:style-name="T2849">, 2010-02-18, paskelbta TAR 2016-06-09; paskelbta TAR 2016-06-09, i. k. 2016-15979</text:span></text:p>
      <text:p text:style-name="P2850"><text:span text:style-name="T2851">Dėl Kretingos</text:span><text:span text:style-name="T2852"><text:s/>rajono savivaldybės tarybos veiklos reglamento pakeitimo</text:span></text:p>
      <text:p text:style-name="P2853"/>
      <text:p text:style-name="P2854"><text:span text:style-name="T2855">4.</text:span></text:p>
      <text:p text:style-name="P2856"><text:span text:style-name="T2857">Kretingos rajono savivaldybės taryba, Sprendimas</text:span></text:p>
      <text:p text:style-name="P2858"><text:span text:style-name="T2859">Nr.<text:s/></text:span><text:a xlink:href="https://www.e-tar.lt/portal/legalAct.html?documentId=272237702e3f11e69cf5d89a5fdd27cc" office:target-frame-name="_top" xlink:show="replace"><text:span text:style-name="T2860">T2-334</text:span></text:a><text:span text:style-name="T2861">, 2010-09-30, paskelbta TAR 2016-06-0</text:span><text:span text:style-name="T2862">9; paskelbta TAR 2016-06-09, i. k. 2016-15981</text:span></text:p>
      <text:p text:style-name="P2863"><text:span text:style-name="T2864">Dėl Kretingos rajono savivaldybės tarybos veiklos reglamento pakeitimo ir papildymo</text:span></text:p>
      <text:p text:style-name="P2865"/>
      <text:p text:style-name="P2866"><text:span text:style-name="T2867">5.</text:span></text:p>
      <text:p text:style-name="P2868"><text:span text:style-name="T2869">Kretingos rajono savivaldybės taryba, Sprendimas</text:span></text:p>
      <text:p text:style-name="P2870"><text:span text:style-name="T2871">Nr.<text:s/></text:span><text:a xlink:href="https://www.e-tar.lt/portal/legalAct.html?documentId=67d839e02e3f11e69cf5d89a5fdd27cc" office:target-frame-name="_top" xlink:show="replace"><text:span text:style-name="T2872">T2-367</text:span></text:a><text:span text:style-name="T2873">, 2010-10-28, paskelbta TAR 2016-06-09; paskelbta TAR 2016-06-09, i. k. 2016-15977</text:span></text:p>
      <text:p text:style-name="P2874"><text:span text:style-name="T2875">Dėl Kretingos rajono savivaldybės tarybos veiklos reglamento pakeitimo ir papildymo</text:span></text:p>
      <text:p text:style-name="P2876"/>
      <text:p text:style-name="P2877"><text:span text:style-name="T2878">6.</text:span></text:p>
      <text:p text:style-name="P2879"><text:span text:style-name="T2880">Kretingos rajono savivaldybės taryba, Sprendimas</text:span></text:p>
      <text:p text:style-name="P2881"><text:span text:style-name="T2882">N</text:span><text:span text:style-name="T2883">r.<text:s/></text:span><text:a xlink:href="https://www.e-tar.lt/portal/legalAct.html?documentId=065f60302e3f11e69cf5d89a5fdd27cc" office:target-frame-name="_top" xlink:show="replace"><text:span text:style-name="T2884">T2-279</text:span></text:a><text:span text:style-name="T2885">, 2011-06-30, paskelbta TAR 2016-06-09; paskelbta TAR 2016-06-09, i. k. 2016-15980</text:span></text:p>
      <text:p text:style-name="P2886"><text:span text:style-name="T2887">Dėl Kretingos rajono savivaldybės tarybos veiklos reglamento pakei</text:span><text:span text:style-name="T2888">timo ir papildymo</text:span></text:p>
      <text:p text:style-name="P2889"/>
      <text:p text:style-name="P2890"><text:span text:style-name="T2891">7.</text:span></text:p>
      <text:p text:style-name="P2892"><text:span text:style-name="T2893">Kretingos rajono savivaldybės taryba, Sprendimas</text:span></text:p>
      <text:p text:style-name="P2894"><text:span text:style-name="T2895">Nr.<text:s/></text:span><text:a xlink:href="https://www.e-tar.lt/portal/legalAct.html?documentId=868bb9202e3f11e69cf5d89a5fdd27cc" office:target-frame-name="_top" xlink:show="replace"><text:span text:style-name="T2896">T2-436</text:span></text:a><text:span text:style-name="T2897">, 2012-12-20, paskelbta TAR 2016-06-09; paskelbta TAR 2016-06-09, i. k. 2016-</text:span><text:span text:style-name="T2898">15982</text:span></text:p>
      <text:p text:style-name="P2899"><text:span text:style-name="T2900">Dėl Kretingos rajono savivaldybės tarybos veiklos reglamento pakeitimo</text:span></text:p>
      <text:p text:style-name="P2901"/>
      <text:p text:style-name="P2902"><text:span text:style-name="T2903">8.</text:span></text:p>
      <text:p text:style-name="P2904"><text:span text:style-name="T2905">Kretingos rajono savivaldybės taryba, Sprendimas</text:span></text:p>
      <text:p text:style-name="P2906"><text:span text:style-name="T2907">Nr.<text:s/></text:span><text:a xlink:href="https://www.e-tar.lt/portal/legalAct.html?documentId=3e5ee7c02bde11e69c3d99cd9039168e" office:target-frame-name="_top" xlink:show="replace"><text:span text:style-name="T2908">T2-98</text:span></text:a><text:span text:style-name="T2909">, 2015-03-26,<text:s/></text:span><text:span text:style-name="T2910">paskelbta TAR 2016-06-07, i. k. 2016-15136</text:span></text:p>
      <text:p text:style-name="P2911"><text:span text:style-name="T2912">Dėl Kretingos rajono savivaldybės tarybos veiklos reglamento pakeitimo</text:span></text:p>
      <text:p text:style-name="P2913"/>
      <text:p text:style-name="P2914"><text:span text:style-name="T2915">9.</text:span></text:p>
      <text:p text:style-name="P2916"><text:span text:style-name="T2917">Kretingos rajono savivaldybė, Sprendimas</text:span></text:p>
      <text:p text:style-name="P2918"><text:span text:style-name="T2919">Nr.<text:s/></text:span><text:a xlink:href="https://www.e-tar.lt/portal/legalAct.html?documentId=564c0a002cb711e69cf5d89a5fdd27cc" office:target-frame-name="_top" xlink:show="replace"><text:span text:style-name="T2920">T2-287</text:span></text:a><text:span text:style-name="T2921">, 2015-10-29, paskelbta TAR 2016-06-10, i. k. 2016-15986</text:span></text:p>
      <text:p text:style-name="P2922"><text:span text:style-name="T2923">Dėl Kretingos rajono savivaldybės tarybos veiklos reglamento, patvirtinto Kretingos rajono saviva</text:span><text:span text:style-name="T2924">ldybės tarybos 2009 m. kovo 26 d. sprendimu Nr. T2-77 „Dėl Kretingos rajono savivaldybės tarybos veiklos reglamento“ pakeitimo</text:span></text:p>
      <text:p text:style-name="P2925"/>
      <text:p text:style-name="P2926"><text:span text:style-name="T2927">10.</text:span></text:p>
      <text:p text:style-name="P2928"><text:span text:style-name="T2929">Kretingos rajono savivaldybė, Sprendimas</text:span></text:p>
      <text:p text:style-name="P2930"><text:span text:style-name="T2931">Nr.<text:s/></text:span><text:a xlink:href="https://www.e-tar.lt/portal/legalAct.html?documentId=6f70a0e02efb11e69cf5d89a5fdd27cc" office:target-frame-name="_top" xlink:show="replace"><text:span text:style-name="T2932">T2-7</text:span></text:a><text:span text:style-name="T2933">, 2016-01-28, paskelbta TAR 2016-06-10, i. k. 2016-16064</text:span></text:p>
      <text:p text:style-name="P2934"><text:span text:style-name="T2935">Dėl Kretingos rajono savivaldybės tarybos veiklos reglamento, patvirtinto Kretingos rajono savivaldybės tarybos 2009 m. kovo 26 d. sprendimu Nr. T2-77 „Dėl Kretingos rajono sav</text:span><text:span text:style-name="T2936">ivaldybės tarybos veiklos reglamento“ pakeitimo</text:span></text:p>
      <text:p text:style-name="P2937"/>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7-07-20T09:29:00Z</meta:creation-date>
    <dc:date>2017-07-20T09:29:00Z</dc:date>
    <meta:template xlink:href="Normal.dotm" xlink:type="simple"/>
    <meta:editing-cycles>2</meta:editing-cycles>
    <meta:editing-duration>PT0S</meta:editing-duration>
    <meta:document-statistic meta:page-count="33" meta:paragraph-count="723" meta:word-count="15951" meta:character-count="130880" meta:row-count="2965" meta:non-whitespace-character-count="115652"/>
  </office:meta>
</office:document-meta>
</file>