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 svg:font-family="TimesNewRomanP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7409in" style:page-number="1">
        <style:tab-stops/>
      </style:paragraph-properties>
      <style:text-properties style:font-size-complex="12pt" fo:hyphenate="false"/>
    </style:style>
    <style:style style:name="P49" style:parent-style-name="Normal" style:family="paragraph">
      <style:paragraph-properties fo:text-align="justify" fo:margin-left="3.7409in">
        <style:tab-stops/>
      </style:paragraph-properties>
      <style:text-properties style:font-size-complex="12pt" fo:hyphenate="false"/>
    </style:style>
    <style:style style:name="P50" style:parent-style-name="Normal" style:family="paragraph">
      <style:paragraph-properties fo:text-align="justify" fo:margin-left="3.7409in">
        <style:tab-stops/>
      </style:paragraph-properties>
      <style:text-properties style:font-size-complex="12pt" fo:hyphenate="false"/>
    </style:style>
    <style:style style:name="P51" style:parent-style-name="Normal" style:family="paragraph">
      <style:paragraph-properties fo:text-align="justify" fo:margin-left="3.74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s>
      </style:paragraph-properties>
      <style:text-properties style:font-name-asian="Courier New" style:language-asian="ar" style:country-asian="SA" fo:hyphenate="false"/>
    </style:style>
    <style:style style:name="P52" style:parent-style-name="Normal" style:family="paragraph">
      <style:paragraph-properties fo:text-align="justify" fo:margin-left="3.7409in">
        <style:tab-stops/>
      </style:paragraph-properties>
    </style:style>
    <style:style style:name="T53" style:parent-style-name="DefaultParagraphFont" style:family="text">
      <style:text-properties style:font-name-asian="Courier New" style:language-asian="ar" style:country-asian="SA"/>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weight="bold" style:font-weight-asian="bold" style:font-size-complex="16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212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line-height="115%" fo:text-indent="0.5909in">
        <style:tab-stops>
          <style:tab-stop style:type="left" style:position="0.2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7875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ext-properties style:font-size-complex="12pt"/>
    </style:style>
    <style:style style:name="P276" style:parent-style-name="Normal" style:family="paragraph">
      <style:paragraph-properties fo:text-align="justify" fo:line-height="115%" fo:text-indent="0.5909in"/>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909in">
        <style:tab-stops>
          <style:tab-stop style:type="left" style:position="0.2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2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2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2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15%" fo:text-indent="0.5909in"/>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fo:text-transform="uppercase" fo:font-size="8pt" style:font-size-asian="8pt" style:font-size-complex="8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style:font-size-complex="16pt" style:language-asian="lt" style:country-asian="LT"/>
    </style:style>
    <style:style style:name="P441" style:parent-style-name="Normal" style:family="paragraph">
      <style:paragraph-properties fo:text-align="justify"/>
      <style:text-properties fo:font-weight="bold" style:font-weight-asian="bold"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15%" fo:text-indent="0.5909in">
        <style:tab-stops>
          <style:tab-stop style:type="left" style:position="0.212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5909in">
        <style:tab-stops>
          <style:tab-stop style:type="left" style:position="0.212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909in">
        <style:tab-stops>
          <style:tab-stop style:type="left" style:position="0.21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keep-with-next="always" fo:keep-together="always" fo:text-align="center"/>
    </style:style>
    <style:style style:name="T867" style:parent-style-name="DefaultParagraphFont" style:family="text">
      <style:text-properties fo:font-weight="bold" style:font-weight-asian="bold" style:font-size-complex="16pt" style:language-asian="lt" style:country-asian="LT"/>
    </style:style>
    <style:style style:name="T868" style:parent-style-name="DefaultParagraphFont" style:family="text">
      <style:text-properties fo:font-weight="bold" style:font-weight-asian="bold" style:font-size-complex="16pt" style:language-asian="lt" style:country-asian="LT"/>
    </style:style>
    <style:style style:name="P869" style:parent-style-name="Normal" style:family="paragraph">
      <style:paragraph-properties fo:text-align="justify"/>
      <style:text-properties fo:font-weight="bold" style:font-weight-asian="bold" fo:color="#000000"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weight-complex="bold"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5909in">
        <style:tab-stops>
          <style:tab-stop style:type="left" style:position="0.7875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15%"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weight-complex="bold"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weight-complex="bold"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text-indent="0.5909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2125in"/>
        </style:tab-stops>
      </style:paragraph-properties>
    </style:style>
    <style:style style:name="T1204" style:parent-style-name="DefaultParagraphFont" style:family="text">
      <style:text-properties style:font-name="TimesNewRomanPS" style:font-size-complex="12pt"/>
    </style:style>
    <style:style style:name="T1205" style:parent-style-name="DefaultParagraphFont" style:family="text">
      <style:text-properties style:font-name="TimesNewRomanPS" style:font-size-complex="12pt"/>
    </style:style>
    <style:style style:name="T1206" style:parent-style-name="DefaultParagraphFont" style:family="text">
      <style:text-properties style:font-name="TimesNewRomanP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fo:font-style="italic" style:font-style-asian="italic"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fo:font-style="italic" style:font-style-asian="italic" style:font-size-complex="12pt" style:language-asian="lt" style:country-asian="LT"/>
    </style:style>
    <style:style style:name="T145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keep-with-next="always" fo:keep-together="always" fo:text-align="center"/>
    </style:style>
    <style:style style:name="T1689" style:parent-style-name="DefaultParagraphFont" style:family="text">
      <style:text-properties fo:font-weight="bold" style:font-weight-asian="bold" style:font-size-complex="16pt" style:language-asian="lt" style:country-asian="LT"/>
    </style:style>
    <style:style style:name="P1690" style:parent-style-name="Normal" style:family="paragraph">
      <style:paragraph-properties fo:text-align="justify"/>
      <style:text-properties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weight-complex="bold" style:font-size-complex="12pt" style:language-asian="lt" style:country-asian="L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weight-complex="bold"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fo:text-indent="0.5909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fo:background-color="#FFFFFF"/>
    </style:style>
    <style:style style:name="P1745" style:parent-style-name="Normal" style:family="paragraph">
      <style:paragraph-properties fo:text-align="justify" fo:text-indent="0.5909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name-asian="Calibri"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name-asian="Calibri"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name-asian="Calibri" style:font-weight-complex="bold"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name-asian="Calibri" style:font-weight-complex="bold"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name-asian="Calibri" style:font-weight-complex="bold" style:font-size-complex="12pt" style:language-asian="lt" style:country-asian="L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weight-complex="bold" style:font-size-complex="12pt" style:language-asian="lt" style:country-asian="L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language-asian="lt" style:country-asian="L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name-asian="Calibri" style:font-weight-complex="bold" style:font-size-complex="12pt" style:language-asian="lt" style:country-asian="LT"/>
    </style:style>
    <style:style style:name="T1839" style:parent-style-name="DefaultParagraphFont" style:family="text">
      <style:text-properties style:font-name-asian="Calibri" style:font-weight-complex="bold"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Calibri" style:font-weight-complex="bold" style:font-size-complex="12pt" style:language-asian="lt" style:country-asian="L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name-asian="Calibri" style:font-weight-complex="bold" style:font-size-complex="12pt" style:language-asian="lt" style:country-asian="L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ize-complex="12pt" style:language-asian="lt" style:country-asian="L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name-asian="Calibri" style:font-weight-complex="bold" style:font-size-complex="12pt" style:language-asian="lt" style:country-asian="LT"/>
    </style:style>
    <style:style style:name="T1856" style:parent-style-name="DefaultParagraphFont" style:family="text">
      <style:text-properties style:font-name-asian="Calibri" style:font-weight-complex="bold" style:font-size-complex="12pt" style:language-asian="lt" style:country-asian="L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name-asian="Calibri" style:font-weight-complex="bold" style:font-size-complex="12pt" style:language-asian="lt" style:country-asian="L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name-asian="Calibri" style:font-weight-complex="bold" style:font-size-complex="12pt" style:language-asian="lt" style:country-asian="L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name-asian="Calibri" style:font-weight-complex="bold" style:font-size-complex="12pt" style:language-asian="lt" style:country-asian="LT"/>
    </style:style>
    <style:style style:name="T1867" style:parent-style-name="DefaultParagraphFont" style:family="text">
      <style:text-properties style:font-name-asian="Calibri" style:font-weight-complex="bold" style:font-size-complex="12pt" style:language-asian="lt" style:country-asian="L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name-asian="Calibri" style:font-weight-complex="bold"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name-asian="Calibri" style:font-weight-complex="bold" style:font-size-complex="12pt" style:language-asian="lt" style:country-asian="L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name-asian="Calibri" style:font-weight-complex="bold"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name-asian="Calibri" style:font-weight-complex="bold" style:font-size-complex="12pt" style:language-asian="lt" style:country-asian="L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name-asian="Calibri" style:font-weight-complex="bold" style:font-size-complex="12pt" style:language-asian="lt" style:country-asian="LT"/>
    </style:style>
    <style:style style:name="T1885" style:parent-style-name="DefaultParagraphFont" style:family="text">
      <style:text-properties style:font-name-asian="Calibri" style:font-weight-complex="bold" style:font-size-complex="12pt" style:language-asian="lt" style:country-asian="L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text-position="super 66.6%"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language-asian="lt" style:country-asian="L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name-asian="Calibri" style:font-weight-complex="bold"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name-asian="Calibri"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name-asian="Calibri"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name-asian="Calibri" style:font-weight-complex="bold" style:font-size-complex="12pt" style:language-asian="lt" style:country-asian="L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language-asian="lt" style:country-asian="L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language-asian="lt" style:country-asian="LT"/>
    </style:style>
    <style:style style:name="T1970" style:parent-style-name="DefaultParagraphFont" style:family="text">
      <style:text-properties style:font-name-asian="Calibri" style:font-weight-complex="bold" style:font-size-complex="12pt" style:language-asian="lt" style:country-asian="L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language-asian="lt" style:country-asian="LT"/>
    </style:style>
    <style:style style:name="T1974" style:parent-style-name="DefaultParagraphFont" style:family="text">
      <style:text-properties style:font-name-asian="Calibri" style:font-weight-complex="bold" style:font-size-complex="12pt" style:language-asian="lt" style:country-asian="LT"/>
    </style:style>
    <style:style style:name="T1975" style:parent-style-name="DefaultParagraphFont" style:family="text">
      <style:text-properties style:font-name-asian="Calibri" style:font-weight-complex="bold"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name-asian="Calibri"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P2042" style:parent-style-name="Normal" style:family="paragraph">
      <style:paragraph-properties fo:keep-with-next="always" fo:keep-together="always" fo:text-align="center"/>
    </style:style>
    <style:style style:name="T2043" style:parent-style-name="DefaultParagraphFont" style:family="text">
      <style:text-properties fo:font-weight="bold" style:font-weight-asian="bold" style:font-size-complex="16pt" style:language-asian="lt" style:country-asian="LT"/>
    </style:style>
    <style:style style:name="P2044" style:parent-style-name="Normal" style:family="paragraph">
      <style:text-properties fo:color="#000000" style:font-size-complex="12pt" style:language-asian="lt" style:country-asian="LT"/>
    </style:style>
    <style:style style:name="P2045" style:parent-style-name="Normal" style:family="paragraph">
      <style:paragraph-properties fo:text-align="justify" fo:line-height="115%"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909in">
        <style:tab-stops>
          <style:tab-stop style:type="left" style:position="0.7875in"/>
        </style:tab-stops>
      </style:paragraph-properties>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5909in"/>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fo:font-weight="bold" style:font-weight-asian="bold" fo:color="#000000"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weight-complex="bold"/>
    </style:style>
    <style:style style:name="P2078" style:parent-style-name="Normal" style:family="paragraph">
      <style:paragraph-properties fo:text-align="justify" fo:text-indent="0.5909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weight-complex="bold" fo:color="#000000" style:font-size-complex="12pt"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weight-complex="bold" fo:color="#000000" style:font-size-complex="12pt" style:language-asian="lt" style:country-asian="LT"/>
    </style:style>
    <style:style style:name="P2103" style:parent-style-name="Normal" style:family="paragraph">
      <style:paragraph-properties fo:text-align="justify"/>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keep-with-next="always" fo:keep-together="always" fo:text-align="center"/>
    </style:style>
    <style:style style:name="T2108" style:parent-style-name="DefaultParagraphFont" style:family="text">
      <style:text-properties fo:font-weight="bold" style:font-weight-asian="bold" style:font-size-complex="16pt"/>
    </style:style>
    <style:style style:name="P2109" style:parent-style-name="Normal" style:family="paragraph">
      <style:paragraph-properties fo:text-align="justify"/>
      <style:text-properties fo:font-weight="bold" style:font-weight-asian="bold" style:font-weight-complex="bold"/>
    </style:style>
    <style:style style:name="P2110" style:parent-style-name="Normal" style:family="paragraph">
      <style:paragraph-properties fo:text-align="justify" fo:line-height="115%"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909in"/>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weight-complex="bold"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text-indent="0.5909in"/>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keep-with-next="always" fo:keep-together="always" fo:text-align="center"/>
    </style:style>
    <style:style style:name="T2178" style:parent-style-name="DefaultParagraphFont" style:family="text">
      <style:text-properties fo:font-weight="bold" style:font-weight-asian="bold" style:font-size-complex="16pt"/>
    </style:style>
    <style:style style:name="P2179" style:parent-style-name="Normal" style:family="paragraph">
      <style:paragraph-properties fo:text-align="justify"/>
    </style:style>
    <style:style style:name="P2180" style:parent-style-name="Normal" style:family="paragraph">
      <style:paragraph-properties fo:text-align="justify" fo:text-indent="0.5909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weight-complex="bold"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weight-complex="bold"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name="Calibri" style:font-name-complex="Calibri" fo:font-size="11pt" style:font-size-asian="11pt" style:font-size-complex="11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2125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909in"/>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909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name-asian="Calibri" style:font-weight-complex="bold" style:font-size-complex="12pt"/>
    </style:style>
    <style:style style:name="P2417" style:parent-style-name="Normal" style:family="paragraph">
      <style:paragraph-properties fo:text-align="justify" fo:text-indent="0.5909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text-indent="0.5909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text-align="justify" fo:line-height="115%"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15%"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909in"/>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5909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justify" fo:text-indent="0.5909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text-indent="0.5909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15%" fo:text-indent="0.5909in">
        <style:tab-stops>
          <style:tab-stop style:type="left" style:position="0.2125in"/>
        </style:tab-stops>
      </style:paragraph-properties>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909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2E74B5" style:font-size-complex="12pt" style:text-underline-type="single" style:text-underline-style="solid" style:text-underline-width="auto" style:text-underline-mode="continuous"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weight-complex="bold"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text-indent="0.5909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909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909in"/>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P2662" style:parent-style-name="Normal" style:family="paragraph">
      <style:paragraph-properties fo:text-align="justify" fo:text-indent="0.5909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909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text-indent="0.5909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text-indent="0.5909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909in"/>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909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909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909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909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09in"/>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909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909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909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909in"/>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paragraph-properties fo:text-align="justify" fo:text-indent="0.5909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text-indent="0.5909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text-indent="0.5909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909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909in"/>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909in"/>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909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tyle="italic" style:font-style-asian="italic" style:font-style-complex="italic"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tyle="italic" style:font-style-asian="italic" style:font-style-complex="italic" style:font-size-complex="12pt" style:language-asian="lt" style:country-asian="LT"/>
    </style:style>
    <style:style style:name="P2828" style:parent-style-name="Normal" style:family="paragraph">
      <style:paragraph-properties fo:text-align="justify" fo:text-indent="0.5909in"/>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tyle="italic" style:font-style-asian="italic" style:font-style-complex="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tyle-complex="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909in"/>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909in"/>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909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909in"/>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5909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909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909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P2883" style:parent-style-name="Normal" style:family="paragraph">
      <style:paragraph-properties fo:text-align="justify" fo:text-indent="0.5909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909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909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909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909in"/>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5909in"/>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909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34990" style:font-size-complex="12pt" style:text-underline-type="single" style:text-underline-style="solid" style:text-underline-width="auto" style:text-underline-mode="continuous" style:language-asian="lt" style:country-asian="LT"/>
    </style:style>
    <style:style style:name="T2974" style:parent-style-name="DefaultParagraphFont" style:family="text">
      <style:text-properties fo:color="#2E74B5"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909in"/>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weight-complex="bold"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909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15%" fo:text-indent="0.5909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15%" fo:text-indent="0.5909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909in"/>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909in"/>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5909in"/>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909in"/>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909in"/>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909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909in"/>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909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justify" fo:text-indent="0.5909in"/>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paragraph-properties fo:text-align="justify" fo:text-indent="0.5909in"/>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style>
    <style:style style:name="T3089" style:parent-style-name="DefaultParagraphFont" style:family="text">
      <style:text-properties style:font-weight-complex="bold" style:font-size-complex="12pt" style:language-asian="lt" style:country-asian="LT"/>
    </style:style>
    <style:style style:name="P3090" style:parent-style-name="Normal" style:family="paragraph">
      <style:paragraph-properties fo:text-align="justify" fo:text-indent="0.5909in"/>
    </style:style>
    <style:style style:name="P3091" style:parent-style-name="Normal" style:family="paragraph">
      <style:paragraph-properties fo:text-align="justify" fo:text-indent="0.5909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text-indent="0.5909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909in"/>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style>
    <style:style style:name="P3101" style:parent-style-name="Normal" style:family="paragraph">
      <style:paragraph-properties fo:text-align="justify" fo:text-indent="0.5909in"/>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P3106" style:parent-style-name="Normal" style:family="paragraph">
      <style:paragraph-properties fo:text-align="justify"/>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P3110" style:parent-style-name="Normal" style:family="paragraph">
      <style:paragraph-properties fo:keep-with-next="always" fo:keep-together="always" fo:text-align="center"/>
    </style:style>
    <style:style style:name="T3111" style:parent-style-name="DefaultParagraphFont" style:family="text">
      <style:text-properties fo:font-weight="bold" style:font-weight-asian="bold" style:font-size-complex="16pt" style:language-asian="lt" style:country-asian="LT"/>
    </style:style>
    <style:style style:name="P3112" style:parent-style-name="Normal" style:family="paragraph">
      <style:paragraph-properties fo:text-align="justify"/>
      <style:text-properties fo:color="#000000" style:font-size-complex="12pt" style:language-asian="lt" style:country-asian="LT"/>
    </style:style>
    <style:style style:name="P3113" style:parent-style-name="Normal" style:family="paragraph">
      <style:paragraph-properties fo:text-align="justify" fo:text-indent="0.5909in"/>
    </style:style>
    <style:style style:name="T3114" style:parent-style-name="DefaultParagraphFont" style:family="text">
      <style:text-properties style:font-name-asian="Calibri" fo:font-weight="bold" style:font-weight-asian="bold" fo:color="#000000" style:font-size-complex="12pt" style:language-asian="lt" style:country-asian="LT"/>
    </style:style>
    <style:style style:name="T3115" style:parent-style-name="DefaultParagraphFont" style:family="text">
      <style:text-properties style:font-name-asian="Calibri" fo:font-weight="bold" style:font-weight-asian="bold" fo:color="#000000" style:font-size-complex="12pt" style:language-asian="lt" style:country-asian="LT"/>
    </style:style>
    <style:style style:name="T3116" style:parent-style-name="DefaultParagraphFont" style:family="text">
      <style:text-properties style:font-name-asian="Calibri" fo:font-weight="bold" style:font-weight-asian="bold" fo:color="#000000" style:font-size-complex="12pt" style:language-asian="lt" style:country-asian="LT"/>
    </style:style>
    <style:style style:name="P3117" style:parent-style-name="Normal" style:family="paragraph">
      <style:paragraph-properties fo:text-align="justify" fo:text-indent="0.5909in"/>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909in"/>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fo:text-indent="0.5909in">
        <style:tab-stops>
          <style:tab-stop style:type="left" style:position="0.8861in"/>
        </style:tab-stops>
      </style:paragraph-properties>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P3130" style:parent-style-name="Normal" style:family="paragraph">
      <style:paragraph-properties fo:text-align="justify" fo:text-indent="0.5909in">
        <style:tab-stops>
          <style:tab-stop style:type="left" style:position="0.8861in"/>
        </style:tab-stops>
      </style:paragraph-properties>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paragraph-properties fo:text-align="justify" fo:text-indent="0.5909in"/>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style="italic" style:font-style-asian="italic" style:font-style-complex="italic" style:font-size-complex="12pt" style:language-asian="lt" style:country-asian="LT"/>
    </style:style>
    <style:style style:name="P3136" style:parent-style-name="Normal" style:family="paragraph">
      <style:paragraph-properties fo:text-align="justify" fo:text-indent="0.5909in"/>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fo:text-indent="0.5909in"/>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909in"/>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909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fo:text-indent="0.5909in"/>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text-indent="0.5909in"/>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909in"/>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justify" fo:line-height="115%" fo:text-indent="0.5909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909in"/>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tyle-complex="italic"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909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909in">
        <style:tab-stops>
          <style:tab-stop style:type="left" style:position="0.8861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tyle-complex="italic"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text-indent="0.5909in"/>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15%" fo:text-indent="0.5909in">
        <style:tab-stops>
          <style:tab-stop style:type="left" style:position="0.7875in"/>
        </style:tab-stops>
      </style:paragraph-properties>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fo:font-weight="bold" style:font-weight-asian="bold" style:font-weight-complex="bold" style:font-size-complex="12pt"/>
    </style:style>
    <style:style style:name="P3216" style:parent-style-name="Normal" style:family="paragraph">
      <style:paragraph-properties fo:text-align="justify" fo:line-height="115%" fo:text-indent="0.5909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15%" fo:text-indent="0.5909in">
        <style:tab-stops>
          <style:tab-stop style:type="left" style:position="0.8861in"/>
        </style:tab-stops>
      </style:paragraph-properties>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15%" fo:text-indent="0.5909in">
        <style:tab-stops>
          <style:tab-stop style:type="left" style:position="0.8861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909in">
        <style:tab-stops>
          <style:tab-stop style:type="left" style:position="0.7875in"/>
        </style:tab-stops>
      </style:paragraph-properties>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text-align="justify" fo:text-indent="0.5909in">
        <style:tab-stops>
          <style:tab-stop style:type="left" style:position="0.8861in"/>
        </style:tab-stops>
      </style:paragraph-properties>
    </style:style>
    <style:style style:name="P3238" style:parent-style-name="Normal" style:family="paragraph">
      <style:paragraph-properties fo:text-align="justify" fo:line-height="115%" fo:text-indent="0.5909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15%" fo:text-indent="0.5909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909in">
        <style:tab-stops>
          <style:tab-stop style:type="left" style:position="0.8861in"/>
        </style:tab-stops>
      </style:paragraph-properties>
    </style:style>
    <style:style style:name="P3258" style:parent-style-name="Normal" style:family="paragraph">
      <style:paragraph-properties fo:text-align="justify" fo:text-indent="0.5909in">
        <style:tab-stops>
          <style:tab-stop style:type="left" style:position="0.7875in"/>
        </style:tab-stops>
      </style:paragraph-properties>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P3261" style:parent-style-name="Normal" style:family="paragraph">
      <style:paragraph-properties fo:text-align="justify" fo:text-indent="0.5909in">
        <style:tab-stops>
          <style:tab-stop style:type="left" style:position="0.8861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909in">
        <style:tab-stops>
          <style:tab-stop style:type="left" style:position="0.8861in"/>
        </style:tab-stops>
      </style:paragraph-properties>
    </style:style>
    <style:style style:name="P3270" style:parent-style-name="Normal" style:family="paragraph">
      <style:paragraph-properties fo:text-align="justify" fo:text-indent="0.5909in">
        <style:tab-stops>
          <style:tab-stop style:type="left" style:position="0.8861in"/>
        </style:tab-stops>
      </style:paragraph-properties>
    </style:style>
    <style:style style:name="P3271" style:parent-style-name="Normal" style:family="paragraph">
      <style:paragraph-properties fo:text-align="justify" fo:text-indent="0.5909in">
        <style:tab-stops>
          <style:tab-stop style:type="left" style:position="0.8861in"/>
        </style:tab-stops>
      </style:paragraph-properties>
    </style:style>
    <style:style style:name="P3272" style:parent-style-name="Normal" style:family="paragraph">
      <style:paragraph-properties fo:text-align="justify" fo:text-indent="0.5909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5909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909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15%" fo:text-indent="0.5909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909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909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909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909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909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909in"/>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909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909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909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P3360" style:parent-style-name="Normal" style:family="paragraph">
      <style:paragraph-properties fo:text-align="justify" fo:text-indent="0.5909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909in"/>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justify" fo:text-indent="0.5909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909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909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909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909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909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5909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909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909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text-indent="0.5909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909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keep-with-next="always" fo:keep-together="always" fo:text-align="center"/>
    </style:style>
    <style:style style:name="T3446" style:parent-style-name="DefaultParagraphFont" style:family="text">
      <style:text-properties fo:font-weight="bold" style:font-weight-asian="bold" style:font-size-complex="16pt" style:language-asian="lt" style:country-asian="LT"/>
    </style:style>
    <style:style style:name="P34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48" style:parent-style-name="Normal" style:family="paragraph">
      <style:paragraph-properties fo:text-align="justify" fo:text-indent="0.5909in"/>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justify" fo:text-indent="0.5909in">
        <style:tab-stops>
          <style:tab-stop style:type="left" style:position="0.3402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909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909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909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909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5909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909in">
        <style:tab-stops>
          <style:tab-stop style:type="left" style:position="0.78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tab-stops>
          <style:tab-stop style:type="left" style:position="0.7875in"/>
        </style:tab-stops>
      </style:paragraph-properties>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text-align="justify" fo:text-indent="0.5909in">
        <style:tab-stops>
          <style:tab-stop style:type="left" style:position="0.78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tab-stops>
          <style:tab-stop style:type="left" style:position="0.78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909in">
        <style:tab-stops>
          <style:tab-stop style:type="left" style:position="0.78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tab-stops>
          <style:tab-stop style:type="left" style:position="0.787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909in">
        <style:tab-stops>
          <style:tab-stop style:type="left" style:position="0.78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909in">
        <style:tab-stops>
          <style:tab-stop style:type="left" style:position="0.7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909in">
        <style:tab-stops>
          <style:tab-stop style:type="left" style:position="0.78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909in">
        <style:tab-stops>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tab-stops>
          <style:tab-stop style:type="left" style:position="0.78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tab-stops>
          <style:tab-stop style:type="left" style:position="0.7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909in">
        <style:tab-stops>
          <style:tab-stop style:type="left" style:position="0.787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tab-stops>
          <style:tab-stop style:type="left" style:position="0.3402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letter-spacing="-0.0013in" style:font-size-complex="12pt"/>
    </style:style>
    <style:style style:name="T3533" style:parent-style-name="DefaultParagraphFont" style:family="text">
      <style:text-properties fo:letter-spacing="-0.0013in"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909in">
        <style:tab-stops>
          <style:tab-stop style:type="left" style:position="0.787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909in">
        <style:tab-stops>
          <style:tab-stop style:type="left" style:position="0.78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909in">
        <style:tab-stops>
          <style:tab-stop style:type="left" style:position="0.787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909in">
        <style:tab-stops>
          <style:tab-stop style:type="left" style:position="0.787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909in">
        <style:tab-stops>
          <style:tab-stop style:type="left" style:position="0.78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909in">
        <style:tab-stops>
          <style:tab-stop style:type="left" style:position="0.787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909in">
        <style:tab-stops>
          <style:tab-stop style:type="left" style:position="0.3402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909in">
        <style:tab-stops>
          <style:tab-stop style:type="left" style:position="0.3402in"/>
        </style:tab-stops>
      </style:paragraph-properties>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fo:text-indent="0.5909in">
        <style:tab-stops>
          <style:tab-stop style:type="left" style:position="0.3402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909in">
        <style:tab-stops>
          <style:tab-stop style:type="left" style:position="0.7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909in">
        <style:tab-stops>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909in">
        <style:tab-stops>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909in">
        <style:tab-stops>
          <style:tab-stop style:type="left" style:position="0.787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909in">
        <style:tab-stops>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break-before="page" fo:text-align="justify">
        <style:tab-stops>
          <style:tab-stop style:type="left" style:position="0.7875in"/>
        </style:tab-stops>
      </style:paragraph-properties>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P3600" style:parent-style-name="Normal" style:family="paragraph">
      <style:paragraph-properties fo:keep-with-next="always" fo:keep-together="always" fo:text-align="center"/>
    </style:style>
    <style:style style:name="T3601" style:parent-style-name="DefaultParagraphFont" style:family="text">
      <style:text-properties fo:font-weight="bold" style:font-weight-asian="bold" style:font-size-complex="16pt" style:language-asian="lt" style:country-asian="LT"/>
    </style:style>
    <style:style style:name="P3602" style:parent-style-name="Normal" style:family="paragraph">
      <style:paragraph-properties fo:text-align="justify"/>
      <style:text-properties fo:color="#000000" style:font-size-complex="12pt" style:language-asian="lt" style:country-asian="LT"/>
    </style:style>
    <style:style style:name="P3603" style:parent-style-name="Normal" style:family="paragraph">
      <style:paragraph-properties fo:text-align="justify" fo:text-indent="0.5909in">
        <style:tab-stops>
          <style:tab-stop style:type="left" style:position="0.0986in"/>
        </style:tab-stops>
      </style:paragraph-properties>
    </style:style>
    <style:style style:name="T3604" style:parent-style-name="DefaultParagraphFont" style:family="text">
      <style:text-properties fo:font-weight="bold" style:font-weight-asian="bold" fo:color="#000000" style:font-size-complex="12pt" style:language-asian="lt" style:country-asian="LT"/>
    </style:style>
    <style:style style:name="T3605" style:parent-style-name="DefaultParagraphFont" style:family="text">
      <style:text-properties fo:font-weight="bold" style:font-weight-asian="bold" fo:color="#000000" style:font-size-complex="12pt" style:language-asian="lt" style:country-asian="LT"/>
    </style:style>
    <style:style style:name="T3606" style:parent-style-name="DefaultParagraphFont" style:family="text">
      <style:text-properties fo:font-weight="bold" style:font-weight-asian="bold" fo:color="#000000" style:font-size-complex="12pt" style:language-asian="lt" style:country-asian="LT"/>
    </style:style>
    <style:style style:name="P3607" style:parent-style-name="Normal" style:family="paragraph">
      <style:paragraph-properties fo:text-align="justify" fo:text-indent="0.5909in">
        <style:tab-stops>
          <style:tab-stop style:type="left" style:position="0.0986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909in">
        <style:tab-stops>
          <style:tab-stop style:type="left" style:position="0.0986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909in">
        <style:tab-stops>
          <style:tab-stop style:type="left" style:position="0.0986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909in">
        <style:tab-stops>
          <style:tab-stop style:type="left" style:position="0.0986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909in">
        <style:tab-stops>
          <style:tab-stop style:type="left" style:position="0.0986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909in">
        <style:tab-stops>
          <style:tab-stop style:type="left" style:position="0.0986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909in">
        <style:tab-stops>
          <style:tab-stop style:type="left" style:position="0.0986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909in">
        <style:tab-stops>
          <style:tab-stop style:type="left" style:position="0.0986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asian="Calibri"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text-indent="0.5909in">
        <style:tab-stops>
          <style:tab-stop style:type="left" style:position="0.0986in"/>
        </style:tab-stops>
      </style:paragraph-properties>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justify" fo:text-indent="0.5909in">
        <style:tab-stops>
          <style:tab-stop style:type="left" style:position="0.0986in"/>
        </style:tab-stops>
      </style:paragraph-properties>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909in">
        <style:tab-stops>
          <style:tab-stop style:type="left" style:position="0.0986in"/>
        </style:tab-stops>
      </style:paragraph-properties>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909in">
        <style:tab-stops>
          <style:tab-stop style:type="left" style:position="0.0986in"/>
        </style:tab-stops>
      </style:paragraph-properties>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909in">
        <style:tab-stops>
          <style:tab-stop style:type="left" style:position="0.0986in"/>
        </style:tab-stops>
      </style:paragraph-properties>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justify" fo:text-indent="0.5909in">
        <style:tab-stops>
          <style:tab-stop style:type="left" style:position="0.0986in"/>
        </style:tab-stops>
      </style:paragraph-properties>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text-indent="0.5909in">
        <style:tab-stops>
          <style:tab-stop style:type="left" style:position="0.0986in"/>
        </style:tab-stops>
      </style:paragraph-properties>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fo:text-indent="0.5909in">
        <style:tab-stops>
          <style:tab-stop style:type="left" style:position="0.0986in"/>
        </style:tab-stops>
      </style:paragraph-properties>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language-asian="lt" style:country-asian="LT"/>
    </style:style>
    <style:style style:name="P3690" style:parent-style-name="Normal" style:family="paragraph">
      <style:paragraph-properties fo:text-align="justify" fo:text-indent="0.5909in">
        <style:tab-stops>
          <style:tab-stop style:type="left" style:position="0.0986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text-indent="0.5909in">
        <style:tab-stops>
          <style:tab-stop style:type="left" style:position="0.0986in"/>
        </style:tab-stops>
      </style:paragraph-properties>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fo:text-indent="0.5909in">
        <style:tab-stops>
          <style:tab-stop style:type="left" style:position="0.0986in"/>
        </style:tab-stops>
      </style:paragraph-properties>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text-indent="0.5909in">
        <style:tab-stops>
          <style:tab-stop style:type="left" style:position="0.0986in"/>
        </style:tab-stops>
      </style:paragraph-properties>
    </style:style>
    <style:style style:name="T3704" style:parent-style-name="DefaultParagraphFont" style:family="text">
      <style:text-properties style:font-weight-complex="bold" fo:color="#000000" style:font-size-complex="12pt" style:language-asian="lt" style:country-asian="LT"/>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name-asian="Calibri" style:font-weight-complex="bold" style:font-size-complex="12pt"/>
    </style:style>
    <style:style style:name="T3710" style:parent-style-name="DefaultParagraphFont" style:family="text">
      <style:text-properties style:font-weight-complex="bold" fo:color="#000000" style:font-size-complex="12pt" style:language-asian="lt" style:country-asian="LT"/>
    </style:style>
    <style:style style:name="P3711" style:parent-style-name="Normal" style:family="paragraph">
      <style:paragraph-properties fo:text-align="justify" fo:text-indent="0.5909in">
        <style:tab-stops>
          <style:tab-stop style:type="left" style:position="0.0986in"/>
        </style:tab-stops>
      </style:paragraph-properties>
    </style:style>
    <style:style style:name="T3712" style:parent-style-name="DefaultParagraphFont" style:family="text">
      <style:text-properties style:font-weight-complex="bold" fo:color="#000000"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style:font-weight-complex="bold" fo:color="#000000" style:font-size-complex="12pt" style:language-asian="lt" style:country-asian="LT"/>
    </style:style>
    <style:style style:name="P3715" style:parent-style-name="Normal" style:family="paragraph">
      <style:paragraph-properties fo:text-align="justify" fo:text-indent="0.5909in">
        <style:tab-stops>
          <style:tab-stop style:type="left" style:position="0.0986in"/>
        </style:tab-stops>
      </style:paragraph-properties>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text-indent="0.5909in">
        <style:tab-stops>
          <style:tab-stop style:type="left" style:position="0.0986in"/>
        </style:tab-stops>
      </style:paragraph-properties>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P3726" style:parent-style-name="Normal" style:family="paragraph">
      <style:paragraph-properties fo:text-align="justify" fo:text-indent="0.5909in">
        <style:tab-stops>
          <style:tab-stop style:type="left" style:position="0.0986in"/>
        </style:tab-stops>
      </style:paragraph-properties>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name-asian="Calibri" style:font-weight-complex="bold" style:font-size-complex="12pt" style:language-asian="lt" style:country-asian="L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name-asian="Calibri" style:font-weight-complex="bold" style:font-size-complex="12pt" style:language-asian="lt" style:country-asian="LT"/>
    </style:style>
    <style:style style:name="T3732" style:parent-style-name="DefaultParagraphFont" style:family="text">
      <style:text-properties style:font-name-asian="Calibri" style:font-weight-complex="bold" style:font-size-complex="12pt" style:language-asian="lt" style:country-asian="LT"/>
    </style:style>
    <style:style style:name="P3733" style:parent-style-name="Normal" style:family="paragraph">
      <style:paragraph-properties fo:text-align="justify" fo:text-indent="0.5909in">
        <style:tab-stops>
          <style:tab-stop style:type="left" style:position="0.0986in"/>
        </style:tab-stops>
      </style:paragraph-properties>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name-asian="Calibri"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fo:letter-spacing="0.0013in" style:font-size-complex="12pt" style:language-asian="lt" style:country-asian="LT"/>
    </style:style>
    <style:style style:name="T3739" style:parent-style-name="DefaultParagraphFont" style:family="text">
      <style:text-properties style:font-weight-complex="bold" fo:letter-spacing="0.0013in" style:font-size-complex="12pt" style:language-asian="lt" style:country-asian="L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name-asian="Calibri" style:font-weight-complex="bold" style:font-size-complex="12pt" style:language-asian="lt" style:country-asian="LT"/>
    </style:style>
    <style:style style:name="T3744" style:parent-style-name="DefaultParagraphFont" style:family="text">
      <style:text-properties style:font-name-asian="Calibri" style:font-weight-complex="bold" style:font-size-complex="12pt" style:language-asian="lt" style:country-asian="LT"/>
    </style:style>
    <style:style style:name="T37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746" style:parent-style-name="Normal" style:family="paragraph">
      <style:paragraph-properties fo:text-align="justify" fo:text-indent="0.5909in">
        <style:tab-stops>
          <style:tab-stop style:type="left" style:position="0.0986in"/>
        </style:tab-stops>
      </style:paragraph-properties>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text-indent="0.5909in">
        <style:tab-stops>
          <style:tab-stop style:type="left" style:position="0.0986in"/>
        </style:tab-stops>
      </style:paragraph-properties>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text-indent="0.5909in">
        <style:tab-stops>
          <style:tab-stop style:type="left" style:position="0.0986in"/>
        </style:tab-stops>
      </style:paragraph-properties>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paragraph-properties fo:text-align="justify" fo:text-indent="0.5909in">
        <style:tab-stops>
          <style:tab-stop style:type="left" style:position="0.0986in"/>
        </style:tab-stops>
      </style:paragraph-properties>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text-indent="0.5909in">
        <style:tab-stops>
          <style:tab-stop style:type="left" style:position="0.0986in"/>
        </style:tab-stops>
      </style:paragraph-properties>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name-asian="Calibri" style:font-weight-complex="bold" style:font-size-complex="12pt" style:language-asian="lt" style:country-asian="LT"/>
    </style:style>
    <style:style style:name="T3763" style:parent-style-name="DefaultParagraphFont" style:family="text">
      <style:text-properties style:font-name-asian="Calibri" style:font-weight-complex="bold" style:font-size-complex="12pt" style:language-asian="lt" style:country-asian="LT"/>
    </style:style>
    <style:style style:name="T3764" style:parent-style-name="DefaultParagraphFont" style:family="text">
      <style:text-properties style:font-name-asian="Calibri" style:font-weight-complex="bold" style:font-size-complex="12pt" style:language-asian="lt" style:country-asian="L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name-asian="Calibri" style:font-weight-complex="bold" style:font-size-complex="12pt" style:language-asian="lt" style:country-asian="LT"/>
    </style:style>
    <style:style style:name="T3767" style:parent-style-name="DefaultParagraphFont" style:family="text">
      <style:text-properties style:font-name-asian="Calibri" style:font-weight-complex="bold" style:font-size-complex="12pt" style:language-asian="lt" style:country-asian="L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name-asian="Calibri" style:font-weight-complex="bold" style:font-size-complex="12pt" style:language-asian="lt" style:country-asian="L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name-asian="Calibri" style:font-weight-complex="bold" style:font-size-complex="12pt" style:language-asian="lt" style:country-asian="L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name-asian="Calibri" style:font-weight-complex="bold" style:font-size-complex="12pt" style:language-asian="lt" style:country-asian="L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language-asian="lt" style:country-asian="LT"/>
    </style:style>
    <style:style style:name="T3776" style:parent-style-name="DefaultParagraphFont" style:family="text">
      <style:text-properties style:font-name-asian="Calibri" style:font-weight-complex="bold" style:font-size-complex="12pt"/>
    </style:style>
    <style:style style:name="T3777" style:parent-style-name="DefaultParagraphFont" style:family="text">
      <style:text-properties style:font-name-asian="Calibri"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name-asian="Calibri"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name-asian="Calibri" style:font-weight-complex="bold" style:font-size-complex="12pt"/>
    </style:style>
    <style:style style:name="T3782" style:parent-style-name="DefaultParagraphFont" style:family="text">
      <style:text-properties style:font-name-asian="Calibri" style:font-weight-complex="bold" style:font-size-complex="12pt" style:language-asian="lt" style:country-asian="LT"/>
    </style:style>
    <style:style style:name="T3783" style:parent-style-name="DefaultParagraphFont" style:family="text">
      <style:text-properties style:font-name-asian="Calibri" style:font-weight-complex="bold" style:font-size-complex="12pt" style:language-asian="lt" style:country-asian="L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name-asian="Calibri" style:font-weight-complex="bold" style:font-size-complex="12pt" style:language-asian="lt" style:country-asian="L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name-asian="Calibri" style:font-weight-complex="bold" style:font-size-complex="12pt" style:language-asian="lt" style:country-asian="LT"/>
    </style:style>
    <style:style style:name="T3788" style:parent-style-name="DefaultParagraphFont" style:family="text">
      <style:text-properties style:font-name-asian="Calibri" style:font-weight-complex="bold" style:font-size-complex="12pt" style:language-asian="lt" style:country-asian="LT"/>
    </style:style>
    <style:style style:name="T3789" style:parent-style-name="DefaultParagraphFont" style:family="text">
      <style:text-properties style:font-name-asian="Calibri" style:font-weight-complex="bold" style:font-size-complex="12pt" style:language-asian="lt" style:country-asian="LT"/>
    </style:style>
    <style:style style:name="P3790" style:parent-style-name="Normal" style:family="paragraph">
      <style:paragraph-properties fo:text-align="justify" fo:text-indent="0.5909in">
        <style:tab-stops>
          <style:tab-stop style:type="left" style:position="0.0986in"/>
        </style:tab-stops>
      </style:paragraph-properties>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text-indent="0.5909in">
        <style:tab-stops>
          <style:tab-stop style:type="left" style:position="0.0986in"/>
        </style:tab-stops>
      </style:paragraph-properties>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text-indent="0.5909in">
        <style:tab-stops>
          <style:tab-stop style:type="left" style:position="0.0986in"/>
        </style:tab-stops>
      </style:paragraph-properties>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fo:text-indent="0.5909in">
        <style:tab-stops>
          <style:tab-stop style:type="left" style:position="0.0986in"/>
        </style:tab-stops>
      </style:paragraph-properties>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fo:text-indent="0.5909in">
        <style:tab-stops>
          <style:tab-stop style:type="left" style:position="0.0986in"/>
        </style:tab-stops>
      </style:paragraph-properties>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P3806" style:parent-style-name="Normal" style:family="paragraph">
      <style:paragraph-properties fo:text-align="justify" fo:text-indent="0.5909in">
        <style:tab-stops>
          <style:tab-stop style:type="left" style:position="0.0986in"/>
        </style:tab-stops>
      </style:paragraph-properties>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fo:text-indent="0.5909in">
        <style:tab-stops>
          <style:tab-stop style:type="left" style:position="0.0986in"/>
        </style:tab-stops>
      </style:paragraph-properties>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fo:text-indent="0.5909in">
        <style:tab-stops>
          <style:tab-stop style:type="left" style:position="0.0986in"/>
        </style:tab-stops>
      </style:paragraph-properties>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fo:text-indent="0.5909in">
        <style:tab-stops>
          <style:tab-stop style:type="left" style:position="0.0986in"/>
        </style:tab-stops>
      </style:paragraph-properties>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text-indent="0.5909in">
        <style:tab-stops>
          <style:tab-stop style:type="left" style:position="0.0986in"/>
        </style:tab-stops>
      </style:paragraph-properties>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fo:text-indent="0.5909in">
        <style:tab-stops>
          <style:tab-stop style:type="left" style:position="0.0986in"/>
        </style:tab-stops>
      </style:paragraph-properties>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text-indent="0.5909in">
        <style:tab-stops>
          <style:tab-stop style:type="left" style:position="0.0986in"/>
        </style:tab-stops>
      </style:paragraph-properties>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fo:text-indent="0.5909in">
        <style:tab-stops>
          <style:tab-stop style:type="left" style:position="0.0986in"/>
        </style:tab-stops>
      </style:paragraph-properties>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P3834" style:parent-style-name="Normal" style:family="paragraph">
      <style:paragraph-properties fo:text-align="justify" fo:text-indent="0.5909in">
        <style:tab-stops>
          <style:tab-stop style:type="left" style:position="0.0986in"/>
        </style:tab-stops>
      </style:paragraph-properties>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text-align="justify" fo:text-indent="0.5909in">
        <style:tab-stops>
          <style:tab-stop style:type="left" style:position="0.0986in"/>
        </style:tab-stops>
      </style:paragraph-properties>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fo:font-style="italic" style:font-style-asian="italic"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text-align="justify" fo:text-indent="0.5909in">
        <style:tab-stops>
          <style:tab-stop style:type="left" style:position="0.0986in"/>
        </style:tab-stops>
      </style:paragraph-properties>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fo:text-indent="0.5909in">
        <style:tab-stops>
          <style:tab-stop style:type="left" style:position="0.0986in"/>
        </style:tab-stops>
      </style:paragraph-properties>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paragraph-properties fo:text-align="justify" fo:text-indent="0.5909in">
        <style:tab-stops>
          <style:tab-stop style:type="left" style:position="0.0986in"/>
        </style:tab-stops>
      </style:paragraph-properties>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text-indent="0.5909in">
        <style:tab-stops>
          <style:tab-stop style:type="left" style:position="0.0986in"/>
        </style:tab-stops>
      </style:paragraph-properties>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fo:text-indent="0.5909in">
        <style:tab-stops>
          <style:tab-stop style:type="left" style:position="0.0986in"/>
        </style:tab-stops>
      </style:paragraph-properties>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fo:text-indent="0.5909in">
        <style:tab-stops>
          <style:tab-stop style:type="left" style:position="0.0986in"/>
        </style:tab-stops>
      </style:paragraph-properties>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text-indent="0.5909in">
        <style:tab-stops>
          <style:tab-stop style:type="left" style:position="0.0986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paragraph-properties fo:text-align="justify" fo:text-indent="0.5909in">
        <style:tab-stops>
          <style:tab-stop style:type="left" style:position="0.0986in"/>
        </style:tab-stops>
      </style:paragraph-properties>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fo:text-indent="0.5909in">
        <style:tab-stops>
          <style:tab-stop style:type="left" style:position="0.0986in"/>
        </style:tab-stops>
      </style:paragraph-properties>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text-align="justify" fo:text-indent="0.5909in">
        <style:tab-stops>
          <style:tab-stop style:type="left" style:position="0.0986in"/>
        </style:tab-stops>
      </style:paragraph-properties>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fo:text-indent="0.5909in">
        <style:tab-stops>
          <style:tab-stop style:type="left" style:position="0.0986in"/>
        </style:tab-stops>
      </style:paragraph-properties>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text-indent="0.5909in">
        <style:tab-stops>
          <style:tab-stop style:type="left" style:position="0.0986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text-indent="0.5909in">
        <style:tab-stops>
          <style:tab-stop style:type="left" style:position="0.0986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909in">
        <style:tab-stops>
          <style:tab-stop style:type="left" style:position="0.0986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tab-stops>
          <style:tab-stop style:type="left" style:position="0.0986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indent="0.5909in">
        <style:tab-stops>
          <style:tab-stop style:type="left" style:position="0.0986in"/>
        </style:tab-stops>
      </style:paragraph-properties>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justify" fo:text-indent="0.5909in">
        <style:tab-stops>
          <style:tab-stop style:type="left" style:position="0.0986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tyle-complex="italic"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tyle-complex="italic" style:font-size-complex="12pt"/>
    </style:style>
    <style:style style:name="T3912" style:parent-style-name="DefaultParagraphFont" style:family="text">
      <style:text-properties style:font-style-complex="italic"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tyle-complex="italic" style:font-size-complex="12pt"/>
    </style:style>
    <style:style style:name="P3915" style:parent-style-name="Normal" style:family="paragraph">
      <style:paragraph-properties fo:text-align="justify" fo:text-indent="0.5909in">
        <style:tab-stops>
          <style:tab-stop style:type="left" style:position="0.0986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909in">
        <style:tab-stops>
          <style:tab-stop style:type="left" style:position="0.0986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909in">
        <style:tab-stops>
          <style:tab-stop style:type="left" style:position="0.0986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909in">
        <style:tab-stops>
          <style:tab-stop style:type="left" style:position="0.0986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909in">
        <style:tab-stops>
          <style:tab-stop style:type="left" style:position="0.0986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909in">
        <style:tab-stops>
          <style:tab-stop style:type="left" style:position="0.0986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909in">
        <style:tab-stops>
          <style:tab-stop style:type="left" style:position="0.0986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909in">
        <style:tab-stops>
          <style:tab-stop style:type="left" style:position="0.0986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909in">
        <style:tab-stops>
          <style:tab-stop style:type="left" style:position="0.0986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tab-stops>
          <style:tab-stop style:type="left" style:position="0.0986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909in">
        <style:tab-stops>
          <style:tab-stop style:type="left" style:position="0.0986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909in">
        <style:tab-stops>
          <style:tab-stop style:type="left" style:position="0.0986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909in">
        <style:tab-stops>
          <style:tab-stop style:type="left" style:position="0.0986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text-indent="0.5909in">
        <style:tab-stops>
          <style:tab-stop style:type="left" style:position="0.0986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909in">
        <style:tab-stops>
          <style:tab-stop style:type="left" style:position="0.0986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5909in">
        <style:tab-stops>
          <style:tab-stop style:type="left" style:position="0.0986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5909in">
        <style:tab-stops>
          <style:tab-stop style:type="left" style:position="0.0986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5909in">
        <style:tab-stops>
          <style:tab-stop style:type="left" style:position="0.0986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909in">
        <style:tab-stops>
          <style:tab-stop style:type="left" style:position="0.0986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909in">
        <style:tab-stops>
          <style:tab-stop style:type="left" style:position="0.0986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909in">
        <style:tab-stops>
          <style:tab-stop style:type="left" style:position="0.0986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909in">
        <style:tab-stops>
          <style:tab-stop style:type="left" style:position="0.0986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909in">
        <style:tab-stops>
          <style:tab-stop style:type="left" style:position="0.0986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909in">
        <style:tab-stops>
          <style:tab-stop style:type="left" style:position="0.0986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909in">
        <style:tab-stops>
          <style:tab-stop style:type="left" style:position="0.0986in"/>
        </style:tab-stops>
      </style:paragraph-properties>
    </style:style>
    <style:style style:name="T4029" style:parent-style-name="DefaultParagraphFont" style:family="text">
      <style:text-properties fo:font-weight="bold" style:font-weight-asian="bold" fo:color="#000000" style:font-size-complex="12pt" style:language-asian="lt" style:country-asian="LT"/>
    </style:style>
    <style:style style:name="T4030" style:parent-style-name="DefaultParagraphFont" style:family="text">
      <style:text-properties fo:font-weight="bold" style:font-weight-asian="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T4032" style:parent-style-name="DefaultParagraphFont" style:family="text">
      <style:text-properties fo:font-weight="bold" style:font-weight-asian="bold" fo:color="#000000" style:font-size-complex="12pt" style:language-asian="lt" style:country-asian="LT"/>
    </style:style>
    <style:style style:name="P4033" style:parent-style-name="Normal" style:family="paragraph">
      <style:paragraph-properties fo:text-align="justify" fo:text-indent="0.5909in">
        <style:tab-stops>
          <style:tab-stop style:type="left" style:position="0.0986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909in">
        <style:tab-stops>
          <style:tab-stop style:type="left" style:position="0.0986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5909in">
        <style:tab-stops>
          <style:tab-stop style:type="left" style:position="0.0986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name-asian="Calibri" style:font-size-complex="12pt" style:language-asian="lt" style:country-asian="LT"/>
    </style:style>
    <style:style style:name="P4047" style:parent-style-name="Normal" style:family="paragraph">
      <style:paragraph-properties fo:text-align="justify" fo:text-indent="0.5909in">
        <style:tab-stops>
          <style:tab-stop style:type="left" style:position="0.0986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text-indent="0.5909in">
        <style:tab-stops>
          <style:tab-stop style:type="left" style:position="0.0986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text-indent="0.5909in">
        <style:tab-stops>
          <style:tab-stop style:type="left" style:position="0.0986in"/>
        </style:tab-stops>
      </style:paragraph-properties>
    </style:style>
    <style:style style:name="T4057" style:parent-style-name="DefaultParagraphFont" style:family="text">
      <style:text-properties style:font-name-asian="Calibri" fo:color="#000000" style:font-size-complex="12pt" style:language-asian="lt" style:country-asian="LT"/>
    </style:style>
    <style:style style:name="T4058" style:parent-style-name="DefaultParagraphFont" style:family="text">
      <style:text-properties style:font-name-asian="Calibri" fo:color="#000000" style:font-size-complex="12pt" style:language-asian="lt" style:country-asian="LT"/>
    </style:style>
    <style:style style:name="T4059" style:parent-style-name="DefaultParagraphFont" style:family="text">
      <style:text-properties style:font-name-asian="Calibri" fo:color="#000000" style:font-size-complex="12pt" style:language-asian="lt" style:country-asian="LT"/>
    </style:style>
    <style:style style:name="P4060" style:parent-style-name="Normal" style:family="paragraph">
      <style:paragraph-properties fo:text-indent="0.5909in">
        <style:tab-stops>
          <style:tab-stop style:type="left" style:position="0.0986in"/>
        </style:tab-stops>
      </style:paragraph-properties>
    </style:style>
    <style:style style:name="T4061" style:parent-style-name="DefaultParagraphFont" style:family="text">
      <style:text-properties fo:font-weight="bold" style:font-weight-asian="bold" fo:color="#000000" style:font-size-complex="12pt" style:language-asian="lt" style:country-asian="LT"/>
    </style:style>
    <style:style style:name="T4062" style:parent-style-name="DefaultParagraphFont" style:family="text">
      <style:text-properties fo:font-weight="bold" style:font-weight-asian="bold" fo:color="#000000" style:font-size-complex="12pt" style:language-asian="lt" style:country-asian="LT"/>
    </style:style>
    <style:style style:name="P4063" style:parent-style-name="Normal" style:family="paragraph">
      <style:paragraph-properties fo:text-align="justify" fo:text-indent="0.5909in">
        <style:tab-stops>
          <style:tab-stop style:type="left" style:position="0.0986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909in">
        <style:tab-stops>
          <style:tab-stop style:type="left" style:position="0.0986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5909in">
        <style:tab-stops>
          <style:tab-stop style:type="left" style:position="0.0986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5909in">
        <style:tab-stops>
          <style:tab-stop style:type="left" style:position="0.0986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909in">
        <style:tab-stops>
          <style:tab-stop style:type="left" style:position="0.0986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keep-with-next="always" fo:keep-together="always" fo:text-align="center"/>
    </style:style>
    <style:style style:name="T4092" style:parent-style-name="DefaultParagraphFont" style:family="text">
      <style:text-properties fo:font-weight="bold" style:font-weight-asian="bold" style:font-size-complex="16pt"/>
    </style:style>
    <style:style style:name="P4093" style:parent-style-name="Normal" style:family="paragraph">
      <style:paragraph-properties fo:text-align="justify"/>
      <style:text-properties style:font-size-complex="12pt"/>
    </style:style>
    <style:style style:name="P4094" style:parent-style-name="Normal" style:family="paragraph">
      <style:paragraph-properties fo:text-align="justify" fo:text-indent="0.5909in"/>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P4098" style:parent-style-name="Normal" style:family="paragraph">
      <style:paragraph-properties fo:text-align="justify" fo:text-indent="0.5909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909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ab-stops>
          <style:tab-stop style:type="left" style:position="0.2125in"/>
        </style:tab-stops>
      </style:paragraph-properties>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justify" fo:text-indent="0.5909in">
        <style:tab-stops>
          <style:tab-stop style:type="left" style:position="0.212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text-indent="0.5909in">
        <style:tab-stops>
          <style:tab-stop style:type="left" style:position="0.212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paragraph-properties fo:text-align="justify" fo:text-indent="0.5909in">
        <style:tab-stops>
          <style:tab-stop style:type="left" style:position="0.212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text-align="justify" fo:text-indent="0.5909in">
        <style:tab-stops>
          <style:tab-stop style:type="left" style:position="0.212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text-indent="0.5909in">
        <style:tab-stops>
          <style:tab-stop style:type="left" style:position="0.212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P4132" style:parent-style-name="Normal" style:family="paragraph">
      <style:paragraph-properties fo:text-align="justify" fo:text-indent="0.5909in">
        <style:tab-stops>
          <style:tab-stop style:type="left" style:position="0.212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tyle-complex="italic" style:font-size-complex="12pt"/>
    </style:style>
    <style:style style:name="T4137" style:parent-style-name="DefaultParagraphFont" style:family="text">
      <style:text-properties style:font-weight-complex="bold" style:font-style-complex="italic" style:font-size-complex="12pt"/>
    </style:style>
    <style:style style:name="T4138" style:parent-style-name="DefaultParagraphFont" style:family="text">
      <style:text-properties style:font-style-complex="italic" style:font-size-complex="12pt"/>
    </style:style>
    <style:style style:name="T4139" style:parent-style-name="DefaultParagraphFont" style:family="text">
      <style:text-properties style:font-weight-complex="bold" style:font-style-complex="italic" style:font-size-complex="12pt"/>
    </style:style>
    <style:style style:name="T4140" style:parent-style-name="DefaultParagraphFont" style:family="text">
      <style:text-properties style:font-weight-complex="bold" style:font-style-complex="italic" style:font-size-complex="12pt"/>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weight-complex="bold" style:font-style-complex="italic"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fo:text-align="justify" fo:text-indent="0.5909in">
        <style:tab-stops>
          <style:tab-stop style:type="left" style:position="0.212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909in">
        <style:tab-stops>
          <style:tab-stop style:type="left" style:position="0.212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909in">
        <style:tab-stops>
          <style:tab-stop style:type="left" style:position="0.212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909in">
        <style:tab-stops>
          <style:tab-stop style:type="left" style:position="0.212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909in">
        <style:tab-stops>
          <style:tab-stop style:type="left" style:position="0.2125in"/>
        </style:tab-stops>
      </style:paragraph-properties>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fo:font-weight="bold" style:font-weight-asian="bold" style:font-weight-complex="bold" style:font-size-complex="12pt"/>
    </style:style>
    <style:style style:name="P4169" style:parent-style-name="Normal" style:family="paragraph">
      <style:paragraph-properties fo:text-align="justify" fo:text-indent="0.5909in">
        <style:tab-stops>
          <style:tab-stop style:type="left" style:position="0.2125in"/>
        </style:tab-stops>
      </style:paragraph-properties>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paragraph-properties fo:text-align="justify" fo:text-indent="0.5909in">
        <style:tab-stops>
          <style:tab-stop style:type="left" style:position="0.2125in"/>
        </style:tab-stops>
      </style:paragraph-properties>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text-indent="0.5909in">
        <style:tab-stops>
          <style:tab-stop style:type="left" style:position="0.2125in"/>
        </style:tab-stops>
      </style:paragraph-properties>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5909in">
        <style:tab-stops>
          <style:tab-stop style:type="left" style:position="0.2125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text-indent="0.5909in">
        <style:tab-stops>
          <style:tab-stop style:type="left" style:position="0.2125in"/>
        </style:tab-stops>
      </style:paragraph-properties>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text-indent="0.5909in">
        <style:tab-stops>
          <style:tab-stop style:type="left" style:position="0.2125in"/>
        </style:tab-stops>
      </style:paragraph-properties>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text-indent="0.5909in">
        <style:tab-stops>
          <style:tab-stop style:type="left" style:position="0.2125in"/>
        </style:tab-stops>
      </style:paragraph-properties>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fo:text-indent="0.5909in">
        <style:tab-stops>
          <style:tab-stop style:type="left" style:position="0.2125in"/>
        </style:tab-stops>
      </style:paragraph-properties>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fo:color="#000000" style:font-size-complex="12pt" style:language-asian="lt" style:country-asian="LT"/>
    </style:style>
    <style:style style:name="T4211" style:parent-style-name="DefaultParagraphFont" style:family="text">
      <style:text-properties fo:font-weight="bold" style:font-weight-asian="bold" style:font-weight-complex="bold" fo:color="#000000" style:font-size-complex="12pt" style:language-asian="lt" style:country-asian="LT"/>
    </style:style>
    <style:style style:name="P4212" style:parent-style-name="Normal" style:family="paragraph">
      <style:paragraph-properties fo:keep-with-next="always" fo:keep-together="always" fo:text-align="center"/>
    </style:style>
    <style:style style:name="T4213" style:parent-style-name="DefaultParagraphFont" style:family="text">
      <style:text-properties fo:font-weight="bold" style:font-weight-asian="bold" style:font-size-complex="16pt" style:language-asian="lt" style:country-asian="LT"/>
    </style:style>
    <style:style style:name="P4214" style:parent-style-name="Normal" style:family="paragraph">
      <style:text-properties fo:color="#000000" style:font-size-complex="12pt" style:language-asian="lt" style:country-asian="LT"/>
    </style:style>
    <style:style style:name="P4215" style:parent-style-name="Normal" style:family="paragraph">
      <style:paragraph-properties fo:text-align="justify" fo:text-indent="0.5909in"/>
    </style:style>
    <style:style style:name="T4216" style:parent-style-name="DefaultParagraphFont" style:family="text">
      <style:text-properties style:font-name-asian="Calibri" fo:color="#000000" style:font-size-complex="12pt" style:language-asian="lt" style:country-asian="LT"/>
    </style:style>
    <style:style style:name="T4217" style:parent-style-name="DefaultParagraphFont" style:family="text">
      <style:text-properties style:font-name-asian="Calibri" fo:color="#000000"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fo:color="#000000" style:font-size-complex="12pt" style:language-asian="lt" style:country-asian="LT"/>
    </style:style>
    <style:style style:name="P4220" style:parent-style-name="Normal" style:family="paragraph">
      <style:paragraph-properties fo:text-align="justify" fo:text-indent="0.5909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text-align="justify" fo:text-indent="0.5909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text-align="justify" fo:text-indent="0.5909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text-align="justify" fo:text-indent="0.5909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keep-with-next="always" fo:keep-together="always" fo:text-align="center"/>
    </style:style>
    <style:style style:name="T4256" style:parent-style-name="DefaultParagraphFont" style:family="text">
      <style:text-properties fo:font-weight="bold" style:font-weight-asian="bold" style:font-size-complex="16pt"/>
    </style:style>
    <style:style style:name="P425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58" style:parent-style-name="Normal" style:family="paragraph">
      <style:paragraph-properties fo:text-align="justify" fo:text-indent="0.5909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909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fo:text-indent="0.5909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909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909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color="#FF0000"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04" style:parent-style-name="Normal" style:family="paragraph">
      <style:paragraph-properties fo:text-align="justify" fo:text-indent="0.5909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09" style:parent-style-name="Normal" style:family="paragraph">
      <style:paragraph-properties fo:text-align="justify"/>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fo:color="#000000" style:font-size-complex="12pt" style:language-asian="lt" style:country-asian="LT"/>
    </style:style>
    <style:style style:name="P4314" style:parent-style-name="Normal" style:family="paragraph">
      <style:paragraph-properties fo:keep-with-next="always" fo:keep-together="always" fo:text-align="center"/>
    </style:style>
    <style:style style:name="T4315" style:parent-style-name="DefaultParagraphFont" style:family="text">
      <style:text-properties fo:font-weight="bold" style:font-weight-asian="bold" style:font-size-complex="16pt" style:language-asian="lt" style:country-asian="LT"/>
    </style:style>
    <style:style style:name="P4316" style:parent-style-name="Normal" style:family="paragraph">
      <style:paragraph-properties fo:text-align="justify"/>
      <style:text-properties style:language-asian="lt" style:country-asian="LT"/>
    </style:style>
    <style:style style:name="P4317" style:parent-style-name="Normal" style:family="paragraph">
      <style:paragraph-properties fo:text-align="justify" fo:text-indent="0.5909in"/>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fo:font-weight="bold" style:font-weight-asian="bold" style:font-size-complex="12pt" style:language-asian="lt" style:country-asian="LT"/>
    </style:style>
    <style:style style:name="P4320" style:parent-style-name="Normal" style:family="paragraph">
      <style:paragraph-properties fo:text-align="justify" fo:text-indent="0.5909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5909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909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909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909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text-align="justify" fo:text-indent="0.5909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909in"/>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P4362" style:parent-style-name="Normal" style:family="paragraph">
      <style:paragraph-properties fo:text-align="justify" fo:text-indent="0.5909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909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909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909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text-indent="0.5909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P4383" style:parent-style-name="Normal" style:family="paragraph">
      <style:paragraph-properties fo:text-align="justify" fo:text-indent="0.5909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text-indent="0.5909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909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P4403" style:parent-style-name="Normal" style:family="paragraph">
      <style:paragraph-properties fo:text-align="justify" fo:text-indent="0.5909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paragraph-properties fo:text-align="justify" fo:text-indent="0.5909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P4413" style:parent-style-name="Normal" style:family="paragraph">
      <style:paragraph-properties fo:text-align="justify" fo:text-indent="0.5909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909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5909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909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909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5909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5909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fo:text-indent="0.5909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909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text-indent="0.5909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P4453" style:parent-style-name="Normal" style:family="paragraph">
      <style:paragraph-properties fo:text-align="justify" fo:text-indent="0.5909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909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909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909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text-align="justify" fo:text-indent="0.5909in"/>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fo:font-weight="bold" style:font-weight-asian="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P4479" style:parent-style-name="Normal" style:family="paragraph">
      <style:paragraph-properties fo:text-align="justify" fo:text-indent="0.5909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text-align="justify" fo:text-indent="0.5909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text-align="justify" fo:text-indent="0.5909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text-indent="0.5909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text-indent="0.5909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fo:text-indent="0.5909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text-indent="0.5909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text-indent="0.5909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text-align="justify" fo:text-indent="0.5909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text-align="justify" fo:text-indent="0.5909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name-asian="Calibri" fo:color="#000000" style:font-size-complex="12pt" style:language-asian="lt" style:country-asian="LT"/>
    </style:style>
    <style:style style:name="T4566" style:parent-style-name="DefaultParagraphFont" style:family="text">
      <style:text-properties style:font-name-asian="Calibri" fo:color="#000000" style:font-size-complex="12pt" style:language-asian="lt" style:country-asian="LT"/>
    </style:style>
    <style:style style:name="T4567" style:parent-style-name="DefaultParagraphFont" style:family="text">
      <style:text-properties style:font-name-asian="Calibri" fo:color="#000000" style:font-size-complex="12pt" style:language-asian="lt" style:country-asian="LT"/>
    </style:style>
    <style:style style:name="P4568" style:parent-style-name="Normal" style:family="paragraph">
      <style:paragraph-properties fo:text-align="justify" fo:text-indent="0.5909in"/>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74" style:parent-style-name="DefaultParagraphFont" style:family="text">
      <style:text-properties fo:font-weight="bold" style:font-weight-asian="bold" style:font-weight-complex="bold" fo:color="#000000" style:font-size-complex="12pt" style:language-asian="lt" style:country-asian="LT"/>
    </style:style>
    <style:style style:name="P4575" style:parent-style-name="Normal" style:family="paragraph">
      <style:paragraph-properties fo:text-align="justify" fo:text-indent="0.5909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name-asian="Calibri" fo:color="#000000" style:font-size-complex="12pt" style:language-asian="lt" style:country-asian="LT"/>
    </style:style>
    <style:style style:name="T4578" style:parent-style-name="DefaultParagraphFont" style:family="text">
      <style:text-properties style:font-name-asian="Calibri" fo:color="#000000" style:font-size-complex="12pt" style:language-asian="lt" style:country-asian="LT"/>
    </style:style>
    <style:style style:name="T4579" style:parent-style-name="DefaultParagraphFont" style:family="text">
      <style:text-properties style:font-name-asian="Calibri" fo:color="#000000" style:font-size-complex="12pt" style:language-asian="lt" style:country-asian="LT"/>
    </style:style>
    <style:style style:name="P4580" style:parent-style-name="Normal" style:family="paragraph">
      <style:paragraph-properties fo:text-align="justify" fo:text-indent="0.5909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name-asian="Calibri" fo:color="#000000" style:font-size-complex="12pt" style:language-asian="lt" style:country-asian="LT"/>
    </style:style>
    <style:style style:name="T4583" style:parent-style-name="DefaultParagraphFont" style:family="text">
      <style:text-properties style:font-name-asian="Calibri" fo:color="#000000" style:font-size-complex="12pt" style:language-asian="lt" style:country-asian="LT"/>
    </style:style>
    <style:style style:name="P4584" style:parent-style-name="Normal" style:family="paragraph">
      <style:paragraph-properties fo:text-align="justify" fo:text-indent="0.5909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name-asian="Calibri" fo:color="#000000" style:font-size-complex="12pt" style:language-asian="lt" style:country-asian="LT"/>
    </style:style>
    <style:style style:name="T4587" style:parent-style-name="DefaultParagraphFont" style:family="text">
      <style:text-properties style:font-name-asian="Calibri" fo:color="#000000" style:font-size-complex="12pt" style:language-asian="lt" style:country-asian="LT"/>
    </style:style>
    <style:style style:name="P4588" style:parent-style-name="Normal" style:family="paragraph">
      <style:paragraph-properties fo:text-indent="0.5909in"/>
    </style:style>
    <style:style style:name="P4589" style:parent-style-name="Normal" style:family="paragraph">
      <style:paragraph-properties fo:text-align="justify"/>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weight="bold" style:font-weight-asian="bold"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2-02</text:span></text:p>
      <text:p text:style-name="P7"/>
      <text:p text:style-name="P8"><text:span text:style-name="T9">Sprendimas paskelbtas: TAR 2016-06-09, i. k. 2016-15983</text:span></text:p>
      <text:p text:style-name="P10"/>
      <text:p text:style-name="P11"><text:span text:style-name="T1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3">KRETINGOS RAJONO SAVIVALDYBĖS taryba</text:p>
      <text:p text:style-name="P14"/>
      <text:p text:style-name="P15"><text:span text:style-name="T16">SPRENDIMAS</text:span></text:p>
      <text:p text:style-name="P17">DĖL KRETINGOS RAJONO SAVIVALDYBĖS TARYBOS<text:s/>VEIKLOS REGLAMENTO</text:p>
      <text:p text:style-name="P18"/>
      <text:p text:style-name="P19">2009 m. kovo 26 d Nr. T2-77</text:p>
      <text:p text:style-name="P20">Kretinga</text:p>
      <text:p text:style-name="P21"/>
      <text:p text:style-name="P22"/>
      <text:p text:style-name="P23"><text:span text:style-name="T24">Vadovaudamasi Lietuvos Respublikos vietos savivaldos įstatymo (Žin., 1994, Nr.55 - 1049; 2008, Nr.113-4290) 16 straipsnio 2 dalies 1 punktu, Kretingos rajono savivaldybės taryba n u s p r e n d ž<text:s/></text:span><text:span text:style-name="T25">i a:</text:span></text:p>
      <text:p text:style-name="P26"><text:span text:style-name="T27">Patvirtinti naujos redakcijos Kretingos rajono savivaldybės tarybos veiklos reglamentą<text:s/></text:span></text:p>
      <text:p text:style-name="P28"><text:span text:style-name="T29">(pridedam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Juozas Mažeika</text:span></text:p>
      <text:soft-page-break/>
      <text:p text:style-name="P44">PATVIRTINTA</text:p>
      <text:p text:style-name="P49">Kretingos rajono savivaldybės<text:s/>tarybos</text:p>
      <text:p text:style-name="P50">2009 m. kovo 26 d. sprendimu Nr. T2-77</text:p>
      <text:p text:style-name="P51">(2023 m. kovo 30 d. sprendimo Nr. T2-65</text:p>
      <text:p text:style-name="P52"><text:span text:style-name="T53">redakcija)</text:span></text:p>
      <text:p text:style-name="P54"/>
      <text:p text:style-name="P55"><text:span text:style-name="T56">KRETINGOS RAJONO SAVIVALDYBĖS TARYBOS<text:s/></text:span></text:p>
      <text:p text:style-name="P57"><text:span text:style-name="T58">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retingos rajono savivaldybės<text:s/></text:span><text:span text:style-name="T69">(toliau – Savivaldybė)</text:span><text:span text:style-name="T70"><text:s/>tarybos veiklos reglamentas (toliau – Reglamentas) nustato Savivaldybės tarybos<text:s/></text:span><text:span text:style-name="T71">(toliau – Taryba)<text:s/></text:span><text:span text:style-name="T72">veiklos formas ir tvarką.</text:span></text:p>
      <text:p text:style-name="P73"><text:span text:style-name="T74">2</text:span><text:span text:style-name="T75">. Taryba savo veikloje vadovaujasi Lietuvos Respublikos Konstitucija, Lietuvos Respublikos tarptautinėmis sutartimis, įstatyma</text:span><text:span text:style-name="T76">is, Lietuvos Respublikos Vyriausybės (toliau – Vyriausybė) nutarimais, kitais teisės aktais bei teisinės valstybės, atsakingumo, veiklos skaidrumo, gero administravimo ir kitais principais.</text:span></text:p>
      <text:p text:style-name="P77"><text:span text:style-name="T78">3</text:span><text:span text:style-name="T79">. Tarybos sprendimų, Savivaldybės mero (toliau – meras) potva</text:span><text:span text:style-name="T80">rkių, sutarčių projektai rengiami vadovaujantis šiuo Reglamentu ir<text:s/></text:span><text:span text:style-name="T81">Savivaldybės administracijos direktoriaus patvirtintomis Savivaldybės dokumentų rengimo</text:span><text:span text:style-name="T82"><text:s/>taisyklėmis. Savivaldybės vardu sutartys rengiamos ir sudaromos vadovaujantis Savivaldybės vardu suda</text:span><text:span text:style-name="T83">romų sutarčių pasirašymo tvarkos aprašu.</text:span></text:p>
      <text:p text:style-name="P84"><text:span text:style-name="T85">4</text:span><text:span text:style-name="T86">. Reglamentas tvirtinamas ir keičiamas Tarybos sprendimu. Tarybos patvirtinto Reglamento nuostatos galioja ir naujai išrinktai Tarybai.<text:s/></text:span></text:p>
      <text:p text:style-name="P87"><text:span text:style-name="T88">5</text:span><text:span text:style-name="T89">. Reglamente vartojamos sąvokos atitinka Lietuvos Respublikos vietos</text:span><text:span text:style-name="T90"><text:s/>savivaldos įstatyme (toliau – Vietos savivaldos įstatymas) vartojamas sąvokas.</text:span></text:p>
      <text:p text:style-name="P91"/>
      <text:p text:style-name="P92"><text:span text:style-name="T93">II</text:span><text:span text:style-name="T94"><text:s/>SKYRIUS</text:span></text:p>
      <text:p text:style-name="P95"><text:span text:style-name="T96">TARYBOS NARIAI</text:span></text:p>
      <text:p text:style-name="P97"/>
      <text:p text:style-name="P98"><text:span text:style-name="T99">6</text:span><text:span text:style-name="T100">. Tarybos narys (toliau – Tarybos narys</text:span><text:span text:style-name="T101">)</text:span><text:span text:style-name="T102"><text:s/>yra Lietuvos Respublikos rinkimų kodekso (toliau – Rinkimų kodeksas) nustatyta tvarka Savivaldybės nuolatinių gyventojų išrinktas Savivaldybės bendruomenės atstovas. Išrinktos naujos Tarybos nario įgaliojimai prasideda, o ankstesnės kadencijos Tarybos nar</text:span><text:span text:style-name="T103">io įgaliojimai baigiasi nuo tos dienos, kurią išrinkta nauja Taryba susirenka į pirmąjį posėdį ir šios Tarybos narys jame prisiekia Reglamento<text:s/></text:span><text:span text:style-name="T104">54 ir 56 punktuose<text:s/></text:span><text:span text:style-name="T105">nustatyta tvarka.</text:span></text:p>
      <text:p text:style-name="P106"><text:span text:style-name="T107">7</text:span><text:span text:style-name="T108">. Draudžiama Tarybos narį persekioti už balsavimą ar pareikštą nuomonę<text:s/></text:span><text:span text:style-name="T109">Tarybos, jos komitetų ar komisijų posėdžiuose. Už asmens įžeidimą ar šmeižtą, už asmens garbę ir orumą žeminančios ir tikrovės neatitinkančios informacijos paskleidimą Tarybos narys atsako įstatymų nustatyta tvarka.</text:span></text:p>
      <text:p text:style-name="P110"><text:span text:style-name="T111">8</text:span><text:span text:style-name="T112">.<text:s/></text:span><text:span text:style-name="T113">Tarybos narys privalo</text:span><text:span text:style-name="T114">:</text:span></text:p>
      <text:p text:style-name="P115"><text:span text:style-name="T116">8</text:span><text:span text:style-name="T117">.1</text:span><text:span text:style-name="T118">. dal</text:span><text:span text:style-name="T119">yvauti Tarybos posėdžiuose;</text:span></text:p>
      <text:p text:style-name="P120"><text:span text:style-name="T121">8</text:span><text:span text:style-name="T122">.2</text:span><text:span text:style-name="T123">. būti vieno (be Kontrolės komiteto) komiteto nariu;</text:span></text:p>
      <text:p text:style-name="P124"><text:span text:style-name="T125">8</text:span><text:span text:style-name="T126">.3</text:span><text:span text:style-name="T127">. dalyvauti komiteto, kurio narys jis yra, posėdžiuose;</text:span></text:p>
      <text:p text:style-name="P128"><text:span text:style-name="T129">8</text:span><text:span text:style-name="T130">.4</text:span><text:span text:style-name="T131">. informuoti merą ir (ar) Tarybos narius arba kitus asmenis, kurie kartu dalyvauja rengiant, svars</text:span><text:span text:style-name="T132">tant ar priimant sprendimą, apie esamą interesų konfliktą, pareikšti apie nusišalinimą ir, jeigu pareikštas nusišalinimas buvo priimtas, jokia forma nedalyvauti toliau rengiant, svarstant ar priimant sprendimą;</text:span></text:p>
      <text:p text:style-name="P133"><text:span text:style-name="T134">8</text:span><text:span text:style-name="T135">.5</text:span><text:span text:style-name="T136">. nuolat bendrauti su gyventojais ir n</text:span><text:span text:style-name="T137">e rečiau kaip vieną kartą per metus atsiskaityti gyventojams Reglamento 11.3 papunktyje nustatyta tvarka.</text:span></text:p>
      <text:p text:style-name="P138"><text:span text:style-name="T139">9</text:span><text:span text:style-name="T140">.<text:s/></text:span><text:span text:style-name="T141">Tarybos narys turi teisę:</text:span></text:p>
      <text:p text:style-name="P142"><text:span text:style-name="T143">9</text:span><text:span text:style-name="T144">.1</text:span><text:span text:style-name="T145">. Vietos savivaldos įstatymo nustatyta tvarka rinkti ir būti išrinktas į pareigas T</text:span><text:span text:style-name="T146">arybos struktūriniuose<text:s/></text:span><text:span text:style-name="T147">padaliniuose</text:span><text:span text:style-name="T148">;</text:span></text:p>
      <text:p text:style-name="P149"><text:span text:style-name="T150">9.2</text:span><text:span text:style-name="T151">.<text:s/></text:span><text:span text:style-name="T152">Reglamento 66–67 punktuose numatyta tvarka siūlyti Tarybai svarstyti klausimus, rengti Tarybos sprendimų projektus, iš<text:s/></text:span><text:span text:style-name="T153">mero, vicemero (-ų),</text:span><text:span text:style-name="T154"><text:s/></text:span><text:span text:style-name="T155">Savivaldybės administracijos ar kitų Savivaldybės įstaigų, Savivaldybės<text:s/></text:span><text:span text:style-name="T156">valdomų</text:span><text:span text:style-name="T157"><text:s/></text:span><text:span text:style-name="T158">įmonių gauti<text:s/></text:span><text:span text:style-name="T159">visą Tarybos nario veiklai reikalingą su Taryboje nagrinėjamais ar rengiamais nagrinėti</text:span><text:span text:style-name="T160"><text:s/></text:span><text:span text:style-name="T161">klausimais susijusią informaciją, dalyvauti diskusijose svarstomais klausimais, raštu ir žodžiu pateikti pastabas dėl Tarybos sprendimų projektų, dėl Tarybos darbo tvar</text:span><text:span text:style-name="T162">kos ir kt., Tarybos posėdžio metu klausti pranešėjus, kalbėti dėl posėdžio vedimo tvarkos, kreiptis su paklausimais į Savivaldybės institucijų, Savivaldybės administracijos, kitų Savivaldybės įstaigų, įmonių ir organizacijų, taip pat valstybės institucijų,</text:span><text:span text:style-name="T163"><text:s/>kurios veikia Savivaldybės teritorijoje, vadovus ir valstybės tarnautojus;</text:span><text:s/></text:p>
      <text:p text:style-name="P164">Papunkčio pakeitimai:</text:p>
      <text:p text:style-name="P165"><text:span text:style-name="T166">Nr.<text:s/></text:span><text:a xlink:href="https://www.e-tar.lt/portal/legalAct.html?documentId=4d94d100171311ee9f7ec2ffce8b47bc" office:target-frame-name="_top" xlink:show="replace"><text:span text:style-name="T167">T2-186</text:span></text:a><text:span text:style-name="T168">, 2023-06-29, paskelbta TAR 2023-06-30, i. k.<text:s/></text:span><text:span text:style-name="T169">2023-13322</text:span></text:p>
      <text:p text:style-name="Normal"/>
      <text:p text:style-name="P170"><text:span text:style-name="T171">9</text:span><text:span text:style-name="T172">.3</text:span><text:span text:style-name="T173">. dalyvauti ir kalbėti komitetų ir komisijų posėdžiuose, kuriuose svarstomi jo pateikti arba su jo elgesiu susiję klausimai;</text:span></text:p>
      <text:p text:style-name="P174"><text:span text:style-name="T175">9</text:span><text:span text:style-name="T176">.4</text:span><text:span text:style-name="T177">. jungtis į Tarybos narių frakcijas ir Tarybos narių grupes Reglamento VI skyriuje nustatyta tvarka;</text:span></text:p>
      <text:p text:style-name="P178"><text:span text:style-name="T179">9</text:span><text:span text:style-name="T180">.5</text:span><text:span text:style-name="T181">. gauti iš Savivaldybės administracijos darbo vietą posėdžiui ar susitikimui su gyventojais, techninę pagalbą ir priemones Tarybos nario įgaliojimams vykdyti;</text:span></text:p>
      <text:p text:style-name="P182"><text:span text:style-name="T183">9</text:span><text:span text:style-name="T184">.6</text:span><text:span text:style-name="T185">. savo įgaliojimų laikotarpiu gali turėti visuomeninių padėjėjų, kurie tarybos nario p</text:span><text:span text:style-name="T186">rašymu teikia jam konsultacijas, pasiūlymus, išvadas ir kitą informaciją. Tarybos nario visuomeniniu padėjėju gali būti pilnametis asmuo, kuris nėra tos savivaldybės administracijos valstybės tarnautojas ar darbuotojas, dirbantis pagal darbo sutartį. Taryb</text:span><text:span text:style-name="T187">os nario visuomeniniu padėjėju negali būti asmuo, kuris įstatymų nustatyta tvarka yra pripažintas kaltu dėl sunkaus ar labai sunkaus nusikaltimo padarymo ir turi neišnykusį ar nepanaikintą teistumą, taip pat kuris įstatymų nustatyta tvarka yra uždraustos o</text:span><text:span text:style-name="T188">rganizacijos narys. Tarybos nario visuomeninių padėjėjų skaičius negali viršyti savivaldybėje įsteigtų seniūnijų skaičiaus, o kai seniūnijos neįsteigtos, – negali viršyti trijų. Informacija apie asmenį, Tarybos nario paskirtą jo visuomeniniu padėjėju (asme</text:span><text:span text:style-name="T189">ns vardas, pavardė, paskyrimo data), nedelsiant paskelbiama savivaldybės interneto svetainėje;</text:span></text:p>
      <text:p text:style-name="P190"><text:span text:style-name="T191">9.7</text:span><text:span text:style-name="T192">.<text:s/></text:span><text:span text:style-name="T193">Tarybos narys komiteto ar komisijos pirmininko, mero gali būti pakviestas dalyvauti kitų komitetų ar komisijų posėdžiuose.</text:span></text:p>
      <text:p text:style-name="P194"><text:span text:style-name="T195">10</text:span><text:span text:style-name="T196">.</text:span><text:s/><text:span text:style-name="T197">Tarybos narių dalyv</text:span><text:span text:style-name="T198">avimas posėdžiuose.</text:span></text:p>
      <text:p text:style-name="P199">10.1. Tarybos narys privalo dalyvauti Tarybos ir Tarybos komiteto (toliau – komitetas), kurio narys jis yra, posėdžiuose.</text:p>
      <text:p text:style-name="P200">10.2. Jeigu Tarybos narys negali dalyvauti Tarybos ar komiteto posėdyje, apie tai iš anksto, o jeigu negali<text:s/>iš anksto, – ne vėliau nei likus 24 val. iki posėdžio<text:span text:style-name="T201"><text:s/></text:span>privalo pranešti merui ar Tarybos posėdžio sekretoriui, nurodydamas nedalyvavimo priežastis.</text:p>
      <text:p text:style-name="P202"><text:span text:style-name="T203">10.3</text:span><text:span text:style-name="T204">. Nedalyvavimo Tarybos, nuolatinio komiteto, nuolatinės komisijos ar Savivaldybės kolegijos posėdyje<text:s/></text:span><text:span text:style-name="T205">pateisinamomis priežastimis laikomas Tarybos nario laikinasis nedarbingumas, komandiruotė, atostogos, atostogos vaikui prižiūrėti ar kitos svarbios aplinkybės. Jei Tarybos narys nepraneša, kad posėdyje nedalyvaus, laikoma, kad posėdis praleistas be svarbio</text:span><text:span text:style-name="T206">s pateisinamos priežasties.</text:span><text:s/></text:p>
      <text:p text:style-name="P207">Papunkčio pakeitimai:</text:p>
      <text:p text:style-name="P208"><text:span text:style-name="T209">Nr.<text:s/></text:span><text:a xlink:href="https://www.e-tar.lt/portal/legalAct.html?documentId=4d94d100171311ee9f7ec2ffce8b47bc" office:target-frame-name="_top" xlink:show="replace"><text:span text:style-name="T210">T2-186</text:span></text:a><text:span text:style-name="T211">, 2023-06-29, paskelbta TAR 2023-06-30, i. k. 2023-13322</text:span></text:p>
      <text:p text:style-name="Normal"/>
      <text:p text:style-name="P212">10.4. Tarybos posėdžio sekretorius<text:s/>fiksuoja Tarybos narių pranešimus apie nedalyvavimą Tarybos ir komitetų posėdžiuose. Ši informacija Etikos komisijos pirmininko prašymu turi būti pateikta Etikos komisijai per 10 darbo dienų nuo prašymo pateikimo dienos.</text:p>
      <text:p text:style-name="P213">10.5. Tarybos narys taip pat privalo dalyvauti Savivaldybės kolegijos (toliau – Kolegija), komisijų, tarybų, Tarybos sudarytų darbo grupių, kurių narys jis yra, posėdžiuose. Jeigu Tarybos narys negali dalyvauti posėdyje, jis turi pranešti Kolegijos, komisijos ar darbo grupės pirmininkui<text:s/>ir nurodyti nedalyvavimo priežastis.</text:p>
      <text:p text:style-name="P214">10.<text:span text:style-name="T215">6</text:span><text:span text:style-name="T216">. Tarybos narys, kuris 3 kartus iš eilės be pateisinamos priežasties nedalyvavo komisijos, tarybos, Tarybos sudarytos darbo grupės, kurios narys jis yra, posėdžiuose komisijos, tarybos, Tarybos sudarytos darbo<text:s/></text:span><text:span text:style-name="T217">grupės pirmininko siūlymu Tarybos sprendimu gali būti pakeistas kitu Tarybos nariu.</text:span><text:s/></text:p>
      <text:p text:style-name="P218">10.<text:span text:style-name="T219">7</text:span><text:span text:style-name="T220">.<text:s/></text:span>Tarybos posėdžio sekretor<text:span text:style-name="T221">ius (-iai), pasibaigus kiekvieniems kalendoriniams metams, susistemina Tarybos narių dalyvavimo posėdžiuose informaciją ir iki vasario 1</text:span><text:span text:style-name="T222">5 d. perduoda ją paskelbti Savivaldybės interneto svetainėje. Nurodoma, kiek Tarybos, komitetų, Kolegijos, komisijų, tarybų ar darbo grupių posėdžių vyko, kiek iš jų Tarybos narys dalyvavo, kiek praleido ir ar buvo Reglamento 10.2 papunktyje nustatyta tvar</text:span><text:span text:style-name="T223">ka pranešta apie nedalyvavimą.</text:span></text:p>
      <text:p text:style-name="P224"><text:span text:style-name="T225">11</text:span>.<text:s/><text:span text:style-name="T226">Tarybos nario darbas su gyventojais ir pareiga atsiskaityti.</text:span></text:p>
      <text:p text:style-name="P227">11.1. Tarybos narys turi nuolat bendrauti ir susitikinėti su gyventojais ir juos informuoti apie savo veiklą. Jis turi teisę kviesti susitikimuose dalyvauti valstybės ir savivaldybių institucijų bei įstaigų atstovus.</text:p>
      <text:p text:style-name="P228">11.2. Tarybos narys nagrinėja gautus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229"><text:span text:style-name="T230">11.3</text:span><text:span text:style-name="T231">. Ne rečiau kaip vieną kartą per metus iki kiekvienų metų kovo 15 dienos atsiskaito<text:s/></text:span><text:span text:style-name="T232">gyventojams jam priimtinu būdu: Savivaldybės interneto svetainėje, vietinėje spaudoje ar susitikimuose su gyventojais.</text:span></text:p>
      <text:p text:style-name="P233"><text:span text:style-name="T234">12</text:span><text:span text:style-name="T235">.</text:span><text:s/><text:span text:style-name="T236">Tarybos nario atlyginimas.</text:span></text:p>
      <text:p text:style-name="P237"><text:span text:style-name="T238">12.1</text:span><text:span text:style-name="T239">. Tarybos nariams už darbą atliekant Tarybos nario pareigas yra atlyginama (apmokama).</text:span></text:p>
      <text:p text:style-name="P240"><text:span text:style-name="T241">12.</text:span><text:span text:style-name="T242">2</text:span><text:span text:style-name="T243">.<text:s/></text:span><text:span text:style-name="T244">Tarybos</text:span><text:span text:style-name="T245"><text:s/>nariams nustatomas 20 procentų savivaldybės mero darbo užmokesčio dydžio atlyginimas.<text:s/></text:span><text:span text:style-name="T246">Tarybos opozicijos<text:s/></text:span><text:span text:style-name="T247">lyderiui ir nuolatinių savivaldybės tarybos komitetų ir komisijų pirmininkams nustatoma 20 procentų<text:s/></text:span><text:span text:style-name="T248">didesnio dydžio</text:span><text:span text:style-name="T249"><text:s/>savivaldybės tarybos narių atlyginimas</text:span><text:span text:style-name="T250">; nuolatinių Tarybos komitetų ir komisijų pirmininkų<text:s/></text:span><text:span text:style-name="T251">pavaduotojams nustatomas 10 procentų<text:s/></text:span><text:span text:style-name="T252">didesnio dydžio</text:span><text:span text:style-name="T253"><text:s/>savivaldybės tarybos narių atlyginimas. Jeigu Tarybos narys eina ne vieną šių pareigų, jo atlyginimas apskaičiu</text:span><text:span text:style-name="T254">ojamas pagal didžiausią dydį, taikytiną vienai iš atliekamų pareigų.</text:span></text:p>
      <text:p text:style-name="P255"><text:span text:style-name="T256">12.</text:span><text:span text:style-name="T257">3</text:span><text:span text:style-name="T258">. Tarybos narys turi teisę atsisakyti šio atlyginimo, pateikdamas prašymą merui dėl Tarybos nario pareigų atlikimo neatlygintinai (tai yra visuomeniniais pagrindais). Prašyme Tary</text:span><text:span text:style-name="T259">bos narys turi nurodyti datą, nuo kada jis eis pareigas neatlygintinai. Nenurodžius datos, laikoma, kad Tarybos narys pareigas eina neatlygintinai nuo prašymo pateikimo dienos. Tokį prašymą pateikusiam Tarybos nariui nurodytas atlyginimas neskaičiuojamas i</text:span><text:span text:style-name="T260">r nemokamas, taip pat neskaičiuojami ir nemokami teisės aktų nustatyti privalomi mokesčiai, valstybinio socialinio draudimo ir privalomojo sveikatos draudimo įmokos.</text:span></text:p>
      <text:p text:style-name="P261"><text:span text:style-name="T262">12.</text:span><text:span text:style-name="T263">4</text:span><text:span text:style-name="T264">. Tarybos narys merui gali pateikti prašymą dėl atlyginimo mokėjimo atnaujinimo. T</text:span><text:span text:style-name="T265">arybos nariui atlyginimas pradedamas skaičiuoti nuo prašymo padavimo dienos.</text:span></text:p>
      <text:p text:style-name="P266"><text:span text:style-name="T267">12.5</text:span><text:span text:style-name="T268">. Tarybos nario<text:s/></text:span><text:span text:style-name="T269">atlyginimas mažinamas proporcingai Tarybos nario praleistų to mėnesio Savivaldybės tarybos, nuolatinių komitetų, nuolatinių komisijų ir Savivaldybės kolegi</text:span><text:span text:style-name="T270">jos, kurių narys jis yra, posėdžių skaičiui</text:span><text:span text:style-name="T271">. Atlyginimo mažinimas (procentais) skaičiuojamas pagal formulę:</text:span></text:p>
      <text:p text:style-name="P272"><text:span text:style-name="T273">12.5.1</text:span><text:span text:style-name="T274">. M= Pp/Pv*100;</text:span></text:p>
      <text:p text:style-name="P275">M – mažinimo dydis procentine išraiška;</text:p>
      <text:p text:style-name="P276">Pp - praleistų posėdžių skaičius;</text:p>
      <text:p text:style-name="P277"><text:span text:style-name="T278">Pv - to mėnesio vykusių posėdžių skaičius,<text:s/></text:span><text:span text:style-name="T279">kurių n</text:span><text:span text:style-name="T280">arys, patvirtintu Tarybos sprendimu, Tarybos narys yra</text:span><text:span text:style-name="T281">.</text:span></text:p>
      <text:p text:style-name="P282">12.<text:span text:style-name="T283">6</text:span><text:span text:style-name="T284">. Tarybos posėdžių darbotvarkės turi būti patvirtintos tokios ir posėdžiai turi būti organizuoti taip, kad:</text:span></text:p>
      <text:p text:style-name="P285"><text:span text:style-name="T286">12.6.1</text:span><text:span text:style-name="T287">. Tarybos posėdis nesitęstų ilgiau kaip 6 valandas;</text:span></text:p>
      <text:p text:style-name="P288"><text:span text:style-name="T289">12.6.2</text:span><text:span text:style-name="T290">. Komitetų i</text:span><text:span text:style-name="T291">r komisijų posėdžiai nesitęstų ilgiau kaip 2 valandas.<text:s/></text:span><text:span text:style-name="T292">Komiteto nariams sutarus, posėdis gali būti pratęstas ne ilgiau kaip 1 valandą.</text:span></text:p>
      <text:p text:style-name="P293"><text:span text:style-name="T294">12.7</text:span><text:span text:style-name="T295">. Mėnesiui pasibaigus:</text:span></text:p>
      <text:p text:style-name="P296"><text:span text:style-name="T297">12.7.1</text:span><text:span text:style-name="T298">. Mero paskirtas valstybės tarnautojas ar darbuotojas, dirbantis pagal darbo sut</text:span><text:span text:style-name="T299">artį, parengia Tarybos narių lankomumo žiniaraštį, kuriame turi būti nurodyta ataskaitinį mėnesį vykusių Tarybos, komitetų, komisijų, Kolegijos posėdžių data, pažymėta Tarybos narių (nurodant vardą ir pavardę), dalyvavusių ir nedalyvavusių posėdžiuose, inf</text:span><text:span text:style-name="T300">ormacija (Priedas);</text:span></text:p>
      <text:p text:style-name="P301"><text:span text:style-name="T302">12.7.2</text:span><text:span text:style-name="T303">. lankomumo žiniaraštis pateikiamas Savivaldybės administracijos Buhalterinės apskaitos skyriui už kiekvieną mėnesį per 3 darbo dienas, pasibaigus ataskaitiniam mėnesiui;</text:span></text:p>
      <text:p text:style-name="P304"><text:span text:style-name="T305">12.7.3</text:span><text:span text:style-name="T306">. pagal pateiktą žiniaraštį Savivaldybės<text:s/></text:span><text:span text:style-name="T307">administracijos Buhalterinės apskaitos skyrius apskaičiuoja kiekvienam Tarybos nariui priklausantį atlyginimą.</text:span><text:s/></text:p>
      <text:p text:style-name="P308">Papunkčio pakeitimai:</text:p>
      <text:p text:style-name="P309"><text:span text:style-name="T310">Nr.<text:s/></text:span><text:a xlink:href="https://www.e-tar.lt/portal/legalAct.html?documentId=a2b30be0901511eea5a28c81c82193a8" office:target-frame-name="_top" xlink:show="replace"><text:span text:style-name="T311">T2-318</text:span></text:a><text:span text:style-name="T312">, 2023-11-30</text:span><text:span text:style-name="T313">, paskelbta TAR 2023-12-01, i. k. 2023-23234</text:span></text:p>
      <text:p text:style-name="Normal"/>
      <text:p text:style-name="P314"><text:span text:style-name="T315">12.8</text:span><text:span text:style-name="T316">. Taryba, meras ir komiteto pirmininkas (savo komiteto nariams), pavesdami Tarybos nariams atlikti tam tikrus darbus, susijusius su Tarybos veikla, pavedime turi nurodyti, per kokį laiką tie darbai turi</text:span><text:span text:style-name="T317"><text:s/>būti atlikti.</text:span></text:p>
      <text:p text:style-name="P318"><text:span text:style-name="T319">12.9</text:span><text:span text:style-name="T320">. Savivaldybės administracija, pasibaigus kiekvieniems kalendoriniams metams, susistemina informaciją ir iki vasario 15 d. paskelbia ją Savivaldybės interneto svetainėje. Nurodomas Tarybos, komitetų ir komisijų, Kolegijos, posėdžiuos</text:span><text:span text:style-name="T321">e Tarybos nario faktiškai dirbtas laikas bei išmokėtas Tarybos nariui atlyginimas. Taip pat skelbiami duomenys apie Tarybos narius, atsisakiusius atlyginimo ir pareigas atliekančius neatlygintinai.</text:span><text:s/></text:p>
      <text:p text:style-name="P322">Punkto pakeitimai:</text:p>
      <text:p text:style-name="P323"><text:span text:style-name="T324">Nr.<text:s/></text:span><text:a xlink:href="https://www.e-tar.lt/portal/legalAct.html?documentId=4d94d100171311ee9f7ec2ffce8b47bc" office:target-frame-name="_top" xlink:show="replace"><text:span text:style-name="T325">T2-186</text:span></text:a><text:span text:style-name="T326">, 2023-06-29, paskelbta TAR 2023-06-30, i. k. 2023-13322</text:span></text:p>
      <text:p text:style-name="Normal"/>
      <text:p text:style-name="P327"><text:span text:style-name="T328">13</text:span><text:span text:style-name="T329">. Tarybos nario veiklos garantijos.</text:span></text:p>
      <text:p text:style-name="P330">13.1. Savivaldybės tarybos nariui netaikomos Lietuvos Respublikos darbo kodekso nuostatos, išskyrus nuostatas, reglamentuojančias žalos atlyginimą ir darbuotojų saugą ir sveikatą.</text:p>
      <text:p text:style-name="P331">13.2.<text:s/><text:span text:style-name="T332">Tarybos, komitetų, komisijų, kurių nariu jis yra paskirtas Tarybos sprendimu, kolegijos posėdžių laiku Tarybos narys a</text:span><text:span text:style-name="T333">tleidžiamas nuo tiesioginio darbo ar pareigų bet kurioje institucijoje, įstaigoje, įmonėje ar organizacijoje, išsaugant jam darbo vietą.</text:span></text:p>
      <text:p text:style-name="P334"><text:span text:style-name="T335">13.</text:span><text:span text:style-name="T336">3</text:span><text:span text:style-name="T337">.</text:span><text:span text:style-name="T338"><text:s/>Jeigu Tarybos sprendimu Tarybos narys atstovauja Savivaldybei už Savivaldybės ribų, Savivaldybės administracija Vyriausybės nustatyta tvarka apmoka jam komandiruotės išlaidas.</text:span><text:s/></text:p>
      <text:p text:style-name="P339">Punkto pakeitimai:</text:p>
      <text:p text:style-name="P340"><text:span text:style-name="T341">Nr.<text:s/></text:span><text:a xlink:href="https://www.e-tar.lt/portal/legalAct.html?documentId=4d94d100171311ee9f7ec2ffce8b47bc" office:target-frame-name="_top" xlink:show="replace"><text:span text:style-name="T342">T2-186</text:span></text:a><text:span text:style-name="T343">, 2023-06-29, paskelbta TAR 2023-06-30, i. k. 2023-13322</text:span></text:p>
      <text:p text:style-name="Normal"/>
      <text:p text:style-name="P344"><text:span text:style-name="T345">14</text:span><text:span text:style-name="T346">. Tarybos nario paklausimai.</text:span></text:p>
      <text:p text:style-name="P347"><text:span text:style-name="T348">14.1</text:span><text:span text:style-name="T349">. Paklausimu yra laikomas toks Savivaldybės kompetencijai priskirtas klausimas, kurį raštu Tarybos narys a</text:span><text:span text:style-name="T350">rba Tarybos narių grupė (toliau – teikėjas) pateikė merui, Savivaldybės kontrolieriui, Savivaldybės administracijos direktoriui, kitų Savivaldybės įstaigų, įmonių ir organizacijų, taip pat valstybės institucijų, kurios veikia Savivaldybės teritorijoje, vad</text:span><text:span text:style-name="T351">ovui <text:s/>ar valstybės tarnautojui ir į kurį jie pageidauja gauti atsakymą raštu.<text:s/></text:span></text:p>
      <text:p text:style-name="P352"><text:span text:style-name="T353">14.2</text:span><text:span text:style-name="T354">. Teikėjai paklausimą raštu pateikia merui arba Tarybos posėdžių sekretoriui (-iams). Gautas paklausimas užregistruojamas tą pačią dieną ir organizuojamas paklausimo įte</text:span><text:span text:style-name="T355">ikimas atitinkamos institucijos vadovui ar valstybės tarnautojui bei kontroliuojamas įvykdymo terminas.</text:span></text:p>
      <text:p text:style-name="P356"><text:span text:style-name="T357">14.3</text:span><text:span text:style-name="T358">. Paklausimo teikėjas turi nurodyti konkretų vadovą ar darbuotoją, į kurį jis kreipiasi, išdėstyti problemos, dėl kurios jis kreipiasi, esmę.</text:span></text:p>
      <text:p text:style-name="P359"><text:span text:style-name="T360">14.4</text:span><text:span text:style-name="T361">. Į paklausimą<text:s/></text:span><text:span text:style-name="T362">atsakoma<text:s/></text:span><text:span text:style-name="T363">ne vėliau kaip per 10 darbo dienų nuo jo gavimo dienos</text:span><text:span text:style-name="T364">.<text:s/></text:span><text:span text:style-name="T365">Jeigu vadovas ar darbuotojas, kuriam pateiktas paklausimas, negali nustatytu laiku atsakyti, jis privalo tai raštu motyvuoti ir pasiūlyti kitą terminą, kuris negali būti<text:s/></text:span><text:span text:style-name="T366">ilgesnis kaip 20 darbo dienų nuo paklausimo gavimo dienos.</text:span></text:p>
      <text:p text:style-name="P367"><text:span text:style-name="T368">15</text:span><text:span text:style-name="T369">. Tarybos nario įgaliojimų netekimas.</text:span></text:p>
      <text:p text:style-name="P370"><text:span text:style-name="T371">15.1</text:span><text:span text:style-name="T372">. Tarybos<text:s/></text:span><text:span text:style-name="T373">narys įgaliojimų netenka</text:span><text:span text:style-name="T374"><text:s/></text:span><text:span text:style-name="T375">Rinkimų kodekso</text:span><text:span text:style-name="T376"><text:s/>ir Vietos savivaldos įstatyme numatytais atvejais.</text:span></text:p>
      <text:p text:style-name="P377"><text:span text:style-name="T378">15.2</text:span><text:span text:style-name="T379">. Tarybos nario įgaliojimų netekimo</text:span><text:span text:style-name="T380"><text:s/>Tarybos sprendimu procedūrą Taryba taiko Tarybos nariams dėl Konstitucijai ir (ar) įstatymams prieštaraujančių jų veiksmų, padarytų einant Tarybos nario pareigas, siekdama išspręsti tokių asmenų atsakomybės klausimą.</text:span></text:p>
      <text:p text:style-name="P381"><text:span text:style-name="T382">15.3</text:span><text:span text:style-name="T383">. Teikti Tarybai pradėti Taryb</text:span><text:span text:style-name="T384">os nario įgaliojimų netekimo procedūrą turi teisę ne mažesnė kaip 1/3 Tarybos narių grupė.</text:span></text:p>
      <text:p text:style-name="P385"><text:span text:style-name="T386">15.4</text:span><text:span text:style-name="T387">. Teikimas pradėti Tarybos nario įgaliojimų netekimo procedūrą galimas, kai yra bent vienas iš šių pagrindų:</text:span></text:p>
      <text:p text:style-name="P388"><text:span text:style-name="T389">15.4.1</text:span><text:span text:style-name="T390">. jis sulaužė priesaiką;</text:span></text:p>
      <text:p text:style-name="P391"><text:span text:style-name="T392">15.4.2</text:span><text:span text:style-name="T393">. jis</text:span><text:span text:style-name="T394"><text:s/>nevykdo jam Vietos savivaldos ar kituose įstatymuose nustatytų įgaliojimų.</text:span></text:p>
      <text:p text:style-name="P395"><text:span text:style-name="T396">15.5</text:span><text:span text:style-name="T397">. Teikimas pradėti Tarybos nario įgaliojimų netekimo procedūrą turi būti išdėstytas raštu ir pasirašytas visų ne mažiau kaip 1/3 Tarybos narių grupę sudarančių asmenų.<text:s/></text:span></text:p>
      <text:p text:style-name="P398"><text:span text:style-name="T399">15.6</text:span><text:span text:style-name="T400">. Teikime pradėti Tarybos nario įgaliojimų netekimo procedūrą nurodomas konkretus asmuo, siūlymai pradėti procedūrą bent vienu iš Reglamento 15.4 papunktyje nustatytų pagrindų, šiuos siūlymus pagrindžiantys argumentai, įrodymai ir jų šaltiniai.</text:span></text:p>
      <text:p text:style-name="P401"><text:span text:style-name="T402">15</text:span><text:span text:style-name="T403">.7</text:span><text:span text:style-name="T404">. Gavusi tokį teikimą Taryba kitame posėdyje, bet ne vėliau kaip per vieną mėnesį nuo teikimo gavimo dienos, priima sprendimą sudaryti komisiją pateiktiems faktams ištirti ir nustato terminą, iki kada komisija turi pateikti išvadą. Komisija sudaroma iš</text:span><text:span text:style-name="T405"><text:s/>visų frakcijų, grupių ir į jokią frakciją ar grupę nesusivienijusių<text:s/></text:span><text:span text:style-name="T406">Taryb</text:span><text:span text:style-name="T407">os narių atstovų, laikantis proporcingumo principo.<text:s/></text:span></text:p>
      <text:p text:style-name="P408"><text:span text:style-name="T409">15.8</text:span><text:span text:style-name="T410">. Taryba, apsvarsčiusi komisijos pateiktą išvadą, priima vieną iš sprendimų:</text:span></text:p>
      <text:p text:style-name="P411"><text:span text:style-name="T412">15.8.1</text:span><text:span text:style-name="T413">. kreiptis į Lietuvos vyriausiąjį<text:s/></text:span><text:span text:style-name="T414">administracinį teismą su prašymu pateikti išvadą, ar Tarybos narys sulaužė priesaiką ir (arba) nevykdė (prašyme nurodytų) jam Vietos savivaldos ir kituose įstatymuose nustatytų įgaliojimų;</text:span></text:p>
      <text:p text:style-name="P415"><text:span text:style-name="T416">15.8.2</text:span><text:span text:style-name="T417">. taikyti Tarybos nario įgaliojimų netekimo procedūrą nėr</text:span><text:span text:style-name="T418">a pagrindo.</text:span></text:p>
      <text:p text:style-name="P419"><text:span text:style-name="T420">15.9</text:span><text:span text:style-name="T421">. Jeigu Lietuvos vyriausiasis administracinis teismas pateikia išvadą, kad Tarybos narys nesulaužė priesaikos ir (arba) tinkamai vykdė jam Vietos savivaldos ir kituose įstatymuose nustatytus įgaliojimus, Tarybos nario įgaliojimų netek</text:span><text:span text:style-name="T422">imo procedūra nutraukiama.</text:span></text:p>
      <text:p text:style-name="P423"><text:span text:style-name="T424">15.10</text:span><text:span text:style-name="T425">. Jeigu Lietuvos vyriausiasis administracinis teismas pateikia išvadą, kad Tarybos narys sulaužė priesaiką ir (arba) nevykdė jam Vietos savivaldos ir kituose įstatymuose nustatytų įgaliojimų, Taryba 3/5 visų Tarybos nari</text:span><text:span text:style-name="T426">ų balsų dauguma priima sprendimą, kad Tarybos narys neteko savo įgaliojimų. Jeigu balsuojant šiame punkte nustatyta tvarka sprendimas, kad<text:s/></text:span><text:span text:style-name="T427">Taryb</text:span><text:span text:style-name="T428">os narys neteko savo įgaliojimų, nepriimamas, laikoma, kad<text:s/></text:span><text:span text:style-name="T429">Taryb</text:span><text:span text:style-name="T430">a nepritarė<text:s/></text:span><text:span text:style-name="T431">Taryb</text:span><text:span text:style-name="T432">os nario įgaliojimų netekimui.<text:s/></text:span><text:span text:style-name="T433">Tarybos narys gali toliau vykdyti savo įgaliojimus</text:span><text:span text:style-name="T434">.</text:span></text:p>
      <text:p text:style-name="P435"/>
      <text:p text:style-name="P436"><text:span text:style-name="T437">III</text:span><text:span text:style-name="T438"><text:s/>SKYRIUS</text:span></text:p>
      <text:p text:style-name="P439"><text:span text:style-name="T440">SAVIVALDYBĖS TARYBA</text:span></text:p>
      <text:p text:style-name="P441"/>
      <text:p text:style-name="P442"><text:span text:style-name="T443">16</text:span><text:span text:style-name="T444">. Taryba yra Savivaldybės atstovaujamoji institucija, turinti savivaldybės valdžios ir viešojo administravimo įgaliojimus<text:s/></text:span><text:span text:style-name="T445">ir kurią sudaro tarybos nariai –<text:s/></text:span><text:span text:style-name="T446">savivaldybės bendruomenės atstovai.</text:span></text:p>
      <text:p text:style-name="P447"><text:span text:style-name="T448">17</text:span><text:span text:style-name="T449">. Taryba yra savivaldos teisę Savivaldybėje įgyvendinanti institucija.<text:s/></text:span></text:p>
      <text:p text:style-name="P450"><text:span text:style-name="T451">18</text:span><text:span text:style-name="T452">. Taryba<text:s/></text:span><text:span text:style-name="T453">susideda iš įstatymų nustatyta tvarka demokratiškai išrinktų Savivaldybės bendruomenės atstovų – Tarybos narių.</text:span></text:p>
      <text:p text:style-name="P454"><text:span text:style-name="T455">19</text:span><text:span text:style-name="T456">. Tarybos</text:span><text:span text:style-name="T457"><text:s/>įgaliojimai prasideda, kai į pirmąjį posėdį susirenka išrinkti Tarybos nariai, ir baigiasi, kai į pirmąjį posėdį susirenka naujai kadencijai išrinkti Tarybos nariai. Tarybos narys visas valstybės politiko ir Savivaldybės bendruomenės atstovo teises įgyja<text:s/></text:span><text:span text:style-name="T458">tik po to, kai prisiekia Vietos savivaldos įstatymo nustatyta tvarka.</text:span></text:p>
      <text:p text:style-name="P459"><text:span text:style-name="T460">20</text:span><text:span text:style-name="T461">.<text:s/></text:span><text:span text:style-name="T462">Per du mėnesius nuo pirmojo išrinktos naujos Tarybos posėdžio sušaukimo dienos turi būti sudaryti Tarybos komitetai ir paskirti šių komitetų pirmininkai, sudarytos Vietos savival</text:span><text:span text:style-name="T463">dos įstatyme nustatytos komisijos ir paskirti šių komisijų pirmininkai.</text:span></text:p>
      <text:p text:style-name="P464"><text:span text:style-name="T465">21</text:span><text:span text:style-name="T466">. Jeigu išrinktos naujos Tarybos rinkimų rezultatai pripažinti negaliojančiais, esamos Tarybos įgaliojimai tęsiasi iki Tarybos, kuri bus išrinkta per pakartotinius rinkimus, pirm</text:span><text:span text:style-name="T467">ojo posėdžio arba tiesioginio valdymo laikino įvedimo Savivaldybės teritorijoje.</text:span></text:p>
      <text:p text:style-name="P468"><text:span text:style-name="T469">22</text:span><text:span text:style-name="T470">. Kai savivaldybės teritorijoje laikinai įvedamas tiesioginis valdymas, Taryba netenka įgaliojimų arba<text:s/></text:span><text:span text:style-name="T471">Taryb</text:span><text:span text:style-name="T472">os įgaliojimai laikino tiesioginio valdymo laikotarpiu sustab</text:span><text:span text:style-name="T473">domi Lietuvos Respublikos tiesioginio valdymo savivaldybės teritorijoje<text:s/></text:span><text:span text:style-name="T474">įstatymo ir</text:span><text:span text:style-name="T475"><text:s/></text:span><text:span text:style-name="T476">Vietos savivaldos</text:span><text:span text:style-name="T477"><text:s/></text:span><text:span text:style-name="T478">įstatymo nustatyta tvarka.</text:span></text:p>
      <text:p text:style-name="P479"><text:span text:style-name="T480">23</text:span><text:span text:style-name="T481">. Tarybos kompetencija:</text:span></text:p>
      <text:p text:style-name="P482"><text:span text:style-name="T483">23.1</text:span><text:span text:style-name="T484">.</text:span><text:span text:style-name="T485"><text:s/>Tarybos kompetencija yra išimtinė ir paprastoji.</text:span></text:p>
      <text:p text:style-name="P486"><text:span text:style-name="T487">23.2</text:span><text:span text:style-name="T488">.<text:s/></text:span><text:span text:style-name="T489">Išimtinė Tarybos kompetencija:</text:span></text:p>
      <text:p text:style-name="P490"><text:span text:style-name="T491">23.2.</text:span><text:span text:style-name="T492">1</text:span><text:span text:style-name="T493">. Reglamento tvirtinimas. Reglamente, be kitų klausimų, turi būti numatytos pagrindinės bendravimo su gyventojais formos ir būdai, užtikrinantys vietos savivaldos principų ir teisės įgyvendinimą bendruomenės interesais;</text:span></text:p>
      <text:p text:style-name="P494"><text:span text:style-name="T495">23.2.</text:span><text:span text:style-name="T496">2</text:span><text:span text:style-name="T497">.<text:s/></text:span><text:span text:style-name="T498">sprendimo dėl<text:s/></text:span><text:span text:style-name="T499">T</text:span><text:span text:style-name="T500">aryb</text:span><text:span text:style-name="T501">os nario, mero įgaliojimų netekimo<text:s/></text:span><text:span text:style-name="T502">Vietos savivaldos</text:span><text:span text:style-name="T503"><text:s/>įstatymo 13 straipsnyje nustatytais pagrindais ir tvarka priėmimas, mero pareigas laikinai einančio<text:s/></text:span><text:span text:style-name="T504">Taryb</text:span><text:span text:style-name="T505">os nario darbo užmokesčio nustatymas;</text:span></text:p>
      <text:p text:style-name="P506"><text:span text:style-name="T507">23.</text:span><text:span text:style-name="T508">2.3</text:span><text:span text:style-name="T509">.<text:s/></text:span><text:span text:style-name="T510">Kolegijos sudarymas;</text:span></text:p>
      <text:p text:style-name="P511"><text:span text:style-name="T512">23.2.</text:span><text:span text:style-name="T513">4</text:span><text:span text:style-name="T514">. Tarybos kom</text:span><text:span text:style-name="T515">itetų, komisijų, kitų Savivaldybės darbui organizuoti reikalingų darinių ir įstatymuose numatytų kitų komisijų sudarymas ir jų nuostatų tvirtinimas;</text:span></text:p>
      <text:p text:style-name="P516"><text:span text:style-name="T517">23.2.</text:span><text:span text:style-name="T518">5</text:span><text:span text:style-name="T519">.<text:s/></text:span><text:span text:style-name="T520">Tarybos komitetų ir komisijų pirmininkų ir pirmininkų pavaduotojų skyrimas (išskyrus Vietos sav</text:span><text:span text:style-name="T521">ivaldos įstatyme nustatytas išimtis);</text:span></text:p>
      <text:p text:style-name="P522"><text:span text:style-name="T523">23.2.</text:span><text:span text:style-name="T524">6</text:span><text:span text:style-name="T525">. Kontrolės komiteto veiklos programos tvirtinimas;</text:span></text:p>
      <text:p text:style-name="P526"><text:span text:style-name="T527">23.2.</text:span><text:span text:style-name="T528">7</text:span><text:span text:style-name="T529">. sprendimų dėl<text:s/></text:span><text:span text:style-name="T530">S</text:span><text:span text:style-name="T531">avivaldybės<text:s/></text:span><text:span text:style-name="T532">kontrolieriaus priėmimo į pareigas ir atleidimo iš jų priėmimas, savivaldybės kontrolės ir audito tarnybos steigimas,</text:span><text:span text:style-name="T533"><text:s/>didžiausio valstybės tarnautojų pareigybių ir darbuotojų, dirbančių pagal darbo sutartis, skaičiaus šioje tarnyboje nustatymas, S</text:span><text:span text:style-name="T534">avivaldybės kontrolės ir audito tarnybos<text:s/></text:span><text:span text:style-name="T535">metinių ataskaitų rinkinio svarstymas ir sprendimo dėl jo priėmimas</text:span><text:span text:style-name="T536">, įstatymų numatyt</text:span><text:span text:style-name="T537">o<text:s/></text:span><text:span text:style-name="T538">S</text:span><text:span text:style-name="T539">avivaldybės<text:s/></text:span><text:span text:style-name="T540">kontrolieriaus darbo užmokesčio nustatymas,<text:s/></text:span><text:span text:style-name="T541">S</text:span><text:span text:style-name="T542">avivaldybės<text:s/></text:span><text:span text:style-name="T543">kontrolės ir audito tarnybos nuostatų tvirtinimas;</text:span></text:p>
      <text:p text:style-name="P544"><text:span text:style-name="T545">23.2.</text:span><text:span text:style-name="T546">8</text:span><text:span text:style-name="T547">.<text:s/></text:span><text:span text:style-name="T548">ne mažiau kaip 1/2<text:s/></text:span><text:span text:style-name="T549">visų<text:s/></text:span><text:span text:style-name="T550">Taryb</text:span><text:span text:style-name="T551">os</text:span><text:span text:style-name="T552"><text:s/>narių balsų dauguma nepasitikėjimo vicemeru ar S</text:span><text:span text:style-name="T553">avivaldybės<text:s/></text:span><text:span text:style-name="T554">administracijos direktoriumi<text:s/></text:span><text:span text:style-name="T555">pareiškimas. Teikimą<text:s/></text:span><text:span text:style-name="T556">merui</text:span><text:span text:style-name="T557"><text:s/>dėl nepasitikėjimo turi pasirašyti ne mažiau kaip 1/3 visų Taryb</text:span><text:span text:style-name="T558">os</text:span><text:span text:style-name="T559"><text:s/>narių;</text:span></text:p>
      <text:p text:style-name="P560"><text:span text:style-name="T561">23.2.</text:span><text:span text:style-name="T562">9</text:span><text:span text:style-name="T563">.<text:s/></text:span><text:span text:style-name="T564">S</text:span><text:span text:style-name="T565">avivaldybės biudžetinių įstaigų struktūros, nuostatų ir darbo užmokesčio fondo tvirtinimas, didžiausio leistino valstybės tarnautojų ir darbuotojų, dirbančių pagal darbo sutartis, pareigybių skaičiaus<text:s/></text:span><text:span text:style-name="T566">S</text:span><text:span text:style-name="T567">avivaldybės biudžetinėse įstaigose nustatymas mero tei</text:span><text:span text:style-name="T568">kimu</text:span><text:span text:style-name="T569">;</text:span></text:p>
      <text:p text:style-name="P570"><text:span text:style-name="T571">23.2.</text:span><text:span text:style-name="T572">10</text:span><text:span text:style-name="T573">. sprendimų dėl mero politinio (asmeninio) pasitikėjimo valstybės tarnautojų pareigybių skaičiaus nustatymo;</text:span></text:p>
      <text:p text:style-name="P574"><text:span text:style-name="T575">23.2.</text:span><text:span text:style-name="T576">11</text:span><text:span text:style-name="T577">. sprendimų dėl seniūnijų steigimo, panaikinimo ir jų skaičiaus nustatymo, dėl pavadinimų seniūnijoms suteikimo ir jų k</text:span><text:span text:style-name="T578">eitimo, dėl teritorijų priskyrimo seniūnijoms, dėl seniūnijų aptarnaujamų teritorijų ribų nustatymo ir keitimo, įvertinus gyventojų nuomonę, priėmimas;</text:span></text:p>
      <text:p text:style-name="P579"><text:span text:style-name="T580">23.2.</text:span><text:span text:style-name="T581">12</text:span><text:span text:style-name="T582">. Savivaldybės biudžeto ir Savivaldybės konsoliduotųjų ataskaitų rinkinio tvirtinimas Biudžet</text:span><text:span text:style-name="T583">o sandaros įstatymo ir Viešojo sektoriaus atskaitomybės įstatymo nustatyta tvarka, prireikus Savivaldybės biudžeto tikslinimas;</text:span></text:p>
      <text:p text:style-name="P584"><text:span text:style-name="T585">23.2.</text:span><text:span text:style-name="T586">13</text:span><text:span text:style-name="T587">. sprendimų dėl papildomų ir planą viršijančių<text:s/></text:span><text:span text:style-name="T588">S</text:span><text:span text:style-name="T589">avivaldybės<text:s/></text:span><text:span text:style-name="T590">biudžeto pajamų ir kitų piniginių lėšų paskirstymo, tiksl</text:span><text:span text:style-name="T591">inės paskirties ir specializuotų fondų sudarymo ir naudojimo priėmimas</text:span><text:span text:style-name="T592">, Reglamento 62.8 papunktyje nustatyta tvarka<text:s/></text:span><text:span text:style-name="T593">įvertinus išplėstinės seniūnaičių sueigos sprendimus;</text:span></text:p>
      <text:p text:style-name="P594"><text:span text:style-name="T595">23.2.</text:span><text:span text:style-name="T596">14</text:span><text:span text:style-name="T597">. sprendimų teikti mokesčių, rinkliavų ir kitas įstatymų nustatytas lengvatas<text:s/></text:span><text:span text:style-name="T598">S</text:span><text:span text:style-name="T599">avivaldybės<text:s/></text:span><text:span text:style-name="T600">biudžeto sąskaita, sprendimų dėl sumokėtų mokesčių, rinkliavų (ar jų dalies) kompensavimo tvarkos nustatymo ir šių kompensacijų tiekimo<text:s/></text:span><text:span text:style-name="T601">S</text:span><text:span text:style-name="T602">avivaldybės<text:s/></text:span><text:span text:style-name="T603">biudžeto sąskait</text:span><text:span text:style-name="T604">a priėmimas, subsidijų ir kompensacijų skyrimo naujas darbo vietas steigiančioms visų teisinių formų įmonėms tvarkos nustatymas atitinkamai keičiant<text:s/></text:span><text:span text:style-name="T605">S</text:span><text:span text:style-name="T606">avivaldybės<text:s/></text:span><text:span text:style-name="T607">biudžetą tais atvejais, kai lėšų tam nebuvo numatyta;</text:span></text:p>
      <text:p text:style-name="P608"><text:span text:style-name="T609">23.2.</text:span><text:span text:style-name="T610">15</text:span><text:span text:style-name="T611">. pasiūlymų valstybės institu</text:span><text:span text:style-name="T612">cijoms dėl Savivaldybės teritorijoje esančių šių institucijų padalinių veiklos gerinimo teikimas, prireikus – šių padalinių vadovų išklausymas Tarybos posėdyje<text:s/></text:span><text:span text:style-name="T613">Reglamento 23.5 papunktyje nustatyta tvarka;</text:span></text:p>
      <text:p text:style-name="P614"><text:span text:style-name="T615">23.2.</text:span><text:span text:style-name="T616">16</text:span><text:span text:style-name="T617">. sprendimų dėl biudžetinių ir viešųjų į</text:span><text:span text:style-name="T618">staigų, kurių savininkė yra savivaldybė,<text:s/></text:span><text:span text:style-name="T619">S</text:span><text:span text:style-name="T620">avivaldybės<text:s/></text:span><text:span text:style-name="T621">valdomų įmonių steigimo, reorganizavimo, pertvarkymo, atskyrimo, likvidavimo ir dėl dalyvavimo steigiant viešuosius ir privačius juridinius asmenis priėmimas, taip pat juridinių asmenų, kurių dalyvė yra</text:span><text:span text:style-name="T622"><text:s/>savivaldybė, priežiūra;</text:span></text:p>
      <text:p text:style-name="P623"><text:span text:style-name="T624">23.2.</text:span><text:span text:style-name="T625">17</text:span><text:span text:style-name="T626">. sprendimų dėl tam tikros veiklos nepriklausomo audito atlikimo<text:s/></text:span><text:span text:style-name="T627">S</text:span><text:span text:style-name="T628">avivaldybės<text:s/></text:span><text:span text:style-name="T629">įstaigose ar<text:s/></text:span><text:span text:style-name="T630">S</text:span><text:span text:style-name="T631">avivaldybės<text:s/></text:span><text:span text:style-name="T632">valdomose įmonėse priėmimas;</text:span></text:p>
      <text:p text:style-name="P633"><text:span text:style-name="T634">23.2.</text:span><text:span text:style-name="T635">18</text:span><text:span text:style-name="T636">. Savivaldybės vardu sudaromų sutarčių pasirašymo tvarkos aprašo tvirtinimas</text:span><text:span text:style-name="T637">; šiame apraše turi būti nustatyta, kokios sutartys negali būti sudaromos be išankstinio Tarybos pritarimo;</text:span></text:p>
      <text:p text:style-name="P638"><text:span text:style-name="T639">23.2.</text:span><text:span text:style-name="T640">19</text:span><text:span text:style-name="T641">. sprendimų dėl disponavimo Savivaldybei nuosavybės teise priklausančiu turtu priėmimas, šio turto valdymo, naudojimo ir disponavimo juo<text:s/></text:span><text:span text:style-name="T642">tvarkos taisyklių nustatymas, išskyrus atvejus, kai tvarka yra nustatyta įstatymuose ar jų pagrindu priimtuose kituose teisės aktuose;</text:span></text:p>
      <text:p text:style-name="P643"><text:span text:style-name="T644">23.2.</text:span><text:span text:style-name="T645">20</text:span><text:span text:style-name="T646">. sprendimų dėl Savivaldybei priskirtos valstybinės žemės ir kito valstybės turto valdymo, naudojimo ir dispon</text:span><text:span text:style-name="T647">avimo juo patikėjimo teise priėmimas;</text:span></text:p>
      <text:p text:style-name="P648"><text:span text:style-name="T649">23.2.21</text:span><text:span text:style-name="T650">. sprendimų dėl Savivaldybės prisiimamų įsipareigojimų pagal paskolų, finansinės nuomos (lizingo), kitų įsipareigojamųjų skolos dokumentų sutartis ir garantijų teikimo už Savivaldybės valdomų įmonių prisiima</text:span><text:span text:style-name="T651">mus įsipareigojimus pagal paskolų, finansinės nuomos (lizingo) ir kitų įsipareigojamųjų skolos dokumentų sutartis priėmimas, laikantis Lietuvos Respublikos fiskalinės sutarties įgyvendinimo konstituciniame įstatyme numatytų ir Lietuvos Respublikos tam tikr</text:span><text:span text:style-name="T652">ų metų valstybės biudžeto ir savivaldybių biudžetų finansinių rodiklių patvirtinimo įstatyme nustatytų limitų ir gavus savivaldybės kontrolės ir audito tarnybos išvadą;</text:span><text:s/></text:p>
      <text:p text:style-name="P653">Papunkčio pakeitimai:</text:p>
      <text:p text:style-name="P654"><text:span text:style-name="T655">Nr.<text:s/></text:span><text:a xlink:href="https://www.e-tar.lt/portal/legalAct.html?documentId=4d94d100171311ee9f7ec2ffce8b47bc" office:target-frame-name="_top" xlink:show="replace"><text:span text:style-name="T656">T2-186</text:span></text:a><text:span text:style-name="T657">, 2023-06-29, paskelbta TAR 2023-06-30, i. k. 2023-13322</text:span></text:p>
      <text:p text:style-name="Normal"/>
      <text:p text:style-name="P658"><text:span text:style-name="T659">23.2.</text:span><text:span text:style-name="T660">22</text:span><text:span text:style-name="T661">. įstatymų nustatyta tvarka gavus Savivaldybės kontrolės ir audito tarnybos išvadą, s</text:span><text:span text:style-name="T662">prendimų dėl viešojo ir privataus sektorių partnerystės projektų įgyvendinimo tikslingumo priėmimas; gavus<text:s/></text:span><text:span text:style-name="T663">S</text:span><text:span text:style-name="T664">avivaldybės<text:s/></text:span><text:span text:style-name="T665">kontrolės ir audito tarnybos išvadą, pritarimas galutinėms viešojo ir privataus sektorių partnerystės sutarties sąlygoms, jeigu jos skir</text:span><text:span text:style-name="T666">iasi nuo sprendime dėl viešojo ir privataus sektorių partnerystės projektų įgyvendinimo tikslingumo nurodytų partnerystės projekto sąlygų;</text:span></text:p>
      <text:p text:style-name="P667"><text:span text:style-name="T668">23.2.</text:span><text:span text:style-name="T669">23</text:span><text:span text:style-name="T670">. sprendimų dėl savivaldybės būsto ir socialinio būsto fondo sudarymo (statybos, pirkimo ir kitų) tvarkos,</text:span><text:span text:style-name="T671"><text:s/>būsto suteikimo tvarkos ir nuomos mokesčio dydžio priėmimas, kitų sprendimų, numatytų Paramos būstui įsigyti ar išsinuomoti įstatyme, priėmimas;</text:span></text:p>
      <text:p text:style-name="P672"><text:span text:style-name="T673">23.2.</text:span><text:span text:style-name="T674">24</text:span><text:span text:style-name="T675">. Savivaldybės bendrojo plano ar Savivaldybės dalių bendrųjų planų tvirtinimas įstatymų nustatyta t</text:span><text:span text:style-name="T676">varka;<text:s/></text:span></text:p>
      <text:p text:style-name="P677"><text:span text:style-name="T678">23.2.</text:span><text:span text:style-name="T679">25</text:span><text:span text:style-name="T680">. Savivaldybės saugomų teritorijų steigimas pagal Saugomų teritorijų įstatymo nustatytą tvarką, Savivaldybės saugomų vietinės reikšmės gamtos ir kultūros paveldo objektų skelbimas;</text:span></text:p>
      <text:p text:style-name="P681"><text:span text:style-name="T682">23.2.</text:span><text:span text:style-name="T683">26</text:span><text:span text:style-name="T684">. sprendimų dėl siūlymų keisti Savivaldybės t</text:span><text:span text:style-name="T685">eritorijos ribas, suteikti Savivaldybei pavadinimą ir jį keisti, sudaryti gyvenamąsias vietoves, nustatyti ir keisti jų pavadinimus, teritorijų ribas teikimas Vyriausybei, taip pat gatvių, aikščių, pastatų, statinių ir kitų Savivaldybei nuosavybės teise pr</text:span><text:span text:style-name="T686">iklausančių objektų pavadinimų suteikimas ir jų keitimas pagal Vyriausybės ar jos įgaliotos institucijos nustatytus kriterijus;</text:span></text:p>
      <text:p text:style-name="P687"><text:span text:style-name="T688">23.2.</text:span><text:span text:style-name="T689">27</text:span><text:span text:style-name="T690">. Savivaldybės triukšmo prevencijos ir mažinimo priemonių nustatymas Savivaldybės strateginio planavimo dokumentuose,</text:span><text:span text:style-name="T691"><text:s/>triukšmo Savivaldybės teritorijoje rodiklių, aglomeracijų strateginių triukšmo žemėlapių, aglomeracijose esančių pagrindinių kelių ruožų, pagrindinių geležinkelio kelių ruožų ir stambių oro uostų strateginių triukšmo žemėlapių ir <text:s/>aglomeracijų triukšmo pr</text:span><text:span text:style-name="T692">evencijos veiksmų planų, kurie įgyvendinami Savivaldybės strateginio planavimo dokumentais, bei gyvenamųjų vietovių teritorijų, kuriose būtina įgyvendinti triukšmo prevencijos ir mažinimo priemones (triukšmo prevencijos zonų), ir triukšmo prevencijos viešo</text:span><text:span text:style-name="T693">siose vietose taisyklių tvirtinimas, tyliųjų aglomeracijos zonų, tyliųjų gamtos zonų ir tyliųjų viešųjų zonų nustatymas. Mero funkcijų triukšmo valdymo srityje įgyvendinimo priežiūra;</text:span></text:p>
      <text:p text:style-name="P694"><text:span text:style-name="T695">23.2.</text:span><text:span text:style-name="T696">28</text:span><text:span text:style-name="T697">. taisyklių, už kurių pažeidimą atsiranda administracinė atsa</text:span><text:span text:style-name="T698">komybė, ir kitų taisyklių tvirtinimas;</text:span></text:p>
      <text:p text:style-name="P699"><text:span text:style-name="T700">23.2.29</text:span><text:span text:style-name="T701">.</text:span><text:span text:style-name="T702"><text:s/>kainų ir tarifų už savivaldybės valdomų įmonių, biudžetinių ir viešųjų įstaigų (kurių savininkė yra savivaldybė) teikiamas atlygintinas viešąsias paslaugas ir keleivių vežimą vietiniais maršrutais nustaty</text:span><text:span text:style-name="T703">mas, centralizuotai tiekiamos šilumos, karšto vandens kainų nustatymas (tvirtinimas) įstatymų nustatyta tvarka, vietinių rinkliavų, įmokų ir mokesčių tarifų nustatymas įstatymų nustatyta tvarka;</text:span><text:s/></text:p>
      <text:p text:style-name="P704">Papunkčio pakeitimai:</text:p>
      <text:p text:style-name="P705"><text:span text:style-name="T706">Nr.<text:s/></text:span><text:a xlink:href="https://www.e-tar.lt/portal/legalAct.html?documentId=4d94d100171311ee9f7ec2ffce8b47bc" office:target-frame-name="_top" xlink:show="replace"><text:span text:style-name="T707">T2-186</text:span></text:a><text:span text:style-name="T708">, 2023-06-29, paskelbta TAR 2023-06-30, i. k. 2023-13322</text:span></text:p>
      <text:p text:style-name="Normal"/>
      <text:p text:style-name="P709"><text:span text:style-name="T710">23.2.</text:span><text:span text:style-name="T711">30</text:span><text:span text:style-name="T712">. sprendimų dėl kompensacijų tam tikroms vartotojų grupėms mokėjimo priėmimas, papildomos socialinės paramos, socialinių pašalpų ir kompensacijų skyrimo iš<text:s/></text:span><text:span text:style-name="T713">S</text:span><text:span text:style-name="T714">avivaldybės<text:s/></text:span><text:span text:style-name="T715">biudžeto tvarkos nustatymas, priedo fiziniam asmeniui (globėjui (rūpintojui) už vaiko g</text:span><text:span text:style-name="T716">lobą (rūpybą) dydžio ir mokėjimo iš<text:s/></text:span><text:span text:style-name="T717">S</text:span><text:span text:style-name="T718">avivaldybės<text:s/></text:span><text:span text:style-name="T719">biudžeto tvarkos nustatymas;</text:span></text:p>
      <text:p text:style-name="P720"><text:span text:style-name="T721">23.2.</text:span><text:span text:style-name="T722">31</text:span><text:span text:style-name="T723">. biudžetinės įstaigos vardu gautos paramos skirstymo taisyklių nustatymas;</text:span></text:p>
      <text:p text:style-name="P724"><text:span text:style-name="T725">23.2.</text:span><text:span text:style-name="T726">32</text:span><text:span text:style-name="T727">. Savivaldybės strateginių plėtros ir veiklos planų, Savivaldybės atskirų ūkio š</text:span><text:span text:style-name="T728">akų (sektorių) plėtros programų tvirtinimas ir ataskaitų dėl jų įgyvendinimo išklausymas ir sprendimų dėl jų priėmimas;</text:span></text:p>
      <text:p text:style-name="P729"><text:span text:style-name="T730">23.2.</text:span><text:span text:style-name="T731">33</text:span><text:span text:style-name="T732">. Strateginio planavimo Savivaldybėje organizavimo tvarkos aprašo tvirtinimas;</text:span></text:p>
      <text:p text:style-name="P733"><text:span text:style-name="T734">23.2.</text:span><text:span text:style-name="T735">34</text:span><text:span text:style-name="T736">. sprendimų dėl jungimosi į savival</text:span><text:span text:style-name="T737">dybių sąjungas, dėl bendradarbiavimo su užsienio šalių savivaldybėmis ar prisijungimo prie tarptautinių savivaldos organizacijų priėmimas;</text:span></text:p>
      <text:p text:style-name="P738"><text:span text:style-name="T739">23.2.</text:span><text:span text:style-name="T740">35</text:span><text:span text:style-name="T741">. Tarybos narių delegavimas į regiono plėtros tarybos kolegiją, įstatymų nustatytas komisijas ir įgaliojim</text:span><text:span text:style-name="T742">ų jiems suteikimas Tarybos sprendimu jos kadencijos laikotarpiui. Taryba sprendimu gali atšaukti deleguotą narį ir vietoje jo deleguoti kitą tarybos narį;</text:span></text:p>
      <text:p text:style-name="P743"><text:span text:style-name="T744">23.2.</text:span><text:span text:style-name="T745">36</text:span><text:span text:style-name="T746">. vietos gyventojų apklausos tvarkos aprašo tvirtinimas;</text:span></text:p>
      <text:p text:style-name="P747"><text:span text:style-name="T748">23.2.</text:span><text:span text:style-name="T749">37</text:span><text:span text:style-name="T750">. siūlymų nustatyta<text:s/></text:span><text:span text:style-name="T751">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752"><text:span text:style-name="T753">23.3</text:span><text:span text:style-name="T754">.</text:span><text:span text:style-name="T755"><text:s/>Paprastoji Tarybos kompetencija:</text:span></text:p>
      <text:p text:style-name="P756"><text:span text:style-name="T757">23.3.</text:span><text:span text:style-name="T758">1</text:span><text:span text:style-name="T759">. biudžetinių įstaigų metinių ataskaitų rinkinių tvirtinimas;</text:span></text:p>
      <text:p text:style-name="P760"><text:span text:style-name="T761">23.3.</text:span><text:span text:style-name="T762">2</text:span><text:span text:style-name="T763">. viešųjų įstaigų (kurių savininkė yra Savivaldybė) kolegialių organų sudarymas, kai tai numatyta viešosios įstaigos įstatuose;</text:span></text:p>
      <text:p text:style-name="P764"><text:span text:style-name="T765">2</text:span><text:span text:style-name="T766">3.3.</text:span><text:span text:style-name="T767">3</text:span><text:span text:style-name="T768">. viešųjų įstaigų (kurių savininkė yra Savivaldybė) metinių ataskaitų rinkinių tvirtinimas;</text:span></text:p>
      <text:p text:style-name="P769"><text:span text:style-name="T770">23.3.</text:span><text:span text:style-name="T771">4</text:span><text:span text:style-name="T772">. viešųjų įstaigų (kurių savininkė yra Savivaldybė) vidaus kontrolės tvarkos nustatymas;</text:span></text:p>
      <text:p text:style-name="P773"><text:span text:style-name="T774">23.3.</text:span><text:span text:style-name="T775">5</text:span><text:span text:style-name="T776">.<text:s/></text:span><text:span text:style-name="T777">S</text:span><text:span text:style-name="T778">avivaldybės<text:s/></text:span><text:span text:style-name="T779">valdomų įmonių metinių finansinių</text:span><text:span text:style-name="T780"><text:s/>ataskaitų<text:s/></text:span><text:span text:style-name="T781">rinkinių</text:span><text:span text:style-name="T782">, metinių pranešimų ir (ar) veiklos ataskaitų tvirtinimas;</text:span></text:p>
      <text:p text:style-name="P783"><text:span text:style-name="T784">23.3.</text:span><text:span text:style-name="T785">6</text:span><text:span text:style-name="T786">. sprendimų dėl valstybės socialinių ir ekonominių programų tikslinių lėšų, kitų valstybės fondų lėšų ir materialiojo turto paskirstymo biudžetinėms įstaigoms priėmimas</text:span><text:span text:style-name="T787">;</text:span></text:p>
      <text:p text:style-name="P788"><text:span text:style-name="T789">23.3.</text:span><text:span text:style-name="T790">7</text:span><text:span text:style-name="T791">. Savivaldybės ir vietovės lygmens specialiojo teritorijų planavimo dokumentų tvirtinimas, išskyrus įstatymų numatytus atvejus;</text:span></text:p>
      <text:p text:style-name="P792"><text:span text:style-name="T793">23.3.</text:span><text:span text:style-name="T794">8</text:span><text:span text:style-name="T795">. sprendimų dėl žemės sklypų pagrindinės žemės naudojimo paskirties ir (ar) būdo keitimo priėmimas.</text:span></text:p>
      <text:p text:style-name="P796"><text:span text:style-name="T797">23</text:span><text:span text:style-name="T798">.4</text:span><text:span text:style-name="T799">.</text:span><text:span text:style-name="T800"><text:s/>Jeigu teisės aktuose yra nustatyta papildomų įgaliojimų Savivaldybei, sprendimų dėl tokių įgaliojimų vykdymo priėmimo iniciatyva, neperžengiant nustatytų įgaliojimų, priklauso Tarybai.</text:span></text:p>
      <text:p text:style-name="P801"><text:span text:style-name="T802">23.5</text:span><text:span text:style-name="T803">.</text:span><text:span text:style-name="T804"><text:s/>Taryba prižiūri merą ir kitus subjektus, tiesiogiai įgyvendinančius valstybines (perduotas savivaldybėms) funkcijas išklausydama šių institucijų ir subjektų ataskaitas Tarybos posėdyje ir priimdama dėl šių ataskaitų sprendimus.</text:span></text:p>
      <text:p text:style-name="P805"><text:span text:style-name="T806">23.6</text:span><text:span text:style-name="T807">.</text:span><text:span text:style-name="T808"><text:s/>Išimtinei Tarybos</text:span><text:span text:style-name="T809"><text:s/>kompetencijai priskirtų įgaliojimų Taryba negali perduoti jokiai kitai Savivaldybės institucijai ar įstaigai.</text:span></text:p>
      <text:p text:style-name="P810"><text:span text:style-name="T811">23.7</text:span><text:span text:style-name="T812">.</text:span><text:span text:style-name="T813"><text:s/>Konkrečius įgaliojimus, nustatytus Reglamento 23.3 papunktyje, Taryba priimdama sprendimą gali pavesti vykdyti<text:s/></text:span><text:span text:style-name="T814">merui</text:span><text:span text:style-name="T815">.</text:span></text:p>
      <text:p text:style-name="P816"><text:span text:style-name="T817">23.8</text:span><text:span text:style-name="T818">.</text:span><text:span text:style-name="T819"><text:s/>Jeigu m</text:span><text:span text:style-name="T820">eras negali (dėl viešųjų ir privačių interesų konflikto) įvykdyti šio Reglamento 23.3 papunktyje</text:span><text:span text:style-name="T821"><text:s/></text:span><text:span text:style-name="T822">nustatytų ir Tarybos jai perduotų įgaliojimų, šiuos įgaliojimus vykdo Taryba.</text:span></text:p>
      <text:p text:style-name="P823"><text:span text:style-name="T824">24</text:span><text:span text:style-name="T825">. Tarybos veiklos formos:</text:span></text:p>
      <text:p text:style-name="P826"><text:span text:style-name="T827">24.1</text:span><text:span text:style-name="T828">.</text:span><text:span text:style-name="T829"><text:s/>Taryba savo įgaliojimus įgyvendina kole</text:span><text:span text:style-name="T830">gialiai Tarybos posėdžiuose.<text:s/></text:span><text:span text:style-name="T831">Taryba svarstomais klausimais priima sprendimus ir kontroliuoja, kaip jie įgyvendinami.</text:span></text:p>
      <text:p text:style-name="P832"><text:span text:style-name="T833">24.2</text:span><text:span text:style-name="T834">.<text:s/></text:span><text:span text:style-name="T835">Tarybos veikla tarp Tarybos posėdžių tęsiama komitetuose, komisijose, savivaldybės kolegijoje, savivaldybės tarybos narių frakcij</text:span><text:span text:style-name="T836">ose, grupėse ir mišrioje grupėje, taip pat tarybos nariams priimant savivaldybės nuolatinius gyventojus Reglamento 11 punkte nustatyta tvarka.</text:span></text:p>
      <text:p text:style-name="P837"><text:span text:style-name="T838">24.3</text:span><text:span text:style-name="T839">. Tarybos darbo tvarka nustatyta Vietos savivaldos įstatyme ir šiame Reglamente.</text:span></text:p>
      <text:p text:style-name="P840"><text:span text:style-name="T841">24.4</text:span><text:span text:style-name="T842">. Tarybai ir jos</text:span><text:span text:style-name="T843"><text:s/>veiklai skirti dokumentai pateikiami DVS Kontora.</text:span><text:s/></text:p>
      <text:p text:style-name="P844">Punkto pakeitimai:</text:p>
      <text:p text:style-name="P845"><text:span text:style-name="T846">Nr.<text:s/></text:span><text:a xlink:href="https://www.e-tar.lt/portal/legalAct.html?documentId=a2b30be0901511eea5a28c81c82193a8" office:target-frame-name="_top" xlink:show="replace"><text:span text:style-name="T847">T2-318</text:span></text:a><text:span text:style-name="T848">, 2023-11-30, paskelbta TAR 2023-12-01, i. k. 2023-23234</text:span></text:p>
      <text:p text:style-name="Normal"/>
      <text:p text:style-name="P849"><text:span text:style-name="T850">25</text:span><text:span text:style-name="T851">. Tarybos<text:s/></text:span><text:span text:style-name="T852">posėdžių sekretorius (-iai).</text:span></text:p>
      <text:p text:style-name="P853"><text:span text:style-name="T854">25.1</text:span><text:span text:style-name="T855">. Tarybos posėdžius, komitetus, merą, kiek mero veikla susijusi su tarybos posėdžiais, aptarnauja, taip pat tarybos sprendimų projektus rengia, nagrinėja ir išvadas dėl tarybos sprendimų projektų rengia tarybos posėdžių</text:span><text:span text:style-name="T856"><text:s/>sekretorius (-iai). Padėti jam (jiems) atlikti priskirtas funkcijas jis (jie) gali pasitelkti S</text:span><text:span text:style-name="T857">avivaldybės</text:span><text:span text:style-name="T858"><text:s/>administraciją.</text:span></text:p>
      <text:p text:style-name="P859"><text:span text:style-name="T860">25.2</text:span><text:span text:style-name="T861">. Tarybos posėdžių sekretorius (-iai) organizuoja Tarybos posėdžių, komitetų posėdžių aptarnavimą.</text:span></text:p>
      <text:p text:style-name="P862"/>
      <text:p text:style-name="P863"><text:span text:style-name="T864">IV</text:span><text:span text:style-name="T865"><text:s/>SKYRIUS</text:span></text:p>
      <text:p text:style-name="P866"><text:span text:style-name="T867">TARYB</text:span><text:span text:style-name="T868">OS KOMITETAI</text:span></text:p>
      <text:p text:style-name="P869"/>
      <text:p text:style-name="P870"><text:span text:style-name="T871">26</text:span><text:span text:style-name="T872">. Tarybos komitetai.</text:span></text:p>
      <text:p text:style-name="P873"><text:span text:style-name="T874">26.1</text:span><text:span text:style-name="T875">. Tarybos komitetai sudaromi Tarybai teikiamiems klausimams preliminariai nagrinėti ir išvadoms bei pasiūlymams teikti, kontroliuoti, kaip laikomasi įstatymų ir vykdomi Vyriausybės nutarimai, Tarybos<text:s/></text:span><text:span text:style-name="T876">sprendimai.</text:span><text:s/></text:p>
      <text:p text:style-name="P877">Papunkčio pakeitimai:</text:p>
      <text:p text:style-name="P878"><text:span text:style-name="T879">Nr.<text:s/></text:span><text:a xlink:href="https://www.e-tar.lt/portal/legalAct.html?documentId=4d94d100171311ee9f7ec2ffce8b47bc" office:target-frame-name="_top" xlink:show="replace"><text:span text:style-name="T880">T2-186</text:span></text:a><text:span text:style-name="T881">, 2023-06-29, paskelbta TAR 2023-06-30, i. k. 2023-13322</text:span></text:p>
      <text:p text:style-name="Normal"/>
      <text:p text:style-name="P882"><text:span text:style-name="T883">26.2</text:span><text:span text:style-name="T884">. Kiekvienas Tarybos narys privalo būti vieno k</text:span><text:span text:style-name="T885">omiteto (išskyrus Kontrolės komitetą) nariu. Kandidatus į komitetų narius siūlo frakcijos ir grupės. Komiteto sudėtį tvirtina ir keičia Taryba.</text:span></text:p>
      <text:p text:style-name="P886"><text:span text:style-name="T887">26.3</text:span><text:span text:style-name="T888">. Komitetų pavadinimus, jų skaičių ir jų narių skaičių Tarybai siūlo komitetai, Kolegija, 1/3 tarybos na</text:span><text:span text:style-name="T889">rių.</text:span><text:s/></text:p>
      <text:p text:style-name="P890">Papunkčio pakeitimai:</text:p>
      <text:p text:style-name="P891"><text:span text:style-name="T892">Nr.<text:s/></text:span><text:a xlink:href="https://www.e-tar.lt/portal/legalAct.html?documentId=4d94d100171311ee9f7ec2ffce8b47bc" office:target-frame-name="_top" xlink:show="replace"><text:span text:style-name="T893">T2-186</text:span></text:a><text:span text:style-name="T894">, 2023-06-29, paskelbta TAR 2023-06-30, i. k. 2023-13322</text:span></text:p>
      <text:p text:style-name="Normal"/>
      <text:p text:style-name="P895"><text:span text:style-name="T896">27</text:span><text:span text:style-name="T897">. Komitetų sudarymas.</text:span></text:p>
      <text:p text:style-name="P898"><text:span text:style-name="T899">27.1</text:span><text:span text:style-name="T900">.<text:s/></text:span><text:span text:style-name="T901">Komitetai sudaromi ne<text:s/></text:span><text:span text:style-name="T902">mažiau kaip iš 3 tarybos narių Tarybos sprendimu.</text:span></text:p>
      <text:p text:style-name="P903"><text:span text:style-name="T904">27.2</text:span><text:span text:style-name="T905">.<text:s/></text:span><text:span text:style-name="T906">Savivaldybėje privaloma sudaryti Kontrolės komitetą. Į Kontrolės komitetą įeina vienodas visų Tarybos narių frakcijų, grupių<text:s/></text:span><text:span text:style-name="T907">ir į jokią frakciją ar grupę nesusivienijusių deleguotų<text:s/></text:span><text:span text:style-name="T908">Taryb</text:span><text:span text:style-name="T909">os narių</text:span><text:span text:style-name="T910">, deleguotų atstovų skaičius. Kontrolės komiteto sudėtis turi būti pakeista ne vėliau kaip per 2 mėnesius nuo Tarybos narių frakcijų ar Tarybos narių grupių ar jų skaičiaus pasikeitimo.<text:s/></text:span></text:p>
      <text:p text:style-name="P911"><text:span text:style-name="T912">27.3</text:span><text:span text:style-name="T913">.<text:s/></text:span><text:span text:style-name="T914">Sudarant komitetus, laikomasi proporcinio daugumos ir mažum</text:span><text:span text:style-name="T915">os atstovavimo principo. Komitetų ir jų narių skaičių, komitetų įgaliojimus, išskyrus Kontrolės komitetą, nustato Taryba. Kontrolės komiteto įgaliojimus<text:s/></text:span><text:span text:style-name="T916">Taryb</text:span><text:span text:style-name="T917">a nustato<text:s/></text:span><text:span text:style-name="T918">vadovaudamasi<text:s/></text:span><text:span text:style-name="T919">Vietos savivaldos įstatymo 20 straipsnio 4 dal</text:span><text:span text:style-name="T920">imi</text:span><text:span text:style-name="T921">.</text:span></text:p>
      <text:p text:style-name="P922"><text:span text:style-name="T923">28</text:span><text:span text:style-name="T924">.</text:span><text:span text:style-name="T925"><text:s/></text:span><text:span text:style-name="T926">Komitetų sąra</text:span><text:span text:style-name="T927">šas:</text:span></text:p>
      <text:p text:style-name="P928"><text:span text:style-name="T929">28.1</text:span><text:span text:style-name="T930">. Kontrolės komitetas;</text:span></text:p>
      <text:p text:style-name="P931"><text:span text:style-name="T932">28.2</text:span><text:span text:style-name="T933">. Finansų ir inovacijų;</text:span></text:p>
      <text:p text:style-name="P934"><text:span text:style-name="T935">28.3</text:span><text:span text:style-name="T936">. Ūkio, kaimo ir aplinkosaugos;</text:span></text:p>
      <text:p text:style-name="P937"><text:span text:style-name="T938">28.4</text:span><text:span text:style-name="T939">. Kultūros, sporto ir jaunimo reikalų;</text:span></text:p>
      <text:p text:style-name="P940"><text:span text:style-name="T941">28.5</text:span><text:span text:style-name="T942">. Sveikatos apsaugos ir socialinių reikalų;</text:span></text:p>
      <text:p text:style-name="P943"><text:span text:style-name="T944">28.6</text:span><text:span text:style-name="T945">. Švietimo.</text:span></text:p>
      <text:p text:style-name="P946"><text:span text:style-name="T947">29</text:span><text:span text:style-name="T948">. Komitetų pirmininkų s</text:span><text:span text:style-name="T949">kyrimas ir įgaliojimai.</text:span></text:p>
      <text:p text:style-name="P950"><text:span text:style-name="T951">29.1</text:span><text:span text:style-name="T952">.<text:s/></text:span><text:span text:style-name="T953">Komitet</text:span><text:span text:style-name="T954">o, išskyrus Kontrolės komitetą, pirmininką ir jo pavaduotoją iš komiteto narių komiteto siūlymu skiria Taryba. Komiteto pirmininkas komiteto narių siūlymu komiteto, išskyrus Kontrolės komitetą, sprendimu nesuėjus<text:s/></text:span><text:span text:style-name="T955">terminui netenka savo įgaliojimų, jeigu neatitinka Vietos savivaldos įstatymo 11 straipsnyje nustatytų reikalavimų.</text:span></text:p>
      <text:p text:style-name="P956"><text:span text:style-name="T957">29.2</text:span><text:span text:style-name="T958">. Kontrolės komiteto pirmininką iš komiteto narių deleguoja Tarybos opozicija raštu, pasirašytu daugiau kaip pusės visų Tarybos opoz</text:span><text:span text:style-name="T959">icijos narių ir viešai įteiktu Tarybos posėdžio pirmininkui.<text:s/></text:span><text:span text:style-name="T960">Kontrolės komiteto pirmininko pavaduotoją iš komiteto narių deleguoja<text:s/></text:span><text:span text:style-name="T961">Taryb</text:span><text:span text:style-name="T962">os dauguma, skiria<text:s/></text:span><text:span text:style-name="T963">Taryb</text:span><text:span text:style-name="T964">a.</text:span><text:span text:style-name="T965"><text:s/></text:span><text:span text:style-name="T966">Jeigu Tarybos opozicija per du mėnesius nuo pirmojo išrinktos naujos<text:s/></text:span><text:span text:style-name="T967">Taryb</text:span><text:span text:style-name="T968">os posėdžio sušauki</text:span><text:span text:style-name="T969">mo dienos<text:s/></text:span><text:span text:style-name="T970">nedeleguoja Kontrolės komiteto pirmininko ar deleguoja<text:s/></text:span><text:span text:style-name="T971">Taryb</text:span><text:span text:style-name="T972">os narį, neatitinkantį Vietos savivaldos įstatymo 11 straipsnyje nustatytų reikalavimų, arba jeigu nėra paskelbta<text:s/></text:span><text:span text:style-name="T973">Taryb</text:span><text:span text:style-name="T974">os opozicija, Kontrolės komiteto pirmininką skiria<text:s/></text:span><text:span text:style-name="T975">Taryb</text:span><text:span text:style-name="T976">a iš komite</text:span><text:span text:style-name="T977">to narių.</text:span><text:span text:style-name="T978"><text:s/></text:span><text:span text:style-name="T979">Jeigu paskyrus Kontrolės komiteto pirmininką paaiškėja, kad jis neatitinka Vietos savivaldos įstatymo 11 straipsnyje nustatytų reikalavimų, jis netenka įgaliojimų nesuėjus terminui komiteto narių siūlymu<text:s/></text:span><text:span text:style-name="T980">Taryb</text:span><text:span text:style-name="T981">os sprendimu, o jeigu toks Kontrolės<text:s/></text:span><text:span text:style-name="T982">komiteto pirmininkas buvo deleguotas<text:s/></text:span><text:span text:style-name="T983">Taryb</text:span><text:span text:style-name="T984">os opozicijos, – jį<text:s/></text:span><text:span text:style-name="T985">Taryb</text:span><text:span text:style-name="T986">os opozicijos raštu, pasirašytu daugiau kaip pusės visų<text:s/></text:span><text:span text:style-name="T987">Taryb</text:span><text:span text:style-name="T988">os opozicijos narių ir viešai įteiktu artimiausio<text:s/></text:span><text:span text:style-name="T989">Taryb</text:span><text:span text:style-name="T990">os posėdžio pirmininkui, atšaukus. Jeigu artimiausiame<text:s/></text:span><text:span text:style-name="T991">Taryb</text:span><text:span text:style-name="T992">os posėdyje<text:s/></text:span><text:span text:style-name="T993">T</text:span><text:span text:style-name="T994">aryb</text:span><text:span text:style-name="T995">os opozicija raštu neatšaukia savo deleguoto Kontrolės komiteto pirmininko ir nustatyta tvarka nedeleguoja kito<text:s/></text:span><text:span text:style-name="T996">Taryb</text:span><text:span text:style-name="T997">os nario arba deleguoja<text:s/></text:span><text:span text:style-name="T998">Taryb</text:span><text:span text:style-name="T999">os narį, neatitinkantį Vietos savivaldos įstatymo 11</text:span><text:span text:style-name="T1000"><text:s/></text:span><text:span text:style-name="T1001">straipsnyje nustatytų reikalavimų, sprendimą dėl Kont</text:span><text:span text:style-name="T1002">rolės komiteto pirmininko įgaliojimų netekimo nesuėjus terminui ir naujo Kontrolės komiteto pirmininko skyrimo priima<text:s/></text:span><text:span text:style-name="T1003">Taryb</text:span><text:span text:style-name="T1004">a.<text:s/></text:span><text:span text:style-name="T1005">Jeigu Kontrolės komiteto pirmininko įgaliojimai nutrūksta nesuėjus terminui, Kontrolės komiteto pirmininkas Vietos savivaldos įsta</text:span><text:span text:style-name="T1006">tymo nustatyta tvarka turi būti deleguotas arba paskirtas per 2 mėnesius nuo įgaliojimų nutrūkimo dienos.</text:span></text:p>
      <text:p text:style-name="P1007"><text:span text:style-name="T1008">29.3</text:span><text:span text:style-name="T1009">. Komitetų pirmininkais gali būti skiriami tik nepriekaištingos reputacijos, kaip ji apibrėžta Vietos savivaldos įstatymo 11 straipsnyje, Tary</text:span><text:span text:style-name="T1010">bos nariai.</text:span><text:s/></text:p>
      <text:p text:style-name="P1011">Papunkčio pakeitimai:</text:p>
      <text:p text:style-name="P1012"><text:span text:style-name="T1013">Nr.<text:s/></text:span><text:a xlink:href="https://www.e-tar.lt/portal/legalAct.html?documentId=4d94d100171311ee9f7ec2ffce8b47bc" office:target-frame-name="_top" xlink:show="replace"><text:span text:style-name="T1014">T2-186</text:span></text:a><text:span text:style-name="T1015">, 2023-06-29, paskelbta TAR 2023-06-30, i. k. 2023-13322</text:span></text:p>
      <text:p text:style-name="Normal"/>
      <text:p text:style-name="P1016"><text:span text:style-name="T1017">29.4</text:span><text:span text:style-name="T1018">. Tarybos narys, pretenduojantis tapti<text:s/></text:span><text:span text:style-name="T1019">Taryb</text:span><text:span text:style-name="T1020">os<text:s/></text:span><text:span text:style-name="T1021">sudaromo komiteto ar komisijos pirmininku, privalo užpildyti Lietuvos Respublikos vidaus reikalų ministro patvirtintos formos deklaraciją, joje pateikdamas du</text:span><text:span text:style-name="T1022">omenis dėl jo atitikties nepriekaištingos reputacijos reikalavimams. Ši deklaracija pateikiama mer</text:span><text:span text:style-name="T1023">ui ir skelbiama viešai savivaldybės interneto svetainėje tol, kol<text:s/></text:span><text:span text:style-name="T1024">Taryb</text:span><text:span text:style-name="T1025">os narys eina pareigas, kurioms keliami nepriekaištingos reputacijos reikalavimai.</text:span></text:p>
      <text:p text:style-name="P1026"><text:span text:style-name="T1027">30</text:span><text:span text:style-name="T1028">. Tarybos komiteto pirmininkas:</text:span></text:p>
      <text:p text:style-name="P1029"><text:span text:style-name="T1030">30.</text:span><text:span text:style-name="T1031">1</text:span><text:span text:style-name="T1032">. šaukia komiteto posėdžius;</text:span></text:p>
      <text:p text:style-name="P1033"><text:span text:style-name="T1034">30.</text:span><text:span text:style-name="T1035">2</text:span><text:span text:style-name="T1036">. sudaro posėdžio d</text:span><text:span text:style-name="T1037">arbotvarkę, pirmininkauja posėdžiams, organizuoja jiems reikalingų dokumentų bei kitos medžiagos parengimą;</text:span></text:p>
      <text:p text:style-name="P1038"><text:span text:style-name="T1039">30.</text:span><text:span text:style-name="T1040">3</text:span><text:span text:style-name="T1041">.<text:s/></text:span><text:span text:style-name="T1042">turi teisę gauti komiteto įgaliojimams vykdyti reikalingą informaciją iš valstybės ar savivaldybės institucijų, įstaigų ir valstybės ar sa</text:span><text:span text:style-name="T1043">vivaldybės valdomų įmonių;</text:span></text:p>
      <text:p text:style-name="P1044"><text:span text:style-name="T1045">30.</text:span><text:span text:style-name="T1046">4</text:span><text:span text:style-name="T1047">. duoda komiteto nariams pavedimus, pateikia jiems medžiagą ir dokumentus, susijusius su komiteto veikla;</text:span></text:p>
      <text:p text:style-name="P1048"><text:span text:style-name="T1049">30.5</text:span><text:span text:style-name="T1050">.<text:s/></text:span><text:span text:style-name="T1051">kviečia dalyvauti komiteto posėdžiuose reikalingus asmenis;</text:span></text:p>
      <text:p text:style-name="P1052"><text:span text:style-name="T1053">30.6</text:span><text:span text:style-name="T1054">.<text:s/></text:span><text:span text:style-name="T1055">informuoja komiteto narius apie<text:s/></text:span><text:span text:style-name="T1056">komiteto sprendimų, siūlymų bei rekomendacijų vykdymą;</text:span></text:p>
      <text:p text:style-name="P1057"><text:span text:style-name="T1058">30.7</text:span><text:span text:style-name="T1059">.<text:s/></text:span><text:span text:style-name="T1060">pasirašo komiteto sprendimus, išvadas ir posėdžių protokolus, taip pat komiteto rengtus Tarybos sprendimų projektus;</text:span></text:p>
      <text:p text:style-name="P1061"><text:span text:style-name="T1062">30.8</text:span><text:span text:style-name="T1063">.<text:s/></text:span><text:span text:style-name="T1064">organizuoja komiteto sprendimų vykdymą;</text:span></text:p>
      <text:p text:style-name="P1065"><text:span text:style-name="T1066">30.9</text:span><text:span text:style-name="T1067">.<text:s/></text:span><text:span text:style-name="T1068">kiekvienų metų</text:span><text:span text:style-name="T1069"><text:s/>pradžioje už komiteto veiklą atsiskaito Tarybai;</text:span></text:p>
      <text:p text:style-name="P1070"><text:span text:style-name="T1071">30.10</text:span><text:span text:style-name="T1072">.<text:s/></text:span><text:span text:style-name="T1073">komiteto pirmininkui negalint eiti pareigų, jas eina komiteto pirmininko pavaduotojas;</text:span></text:p>
      <text:p text:style-name="P1074"><text:span text:style-name="T1075">30.11</text:span><text:span text:style-name="T1076">.<text:s/></text:span><text:span text:style-name="T1077">komiteto<text:s/></text:span><text:span text:style-name="T1078">posėdį gali sušaukti 2 komiteto nariai, apie tai raštu, kuriame išdėstomi posėdžio sušau</text:span><text:span text:style-name="T1079">kimo motyvai ir posėdžio darbotvarkės klausimai, informavę komiteto pirmininką ir komiteto narius.</text:span></text:p>
      <text:p text:style-name="P1080"><text:span text:style-name="T1081">31</text:span><text:span text:style-name="T1082">. Komitetų darbo tvarka.</text:span></text:p>
      <text:p text:style-name="P1083"><text:span text:style-name="T1084">31.1</text:span><text:span text:style-name="T1085">.<text:s/></text:span><text:span text:style-name="T1086">Pagrindinė komitetų veiklos forma yra posėdžiai. Organizacinį ir informacinį komitetų aptarnavimą atlieka Savivaldyb</text:span><text:span text:style-name="T1087">ės administracija. Komitetų posėdžių darbotvarkės ne vėliau kaip prieš 2 darbo dienas iki komiteto posėdžio skelbiamos savivaldybės interneto svetainėje. Apie komiteto posėdžio laiką ir svarstyti parengtus klausimus ne vėliau kaip prieš 2 darbo dienas iki<text:s/></text:span><text:span text:style-name="T1088">komiteto posėdžio pradžios elektroniniu paštu pranešama visiems komiteto nariams ir suinteresuotiems asmenims.</text:span></text:p>
      <text:p text:style-name="P1089"><text:span text:style-name="T1090">31.2</text:span><text:span text:style-name="T1091">.<text:s/></text:span><text:span text:style-name="T1092">Komitetų posėdžiai yra atviri. Komitetų darbe patariamojo balso teise gali dalyvauti<text:s/></text:span><text:span text:style-name="T1093">jiems<text:s/></text:span><text:span text:style-name="T1094">nepriklausantys tarybos nariai,</text:span><text:span text:style-name="T1095"><text:s/>suinteresuot</text:span><text:span text:style-name="T1096">i asmenys. Kai komiteto posėdyje svarstomas su valstybės, tarnybos ar komercine paslaptimi susijęs klausimas, komitetas gali nuspręsti jį nagrinėti uždarame posėdyje. Komitetų darbe patariamojo balso teise dalyvaujantys asmenys prieš komiteto posėdį užsire</text:span><text:span text:style-name="T1097">gistruoja pas Tarybos<text:s/></text:span><text:span text:style-name="T1098">posėdžių<text:s/></text:span><text:span text:style-name="T1099">sekretorių (-ius).</text:span></text:p>
      <text:p text:style-name="P1100"><text:span text:style-name="T1101">31.3</text:span><text:span text:style-name="T1102">.<text:s/></text:span><text:span text:style-name="T1103">Tarybos<text:s/></text:span><text:span text:style-name="T1104">komitetų posėdžių metu daromas garso ir vaizdo įrašas.<text:s/></text:span><text:span text:style-name="T1105">Komitetų posėdžiai,<text:s/></text:span><text:span text:style-name="T1106">siekiant<text:s/></text:span><text:span text:style-name="T1107">veiklos viešumo ir skaidrumo, išskyrus uždarus posėdžius, transliuojami tiesiogiai ir komitetų posėdžių<text:s/></text:span><text:span text:style-name="T1108">garso ir vaizdo įrašai D</text:span><text:span text:style-name="T1109">okumentų ir archyvų įstatymo nustatyta tvarka saugomi informacinėse laikmenose ir skelbiami<text:s/></text:span><text:span text:style-name="T1110">viešai</text:span><text:span text:style-name="T1111"><text:s/></text:span><text:span text:style-name="T1112">Reglamento 50.2 papunktyje nustatyta tvarka</text:span><text:span text:style-name="T1113"><text:s/>savivaldybės interneto svetainėje.</text:span><text:span text:style-name="T1114"><text:s/>Svarstant valstybės, tarnybos, komercinę paslaptį suda</text:span><text:span text:style-name="T1115">rančią, su asmens duomenimis, kurių viešinimas neatitiktų 2016 m. balandžio 27 d. Europos Parlamento ir Tarybos reglamento (ES) 2016/679 dėl fizinių asmenų apsaugos tvarkant asmens duomenis ir dėl laisvo tokių duomenų judėjimo ir kuriuo panaikinama Direkty</text:span><text:span text:style-name="T1116">va 95/46/EB (Bendrasis duomenų apsaugos reglamentas) (toliau – Reglamentas (ES) 2016/679) reikalavimų, susijusią informaciją ir (ar) teisės aktų, kuriuose yra valstybės, tarnybos, komercinę paslaptį sudarančios, su asmens duomenimis, kurių viešinimas neati</text:span><text:span text:style-name="T1117">tiktų Reglamento (ES) 2016/679 reikalavimų, susijusios informacijos, projektus, posėdžių garso ir vaizdo įrašai neviešinami.</text:span></text:p>
      <text:p text:style-name="P1118"><text:span text:style-name="T1119">31.4</text:span><text:span text:style-name="T1120">.<text:s/></text:span><text:span text:style-name="T1121">Tarybos<text:s/></text:span><text:span text:style-name="T1122">komiteto posėdis gali vykti nuotoliniu būdu arba daliai<text:s/></text:span><text:span text:style-name="T1123">Taryb</text:span><text:span text:style-name="T1124">os narių fiziškai susirenkant į komiteto posėdį, o k</text:span><text:span text:style-name="T1125">itai<text:s/></text:span><text:span text:style-name="T1126">Taryb</text:span><text:span text:style-name="T1127">os narių daliai dalyvaujant nuotoliniu būdu (toliau – mišrusis būdas). Sprendimą organizuoti posėdį nuotoliniu būdu arba mišriuoju būdu priima komiteto pirmininkas savo iniciatyva arba gavęs komiteto nario prašymą dalyvauti posėdyje nuotoliniu bū</text:span><text:span text:style-name="T1128">du. Apie priimtą sprendimą komiteto posėdį organizuoti nuotoliniu būdu arba mišriuoju būdu nedelsiant elektroninių ryšių priemonėmis turi būti pranešta komiteto nariams ir kitiems posėdžio dalyviams. Mišriuoju būdu organizuojamame posėdyje kiti komiteto na</text:span><text:span text:style-name="T1129">riai ir kiti posėdžio dalyviai savo pasirinkimu gali dalyvauti nuotoliniu būdu arba atvykę į komiteto posėdžių salę. Komiteto posėdžiai nuotoliniu būdu ar mišriuoju būdu vykti negali, jeigu tam raštu prieštarauja daugiau kaip pusė visų komiteto narių, išsk</text:span><text:span text:style-name="T1130">yrus:</text:span></text:p>
      <text:p text:style-name="P1131"><text:span text:style-name="T1132">31.4.</text:span><text:span text:style-name="T1133">1</text:span><text:span text:style-name="T1134">. kai dėl nepaprastosios padėties, ekstremaliosios situacijos ar karantino komiteto posėdžiai negali vykti<text:s/></text:span><text:span text:style-name="T1135">Taryb</text:span><text:span text:style-name="T1136">os nariams posėdyje dalyvaujant fiziškai;</text:span></text:p>
      <text:p text:style-name="P1137"><text:span text:style-name="T1138">31.4.</text:span><text:span text:style-name="T1139">2</text:span><text:span text:style-name="T1140">. artimiausią numatytą nuotoliniu būdu ar mišriuoju būdu vyksiantį komiteto po</text:span><text:span text:style-name="T1141">sėdį.</text:span></text:p>
      <text:p text:style-name="P1142"><text:span text:style-name="T1143">31.5</text:span><text:span text:style-name="T1144">.<text:s/></text:span><text:span text:style-name="T1145">Nuotoliniu būdu arba mišriuoju būdu vyksiančio<text:s/></text:span><text:span text:style-name="T1146">Taryb</text:span><text:span text:style-name="T1147">os komiteto posėdžio klausimai rengiami ir posėdis vyksta laikantis visų<text:s/></text:span><text:span text:style-name="T1148">Reglamento</text:span><text:span text:style-name="T1149"><text:s/></text:span><text:span text:style-name="T1150">31</text:span><text:span text:style-name="T1151"><text:s/>punkte nustatytų reikalavimų ir užtikrinant<text:s/></text:span><text:span text:style-name="T1152">Vietos savivaldos</text:span><text:span text:style-name="T1153"><text:s/>įstatyme nustatytas<text:s/></text:span><text:span text:style-name="T1154">Taryb</text:span><text:span text:style-name="T1155">os nario tei</text:span><text:span text:style-name="T1156">ses. Nuotoliniu būdu ar mišriuoju būdu priimant komiteto sprendimus, turi būti užtikrinamas komiteto nario tapatybės ir jo balsavimo rezultatų nustatymas.</text:span></text:p>
      <text:p text:style-name="P1157"><text:span text:style-name="T1158">31.6</text:span><text:span text:style-name="T1159">.<text:s/></text:span><text:span text:style-name="T1160">Nepaprastosios padėties, ekstremaliosios situacijos ar karantino metu, kai būtina neatidėli</text:span><text:span text:style-name="T1161">otinai spręsti savivaldybėms funkcijoms užtikrinti būtinus klausimus ir sprendimo nepriėmimas ar delsimas nedelsiant jį priimti lemtų neigiamus padarinius savivaldybės bendruomenei ar atskiriems jos nariams, mero sprendimu komitetų posėdžių darbotvarkės ga</text:span><text:span text:style-name="T1162">li būti skelbiamos savivaldybės interneto svetainėje ir apie komiteto posėdžio laiką ir jame svarstytinus klausimus visais šiais atvejais pranešama per trumpesnį, negu nustatyta<text:s/></text:span><text:span text:style-name="T1163">Reglamento 31.1 papunktyje</text:span><text:span text:style-name="T1164">, terminą, bet ne vėliau kaip likus 24 valandoms iki</text:span><text:span text:style-name="T1165"><text:s/>komiteto posėdžio pradžios.</text:span></text:p>
      <text:p text:style-name="P1166"><text:span text:style-name="T1167">31.7</text:span><text:span text:style-name="T1168">.<text:s/></text:span><text:span text:style-name="T1169">Komitetų posėdžiai yra teisėti, jei juose dalyvauja daugiau kaip pusė komiteto narių.</text:span></text:p>
      <text:p text:style-name="P1170"><text:span text:style-name="T1171">31.8</text:span><text:span text:style-name="T1172">.<text:s/></text:span><text:span text:style-name="T1173">Komitetų pagal savo kompetenciją posėdžiuose priimtus rekomendacinius sprendimus m</text:span><text:span text:style-name="T1174">eras, Savivaldybės administracija, jos<text:s/></text:span><text:span text:style-name="T1175">padaliniai, Savivaldybės biudžetinės ir viešosios įstaigos, kurių dalininkė ar savininkė yra Savivaldybė, ir savivaldybės valdomos įmonės su jų veikla susijusius komitetų sprendimus</text:span><text:span text:style-name="T1176"><text:s/>turi apsvarstyti ir apie rezultatus pranešti komitetams. Jei institucija,<text:s/></text:span><text:span text:style-name="T1177">kuriai pateiktas rekomendacinis sprendimas, nesutinka jo įgyvendinti, atsakymą turi pagrįsti argumentais ir, esant galimybei, pasiūlyti alternatyvius sprendimo būdus.</text:span></text:p>
      <text:p text:style-name="P1178"><text:span text:style-name="T1179">31.9</text:span><text:span text:style-name="T1180">.<text:s/></text:span><text:span text:style-name="T1181">Komitetai dirba pagal Tarybos patvirtintus pusmečių veiklos planus, kuriuose<text:s/></text:span><text:span text:style-name="T1182">nurodomi atsakingi vykdytojai ir atlikimo terminai. Komitetų posėdžių darbotvarkės pateikiamos merui.</text:span></text:p>
      <text:p text:style-name="P1183"><text:span text:style-name="T1184">31.10</text:span><text:span text:style-name="T1185">.<text:s/></text:span><text:span text:style-name="T1186">Komitetų posėdžiai protokoluojami. Protokolus rašo, dokumentus tvarko ir Savivaldybės administracijos direktoriaus nustatyta tvarka juos perduo</text:span><text:span text:style-name="T1187">da į Savivaldybės administracijos archyvą saugojimui<text:s/></text:span><text:span text:style-name="T1188">mero paskirtas (-i) valstybės tarnautojas (-ai) arba darbuotojas (-ai), dirbantys pagal darbo sutartis</text:span><text:span text:style-name="T1189">, atsakingas (-i) už Tarybos veiklos dokumentų tvarkymą.<text:s/></text:span><text:span text:style-name="T1190">Posėdžių sekretoriai yra atsakingi už posėdž</text:span><text:span text:style-name="T1191">ių protokolų rašymą, jų kokybę, autentiškumą, protokolų saugojimą, protokolų viešinimą pagal šio Reglamento<text:s/></text:span>74 punkto<text:span text:style-name="T1192"><text:s/>ir kitų teisės aktų reikalavimus, protokolų nuorašų išdavimą.</text:span></text:p>
      <text:p text:style-name="P1193"><text:span text:style-name="T1194">31.11</text:span><text:span text:style-name="T1195">.<text:s/></text:span><text:span text:style-name="T1196">Komitetų sprendimai ir siūlymai yra rekomendacinio pobūdžio.</text:span></text:p>
      <text:p text:style-name="P1197"><text:span text:style-name="T1198">31</text:span><text:span text:style-name="T1199">.12</text:span><text:span text:style-name="T1200">.<text:s/></text:span><text:span text:style-name="T1201">Komiteto sprendimai priimami balsavimu komiteto posėdyje dalyvaujančių komiteto narių balsų dauguma. Balsams pasiskirsčius po lygiai, lemia posėdžio pirmininko balsas. Komiteto narys turi teisę pareikšti atskirą nuomonę, kurią privaloma užprotokoluo</text:span><text:span text:style-name="T1202">ti.</text:span></text:p>
      <text:p text:style-name="P1203"><text:span text:style-name="T1204">31.13</text:span><text:span text:style-name="T1205">. Komiteto sprendimus, siūlymus, protokolą ir išvadas pasirašo pirmininkas, kai jo nėra – pirmininko pavaduotojas, pirmininkavęs posėdžiui bei posėdžio sekretorius. Protokolas turi būti parengtas per 3 darbo dienas nuo posėdžio di</text:span><text:span text:style-name="T1206">enos, o pasirašytas – ne vėliau kaip per 5 darbo dienas nuo posėdžio dienos. Posėdžių protokolai skelbiami savivaldybės interneto svetainėje.</text:span><text:s/></text:p>
      <text:p text:style-name="P1207">Papunkčio pakeitimai:</text:p>
      <text:p text:style-name="P1208"><text:span text:style-name="T1209">Nr.<text:s/></text:span><text:a xlink:href="https://www.e-tar.lt/portal/legalAct.html?documentId=a2b30be0901511eea5a28c81c82193a8" office:target-frame-name="_top" xlink:show="replace"><text:span text:style-name="T1210">T2-318</text:span></text:a><text:span text:style-name="T1211">, 2023-11-30, paskelbta TAR 2023-12-01, i. k. 2023-23234</text:span></text:p>
      <text:p text:style-name="Normal"/>
      <text:p text:style-name="P1212"><text:span text:style-name="T1213">31.14</text:span><text:span text:style-name="T1214">.<text:s/></text:span><text:span text:style-name="T1215">Keli komitetai savo iniciatyva jų pirmininkų susitarimu gali sušaukti jungtinius posėdžius. Jungtiniam posėdžiui vadovauja vienas iš komitetų pirmininkų, išrinkt</text:span><text:span text:style-name="T1216">as balsavimo būdu. Posėdis yra teisėtas, kai jame dalyvauja visų dalyvaujančių komitetų narių dauguma. Sprendimai priimami paprasta balsų dauguma. Posėdžio sprendimą ir protokolą pasirašo posėdyje dalyvavusių komitetų pirmininkai bei posėdžio sekretorius.<text:s/></text:span><text:span text:style-name="T1217">Protokolas turi būti parašytas per 3 darbo dienas nuo posėdžio dienos, o pasirašytas – ne vėliau kaip per 5 darbo dienas nuo posėdžio dienos.</text:span></text:p>
      <text:p text:style-name="P1218"><text:span text:style-name="T1219">31.15</text:span><text:span text:style-name="T1220">.<text:s/></text:span><text:span text:style-name="T1221">Komitetai, svarstydami savo kompetencijos klausimus, turi lygias teises.</text:span></text:p>
      <text:p text:style-name="P1222"><text:span text:style-name="T1223">31.16</text:span><text:span text:style-name="T1224">.<text:s/></text:span><text:span text:style-name="T1225">Komitetai, bendrame</text:span><text:span text:style-name="T1226"><text:s/>posėdyje svarstę klausimus ir kartu rengę Tarybos sprendimų projektus, gali daryti bendrą pranešimą arba atskirai pateikti savo pastabas bei siūlymus.</text:span></text:p>
      <text:p text:style-name="P1227"><text:span text:style-name="T1228">31.17</text:span><text:span text:style-name="T1229">.<text:s/></text:span><text:span text:style-name="T1230">Komitetų<text:s/></text:span><text:span text:style-name="T1231">pirmininkai arba komitetų atstovai Tarybos posėdžiuose daro pranešimus komiteto kompetencijos klausimais ir gali daryti papildomus pranešimus visais svarstomais klausimais. Komiteto teikiamiems Tarybai svarstyti klausimams pristatyti arba komiteto pasiūlym</text:span><text:span text:style-name="T1232">ams bei<text:s/></text:span><text:span text:style-name="T1233">išvadoms pateikti dėl kitų svarstomų klausimų komitetas skiria pranešėjus.</text:span></text:p>
      <text:p text:style-name="P1234"><text:span text:style-name="T1235">31.18</text:span><text:span text:style-name="T1236">.<text:s/></text:span><text:span text:style-name="T1237">Komitetų rekomendaciniai sprendimai ir išvados teikiami Savivaldybės<text:s/></text:span><text:span text:style-name="T1238">merui</text:span><text:span text:style-name="T1239">, Savivaldybės įstaigoms bei<text:s/></text:span><text:span text:style-name="T1240">valdomoms<text:s/></text:span><text:span text:style-name="T1241">įmonėms. Taip pat komitetų rekomendaciniai sprend</text:span><text:span text:style-name="T1242">imai, išvados, merui pritarus, gali būti teikiami Savivaldybės teritorijoje esančioms valstybės įstaigoms bei visų nuosavybės formų įmonėms.</text:span></text:p>
      <text:p text:style-name="P1243"><text:span text:style-name="T1244">31.19</text:span><text:span text:style-name="T1245">.<text:s/></text:span><text:span text:style-name="T1246">Komitetų rekomendacijas jų gavėjai per 2 savaites<text:s/></text:span><text:span text:style-name="T1247">nuo protokolo gavimo<text:s/></text:span><text:span text:style-name="T1248">privalo apsvarstyti ir apie svars</text:span><text:span text:style-name="T1249">tymo rezultatus informuoti komitetą.</text:span></text:p>
      <text:p text:style-name="P1250"><text:span text:style-name="T1251">31.20</text:span><text:span text:style-name="T1252">.<text:s/></text:span><text:span text:style-name="T1253">Atskirais atvejais, jeigu svarstomi klausimai yra susiję su kitų įstaigų ir įmonių, esančių Savivaldybės teritorijoje, tiesiogine veikla, komitetas gali kviesti į posėdžius atitinkamų įmonių bei įstaigų vadov</text:span><text:span text:style-name="T1254">us ar jų atstovus ir prašyti iš jų paaiškinimų.</text:span></text:p>
      <text:p text:style-name="P1255"><text:span text:style-name="T1256">32</text:span><text:span text:style-name="T1257">. Komiteto teisės:</text:span></text:p>
      <text:p text:style-name="P1258"><text:span text:style-name="T1259">32.1</text:span><text:span text:style-name="T1260">. savo kompetencijos klausimais pakviesti į posėdžius Savivaldybės įstaigų bei Savivaldybės<text:s/></text:span><text:span text:style-name="T1261">valdomų<text:s/></text:span><text:span text:style-name="T1262">įmonių<text:s/></text:span><text:span text:style-name="T1263">ar jų padalinių</text:span><text:span text:style-name="T1264"><text:s/>vadovus ir<text:s/></text:span><text:span text:style-name="T1265">gauti<text:s/></text:span><text:span text:style-name="T1266">iš jų paaiškinimus svarstomais klau</text:span><text:span text:style-name="T1267">simais, kuriems apie tai turi būti pranešta ne vėliau kaip prieš 3 darbo dienas iki posėdžio;</text:span></text:p>
      <text:p text:style-name="P1268"><text:span text:style-name="T1269">32.2</text:span><text:span text:style-name="T1270">. gauti iš Savivaldybės įmonių, įstaigų, pareigūnų ataskaitinių dokumentų ar kitokios svarstomam klausimui nagrinėti reikalingos medžiagos, kurią jie priv</text:span><text:span text:style-name="T1271">alo pateikti per 5 darbo dienas;</text:span></text:p>
      <text:p text:style-name="P1272"><text:span text:style-name="T1273">32.3</text:span><text:span text:style-name="T1274">. pateikti Tarybai siūlymus, kad Tarybos sprendimų projektai bei kiti Savivaldybės gyventojams ir juridiniams asmenims svarbūs klausimai būtų pateikti svarstyti visuomenei;</text:span></text:p>
      <text:p text:style-name="P1275"><text:span text:style-name="T1276">32.</text:span><text:span text:style-name="T1277">4</text:span><text:span text:style-name="T1278">. tikrinti, kaip vykdomi Tarybos s</text:span><text:span text:style-name="T1279">prendimai, kaip atsižvelgiama į rekomendacijas ir pasiūlymus.</text:span></text:p>
      <text:p text:style-name="P1280"><text:span text:style-name="T1281">33</text:span><text:span text:style-name="T1282">. Komiteto nario teisės ir pareigos.</text:span></text:p>
      <text:p text:style-name="P1283"><text:span text:style-name="T1284">33.1</text:span><text:span text:style-name="T1285">. Komiteto narys turi:</text:span></text:p>
      <text:p text:style-name="P1286"><text:span text:style-name="T1287">33.1.1</text:span><text:span text:style-name="T1288">. sprendžiamojo balso teisę visais komitete svarstomais klausimais;</text:span></text:p>
      <text:p text:style-name="P1289"><text:span text:style-name="T1290">33.1.2</text:span><text:span text:style-name="T1291">. teisę siūlyti svarstyti<text:s/></text:span><text:span text:style-name="T1292">klausimus, dalyvauti juos ruošiant, susipažinti su visais komitete gautais dokumentais bei kita medžiaga, o prireikus jais naudotis savo darbe, siūlyti kviesti į komiteto posėdžius reikalingus asmenis;</text:span></text:p>
      <text:p text:style-name="P1293"><text:span text:style-name="T1294">33.1.3</text:span><text:span text:style-name="T1295">. teisę teikti pasiūlymus dėl Savivaldybės i</text:span><text:span text:style-name="T1296">nstitucijų ir kitų organizacijų patikrinimo;</text:span></text:p>
      <text:p text:style-name="P1297"><text:span text:style-name="T1298">33.1.4</text:span><text:span text:style-name="T1299">. teisę, posėdžio pirmininkui leidus, kiekvienu svarstomu klausimu kalbėti iki 5 minučių. Antrą kartą gali kalbėti, kai kalbėjo visi komiteto nariai.</text:span></text:p>
      <text:p text:style-name="P1300"><text:span text:style-name="T1301">33.2</text:span><text:span text:style-name="T1302">. Komiteto narys, kurio pasiūlymams komit</text:span><text:span text:style-name="T1303">etas nepritarė, gali raštu arba žodžiu juos pateikti svarstyti Tarybai.</text:span></text:p>
      <text:p text:style-name="P1304"><text:span text:style-name="T1305">34</text:span><text:span text:style-name="T1306">. Komitetų veiklos kryptys.</text:span></text:p>
      <text:p text:style-name="P1307"><text:span text:style-name="T1308">34.1</text:span><text:span text:style-name="T1309">.<text:s/></text:span><text:span text:style-name="T1310">Komitetai pagal savo kompetenciją:</text:span></text:p>
      <text:p text:style-name="P1311"><text:span text:style-name="T1312">34.1.</text:span><text:span text:style-name="T1313">1</text:span><text:span text:style-name="T1314">. svarsto parengtus Tarybos sprendimų projektus, teikia siūlymus ir išvadas dėl jų;</text:span></text:p>
      <text:p text:style-name="P1315"><text:span text:style-name="T1316">34.1.</text:span><text:span text:style-name="T1317">2</text:span><text:span text:style-name="T1318">. s</text:span><text:span text:style-name="T1319">avo iniciatyva arba Tarybos pavedimu pagal savo kompetenciją rengia Tarybos sprendimų projektus;</text:span></text:p>
      <text:p text:style-name="P1320"><text:span text:style-name="T1321">34.1.</text:span><text:span text:style-name="T1322">3</text:span><text:span text:style-name="T1323">. preliminariai svarsto Savivaldybės biudžeto projektą bei biudžeto įvykdymo apyskaitą;</text:span></text:p>
      <text:p text:style-name="P1324"><text:span text:style-name="T1325">34.1.</text:span><text:span text:style-name="T1326">4</text:span><text:span text:style-name="T1327">. kontroliuoja, kaip laikomasi įstatymų, kaip įgyve</text:span><text:span text:style-name="T1328">ndinami Tarybos sprendimai bei mero potvarkiai;</text:span></text:p>
      <text:p text:style-name="P1329"><text:span text:style-name="T1330">34.1.</text:span><text:span text:style-name="T1331">5</text:span><text:span text:style-name="T1332">. nagrinėja seniūnaičių sueigos, išplėstinės seniūnaičių sueigos sprendimus, gyventojų bei juridinių asmenų pasiūlymus bei skundus pagal kompetenciją ir, jei reikia, juos su savo rekomendacijomis pe</text:span><text:span text:style-name="T1333">rduoda merui arba pateikia svarstyti Tarybai;</text:span></text:p>
      <text:p text:style-name="P1334"><text:span text:style-name="T1335">34.1.</text:span><text:span text:style-name="T1336">6</text:span><text:span text:style-name="T1337">. siūlo Tarybai keisti ir papildyti Tarybos posėdžių darbotvarkes (sprendimą dėl komiteto pasiūlymo priima Taryba).</text:span></text:p>
      <text:p text:style-name="P1338"><text:span text:style-name="T1339">34.2</text:span><text:span text:style-name="T1340">.<text:s/></text:span><text:span text:style-name="T1341">Kontrolės komitetas:<text:s/></text:span></text:p>
      <text:p text:style-name="P1342"><text:span text:style-name="T1343">34.2.1</text:span><text:span text:style-name="T1344">.<text:s/></text:span><text:span text:style-name="T1345">siūlo Tarybai atleisti Savivaldybės<text:s/></text:span><text:span text:style-name="T1346">kontrolierių, kai yra įstatymuose nurodyti atleidimo iš valstybės tarnybos pagrindai;</text:span></text:p>
      <text:p text:style-name="P1347"><text:span text:style-name="T1348">34.2.</text:span><text:span text:style-name="T1349">2</text:span><text:span text:style-name="T1350">. svarsto Savivaldybės kontrolės ir audito tarnybos kitų metų veiklos plano projektą ir teikia pasiūlymus dėl šio plano projekto papildymo ar pakeitimo, Reglame</text:span><text:span text:style-name="T1351">nto nustatyta tvarka iki einamųjų metų lapkričio 5 dienos grąžina šį plano projektą Savivaldybės kontrolieriui tvirtinti;</text:span></text:p>
      <text:p text:style-name="P1352"><text:span text:style-name="T1353">34.2.</text:span><text:span text:style-name="T1354">3</text:span><text:span text:style-name="T1355">. įvertina Savivaldybės kontrolės ir audito tarnybos ateinančių metų veiklos planui vykdyti reikalingus biudžeto asignavimus</text:span><text:span text:style-name="T1356"><text:s/>ir išvadą dėl jų teikia Tarybai;</text:span></text:p>
      <text:p text:style-name="P1357"><text:span text:style-name="T1358">34.2.</text:span><text:span text:style-name="T1359">4</text:span><text:span text:style-name="T1360">. svarsto Savivaldybės kontrolės ir audito tarnybos metinių ataskaitų rinkinį, jų pagrindu rengia ir teikia Tarybai išvadas dėl Savivaldybės kontrolės ir audito tarnybos veiklos;</text:span></text:p>
      <text:p text:style-name="P1361"><text:span text:style-name="T1362">34.2.</text:span><text:span text:style-name="T1363">5</text:span><text:span text:style-name="T1364">. svarsto Savivaldybės<text:s/></text:span><text:span text:style-name="T1365">kontrolės ir audito tarnybos atliktų auditų ataskaitas ir jų išvadų pagrindu rengia ir teikia Tarybai išvadas dėl Savivaldybės turto ir lėšų naudojimo teisėtumo, tikslingumo ir efektyvumo;</text:span></text:p>
      <text:p text:style-name="P1366"><text:span text:style-name="T1367">34.2.</text:span><text:span text:style-name="T1368">6</text:span><text:span text:style-name="T1369">. siūlo Tarybai atlikti nepriklausomą savivaldybės turto<text:s/></text:span><text:span text:style-name="T1370">ir lėšų naudojimo bei savivaldybės veiklos auditą, teikia savo išvadas dėl audito rezultatų;</text:span></text:p>
      <text:p text:style-name="P1371"><text:span text:style-name="T1372">34.2.</text:span><text:span text:style-name="T1373">7</text:span><text:span text:style-name="T1374">. periodiškai (kartą per ketvirtį) svarsto, kaip vykdomas Savivaldybės kontrolės ir audito tarnybos veiklos planas, Savivaldybės kontrolės ir audito tarn</text:span><text:span text:style-name="T1375">ybos ar savo iniciatyva išklauso institucijų, įstaigų ir įmonių vadovus dėl Savivaldybės kontrolės ir audito tarnybos atlikto atitikties, finansinio ir veiklos audito metu nustatytų trūkumų ar teisės aktų pažeidimų pašalinimo, prireikus kreipiasi pagal kom</text:span><text:span text:style-name="T1376">petenciją į merą ir (ar) į Tarybą dėl Savivaldybės kontrolės ir audito tarnybos reikalavimų įvykdymo;</text:span></text:p>
      <text:p text:style-name="P1377"><text:span text:style-name="T1378">34.2.</text:span><text:span text:style-name="T1379">8</text:span><text:span text:style-name="T1380">. dirba pagal Tarybos patvirtintą veiklos programą ir kiekvienų metų pradžioje už savo veiklą atsiskaito Tarybai Reglamento 75.3 papunktyje nust</text:span><text:span text:style-name="T1381">atyta tvarka;</text:span></text:p>
      <text:p text:style-name="P1382"><text:span text:style-name="T1383">34.2.</text:span><text:span text:style-name="T1384">9</text:span><text:span text:style-name="T1385">. nagrinėja iš asmenų gaunamus pranešimus ir pareiškimus apie<text:s/></text:span><text:span text:style-name="T1386">Savivaldybės<text:s/></text:span><text:span text:style-name="T1387">administracijos, savivaldybės valdomų įmonių, savivaldybės įstaigų ir jų vadovų veiklą ir teikia dėl jų siūlymus pagal kompetenciją merui ar<text:s/></text:span><text:span text:style-name="T1388">Taryb</text:span><text:span text:style-name="T1389">ai arba per</text:span><text:span text:style-name="T1390">siunčia juos nagrinėti kompetentingoms institucijoms ar įstaigoms.</text:span></text:p>
      <text:p text:style-name="P1391"><text:span text:style-name="T1392">34.3</text:span><text:span text:style-name="T1393">.<text:s/></text:span><text:span text:style-name="T1394">Finansų ir inovacijų komitetas:</text:span></text:p>
      <text:p text:style-name="P1395"><text:span text:style-name="T1396">34.3.</text:span><text:span text:style-name="T1397">1</text:span><text:span text:style-name="T1398">. svarsto Savivaldybės administracijos Ekonomikos ir biudžeto skyriaus parengtą Savivaldybės biudžeto projektą bei apibendrintus kitų komitetų ir juridinių ir fizinių asmenų pasiūlymus ir pateikia apibendrintas išvadas;<text:s/></text:span></text:p>
      <text:p text:style-name="P1399"><text:span text:style-name="T1400">34.3.</text:span><text:span text:style-name="T1401">2</text:span><text:span text:style-name="T1402">. savo iniciatyva ar Tary</text:span><text:span text:style-name="T1403">bos pavedimu rengia sprendimų projektus bei siūlymus dėl sprendimų projektų rengimo biudžeto, finansų ir inovacijų klausimais bei kontroliuoja jų vykdymą;</text:span></text:p>
      <text:p text:style-name="P1404"><text:span text:style-name="T1405">34.3.</text:span><text:span text:style-name="T1406">3</text:span><text:span text:style-name="T1407">. svarsto ir teikia siūlymus dėl rajono strateginio planavimo ir plėtros, bendrojo plano sp</text:span><text:span text:style-name="T1408">rendinių;</text:span></text:p>
      <text:p text:style-name="P1409"><text:span text:style-name="T1410">34.3.</text:span><text:span text:style-name="T1411">4</text:span><text:span text:style-name="T1412">. atlieka nuolatinę Savivaldybės biudžeto vykdymo priežiūrą ir teikia siūlymus dėl Savivaldybės biudžeto įvykdymo apyskaitos;</text:span></text:p>
      <text:p text:style-name="P1413"><text:span text:style-name="T1414">34.3.</text:span><text:span text:style-name="T1415">5</text:span><text:span text:style-name="T1416">. teikia siūlymus dėl papildomų Savivaldybės biudžeto lėšų paskirstymo;</text:span></text:p>
      <text:p text:style-name="P1417"><text:span text:style-name="T1418">34.3.</text:span><text:span text:style-name="T1419">6</text:span><text:span text:style-name="T1420">. teikia siūlymus<text:s/></text:span><text:span text:style-name="T1421">dėl vietinių mokesčių ir <text:s/>rinkliavų nustatymo;</text:span></text:p>
      <text:p text:style-name="P1422"><text:span text:style-name="T1423">34.3.</text:span><text:span text:style-name="T1424">7</text:span><text:span text:style-name="T1425">. teikia siūlymus dėl vietinių mokesčių, rinkliavų ir kitų įstatymų numatytų lengvatų suteikimo;</text:span></text:p>
      <text:p text:style-name="P1426"><text:span text:style-name="T1427">34.3.</text:span><text:span text:style-name="T1428">8</text:span><text:span text:style-name="T1429">. teikia siūlymus dėl Savivaldybės ir jos institucijų kreditų ir paskolų ėmimo ir suteikimo,</text:span><text:span text:style-name="T1430"><text:s/>garantijų suteikimo kreditoriams už savivaldybės<text:s/></text:span><text:span text:style-name="T1431">valdomų<text:s/></text:span><text:span text:style-name="T1432">įmonių imamas paskolas;</text:span></text:p>
      <text:p text:style-name="P1433"><text:span text:style-name="T1434">34.3.</text:span><text:span text:style-name="T1435">9</text:span><text:span text:style-name="T1436">. svarsto ir teikia siūlymus dėl finansinių lengvatų Savivaldybės biudžeto sąskaita įmonėms, steigiančioms naujas darbo vietas, tenkinančioms būtiniausius gyventojų</text:span><text:span text:style-name="T1437"><text:s/>poreikius;</text:span></text:p>
      <text:p text:style-name="P1438"><text:span text:style-name="T1439">34.3.</text:span><text:span text:style-name="T1440">10</text:span><text:span text:style-name="T1441">. svarsto ir teikia siūlymus dėl investicinių projektų rengimo ir įgyvendinimo;</text:span></text:p>
      <text:p text:style-name="P1442"><text:span text:style-name="T1443">34.3.11</text:span><text:span text:style-name="T1444">.<text:s/></text:span><text:span text:style-name="T1445">svarsto bei teikia siūlymus dėl savivaldybės vykdomų programų lėšų paskirstymo ir panaudojimo;</text:span></text:p>
      <text:p text:style-name="P1446"><text:span text:style-name="T1447">34.3.</text:span><text:span text:style-name="T1448">12</text:span><text:span text:style-name="T1449">. nagrinėja gyventojų siūlymus ir<text:s/></text:span><text:span text:style-name="T1450">pageidavimus pagal komiteto kompetenciją bei teikia siūlymus;</text:span></text:p>
      <text:p text:style-name="P1451"><text:span text:style-name="T1452">34.3.</text:span><text:span text:style-name="T1453">13</text:span><text:span text:style-name="T1454">. svarsto ir teikia siūlymus kitais su Savivaldybės biudžetu, mokesčiais ir finansais susijusiais klausimais.</text:span></text:p>
      <text:p text:style-name="P1455"><text:span text:style-name="T1456">34.4</text:span><text:span text:style-name="T1457">.<text:s/></text:span><text:span text:style-name="T1458">Ūkio, kaimo ir aplinkosaugos</text:span><text:span text:style-name="T1459"><text:s/>komitetas:</text:span></text:p>
      <text:p text:style-name="P1460"><text:span text:style-name="T1461">34.4.</text:span><text:span text:style-name="T1462">1</text:span><text:span text:style-name="T1463">. svarsto ir<text:s/></text:span><text:span text:style-name="T1464">teikia siūlymus dėl Savivaldybės strateginio planavimo sistemos tobulinimo, strateginio, specialiųjų bei detaliųjų planų rengimo;</text:span></text:p>
      <text:p text:style-name="P1465"><text:span text:style-name="T1466">34.4.</text:span><text:span text:style-name="T1467">2</text:span><text:span text:style-name="T1468">. savo iniciatyva ar Tarybos pavedimu rengia sprendimų projektus bei <text:s/>siūlymus dėl sprendimų projektų rengimo komite</text:span><text:span text:style-name="T1469">to kompetencijos klausimais bei kontroliuoja jų vykdymą;</text:span></text:p>
      <text:p text:style-name="P1470"><text:span text:style-name="T1471">34.4.</text:span><text:span text:style-name="T1472">3</text:span><text:span text:style-name="T1473">. svarsto ir teikia siūlymus dėl Savivaldybės strateginio plano įgyvendinimo, koregavimo ir papildymo;</text:span></text:p>
      <text:p text:style-name="P1474"><text:span text:style-name="T1475">34.4.</text:span><text:span text:style-name="T1476">4</text:span><text:span text:style-name="T1477">.<text:s/></text:span><text:span text:style-name="T1478">teikia siūlymus dėl teritorijų planavimo dokumentų rengimo viešumo užtikri</text:span><text:span text:style-name="T1479">nimo ir <text:s/>Savivaldybės gyventojų dalyvavimo planavimo procese;</text:span></text:p>
      <text:p text:style-name="P1480"><text:span text:style-name="T1481">34.4.</text:span><text:span text:style-name="T1482">5</text:span><text:span text:style-name="T1483">. svarsto ir teikia siūlymus dėl transporto infrastruktūros strategijos ir visuomeninio transporto plėtros prioritetų, transporto infrastruktūros vystymo strategijos bei saugaus eismo<text:s/></text:span><text:span text:style-name="T1484">užtikrinimo klausimais;</text:span></text:p>
      <text:p text:style-name="P1485"><text:span text:style-name="T1486">34.4.</text:span><text:span text:style-name="T1487">6</text:span><text:span text:style-name="T1488">. svarsto ir teikia siūlymus geriamojo vandens tiekimo ir valymo bei energetikos (šilumos ir karšto vandens) tiekimo klausimais;</text:span></text:p>
      <text:p text:style-name="P1489"><text:span text:style-name="T1490">34.4.</text:span><text:span text:style-name="T1491">7</text:span><text:span text:style-name="T1492">. svarsto Savivaldybės gyvenamų teritorijų priežiūros, apšvietimo, komunalinių<text:s/></text:span><text:span text:style-name="T1493">atliekų tvarkymo, aplinkos kokybės gerinimo ir aplinkosaugos problemas ir teikia siūlymus;</text:span></text:p>
      <text:p text:style-name="P1494"><text:span text:style-name="T1495">34.4.</text:span><text:span text:style-name="T1496">8</text:span><text:span text:style-name="T1497">. svarsto bei teikia siūlymus ir išvadas aplinkosaugos klausimais dėl poveikio aplinkai vertinimo programų bei ataskaitų pagal teisės aktuose numatytą Savi</text:span><text:span text:style-name="T1498">valdybės kompetenciją;</text:span></text:p>
      <text:p text:style-name="P1499"><text:span text:style-name="T1500">34.4.</text:span><text:span text:style-name="T1501">9</text:span><text:span text:style-name="T1502">. analizuoja ir teikia siūlymus dėl Savivaldybei nuosavybės teise<text:s/></text:span><text:span text:style-name="T1503">priklausančio turto privatizavimo strategijos;</text:span></text:p>
      <text:p text:style-name="P1504"><text:span text:style-name="T1505">34.4.</text:span><text:span text:style-name="T1506">10</text:span><text:span text:style-name="T1507">. analizuoja ir teikia siūlymus dėl Savivaldybės įmonių valdymo, veiklos ir paslaugų įkainių;</text:span></text:p>
      <text:p text:style-name="P1508"><text:span text:style-name="T1509">34.</text:span><text:span text:style-name="T1510">4.</text:span><text:span text:style-name="T1511">11</text:span><text:span text:style-name="T1512">. analizuoja ir teikia siūlymus dėl verslo aplinkos gerinimo, investicijų skatinimo, naujų darbo vietų kūrimo, turizmo skatinimo, subsidijų skyrimo smulkiajam ir vidutiniam verslui plėtoti;</text:span></text:p>
      <text:p text:style-name="P1513"><text:span text:style-name="T1514">34.4.12</text:span><text:span text:style-name="T1515">.<text:s/></text:span><text:span text:style-name="T1516">teikia siūlymus dėl seniūnijų veiklos;</text:span></text:p>
      <text:p text:style-name="P1517"><text:span text:style-name="T1518">34.4.13</text:span><text:span text:style-name="T1519">.<text:s/></text:span><text:span text:style-name="T1520">svarsto klausimus dėl vandens telkinių būklės, racionalaus jų panaudojimo ir nuomos;</text:span></text:p>
      <text:p text:style-name="P1521"><text:span text:style-name="T1522">34.4.14</text:span><text:span text:style-name="T1523">.<text:s/></text:span><text:span text:style-name="T1524">svarsto problemas, susijusias su gyvūnų laikymu Savivaldybės gyvenamose teritorijose ir teikia siūlymus;</text:span></text:p>
      <text:p text:style-name="P1525"><text:span text:style-name="T1526">34.4.</text:span><text:span text:style-name="T1527">15</text:span><text:span text:style-name="T1528">. nagrinėja gyventojų siūlymus<text:s/></text:span><text:span text:style-name="T1529">ir pageidavimus pagal komiteto kompetenciją bei teikia pasiūlymus;</text:span></text:p>
      <text:p text:style-name="P1530"><text:span text:style-name="T1531">34.4.16</text:span><text:span text:style-name="T1532">. analizuoja ir teikia siūlymus kitais su ūkiu ir aplinkosauga susijusiais klausimais.</text:span></text:p>
      <text:p text:style-name="P1533"><text:span text:style-name="T1534">34.5</text:span><text:span text:style-name="T1535">.<text:s/></text:span><text:span text:style-name="T1536">Kultūros, sporto ir jaunimo reikalų komitetas:</text:span></text:p>
      <text:p text:style-name="P1537"><text:span text:style-name="T1538">34.5.</text:span><text:span text:style-name="T1539">1</text:span><text:span text:style-name="T1540">. svarsto ir teikia <text:s/>siū</text:span><text:span text:style-name="T1541">lymus dėl kultūros, sporto, turizmo ir poilsio plėtojimo rajone;</text:span></text:p>
      <text:p text:style-name="P1542"><text:span text:style-name="T1543">34.5.</text:span><text:span text:style-name="T1544">2</text:span><text:span text:style-name="T1545">. svarsto ir teikia išvadas ir siūlymus dėl kultūros įstaigų tinklo optimizavimo;</text:span></text:p>
      <text:p text:style-name="P1546"><text:span text:style-name="T1547">34.5.</text:span><text:span text:style-name="T1548">3</text:span><text:span text:style-name="T1549">. savo <text:s/>iniciatyva ar Tarybos pavedimu rengia sprendimų projektus bei <text:s/>siūlymus dėl spren</text:span><text:span text:style-name="T1550">dimų projektų rengimo kultūros, sporto ir jaunimo reikalų klausimais bei kontroliuoja jų vykdymą;</text:span></text:p>
      <text:p text:style-name="P1551"><text:span text:style-name="T1552">34.5.</text:span><text:span text:style-name="T1553">4</text:span><text:span text:style-name="T1554">. svarsto jaunimo politikos formavimo klausimus ir teikia siūlymus dėl jaunimo politikos įgyvendinimo krypčių ir būdų bei kontroliuoja šios politiko</text:span><text:span text:style-name="T1555">s įgyvendinimą;</text:span></text:p>
      <text:p text:style-name="P1556"><text:span text:style-name="T1557">34.5.</text:span><text:span text:style-name="T1558">5</text:span><text:span text:style-name="T1559">. svarsto ir teikia išvadas dėl sporto ir jaunimo nevalstybinių įstaigų veiklos bei nevyriausybinių sporto ir jaunimo programų finansavimo;</text:span></text:p>
      <text:p text:style-name="P1560"><text:span text:style-name="T1561">34.5.</text:span><text:span text:style-name="T1562">6</text:span><text:span text:style-name="T1563">. svarsto gyventojų bendrosios kultūros ugdymo ir etnokultūros puoselėjimo polit</text:span><text:span text:style-name="T1564">ikos klausimus bei prižiūri suformuotos politikos įgyvendinimą;</text:span></text:p>
      <text:p text:style-name="P1565"><text:span text:style-name="T1566">34.5.</text:span><text:span text:style-name="T1567">7</text:span><text:span text:style-name="T1568">. svarsto vaikų ir jaunimo teisių apsaugos klausimus;</text:span></text:p>
      <text:p text:style-name="P1569"><text:span text:style-name="T1570">34.5.</text:span><text:span text:style-name="T1571">8</text:span><text:span text:style-name="T1572">. kontroliuoja Savivaldybės kultūros, turizmo ir poilsio organizavimo įstaigų veiklą, analizuoja kaip jose vykdomas<text:s/></text:span><text:span text:style-name="T1573">biudžetas, biudžeto lėšų panaudojimo racionalumas, teikia siūlymus dėl šių įstaigų veiklos gerinimo;</text:span></text:p>
      <text:p text:style-name="P1574"><text:span text:style-name="T1575">34.5.</text:span><text:span text:style-name="T1576">9</text:span><text:span text:style-name="T1577">. nagrinėja gyventojų pasiūlymus ir pageidavimus pagal komiteto kompetenciją bei teikia pasiūlymus;</text:span></text:p>
      <text:p text:style-name="P1578"><text:span text:style-name="T1579">34.5.</text:span><text:span text:style-name="T1580">10</text:span><text:span text:style-name="T1581">. analizuoja<text:s/></text:span><text:span text:style-name="T1582">ir teikia siūlymus ki</text:span><text:span text:style-name="T1583">tais su kultūros, sporto ir jaunimo reikalais susijusiais klausimais.</text:span></text:p>
      <text:p text:style-name="P1584"><text:span text:style-name="T1585">34.6</text:span><text:span text:style-name="T1586">.<text:s/></text:span><text:span text:style-name="T1587">Sveikatos apsaugos ir socialinių reikalų komitetas:<text:s/></text:span></text:p>
      <text:p text:style-name="P1588"><text:span text:style-name="T1589">34.6.</text:span><text:span text:style-name="T1590">1</text:span><text:span text:style-name="T1591">. svarsto ir rengia siūlymus dėl Savivaldybės politikos formavimo socialinės rūpybos, gyventojų sveikatos apsaugo</text:span><text:span text:style-name="T1592">s ir sergamumo prevencijos, ligonių, neįgaliųjų reabilitacijos, senelių slaugos organizavimo klausimais;</text:span></text:p>
      <text:p text:style-name="P1593"><text:span text:style-name="T1594">34.6.</text:span><text:span text:style-name="T1595">2</text:span><text:span text:style-name="T1596">. svarsto ir teikia išvadas ir siūlymus dėl <text:s/>Savivaldybės gyventojų sveikatos apsaugos ir socialinės rūpybos įstaigų <text:s/>tinklo optimizavimo;</text:span></text:p>
      <text:p text:style-name="P1597"><text:span text:style-name="T1598">34.6.</text:span><text:span text:style-name="T1599">3</text:span><text:span text:style-name="T1600">. savo iniciatyva ar Tarybos pavedimu rengia sprendimų projektus bei siūlymus dėl sprendimų projektų rengimo gyventojų socialinės rūpybos, sveikatos apsaugos klausimais bei kontroliuoja jų vykdymą;<text:s/></text:span></text:p>
      <text:p text:style-name="P1601"><text:span text:style-name="T1602">34.6.</text:span><text:span text:style-name="T1603">4</text:span><text:span text:style-name="T1604">. kontroliuoja<text:s/></text:span><text:span text:style-name="T1605">Savivaldybės sveikatos i</text:span><text:span text:style-name="T1606">r socialinių įstaigų veiklą, analizuoja, kaip jose vykdomas biudžetas, biudžeto lėšų panaudojimo racionalumas, teikia siūlymus dėl šių įstaigų veiklos gerinimo;<text:s/></text:span></text:p>
      <text:p text:style-name="P1607"><text:span text:style-name="T1608">34.6.</text:span><text:span text:style-name="T1609">5</text:span><text:span text:style-name="T1610">. svarsto ir teikia siūlymus sanitarijos ir higienos reikalavimų laikymosi Savivaldy</text:span><text:span text:style-name="T1611">bės įmonėse klausimais;</text:span></text:p>
      <text:p text:style-name="P1612"><text:span text:style-name="T1613">34.6.</text:span><text:span text:style-name="T1614">6</text:span><text:span text:style-name="T1615">. svarsto ir teikia siūlymus socialinio būsto formavimo, būsto suteikimo tvarkos klausimais;</text:span></text:p>
      <text:p text:style-name="P1616"><text:span text:style-name="T1617">34.6.</text:span><text:span text:style-name="T1618">7</text:span><text:span text:style-name="T1619">. svarsto ir teikia siūlymus dėl darbo rinkos politikos priemonių bei gyventojų užimtumo programų įgyvendinimo;</text:span></text:p>
      <text:p text:style-name="P1620"><text:span text:style-name="T1621">34.6.</text:span><text:span text:style-name="T1622">8</text:span><text:span text:style-name="T1623">. svarsto ir teikia siūlymus dėl globos, rūpybos, šalpos, labdaros renginių organizavimo, neįgaliųjų žmonių reikalų;<text:s/></text:span></text:p>
      <text:p text:style-name="P1624"><text:span text:style-name="T1625">34.6.</text:span><text:span text:style-name="T1626">9</text:span><text:span text:style-name="T1627">. svarsto ir teikia siūlymus dėl Savivaldybės sveikatos programų rengimo ir jų įgyvendinimo;</text:span></text:p>
      <text:p text:style-name="P1628"><text:span text:style-name="T1629">34.6.</text:span><text:span text:style-name="T1630">10</text:span><text:span text:style-name="T1631">. nagrinėja gyventojų</text:span><text:span text:style-name="T1632"><text:s/>siūlymus ir pageidavimus sveikatos apsaugos ir socialiniais klausimais bei teikia siūlymus;</text:span></text:p>
      <text:p text:style-name="P1633"><text:span text:style-name="T1634">34.6.</text:span><text:span text:style-name="T1635">11</text:span><text:span text:style-name="T1636">. analizuoja ir teikia siūlymus kitais socialiniais bei su sveikatos apsauga susijusiais klausimais.</text:span></text:p>
      <text:p text:style-name="P1637"><text:span text:style-name="T1638">34.7</text:span><text:span text:style-name="T1639">.<text:s/></text:span><text:span text:style-name="T1640">Švietimo komitetas:<text:s/></text:span></text:p>
      <text:p text:style-name="P1641"><text:span text:style-name="T1642">34.7.</text:span><text:span text:style-name="T1643">1</text:span><text:span text:style-name="T1644">. svarsto<text:s/></text:span><text:span text:style-name="T1645">ir teikia siūlymus dėl Savivaldybės <text:s/>švietimo politikos formavimo bendrojo ugdymo ir neformaliojo (ikimokyklinio, kito neformaliojo vaikų, neformaliojo suaugusiųjų) švietimo srityse, siūlo jos įgyvendinimo kryptis ir būdus;</text:span></text:p>
      <text:p text:style-name="P1646"><text:span text:style-name="T1647">34.7.</text:span><text:span text:style-name="T1648">2</text:span><text:span text:style-name="T1649">. savo iniciatyva ar T</text:span><text:span text:style-name="T1650">arybos pavedimu rengia sprendimų projektus bei siūlymus dėl sprendimų projektų rengimo bendrojo ugdymo bei neformaliojo vaikų ir suaugusiųjų švietimo klausimais bei kontroliuoja jų vykdymą;<text:s/></text:span></text:p>
      <text:p text:style-name="P1651"><text:span text:style-name="T1652">34.7.</text:span><text:span text:style-name="T1653">3</text:span><text:span text:style-name="T1654">. svarsto ir teikia siūlymus dėl Savivaldybės švietimo<text:s/></text:span><text:span text:style-name="T1655">įstaigų tinklo optimizavimo;</text:span></text:p>
      <text:p text:style-name="P1656"><text:span text:style-name="T1657">34.7.</text:span><text:span text:style-name="T1658">4</text:span><text:span text:style-name="T1659">. svarsto ir teikia siūlymus dėl privalomojo mokymo užtikrinimo ir vaikų teisių apsaugos;</text:span></text:p>
      <text:p text:style-name="P1660"><text:span text:style-name="T1661">34.7.</text:span><text:span text:style-name="T1662">5</text:span><text:span text:style-name="T1663">. svarsto ir teikia siūlymus dėl vaikų ir jaunimo neformaliojo švietimo ir užimtumo organizavimo;</text:span></text:p>
      <text:p text:style-name="P1664"><text:span text:style-name="T1665">34.7.</text:span><text:span text:style-name="T1666">6</text:span><text:span text:style-name="T1667">. svarsto</text:span><text:span text:style-name="T1668"><text:s/>ir teikia siūlymus dėl profesinio mokymo, profesinio informavimo, konsultavimo ir orientavimo bei švietimo informacinės pagalbos;</text:span></text:p>
      <text:p text:style-name="P1669"><text:span text:style-name="T1670">34.7.</text:span><text:span text:style-name="T1671">7</text:span><text:span text:style-name="T1672">. kontroliuoja Savivaldybės švietimo įstaigų veiklą, analizuoja kaip jose vykdomas biudžetas, biudžeto lėšų panaudo</text:span><text:span text:style-name="T1673">jimo racionalumą, teikia siūlymus dėl šių įstaigų veiklos gerinimo;<text:s/></text:span></text:p>
      <text:p text:style-name="P1674"><text:span text:style-name="T1675">34.7.</text:span><text:span text:style-name="T1676">8</text:span><text:span text:style-name="T1677">. nagrinėja gyventojų pasiūlymus ir pageidavimus švietimo klausimais bei teikia pasiūlymus;</text:span></text:p>
      <text:p text:style-name="P1678"><text:span text:style-name="T1679">34.7.</text:span><text:span text:style-name="T1680">9</text:span><text:span text:style-name="T1681">.<text:s/></text:span><text:span text:style-name="T1682">analizuoja ir teikia siūlymus kitais su švietimo veikla susijusiais klaus</text:span><text:span text:style-name="T1683">imais.</text:span></text:p>
      <text:p text:style-name="P1684"/>
      <text:p text:style-name="P1685"><text:span text:style-name="T1686">V</text:span><text:span text:style-name="T1687"><text:s/>SKYRIUS</text:span></text:p>
      <text:p text:style-name="P1688"><text:span text:style-name="T1689">TARYBOS KOMISIJOS</text:span></text:p>
      <text:p text:style-name="P1690"/>
      <text:p text:style-name="P1691"><text:span text:style-name="T1692">35</text:span><text:span text:style-name="T1693">. Tarybos komisijų sudarymas.</text:span></text:p>
      <text:p text:style-name="P1694"><text:span text:style-name="T1695">35.1</text:span><text:span text:style-name="T1696">. Tarybos sprendimu<text:s/></text:span><text:span text:style-name="T1697">arba mero siūlymu, išskyrus Etikos komisiją ir Antikorupcijos komisiją,<text:s/></text:span><text:span text:style-name="T1698">gali būti sudaromos nuolatinės (tos kadencijos laikotarpiui) bei laikinosio</text:span><text:span text:style-name="T1699">s (atskiriems klausimams nagrinėti)<text:s/></text:span><text:span text:style-name="T1700">Tarybos</text:span><text:span text:style-name="T1701"><text:s/>komisijos.</text:span></text:p>
      <text:p text:style-name="P1702"><text:span text:style-name="T1703">35.2</text:span><text:span text:style-name="T1704">.<text:s/></text:span><text:span text:style-name="T1705">Sudarydama bet kokią komisiją, Taryba nustato komisijos narių skaičių, iš Tarybos narių</text:span><text:span text:style-name="T1706"><text:s/></text:span><text:span text:style-name="T1707">skiria jos pirmininką, tvirtina nuostatus, laikinosioms komisijoms</text:span><text:span text:style-name="T1708"><text:s/></text:span><text:span text:style-name="T1709">nustato komisijos veiklos užduotis<text:s/></text:span><text:span text:style-name="T1710">ir terminus.</text:span></text:p>
      <text:p text:style-name="P1711"><text:span text:style-name="T1712">35.3</text:span><text:span text:style-name="T1713">.<text:s/></text:span><text:span text:style-name="T1714">Tarybos sudaromų komisijų nariais gali būti Tarybos nariai, valstybės tarnautojai, darbuotojai, dirbantys pagal darbo sutartis, ekspertai, gyvenamųjų vietovių bendruomenių atstovai – seniūnaičiai, išplėstinės seniūnaičių sueigos dele</text:span><text:span text:style-name="T1715">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1716"><text:span text:style-name="T1717">36</text:span><text:span text:style-name="T1718">.</text:span><text:span text:style-name="T1719"><text:s/>Komisijos pirmininkas.</text:span></text:p>
      <text:p text:style-name="P1720"><text:span text:style-name="T1721">36.1</text:span><text:span text:style-name="T1722">.<text:s/></text:span><text:span text:style-name="T1723">Tarybos sudaromos komisijos pirmininku tarybos sprendimu gali būti skiriamas tik nepriekaištingos reputacijos, kaip ji yra apibrėžta Vietos savivaldos įstatymo 11 straipsnyje, tarybos narys. Komisijos pirmininkas, išskyrus E</text:span><text:span text:style-name="T1724">tikos komisijos pirmininką ir Antikorupcijos komisijos pirmininką, komisijos narių siūlymu komisijos sprendimu nesuėjus terminui netenka savo įgaliojimų, jeigu jis neatitinka Vietos savivaldos įstatymo 11 straipsnyje nustatytų reikalavimų.<text:s/></text:span><text:span text:style-name="T1725">Jeigu komisijų p</text:span><text:span text:style-name="T1726">irmininkų įgaliojimai nutrūksta nesuėjus terminui, per 2 mėnesius nuo jų įgaliojimų nutrūkimo dienos<text:s/></text:span><text:span text:style-name="T1727">Vietos savivaldos</text:span><text:span text:style-name="T1728"><text:s/></text:span><text:span text:style-name="T1729">įstatymo nustatyta tvarka turi būti paskirti nauji komisijų pirmininkai.</text:span></text:p>
      <text:p text:style-name="P1730"><text:span text:style-name="T1731">36.2</text:span><text:span text:style-name="T1732">.<text:s/></text:span><text:span text:style-name="T1733">Tarybos komisijos pirmininkas turi teisę gauti komisij</text:span><text:span text:style-name="T1734">os įgaliojimams vykdyti reikalingą informaciją iš valstybės ar savivaldybės institucijų, įstaigų ir valstybės ar savivaldybės valdomų įmonių.</text:span></text:p>
      <text:p text:style-name="P1735"><text:span text:style-name="T1736">37</text:span><text:span text:style-name="T1737">. Komisijos darbo organizavimas.</text:span></text:p>
      <text:p text:style-name="P1738"><text:span text:style-name="T1739">37.1</text:span><text:span text:style-name="T1740">.<text:s/></text:span><text:span text:style-name="T1741">Tarybos komisijų darbe patariamojo balso teise gali dalyvauti<text:s/></text:span><text:span text:style-name="T1742">joms nepriklausantys tarybos nariai, suinteresuoti asmenys.</text:span><text:span text:style-name="T1743"><text:s/></text:span><text:span text:style-name="T1744">Apie savo pageidavimą dalyvauti norintis asmuo turi pranešti komisijos pirmininkui. Taip pat komisijos pirmininkas savo iniciatyva ir savo pasirinktu būdu gali kviesti minėtus asmenis.</text:span></text:p>
      <text:p text:style-name="P1745"><text:span text:style-name="T1746">37.2</text:span><text:span text:style-name="T1747">.<text:s/></text:span><text:span text:style-name="T1748">T</text:span><text:span text:style-name="T1749">arybos komisijų, išskyrus Etikos komisijos posėdžius, posėdžių metu daromas garso ir vaizdo įrašas.<text:s/></text:span><text:span text:style-name="T1750">Komisijų posėdžiai, išskyrus Etikos komisijos ir komisijų uždarus posėdžius, transliuojami tiesiogiai ir komisijų posėdžių garso ir vaizdo įrašai D</text:span><text:span text:style-name="T1751">okumentų<text:s/></text:span><text:span text:style-name="T1752">ir archyvų įstatymo nustatyta tvarka saugomi informacinėse laikmenose ir skelbiami<text:s/></text:span><text:span text:style-name="T1753">viešai</text:span><text:span text:style-name="T1754"><text:s/></text:span><text:span text:style-name="T1755">šio Reglamento 50.2 papunktyje nustatyta tvarka</text:span><text:span text:style-name="T1756"><text:s/>savivaldybės interneto svetainėje</text:span><text:span text:style-name="T1757">. Antikorupcijos komisijai šios dalies nuostatos taikomos, jeigu ji nenusprendžia kit</text:span><text:span text:style-name="T1758">aip. Svarstant valstybės, tarnybos, komercinę paslaptį sudarančią, su asmens duomenimis, kurių viešinimas neatitiktų Reglamento (ES) 2016/679 reikalavimų, susijusią informaciją ir (ar) teisės aktų, kuriuose yra valstybės, tarnybos, komercinę paslaptį sudar</text:span><text:span text:style-name="T1759">ančios, su asmens duomenimis, kurių viešinimas neatitiktų Reglamento (ES) 2016/679 reikalavimų, susijusios informacijos, projektus, posėdžių garso ir vaizdo įrašai neviešinami.</text:span></text:p>
      <text:p text:style-name="P1760"><text:span text:style-name="T1761">37.3</text:span><text:span text:style-name="T1762">.<text:s/></text:span><text:span text:style-name="T1763">Tarybos</text:span><text:span text:style-name="T1764"><text:s/></text:span><text:span text:style-name="T1765">komisijos posėdis gali vykti nuotoliniu būdu ar mišriuoju būd</text:span><text:span text:style-name="T1766">u. Sprendimą organizuoti posėdį nuotoliniu būdu arba mišriuoju būdu priima komisijos pirmininkas savo iniciatyva arba gavęs komisijos nario prašymą dalyvauti posėdyje nuotoliniu būdu. Apie priimtą sprendimą komisijos posėdį organizuoti nuotoliniu būdu arba</text:span><text:span text:style-name="T1767"><text:s/>mišriuoju būdu nedelsiant elektroninių ryšių priemonėmis turi būti pranešta komisijos nariams ir kitiems posėdžio dalyviams. Mišriuoju būdu organizuojamame posėdyje kiti komisijos nariai ir kiti posėdžio dalyviai savo pasirinkimu gali dalyvauti nuotoliniu</text:span><text:span text:style-name="T1768"><text:s/>būdu arba atvykę į komisijos posėdžių salę. Komisijos posėdžiai nuotoliniu būdu arba mišriuoju būdu vykti negali, jeigu tam raštu prieštarauja daugiau kaip pusė visų komisijos narių, išskyrus:</text:span></text:p>
      <text:p text:style-name="P1769"><text:span text:style-name="T1770">37.3.</text:span><text:span text:style-name="T1771">1</text:span><text:span text:style-name="T1772">. kai dėl nepaprastosios padėties, ekstremaliosios sit</text:span><text:span text:style-name="T1773">uacijos ar karantino komisijos posėdžiai negali vykti<text:s/></text:span><text:span text:style-name="T1774">Taryb</text:span><text:span text:style-name="T1775">os nariams posėdyje dalyvaujant fiziškai;</text:span></text:p>
      <text:p text:style-name="P1776"><text:span text:style-name="T1777">37.3.</text:span><text:span text:style-name="T1778">2</text:span><text:span text:style-name="T1779">. artimiausią numatytą nuotoliniu būdu arba mišriuoju būdu vyksiantį komisijos posėdį.</text:span></text:p>
      <text:p text:style-name="P1780"><text:span text:style-name="T1781">37.4</text:span><text:span text:style-name="T1782">.<text:s/></text:span><text:span text:style-name="T1783">Nuotoliniu būdu arba mišriuoju būdu vyksiančio<text:s/></text:span><text:span text:style-name="T1784">Taryb</text:span><text:span text:style-name="T1785">os komisijos posėdžio klausimai rengiami ir posėdis vyksta laikantis Reglamento<text:s/></text:span><text:span text:style-name="T1786">37.2</text:span><text:span text:style-name="T1787">–</text:span><text:span text:style-name="T1788">37.3 pa</text:span><text:span text:style-name="T1789">punkčiuose nustatytų reikalavimų ir užtikrinant<text:s/></text:span><text:span text:style-name="T1790">Vietos savivaldos<text:s/></text:span><text:span text:style-name="T1791">įstatyme nustatytas<text:s/></text:span><text:span text:style-name="T1792">Taryb</text:span><text:span text:style-name="T1793">os nario teises. Nuot</text:span><text:span text:style-name="T1794">oliniu būdu arba mišriuoju būdu priimant komisijos sprendimus, turi būti užtikrinamas komisijos nario tapatybės ir jo balsavimo rezultatų nustatymas.</text:span></text:p>
      <text:p text:style-name="P1795"><text:span text:style-name="T1796">37.5</text:span><text:span text:style-name="T1797">.<text:s/></text:span><text:span text:style-name="T1798">Tarybos sudaromų komisijų nariai, kurie nėra Tarybos nariai, komisijų posėdžių metu atleidžiami<text:s/></text:span><text:span text:style-name="T1799">nuo tiesioginio darbo ar pareigų bet kurioje institucijoje, įstaigoje, įmonėje ar organizacijoje, išsaugant jiems darbo vietą ir už darbą Tarybos sudaromose komisijose jiems apmokant Lietuvos Respublikos valstybės ir savivaldybių įstaigų darbuotojų darbo a</text:span><text:span text:style-name="T1800">pmokėjimo ir komisijų narių atlygio už darbą įstatymo nustatyta tvarka.</text:span></text:p>
      <text:p text:style-name="P1801"><text:span text:style-name="T1802">37.6</text:span><text:span text:style-name="T1803">.<text:s/></text:span><text:span text:style-name="T1804">Komisijų posėdžiai protokoluojami.</text:span><text:span text:style-name="T1805"><text:s/></text:span><text:span text:style-name="T1806">Komisijų sekretorių pareigas atlieka<text:s/></text:span><text:span text:style-name="T1807">mero paskirti valstybės tarnautojai arba darbuotojai, dirbantys pagal darbo sutartis.</text:span><text:span text:style-name="T1808"><text:s/></text:span><text:span text:style-name="T1809">Etikos ir Antiko</text:span><text:span text:style-name="T1810">rupcijos<text:s/></text:span><text:span text:style-name="T1811">komisijų atsakingųjų sekretorių pareigas atlieka mero paskirti valstybės tarnautojai, šios funkcijos įrašomas į jų pareigybės aprašymą.<text:s/></text:span></text:p>
      <text:p text:style-name="P1812"><text:span text:style-name="T1813">37.7</text:span><text:span text:style-name="T1814">. Tarybos sprendimu Tarybos nariai gali būti deleguojami į<text:s/></text:span><text:span text:style-name="T1815">regiono plėtros tarybos kolegiją, įstatymų<text:s/></text:span><text:span text:style-name="T1816">nustatytas komisijas</text:span><text:span text:style-name="T1817">. Sprendime nurodomi Tarybos nariui suteikiami įgaliojimai.</text:span></text:p>
      <text:p text:style-name="P1818"><text:span text:style-name="T1819">38</text:span><text:span text:style-name="T1820">. Etikos komisija</text:span><text:span text:style-name="T1821">.</text:span></text:p>
      <text:p text:style-name="P1822"><text:span text:style-name="T1823">38.1</text:span><text:span text:style-name="T1824">.<text:s/></text:span><text:span text:style-name="T1825">Taryba savo įgaliojimų laikui sudaro Etikos komisiją.<text:s/></text:span><text:span text:style-name="T1826">Ši komisija sudaroma laikantis proporcinio<text:s/></text:span><text:span text:style-name="T1827">Taryb</text:span><text:span text:style-name="T1828">os daugumos ir mažumos atstovavimo prin</text:span><text:span text:style-name="T1829">cipo</text:span><text:span text:style-name="T1830">.<text:s/></text:span><text:span text:style-name="T1831">Komisijos sudėtis, išlaikant proporcinio<text:s/></text:span><text:span text:style-name="T1832">Taryb</text:span><text:span text:style-name="T1833">os daugumos ir mažumos atstovavimo principą, turi būti pakeista ne vėliau kaip per 2 mėnesius nuo<text:s/></text:span><text:span text:style-name="T1834">Taryb</text:span><text:span text:style-name="T1835">os daugumos ir mažumos pasikeitimo</text:span><text:span text:style-name="T1836">. Etikos komisijos pirmininką iš šios komisijų narių –<text:s/></text:span><text:span text:style-name="T1837">Taryb</text:span><text:span text:style-name="T1838">os nari</text:span><text:span text:style-name="T1839">ų – deleguoja<text:s/></text:span><text:span text:style-name="T1840">Taryb</text:span><text:span text:style-name="T1841">os opozicija raštu, pasirašytu daugiau kaip pusės visų<text:s/></text:span><text:span text:style-name="T1842">Taryb</text:span><text:span text:style-name="T1843">os opozicijos narių ir viešai įteiktu<text:s/></text:span><text:span text:style-name="T1844">Taryb</text:span><text:span text:style-name="T1845">os posėdžio pirmininkui. Šios komisijos pirmininko pavaduotoją komisijos narių siūlymu iš šios komisijos narių –<text:s/></text:span><text:span text:style-name="T1846">Taryb</text:span><text:span text:style-name="T1847">os narių daugumos – skiria<text:s/></text:span><text:span text:style-name="T1848">Taryb</text:span><text:span text:style-name="T1849">a. Jeigu Tarybos opozicija<text:s/></text:span><text:span text:style-name="T1850">per 2 mėnesius nuo pirmojo išrinktos naujos<text:s/></text:span><text:span text:style-name="T1851">Taryb</text:span><text:span text:style-name="T1852">os posėdžio sušaukimo dienos<text:s/></text:span><text:span text:style-name="T1853">nedeleguoja Etikos komisijos pirmininko arba deleguoja<text:s/></text:span><text:span text:style-name="T1854">Taryb</text:span><text:span text:style-name="T1855">os narį, neatitinkantį Vietos savivaldos įstatymo 11 straip</text:span><text:span text:style-name="T1856">snyje nustatytų reikalavimų, arba jeigu nėra paskelbta<text:s/></text:span><text:span text:style-name="T1857">Taryb</text:span><text:span text:style-name="T1858">os opozicija, Etikos komisijos pirmininką<text:s/></text:span><text:span text:style-name="T1859">Taryb</text:span><text:span text:style-name="T1860">a komisijos narių siūlymu skiria iš šios komisijos narių –<text:s/></text:span><text:span text:style-name="T1861">Taryb</text:span><text:span text:style-name="T1862">os narių mažumos. Jeigu visi<text:s/></text:span><text:span text:style-name="T1863">Taryb</text:span><text:span text:style-name="T1864">os nariai sudaro<text:s/></text:span><text:span text:style-name="T1865">Taryb</text:span><text:span text:style-name="T1866">os daugumą, Etikos komisija,<text:s/></text:span><text:span text:style-name="T1867">sudaryta iš<text:s/></text:span><text:span text:style-name="T1868">Taryb</text:span><text:span text:style-name="T1869">os daugumos atstovų, veikia tol, kol<text:s/></text:span><text:span text:style-name="T1870">Taryb</text:span><text:span text:style-name="T1871">oje susidaro<text:s/></text:span><text:span text:style-name="T1872">Taryb</text:span><text:span text:style-name="T1873">os mažuma ar<text:s/></text:span><text:span text:style-name="T1874">Taryb</text:span><text:span text:style-name="T1875">os opozicija.</text:span></text:p>
      <text:p text:style-name="P1876"><text:span text:style-name="T1877">38.2</text:span><text:span text:style-name="T1878">.<text:s/></text:span><text:span text:style-name="T1879">Jeigu Etikos komisijos pirmininkas neatitinka<text:s/></text:span><text:span text:style-name="T1880">Vietos savivaldos<text:s/></text:span><text:span text:style-name="T1881">įstatymo 11 straipsnyje nustatytų reikalavimų, jis netenka įgaliojimų nes</text:span><text:span text:style-name="T1882">uėjus terminui komisijos narių siūlymu Tarybos sprendimu, o jeigu Etikos komisijos pirmininkas buvo deleguotas Tarybos opozicijos, – jį Tarybos opozicijos raštu, pasirašytu daugiau kaip pusės visų Tarybos opozicijos narių ir viešai įteiktu artimiausio Tary</text:span><text:span text:style-name="T1883">bos posėdžio pirmininkui, atšaukus. Jeigu artimiausiame Tarybos posėdyje Tarybos opozicija raštu neatšaukia savo deleguoto Etikos komisijos pirmininko ir nustatyta tvarka nedeleguoja kito Tarybos nario ar deleguoja Tarybos narį, neatitinkantį<text:s/></text:span><text:span text:style-name="T1884">Vietos saviva</text:span><text:span text:style-name="T1885">ldos<text:s/></text:span><text:span text:style-name="T1886">įstatymo 11</text:span><text:span text:style-name="T1887"><text:s/></text:span><text:span text:style-name="T1888">straipsnyje nustatytų reikalavimų, sprendimą dėl Etikos komisijos pirmininko įgaliojimų netekimo ir naujo komisijos pirmininko skyrimo komisijos narių siūlymu priima Taryba.</text:span></text:p>
      <text:p text:style-name="P1889"><text:span text:style-name="T1890">38.3</text:span><text:span text:style-name="T1891">. Etikos komisija:</text:span></text:p>
      <text:p text:style-name="P1892"><text:span text:style-name="T1893">38.</text:span><text:span text:style-name="T1894">3.1</text:span><text:span text:style-name="T1895">.<text:s/></text:span><text:span text:style-name="T1896">prižiūri, kaip meras ir Tary</text:span><text:span text:style-name="T1897">bos nariai laikosi Vietos savivaldos įstatymo, Valstybės politikų elgesio kodekso,<text:s/></text:span><text:span text:style-name="T1898">Viešųjų ir privačių interesų derinimo įstatymo</text:span><text:span text:style-name="T1899">, Reglamento, kitų teisės aktų, reglamentuojančių Tarybos narių veiklą ir elgesį, reikalavimų;</text:span></text:p>
      <text:p text:style-name="P1900"><text:span text:style-name="T1901">38.</text:span><text:span text:style-name="T1902">3.</text:span><text:span text:style-name="T1903">2</text:span><text:span text:style-name="T1904">. analizuoja Tarybos n</text:span><text:span text:style-name="T1905">arių nedalyvavimo Tarybos, komitetų ir komisijų posėdžiuose ir<text:s/></text:span><text:span text:style-name="T1906">Vietos savivaldos</text:span><text:span text:style-name="T1907"><text:s/>įstatymo nustatytų pareigų nevykdymo priežastis;</text:span></text:p>
      <text:p text:style-name="P1908"><text:span text:style-name="T1909">38.</text:span><text:span text:style-name="T1910">3.3</text:span><text:span text:style-name="T1911">.<text:s/></text:span><text:span text:style-name="T1912">tiria ir priima sprendimus<text:s/></text:span><text:span text:style-name="T1913">dėl mero ir Tarybos<text:s/></text:span><text:span text:style-name="T1914">narių</text:span><text:span text:style-name="T1915"><text:s/>veiklos<text:s/></text:span><text:span text:style-name="T1916">atitikties<text:s/></text:span><text:span text:style-name="T1917">Vietos savivaldos</text:span><text:span text:style-name="T1918"><text:s/>įstatymo, Valstybės poli</text:span><text:span text:style-name="T1919">tikų elgesio kodekso,<text:s/></text:span><text:span text:style-name="T1920">Viešųjų ir privačių interesų derinimo įstatymo</text:span><text:span text:style-name="T1921">, Reglamento, kitų teisės aktų, reglamentuojančių mero ir Tarybos narių veiklą ir elgesį, nuostatoms;</text:span></text:p>
      <text:p text:style-name="P1922"><text:span text:style-name="T1923">38.</text:span><text:span text:style-name="T1924">3.</text:span><text:span text:style-name="T1925">4</text:span><text:span text:style-name="T1926">. nagrinėja savivaldybės bendruomenės narių, valstybės institucijų,<text:s/></text:span><text:span text:style-name="T1927">gyvenamųjų vietovių bendruomenių ar bendruomeninių organizacijų atstovų siūlymus ir pastabas dėl mero ir Tarybos narių veiklos skaidrumo;</text:span></text:p>
      <text:p text:style-name="P1928"><text:span text:style-name="T1929">38.</text:span><text:span text:style-name="T1930">3.</text:span><text:span text:style-name="T1931">5</text:span><text:span text:style-name="T1932">. analizuoja<text:s/></text:span><text:span text:style-name="T1933">Vietos savivaldos</text:span><text:span text:style-name="T1934"><text:s/>įstatymo nustatytų mero pareigų nevykdymo priežastis;</text:span></text:p>
      <text:p text:style-name="P1935"><text:span text:style-name="T1936">38.</text:span><text:span text:style-name="T1937">3.</text:span><text:span text:style-name="T1938">6</text:span><text:span text:style-name="T1939">. teikia Vyri</text:span><text:span text:style-name="T1940">ausiajai rinkimų komisijai siūlymą priimti sprendimą dėl Tarybos nario įgaliojimų nutrūkimo, jeigu šis tarybos narys yra praleidęs iš eilės 3 Tarybos posėdžius be pateisinamos priežasties;</text:span></text:p>
      <text:p text:style-name="P1941"><text:span text:style-name="T1942">38.</text:span><text:span text:style-name="T1943">3.7</text:span><text:span text:style-name="T1944">.<text:s/></text:span><text:span text:style-name="T1945">tarybos narių, mero ir savo iniciatyva teikia tarybos n</text:span><text:span text:style-name="T1946">ariams rekomendacijas dėl<text:s/></text:span><text:span text:style-name="T1947">Viešųjų ir privačių interesų derinimo įstatymo</text:span><text:span text:style-name="T1948"><text:s/>nuostatų įgyvendinimo;</text:span></text:p>
      <text:p text:style-name="P1949"><text:span text:style-name="T1950">38.</text:span><text:span text:style-name="T1951">3.</text:span><text:span text:style-name="T1952">8</text:span><text:span text:style-name="T1953">. tarybos narių ir savo iniciatyva teikia merui rekomendacijas dėl<text:s/></text:span><text:span text:style-name="T1954">Viešųjų ir privačių interesų derinimo įstatymo</text:span><text:span text:style-name="T1955"><text:s/>nuostatų įgyvendinimo.</text:span></text:p>
      <text:p text:style-name="P1956"><text:span text:style-name="T1957">39</text:span><text:span text:style-name="T1958">. A</text:span><text:span text:style-name="T1959">ntikorupcijos komisija</text:span><text:span text:style-name="T1960">.</text:span></text:p>
      <text:p text:style-name="P1961"><text:span text:style-name="T1962">39.</text:span><text:span text:style-name="T1963">1</text:span><text:span text:style-name="T1964">. Taryba savo įgaliojimų laikui sudaro Antikorupcijos komisiją.<text:s/></text:span><text:span text:style-name="T1965">Ši komisija sudaroma laikantis proporcinio Tarybos daugumos ir mažumos atstovavimo principo</text:span><text:span text:style-name="T1966">.<text:s/></text:span><text:span text:style-name="T1967">Komisijos sudėtis, išlaikant proporcinio Tarybos daugumos ir mažumos<text:s/></text:span><text:span text:style-name="T1968">atstovavimo principą, turi būti pakeista ne vėliau kaip per 2 mėnesius nuo Tarybos daugumos ir mažumos pasikeitimo</text:span><text:span text:style-name="T1969">. Antikorupcijos komisijos pirmininką iš šios komisijos narių deleguoja Tarybos opozicija raštu, pasirašytu daugiau kaip pusės visų Tarybos op</text:span><text:span text:style-name="T1970">ozicijos narių ir viešai įteiktu Tarybos posėdžio pirmininkui. Šios komisijos pirmininko pavaduotoją komisijos narių siūlymu iš šios komisijos narių – Tarybos narių daugumos – skiria Taryba. Jeigu Tarybos opozicija<text:s/></text:span><text:span text:style-name="T1971">per 2 mėnesius nuo pirmojo išrinktos nauj</text:span><text:span text:style-name="T1972">os Tarybos posėdžio sušaukimo dienos<text:s/></text:span><text:span text:style-name="T1973">nedeleguoja Antikorupcijos komisijos pirmininko arba deleguoja Tarybos narį, neatitinkantį Vietos savivaldos įstatymo 11 straipsnyje nustatytų reikalavimų, arba jeigu nėra paskelbta Tarybos opozicija, Antikorupcijos kom</text:span><text:span text:style-name="T1974">isijos pirmininką Taryba komisijos narių siūlymu skiria iš šios komisijos narių – Tarybos narių mažumos. Jeigu visi Tarybos nariai sudaro Tarybos daugumą, Antikorupcijos komisija, sudaryta iš Tarybos daugumos atstovų, veikia tol, kol Taryboje susidaro Tary</text:span><text:span text:style-name="T1975">bos mažuma ar Tarybos opozicija.</text:span></text:p>
      <text:p text:style-name="P1976"><text:span text:style-name="T1977">39.</text:span><text:span text:style-name="T1978">2</text:span><text:span text:style-name="T1979">. Jeigu<text:s/></text:span><text:span text:style-name="T1980">Antikorupcijos</text:span><text:span text:style-name="T1981"><text:s/>komisijos pirmininkas neatitinka<text:s/></text:span><text:span text:style-name="T1982">Vietos savivaldos</text:span><text:span text:style-name="T1983"><text:s/>įstatymo 11 straipsnyje nustatytų reikalavimų, netenka įgaliojimų nesuėjus terminui komisijos narių siūlymu Tarybos sprendimu, o jeigu<text:s/></text:span><text:span text:style-name="T1984">Antiko</text:span><text:span text:style-name="T1985">rupcijos</text:span><text:span text:style-name="T1986"><text:s/>komisijos pirmininkas buvo deleguotas Tarybos opozicijos, – jį Tarybos opozicijos raštu, pasirašytu daugiau kaip pusės visų Tarybos opozicijos narių ir viešai įteiktu artimiausio Tarybos posėdžio pirmininkui, atšaukus. Jeigu artimiausiame Tarybos<text:s/></text:span><text:span text:style-name="T1987">posėdyje Tarybos opozicija raštu neatšaukia savo deleguoto<text:s/></text:span><text:span text:style-name="T1988">Antikorupcijos</text:span><text:span text:style-name="T1989"><text:s/>komisijos pirmininko ir nustatyta tvarka nedeleguoja kito komisijos pirmininko ar deleguoja Tarybos narį, neatitinkantį<text:s/></text:span><text:span text:style-name="T1990">Vietos savivaldos</text:span><text:span text:style-name="T1991"><text:s/>įstatymo 11 straipsnyje nustatytų reikalavim</text:span><text:span text:style-name="T1992">ų, sprendimą dėl<text:s/></text:span><text:span text:style-name="T1993">Antikorupcijos</text:span><text:span text:style-name="T1994"><text:s/>komisijos pirmininko įgaliojimų netekimo ir naujo komisijos pirmininko skyrimo komisijos narių siūlymu priima Taryba.</text:span></text:p>
      <text:p text:style-name="P1995"><text:span text:style-name="T1996">39.</text:span><text:span text:style-name="T1997">3</text:span><text:span text:style-name="T1998">. Antikorupcijos komisija:</text:span></text:p>
      <text:p text:style-name="P1999"><text:span text:style-name="T2000">39.</text:span><text:span text:style-name="T2001">3.</text:span><text:span text:style-name="T2002">1</text:span><text:span text:style-name="T2003">.<text:s/></text:span><text:span text:style-name="T2004">ne mažiau kaip 1/3 Tarybos narių raštu ar merui potvarkiu<text:s/></text:span><text:span text:style-name="T2005">pareiškus iniciatyvą atlikti Savivaldybės institucijų parengto sprendimo projekto antikorupcinį vertinimą, jį atlieka Antikorupcijos komisijos posėdyje, dalyvaujant sprendimo projekto rengėjams. Šiame papunktyje nustatyta tvarka ne mažiau kaip 1/3 Tarybos<text:s/></text:span><text:span text:style-name="T2006">narių ar merui pareiškus iniciatyvą atlikti Savivaldybės institucijų parengto sprendimo projekto antikorupcinį vertinimą Tarybos posėdžio metu, sprendimo projektas Tarybos posėdyje toliau nesvarstomas</text:span><text:span text:style-name="T2007">;</text:span></text:p>
      <text:p text:style-name="P2008"><text:span text:style-name="T2009">39.</text:span><text:span text:style-name="T2010">3.</text:span><text:span text:style-name="T2011">2</text:span><text:span text:style-name="T2012">. dalyvauja rengiant savivaldybės korupcijos</text:span><text:span text:style-name="T2013"><text:s/>prevencijos veiksmų planą ir teikia išvadas merui ir Tarybai dėl šio veiksmų plano ir jo įgyvendinimo;</text:span></text:p>
      <text:p text:style-name="P2014"><text:span text:style-name="T2015">39.</text:span><text:span text:style-name="T2016">3.</text:span><text:span text:style-name="T2017">3</text:span><text:span text:style-name="T2018">. nagrinėja savivaldybės bendruomenės narių, valstybės institucijų, gyvenamųjų vietovių bendruomenių ar bendruomeninių organizacijų atstovų<text:s/></text:span><text:span text:style-name="T2019">siūlymus ir pastabas dėl kovos su korupcija priemonių vykdymo;</text:span></text:p>
      <text:p text:style-name="P2020"><text:span text:style-name="T2021">39.</text:span><text:span text:style-name="T2022">3.</text:span><text:span text:style-name="T2023">4</text:span><text:span text:style-name="T2024">. informuoja visuomenę apie savo veiklą, vykdomas korupcijos prevencijos priemones savivaldybėje, taip pat apie kovos su korupcija rezultatus;</text:span></text:p>
      <text:p text:style-name="P2025"><text:span text:style-name="T2026">39.</text:span><text:span text:style-name="T2027">3.</text:span><text:span text:style-name="T2028">5</text:span><text:span text:style-name="T2029">. korupcijos prevencijos tiksl</text:span><text:span text:style-name="T2030">ais analizuoja savivaldybės administracijos, biudžetinių ir viešųjų įstaigų, kurių savininkė yra savivaldybė, ir savivaldybės valdomų įmonių atliktus viešuosius pirkimus ir apie galimus korupcijos atvejus informuoja merą, Tarybą, kompetentingas institucija</text:span><text:span text:style-name="T2031">s ar įstaigas. Antikorupcijos komisijos pirmininkas ir nariai turi teisę susipažinti su visa analizuojamų viešųjų pirkimų informacija;</text:span></text:p>
      <text:p text:style-name="P2032"><text:span text:style-name="T2033">39.</text:span><text:span text:style-name="T2034">3.</text:span><text:span text:style-name="T2035">6</text:span><text:span text:style-name="T2036">. atlieka kitas teisės aktuose nustatytas funkcijas, susijusias su savivaldybėje įgyvendinama valstybės politik</text:span><text:span text:style-name="T2037">a korupcijos prevencijos srityje.</text:span></text:p>
      <text:p text:style-name="P2038"/>
      <text:p text:style-name="P2039"><text:span text:style-name="T2040">VI</text:span><text:span text:style-name="T2041"><text:s/>SKYRIUS</text:span></text:p>
      <text:p text:style-name="P2042"><text:span text:style-name="T2043">TARYBOS NARIŲ FRAKCIJOS IR GRUPĖS</text:span></text:p>
      <text:p text:style-name="P2044"/>
      <text:p text:style-name="P2045"><text:span text:style-name="T2046">40</text:span><text:span text:style-name="T2047">. Tarybos nariai gali jungtis į Tarybos narių frakciją (toliau – frakcija) ar Tarybos narių grupę (toliau – grupė). Frakciją turi sudaryti ne mažiau kaip 2<text:s/></text:span><text:span text:style-name="T2048">Tarybos nariai, o grupę – ne mažiau kaip 2 Tarybos nariai. Viešą pareiškimą apie jungimąsi į frakciją ar grupę perskaito frakcijos ar grupės įgaliotas asmuo Tarybos posėdyje. Frakcijos ir grupės gali jungtis į koalicijas.</text:span><text:s/></text:p>
      <text:p text:style-name="P2049">Punkto pakeitimai:</text:p>
      <text:p text:style-name="P2050"><text:span text:style-name="T2051">Nr.<text:s/></text:span><text:a xlink:href="https://www.e-tar.lt/portal/legalAct.html?documentId=4d94d100171311ee9f7ec2ffce8b47bc" office:target-frame-name="_top" xlink:show="replace"><text:span text:style-name="T2052">T2-186</text:span></text:a><text:span text:style-name="T2053">, 2023-06-29, paskelbta TAR 2023-06-30, i. k. 2023-13322</text:span></text:p>
      <text:p text:style-name="Normal"/>
      <text:p text:style-name="P2054"><text:span text:style-name="T2055">41</text:span><text:span text:style-name="T2056">. Tarybos nariai, nesusivieniję į frakciją ar grupę, sudaro<text:s/></text:span><text:span text:style-name="T2057">Mišrią Taryb</text:span><text:span text:style-name="T2058">os narių grupę (toliau – m</text:span><text:span text:style-name="T2059">išri grupė).</text:span></text:p>
      <text:p text:style-name="P2060"><text:span text:style-name="T2061">42</text:span><text:span text:style-name="T2062">. Frakcijų ir grupių veikla.</text:span></text:p>
      <text:p text:style-name="P2063"><text:span text:style-name="T2064">42.1</text:span><text:span text:style-name="T2065">. Kiekvienas Tarybos narys gali priklausyti tik vienai frakcijai ar grupei.</text:span></text:p>
      <text:p text:style-name="P2066"><text:span text:style-name="T2067">42.2</text:span><text:span text:style-name="T2068">. Pasikeitus frakcijos<text:s/></text:span><text:span text:style-name="T2069">ar grupės<text:s/></text:span><text:span text:style-name="T2070">pavadinimui, sudėčiai ar vadovui, frakcijai<text:s/></text:span><text:span text:style-name="T2071">ar grupei<text:s/></text:span><text:span text:style-name="T2072">iširus ar nutraukus veiklą, tur</text:span><text:span text:style-name="T2073">i būti raštu pranešta merui, kuris apie tai paskelbia artimiausiame Tarybos posėdyje.</text:span></text:p>
      <text:p text:style-name="P2074"><text:span text:style-name="T2075">42.3</text:span><text:span text:style-name="T2076">.<text:s/></text:span><text:span text:style-name="T2077">Frakcijų ir grupių veiklai užtikrinti yra skiriamos patalpos, užtikrinamas techninis ir organizacinis aptarnavimas.</text:span></text:p>
      <text:p text:style-name="P2078"><text:span text:style-name="T2079">42.4</text:span><text:span text:style-name="T2080">. Frakcijos<text:s/></text:span><text:span text:style-name="T2081">ar grupės</text:span><text:span text:style-name="T2082"><text:s/>turi teisę siūlyti savo atstovus į komitetus bei Tarybos komisijas.<text:s/></text:span></text:p>
      <text:p text:style-name="P2083"><text:span text:style-name="T2084">43</text:span><text:span text:style-name="T2085">. Taryb</text:span><text:span text:style-name="T2086">os narių frakcija (-os) ir (ar) Tarybos narių grupė (-ės), ir (ar) į jokią frakciją ar grupę nesusivieniję Tarybos nariai, Tarybos posėdyje viešu pareiškimu, įteiktu posėd</text:span><text:span text:style-name="T2087">žio pirmininkui, pateikusi (-ios) savo veiklos programą ir sudaryta (-os) iš daugiau kaip pusės visų Tarybos narių</text:span><text:span text:style-name="T2088">, sudaro Tarybos daugumą.</text:span></text:p>
      <text:p text:style-name="P2089"><text:span text:style-name="T2090">44</text:span><text:span text:style-name="T2091">.</text:span><text:span text:style-name="T2092"><text:s/>Tarybos daugumai nepriklausančios Tarybos narių frakcija (-os) ir (ar) Tarybos narių grupė (-ės), ir (ar) į<text:s/></text:span><text:span text:style-name="T2093">jokią frakciją ar grupę nesusivieniję Tarybos nariai<text:s/></text:span><text:span text:style-name="T2094">sudaro Tarybos mažumą</text:span><text:span text:style-name="T2095">.</text:span></text:p>
      <text:p text:style-name="P2096"><text:span text:style-name="T2097">45</text:span><text:span text:style-name="T2098">. Tarybos opozicija – Tarybos mažumai priklausančių ir Tarybos posėdyje viešu pareiškimu, įteiktu posėdžio pirmininkui,<text:s/></text:span><text:span text:style-name="T2099">opozicinėmis pasiskelbusių Tarybos</text:span><text:span text:style-name="T2100"><text:s/>narių frakcijų, Tar</text:span><text:span text:style-name="T2101">ybos narių grupių, į jokią frakciją ar grupę nesusivienijusių Tarybos narių visuma, pateikusi savo veiklos kryptis,<text:s/></text:span><text:span text:style-name="T2102">gali pasiskelbti opozicija.</text:span></text:p>
      <text:p text:style-name="P2103"/>
      <text:p text:style-name="P2104"><text:span text:style-name="T2105">VII</text:span><text:span text:style-name="T2106"><text:s/>SKYRIUS</text:span></text:p>
      <text:p text:style-name="P2107"><text:span text:style-name="T2108">TARYBOS OPOZICIJOS LYDERIS</text:span></text:p>
      <text:p text:style-name="P2109"/>
      <text:p text:style-name="P2110"><text:span text:style-name="T2111">46</text:span><text:span text:style-name="T2112">. Tarybos opozicijos lyderis – daugiau nei pusės Tarybos<text:s/></text:span><text:span text:style-name="T2113">narių, priklausančių Tarybos opozicijai, Tarybos posėdyje viešu pareiškimu, įteiktu posėdžio pirmininkui, deklaruotas Tarybos opozicijai atstovaujantis tarybos narys. Jis atlieka Vietos savivaldos įstatymu ir šio Reglamento 47 punkte jam pavestas funkcijas</text:span><text:span text:style-name="T2114">, turi Vietos savivaldos įstatyme ir šio Reglamento 48 punkte nustatytas teises.</text:span><text:s/></text:p>
      <text:p text:style-name="P2115">Punkto pakeitimai:</text:p>
      <text:p text:style-name="P2116"><text:span text:style-name="T2117">Nr.<text:s/></text:span><text:a xlink:href="https://www.e-tar.lt/portal/legalAct.html?documentId=4d94d100171311ee9f7ec2ffce8b47bc" office:target-frame-name="_top" xlink:show="replace"><text:span text:style-name="T2118">T2-186</text:span></text:a><text:span text:style-name="T2119">, 2023-06-29, paskelbta TAR 2023-06-30, i. k.<text:s/></text:span><text:span text:style-name="T2120">2023-13322</text:span></text:p>
      <text:p text:style-name="Normal"/>
      <text:p text:style-name="P2121"><text:span text:style-name="T2122">47</text:span><text:span text:style-name="T2123">.</text:span><text:span text:style-name="T2124"><text:s/></text:span><text:span text:style-name="T2125">Opozicijos lyderio funkcijos</text:span><text:span text:style-name="T2126">:</text:span></text:p>
      <text:p text:style-name="P2127"><text:span text:style-name="T2128">47.</text:span><text:span text:style-name="T2129">1</text:span><text:span text:style-name="T2130">. atstovauti tarybos opozicijai tarybos posėdžių, komitetų ir komisijų posėdžių metu;</text:span></text:p>
      <text:p text:style-name="P2131"><text:span text:style-name="T2132">47.</text:span><text:span text:style-name="T2133">2</text:span><text:span text:style-name="T2134">. atstovauti tarybos opozicijai susitikimuose su nuolatiniais rajono gyventojais metu;</text:span></text:p>
      <text:p text:style-name="P2135"><text:span text:style-name="T2136">47.</text:span><text:span text:style-name="T2137">3</text:span><text:span text:style-name="T2138">. atstovaut</text:span><text:span text:style-name="T2139">i tarybos opozicijai ir kitais atvejais ir tokia apimtimi, kai opozicijos lyderis yra tarybos opozicijos įgaliotas tą daryti.</text:span></text:p>
      <text:p text:style-name="P2140"><text:span text:style-name="T2141">48</text:span><text:span text:style-name="T2142">.<text:s/></text:span><text:span text:style-name="T2143">Opozicijos lyderio teisės</text:span><text:span text:style-name="T2144">:</text:span></text:p>
      <text:p text:style-name="P2145"><text:span text:style-name="T2146">48.</text:span>1. Pateikti tarybos posėdyje svarstytinus klausimus kartu su sprendimų projektais Tarybos posėdžių sekretoriui (-iams) Reglamento<text:s/><text:span text:style-name="T2147">66–67 punktuose<text:s/></text:span>nustatyta tvarka.</text:p>
      <text:p text:style-name="P2148"><text:span text:style-name="T2149">48.</text:span>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text:s/><text:span text:style-name="T2150">Vietos savivaldos įstatyme<text:s/></text:span>numatytas išimtis.</text:p>
      <text:p text:style-name="P2151"><text:span text:style-name="T2152">48.</text:span>3. Tarybos posėdžio metu pirmam užduoti klausimus pranešėjams ir pirmam<text:s/>pasisakyti kiekvienu svarstomu darbotvarkės klausimu.</text:p>
      <text:p text:style-name="P2153"><text:span text:style-name="T2154">48.</text:span>4. Tarybos mažumos valandos metu pirmam užduoti iki 2 klausimų.</text:p>
      <text:p text:style-name="P2155"><text:span text:style-name="T2156">48.</text:span><text:span text:style-name="T2157">5</text:span><text:span text:style-name="T2158">. Siūlyti Kolegijai svarstyti tarybos mažumos valandos ir tarybos mažumos darbotvarkės svarstymo datas.</text:span></text:p>
      <text:p text:style-name="P2159"><text:span text:style-name="T2160">48.</text:span><text:span text:style-name="T2161">6</text:span><text:span text:style-name="T2162">. Teikti siūlymus tarybai ir merui<text:s/></text:span><text:span text:style-name="T2163">įtraukti tarybos narius, valstybės tarnautojus, ekspertus, gyvenamųjų vietovių bendruomenių ir bendruomeninių organizacijų atstovus, kitus savivaldybės bendruomenės narius į komisijų ir darbo grupių sudėtį.</text:span></text:p>
      <text:p text:style-name="P2164"><text:span text:style-name="T2165">48.</text:span><text:span text:style-name="T2166">7</text:span><text:span text:style-name="T2167">. Teik</text:span><text:span text:style-name="T2168">ti siūlymus tarybai išklausyti savivaldybės teritorijoje esančių valstybės institucijų atstovus.</text:span></text:p>
      <text:p text:style-name="P2169"><text:span text:style-name="T2170">48.</text:span><text:span text:style-name="T2171">8</text:span><text:span text:style-name="T2172">. Teikti merui pastabas ir pasiūlymus dėl savivaldybės biudžeto projekto.</text:span></text:p>
      <text:p text:style-name="P2173"/>
      <text:p text:style-name="P2174"><text:span text:style-name="T2175">VIII</text:span><text:span text:style-name="T2176"><text:s/>SKYRIUS</text:span></text:p>
      <text:p text:style-name="P2177"><text:span text:style-name="T2178">TARYBOS POSĖDŽIAI</text:span></text:p>
      <text:p text:style-name="P2179"/>
      <text:p text:style-name="P2180"><text:span text:style-name="T2181">49</text:span><text:span text:style-name="T2182">. Tarybos posėdžiai.</text:span></text:p>
      <text:p text:style-name="P2183"><text:span text:style-name="T2184">49.1</text:span><text:span text:style-name="T2185">.<text:s/></text:span><text:span text:style-name="T2186">Taryba savo įgaliojimus įgyvendina kolegialiai posėdžiuose.</text:span><text:span text:style-name="T2187"><text:s/>Tarybos posėdžiai yra teisėti, jeigu juose dalyvauja<text:s/></text:span><text:span text:style-name="T2188">ne mažiau kaip 13<text:s/></text:span><text:span text:style-name="T2189">Tarybos narių (toliau – kvorumas).<text:s/></text:span><text:span text:style-name="T2190">Tarybos posėdžiams pirmininkauja meras, o kai jis negali eiti pareigų arba jo nėra, – laik</text:span><text:span text:style-name="T2191">inai Tarybos paskirtas tarybos narys.</text:span></text:p>
      <text:p text:style-name="P2192"><text:span text:style-name="T2193">49.2</text:span><text:span text:style-name="T2194">.</text:span><text:span text:style-name="T2195"><text:s/>Jei dėl nepaprastosios padėties, ekstremaliosios situacijos ar karantino Tarybos posėdžiai negali vykti Tarybos nariams posėdyje dalyvaujant fiziškai, Tarybos posėdžiai gali vykti nuotoliniu būdu realiuoju la</text:span><text:span text:style-name="T2196">iku elektroninių ryšių priemonėmis (toliau – nuotolinis būdas). Nuotoliniu būdu vyksiančiame Tarybos posėdyje svarstytini sprendimų projektai rengiami ir posėdis vyksta laikantis šio Reglamento<text:s/></text:span><text:span text:style-name="T2197">VIII ir IX skyriuose</text:span><text:span text:style-name="T2198"><text:s/>nustatytų reikalavimų. Nuotoliniu būdu priimant Tarybos sprendimus, turi būti užtikrintas Tarybos nario tapatybės ir jo balsavimo rezultatų nustatymas. Nuotoliniu būdu vykstančiame Tarybos posėdyje sprendimai, dėl kurių Reglamento<text:s/></text:span><text:span text:style-name="T2199">61.8 papunktis</text:span><text:span text:style-name="T2200"><text:s/>nustato s</text:span><text:span text:style-name="T2201">laptą balsavimą, nepriimami.</text:span></text:p>
      <text:p text:style-name="P2202"><text:span text:style-name="T2203">49.3</text:span><text:span text:style-name="T2204">.</text:span><text:span text:style-name="T2205"><text:s/></text:span><text:span text:style-name="T2206">Vykstant nuotoliniam Tarybos posėdžiui posėdžio pradžioje ir prieš kiekvieną balsavimą Tarybos nariai registruojasi ir balsuoja balsavimo elektroninėje sistemoje. Dalyvaujantys posėdyje laikomi tie Tarybos nariai, kur</text:span><text:span text:style-name="T2207">ie užsiregistravo elektroninėje balsavimo sistemoje. Nesant techninių galimybių posėdyje dalyvaujantiems Tarybos nariams registruotis ir balsuoti elektroninėje balsavimo sistemoje, posėdžio pirmininko siūlymu, posėdyje dalyvaujančių Tarybos narių daugumai<text:s/></text:span><text:span text:style-name="T2208">pritarus, registracija ir balsavimas vyksta žodžiu arba daroma posėdžio pertrauka sistemos techniniams trukdymams pašalinti.</text:span></text:p>
      <text:p text:style-name="P2209"><text:span text:style-name="T2210">49.4</text:span><text:span text:style-name="T2211">.<text:s/></text:span><text:span text:style-name="T2212">Tarybos posėdžiai šaukiami ne rečiau kaip kas 3 mėnesiai, paprastai kiekvieno mėnesio paskutinį ketvirtadienį. Esant būti</text:span><text:span text:style-name="T2213">numui, posėdžiai gali vykti ir kitomis dienomis. Tarybos posėdis gali būti šaukiamas ir skubiai spręstiniems klausimams nagrinėti. Posėdžius šaukia meras,<text:s/></text:span><text:span text:style-name="T2214">o kai jis negali eiti pareigų arba jo nėra, – laikinai Tarybos paskirtas tarybos narys.</text:span></text:p>
      <text:p text:style-name="P2215"><text:span text:style-name="T2216">49.5</text:span><text:span text:style-name="T2217">.</text:span><text:span text:style-name="T2218"><text:s/>Mer</text:span><text:span text:style-name="T2219">as, o kai jis negali eiti pareigų arba jo nėra, – laikinai Tarybos paskirtas tarybos narys privalo sušaukti Tarybos posėdį, jeigu to raštu reikalauja ne mažiau kaip 1/3 Tarybos narių, ne vėliau kaip per 2 savaites nuo tarybos narių reikalavimo gavimo. Jeig</text:span><text:span text:style-name="T2220">u per nustatytą laiką meras ar laikinai Tarybos paskirtas tarybos narys Tarybos posėdžio nesušaukia, jį gali šaukti ne mažiau kaip 1/3 tarybos narių.</text:span></text:p>
      <text:p text:style-name="P2221"><text:span text:style-name="T2222">50</text:span><text:span text:style-name="T2223">. Tarybos posėdžių atvirumas.</text:span></text:p>
      <text:p text:style-name="P2224"><text:span text:style-name="T2225">50.1</text:span><text:span text:style-name="T2226">.<text:s/></text:span><text:span text:style-name="T2227">Tarybos posėdžiai yra atviri. Posėdžio pirmininkas turi teis</text:span><text:span text:style-name="T2228">ę leisti posėdyje kalbėti kviestiems asmenims. Jeigu Tarybos posėdyje svarstomas klausimas yra susijęs su kitais posėdyje dalyvaujančiais asmenimis, jiems leidžiama užduoti klausimus pranešėjams ir kalbėti Reglamento 58.5 papunktyje nustatyta tvarka. Taryb</text:span><text:span text:style-name="T2229">os posėdžio metu kviestieji ar kiti asmenys negali daryti spaudimo Tarybos nariams žodžiu, vaizdinėmis ar kitomis priemonėmis.</text:span></text:p>
      <text:p text:style-name="P2230"><text:span text:style-name="T2231">50.2</text:span><text:span text:style-name="T2232">.</text:span><text:span text:style-name="T2233"><text:s/>Tarybos posėdžių metu daromas garso ir vaizdo įrašas. Tarybos posėdžių garso ir<text:s/></text:span><text:span text:style-name="T2234">vaizdo įrašai yra vieši.</text:span><text:span text:style-name="T2235"><text:s/>Tarybos posėdž</text:span><text:span text:style-name="T2236">ių transliacija vykdoma Savivaldybės interneto svetainėje<text:s/></text:span><text:span text:style-name="T2237">www.kretinga.lt</text:span><text:span text:style-name="T2238"><text:s/>ir Savivaldybės „YouTube“ kanale<text:s/></text:span><text:span text:style-name="T2239">https://www.youtube.com/c/Kretingosrajonosavivaldybe</text:span><text:span text:style-name="T2240">. Tarybos posėdžių garso ir vaizdo įrašai Reglamento (ES) 2016/679 ir Lietuvos Respublikos dokume</text:span><text:span text:style-name="T2241">ntų ir archyvų įstatymo nustatyta tvarka saugomi informacinėse laikmenose.</text:span><text:span text:style-name="T2242"><text:s/></text:span><text:span text:style-name="T2243">Tarybos posėdžių garso ir vaizdo įrašai neskelbiami viešai, kai tai gali atskleisti valstybės, tarnybos ar komercinę paslaptį, pažeisti fizinių asmenų teisę į privataus gyvenimo nel</text:span><text:span text:style-name="T2244">iečiamumą ir teisę į asmens duomenų apsaugą.</text:span></text:p>
      <text:p text:style-name="P2245"><text:span text:style-name="T2246">50.3</text:span><text:span text:style-name="T2247">.</text:span><text:span text:style-name="T2248"><text:s/>Svarstant<text:s/></text:span><text:span text:style-name="T2249">valstybės, tarnybos, komercinę paslaptį sudarančią, su asmens duomenimis, kurių viešinimas neatitiktų Reglamento (ES) 2016/679 reikalavimų, susijusią informaciją, ir (ar) teisės aktų,<text:s/></text:span><text:span text:style-name="T2250">kuriuose yra valstybės, tarnybos, komercinę paslaptį sudarančios, su asmens duomenimis, kurių viešinimas neatitiktų Reglamento (ES) 2016/679 reikalavimų, susijusios informacijos, projektus, garso ir vaizdo įrašai nedaromi.</text:span></text:p>
      <text:p text:style-name="P2251"><text:span text:style-name="T2252">50.4</text:span><text:span text:style-name="T2253">. Kai Tarybos posėdyje sv</text:span><text:span text:style-name="T2254">arstomas su valstybės, tarnybos</text:span><text:span text:style-name="T2255"><text:s/></text:span><text:span text:style-name="T2256">ar</text:span><text:span text:style-name="T2257"><text:s/></text:span><text:span text:style-name="T2258">komercine paslaptimi susijęs<text:s/></text:span><text:span text:style-name="T2259">klausimas, Taryba gali nuspręsti jį nagrinėti uždarame<text:s/></text:span><text:span text:style-name="T2260">posėdyje. Uždaras Tarybos posėdis, kurio metu naudojama įslaptinta informacija, turi būti organizuojamas ir vykdomas taip, kad taikomos s</text:span><text:span text:style-name="T2261">augumo užtikrinimo priemonės atitiktų Lietuvos Respublikos valstybės ir tarnybos paslapčių įstatymo nustatytus reikalavimus, keliamus posėdžio ar pasitarimo metu naudojamos įslaptintos informacijos apsaugai.</text:span></text:p>
      <text:p text:style-name="P2262"><text:span text:style-name="T2263">51</text:span><text:span text:style-name="T2264">. Dalyvavimas posėdžiuose.</text:span></text:p>
      <text:p text:style-name="P2265"><text:span text:style-name="T2266">51.1</text:span><text:span text:style-name="T2267">.<text:s/></text:span><text:span text:style-name="T2268">Jeigu</text:span><text:span text:style-name="T2269"><text:s/>Tarybos narys negali atvykti į Tarybos posėdį, apie tai praneša iki Tarybos posėdžio pradžios merui ar Tarybos posėdžio</text:span><text:span text:style-name="T2270"><text:s/></text:span><text:span text:style-name="T2271">sekretoriui (-iams), nurodydamas nedalyvavimo priežastį. Jeigu paaiškėja, kad nebus posėdžio kvorumo, posėdžio pirmininkas paskiria kit</text:span><text:span text:style-name="T2272">ą posėdžio datą ir apie tai praneša Tarybos nariams, paskelbia per vietines informavimo priemones (rajono laikraščiuose) bei Savivaldybės interneto svetainėje.</text:span></text:p>
      <text:p text:style-name="P2273"><text:span text:style-name="T2274">51.2</text:span><text:span text:style-name="T2275">.<text:s/></text:span><text:span text:style-name="T2276">Į Tarybos posėdžius kviečiami<text:s/></text:span><text:span text:style-name="T2277">Savivaldybės vicemeras (-ai),</text:span><text:span text:style-name="T2278"><text:s/>Savivaldybės kontrolierius</text:span><text:span text:style-name="T2279">, Savivaldybės administracijos direktorius, Juridinio skyriaus vedėjas ar jį pavaduojantis tarnautojas, klausimus posėdžiui rengusių komisijų pirmininkai (arba jų įgalioti komisijų nariai), su svarstomu klausimu susijusių Savivaldybės administracijos struk</text:span><text:span text:style-name="T2280">tūrinių padalinių vadovai arba jų atstovai, seniūnai, gali būti kviečiami seniūnaičiai bei kiti su svarstomu klausimu tiesiogiai susiję asmenys. Apie Tarybos posėdžius turi būti informuojamas Vyriausybės atstovas apskrityje, pateikiant jam visą preliminari</text:span><text:span text:style-name="T2281">ą posėdžio medžiagą.</text:span></text:p>
      <text:p text:style-name="P2282"><text:span text:style-name="T2283">51.3</text:span><text:span text:style-name="T2284">. Asmenys, pageidaujantys dalyvauti Tarybos posėdyje, turi užsiregistruoti Savivaldybėje, laikantis atskiru Tarybos sprendimu nustatytos tvarkos.</text:span><text:s/></text:p>
      <text:p text:style-name="P2285">Papunkčio pakeitimai:</text:p>
      <text:p text:style-name="P2286"><text:span text:style-name="T2287">Nr.<text:s/></text:span><text:a xlink:href="https://www.e-tar.lt/portal/legalAct.html?documentId=a2b30be0901511eea5a28c81c82193a8" office:target-frame-name="_top" xlink:show="replace"><text:span text:style-name="T2288">T2-318</text:span></text:a><text:span text:style-name="T2289">, 2023-11-30, paskelbta TAR 2023-12-01, i. k. 2023-23234</text:span></text:p>
      <text:p text:style-name="Normal"/>
      <text:p text:style-name="P2290"><text:span text:style-name="T2291">52</text:span><text:span text:style-name="T2292">. Tarybos posėdžių organizavimas.</text:span></text:p>
      <text:p text:style-name="P2293"><text:span text:style-name="T2294">52.1</text:span><text:span text:style-name="T2295">.<text:s/></text:span><text:span text:style-name="T2296">Apie Tarybos posėdžio laiką, svarstyti parengtus ir Reglamento 66–67 punktuose nustatyta tvarka įregistruotus klausimus kartu su sprendimų projektais meras,<text:s/></text:span><text:span text:style-name="T2297">o kai jis negali eiti pareigų arba jo nėra, – laikinai Tarybos paskirtas tarybos narys</text:span><text:span text:style-name="T2298"><text:s/>ne vėliau ka</text:span><text:span text:style-name="T2299">ip prieš 3 darbo dienas iki posėdžio pradžios Reglamento 57.5 papunktyje nustatyta tvarka praneša visiems Tarybos nariams, gyventojams ir seniūnaičiui, kai svarstomi klausimai yra susiję su jo atstovaujama gyvenamosios vietovės bendruomene, taip pat seniūn</text:span><text:span text:style-name="T2300">ui ir vietos gyventojų apklausos iniciatyvinės grupės atstovui (atstovams), kai svarstomi vietos gyventojų apklausos rezultatai ar klausimai dėl vietos gyventojų apklausai pateikto (pateiktų) klausimo (klausimų).</text:span></text:p>
      <text:p text:style-name="P2301"><text:span text:style-name="T2302">52.2</text:span><text:span text:style-name="T2303">.<text:s/></text:span><text:span text:style-name="T2304">Tarybos narių darbo vietas Saviva</text:span><text:span text:style-name="T2305">ldybės posėdžių salėje nustato meras. Prieš Tarybos posėdį Tarybos nariams išdalijamos registracijai ir balsavimui reikalingos elektroninės identifikacijos kortelės, kurios posėdžiui pasibaigus saugomos Savivaldybės administracijos Informacinių technologij</text:span><text:span text:style-name="T2306">ų skyriuje. Tarybos nariai registruojasi Savivaldybės balsavimo elektroninėje sistemoje. Išvykdamas iš posėdžio jam nepasibaigus arba laikinai išeidamas iš posėdžio patalpos, Tarybos narys apie tai turi informuoti posėdžio pirmininką ir Tarybos narys, išei</text:span><text:span text:style-name="T2307">damas iš posėdžio patalpos, privalo ištraukti iš pulto savo elektroninę identifikacijos kortelę tiek, kad jos nebefiksuotų Savivaldybės balsavimo elektroninė sistema.</text:span></text:p>
      <text:p text:style-name="P2308"><text:span text:style-name="T2309">52.3</text:span><text:span text:style-name="T2310">.<text:s/></text:span><text:span text:style-name="T2311">Vykstant nuotoliniam Tarybos posėdžiui, Tarybos narys, nedalyvaudamas posėdyje<text:s/></text:span><text:span text:style-name="T2312">iki posėdžio pabaigos arba laikinai nedalyvaudamas posėdyje, apie tai turi informuoti posėdžio pirmininką ir atsijungti nuo elektroninės balsavimo sistemos bei konferencinio ryšio platformos, kurioje vyksta nuotolinis posėdis.</text:span></text:p>
      <text:p text:style-name="P2313"><text:span text:style-name="T2314">52.4</text:span><text:span text:style-name="T2315">.<text:s/></text:span><text:span text:style-name="T2316">Jeigu Tarybos posėd</text:span><text:span text:style-name="T2317">yje svarstomas klausimas tiesiogiai susijęs su įmonės, įstaigos, organizacijos ar institucijos veikla, apie tai šių įstaigų vadovams ne vėliau kaip prieš 3 dienas iki posėdžio pradžios praneša sprendimo projekto rengėjas.</text:span></text:p>
      <text:p text:style-name="P2318"><text:span text:style-name="T2319">52.5</text:span><text:span text:style-name="T2320">.<text:s/></text:span><text:span text:style-name="T2321">Tarybos posėdžiai vedami</text:span><text:span text:style-name="T2322"><text:s/>naudojant Tarybos posėdžių salės informacinę sistemą. Nesant techninių galimybių, Taryba sprendžia dėl Tarybos posėdžio vedimo tvarkos ar jo atidėjimo. Įranga<text:s/></text:span><text:span text:style-name="T2323">užfiksuoti Tarybos posėdžių įrašai 4 metus saugomi serveryje (tarnybinėje stotyje). Posėdžiai tr</text:span><text:span text:style-name="T2324">ansliuojami Savivaldybės interneto svetainėje.</text:span></text:p>
      <text:p text:style-name="P2325"><text:span text:style-name="T2326">52.6</text:span><text:span text:style-name="T2327">.<text:s/></text:span><text:span text:style-name="T2328">Tarybos<text:s/></text:span><text:span text:style-name="T2329">posėdžio metu turi būti išjungti visų salėje esančių mobiliųjų telefonų garsiniai<text:s/></text:span><text:span text:style-name="T2330">skambučiai ir kitų elektroninių prietaisų garsiniai signalai.</text:span></text:p>
      <text:p text:style-name="P2331"><text:span text:style-name="T2332">52.7</text:span><text:span text:style-name="T2333">.<text:s/></text:span><text:span text:style-name="T2334">Tarybos nariui leidžiama pranešti pos</text:span><text:span text:style-name="T2335">ėdžio darbotvarkėje nenumatytą informaciją, padaryti ne daugiau kaip 3 min. trukmės pareiškimą posėdžio pradžioje arba pabaigoje.</text:span></text:p>
      <text:p text:style-name="P2336"><text:span text:style-name="T2337">52.8</text:span><text:span text:style-name="T2338">.<text:s/></text:span><text:span text:style-name="T2339">Posėdžio pabaigoje posėdžio pirmininkas informuoja apie gautus Vyriausybės atstovo teikimus ar reikalavimus<text:s/></text:span><text:span text:style-name="T2340">(perskaito jų antraštes) ir nurodo, kur galima susipažinti su visu dokumentu (dokumentas Tarybos nariams pateikiamas</text:span><text:span text:style-name="T2341"><text:s/></text:span><text:span text:style-name="T2342">Savivaldybės</text:span><text:span text:style-name="T2343"><text:s/></text:span><text:span text:style-name="T2344">duomenų saugykloje „Temidė“).</text:span></text:p>
      <text:p text:style-name="P2345"><text:span text:style-name="T2346">53</text:span><text:span text:style-name="T2347">. Pirmojo naujai išrinktos Tarybos posėdžio ypatumai.</text:span></text:p>
      <text:p text:style-name="P2348"><text:span text:style-name="T2349">53.1</text:span><text:span text:style-name="T2350">.<text:s/></text:span><text:span text:style-name="T2351">Pirmąjį naujai išrinktos<text:s/></text:span><text:span text:style-name="T2352">Tarybos posėdį šaukia Savivaldybės</text:span><text:span text:style-name="T2353"><text:s/></text:span><text:span text:style-name="T2354">rinkimų komisijos pirmininkas ne<text:s/></text:span><text:span text:style-name="T2355">anksčiau kaip ankstesnės kadencijos Tarybos įgaliojimų paskutinę dieną ir ne vėliau kaip praėjus 7 kalendorinėms dienoms nuo ankstesnės kadencijos Tarybos įgaliojimų paskutinės dienos, kur</text:span><text:span text:style-name="T2356">i nustatoma vadovaujantis Lietuvos Respublikos Konstitucijos 119 straipsniu, o jeigu rinkimai vyko po to, kai Savivaldybėje buvo įvestas tiesioginis valdymas ar buvo surengti pakartotiniai rinkimai<text:s/></text:span><text:span text:style-name="T2357">Rinkimų kodekso 14 straipsnyje numatytu atveju</text:span><text:span text:style-name="T2358">, – ne vėlia</text:span><text:span text:style-name="T2359">u kaip per 2 savaites po rinkimų rezultatų paskelbimo. Šiam posėdžiui pirmininkauja Savivaldybės rinkimų komisijos pirmininkas arba jo įgaliotas Savivaldybės rinkimų komisijos narys. Apie pirmojo Tarybos posėdžio sušaukimo laiką ir vietą Savivaldybės rinki</text:span><text:span text:style-name="T2360">mų komisijos pirmininkas ne vėliau kaip prieš 14 dienų paskelbia<text:s/></text:span><text:span text:style-name="T2361">savivaldybės interneto svetainėje</text:span><text:span text:style-name="T2362">. Jeigu Savivaldybės rinkimų komisijos pirmininkas išrinktos naujos Tarybos pirmojo posėdžio nesušaukia iki šiame punkte nustatyto termino pabaigos,<text:s/></text:span><text:span text:style-name="T2363">suėjus nu</text:span><text:span text:style-name="T2364">statytam terminui, Tarybos posėdį ne vėliau kaip per 5 kalendorines dienas šaukia Vyriausioji rinkimų komisija. Šiuo atveju posėdžiui pirmininkauja Vyriausiosios rinkimų komisijos paskirtas Vyriausiosios rinkimų komisijos narys</text:span><text:span text:style-name="T2365">.</text:span></text:p>
      <text:p text:style-name="P2366"><text:span text:style-name="T2367">53.2</text:span><text:span text:style-name="T2368">.<text:s/></text:span><text:span text:style-name="T2369">Patalpas posėdžiu</text:span><text:span text:style-name="T2370">i parengia Savivaldybės administracija. Turi būti parengtos vietos naujai išrinktiems Tarybos nariams bei kitiems posėdžio dalyviams, posėdžio patalpa aprūpinta garso bei įrašų aparatūra. Atsakingas už tinkamą pasirengimą pirmajam posėdžiui yra Savivaldybė</text:span><text:span text:style-name="T2371">s administracijos direktorius.</text:span></text:p>
      <text:p text:style-name="P2372"><text:span text:style-name="T2373">53.3</text:span><text:span text:style-name="T2374">.<text:s/></text:span><text:span text:style-name="T2375">Posėdžio metu naujai išrinkti Tarybos nariai turi sėdėti atskirai nuo kitų posėdžio dalyvių.</text:span></text:p>
      <text:p text:style-name="P2376"><text:span text:style-name="T2377">53.4</text:span><text:span text:style-name="T2378">.<text:s/></text:span><text:span text:style-name="T2379">Posėdį pradeda Savivaldybės rinkimų komisijos pirmininkas. Jis skelbia naujai išrinktų Tarybos narių registracij</text:span><text:span text:style-name="T2380">ą ir tęsia posėdį, jeigu dalyvauja daugiau kaip pusė išrinktų Tarybos narių.</text:span></text:p>
      <text:p text:style-name="P2381"><text:span text:style-name="T2382">53.5</text:span><text:span text:style-name="T2383">.<text:s/></text:span><text:span text:style-name="T2384">Pirmam išrinktos naujos Tarybos posėdži</text:span><text:span text:style-name="T2385">ui</text:span><text:span text:style-name="T2386">, iki prisieks Tarybos nariai<text:s/></text:span><text:span text:style-name="T2387">ir meras</text:span><text:span text:style-name="T2388">, pirmininkauja Reglamento<text:s/></text:span><text:span text:style-name="T2389">53.1</text:span><text:span text:style-name="T2390"><text:s/>papunktyje nurodyti asmenys. Po Tarybos narių<text:s/></text:span><text:span text:style-name="T2391">ir<text:s/></text:span><text:span text:style-name="T2392">mero prie</text:span><text:span text:style-name="T2393">saikos priėmimo posėdžiui pirmininkauja meras arba, jei jo nėra, –<text:s/></text:span><text:span text:style-name="T2394">laikinai mero pareigas einantis Tarybos narys</text:span><text:span text:style-name="T2395">.</text:span></text:p>
      <text:p text:style-name="P2396"><text:span text:style-name="T2397">53.6</text:span><text:span text:style-name="T2398">.<text:s/></text:span><text:span text:style-name="T2399">Pirmajame išrinktos naujos Tarybos posėdyje:</text:span></text:p>
      <text:p text:style-name="P2400"><text:span text:style-name="T2401">53.6</text:span><text:span text:style-name="T2402">.1</text:span><text:span text:style-name="T2403">. prisiekia Tarybos nariai;</text:span></text:p>
      <text:p text:style-name="P2404"><text:span text:style-name="T2405">53.6.</text:span><text:span text:style-name="T2406">2</text:span><text:span text:style-name="T2407">.<text:s/></text:span><text:span text:style-name="T2408">prisiekia meras</text:span><text:span text:style-name="T2409">;</text:span></text:p>
      <text:p text:style-name="P2410"><text:span text:style-name="T2411">53.6.</text:span><text:span text:style-name="T2412">3</text:span><text:span text:style-name="T2413">.<text:s/></text:span><text:span text:style-name="T2414">gali būti priimami kiti sprendimai, užtikrinantys savivaldybės institucijų ir Tarybos sudaromų<text:s/></text:span><text:span text:style-name="T2415">komitetų, komisijų</text:span><text:span text:style-name="T2416"><text:s/>veiklą;</text:span></text:p>
      <text:p text:style-name="P2417"><text:span text:style-name="T2418">53.6.</text:span><text:span text:style-name="T2419">4</text:span><text:span text:style-name="T2420">. gali būti posėdžio pirmininkui įteikiami vieši pareiškimai dėl Tarybos narių vienijimosi į frakcijas ir (ar) grupes, dėl T</text:span><text:span text:style-name="T2421">arybos daugumos ir Tarybos opozicijos sudarymo.</text:span></text:p>
      <text:p text:style-name="P2422"><text:span text:style-name="T2423">53.7</text:span><text:span text:style-name="T2424">.</text:span><text:span text:style-name="T2425"><text:s/>Jeigu pirmajame posėdyje</text:span><text:span text:style-name="T2426"><text:s/></text:span><text:span text:style-name="T2427">meras neprisiekė, Taryba priima sprendimą dėl kito posėdžio datos. Jam taip pat pirmininkauja Reglamento<text:s/></text:span><text:span text:style-name="T2428">53.1<text:s/></text:span><text:span text:style-name="T2429">papunktyje nustatyti asmenys. Jeigu ir šiame posėdyje meras n</text:span><text:span text:style-name="T2430">eprisiekė, arba prisiekė, bet dėl laikino nedarbingumo ar kitų pateisinamų priežasčių laikinai negali eiti savo pareigų, Vietos savivaldos įstatymo<text:s/></text:span><text:span text:style-name="T2431">30</text:span><text:span text:style-name="T2432"><text:s/>straipsnio<text:s/></text:span><text:span text:style-name="T2433">3</text:span><text:span text:style-name="T2434"><text:s/>dalyje nustatyta tvarka skiriamas Tarybos narys laikinai eiti mero pareigas.</text:span></text:p>
      <text:p text:style-name="P2435"><text:span text:style-name="T2436">54</text:span><text:span text:style-name="T2437">. Taryb</text:span><text:span text:style-name="T2438">os nario priesaika.</text:span></text:p>
      <text:p text:style-name="P2439"><text:span text:style-name="T2440">54.1</text:span><text:span text:style-name="T2441">. Nustatomas toks išrinkto savivaldybės tarybos nario priesaikos tekstas:</text:span></text:p>
      <text:p text:style-name="P2442"><text:span text:style-name="T2443">„Aš, (vardas, pavardė), prisiekiu gerbti ir vykdyti Konstituciją ir įstatymus, sąžiningai ir garbingai atlikti savo pareigas ir susilaikyti nuo veiksmų, paž</text:span><text:span text:style-name="T2444">eidžiančių savivaldybės gyventojų teises ir viešuosius interesus. Tepadeda man Dievas!</text:span><text:s/></text:p>
      <text:p text:style-name="P2445">Papunkčio pakeitimai:</text:p>
      <text:p text:style-name="P2446"><text:span text:style-name="T2447">Nr.<text:s/></text:span><text:a xlink:href="https://www.e-tar.lt/portal/legalAct.html?documentId=4d94d100171311ee9f7ec2ffce8b47bc" office:target-frame-name="_top" xlink:show="replace"><text:span text:style-name="T2448">T2-186</text:span></text:a><text:span text:style-name="T2449">, 2023-06-29, paskelbta TAR<text:s/></text:span><text:span text:style-name="T2450">2023-06-30, i. k. 2023-13322</text:span></text:p>
      <text:p text:style-name="Normal"/>
      <text:p text:style-name="P2451"><text:span text:style-name="T2452">54.2</text:span><text:span text:style-name="T2453">. Prisiekti leidžiama ir be paskutinio sakinio.</text:span></text:p>
      <text:p text:style-name="P2454"><text:span text:style-name="T2455">55</text:span><text:span text:style-name="T2456">. Mero priesaika.</text:span></text:p>
      <text:p text:style-name="P2457"><text:span text:style-name="T2458">55.1</text:span><text:span text:style-name="T2459">.</text:span><text:span text:style-name="T2460"><text:s/>Nustatomas toks išrinkto mero priesaikos tekstas:</text:span></text:p>
      <text:p text:style-name="P2461"><text:span text:style-name="T2462">„Aš, (vardas, pavardė), prisiekiu gerbti ir vykdyti Konstituciją ir įstatymus, sąžinin</text:span><text:span text:style-name="T2463">gai ir garbingai atlikti savo pareigas ir susilaikyti nuo veiksmų, pažeidžiančių savivaldybės gyventojų teises ir viešuosius interesus. Tepadeda man Dievas!“.</text:span></text:p>
      <text:p text:style-name="P2464"><text:span text:style-name="T2465">55.</text:span><text:span text:style-name="T2466">2</text:span><text:span text:style-name="T2467">.<text:s/></text:span><text:span text:style-name="T2468">Prisiekti leidžiama ir be paskutinio sakinio.</text:span></text:p>
      <text:p text:style-name="P2469"><text:span text:style-name="T2470">56</text:span><text:span text:style-name="T2471">. Tarybos nario ir mero pries</text:span><text:span text:style-name="T2472">aikos priėmimo tvarka:</text:span></text:p>
      <text:p text:style-name="P2473"><text:span text:style-name="T2474">56.1</text:span><text:span text:style-name="T2475">.</text:span><text:span text:style-name="T2476"><text:s/>išrinkto Tarybos nario priesaiką priima savivaldybės rinkimų komisijos pirmininkas arba jo įgaliotas savivaldybės rinkimų komisijos narys;</text:span></text:p>
      <text:p text:style-name="P2477"><text:span text:style-name="T2478">56.</text:span><text:span text:style-name="T2479">2</text:span><text:span text:style-name="T2480">. išrinktas Tarybos narys prisiekia stovėdamas priešais priesaiką priimantį as</text:span><text:span text:style-name="T2481">menį – padėjęs ranką ant Konstitucijos, perskaito priesaikos tekstą;</text:span></text:p>
      <text:p text:style-name="P2482"><text:span text:style-name="T2483">56.</text:span><text:span text:style-name="T2484">3</text:span><text:span text:style-name="T2485">. prisiekęs Tarybos narys pasirašo vardinį priesaikos lapą;</text:span></text:p>
      <text:p text:style-name="P2486"><text:span text:style-name="T2487">56.</text:span><text:span text:style-name="T2488">4</text:span><text:span text:style-name="T2489">. nustatytas priesaikos tekstas netaisomas ir nekeičiamas. Šios nuostatos nesilaikymas, taip pat atsisakymas<text:s/></text:span><text:span text:style-name="T2490">pasirašyti vardinį priesaikos lapą arba pasirašymas su išlyga reiškia, kad Tarybos narys neprisiekė;</text:span></text:p>
      <text:p text:style-name="P2491"><text:span text:style-name="T2492">56.</text:span><text:span text:style-name="T2493">5</text:span><text:span text:style-name="T2494">. vardiniai priesaikos lapai perduodami priesaiką priėmusiam asmeniui, šis juos patikrina ir paskelbia Tarybos narių, įgijusių visas tarybos nario<text:s/></text:span><text:span text:style-name="T2495">teises ir pareigas, vardus ir pavardes;</text:span></text:p>
      <text:p text:style-name="P2496"><text:span text:style-name="T2497">56.</text:span><text:span text:style-name="T2498">6</text:span><text:span text:style-name="T2499">. išrinktas Tarybos narys turi prisiekti tame posėdyje, kuriame jis dalyvauja pirmą kartą po Tarybos rinkimų. Kai Tarybos narys prisiekia ne pirmajame Tarybos posėdyje, priesaiką priima Lietuvos Respublikos v</text:span><text:span text:style-name="T2500">yriausiosios rinkimų komisijos narys pagal Vyriausiosios rinkimų komisijos pirmininko pavedimą.</text:span></text:p>
      <text:p text:style-name="P2501"><text:span text:style-name="T2502">56.</text:span><text:span text:style-name="T2503">7</text:span><text:span text:style-name="T2504">. Išrinktas Tarybos narys, Vietos savivaldos įstatymo nustatyta tvarka neprisiekęs arba prisiekęs su išlyga, Vyriausiosios rinkimų komisijos sprendimu n</text:span><text:span text:style-name="T2505">etenka Tarybos nario mandato. Šis Vyriausiosios rinkimų komisijos sprendimas gali būti skundžiamas Lietuvos vyriausiajam administraciniam teismui.</text:span></text:p>
      <text:p text:style-name="P2506"><text:span text:style-name="T2507">56.</text:span><text:span text:style-name="T2508">8</text:span><text:span text:style-name="T2509">. Prisiekusiam Tarybos nariui priesaiką priėmęs asmuo įteikia Tarybos nario pažymėjimą.</text:span></text:p>
      <text:p text:style-name="P2510"><text:span text:style-name="T2511">56.</text:span><text:span text:style-name="T2512">9</text:span><text:span text:style-name="T2513">. Mer</text:span><text:span text:style-name="T2514">o priesaikos priėmimo tvarkai taikomos normos, nustatančios Tarybos nario priesaikos priėmimo tvarką.</text:span></text:p>
      <text:p text:style-name="P2515"><text:span text:style-name="T2516">56.</text:span><text:span text:style-name="T2517">10</text:span><text:span text:style-name="T2518">. Meras, Vietos savivaldos įstatymo nustatyta tvarka neprisiekęs arba prisiekęs su išlyga, Vyriausiosios rinkimų komisijos sprendimu netenka mero</text:span><text:span text:style-name="T2519"><text:s/>mandato. Šis Vyriausiosios rinkimų komisijos sprendimas gali būti skundžiamas Lietuvos vyriausiajam administraciniam teismui.</text:span></text:p>
      <text:p text:style-name="P2520"><text:span text:style-name="T2521">56.</text:span><text:span text:style-name="T2522">11</text:span><text:span text:style-name="T2523">. Prisiekusiam merui priesaiką priėmęs asmuo įteikia savivaldybės mero pažymėjimą.</text:span></text:p>
      <text:p text:style-name="P2524"><text:span text:style-name="T2525">57</text:span><text:span text:style-name="T2526">. Tarybos posėdžio darbotvark</text:span><text:span text:style-name="T2527">ė.</text:span></text:p>
      <text:p text:style-name="P2528"><text:span text:style-name="T2529">57.1</text:span><text:span text:style-name="T2530">.<text:s/></text:span><text:span text:style-name="T2531">Tarybos posėdžiuose svarstomi tik tie klausimai, dėl kurių Reglamento 66–71 punktuose nustatyta tvarka yra pateikti<text:s/></text:span><text:span text:style-name="T2532">ir</text:span><text:span text:style-name="T2533"><text:s/>komitetuose<text:s/></text:span><text:span text:style-name="T2534">apsvarstyti<text:s/></text:span><text:span text:style-name="T2535">sprendimų projektai.</text:span></text:p>
      <text:p text:style-name="P2536"><text:span text:style-name="T2537">57.2</text:span><text:span text:style-name="T2538">.<text:s/></text:span><text:span text:style-name="T2539">Pateikti sprendimų projektai, aiškinamieji raštai, sprendimų projektų lyginamieji variantai, sprendimų projektų antikorupcinio vertinimo pažymos ir kiti su sprendimų projektais susiję dokumentai yra registruojami Savivaldybės kompiuterizuotoje dokumentų va</text:span><text:span text:style-name="T2540">ldymo sistemoje (toliau – DVS) ir ne vėliau kaip artimiausią darbo dieną po registracijos paskelbiami Savivaldybės interneto svetainėje.<text:s/></text:span></text:p>
      <text:p text:style-name="P2541"><text:span text:style-name="T2542">57.3</text:span><text:span text:style-name="T2543">.<text:s/></text:span><text:span text:style-name="T2544">Tarybos posėdžio darbotvarkę sudaro meras. Ne vėliau kaip prieš 4 darbo dienas iki Tarybos posėdžio svarstyt</text:span><text:span text:style-name="T2545">inus klausimus kartu su DVS</text:span><text:span text:style-name="T2546"><text:s/></text:span><text:span text:style-name="T2547">įregistruotais sprendimų projektais meras privalo įtraukti į posėdžio darbotvarkę. Darbotvarkėje nurodomi pranešėjai. Jeigu gaunami keli alternatyvūs Tarybos sprendimo projektai tuo pačiu klausimu, jie į darbotvarkę įrašomi vien</text:span><text:span text:style-name="T2548">u punktu ir nagrinėjami kartu. Jei meras svarstytinų klausimų į posėdžio darbotvarkę neįtraukia, dėl jų įtraukimo į darbotvarkę sprendžia Taryba posėdžio pradžioje.</text:span><text:span text:style-name="T2549"><text:s/></text:span><text:span text:style-name="T2550">Tarybai teikiamos informacijos ar kiti klausimai, kurie nėra tarybos sprendimų projektai ta</text:span><text:span text:style-name="T2551">rybos darbotvarkės projekte įrašomi jos pabaigoje.</text:span></text:p>
      <text:p text:style-name="P2552"><text:span text:style-name="T2553">57.4</text:span><text:span text:style-name="T2554">. Tarybos posėdžio darbotvarkės projektas gali būti papildytas ar pakeistas Tarybos sprendimu, komiteto, komisijos, grupės, mišrios grupės, Kolegijos, opozicijos lyderio ar 1/3 dalyvaujančių posėdy</text:span><text:span text:style-name="T2555">je tarybos narių siūlymu, jeigu dėl siūlomų papildomai įtraukti klausimų sprendimų projektai yra įregistruoti ne vėliau kaip likus 24 valandoms iki posėdžio pradžios. Ši nuostata netaikoma siūlymams, susijusiems su norminio pobūdžio sprendimų projektų pate</text:span><text:span text:style-name="T2556">ikimu, siūlymams, susijusiems su vicemero (-ų), Kontrolės komiteto ar Vietos savivaldos įstatyme nustatytų komisijų pirmininkų kandidatūrų pateikimu, taip pat siūlymams, susijusiems su nepasitikėjimo vicemeru (-ais), savivaldybės administracijos direktoriu</text:span><text:span text:style-name="T2557">mi, Kontrolės komiteto ir Vietos savivaldos įstatyme nustatytos komisijos pirmininko pareiškimu. Ekstremaliųjų įvykių, atitinkančių Vyriausybės patvirtintus kriterijus, atvejais meras teikia Tarybai svarstyti klausimą ir siūlo priimti sprendimą skubos tvar</text:span><text:span text:style-name="T2558">ka.</text:span><text:s/></text:p>
      <text:p text:style-name="P2559">Papunkčio pakeitimai:</text:p>
      <text:p text:style-name="P2560"><text:span text:style-name="T2561">Nr.<text:s/></text:span><text:a xlink:href="https://www.e-tar.lt/portal/legalAct.html?documentId=4d94d100171311ee9f7ec2ffce8b47bc" office:target-frame-name="_top" xlink:show="replace"><text:span text:style-name="T2562">T2-186</text:span></text:a><text:span text:style-name="T2563">, 2023-06-29, paskelbta TAR 2023-06-30, i. k. 2023-13322</text:span></text:p>
      <text:p text:style-name="Normal"/>
      <text:p text:style-name="P2564"><text:span text:style-name="T2565">57.5</text:span><text:span text:style-name="T2566">.<text:s/></text:span><text:span text:style-name="T2567">Apie Tarybos posėdžio tikslų laiką (mėnuo, diena bei<text:s/></text:span><text:span text:style-name="T2568">posėdžio pradžios valanda), vietą bei<text:s/></text:span><text:span text:style-name="T2569">svarstyti parengtus ir DVS įregistruotus klausimus kartu su sprendimų projektais</text:span><text:span text:style-name="T2570"><text:s/></text:span><text:span text:style-name="T2571">meras,<text:s/></text:span><text:span text:style-name="T2572">o kai jis negali eiti pareigų arba jo nėra, – laikinai Tarybos paskirtas tarybos narys</text:span><text:span text:style-name="T2573"><text:s/></text:span><text:span text:style-name="T2574">ne vėliau kaip prieš</text:span><text:span text:style-name="T2575"><text:s/></text:span><text:span text:style-name="T2576">3 darbo</text:span><text:span text:style-name="T2577"><text:s/></text:span><text:span text:style-name="T2578">dienas iki Tar</text:span><text:span text:style-name="T2579">ybos posėdžio pradžios paskelbia Savivaldybės interneto svetainėje</text:span><text:span text:style-name="T2580"><text:s/></text:span><text:span text:style-name="T2581">www.kretinga.lt</text:span><text:span text:style-name="T2582">,</text:span><text:span text:style-name="T2583"><text:s/></text:span><text:span text:style-name="T2584">praneša Tarybos nariams, gyventojams,<text:s/></text:span><text:span text:style-name="T2585">seniūnui</text:span><text:span text:style-name="T2586"><text:s/>ir seniūnaičiui, kai svarstomi klausimai yra susiję su jo atstovaujama gyvenamosios vietos bendruomene, taip pat seniūnui ir vietos gyventojų apklausos iniciatyvinės grupės atstovui (atstovams), kai svarstomi vietos gyventojų apklausos rezultatai ar klaus</text:span><text:span text:style-name="T2587">imai dėl vietos gyventojų apklausai pateikto (pateiktų) klausimo (klausimų).</text:span></text:p>
      <text:p text:style-name="P2588"><text:span text:style-name="T2589">57.6</text:span><text:span text:style-name="T2590">.<text:s/></text:span><text:span text:style-name="T2591">Nepaprastosios padėties, ekstremaliosios situacijos ar karantino metu, kai būtina neatidėliotinai spręsti savivaldybės funkcijoms užtikrinti būtinus klausimus ir sprendi</text:span><text:span text:style-name="T2592">mo nepriėmimas ar delsimas jį priimti nedelsiant lemtų neigiamus padarinius savivaldybės bendruomenei ar atskiriems jos nariams, mero sprendimu Tarybos posėdžio darbotvarkė gali būti sudaroma ir paskelbiama savivaldybės interneto svetainėje trumpesniais, n</text:span><text:span text:style-name="T2593">egu nustatyta Reglamento<text:s/></text:span><text:span text:style-name="T2594">57.3<text:s/></text:span><text:span text:style-name="T2595">papunktyje, terminais, o apie Tarybos posėdžio laiką, svarstyti parengtus ir Reglamento<text:s/></text:span><text:span text:style-name="T2596">70 punkte</text:span><text:span text:style-name="T2597"><text:s/>nustatyta tvarka įregistruotus klausimus kartu su sprendimų projektais visais šiais atvejais gali būti pranešama per trumpesnį,<text:s/></text:span><text:span text:style-name="T2598">negu Reglamento<text:s/></text:span><text:span text:style-name="T2599">57.5<text:s/></text:span><text:span text:style-name="T2600">papunktyje nustatyta, terminą, bet ne vėliau kaip prieš 24 valandas iki Tarybos posėdžio pradžios.</text:span></text:p>
      <text:p text:style-name="P2601"><text:span text:style-name="T2602">57.7</text:span><text:span text:style-name="T2603">.<text:s/></text:span><text:span text:style-name="T2604">Posėdžio darbotvarkė patvirtinama, jeigu už ją balsuoja Tarybos posėdyje dalyvaujančių Tarybos narių dauguma.</text:span></text:p>
      <text:p text:style-name="P2605"><text:span text:style-name="T2606">58</text:span><text:span text:style-name="T2607">. Posėdž</text:span><text:span text:style-name="T2608">io pirmininkas:</text:span></text:p>
      <text:p text:style-name="P2609"><text:span text:style-name="T2610">58.</text:span><text:span text:style-name="T2611">1</text:span><text:span text:style-name="T2612">. skelbia posėdžio pradžią ir pabaigą, po 2 val. skelbia 1 val. pietų pertrauką, dar po 2 val. skelbiama 15 min. pertrauka. Kitos 15 min pertraukos skelbiamos kas 2 val. Taryba gali nustatyti ilgesnę ar trumpesnę pertraukos trukmę;</text:span></text:p>
      <text:p text:style-name="P2613"><text:span text:style-name="T2614">58.</text:span><text:span text:style-name="T2615">2</text:span><text:span text:style-name="T2616">. po kiekvienos pertraukos, Tarybos nariams pakartotinai užsiregistravus Savivaldybės elektroninio balsavimo sistemoje, tikrina, ar Tarybos posėdyje yra kvorumas;<text:s/></text:span></text:p>
      <text:p text:style-name="P2617"><text:span text:style-name="T2618">58.</text:span><text:span text:style-name="T2619">3</text:span><text:span text:style-name="T2620">. užtikrina, kad Tarybos posėdyje būtų laikomasi Reglamento reikalavimų;</text:span></text:p>
      <text:p text:style-name="P2621"><text:span text:style-name="T2622">58.</text:span><text:span text:style-name="T2623">4</text:span><text:span text:style-name="T2624">. vadovauja klausimų svarstymo eigai;</text:span></text:p>
      <text:p text:style-name="P2625"><text:span text:style-name="T2626">58.</text:span><text:span text:style-name="T2627">5</text:span><text:span text:style-name="T2628">. suteikia žodį Tarybos nariams bei Reglamento 51.3 papunktyje nustatyta tvarka Tarybos posėdyje dalyvaujantiems asmenims ir, jeigu klausimas yra susijęs su kitais posėdyje dalyvaujančiais asmenimis, jiems l</text:span><text:span text:style-name="T2629">eidžia užduoti klausimus pranešėjams ir kalbėti Reglamento 59.6 papunktyje nustatyta tvarka;</text:span></text:p>
      <text:p text:style-name="P2630"><text:span text:style-name="T2631">58.</text:span><text:span text:style-name="T2632">6</text:span><text:span text:style-name="T2633">. kontroliuoja<text:s/></text:span><text:span text:style-name="T2634">pasisakymų</text:span><text:span text:style-name="T2635"><text:s/>trukmę ir, jeigu ji viršijama, įspėja kalbėtoją, o po įspėjimo gali kalbėtoją nutraukti;</text:span></text:p>
      <text:p text:style-name="P2636"><text:span text:style-name="T2637">58.</text:span><text:span text:style-name="T2638">7</text:span><text:span text:style-name="T2639">. jeigu klausimas svarbus ir<text:s/></text:span><text:span text:style-name="T2640">Taryba neprieštarauja, gali pratęsti kalbėjimo laiką;</text:span></text:p>
      <text:p text:style-name="P2641"><text:span text:style-name="T2642">58.</text:span><text:span text:style-name="T2643">8</text:span><text:span text:style-name="T2644">. gali įspėti kalbėtoją, jeigu jis nukrypsta nuo svarstomo klausimo esmės;</text:span></text:p>
      <text:p text:style-name="P2645"><text:span text:style-name="T2646">58.</text:span><text:span text:style-name="T2647">9</text:span><text:span text:style-name="T2648">. pagal svarstymo rezultatus formuluoja klausimus balsavimui ir pagal Savivaldybės elektroninio balsavimo siste</text:span><text:span text:style-name="T2649">mos duomenis skelbia balsavimo rezultatus;</text:span></text:p>
      <text:p text:style-name="P2650"><text:span text:style-name="T2651">58.</text:span><text:span text:style-name="T2652">10</text:span><text:span text:style-name="T2653">. pareiškia Tarybos nariams pastabas, jeigu jie nesilaiko šio Reglamento reikalavimų arba trukdo Tarybos darbui;</text:span></text:p>
      <text:p text:style-name="P2654"><text:span text:style-name="T2655">58.</text:span><text:span text:style-name="T2656">11</text:span><text:span text:style-name="T2657">. pareiškia pastabas arba siūlo Tarybos nariams priimti sprendimą pašalinti iš pos</text:span><text:span text:style-name="T2658">ėdžio salės asmenis, kurie trukdo posėdžiui, žodžiu ar kitomis priemonėmis daro spaudimą Tarybos nariams.</text:span></text:p>
      <text:p text:style-name="P2659"><text:span text:style-name="T2660">59</text:span><text:span text:style-name="T2661">. Klausimo svarstymas.</text:span></text:p>
      <text:p text:style-name="P2662"><text:span text:style-name="T2663">59.1</text:span><text:span text:style-name="T2664">.<text:s/></text:span><text:span text:style-name="T2665">Į patvirtintą<text:s/></text:span><text:span text:style-name="T2666">darbotvarkę įrašytą klausimą Tarybos posėdyje pristato sprendimo projekto rengėjas arba jį atstov</text:span><text:span text:style-name="T2667">aujantis asmuo (toliau – pranešėjas). Pristatymui skiriama iki 10 minučių. Jeigu<text:s/></text:span><text:span text:style-name="T2668">klausimas visiškai aiškus, Taryba bendru sutarimu gali darbotvarkės klausimus svarstyti ir be pranešėjo pristatymo,</text:span><text:span text:style-name="T2669"><text:s/></text:span><text:span text:style-name="T2670">atskirais atvejais Taryba gali pristatymo laiką pratęsti.</text:span></text:p>
      <text:p text:style-name="P2671"><text:span text:style-name="T2672">59.2</text:span><text:span text:style-name="T2673">.<text:s/></text:span><text:span text:style-name="T2674">Pranešėjas atsako į Tarybos narių klausimus. Vienas Tarybos narys vienu svarstomu klausimu pranešėjo gali paklausti ne daugiau kaip 2 kartus, antrą kartą paklausti gali tik po to, kai nebėra norinčių paklausti pirmą kartą. Klausimui pateikti skiri</text:span><text:span text:style-name="T2675">ama 1 minutė, atsakymui – iki 5 minučių.</text:span></text:p>
      <text:p text:style-name="P2676"><text:span text:style-name="T2677">59.3</text:span><text:span text:style-name="T2678">.<text:s/></text:span><text:span text:style-name="T2679">Pagrindiniam pranešėjui atsakius į Tarybos narių klausimus, žodis suteikiamas (iki 5 minučių) kitam pranešėjui, jei toks yra numatytas darbotvarkėje. Jis taip pat atsako į Tarybos narių klausimus, klausimu</text:span><text:span text:style-name="T2680">i pateikti skiriama 1 minutė, atsakymui – iki 3 minučių.</text:span></text:p>
      <text:p text:style-name="P2681"><text:span text:style-name="T2682">59.4</text:span><text:span text:style-name="T2683">.<text:s/></text:span><text:span text:style-name="T2684">Pranešėjams atsakius į Tarybos narių klausimus, nuomonę dėl pateikto Tarybos sprendimo projekto pateikia komitetai, frakcijos (skiriama iki 5 minučių)</text:span><text:span text:style-name="T2685">.</text:span></text:p>
      <text:p text:style-name="P2686"><text:span text:style-name="T2687">59.5</text:span><text:span text:style-name="T2688">.<text:s/></text:span><text:span text:style-name="T2689">Diskusijose kiekvienu svars</text:span><text:span text:style-name="T2690">tomu klausimu Tarybos narys gali kalbėti iki 5 minučių. Kiekvienu svarstomu klausimu frakcijos bei koalicijos vardu turi teisę kalbėti (iki 5 minučių) tik tos koalicijos ar frakcijos narys. Svarstomu klausimu galimas tik vienas pasisakymas ir viena replika</text:span><text:span text:style-name="T2691">.</text:span><text:span text:style-name="T2692"><text:s/></text:span></text:p>
      <text:p text:style-name="P2693"><text:span text:style-name="T2694">59.6</text:span><text:span text:style-name="T2695">.<text:s/></text:span><text:span text:style-name="T2696">Posėdžio pirmininkas, Tarybai sutikus, svarstomu klausimu iki 3 minučių gali leisti kalbėti ir kitiems posėdyje dalyvaujantiems asmenims.</text:span></text:p>
      <text:p text:style-name="P2697"><text:span text:style-name="T2698">59.7</text:span><text:span text:style-name="T2699">.<text:s/></text:span><text:span text:style-name="T2700">Tarybos posėdyje kiekvienu svarstomu klausimu turi teisę kalbėti Lietuvos Respublikos Seimo nar</text:span><text:span text:style-name="T2701">iai</text:span><text:span text:style-name="T2702">, Vyriausybės atstovas apskrityje arba jo įgaliotas asmuo.</text:span></text:p>
      <text:p text:style-name="P2703"><text:span text:style-name="T2704">59.8</text:span><text:span text:style-name="T2705">.<text:s/></text:span><text:span text:style-name="T2706">Jeigu Tarybos narys be įspėjimo išėjo iš posėdžių salės ir jo nėra, kai pirmininkas suteikė jam žodį, jis laikomas atsisakiusiu kalbėti.</text:span></text:p>
      <text:p text:style-name="P2707"><text:span text:style-name="T2708">59.9</text:span><text:span text:style-name="T2709">.<text:s/></text:span><text:span text:style-name="T2710">Diskusijos baigiamos, kai apsvarstoma</text:span><text:span text:style-name="T2711">s sprendimo projektas arba to pageidauja Tarybos nariai ir bendru sutarimu nusprendžia Taryba.</text:span></text:p>
      <text:p text:style-name="P2712"><text:span text:style-name="T2713">59.10</text:span><text:span text:style-name="T2714">.<text:s/></text:span><text:span text:style-name="T2715">Pasibaigus diskusijoms:</text:span></text:p>
      <text:p text:style-name="P2716"><text:span text:style-name="T2717">59.10.</text:span><text:span text:style-name="T2718">1</text:span><text:span text:style-name="T2719">. pranešėjai turi teisę tarti baigiamąjį žodį (iki 3 minučių);</text:span></text:p>
      <text:p text:style-name="P2720"><text:span text:style-name="T2721">59.10.</text:span><text:span text:style-name="T2722">2</text:span><text:span text:style-name="T2723">. Tarybos nariai gali pasisakyti dėl balsav</text:span><text:span text:style-name="T2724">imo motyvų (iki 2 minučių);</text:span></text:p>
      <text:p text:style-name="P2725"><text:span text:style-name="T2726">59.10.</text:span><text:span text:style-name="T2727">3</text:span><text:span text:style-name="T2728">. posėdžio pirmininkas, įvertinęs Tarybos narių pasisakymus ir pasiūlymus, apibendrina svarstomą sprendimo projektą.</text:span></text:p>
      <text:p text:style-name="P2729"><text:span text:style-name="T2730">59.11</text:span><text:span text:style-name="T2731">.<text:s/></text:span><text:span text:style-name="T2732">Sprendimo priėmimo metu naujos pataisos bei papildymai, iš esmės keičiantys sprendimo t</text:span><text:span text:style-name="T2733">urinį, nepriimami, išskyrus<text:s/></text:span><text:span text:style-name="T2734">gramatinio ir techninio pobūdžio pakeitimus (gramatinių klaidų (iš)taisymą, pasikartojančių žodžių išbraukimą, vardų ar pavardžių supainiojimą ir pan.); patikslinti pateikiamus skaičius ir skaičiavimus (jeigu buvo pateikti netik</text:span><text:span text:style-name="T2735">slūs skaičiai ir atitaisymas nereikštų esminio sprendimo projekto pakeitimo). Siūlymai pakeisti, papildyti ar panaikinti svarstomų tarybos sprendimų projektų nuostatas, neatitinkančias teisės aktų reikalavimų, kurie buvo fiksuoti rengiant, registruojant, s</text:span><text:span text:style-name="T2736">varstant (iki komitetų svarstymo, komitetų svarstymo metu bei po komitetų svarstymo) tarybai paruoštus sprendimų projektus, taip pat tarybai posėdžio metu svarstant tarybos sprendimų projektus gali būti priimami tarybos posėdžio metu bendru sutarimu arba a</text:span><text:span text:style-name="T2737">tskirai dėl to balsuojant.</text:span></text:p>
      <text:p text:style-name="P2738"><text:span text:style-name="T2739">59.12</text:span><text:span text:style-name="T2740">.<text:s/></text:span><text:span text:style-name="T2741">Taryba gali atidėti sprendimo projekto svarstymą, jeigu yra pateikta pataisų ir alternatyvių pasiūlymų, ir perduoti sprendimo projektą taisyti ir/ar papildomai svarstyti komitetams.</text:span></text:p>
      <text:p text:style-name="P2742"><text:span text:style-name="T2743">59.13</text:span><text:span text:style-name="T2744">.<text:s/></text:span><text:span text:style-name="T2745">Tarybos posėdžio metu nag</text:span><text:span text:style-name="T2746">rinėjant pateiktus klausimus, gali būti priimami protokoliniai<text:s/></text:span><text:span text:style-name="T2747">sprendimai (protokole užfiksuotas, be atskiro dokumento tik protokolo būdu įformintas sprendimas), kuriais Savivaldybės merui, Savivaldybės administravimo subjektams, komitetams bei komisijoms<text:s/></text:span><text:span text:style-name="T2748">pavedama atlikti tam tikrus veiksmus. Protokoliniu sprendimu suformuluojama užduotis adresatui bei nurodomas įvykdymo terminas. Protokolinių sprendimų įgyvendinimo kontrolę vykdo<text:s/></text:span><text:span text:style-name="T2749">Tarybos<text:s/></text:span><text:span text:style-name="T2750">posėdžių<text:s/></text:span><text:span text:style-name="T2751">sekretorius (-iai).</text:span></text:p>
      <text:p text:style-name="P2752"><text:span text:style-name="T2753">59.14</text:span><text:span text:style-name="T2754">.<text:s/></text:span><text:span text:style-name="T2755">Prieš balsavimą komitetas, fr</text:span><text:span text:style-name="T2756">akcija, nuolatinė ar laikinoji komisija gali pareikalauti ne ilgesnės kaip 15 minučių pertraukos.</text:span></text:p>
      <text:p text:style-name="P2757"><text:span text:style-name="T2758">60</text:span><text:span text:style-name="T2759">. Sprendimo priėmimas.</text:span></text:p>
      <text:p text:style-name="P2760"><text:span text:style-name="T2761">60.1</text:span><text:span text:style-name="T2762">.<text:s/></text:span><text:span text:style-name="T2763">Tarybos sprendimas dėl svarstomo klausimo yra priimamas balsavimu. Tarybos nariai gali išsakyti siūlymus dėl balsavimo<text:s/></text:span><text:span text:style-name="T2764">motyvų.</text:span></text:p>
      <text:p text:style-name="P2765"><text:span text:style-name="T2766">60.2</text:span><text:span text:style-name="T2767">.</text:span><text:span text:style-name="T2768"><text:s/>Balsavimo pradžią skelbia posėdžio pirmininkas. Balsuojant replikos ir pastabos dėl balsavimo motyvų neleidžiamos.</text:span></text:p>
      <text:p text:style-name="P2769"><text:span text:style-name="T2770">60.3</text:span><text:span text:style-name="T2771">.</text:span><text:span text:style-name="T2772"><text:s/>Tarybos sprendimai priimami posėdyje dalyvaujančių Tarybos narių balsų<text:s/></text:span><text:span text:style-name="T2773">dauguma. Jeigu balsai pasiskirsto po lygia</text:span><text:span text:style-name="T2774">i (balsai laikomi pasiskirsčiusiais po lygiai tada, kai balsų „už“ gauta tiek pat, kiek „prieš“ ir „susilaikiusių“ kartu sudėjus),<text:s/></text:span><text:span text:style-name="T2775">balsuojama dar kartą. Jeigu balsavimo dėl tarybos sprendimo projekto metu tarybos narių balsai du kartus iš eilės pasiskirsto</text:span><text:span text:style-name="T2776"><text:s/>po lygiai, tokiu atveju laikoma, kad taryba šiam tarybos sprendimui nepritarė</text:span><text:span text:style-name="T2777">.</text:span><text:span text:style-name="T2778"><text:s/></text:span><text:span text:style-name="T2779">Balsuojant elektronine balsų skaičiavimo įranga, dalyvaujančiais posėdyje laikomi tie Tarybos nariai, kurie užsiregistravo elektroninėje balsavimo sistemoje paspausdami registr</text:span><text:span text:style-name="T2780">acijos mygtuką. Tarybos narių balsavimo rezultatai yra saugomi skaitmeninėse laikmenose</text:span><text:span text:style-name="T2781"><text:s/></text:span><text:span text:style-name="T2782">arba Tarybos nario balsavimo, priimant sprendimus, lapuose</text:span><text:span text:style-name="T2783"><text:s/></text:span><text:span text:style-name="T2784">ir skelbiami Savivaldybės interneto svetainėje.</text:span></text:p>
      <text:p text:style-name="P2785"><text:span text:style-name="T2786">60.4</text:span><text:span text:style-name="T2787">.</text:span><text:span text:style-name="T2788"><text:s/>Tarybos narys Tarybos posėdyje prieš pradedant svarstyti klausimą, kuris sukelia<text:s/></text:span><text:span text:style-name="T2789">interesų konfliktą, privalo informuoti Tarybą apie esamą interesų konfliktą, pareikšti apie nusišalinimą ir jei, Taryba nusišalinimą priima, jokia forma nedalyvauti toliau sv</text:span><text:span text:style-name="T2790">arstant šį klausimą. Nusišalinimas yra užfiksuojamas posėdžio protokole. Taryba gali motyvuotu sprendimu, vadovaudamasi Vyriausiosios tarnybinės etikos komisijos patvirtintais kriterijais, pareikšto nusišalinimo nepriimti ir įpareigoti tarybos narį dalyvau</text:span><text:span text:style-name="T2791">ti toliau svarstant šį klausimą. Balsavimas dėl tarybos nario nusišalinimo nepriėmimo vyksta prieš pradedant svarstyti klausimą, kuris tarybos nariui sukelia interesų konfliktą. Duomenys apie sprendimą nepriimti pareikšto nusišalinimo kartu su svarstyto kl</text:span><text:span text:style-name="T2792">ausimo balsavimo rezultatais skelbiami savivaldybės<text:s/></text:span><text:span text:style-name="T2793">interneto svetainėje ir per 5 darbo dienas nuo sprendimo priėmimo dienos elektroninėmis priemonėmis pateikiami Vyriausiajai tarnybinės etikos komisijai jos nustatyta tvarka.</text:span></text:p>
      <text:p text:style-name="P2794"><text:span text:style-name="T2795">60.5</text:span><text:span text:style-name="T2796">.</text:span><text:span text:style-name="T2797"><text:s/>Tarybos narys, parei</text:span><text:span text:style-name="T2798">škęs apie nusišalinimą, nedalyvauja (išeina iš patalpos) svarstant klausimą dėl nusišalinimo priėmimo (nepriėmimo), o jeigu pareikštas nusišalinimas priimamas, nedalyvauja toliau svarstant interesų konfliktą keliantį klausimą. Posėdžiui vykstant nuotoliniu</text:span><text:span text:style-name="T2799"><text:s/>būdu, Tarybos narys, pareiškęs apie nusišalinimą, nedalyvauja (nesiregistruoja ir nebalsuoja) svarstant klausimą dėl nusišalinimo priėmimo (nepriėmimo), o jeigu pareikštas nusišalinimas priimamas, nedalyvauja (išjungia mikrofoną ir garso atkūrimo priemone</text:span><text:span text:style-name="T2800">s) toliau svarstant interesų konfliktą keliantį klausimą.</text:span></text:p>
      <text:p text:style-name="P2801"><text:span text:style-name="T2802">60.6</text:span><text:span text:style-name="T2803">.</text:span><text:span text:style-name="T2804"><text:s/>Tarybos posėdžiuose balsuojama atviru arba slaptu balsavimu.</text:span></text:p>
      <text:p text:style-name="P2805"><text:span text:style-name="T2806">60.7</text:span><text:span text:style-name="T2807">.</text:span><text:span text:style-name="T2808"><text:s/>Dėl Tarybos posėdžiuose svarstomų klausimų balsuojama atvirai, išskyrus šio Reglamento 61.1 papunktyje numatytus atve</text:span><text:span text:style-name="T2809">jus, kai balsuojama slaptai Reglamento 61.2–61.8 papunkčiuose nustatyta tvarka.</text:span></text:p>
      <text:p text:style-name="P2810"><text:span text:style-name="T2811">60.8</text:span><text:span text:style-name="T2812">.</text:span><text:span text:style-name="T2813"><text:s/>Atvirai balsuojama naudojant Savivaldybės atviro balsavimo elektroninę sistemą (toliau – balsavimo sistema) ir ekrane parodomi balsavimo rezultatai. Išimtiniais atvejais (sugedus balsavimo sistemai, dingus elektrai ir kt.) balsuojama rankos pakėlimu ir Ta</text:span><text:span text:style-name="T2814">rybos nariai savo balsavimo pasirinkimą pažymi Kretingos rajono savivaldybės tarybos nario balsavimo, priimant sprendimus, lape.<text:s/></text:span></text:p>
      <text:p text:style-name="P2815"><text:span text:style-name="T2816">60.9</text:span><text:span text:style-name="T2817">.</text:span><text:span text:style-name="T2818"><text:s/>Atvirai balsuojant rankos pakėlimu, balsus skaičiuoja iš 3 Tarybos narių sudaryta Balsų skaičiavimo komisija. Balsų<text:s/></text:span><text:span text:style-name="T2819">skaičiavimo komisijos nariai laikomi išrinktais, jeigu už jų kandidatūras balsavo posėdyje dalyvaujančių Tarybos narių dauguma. Į komisiją negali būti siūlomas Tarybos narys, tiesiogiai susijęs su posėdyje svarstomais klausimais.</text:span></text:p>
      <text:p text:style-name="P2820"><text:span text:style-name="T2821">60.10</text:span><text:span text:style-name="T2822">.</text:span><text:span text:style-name="T2823"><text:s/>Tarybos sprendi</text:span><text:span text:style-name="T2824">mai priimami balsuojant<text:s/></text:span><text:span text:style-name="T2825">už, prieš<text:s/></text:span><text:span text:style-name="T2826">arba</text:span><text:span text:style-name="T2827"><text:s/>susilaikė.</text:span></text:p>
      <text:p text:style-name="P2828"><text:span text:style-name="T2829">60.11</text:span><text:span text:style-name="T2830">.</text:span><text:span text:style-name="T2831"><text:s/>Balsavimui gali būti pateiktas vienas arba keli alternatyvūs siūlymai. Pirmuoju atveju balsuojama<text:s/></text:span><text:span text:style-name="T2832">už, prieš<text:s/></text:span><text:span text:style-name="T2833">arba</text:span><text:span text:style-name="T2834"><text:s/>susilaikė.</text:span><text:span text:style-name="T2835"><text:s/>Antruoju atveju balsuojama tik už pirmą siūlymą, už antrą siūlymą arba<text:s/></text:span><text:span text:style-name="T2836">susilaikoma.</text:span></text:p>
      <text:p text:style-name="P2837"><text:span text:style-name="T2838">60.12</text:span><text:span text:style-name="T2839">.</text:span><text:span text:style-name="T2840"><text:s/>Posėdžio pirmininkas nustato balsavimo dėl alternatyvių siūlymų eiliškumą.</text:span></text:p>
      <text:p text:style-name="P2841"><text:span text:style-name="T2842">60.13</text:span><text:span text:style-name="T2843">. Jeigu pateikti daugiau kaip 2 pasiūlymai, posėdžio pirmininkas juos sugrupuoja pagal prasmę taip, kad per keletą balsavimų po vieną ar du pasiūlym</text:span><text:span text:style-name="T2844">us būtų išspręsti visi klausimai.</text:span></text:p>
      <text:p text:style-name="P2845"><text:span text:style-name="T2846">60.14</text:span><text:span text:style-name="T2847">.</text:span><text:span text:style-name="T2848"><text:s/>Jeigu iš dviejų pateiktų siūlymų vienas surenka dalyvaujančių Tarybos narių balsų daugumą, jis yra priimamas.</text:span></text:p>
      <text:p text:style-name="P2849"><text:span text:style-name="T2850">60.15</text:span><text:span text:style-name="T2851">.</text:span><text:span text:style-name="T2852"><text:s/>Jeigu pateikti daugiau kaip du pasiūlymai, daugiausiai balsų surinkęs siūlymas teikiamas b</text:span><text:span text:style-name="T2853">alsuoti atskirai.</text:span></text:p>
      <text:p text:style-name="P2854"><text:span text:style-name="T2855">60.16</text:span><text:span text:style-name="T2856">.</text:span><text:span text:style-name="T2857"><text:s/>Balsų daugumą surinkęs siūlymas įrašomas į sprendimo projektą ir Tarybos nariai balsuoja už visą sprendimo projektą.</text:span></text:p>
      <text:p text:style-name="P2858"><text:span text:style-name="T2859">60.17</text:span><text:span text:style-name="T2860">.</text:span><text:span text:style-name="T2861"><text:s/>Jei<text:s/></text:span><text:span text:style-name="T2862">nagrinėtu klausimu buvo balsuojama, bet sprendimas nebuvo priimtas, pakartotinai šis klausimas<text:s/></text:span><text:span text:style-name="T2863">gali būti nagrinėjamas tik kitame Tarybos posėdyje.</text:span></text:p>
      <text:p text:style-name="P2864"><text:span text:style-name="T2865">60.18</text:span><text:span text:style-name="T2866">.</text:span><text:span text:style-name="T2867"><text:s/>Visus Tarybos posėdžio procedūrinius klausimus, kurie nenumatyti Reglamente ir Lietuvos Respublikos įstatymuose, Tarybai siūlo spręsti posėdžio pirmininkas. Sprendimas po posėdžio pirmininko mo</text:span><text:span text:style-name="T2868">tyvų išdėstymo priimamas dalyvaujančių posėdyje Tarybos narių balsų dauguma.</text:span></text:p>
      <text:p text:style-name="P2869"><text:span text:style-name="T2870">60.19</text:span><text:span text:style-name="T2871">.</text:span><text:span text:style-name="T2872"><text:s/>Balsuojant Savivaldybės elektroninio balsavimo sistemoje, balsavimą galima vieną kartą pakartoti, jeigu Tarybos narys pareiškia balsavimo metu suklydęs. Balsavimą galim</text:span><text:span text:style-name="T2873">a pakartoti kol nepradėtas svarstyti kitas darbotvarkės klausimas, tam pritaria posėdžio pirmininkas ir bendru sutarimu pritaria ne mažiau kaip 1/3 posėdyje dalyvaujančių Tarybos narių.</text:span></text:p>
      <text:p text:style-name="P2874"><text:span text:style-name="T2875">60.20</text:span><text:span text:style-name="T2876">.</text:span><text:span text:style-name="T2877"><text:s/>Duomenys<text:s/></text:span><text:span text:style-name="T2878">apie kiekvieno Tarybos nario balsavimą, išskyrus<text:s/></text:span><text:span text:style-name="T2879">atvejus, kai balsuojama slaptai, yra vieši. Kiekvieno Tarybos nario balsavimo rezultatai yra saugomi informacinėse laikmenose ir skelbiami Savivaldybės interneto svetainėje.</text:span></text:p>
      <text:p text:style-name="P2880"><text:span text:style-name="T2881">61</text:span><text:span text:style-name="T2882">. Slaptas balsavimas.</text:span></text:p>
      <text:p text:style-name="P2883"><text:span text:style-name="T2884">61.1</text:span><text:span text:style-name="T2885">.<text:s/></text:span><text:span text:style-name="T2886">Slaptai balsuojama<text:s/></text:span><text:span text:style-name="T2887">kai sprendžiamas Tarybos<text:s/></text:span><text:span text:style-name="T2888">nario, mero įgaliojimų netekimo nesuėjus terminui ar nepasitikėjimo vicemeru, savivaldybės administracijos direktoriumi klausimas</text:span><text:span text:style-name="T2889"><text:s/>Reglamento 61.2–61.8 papunkčiuose nustatyta tvarka</text:span><text:span text:style-name="T2890">.</text:span><text:span text:style-name="T2891"><text:s/></text:span></text:p>
      <text:p text:style-name="P2892"><text:span text:style-name="T2893">61.2</text:span><text:span text:style-name="T2894">.<text:s/></text:span><text:span text:style-name="T2895">Balsavimas vykdomas paskelbtos pertraukos metu. Balsuojama posė</text:span><text:span text:style-name="T2896">džių salėje naudojant specialios formos balsavimo biuletenius, kuriuos parengia Savivaldybės administracija ir tvirtina Taryba. Visais atvejais balsavimo biuletenis turi turėti antraštę, kurioje aiškiai turi būti nurodyta, dėl ko balsuojama, ir žyma, kaip<text:s/></text:span><text:span text:style-name="T2897">balsuojama.</text:span></text:p>
      <text:p text:style-name="P2898"><text:span text:style-name="T2899">61.3</text:span><text:span text:style-name="T2900">.<text:s/></text:span><text:span text:style-name="T2901">Slapto balsavimo metu posėdžių salėje turi būti kabina</text:span><text:span text:style-name="T2902"><text:s/></text:span><text:span text:style-name="T2903">slaptam balsavimui ir balsadėžė. Už balsavimo organizavimą yra atsakinga Tarybos išrinkta Balsų skaičiavimo komisija.</text:span></text:p>
      <text:p text:style-name="P2904"><text:span text:style-name="T2905">61.4</text:span><text:span text:style-name="T2906">.<text:s/></text:span><text:span text:style-name="T2907">Skelbiama balsavimo pradžia ir pabaiga. Balsavimo b</text:span><text:span text:style-name="T2908">iuletenius Balsų skaičiavimo komisija antspauduoja mero anspaudu ir išduoda Tarybos nariams, kurie pasirašo Balsavimo biuletenių išdavimo lape. Balsavimo biuleteniai iš balsavimo patalpos neišnešami.</text:span></text:p>
      <text:p text:style-name="P2909"><text:span text:style-name="T2910">61.5</text:span><text:span text:style-name="T2911">.<text:s/></text:span><text:span text:style-name="T2912">Negaliojančiais pripažįstami nepatvirtinto pav</text:span><text:span text:style-name="T2913">yzdžio, neužpildyti ar neantspauduoti biuleteniai, biuleteniai, kuriuose nepažymėta nė viena pavardė ar daugiau nei viena pavardė ir tie biuleteniai, kuriuose neįmanoma nustatyti balsavusio asmens valios.</text:span></text:p>
      <text:p text:style-name="P2914"><text:span text:style-name="T2915">61.6</text:span><text:span text:style-name="T2916">.<text:s/></text:span><text:span text:style-name="T2917">Balsavimo kabinoje užpildytus balsavimo b</text:span><text:span text:style-name="T2918">iuletenius Tarybos nariai meta į antspauduotą balsadėžę. Pasibaigus balsavimui skirtam laikui, Balsų skaičiavimo komisija suskaičiuoja balsus.</text:span></text:p>
      <text:p text:style-name="P2919"><text:span text:style-name="T2920">61.7</text:span><text:span text:style-name="T2921">.<text:s/></text:span><text:span text:style-name="T2922">Balsų skaičiavimo komisija užpildo balsų skaičiavimo protokolą ir Balsų skaičiavimo komisijos pirminink</text:span><text:span text:style-name="T2923">as skelbia balsavimo rezultatus.</text:span></text:p>
      <text:p text:style-name="P2924"><text:span text:style-name="T2925">61.8</text:span><text:span text:style-name="T2926">.<text:s/></text:span><text:span text:style-name="T2927">Slapto balsavimo rezultatus tvirtina Taryba. Slapto balsavimo biuleteniai Savivaldybės<text:s/></text:span><text:span text:style-name="T2928">administracijoje saugomi Tarybos kadencijos laikotarpį.</text:span></text:p>
      <text:p text:style-name="P2929"><text:span text:style-name="T2930">62</text:span><text:span text:style-name="T2931">. Savivaldybės biudžeto svarstymo ir tvirtinimo ypatumai.</text:span></text:p>
      <text:p text:style-name="P2932"><text:span text:style-name="T2933">62.</text:span><text:span text:style-name="T2934">1</text:span><text:span text:style-name="T2935">. Savivaldybė turi savarankišką biudžetą. Savivaldybės biudžetas sudaromas ir tvirtinamas vieniems biudžetiniams metams. Savivaldybės biudžeto rengimas ir tvirtinimas nustatytas Lietuvos Respublikos biudžeto sandaros įstatyme.<text:s/></text:span></text:p>
      <text:p text:style-name="P2936"><text:span text:style-name="T2937">62.</text:span><text:span text:style-name="T2938">2</text:span><text:span text:style-name="T2939">. Savivaldybės<text:s/></text:span><text:span text:style-name="T2940">biudžeto sudarymo pagrindas yra Savivaldybės strateginio planavimo dokumentai, taip pat Savivaldybės funkcijoms įgyvendinti reikalingų lėšų skaičiavimai.</text:span></text:p>
      <text:p text:style-name="P2941"><text:span text:style-name="T2942">62.</text:span><text:span text:style-name="T2943">3</text:span><text:span text:style-name="T2944">. Biudžetiniais metais<text:s/></text:span><text:span text:style-name="T2945">mero siūlymu</text:span><text:span text:style-name="T2946"><text:s/>Taryba biudžetą gali tikslinti.</text:span></text:p>
      <text:p text:style-name="P2947"><text:span text:style-name="T2948">62.</text:span><text:span text:style-name="T2949">4</text:span><text:span text:style-name="T2950">. Biudžeto projekt</text:span><text:span text:style-name="T2951">ą<text:s/></text:span><text:span text:style-name="T2952">mero pavedimu</text:span><text:span text:style-name="T2953"><text:s/>rengia Savivaldybės administracija, vadovaudamasi Biudžeto sandaros įstatymu, kitais įstatymais, Seimo patvirtintais savivaldybių biudžetų finansiniais rodikliais, Vyriausybės patvirtintomis biudžetų sudarymo ir vykdymo taisyklėmis, valstyb</text:span><text:span text:style-name="T2954">inės statistikos duomenimis, patvirtintais savivaldybių strateginio planavimo dokumentais, taip pat savivaldybių biudžetų asignavimų valdytojų programomis ir jų sąmatų projektais.</text:span></text:p>
      <text:p text:style-name="P2955"><text:span text:style-name="T2956">62.</text:span><text:span text:style-name="T2957">5</text:span><text:span text:style-name="T2958">. Savivaldybės biudžeto projektą meras teikia svarstyti komitetams n</text:span><text:span text:style-name="T2959">e vėliau kaip mėnuo iki Tarybos posėdžio.</text:span></text:p>
      <text:p text:style-name="P2960"><text:span text:style-name="T2961">62.</text:span><text:span text:style-name="T2962">6</text:span><text:span text:style-name="T2963">. Biudžeto projektas skelbiamas Savivaldybės interneto svetainėje, teikiamas svarstyti komitetams, frakcijoms, grupėms. Su biudžeto projektu gyventojai gali susipažinti Savivaldybės administracijos Ekonomik</text:span><text:span text:style-name="T2964">os ir biudžeto skyriuje, atsakingame už biudžeto projekto</text:span><text:span text:style-name="T2965"><text:s/></text:span><text:span text:style-name="T2966">rengimą.</text:span></text:p>
      <text:p text:style-name="P2967"><text:span text:style-name="T2968">62.</text:span><text:span text:style-name="T2969">7</text:span><text:span text:style-name="T2970">. Gyventojai ir juridiniai asmenys pastabas ir pasiūlymus dėl biudžeto projekto teikia 7 dienas<text:s/></text:span><text:span text:style-name="T2971">nuo projekto paskelbimo dienos Savivaldybės interneto svetainėje. Pastabos ir pasiūly</text:span><text:span text:style-name="T2972">mai teikiami elektroninio pašto adresu<text:s/></text:span><text:span text:style-name="T2973">finansai@kretinga.lt</text:span><text:span text:style-name="T2974"><text:s/></text:span><text:span text:style-name="T2975">arba raštu<text:s/></text:span><text:span text:style-name="T2976">Savivaldybės administracijos Ekonomikos ir biudžeto skyriui.</text:span></text:p>
      <text:p text:style-name="P2977"><text:span text:style-name="T2978">62.</text:span><text:span text:style-name="T2979">8</text:span><text:span text:style-name="T2980">.<text:s/></text:span><text:span text:style-name="T2981">Jei rengiamas sprendimo projektas dėl papildomų ir planą viršijančių Savivaldybės biudžeto pajamų ir kitų piniginių lėšų paskirstymo, tikslinės paskirties ir specializuotų fondų sudarymo ir naudojimo, išskyrus dėl tikslinių dotacijų ir kitų lėšų iš valstyb</text:span><text:span text:style-name="T2982">ės biudžeto, Europos Sąjungos ir kitų tarptautinių finansinių paramos lėšų, sprendimo projekto rengėjas informuoja seniūnus, kurie seniūnijų išplėstinės seniūnaičių sueigos nuostatų nustatyta tvarka organizuoja išplėstinę seniūnaičių sueigą dėl pasiūlymų (</text:span><text:span text:style-name="T2983">sprendimų) tokiam sprendimo projektui. Seniūnas seniūnaičių išplėstinės sueigos pasiūlymus (sprendimus) teikia merui. Gautus išplėstinės seniūnaičių sueigos pasiūlymus (sprendimus) meras teikia nagrinėti komitetams pagal kompetenciją. Taryba artimiausiame<text:s/></text:span><text:span text:style-name="T2984">posėdyje išplėstinės seniūnaičių sueigos pasiūlymus (sprendimus) įvertina<text:s/></text:span><text:span text:style-name="T2985">113<text:s/></text:span><text:span text:style-name="T2986">punkte nustatyta tvarka.</text:span></text:p>
      <text:p text:style-name="P2987"><text:span text:style-name="T2988">62.</text:span><text:span text:style-name="T2989">9</text:span><text:span text:style-name="T2990">. Komitetai pagal savo kompetenciją privalo išnagrinėti biudžeto projektą ir savo sprendimus ne vėliau kaip per 7 dienas nuo biudžeto projekto ga</text:span><text:span text:style-name="T2991">vimo dienos pateikti Tarybos Finansų ir inovacijų komitetui, kuris atsakingas už biudžeto projekto svarstymą komitetuose bei išvados dėl biudžeto projekto pateikimą merui ir Tarybai. Į komitetų, kuriuose svarstomas biudžeto projektas, posėdžius kviečiami S</text:span><text:span text:style-name="T2992">avivaldybės administracijos atstovai, taip pat gali būti kviečiami Finansų ir inovacijų komiteto nariai.</text:span></text:p>
      <text:p text:style-name="P2993"><text:span text:style-name="T2994">62.</text:span><text:span text:style-name="T2995">10</text:span><text:span text:style-name="T2996">. Frakcijos savo nuomonę dėl biudžeto projekto pateikia Tarybos Finansų ir inovacijų komitetui per 7 dienas nuo projekto gavimo dienos.</text:span></text:p>
      <text:p text:style-name="P2997"><text:span text:style-name="T2998">62.</text:span><text:span text:style-name="T2999">1</text:span><text:span text:style-name="T3000">1</text:span><text:span text:style-name="T3001">. Savivaldybės administracija gautas gyventojų ir juridinių asmenų pastabas ir pasiūlymus per 4 dienas apibendrina ir pateikia Finansų ir inovacijų komitetui.</text:span></text:p>
      <text:p text:style-name="P3002"><text:span text:style-name="T3003">62.</text:span><text:span text:style-name="T3004">12</text:span><text:span text:style-name="T3005">. Finansų ir inovacijų komitetas, atsižvelgęs į pateiktas gyventojų ir juridinių asme</text:span><text:span text:style-name="T3006">nų pastabas ir pasiūlymus, frakcijų nuomones bei komitetų sprendimus, per 5 dienas dar kartą apsvarsto biudžeto projektą ir pateikia dėl jo išvadą merui ir Tarybai.</text:span></text:p>
      <text:p text:style-name="P3007"><text:span text:style-name="T3008">62.</text:span><text:span text:style-name="T3009">13</text:span><text:span text:style-name="T3010">. Meras patikslintą biudžeto projektą teikia Tarybai ne vėliau kaip 12 darbo dienų</text:span><text:span text:style-name="T3011"><text:s/>iki Tarybos posėdžio. Kartu su Tarybai teikiamu patikslintu biudžeto projektu teikiamas aiškinamasis raštas, kuriame nurodomos Finansų ir inovacijų komiteto, atsakingo už biudžeto projekto svarstymą, išvados dėl biudžeto projekto tikslinimo (į kuriuos šio</text:span><text:span text:style-name="T3012"><text:s/>komiteto pasiūlymus buvo atsižvelgta ir į kuriuos – neatsižvelgta).</text:span><text:s/></text:p>
      <text:p text:style-name="P3013">Papunkčio pakeitimai:</text:p>
      <text:p text:style-name="P3014"><text:span text:style-name="T3015">Nr.<text:s/></text:span><text:a xlink:href="https://www.e-tar.lt/portal/legalAct.html?documentId=4d94d100171311ee9f7ec2ffce8b47bc" office:target-frame-name="_top" xlink:show="replace"><text:span text:style-name="T3016">T2-186</text:span></text:a><text:span text:style-name="T3017">, 2023-06-29, paskelbta TAR 2023-06-30, i. k. 2023-13322</text:span></text:p>
      <text:p text:style-name="Normal"/>
      <text:p text:style-name="P3018"><text:span text:style-name="T3019">62.</text:span><text:span text:style-name="T3020">14</text:span><text:span text:style-name="T3021">. Jei Taryba posėdyje priima sprendimą taisyti/tikslinti, jo svarstymas atidedamas iki artimiausio Tarybos posėdžio. Per šį laiką pataisytas biudžeto projektas turi būti apsvarstytas komitetuose.</text:span><text:s/></text:p>
      <text:p text:style-name="P3022">Papunkčio pakeitimai:</text:p>
      <text:p text:style-name="P3023"><text:span text:style-name="T3024">Nr.<text:s/></text:span><text:a xlink:href="https://www.e-tar.lt/portal/legalAct.html?documentId=4d94d100171311ee9f7ec2ffce8b47bc" office:target-frame-name="_top" xlink:show="replace"><text:span text:style-name="T3025">T2-186</text:span></text:a><text:span text:style-name="T3026">, 2023-06-29, paskelbta TAR 2023-06-30, i. k. 2023-13322</text:span></text:p>
      <text:p text:style-name="Normal"/>
      <text:p text:style-name="P3027"><text:span text:style-name="T3028">62.</text:span><text:span text:style-name="T3029">15</text:span><text:span text:style-name="T3030">. Pasibaigus biudžetiniams metams, Tarybos sprendimu gali būti atliekamas nepriklausomas finansinis ir (ar)</text:span><text:span text:style-name="T3031"><text:s/>veiklos auditas. Jeigu nepriklausomas auditas atliekamas, audito ataskaita turi būti viešai apsvarstyta Tarybos posėdyje ne vėliau kaip iki atitinkamų biudžetinių metų rugsėjo 1 dienos.</text:span></text:p>
      <text:p text:style-name="P3032"><text:span text:style-name="T3033">63</text:span><text:span text:style-name="T3034">. Tarybos priimto teisės akto grąžinimas pakartotinai svarsty</text:span><text:span text:style-name="T3035">ti, jo svarstymas ir priėmimas.</text:span></text:p>
      <text:p text:style-name="P3036"><text:span text:style-name="T3037">63.</text:span><text:span text:style-name="T3038">1</text:span><text:span text:style-name="T3039">. Meras turi teisę ne vėliau kaip per 5 darbo dienas savo potvarkiu motyvuotai grąžinti tarybos priimtus teisės aktus tarybai pakartotinai svarstyti.</text:span></text:p>
      <text:p text:style-name="P3040"><text:span text:style-name="T3041">63.</text:span><text:span text:style-name="T3042">2</text:span><text:span text:style-name="T3043">. Meras, motyvuotai grąžinęs tarybai jos priimtą teisės aktą</text:span><text:span text:style-name="T3044"><text:s/>pakartotinai svarstyti, šaukia tarybos posėdį.</text:span></text:p>
      <text:p text:style-name="P3045"><text:span text:style-name="T3046">63.</text:span><text:span text:style-name="T3047">3</text:span><text:span text:style-name="T3048">. Grąžinamam tarybos priimtam teisės akto svarstymui, tarybos posėdžio šaukimui taikomos visos šio Reglamento<text:s/></text:span><text:span text:style-name="T3049">VIII skyriaus</text:span><text:span text:style-name="T3050"><text:s/>nuostatos.</text:span></text:p>
      <text:p text:style-name="P3051"><text:span text:style-name="T3052">63.</text:span><text:span text:style-name="T3053">4</text:span><text:span text:style-name="T3054">. Mero motyvuotai grąžintą teisės aktą Taryba pakartotina</text:span><text:span text:style-name="T3055">i svarsto iš naujo arba priima sprendimą laikyti jį nepriimtą.</text:span></text:p>
      <text:p text:style-name="P3056"><text:span text:style-name="T3057">63.</text:span><text:span text:style-name="T3058">5</text:span><text:span text:style-name="T3059">. Grąžinto teisės akto priėmimo metu balsuojama, ar priimti teisės aktą su mero teikiamomis pataisomis, ar be pakeitimų.</text:span></text:p>
      <text:p text:style-name="P3060"><text:span text:style-name="T3061">63.</text:span><text:span text:style-name="T3062">6</text:span><text:span text:style-name="T3063">. Pakartotinai tarybos apsvarstytas teisės aktas laikomas priimtu su mero teikiamomis pataisomis, jeigu už jį balsavo daugiau kaip pusė tarybos posėdyje dalyvaujančių tarybos narių.<text:s/></text:span></text:p>
      <text:p text:style-name="P3064"><text:span text:style-name="T3065">63.</text:span><text:span text:style-name="T3066">7</text:span><text:span text:style-name="T3067">. Pakartotinai Tarybos apsvarstytas teisės aktas laikomas priimtu</text:span><text:span text:style-name="T3068"><text:s/>be mero teikiamų pataisų, jeigu už jį balsavo daugiau kaip 1/2 visų tarybos narių.</text:span></text:p>
      <text:p text:style-name="P3069"><text:span text:style-name="T3070">64</text:span><text:span text:style-name="T3071">. Tarybos mažumos valanda.</text:span></text:p>
      <text:p text:style-name="P3072"><text:span text:style-name="T3073">64.</text:span><text:span text:style-name="T3074">1</text:span><text:span text:style-name="T3075">.<text:s/></text:span>Ne rečiau kaip kartą per pusę metų vieno iš tarybos posėdžių pabaigoje yra organizuojama tarybos mažumos valanda.</text:p>
      <text:p text:style-name="P3076"><text:span text:style-name="T3077">64.</text:span>2.<text:s/>Tarybos mažumos valandos metu tarybos mažumos atstovai turi teisę užduoti klausimų merui, vicemerui (-ams), administracijos direktoriui, komitetų pirmininkams, komisijų pirmininkams ir gauti į juos atsakymus. Jeigu posėdžio dieną nurodyti asmenys eina pareigas, jie tarybos mažumos valandoje privalo dalyvauti ir atsakyti į jiems užduotus klausimus.</text:p>
      <text:p text:style-name="P3078"><text:span text:style-name="T3079">64.</text:span><text:span text:style-name="T3080">3</text:span><text:span text:style-name="T3081">. T</text:span>arybos mažumos valanda trunka ne trumpiau kaip vieną valandą.</text:p>
      <text:p text:style-name="P3082"><text:span text:style-name="T3083">64.</text:span><text:span text:style-name="T3084">4</text:span><text:span text:style-name="T3085">. Jeigu tarybos mažumos valanda trunka ilgiau nei vieną valandą, tačiau bendras t</text:span><text:span text:style-name="T3086">arybos posėdžio laikas neviršija tarybos posėdžio laikui numatyto maksimalaus laiko limito, tarybos posėdžio pirmininkas su tarybos pritarimu gali pratęsti tarybos mažumos valandos laiką. Jeigu tarybos mažumos valanda viršija tarybos posėdžio laikui numaty</text:span><text:span text:style-name="T3087">to maksimalaus laiko limitą, tarybos posėdžio pirmininkas su tarybos pritarimu perkelia tarybos mažumos valandą į kitą eilinį tarybos posėdį. Šiuo atveju tarybos mažumos valandos pratęsimui skiriamas laikas tarybos posėdžio pabaigoje.</text:span></text:p>
      <text:p text:style-name="P3088"><text:span text:style-name="T3089">64.</text:span>5. Pirmiausia<text:s/>teisę užduoti iki dviejų klausimų turi opozicijos lyderis, po to – kiti tarybos mažumos atstovai. Tarybos mažumos atstovams uždavus visus klausimus, jeigu taryba nenusprendžia kitaip, sudaroma galimybė tarybos daugumos atstovams užduoti klausimų.</text:p>
      <text:p text:style-name="P3090">64.6.<text:s/>Tarybos mažumos valandoje užduoti klausimai ir atsakymai yra protokoluojami.</text:p>
      <text:p text:style-name="P3091"><text:span text:style-name="T3092">65</text:span><text:span text:style-name="T3093">. Tarybos mažumos darbotvarkė.</text:span></text:p>
      <text:p text:style-name="P3094"><text:span text:style-name="T3095">65.</text:span><text:span text:style-name="T3096">1</text:span><text:span text:style-name="T3097">.<text:s/></text:span>Kartą per pusę metų į vieną tarybos posėdžio darbotvarkę įtraukti klausimus turi teisę tarybos mažuma.</text:p>
      <text:p text:style-name="P3098"><text:span text:style-name="T3099">65.</text:span>2. Į darbotvarkę privalomai įtraukiami ir svarstomi visi tarybos mažumos siūlomi klausimai, atitinkantys šio Reglamento<text:s/><text:span text:style-name="T3100">66–71 punktuose</text:span><text:s/>ir Vietos savivaldos įstatyme nustatytus reikalavimus tarybos sprendimų projektams.</text:p>
      <text:p text:style-name="P3101"><text:span text:style-name="T3102">65.</text:span><text:span text:style-name="T3103">3</text:span><text:span text:style-name="T3104">. Jeigu tarybos posėdis baigiasi anksčiau, negu a</text:span><text:span text:style-name="T3105">psvarstomi visi tarybos mažumos pateikti sprendimų projektai, neapsvarstyti tarybos mažumos projektai įtraukiami į kito artimiausio tarybos posėdžio darbotvarkę, jos pradžioje.</text:span></text:p>
      <text:p text:style-name="P3106"/>
      <text:p text:style-name="P3107"><text:span text:style-name="T3108">IX</text:span><text:span text:style-name="T3109"><text:s/>SKYRIUS</text:span></text:p>
      <text:p text:style-name="P3110"><text:span text:style-name="T3111">TARYBOS DOKUMENTŲ RENGIMAS IR ĮFORMINIMAS</text:span></text:p>
      <text:p text:style-name="P3112"/>
      <text:p text:style-name="P3113"><text:span text:style-name="T3114">66</text:span><text:span text:style-name="T3115">. Tarybos<text:s/></text:span><text:span text:style-name="T3116">sprendimų projektų rengėjai.</text:span></text:p>
      <text:p text:style-name="P3117"><text:span text:style-name="T3118">66.</text:span><text:span text:style-name="T3119">1</text:span><text:span text:style-name="T3120">.<text:s/></text:span><text:span text:style-name="T3121">Tarybos posėdyje svarstytinus klausimus kartu su sprendimų projektais tarybos posėdžių sekretoriui (-iams) pateikia meras, komitetai, komisijos, tarybos nariai, frakcijos, grupės, į jokią frakciją ar grupę nesusivieniję</text:span><text:span text:style-name="T3122"><text:s/>tarybos nariai, Kolegija, opozicijos lyderis,<text:s/></text:span><text:span text:style-name="T3123">S</text:span><text:span text:style-name="T3124">avivaldybės kontrolierius.</text:span></text:p>
      <text:p text:style-name="P3125"><text:span text:style-name="T3126">66.</text:span>2. Savivaldybės administracija, esant sprendimo projekto rengėjo prašymui, padeda paruošti sprendimų projektus subjektams, įgaliotiems rengti Tarybos sprendimų projektus.</text:p>
      <text:p text:style-name="P3127"><text:span text:style-name="T3128">67</text:span><text:span text:style-name="T3129">. Reikalavimai sprendimo projektui.</text:span></text:p>
      <text:p text:style-name="P3130"><text:span text:style-name="T3131">67.</text:span>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p>
      <text:p text:style-name="P3132"><text:span text:style-name="T3133">67.</text:span>2.<text:s/><text:span text:style-name="T3134">Tarybos sprendimų projektus rengėjai pateikia DVS</text:span><text:span text:style-name="T3135">.</text:span></text:p>
      <text:p text:style-name="P3136"><text:span text:style-name="T3137">67.</text:span>3. Sprendimo projektą<text:s/>sudaro sprendimo ir jo priedų projektai. Sprendimo projekto lydimąją (rengimo) medžiagą sudaro sprendimo projekto aiškinamasis raštas, lyginamasis variantas, inicijavimo, derinimo, vertinimo, konsultavimosi su visuomene medžiaga ir kiti dokumentai.</text:p>
      <text:p text:style-name="P3138"><text:span text:style-name="T3139">67.</text:span>4.<text:s/><text:span text:style-name="T3140">A</text:span><text:span text:style-name="T3141">iškinamajame rašte</text:span><text:span text:style-name="T3142"><text:s/>privaloma nurodyti:</text:span></text:p>
      <text:p text:style-name="P3143"><text:span text:style-name="T3144">67.</text:span>4.1.<text:span text:style-name="T3145"><text:s/>parengto sprendimo projekto tikslus ir uždavinius;</text:span></text:p>
      <text:p text:style-name="P3146"><text:span text:style-name="T3147">67.</text:span>4.2. siūlomas teisinio reguliavimo nuostatas,<text:s/><text:span text:style-name="T3148">šiuo metu esantį teisinį reglamentavimą, kokie šios srities teisės aktai tebegalioja ir kokius<text:s/></text:span><text:span text:style-name="T3149">teisės aktus būtina pakeisti ar panaikinti, priėmus teikiamą tarybos sprendimo projektą;</text:span></text:p>
      <text:p text:style-name="P3150"><text:span text:style-name="T3151">67.</text:span>4.3. laukiamus rezultatus;</text:p>
      <text:p text:style-name="P3152"><text:span text:style-name="T3153">67.</text:span>4.4. lėšų poreikį ir šaltinius;</text:p>
      <text:p text:style-name="P3154"><text:span text:style-name="T3155">67.</text:span>4.5. kitus sprendimui priimti reikalingus pagrindimus, skaičiavimus ar paaiškinimus;</text:p>
      <text:p text:style-name="P3156"><text:span text:style-name="T3157">67.</text:span>4.6.<text:s/><text:span text:style-name="T3158">išvadą dėl sprendimo projekto teikimo antikorupciniam vertinimui;</text:span></text:p>
      <text:p text:style-name="P3159"><text:span text:style-name="T3160">67.</text:span>4.7.<text:s/><text:span text:style-name="T3161">autorių ar autorių grupę.</text:span></text:p>
      <text:p text:style-name="P3162"><text:span text:style-name="T3163">67.</text:span>5.<text:span text:style-name="T3164"><text:s/>Jeigu teikiamu tarybos sprendimo projektu numatoma keisti arba papildyti galiojantį tarybos sprendimą, tokiu atveju teikėjas priva</text:span><text:span text:style-name="T3165">lo kartu pridėti ir tarybos sprendimo pakeitimo lyginamąjį variantą,<text:s/></text:span>išskyrus atvejus, kai teisės aktas dėstomas nauja redakcija.</text:p>
      <text:p text:style-name="P3166"><text:span text:style-name="T3167">67.</text:span>6.<text:s/><text:span text:style-name="T3168">Jeigu antikorupcinis vertinimas atliekamas – jis kaip priedas privalo būti prijungiamas prie atitinkamo tarybos spre</text:span><text:span text:style-name="T3169">ndimo projekto.</text:span></text:p>
      <text:p text:style-name="P3170"><text:span text:style-name="T3171">67.</text:span>7. Rengiant Tarybos sprendimus asmens duomenys turi būti tvarkomi vadovaujantis Lietuvos Respublikos asmens duomenų teisinės apsaugos įstatymu bei<text:s/><text:span text:style-name="T3172">Reglamentu (ES) 2016/679</text:span>. Jeigu Tarybos sprendimo projekte yra asmens duomenų, kurie neskirti skelbti viešai, sprendimo projekto rengėjas parengia sprendimo projekto nuasmenintą variantą, kuris skelbiamas viešai.</text:p>
      <text:p text:style-name="P3173"><text:span text:style-name="T3174">68</text:span><text:span text:style-name="T3175">.</text:span><text:span text:style-name="T3176"><text:s/></text:span><text:span text:style-name="T3177">Sprendimo projekto derinimas.</text:span></text:p>
      <text:p text:style-name="P3178"><text:span text:style-name="T3179">68.1</text:span><text:span text:style-name="T3180">. Parengtas sprendimo projektas derinamas su projektą rengusio Savivaldybės<text:s/></text:span><text:span text:style-name="T3181">administracijos skyriaus vedėju, Juridinio skyriaus valstybės tarnautoju pagal nustatytas teisinės priežiūros sritis, Savivaldybės kalbos tvarkytoju, Ekonomikos ir biudžeto skyriaus vedėju, jeigu projektas susijęs su finansiniais klausimais, Savivaldybės a</text:span><text:span text:style-name="T3182">dministracijos direktoriumi, meru ar mero įgaliotu vicemeru, savivaldybės tarybos posėdžių sekretoriumi ir pasirašomas rengėjo.</text:span><text:s/></text:p>
      <text:p text:style-name="P3183">Papunkčio pakeitimai:</text:p>
      <text:p text:style-name="P3184"><text:span text:style-name="T3185">Nr.<text:s/></text:span><text:a xlink:href="https://www.e-tar.lt/portal/legalAct.html?documentId=4d94d100171311ee9f7ec2ffce8b47bc" office:target-frame-name="_top" xlink:show="replace"><text:span text:style-name="T3186">T2-</text:span><text:span text:style-name="T3187">186</text:span></text:a><text:span text:style-name="T3188">, 2023-06-29, paskelbta TAR 2023-06-30, i. k. 2023-13322</text:span></text:p>
      <text:p text:style-name="Normal"/>
      <text:p text:style-name="P3189"><text:span text:style-name="T3190">68.2</text:span><text:span text:style-name="T3191">.<text:s/></text:span><text:span text:style-name="T3192">Savivaldybės administracija<text:s/></text:span><text:span text:style-name="T3193">DVS</text:span><text:span text:style-name="T3194"><text:s/>pateiktus sprendimų projektus turi suderinti arba nurodyti nederinimo motyvus per 3 darbo dienas. Už Tarybos sprendimų projektų suderinimą atsakingas Sav</text:span><text:span text:style-name="T3195">ivaldybės administracijos direktorius.<text:s/></text:span></text:p>
      <text:p text:style-name="P3196"><text:span text:style-name="T3197">68.3</text:span><text:span text:style-name="T3198">.<text:s/></text:span><text:span text:style-name="T3199">Pasirašytas sprendimo projektas yra perduodamas tarybos posėdžių sekretoriui (-iams).</text:span></text:p>
      <text:p text:style-name="P3200"><text:span text:style-name="T3201">68.4</text:span><text:span text:style-name="T3202">.<text:s/></text:span><text:span text:style-name="T3203">Jeigu pateikti sprendimų projektai atitinka šio Reglamento 67 punkte nurodytus reikalavimus, tarybos posėdžių<text:s/></text:span><text:span text:style-name="T3204">sekretorius (-iai) juos<text:s/></text:span><text:span text:style-name="T3205">registruoja<text:s/></text:span><text:span text:style-name="T3206">DVS</text:span><text:span text:style-name="T3207">.</text:span></text:p>
      <text:p text:style-name="P3208"><text:span text:style-name="T3209">68.5</text:span><text:span text:style-name="T3210">.<text:s/></text:span><text:span text:style-name="T3211">Jeigu tarybos sprendimo projektas neatitinka šio Reglamento 67 punkte nurodytų reikalavimų, tarybos posėdžių sekretorius (-iai) sprendimo projektą grąžina projekto rengėjui patikslinti.</text:span></text:p>
      <text:p text:style-name="P3212"><text:span text:style-name="T3213">69</text:span><text:span text:style-name="T3214">. Sprendimo</text:span><text:span text:style-name="T3215"><text:s/>projekto antikorupcinis vertinimas.</text:span></text:p>
      <text:p text:style-name="P3216"><text:span text:style-name="T3217">69.1</text:span><text:span text:style-name="T3218">.<text:s/></text:span><text:span text:style-name="T3219">Sprendimo projekto antikorupcinį vertinimą Lietuvos Respublikos korupcijos prevencijos įstatymo nustatytais atvejais ir tvarka atlieka paskirtas sprendimo projekto vertintojas.</text:span></text:p>
      <text:p text:style-name="P3220"><text:span text:style-name="T3221">69.2</text:span><text:span text:style-name="T3222">. Kai sprendimo projektas<text:s/></text:span><text:span text:style-name="T3223">yra suderintas ir pasirašytas DVS, teisės akto projekto rengėjas per DVS atlieka teisės akto projekto pateikimą projekto vertintojui, kuris, atlikęs vertinimą, įkelia teisės aktų projektų antikorupcinio vertinimo pažymą į DVS, susieja ją su teisės akto pro</text:span><text:span text:style-name="T3224">jektu ir pateikia teisės akto projekto rengėjui.</text:span></text:p>
      <text:p text:style-name="P3225"><text:span text:style-name="T3226">69.3</text:span><text:span text:style-name="T3227">.</text:span><text:span text:style-name="T3228"><text:s/>Atlikti vertinimai skelbiami Teisės aktų informacinėje sistemoje ir pridedami prie sprendimo projekto lydimosios (rengimo) medžiagos.</text:span><text:s/></text:p>
      <text:p text:style-name="P3229">Punkto pakeitimai:</text:p>
      <text:p text:style-name="P3230"><text:span text:style-name="T3231">Nr.<text:s/></text:span><text:a xlink:href="https://www.e-tar.lt/portal/legalAct.html?documentId=4d94d100171311ee9f7ec2ffce8b47bc" office:target-frame-name="_top" xlink:show="replace"><text:span text:style-name="T3232">T2-186</text:span></text:a><text:span text:style-name="T3233">, 2023-06-29, paskelbta TAR 2023-06-30, i. k. 2023-13322</text:span></text:p>
      <text:p text:style-name="Normal"/>
      <text:p text:style-name="P3234"><text:span text:style-name="T3235">70</text:span><text:span text:style-name="T3236">. Sprendimo projekto pateikimas ir registravimas.</text:span></text:p>
      <text:p text:style-name="P3237">70.1. Sprendimo projekto rengėjas parengtus, suderintus ir įvertintus (kai vertinimas atliekamas) sprendimų projektus, dėl kurių konsultuotasi su visuomene (kai atliekamas konsultavimasis), teikia Tarybai svarstyti per Tarybos posėdžių sekretorių (-ius). Sprendimo projekto rengėjo inicijuotiems papildymams ir pataisymams galioja tie patys rengimo, derinimo, vertinimo, svarstymo ir kiti reikalavimai, kaip ir sprendimo projektui.</text:p>
      <text:p text:style-name="P3238"><text:span text:style-name="T3239">70.2</text:span><text:span text:style-name="T3240">. Sprendimo projekto rengėjas iki sprendimo projekto įtraukimo į darbotvarkę raštu arba elektroninėje dokumentų valdymo sistemoje nurodo Tarybos<text:s/></text:span><text:span text:style-name="T3241">posėdžių sekretoriui (-iams), kurio mėnesio Tarybos posėdžio svarstymui pageidauja teikti sprendimo projektą. Sprendimų projektai pateikiami Tarybos posėdžių sekretoriui (-iams) likus ne mažiau kaip 12 darbo dienų iki Tarybos posėdžio.</text:span><text:s/></text:p>
      <text:p text:style-name="P3242">Papunkčio pakeitimai:</text:p>
      <text:p text:style-name="P3243"><text:span text:style-name="T3244">Nr.<text:s/></text:span><text:a xlink:href="https://www.e-tar.lt/portal/legalAct.html?documentId=4d94d100171311ee9f7ec2ffce8b47bc" office:target-frame-name="_top" xlink:show="replace"><text:span text:style-name="T3245">T2-186</text:span></text:a><text:span text:style-name="T3246">, 2023-06-29, paskelbta TAR 2023-06-30, i. k. 2023-13322</text:span></text:p>
      <text:p text:style-name="Normal"/>
      <text:p text:style-name="P3247"><text:span text:style-name="T3248">70.3</text:span><text:span text:style-name="T3249">. Po registracijos, nenuasmeninti sprendimo projektai ir jų priedai pateikiami<text:s/></text:span><text:span text:style-name="T3250">Tarybos nariams. Nenuasmeninti sprendimo projektai ir jų priedai skirti tik Tarybos nariams. Užregistruoti sprendimų projektai ne vėliau kaip artimiausią darbo dieną po registracijos paskelbiami Savivaldybės interneto svetainėje.</text:span><text:s/></text:p>
      <text:p text:style-name="P3251">Papunkčio pakeitimai:</text:p>
      <text:p text:style-name="P3252"><text:span text:style-name="T3253">Nr.</text:span><text:span text:style-name="T3254"><text:s/></text:span><text:a xlink:href="https://www.e-tar.lt/portal/legalAct.html?documentId=4d94d100171311ee9f7ec2ffce8b47bc" office:target-frame-name="_top" xlink:show="replace"><text:span text:style-name="T3255">T2-186</text:span></text:a><text:span text:style-name="T3256">, 2023-06-29, paskelbta TAR 2023-06-30, i. k. 2023-13322</text:span></text:p>
      <text:p text:style-name="Normal"/>
      <text:p text:style-name="P3257">70.4. Sprendimo projekto rengėjas iki sprendimo projekto patvirtinimo Tarybos posėdžio darbotvarkėje gali atsiimti sprendimo projektą.</text:p>
      <text:p text:style-name="P3258"><text:span text:style-name="T3259">71</text:span><text:span text:style-name="T3260">. Sprendimų projektų svarstymas komitetuose.</text:span></text:p>
      <text:p text:style-name="P3261"><text:span text:style-name="T3262">71.1</text:span><text:span text:style-name="T3263">. Tarybai svarstyti pateikti ir užregistruoti sprendimų projektai ne vėliau kaip artimiausią darbo dieną po registracijos perduodami merui. Gavęs įregi</text:span><text:span text:style-name="T3264">struotą sprendimo projektą meras nusprendžia, kuriuose komitetuose pagal jiems suteiktus įgaliojimus turi būti svarstomas sprendimo projektas. Sprendimų projektų svarstymas komitete nėra privalomas nepaprastosios padėties, ekstremaliosios situacijos ar kar</text:span><text:span text:style-name="T3265">antino metu, kai būtina neatidėliotinai spręsti Savivaldybės funkcijoms užtikrinti būtinus klausimus ir sprendimo nepriėmimas ar delsimas jį priimti nedelsiant lemtų neigiamus padarinius savivaldybės bendruomenei ar atskiriems jos nariams, kai mero sprendi</text:span><text:span text:style-name="T3266">mu Tarybos posėdžio darbotvarkė sudaroma ir paskelbiama Savivaldybės interneto svetainėje Reglamento 57.6 papunktyje numatytais terminais. Apie komitetams priskirtus nagrinėti klausimus ir svarstymo komitetuose laiką<text:s/></text:span>Tarybos posėdžių sekretorius (-iai)<text:span text:style-name="T3267"><text:s/>inf</text:span><text:span text:style-name="T3268">ormuoja sprendimo projektą parengusį subjektą.</text:span><text:s/></text:p>
      <text:p text:style-name="P3269">71.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komiteto posėdžio sekretorius perduoda susipažinti sprendimo projekto rengėjui ir įvertinti Savivaldybės administracijai, kuri siūlymus įvertina ir pateikia nuomonę, prireikus parengia siūlomo pakeitimo tekstą pagal teisės aktų reikalavimus nekeisdama pasiūlymo esmės ir perduoda jį Tarybos posėdžių sekretoriui (-iams). Su Savivaldybės administracijos išvada ir pateikta nuomone supažindinamas sprendimo projekto rengėjas.</text:p>
      <text:p text:style-name="P3270">71.3. Komitetų siūlymai norminiams teisės aktams teikiami ir svarstomi Taryboje tik tuo atveju, jeigu iki Tarybos posėdžio juos galima suderinti, paviešinti,<text:s/>įvertinti ir dėl jų konsultuotis su visuomene (kai turi būti atliekamas vertinimas ir konsultavimasis su visuomene).</text:p>
      <text:p text:style-name="P3271">71.4. Komitetas pagal savo siūlymus gali parengti alternatyvų sprendimo projektą šio Reglamento 70 punkte nustatyta tvarka ir pateikti<text:s/>jį svarstyti Tarybai. Komitetas iki darbotvarkės patvirtinimo gali atsiimti savo siūlymus pareiškimu, kurį pasirašo arba išsako Tarybos posėdžio metu komiteto nariai, balsavę už siūlymą, arba dauguma komiteto narių.</text:p>
      <text:p text:style-name="P3272">71.5.<text:s/><text:span text:style-name="T3273">Pateikti Tarybos sprendimų<text:s/></text:span><text:span text:style-name="T3274">projektai Tarybos komitetuose turi būti apsvarstyti per 7 darbo dienas. Jeigu komitetai atsisako svarstyti projektą arba laiku nepateikia dėl jo išvadų, jie rašte merui turi išdėstyti atsisakymo svarstyti arba vėlavimo motyvus.</text:span></text:p>
      <text:p text:style-name="P3275">71.6.<text:s/><text:span text:style-name="T3276">Komitetai dėl Tary</text:span><text:span text:style-name="T3277">bos posėdžio darbotvarkės ir Tarybos sprendimų projektų gali merui ir Tarybos sprendimų projektų rengėjams raštu pateikti pastabas. Gautos pastabos apsvarstomos<text:s/></text:span><text:span text:style-name="T3278">Tarybos posėdyje.</text:span></text:p>
      <text:p text:style-name="P3279"><text:span text:style-name="T3280">72</text:span><text:span text:style-name="T3281">. Tarybos posėdžio darbotvarkės projekto rengimo tvarka:</text:span><text:s/></text:p>
      <text:p text:style-name="P3282">Punkto<text:s/>pakeitimai:</text:p>
      <text:p text:style-name="P3283"><text:span text:style-name="T3284">Nr.<text:s/></text:span><text:a xlink:href="https://www.e-tar.lt/portal/legalAct.html?documentId=4d94d100171311ee9f7ec2ffce8b47bc" office:target-frame-name="_top" xlink:show="replace"><text:span text:style-name="T3285">T2-186</text:span></text:a><text:span text:style-name="T3286">, 2023-06-29, paskelbta TAR 2023-06-30, i. k. 2023-13322</text:span></text:p>
      <text:p text:style-name="P3287"><text:span text:style-name="T3288">72.1</text:span><text:span text:style-name="T3289">. Tarybos posėdžio darbotvarkės projektą rengia Tarybos posėdžių sekretor</text:span><text:span text:style-name="T3290">ius (-iai).</text:span><text:s/></text:p>
      <text:p text:style-name="P3291">Papunkčio pakeitimai:</text:p>
      <text:p text:style-name="P3292"><text:span text:style-name="T3293">Nr.<text:s/></text:span><text:a xlink:href="https://www.e-tar.lt/portal/legalAct.html?documentId=4d94d100171311ee9f7ec2ffce8b47bc" office:target-frame-name="_top" xlink:show="replace"><text:span text:style-name="T3294">T2-186</text:span></text:a><text:span text:style-name="T3295">, 2023-06-29, paskelbta TAR 2023-06-30, i. k. 2023-13322</text:span></text:p>
      <text:p text:style-name="Normal"/>
      <text:p text:style-name="P3296"><text:span text:style-name="T3297">72.2</text:span><text:span text:style-name="T3298">. Į tarybos posėdžio darbotvarkę registruoti<text:s/></text:span><text:span text:style-name="T3299">ir</text:span><text:span text:style-name="T3300"><text:s/>pagal suteiktus įgaliojimus komitete (-uose) apsvarstyti sprendimų projektai</text:span><text:span text:style-name="T3301"><text:s/>įrašomi pagal jų registracijos eiliškumą.</text:span></text:p>
      <text:p text:style-name="P3302"><text:span text:style-name="T3303">72.3</text:span><text:span text:style-name="T3304">. Į tarybos posėdžio darbotvarkę tarybos posėdžių sekretorius (-iai) įtraukia tik tuos sprendimų projektus, kurie užregistruoti<text:s/></text:span><text:span text:style-name="T3305">ir pagal suteiktus įgaliojimus komitete (-uose) apsvarstyti</text:span><text:span text:style-name="T3306"><text:s/>ne vėliau kaip likus 4 darbo dienoms iki tarybos posėdžio, išskyrus Reglamento 57.4 ir 57.6 papunkčiuose numatytas išimtis.</text:span></text:p>
      <text:p text:style-name="P3307"><text:span text:style-name="T3308">72.4</text:span><text:span text:style-name="T3309">. Tarybos posėdžio darbotvarkės projektą tarybos posėdžių sekret</text:span><text:span text:style-name="T3310">orius (-iai) ne vėliau kaip likus 5 darbo dienoms iki tarybos posėdžio perduoda merui.</text:span></text:p>
      <text:p text:style-name="P3311"><text:span text:style-name="T3312">72.5</text:span><text:span text:style-name="T3313">. Meras, atsižvelgdamas į tarybos sprendimų projektų svarbą, turinį, paskirtį, tarybos mažumos valandai ir darbotvarkei keliamus reikalavimus, sudaro tarybos pos</text:span><text:span text:style-name="T3314">ėdžio darbotvarkę, kurią patvirtina savo potvarkiu.</text:span></text:p>
      <text:p text:style-name="P3315"><text:span text:style-name="T3316">72.6</text:span><text:span text:style-name="T3317">. Šio Reglamento 57.4 papunkčio reikalavimus atitinkantys sprendimų projektai įrašomi posėdžio darbotvarkės projekto pabaigoje, pagal jų gavimo datą. Dėl jų įtraukimo į tarybos posėdžio darbotvark</text:span><text:span text:style-name="T3318">ę sprendžia taryba.</text:span></text:p>
      <text:p text:style-name="P3319"><text:span text:style-name="T3320">72.7</text:span><text:span text:style-name="T3321">. Šio Reglamento 57.4 papunkčio reikalavimus atitinkančius sprendimų projektus tarybos posėdžių sekretorius (-iai) tarybos nariams išsiunčia elektroniniu paštu ne vėliau kaip 24 valandas iki tarybos posėdžio pradžios.</text:span></text:p>
      <text:p text:style-name="P3322"><text:span text:style-name="T3323">72.8</text:span><text:span text:style-name="T3324">.<text:s/></text:span><text:span text:style-name="T3325">Likus mažiau nei 24 valandoms iki tarybos posėdžio pradžios, nauji sprendimų projektai, sprendimų projektų pakeitimai, papildymai ar alternatyvūs sprendimų projektai šiam tarybos posėdžiui neregistruojami.</text:span></text:p>
      <text:p text:style-name="P3326"><text:span text:style-name="T3327">72.9</text:span><text:span text:style-name="T3328">. Rengiant, registruojant, svarstant (iki<text:s/></text:span><text:span text:style-name="T3329">komitetų svarstymo, komitetų svarstymo metu bei po komitetų svarstymo) tarybai paruoštus sprendimų projektus, galima tarybos sprendimų projektuose atlikti ir fiksuoti gramatinio ir techninio pobūdžio pakeitimus (gramatinių klaidų (iš)taisymą, pasikartojanč</text:span><text:span text:style-name="T3330">ių žodžių išbraukimą, vardų ar pavardžių supainiojimą ir pan.); patikslinti pateikiamus skaičius ir skaičiavimus (jeigu buvo pateikti netikslūs skaičiai ir atitaisymas nereikštų esminio sprendimo projekto pakeitimo).</text:span></text:p>
      <text:p text:style-name="P3331"><text:span text:style-name="T3332">73</text:span><text:span text:style-name="T3333">. Tarybos dokumentų įforminimas</text:span><text:span text:style-name="T3334">.</text:span></text:p>
      <text:p text:style-name="P3335"><text:span text:style-name="T3336">73.1</text:span><text:span text:style-name="T3337">. Už Tarybos priimtų sprendimų įforminimą ir Tarybos posėdžio protokolo sutvarkymą atsako mero paskirtas valstybės tarnautojas arba darbuotojas, dirbantis pagal darbo sutartį.</text:span></text:p>
      <text:p text:style-name="P3338"><text:span text:style-name="T3339">73.2</text:span><text:span text:style-name="T3340">. Tarybos priimtus sprendimus pasirašo meras ar<text:s/></text:span><text:span text:style-name="T3341">laikinai Tarybos</text:span><text:span text:style-name="T3342"><text:s/>paskirtas tarybos narys</text:span><text:span text:style-name="T3343">, pirmininkavęs Tarybos posėdžiui. Priimtus sprendimus, prieš teikiant pasirašyti posėdžio pirmininkui, turi vizuoti sprendimo projektų rengėjai.</text:span></text:p>
      <text:p text:style-name="P3344"><text:span text:style-name="T3345">73.3</text:span><text:span text:style-name="T3346">. Tarybos priimti sprendimai negali būti taisomi, išskyrus Tarybos sprendime p</text:span><text:span text:style-name="T3347">astebėtas gramatines ar rašybos klaidas, nekeičiančias Tarybos sprendimo turinio ir prasmės.<text:s/></text:span></text:p>
      <text:p text:style-name="P3348"><text:span text:style-name="T3349">73.4</text:span><text:span text:style-name="T3350">. Tarybos priimti sprendimai (norminiai teisės aktai), kuriuos skelbti Teisės aktų registre privaloma pagal teisės aktus, oficialiai skelbiami Teisės aktų</text:span><text:span text:style-name="T3351"><text:s/>registre Teisėkūros pagrindų įstatymo nustatyta tvarka ir Savivaldybės interneto svetainėje. Norminių teisės aktų įsigaliojimo tvarką nustato Teisėkūros pagrindų įstatymas.<text:s/></text:span></text:p>
      <text:p text:style-name="P3352"><text:span text:style-name="T3353">73.5</text:span><text:span text:style-name="T3354">. Tarybos sprendimai (teisės aktai) įsigalioja jų pasirašymo dieną, jeigu</text:span><text:span text:style-name="T3355"><text:s/>pačiuose teisės aktuose nenustatyta vėlesnė jų įsigaliojimo data.</text:span></text:p>
      <text:p text:style-name="P3356"><text:span text:style-name="T3357">73.6</text:span><text:span text:style-name="T3358">.<text:s/></text:span><text:span text:style-name="T3359">Tarybos posėdžio, tarybos komitetų posėdžių protokolo išrašai ir (ar) garso įrašai Tarybos nariui pateikiami jo prašymu, kitais atvejais – tik mero sprendimu.</text:span></text:p>
      <text:p text:style-name="P3360"><text:span text:style-name="T3361">73.7</text:span><text:span text:style-name="T3362">. Tarybos sp</text:span><text:span text:style-name="T3363">rendimų kopijas vykdytojams Savivaldybės administracija perduoda ne vėliau kaip per 10 dienų po posėdžio.</text:span></text:p>
      <text:p text:style-name="P3364"><text:span text:style-name="T3365">74</text:span><text:span text:style-name="T3366">. Posėdžių protokolai.</text:span></text:p>
      <text:p text:style-name="P3367"><text:span text:style-name="T3368">74.1</text:span><text:span text:style-name="T3369">. Tarybos posėdžiai yra protokoluojami. Tarybos posėdžius protokoluoja mero paskirtas valstybės tarnautojas arba darbuotojas, dirbantis pagal darbo sutartį.<text:s/></text:span></text:p>
      <text:p text:style-name="P3370"><text:span text:style-name="T3371">74.2</text:span><text:span text:style-name="T3372">. Tarybos posėdžio protokole nurodoma:</text:span></text:p>
      <text:p text:style-name="P3373"><text:span text:style-name="T3374">74.2.1</text:span><text:span text:style-name="T3375">. Tarybos pavadinimas;</text:span></text:p>
      <text:p text:style-name="P3376"><text:span text:style-name="T3377">74.2.2</text:span><text:span text:style-name="T3378">. posėdžio</text:span><text:span text:style-name="T3379"><text:s/>vieta ir laikas;</text:span></text:p>
      <text:p text:style-name="P3380"><text:span text:style-name="T3381">74.2.3</text:span><text:span text:style-name="T3382">. posėdžio eilės numeris;</text:span></text:p>
      <text:p text:style-name="P3383"><text:span text:style-name="T3384">74.2.4</text:span><text:span text:style-name="T3385">. posėdžio pirmininko vardas ir pavardė;</text:span></text:p>
      <text:p text:style-name="P3386"><text:span text:style-name="T3387">74.2.5</text:span><text:span text:style-name="T3388">. Tarybos narių, dalyvavusių posėdyje, skaičius;</text:span></text:p>
      <text:p text:style-name="P3389"><text:span text:style-name="T3390">74.2.6</text:span><text:span text:style-name="T3391">. Tarybos narių, nedalyvavusių posėdyje, vardai bei pavardės;</text:span></text:p>
      <text:p text:style-name="P3392"><text:span text:style-name="T3393">74.2.7</text:span><text:span text:style-name="T3394">. posėdžio</text:span><text:span text:style-name="T3395"><text:s/>darbotvarkė;</text:span></text:p>
      <text:p text:style-name="P3396"><text:span text:style-name="T3397">74.2.8</text:span><text:span text:style-name="T3398">. kiekvieno klausimo pranešėjo ir papildomo pranešėjo vardas, pavardė ir pareigos;</text:span></text:p>
      <text:p text:style-name="P3399"><text:span text:style-name="T3400">74.2.9</text:span><text:span text:style-name="T3401">. diskusijose dalyvavusių asmenų vardai, pavardės ir pareigos;</text:span></text:p>
      <text:p text:style-name="P3402"><text:span text:style-name="T3403">74.2.10</text:span><text:span text:style-name="T3404">. asmenų, pateikusių klausimus (raštu ir žodžiu) pranešėjams ir p</text:span><text:span text:style-name="T3405">apildomiems pranešėjams, vardai ir pavardės, trumpas jų kalbų ar klausimų išdėstymas;</text:span></text:p>
      <text:p text:style-name="P3406"><text:span text:style-name="T3407">74.2.11</text:span><text:span text:style-name="T3408">. priimti sprendimai ir balsavimo rezultatai.</text:span></text:p>
      <text:p text:style-name="P3409"><text:span text:style-name="T3410">74.3</text:span><text:span text:style-name="T3411">. Prie Tarybos posėdžio protokolo pridedama:</text:span></text:p>
      <text:p text:style-name="P3412"><text:span text:style-name="T3413">74.3.1</text:span><text:span text:style-name="T3414">. posėdyje dalyvavusių svečių ir kviestųjų asmenų<text:s/></text:span><text:span text:style-name="T3415">sąrašas;</text:span></text:p>
      <text:p text:style-name="P3416"><text:span text:style-name="T3417">74.3.2</text:span><text:span text:style-name="T3418">. posėdžio pirmininkui raštu perduoti siūlymai ir pastabos tų Tarybos narių, kurie negavo žodžio dėl to, kad diskusijos buvo nutrauktos.</text:span></text:p>
      <text:p text:style-name="P3419"><text:span text:style-name="T3420">74.4</text:span><text:span text:style-name="T3421">.<text:s/></text:span><text:span text:style-name="T3422">Tarybos posėdžio protokolas kartu su priedais sutvarkomas, pasirašomas ir paskelbiamas s</text:span><text:span text:style-name="T3423">avivaldybės interneto svetainėje ne vėliau kaip per 7 darbo dienas po Tarybos posėdžio.</text:span></text:p>
      <text:p text:style-name="P3424"><text:span text:style-name="T3425">74.5</text:span><text:span text:style-name="T3426">. Posėdžių protokolus ir Tarybos sprendimus privalo pasirašyti tam posėdžiui pirmininkavęs meras, jeigu nepasinaudoja Vietos savivaldos įstatymo 28 straipsnyje<text:s/></text:span><text:span text:style-name="T3427">nustatyta teise, arba Tarybos paskirtas tarybos narys. Tarybos posėdžių protokolus turi pasirašyti ir Tarybos posėdžio sekretorius, o jeigu jo nėra – mero paskirtas valstybės tarnautojas arba darbuotojas, dirbantis pagal darbo sutartį, kuris protokoluoja T</text:span><text:span text:style-name="T3428">arybos posėdžius.</text:span></text:p>
      <text:p text:style-name="P3429"><text:span text:style-name="T3430">74.6</text:span><text:span text:style-name="T3431">. Tarybos nariai turi teisę pateikti pastabas dėl protokolo artimiausiame Tarybos posėdyje. Posėdžio pirmininko sprendimu pastabos arba pripažįstamos pagrįstomis ir protokolas ištaisomas, arba jos svarstomos Tarybos posėdyje, kuri</text:span><text:span text:style-name="T3432">ame sprendimas dėl jų priimamas balsų dauguma.</text:span></text:p>
      <text:p text:style-name="P3433"><text:span text:style-name="T3434">74.7</text:span><text:span text:style-name="T3435">. Tarybos priimtų ir pasirašytų sprendimų ir atspausdintų elektroniniu parašu pasirašytų sprendimų saugojimo, elektroninių bylų sudarymo ir tvarkymo, elektroninių dokumentų nuorašų ir išrašų spausdinimo tvarką nustato Taryba.<text:s/></text:span></text:p>
      <text:p text:style-name="P3436"><text:span text:style-name="T3437">74.8</text:span><text:span text:style-name="T3438">. Tarybos nariai ir S</text:span><text:span text:style-name="T3439">avivaldybės gyventojai su posėdžių protokolais, jų priedais, Tarybos sprendimų projektais bei galiojančiais Tarybos sprendimais gali susipažinti Savivaldybės administracijoje (Savanorių g. 29A, Kretinga) ir Savivaldybės interneto svetainėje.</text:span></text:p>
      <text:p text:style-name="P3440"/>
      <text:p text:style-name="P3441"><text:span text:style-name="T3442">X</text:span><text:span text:style-name="T3443"><text:s/>SKY</text:span><text:span text:style-name="T3444">RIUS</text:span></text:p>
      <text:p text:style-name="P3445"><text:span text:style-name="T3446">VEIKLOS ATASKAITOS</text:span></text:p>
      <text:p text:style-name="P3447"/>
      <text:p text:style-name="P3448"><text:span text:style-name="T3449">75</text:span><text:span text:style-name="T3450">. Pareiga atsiskaityti.</text:span></text:p>
      <text:p text:style-name="P3451"><text:span text:style-name="T3452">75.1</text:span><text:span text:style-name="T3453">. T</text:span><text:span text:style-name="T3454">aryba už savo veiklą atsiskaito bendruomenei teikdama savivaldybės metinių ataskaitų rinkinį.</text:span></text:p>
      <text:p text:style-name="P3455"><text:span text:style-name="T3456">75.2</text:span><text:span text:style-name="T3457">. Meras<text:s/></text:span><text:span text:style-name="T3458">iki kiekvienų einamųjų metų birželio 15 dienos Tarybai ir bendruomenei raštu atsiskaito, kaip įgyvendinami įstatymai, Vyriausybės nutarimai, Tarybos sprendimai, kaip vykdomas savivaldybės biudžetas ir naudojami kiti piniginiai ištekliai,<text:s/></text:span><text:span text:style-name="T3459">pateikdamas<text:s/></text:span><text:span text:style-name="T3460">mero p</text:span><text:span text:style-name="T3461">ranešimą, informaciją apie mero veiklos rezultatus.</text:span></text:p>
      <text:p text:style-name="P3462"><text:span text:style-name="T3463">75.3</text:span><text:span text:style-name="T3464">. Kontrolės komitetas ne rečiau kaip vieną kartą per metus iki balandžio 1 dienos atsiskaito Tarybai už savo veiklą pateikdamas Kontrolės komiteto veiklos ataskaitą. Ataskaita paskelbiama Savivald</text:span><text:span text:style-name="T3465">ybės interneto svetainėje.</text:span></text:p>
      <text:p text:style-name="P3466"><text:span text:style-name="T3467">75.4</text:span><text:span text:style-name="T3468">. Tarybos nariai ne rečiau kaip vieną kartą per metus atsiskaito gyventojams Reglamento 11.3 papunktyje nustatyta tvarka.</text:span></text:p>
      <text:p text:style-name="P3469"><text:span text:style-name="T3470">75.5</text:span><text:span text:style-name="T3471">. Savivaldybės kontrolierius ne rečiau kaip kartą per metus atsiskaito už Tarnybos veiklą.<text:s/></text:span><text:span text:style-name="T3472">Savivaldybės kontrolės ir audito tarnybos metinių ataskaitų rinkinys Tarybai pateikiamas iki balandžio 1 d. Metinių ataskaitų rinkinys turi būti paskelbtas Savivaldybės interneto svetainėje.</text:span></text:p>
      <text:p text:style-name="P3473"><text:span text:style-name="T3474">75.6</text:span><text:span text:style-name="T3475">. Tarybai ataskaitas kiekvienais metais iki gegužės 1 d.<text:s/></text:span><text:span text:style-name="T3476">teikia biudžetinių ir viešųjų įstaigų (kurių savininkė yra Savivaldybė) vadovai,<text:s/></text:span><text:span text:style-name="T3477">Savivaldybės<text:s/></text:span><text:span text:style-name="T3478">valdomų įmonių ir organizacijų vadovai.</text:span></text:p>
      <text:p text:style-name="P3479"><text:span text:style-name="T3480">75.7</text:span><text:span text:style-name="T3481">. Taryba, išklausiusi vadovų ataskaitas, priima sprendimą.<text:s/></text:span></text:p>
      <text:p text:style-name="P3482"><text:span text:style-name="T3483">76</text:span><text:span text:style-name="T3484">. Savivaldybės metinių ataskaitų rinkinį<text:s/></text:span><text:span text:style-name="T3485">sudaro savivaldybės veiklos ataskaita, finansinių ataskaitų rinkinys ir biudžeto vykdymo ataskaitų rinkinys.</text:span></text:p>
      <text:p text:style-name="P3486"><text:span text:style-name="T3487">77</text:span><text:span text:style-name="T3488">.</text:span><text:span text:style-name="T3489"><text:s/></text:span><text:span text:style-name="T3490">Savivaldybės metinių ataskaitų rinkinio struktūra:</text:span></text:p>
      <text:p text:style-name="P3491"><text:span text:style-name="T3492">77.1</text:span><text:span text:style-name="T3493">. Savivaldybės veiklos ataskaita apima:</text:span></text:p>
      <text:p text:style-name="P3494"><text:span text:style-name="T3495">77.1.1</text:span><text:span text:style-name="T3496">. mero pranešimą, informaciją apie</text:span><text:span text:style-name="T3497"><text:s/>mero veiklos rezultatus;</text:span></text:p>
      <text:p text:style-name="P3498"><text:span text:style-name="T3499">77.1.2</text:span><text:span text:style-name="T3500">. informaciją apie regionų plėtros programoje, regiono plėtros plane nustatytų uždavinių ir jų vertinimo rodiklių reikšmių pasiekimą atitinkamais finansiniais metais;</text:span></text:p>
      <text:p text:style-name="P3501"><text:span text:style-name="T3502">77.1.3</text:span><text:span text:style-name="T3503">. informaciją apie Savivaldybės administrac</text:span><text:span text:style-name="T3504">ijos metinius veiklos rezultatus, atsižvelgiant į veiklos tikslų pasiekimą, vykdant Savivaldybės strateginį veiklos planą;</text:span></text:p>
      <text:p text:style-name="P3505"><text:span text:style-name="T3506">77.1.4</text:span><text:span text:style-name="T3507">. informaciją apie Savivaldybės administracijos atliktus darbus ir kitą su Savivaldybės metiniais veiklos rezultatais susij</text:span><text:span text:style-name="T3508">usią informaciją;</text:span></text:p>
      <text:p text:style-name="P3509"><text:span text:style-name="T3510">77.1.5</text:span><text:span text:style-name="T3511">. finansinių ir nefinansinių veiklos rezultatų analizę, leidžiančią veiklos rezultatus susieti su atliktais darbais ar įgyvendintomis priemonėmis ir jiems sunaudotais ištekliais, kai reikia, – nuorodas į kitose ataskaitose patei</text:span><text:span text:style-name="T3512">ktus duomenis ir papildomus šių duomenų paaiškinimus;</text:span></text:p>
      <text:p text:style-name="P3513"><text:span text:style-name="T3514">77.1.6</text:span><text:span text:style-name="T3515">. papildomą informaciją, jeigu Taryba nurodo tokią informaciją pateikti.</text:span></text:p>
      <text:p text:style-name="P3516"><text:span text:style-name="T3517">77.2</text:span><text:span text:style-name="T3518">. Savivaldybės metinių biudžeto vykdymo ataskaitų rinkinį sudaro:</text:span></text:p>
      <text:p text:style-name="P3519"><text:span text:style-name="T3520">77.2.1</text:span><text:span text:style-name="T3521">. Savivaldybės biudžeto pajamų vykd</text:span><text:span text:style-name="T3522">ymo ataskaita;</text:span></text:p>
      <text:p text:style-name="P3523"><text:span text:style-name="T3524">77.2.2</text:span><text:span text:style-name="T3525">. Savivaldybės biudžeto išlaidų vykdymo ataskaita;</text:span></text:p>
      <text:p text:style-name="P3526"><text:span text:style-name="T3527">77.2.3</text:span><text:span text:style-name="T3528">. Savivaldybės biudžeto vykdymo ataskaitų aiškinamasis raštas.</text:span></text:p>
      <text:p text:style-name="P3529"><text:span text:style-name="T3530">77.3</text:span><text:span text:style-name="T3531">. Savivaldybių metinių biudžetų vykdymo ataskaitų rinkiniai rengiami atsižvelgiant į<text:s/></text:span><text:span text:style-name="T3532">Lietuvos Res</text:span><text:span text:style-name="T3533">publikos atitinkamų metų valstybės<text:s/></text:span><text:span text:style-name="T3534">biudžeto ir savivaldybių biudžetų finansinių rodiklių patvirtinimo įstatymu patvirtintus rodiklius.</text:span></text:p>
      <text:p text:style-name="P3535"><text:span text:style-name="T3536">77.4</text:span><text:span text:style-name="T3537">. Metinių finansinių ataskaitų rinkinį sudaro:</text:span></text:p>
      <text:p text:style-name="P3538"><text:span text:style-name="T3539">77.4.1</text:span><text:span text:style-name="T3540">. finansinės būklės ataskaita;</text:span></text:p>
      <text:p text:style-name="P3541"><text:span text:style-name="T3542">77.4.2</text:span><text:span text:style-name="T3543">. veiklos rezulta</text:span><text:span text:style-name="T3544">tų ataskaita;</text:span></text:p>
      <text:p text:style-name="P3545"><text:span text:style-name="T3546">77.4.3</text:span><text:span text:style-name="T3547">. pinigų srautų ataskaita;</text:span></text:p>
      <text:p text:style-name="P3548"><text:span text:style-name="T3549">77.4.4</text:span><text:span text:style-name="T3550">. grynojo turto pokyčių ataskaita;</text:span></text:p>
      <text:p text:style-name="P3551"><text:span text:style-name="T3552">77.4.5</text:span><text:span text:style-name="T3553">. finansinių ataskaitų aiškinamasis raštas.</text:span></text:p>
      <text:p text:style-name="P3554"><text:span text:style-name="T3555">77.5</text:span><text:span text:style-name="T3556">. Grynojo turto pokyčių ataskaitos gali būti nerengiamos tų viešojo sektoriaus subjektų, kurių<text:s/></text:span><text:span text:style-name="T3557">ataskaitinių finansinių metų ir praėjusių finansinių metų pabaigoje grynasis turtas buvo lygus nuliui.</text:span></text:p>
      <text:p text:style-name="P3558"><text:span text:style-name="T3559">78</text:span><text:span text:style-name="T3560">. Savivaldybės metinių ataskaitų rinkinio rengimo ypatumai.</text:span></text:p>
      <text:p text:style-name="P3561"><text:span text:style-name="T3562">78.1</text:span><text:span text:style-name="T3563">.<text:s/></text:span><text:span text:style-name="T3564">Savivaldybės metinių ataskaitų rinkinio rengimo, pasirašymo, teikimo, skelbim</text:span><text:span text:style-name="T3565">o ir audito reikalavimus nustato Viešojo sektoriaus atskaitomybės įstatymas.</text:span><text:span text:style-name="T3566"><text:s/></text:span></text:p>
      <text:p text:style-name="P3567"><text:span text:style-name="T3568">78.2</text:span><text:span text:style-name="T3569">. Savivaldybės metinių ataskaitų rinkinį rengia Savivaldybės administracija.<text:s/></text:span></text:p>
      <text:p text:style-name="P3570"><text:span text:style-name="T3571">78.3</text:span><text:span text:style-name="T3572">. Savivaldybės metinių ataskaitų rinkinio ataskaitas pasirašo Savivaldybės meras ir<text:s/></text:span><text:span text:style-name="T3573">už ataskaitų parengimą atsakingas asmuo.</text:span></text:p>
      <text:p text:style-name="P3574"><text:span text:style-name="T3575">78.4</text:span><text:span text:style-name="T3576">. Savivaldybės kontrolės ir audito tarnyba kiekvienais metais teisės aktų nustatytais terminais parengia ir pateikia Tarybai išvadą dėl pateikto tvirtinti savivaldybės metinių ataskaitų rinkinio, savivaldybė</text:span><text:span text:style-name="T3577">s biudžeto ir turto naudojimo.</text:span></text:p>
      <text:p text:style-name="P3578"><text:span text:style-name="T3579">78.5</text:span><text:span text:style-name="T3580">. Biudžeto vykdymo ataskaitų rinkinys parengiamas ir pateikiamas Savivaldybės kontrolės ir audito tarnybai iki kovo 15 d. Savivaldybės veiklos ataskaita ir finansinių ataskaitų rinkinys parengiami ir pateikiami Saviva</text:span><text:span text:style-name="T3581">ldybės kontrolės ir audito tarnybai iki balandžio 20 d. Audito ataskaitų ir metinių ataskaitų rinkinys Tarybai pateikiamas iki gegužės 15 d.</text:span></text:p>
      <text:p text:style-name="P3582"><text:span text:style-name="T3583">78.6</text:span><text:span text:style-name="T3584">. Savivaldybės metinių ataskaitų rinkinį kartu su Savivaldybės kontrolės ir audito tarnybos išvada savo int</text:span><text:span text:style-name="T3585">erneto svetainėje skelbia Savivaldybės administracija per 10 dienų nuo jo patvirtinimo Taryboje. Skelbiami ne mažiau kaip paskutinių penkerių metų metinių ataskaitų rinkiniai.</text:span></text:p>
      <text:p text:style-name="P3586"><text:span text:style-name="T3587">78.7</text:span><text:span text:style-name="T3588">. Meras Savivaldybės metinių ataskaitų rinkinį teikia Tarybai svarstyti<text:s/></text:span><text:span text:style-name="T3589">ir tvirtinti.</text:span></text:p>
      <text:p text:style-name="P3590"><text:span text:style-name="T3591">78.8</text:span><text:span text:style-name="T3592">.<text:s/></text:span><text:span text:style-name="T3593">Sutrumpintą Savivaldybės veiklos ataskaitą tiesiogiai gyventojams meras turi pateikti Savivaldybės<text:s/></text:span><text:span text:style-name="T3594">seniūnijose ne vėliau kaip per vieną mėnesį nuo jos patvirtinimo. Apie ataskaitos pateikimo laiką ir vietą meras paskelbia viešai. At</text:span><text:span text:style-name="T3595">askaita skelbiama Savivaldybės interneto svetainėje. Kiekvienoje Savivaldybės seniūnijoje ir Savivaldybės administracijoje turi būti visas ataskaitos tekstas, su kuriuo Savivaldybės gyventojai galėtų susipažinti.</text:span></text:p>
      <text:p text:style-name="P3596"/>
      <text:p text:style-name="P3597"><text:span text:style-name="T3598">XI</text:span><text:span text:style-name="T3599"><text:s/>SKYRIUS</text:span></text:p>
      <text:p text:style-name="P3600"><text:span text:style-name="T3601">MERO VEIKLA</text:span></text:p>
      <text:p text:style-name="P3602"/>
      <text:p text:style-name="P3603"><text:span text:style-name="T3604">79</text:span><text:span text:style-name="T3605">.<text:s/></text:span><text:span text:style-name="T3606">Meras.</text:span></text:p>
      <text:p text:style-name="P3607"><text:span text:style-name="T3608">79.1</text:span><text:span text:style-name="T3609">. Meras – savivaldybės vykdomoji institucija (savivaldybės vadovas), turinti savivaldybės valdžios ir viešojo administravimo įgaliojimus, atsakinga už įstatymų, Lietuvos Respublikos Vyriausybės nutarimų ir Tarybos sprendimų tiesioginį įgyvendi</text:span><text:span text:style-name="T3610">nimą.</text:span></text:p>
      <text:p text:style-name="P3611"><text:span text:style-name="T3612">79.2</text:span><text:span text:style-name="T3613">. Išrinktas meras įgyja įgaliojimus ir pradeda eiti mero pareigas po to, kai prisiekia Vietos savivaldos įstatymo nustatyta tvarka. Meras, nustatyta tvarka neprisiekęs arba prisiekęs su išlyga, Vyriausiosios rinkimų komisijos sprendimu netenk</text:span><text:span text:style-name="T3614">a mero mandato.</text:span></text:p>
      <text:p text:style-name="P3615"><text:span text:style-name="T3616">79.3</text:span><text:span text:style-name="T3617">. Meras tiesiogiai ir asmeniškai atsako už įstatymų, Vyriausybės, Tarybos, savo sprendimų įgyvendinimą savivaldybės teritorijoje jo kompetencijai priskirtais klausimais.</text:span></text:p>
      <text:p text:style-name="P3618"><text:span text:style-name="T3619">79.4</text:span><text:span text:style-name="T3620">. Meras yra atskaitingas Tarybai ir savivaldybės<text:s/></text:span><text:span text:style-name="T3621">bendruomenei už savo ir Savivaldybės veiklą.</text:span></text:p>
      <text:p text:style-name="P3622"><text:span text:style-name="T3623">79.5</text:span><text:span text:style-name="T3624">.</text:span><text:span text:style-name="T3625"><text:s/></text:span><text:span text:style-name="T3626">Draudžiama merą persekioti už pareikštą nuomonę Tarybos ar jos komitetų, komisijų, Kolegijos posėdžiuose. Už asmens įžeidimą ar šmeižtą, už asmens garbę ir orumą žeminančios ir (ar) tikrovės neatitinka</text:span><text:span text:style-name="T3627">nčios informacijos paskleidimą meras atsako įstatymų nustatyta tvarka.</text:span></text:p>
      <text:p text:style-name="P3628"><text:span text:style-name="T3629">79.6</text:span><text:span text:style-name="T3630">. Meras negali dirbti kitose institucijose, įstaigose, įmonėse ir organizacijose ir gauti kito atlyginimo, išskyrus atlyginimą už mokslinę, pedagoginę ar kūrybinę veiklą.</text:span></text:p>
      <text:p text:style-name="P3631"><text:span text:style-name="T3632">79.7</text:span><text:span text:style-name="T3633">. Meras turi nuolat bendrauti su savivaldybės nuolatiniais gyventojais. Meras Reglamento X skyriuje nustatyta tvarka atsiskaito savivaldybės bendruomenei už savo veiklą. Ši informacija apie mero veiklos rezultatus įtraukiama į<text:s/></text:span><text:span text:style-name="T3634">S</text:span><text:span text:style-name="T3635">avivaldybės metinių ataska</text:span><text:span text:style-name="T3636">itų rinkinį.</text:span></text:p>
      <text:p text:style-name="P3637"><text:span text:style-name="T3638">79.8</text:span><text:span text:style-name="T3639">.</text:span><text:span text:style-name="T3640"><text:s/>Per 3 mėnesius nuo tiesiogiai išrinkto mero priesaikos priėmimo dienos, meras paskiria<text:s/></text:span><text:span text:style-name="T3641">S</text:span><text:span text:style-name="T3642">avivaldybės<text:s/></text:span><text:span text:style-name="T3643">administracijos direktorių, vicemerą (-us). Jeigu<text:s/></text:span><text:span text:style-name="T3644">S</text:span><text:span text:style-name="T3645">avivaldybės<text:s/></text:span><text:span text:style-name="T3646">administracijos direktoriaus, vicemero (-ų) įgaliojimai nutrūksta, per 2 mėnesius nuo įgaliojimų nutrūkimo dienos meras paskiria naują<text:s/></text:span><text:span text:style-name="T3647">S</text:span><text:span text:style-name="T3648">avivaldybės<text:s/></text:span><text:span text:style-name="T3649">administracijos direktorių, vicemerą (-us).</text:span></text:p>
      <text:p text:style-name="P3650"><text:span text:style-name="T3651">80</text:span><text:span text:style-name="T3652">.<text:s/></text:span><text:span text:style-name="T3653">Vicemeras (-ai).</text:span></text:p>
      <text:p text:style-name="P3654"><text:span text:style-name="T3655">80</text:span><text:span text:style-name="T3656">.</text:span><text:span text:style-name="T3657">1</text:span><text:span text:style-name="T3658">. Vicemeras</text:span><text:span text:style-name="T3659"><text:s/>yra politinio (asme</text:span><text:span text:style-name="T3660">ninio) pasitikėjimo valstybės tarnautojas. Savivaldybėje gali būti steigiamos ne daugiau kaip dvi vicemero pareigybės.</text:span></text:p>
      <text:p text:style-name="P3661"><text:span text:style-name="T3662">80</text:span><text:span text:style-name="T3663">.</text:span><text:span text:style-name="T3664">2</text:span><text:span text:style-name="T3665">.</text:span><text:span text:style-name="T3666"><text:s/>Vicemeras (-ai) atlieka mero nustatytas funkcijas ir pavedimus.</text:span></text:p>
      <text:p text:style-name="P3667"><text:span text:style-name="T3668">80</text:span><text:span text:style-name="T3669">.</text:span><text:span text:style-name="T3670">3</text:span><text:span text:style-name="T3671">.<text:s/></text:span><text:span text:style-name="T3672">Vicemerui (-ams) užtikrinama teisė grįžti į iki pasky</text:span><text:span text:style-name="T3673">rimo vicemeru eitas pareigas<text:s/></text:span><text:span text:style-name="T3674">Vietos Savivaldos įstatymo 34 straipsnio 5 dalyje nustatytais atvejais ir tvarka.</text:span></text:p>
      <text:p text:style-name="P3675"><text:span text:style-name="T3676">81</text:span><text:span text:style-name="T3677">.<text:s/></text:span><text:span text:style-name="T3678">Vicemero skyrimo tvarka:</text:span></text:p>
      <text:p text:style-name="P3679"><text:span text:style-name="T3680">81.1</text:span><text:span text:style-name="T3681">. Meras teikia tarybai kandidatūrą į vicemero (-ų) pareigas.</text:span></text:p>
      <text:p text:style-name="P3682"><text:span text:style-name="T3683">81.2</text:span><text:span text:style-name="T3684">. Teikimas įforminamas mero potvark</text:span><text:span text:style-name="T3685">iu.<text:s/></text:span></text:p>
      <text:p text:style-name="P3686"><text:span text:style-name="T3687">81.3</text:span><text:span text:style-name="T3688">. Tarybos posėdžio metu, svarstant kandidatą (-us) į vicemero (-ų) poziciją, jį (juos) pradžioje pristato meras, vėliau atsako į tarybos narių klausimus.</text:span><text:span text:style-name="T3689"><text:s/>Pristatyti skiriama iki 20 minučių, klausimams ir atsakymams – iki 30 minučių.</text:span></text:p>
      <text:p text:style-name="P3690"><text:span text:style-name="T3691">81.4</text:span><text:span text:style-name="T3692">.<text:s/></text:span><text:span text:style-name="T3693">Vėliau tarybos nariams prisistato kandidatas (-ai) į vicemero (-ų) poziciją ir atsako į tarybos narių klausimus.<text:s/></text:span><text:span text:style-name="T3694">Prisistatyti skiriama iki 20 minučių, klausimams ir atsakymams – iki 30 minučių.</text:span></text:p>
      <text:p text:style-name="P3695"><text:span text:style-name="T3696">81.5</text:span><text:span text:style-name="T3697">. Jeigu taryba du kartus iš eilės nepritaria teikiamai</text:span><text:span text:style-name="T3698"><text:s/>kandidatūrai į vicemero pareigas, meras turi teisę savo sprendimu tarybai teiktą kandidatą paskirti vicemeru.</text:span></text:p>
      <text:p text:style-name="P3699"><text:span text:style-name="T3700">81.6</text:span><text:span text:style-name="T3701">. Jeigu meras, tarybai pirmą kartą nepritarus jo teiktai kandidatūrai, teikė kito asmens kandidatūrą į vicemero pareigas, meras turi teis</text:span><text:span text:style-name="T3702">ę savo sprendimu vicemeru paskirti pasirinktinai vieną iš tarybai teiktų kandidatų į vicemero pareigas.</text:span></text:p>
      <text:p text:style-name="P3703"><text:span text:style-name="T3704">82</text:span><text:span text:style-name="T3705">. Savo įgaliojimų laikui meras gali turėti politinio (asmeninio) pasitikėjimo valstybės tarnautojų. Mero politinio (asmeninio) pasitikėjimo valstybės tarnautoju negali būti Tarybos narys. Meras savo įgaliojimų laikotarpiu gali turėti visuomeninių konsultan</text:span><text:span text:style-name="T3706">tų, kurie mero prašymu teikia jam konsultacijas, pasiūlymus, išvadas ir kitą informaciją. Mero visuomeniniu konsultantu negali būti asmuo, kuris įstatymų nustatyta tvarka yra pripažintas kaltu dėl sunkaus ar labai sunkaus nusikaltimo padarymo ir turi neišn</text:span><text:span text:style-name="T3707">ykusį ar nepanaikintą teistumą, taip pat esantis įstatymų nustatyta tvarka uždraustos organizacijos nariu. Informacija apie asmenį, mero paskirtą jo visuomeniniu konsultantu (asmens vardas, pavardė, paskyrimo ir atšaukimo datos), nedelsiant paskelbiama sav</text:span><text:span text:style-name="T3708">ivaldybės interneto svetainėje<text:s/></text:span><text:span text:style-name="T3709">ir joje skelbiama tol, kol asmuo eina mero visuomeninio konsultanto pareigas</text:span><text:span text:style-name="T3710">.</text:span></text:p>
      <text:p text:style-name="P3711"><text:span text:style-name="T3712">83</text:span><text:span text:style-name="T3713">. Atstovavimo Lietuvoje ir užsienyje išlaidoms finansuoti skirto mero fondo dydis nustatomas nedidinant bendrų Savivaldybės reprezentacijai s</text:span><text:span text:style-name="T3714">kirtų lėšų iki 1 VMDU dydžio sumos.</text:span></text:p>
      <text:p text:style-name="P3715"><text:span text:style-name="T3716">84</text:span><text:span text:style-name="T3717">. Meras pasirašo potvarkius dėl mero, vicemero (-ų), Savivaldybės administracijos direktoriaus, Savivaldybės kontrolieriaus, kai Savivaldybės kontrolieriaus nėra, – Savivaldybės kontrolieriaus pavaduotojo, mero pol</text:span><text:span text:style-name="T3718">itinio (asmeninio) pasitikėjimo valstybės tarnautojų komandiruočių Lietuvos Respublikos teritorijoje, komandiruočių oficialiais reikalais užsienyje, kvalifikacijos kėlimo klausimais bei Savivaldybės administracijos direktoriaus ir Savivaldybės kontrolieria</text:span><text:span text:style-name="T3719">us, kai Savivaldybės kontrolieriaus nėra, – Savivaldybės kontrolieriaus pavaduotojo atostogų. Vykimas ar siuntimas į tarnybinę komandiruotę vienai darbo dienai Lietuvos Respublikos teritorijoje įforminamas Savivaldybės mero rezoliucija, patvirtinančia, kad</text:span><text:span text:style-name="T3720"><text:s/>tarnybinis pranešimas ar prašymas išvykti iš nuolatinės darbo vietos suderintas. Komandiruotės išlaidos apmokamos Vyriausybės nustatyta tvarka.<text:s/></text:span><text:span text:style-name="T3721">Komandiruotės pradžia, pabaiga ir komandiruotės vieta skelbiama savivaldybės interneto svetainėje, mero darbotv</text:span><text:span text:style-name="T3722">arkėje.</text:span></text:p>
      <text:p text:style-name="P3723"><text:span text:style-name="T3724">85</text:span><text:span text:style-name="T3725">. Veiklos garantijos.</text:span></text:p>
      <text:p text:style-name="P3726"><text:span text:style-name="T3727">85.1</text:span><text:span text:style-name="T3728">.<text:s/></text:span><text:span text:style-name="T3729">Merui, netaikomos Darbo kodekso nuostatos, išskyrus nuostatas, reglamentuojančias darbo ir poilsio laiką, atostogas, kiek tai nenustatyta Reglamento<text:s/></text:span><text:span text:style-name="T3730">85.2 pa</text:span><text:span text:style-name="T3731">punktyje, žalos atlyginimą ir darbuotojų saugą ir sveika</text:span><text:span text:style-name="T3732">tą.</text:span></text:p>
      <text:p text:style-name="P3733"><text:span text:style-name="T3734">85.2</text:span><text:span text:style-name="T3735">.<text:s/></text:span><text:span text:style-name="T3736">Meras turi teisę į 22 darbo dienų trukmės kasmetines minimaliąsias atostogas.<text:s/></text:span><text:span text:style-name="T3737">Merui</text:span><text:span text:style-name="T3738"><text:s/>už kiekvienų 5 metų tarnybos stažą, kaip jis apibrėžiamas Valstybės tarnybos įstatyme, suteikiamos 3 darbo dienos kasmetinių papildomų atostogų, tačiau bendra</text:span><text:span text:style-name="T3739"><text:s/>kasmetinių atostogų trukmė negali būti ilgesnė kaip 37 darbo dienos.</text:span><text:span text:style-name="T3740"><text:s/>Merui atostogos suteikiamos Reglamento nustatyta tvarka. Atostogų metu meras neatlieka mero pareigų</text:span><text:span text:style-name="T3741">.</text:span><text:span text:style-name="T3742"><text:s/></text:span><text:span text:style-name="T3743">Vadovaujantis Darbo kodekso nuostatomis, merui ir vicemerui (-ams) gali būti suteikia</text:span><text:span text:style-name="T3744">mos šios tikslinės atostogos: nėštumo ir gimdymo, tėvystės, mokymosi, nemokamos. Meras ir vicemeras (-ai) turi teisę į Darbo kodekse nustatytas lengvatas asmenims, auginantiems vaikus, ir į lengvatas neįgaliems darbuotojams.</text:span><text:span text:style-name="T3745"><text:s/></text:span></text:p>
      <text:p text:style-name="P3746"><text:span text:style-name="T3747">85.3</text:span><text:span text:style-name="T3748">. Atostogų suteikimo m</text:span><text:span text:style-name="T3749">erui tvarka:</text:span></text:p>
      <text:p text:style-name="P3750"><text:span text:style-name="T3751">85.3.1</text:span><text:span text:style-name="T3752">. atostogų suteikimą merui sprendžia pats meras;</text:span></text:p>
      <text:p text:style-name="P3753"><text:span text:style-name="T3754">85.3.2</text:span><text:span text:style-name="T3755">. atostogos merui suteikiamos mero potvarkiu;</text:span></text:p>
      <text:p text:style-name="P3756"><text:span text:style-name="T3757">85.3.3</text:span><text:span text:style-name="T3758">. mero ir vicemero (-ų) atostogų laikotarpiai negali sutapti.</text:span></text:p>
      <text:p text:style-name="P3759"><text:span text:style-name="T3760">85.4</text:span><text:span text:style-name="T3761">.<text:s/></text:span><text:span text:style-name="T3762">Pasibaigus mero įgaliojimų laikui, jeigu jis neišrenkamas meru dar vienai kadencijai, arba mero įgaliojimams nutrūkus nesuėjus terminui (išskyrus atvejus, kai meras savo įgaliojimų netenka Tarybos sprendimu pagal Vietos savivaldos įstatymo 13 straipsnį),<text:s/></text:span><text:span text:style-name="T3763">buvęs meras turi teisę Vyriausybės nustatyta tvarka grįžti į iki išrinkimo meru eitas valstybės tarnautojo pareigas (išskyrus politinio (asmeninio) pasitikėjimo valstybės tarnautojo pareigas), o kai tokios galimybės nėra, – į kitas lygiavertes ar žemesn</text:span><text:span text:style-name="T3764">es valstybės tarnautojo pareigas (išskyrus politinio (asmeninio) pasitikėjimo valstybės tarnautojo pareigas). Be to, šioje dalyje nustatytu atveju meras turi teisę grįžti į iki išrinkimo meru eitas pareigas, jeigu jis ėjo šias pareigas<text:s/></text:span><text:span text:style-name="T3765">Savivaldybės<text:s/></text:span><text:span text:style-name="T3766">ar va</text:span><text:span text:style-name="T3767">lstybės biudžetinėje ar viešojoje įstaigoje arba<text:s/></text:span><text:span text:style-name="T3768">Savivaldybės<text:s/></text:span><text:span text:style-name="T3769">valdomoje įmonėje, o kai tokios galimybės nėra, – į kitas pareigas<text:s/></text:span><text:span text:style-name="T3770">Savivaldybės<text:s/></text:span><text:span text:style-name="T3771">ar valstybės biudžetinėje ar viešojoje įstaigoje arba<text:s/></text:span><text:span text:style-name="T3772">Savivaldybės<text:s/></text:span><text:span text:style-name="T3773">valdomoje įmonėje.<text:s/></text:span><text:span text:style-name="T3774">Jeigu iki</text:span><text:span text:style-name="T3775"><text:s/>išrinkimo<text:s/></text:span><text:span text:style-name="T3776">meru ši</text:span><text:span text:style-name="T3777">s asmuo ėjo pareigas<text:s/></text:span><text:span text:style-name="T3778">Savivaldybės<text:s/></text:span><text:span text:style-name="T3779">ar valstybės biudžetinėje ar viešojoje įstaigoje arba<text:s/></text:span><text:span text:style-name="T3780">Savivaldybės<text:s/></text:span><text:span text:style-name="T3781">valdomoje įmonėje, kurioms buvo nustatyta kadencija, kai yra tokia galimybė, jis turi teisę grįžti į šias pareigas likusiam kadencijos laikui.<text:s/></text:span><text:span text:style-name="T3782">Jeigu šis as</text:span><text:span text:style-name="T3783">muo iki išrinkimo meru tokių pareigų nėjo arba atsisakė pasiūlytų kitų žemesnių valstybės tarnautojo pareigų arba kitų pareigų<text:s/></text:span><text:span text:style-name="T3784">Savivaldybės<text:s/></text:span><text:span text:style-name="T3785">ar valstybės biudžetinėje ar viešojoje įstaigoje arba<text:s/></text:span><text:span text:style-name="T3786">Savivaldybės<text:s/></text:span><text:span text:style-name="T3787">valdomoje įmonėje, jam išmokama 3 mėnesių</text:span><text:span text:style-name="T3788"><text:s/>jo vidutinio darbo užmokesčio dydžio išmoka. Ši išmoka išmokama per 3 mėnesius lygiomis dalimis kas mėnesį. Jeigu asmuo pradeda eiti pareigas valstybės tarnyboje anksčiau negu po 3 mėnesių, likusi neišmokėta išmokos dalis nemokama. Jeigu šis asmuo mero<text:s/></text:span><text:span text:style-name="T3789">pareigas ėjo mažiau kaip vienus metus iki kadencijos pabaigos, jam išmokama vieno mėnesio jo vidutinio darbo užmokesčio dydžio išmoka.</text:span></text:p>
      <text:p text:style-name="P3790"><text:span text:style-name="T3791">86</text:span><text:span text:style-name="T3792">. Mero pavadavimas ir laikinas pareigų ėjimas.</text:span></text:p>
      <text:p text:style-name="P3793"><text:span text:style-name="T3794">86.1</text:span><text:span text:style-name="T3795">. Merą pavaduoja mero paskirtas vicemeras, kai:</text:span></text:p>
      <text:p text:style-name="P3796"><text:span text:style-name="T3797">86.1.1</text:span><text:span text:style-name="T3798">.<text:s/></text:span><text:span text:style-name="T3799">Meras dėl atostogų, laikinojo nedarbingumo ar kitų pateisinamų priežasčių laikinai neina savo pareigų;</text:span></text:p>
      <text:p text:style-name="P3800"><text:span text:style-name="T3801">86.1.2</text:span><text:span text:style-name="T3802">. Mero įgaliojimai sustabdyti teismo nutartimi.</text:span></text:p>
      <text:p text:style-name="P3803"><text:span text:style-name="T3804">86.2</text:span><text:span text:style-name="T3805">. Merą pavaduojantis vicemeras vykdo visus mero įgaliojimus, išskyrus šiuos:</text:span></text:p>
      <text:p text:style-name="P3806"><text:span text:style-name="T3807">86.2.1</text:span><text:span text:style-name="T3808">. Tarybos posėdžių darbotvarkių projektų sudarymas ir Tarybos sprendimų projektų teikimas, Tarybos posėdžių šaukimas ir jiems pirmininkavimas, kuriuos vykdo laikinai Tarybos paskirtas tarybos narys;</text:span></text:p>
      <text:p text:style-name="P3809"><text:span text:style-name="T3810">86.2.2</text:span><text:span text:style-name="T3811">. Tarybos sprendimų ir posėdžių, kuriems pirmin</text:span><text:span text:style-name="T3812">inkavo, protokolų pasirašymas, kuriuos pasirašo laikinai Tarybos paskirtas tarybos narys;</text:span></text:p>
      <text:p text:style-name="P3813"><text:span text:style-name="T3814">86.2.3</text:span><text:span text:style-name="T3815">. Savivaldybės biudžetinių įstaigų ir viešųjų įstaigų (kurių savininkė yra savivaldybė) vadovų priėmimas į pareigas ir atleidimas iš jų, kitų funkcijų, susi</text:span><text:span text:style-name="T3816">jusių su Savivaldybės biudžetinių įstaigų ir viešųjų įstaigų (kurių savininkė yra savivaldybė) vadovų darbo santykiais įgyvendinimas Lietuvos Respublikos darbo kodekso ir kitų teisės aktų nustatyta tvarka, kuriuos vykdo laikinai Tarybos paskirtas Tarybos n</text:span><text:span text:style-name="T3817">arys;</text:span></text:p>
      <text:p text:style-name="P3818"><text:span text:style-name="T3819">86.2.4</text:span><text:span text:style-name="T3820">. detaliųjų planų ir vietovės lygmens specialiojo teritorijų planavimo dokumentų tvirtinimas, kuriuos tvirtina Taryba;</text:span></text:p>
      <text:p text:style-name="P3821"><text:span text:style-name="T3822">86.2.5</text:span><text:span text:style-name="T3823">. žemėtvarkos planavimo dokumentų tvirtinimas įstatymų nustatytais atvejais, kuriuos tvirtina Taryba;</text:span></text:p>
      <text:p text:style-name="P3824"><text:span text:style-name="T3825">86.2.6</text:span><text:span text:style-name="T3826">. Savivaldybės valdomo išlikusio nekilnojamojo turto nuosavybės teisių religinėms bendruomenėms ir bendrijoms atkūrimas, kuriuos atkuria Taryba;<text:s/></text:span></text:p>
      <text:p text:style-name="P3827"><text:span text:style-name="T3828">86.2.7</text:span><text:span text:style-name="T3829">. Mero fondo lėšų naudojimas ir atsiskaitymas už jų naudojimą pagal Tarybos nustatytą tvarką atstov</text:span><text:span text:style-name="T3830">avimo Lietuvoje ir užsienyje išlaidoms apmokėti;</text:span></text:p>
      <text:p text:style-name="P3831"><text:span text:style-name="T3832">86.2.8</text:span><text:span text:style-name="T3833">. vicemero (-ų) kandidatūros (-ų) teikimas Tarybai šio Reglamento 81 punkte nustatyta tvarka;</text:span></text:p>
      <text:p text:style-name="P3834"><text:span text:style-name="T3835">86.2.9</text:span><text:span text:style-name="T3836">. siūlymų Tarybai teikimas dėl mero politinio (asmeninio) pasitikėjimo valstybės tarnautojų p</text:span><text:span text:style-name="T3837">areigybių skaičiaus nustatymo.</text:span></text:p>
      <text:p text:style-name="P3838"><text:span text:style-name="T3839">86.3</text:span><text:span text:style-name="T3840">. Laikinai Tarybos paskirtam tarybos nariui pavaduojant merą šio Reglamento 86.2.1</text:span><text:span text:style-name="T3841">–</text:span><text:span text:style-name="T3842"><text:s/>86.2.3 papunkčiuose numatytais atvejais jo kaip tarybos nario teisės ir pareigos nėra sustabdomos<text:s/></text:span><text:span text:style-name="T3843">(tarybos nario mandatas išlieka)</text:span><text:span text:style-name="T3844"><text:s/></text:span><text:span text:style-name="T3845">ir jam nėra taikomas reikalavimas nedirbti kitose institucijose, įstaigose, įmonėse ir organizacijose ir negauti kito atlyginimo, išskyrus atlyginimą už mokslinę, pedagoginę ar kūrybinę veiklą.</text:span></text:p>
      <text:p text:style-name="P3846"><text:span text:style-name="T3847">86.4</text:span><text:span text:style-name="T3848">. Mero pareigas laikinai eina tarybos posėdyje dalyvau</text:span><text:span text:style-name="T3849">jančių tarybos narių balsų dauguma paskirtas tarybos narys, kai:</text:span></text:p>
      <text:p text:style-name="P3850"><text:span text:style-name="T3851">86.4.1</text:span><text:span text:style-name="T3852">. Mero įgaliojimai nutrūksta nesuėjus terminui;</text:span></text:p>
      <text:p text:style-name="P3853"><text:span text:style-name="T3854">86.4.2</text:span><text:span text:style-name="T3855">. išrinktas neprisiekęs meras netenka mandato ar mero rinkimų rezultatai pripažįstami negaliojančiais.</text:span></text:p>
      <text:p text:style-name="P3856"><text:span text:style-name="T3857">86.5</text:span><text:span text:style-name="T3858">. Mero parei</text:span><text:span text:style-name="T3859">gas laikinai einantis tarybos paskirtas tarybos narys vykdo visus mero įgaliojimus, išskyrus šiuos:</text:span></text:p>
      <text:p text:style-name="P3860"><text:span text:style-name="T3861">86.5.1</text:span><text:span text:style-name="T3862">. detaliųjų planų ir vietovės lygmens specialiojo teritorijų planavimo dokumentų tvirtinimas, kuriuos tvirtina Taryba;</text:span></text:p>
      <text:p text:style-name="P3863"><text:span text:style-name="T3864">86.5.2</text:span><text:span text:style-name="T3865">. žemėtvarkos plana</text:span><text:span text:style-name="T3866">vimo dokumentų tvirtinimas įstatymų nustatytais atvejais, kuriuos tvirtina Taryba;</text:span></text:p>
      <text:p text:style-name="P3867"><text:span text:style-name="T3868">86.5.3</text:span><text:span text:style-name="T3869">. Savivaldybės valdomo išlikusio nekilnojamojo turto nuosavybės teisių religinėms bendruomenėms ir bendrijoms atkūrimas, kuriuos atkuria Taryba;</text:span></text:p>
      <text:p text:style-name="P3870"><text:span text:style-name="T3871">86.5.4</text:span><text:span text:style-name="T3872">. viceme</text:span><text:span text:style-name="T3873">ro (-ų) kandidatūros (-ų) teikimas Tarybai šio Reglamento 81 punkte nustatyta tvarka;</text:span></text:p>
      <text:p text:style-name="P3874"><text:span text:style-name="T3875">86.5.5</text:span><text:span text:style-name="T3876">. siūlymų Tarybai teikimas dėl mero politinio (asmeninio) pasitikėjimo valstybės tarnautojų pareigybių skaičiaus nustatymo.</text:span></text:p>
      <text:p text:style-name="P3877"><text:span text:style-name="T3878">86.6</text:span><text:span text:style-name="T3879">. Tarybos nariui laikinai<text:s/></text:span><text:span text:style-name="T3880">einant mero pareigas jo kaip tarybos nario teisės ir pareigos laikinai sustabdomos.</text:span></text:p>
      <text:p text:style-name="P3881"><text:span text:style-name="T3882">86.7</text:span><text:span text:style-name="T3883">. Mero pareigas laikinai einančio tarybos nario darbo užmokestį pagal įstatymų nustatytus koeficientus tvirtina taryba.</text:span></text:p>
      <text:p text:style-name="P3884"><text:span text:style-name="T3885">87</text:span><text:span text:style-name="T3886">. Įgaliojimų sustabdymas ar<text:s/></text:span><text:span text:style-name="T3887">netekimas.</text:span></text:p>
      <text:p text:style-name="P3888"><text:span text:style-name="T3889">87.1</text:span><text:span text:style-name="T3890">. Mero įgaliojimai gali būti sustabdomi teismo nutartimi. Mero įgaliojimus sustabdžius teismo nutartimi, įgaliojimų sustabdymo laikotarpiu merui mokamas 0,5 VMDU dydžio atlyginimas.</text:span></text:p>
      <text:p text:style-name="P3891"><text:span text:style-name="T3892">87.2</text:span><text:span text:style-name="T3893">. Mero įgaliojimai taip pat gali būti sustabdomi<text:s/></text:span><text:span text:style-name="T3894">Tiesioginio valdymo savivaldybės teritorijoje įstatyme nustatytu pagrindu.</text:span></text:p>
      <text:p text:style-name="P3895"><text:span text:style-name="T3896">87.3</text:span><text:span text:style-name="T3897">.<text:s/></text:span><text:span text:style-name="T3898">Meras</text:span><text:span text:style-name="T3899"><text:s/>įgaliojimų netenka</text:span><text:span text:style-name="T3900"><text:s/>Rinkimų kodekso ir Vietos savivaldos įstatymuose numatytais atvejais. Mero įgaliojimų netekimo Tarybos sprendimu procedūrai taikomos šio Reglamento 15 punkto nuostatos.</text:span></text:p>
      <text:p text:style-name="P3901"><text:span text:style-name="T3902">88</text:span><text:span text:style-name="T3903">.<text:s/></text:span><text:span text:style-name="T3904">Mero įgaliojimai</text:span><text:span text:style-name="T3905">:</text:span></text:p>
      <text:p text:style-name="P3906"><text:span text:style-name="T3907">88.1</text:span><text:span text:style-name="T3908">.<text:s/></text:span><text:span text:style-name="T3909">sudaro ir teikia Tarybai<text:s/></text:span><text:span text:style-name="T3910">Savivaldybės<text:s/></text:span><text:span text:style-name="T3911">biudžeto pro</text:span><text:span text:style-name="T3912">jektą, biudžeto tikslinimą ir<text:s/></text:span><text:span text:style-name="T3913">Savivaldybės<text:s/></text:span><text:span text:style-name="T3914">metinių ataskaitų rinkinį;</text:span></text:p>
      <text:p text:style-name="P3915"><text:span text:style-name="T3916">88.2</text:span><text:span text:style-name="T3917">. iki kiekvienų einamųjų metų birželio 15 dienos Tarybai raštu atsiskaito, kaip įgyvendinami įstatymai, Vyriausybės nutarimai, Tarybos sprendimai, kaip vykdomas Savivaldybės biud</text:span><text:span text:style-name="T3918">žetas ir naudojami kiti piniginiai ištekliai;</text:span></text:p>
      <text:p text:style-name="P3919"><text:span text:style-name="T3920">88.3</text:span><text:span text:style-name="T3921">. administruoja Savivaldybės biudžeto asignavimus ir kitus piniginius išteklius, organizuoja Savivaldybės biudžeto vykdymą, administruoja savivaldybės turtą;</text:span></text:p>
      <text:p text:style-name="P3922"><text:span text:style-name="T3923">88.4</text:span><text:span text:style-name="T3924">. sudaro Tarybos posėdžių darbotvark</text:span><text:span text:style-name="T3925">ių projektus ir teikia Tarybos sprendimų projektus, šaukia Tarybos posėdžius ir jiems pirmininkauja;</text:span></text:p>
      <text:p text:style-name="P3926"><text:span text:style-name="T3927">88.5</text:span><text:span text:style-name="T3928">. pasirašo Tarybos sprendimus ir posėdžių, kuriems pirmininkavo, protokolus;</text:span></text:p>
      <text:p text:style-name="P3929"><text:span text:style-name="T3930">88.6</text:span><text:span text:style-name="T3931">. teikia Tarybai tvirtinti Savivaldybės biudžetinių įstaigų nu</text:span><text:span text:style-name="T3932">ostatus ir darbo užmokesčio fondą bei didžiausio leistino valstybės tarnautojų ir darbuotojų, dirbančių pagal darbo sutartis, pareigybių skaičių biudžetinėje įstaigoje;</text:span></text:p>
      <text:p text:style-name="P3933"><text:span text:style-name="T3934">88.7</text:span><text:span text:style-name="T3935">. priima į pareigas ir atleidžia iš jų Savivaldybės biudžetinių įstaigų ir vieš</text:span><text:span text:style-name="T3936">ųjų įstaigų (kurių savininkė yra savivaldybė) vadovus; įgyvendina kitas funkcijas, susijusias su Savivaldybės biudžetinių įstaigų ir viešųjų įstaigų (kurių savininkė yra savivaldybė) vadovų darbo santykiais, Lietuvos Respublikos darbo kodekso ir kitų teisė</text:span><text:span text:style-name="T3937">s aktų nustatyta tvarka;</text:span></text:p>
      <text:p text:style-name="P3938"><text:span text:style-name="T3939">88.8</text:span><text:span text:style-name="T3940">. kontroliuoja ir prižiūri Savivaldybės viešojo administravimo institucijų, įstaigų ir įmonių vadovų veiklą, kaip jie įgyvendina įstatymus, Vyriausybės nutarimus ir Tarybos sprendimus;</text:span></text:p>
      <text:p text:style-name="P3941"><text:span text:style-name="T3942">88.9</text:span><text:span text:style-name="T3943">. koordinuoja ir kontroliuoja<text:s/></text:span><text:span text:style-name="T3944">viešąsias paslaugas teikiančių subjektų darbą, įgyvendina juridinio asmens dalyvio turtines ir neturtines teises bei pareigas ir atlieka kitas pagal įstatymus ir Tarybos sprendimus priskirtas savivaldybės juridinių asmenų valdymo funkcijas;</text:span></text:p>
      <text:p text:style-name="P3945"><text:span text:style-name="T3946">88.10</text:span><text:span text:style-name="T3947">. orga</text:span><text:span text:style-name="T3948">nizuoja savivaldybės strateginio planavimo procesą, atsako už patvirtintų savivaldybės planavimo dokumentų ir jų įgyvendinimo ataskaitų viešinimą;</text:span></text:p>
      <text:p text:style-name="P3949"><text:span text:style-name="T3950">88.</text:span><text:span text:style-name="T3951">11</text:span><text:span text:style-name="T3952">. teikia tvirtinti Tarybai<text:s/></text:span><text:span text:style-name="T3953">savivaldybės bendrąjį planą ar savivaldybės dalių bendruosius planus</text:span><text:span text:style-name="T3954">;</text:span></text:p>
      <text:p text:style-name="P3955"><text:span text:style-name="T3956">8</text:span><text:span text:style-name="T3957">8.</text:span><text:span text:style-name="T3958">12</text:span><text:span text:style-name="T3959">. tvirtina detaliuosius planus ir<text:s/></text:span><text:span text:style-name="T3960">vietovės lygmens<text:s/></text:span><text:span text:style-name="T3961">specialiojo teritorijų planavimo dokumentus;</text:span></text:p>
      <text:p text:style-name="P3962"><text:span text:style-name="T3963">88.</text:span><text:span text:style-name="T3964">13</text:span><text:span text:style-name="T3965">. įstatymų nustatytais atvejais tvirtina<text:s/></text:span><text:span text:style-name="T3966">žemėtvarkos planavimo dokumentus;</text:span></text:p>
      <text:p text:style-name="P3967"><text:span text:style-name="T3968">88.14</text:span><text:span text:style-name="T3969">. tvirtina gyvenamųjų vietovių ar jų dalių suskirstymą (sugru</text:span><text:span text:style-name="T3970">pavimą) į seniūnaitijas (kai jos sudaromos);<text:s/></text:span></text:p>
      <text:p text:style-name="P3971"><text:span text:style-name="T3972">88.15</text:span><text:span text:style-name="T3973">. atkuria savivaldybės valdomo išlikusio nekilnojamojo turto nuosavybės teises religinėms<text:s/></text:span><text:span text:style-name="T3974">bendruomenėms ir bendrijoms;</text:span></text:p>
      <text:p text:style-name="P3975"><text:span text:style-name="T3976">88.</text:span><text:span text:style-name="T3977">16</text:span><text:span text:style-name="T3978">. be atskiro Tarybos įgaliojimo atstovauja pats arba įgalioja kitus asmen</text:span><text:span text:style-name="T3979">is atstovauti savivaldybei teisme, bendradarbiaujant su kitomis savivaldybėmis, valstybės ar užsienio šalių institucijomis, kitais juridiniais ir fiziniais asmenimis;</text:span></text:p>
      <text:p text:style-name="P3980"><text:span text:style-name="T3981">88.</text:span><text:span text:style-name="T3982">17</text:span><text:span text:style-name="T3983">. atstovauja savivaldybei regiono plėtros tarybos kolegijoje;<text:s/></text:span></text:p>
      <text:p text:style-name="P3984"><text:span text:style-name="T3985">88.</text:span><text:span text:style-name="T3986">18</text:span><text:span text:style-name="T3987">. gavęs<text:s/></text:span><text:span text:style-name="T3988">Tarybos pritarimą, sudaro savivaldybės bendradarbiavimo su valstybės institucijomis, kitomis savivaldybėmis ar užsienio institucijomis sutartis;</text:span></text:p>
      <text:p text:style-name="P3989"><text:span text:style-name="T3990">88.</text:span><text:span text:style-name="T3991">19</text:span><text:span text:style-name="T3992">. pagal Tarybos nustatytą tvarką atstovavimo Lietuvoje ir užsienyje išlaidoms apmokėti gali naudoti me</text:span><text:span text:style-name="T3993">ro fondo lėšas ir atsiskaito už jų naudojimą;</text:span></text:p>
      <text:p text:style-name="P3994"><text:span text:style-name="T3995">88.</text:span><text:span text:style-name="T3996">20</text:span><text:span text:style-name="T3997">. potvarkiu teikia Tarybai vicemero (-ų) kandidatūrą (-as);</text:span></text:p>
      <text:p text:style-name="P3998"><text:span text:style-name="T3999">88.</text:span><text:span text:style-name="T4000">21</text:span><text:span text:style-name="T4001">. teikia Tarybai siūlymus dėl mero politinio (asmeninio) pasitikėjimo valstybės tarnautojų</text:span><text:span text:style-name="T4002"><text:s/>pareigybių skaičiaus nustatymo;</text:span></text:p>
      <text:p text:style-name="P4003"><text:span text:style-name="T4004">88.22</text:span><text:span text:style-name="T4005">. Valstybės tarnybos įstatymo nustatyta tvarka skiria į pareigas ir atleidžia iš jų mero politinio (asmeninio) pasitikėjimo valstybės tarnautojus;</text:span></text:p>
      <text:p text:style-name="P4006"><text:span text:style-name="T4007">88.23</text:span><text:span text:style-name="T4008">. suteikia Savivaldybės administracijos direktoriui, Savivaldybės kontrolieriui, kai Savivaldybės ko</text:span><text:span text:style-name="T4009">ntrolieriaus nėra, – jo pavaduotojui, vicemerui (-ams) atostogas, siunčia administracijos direktorių, Savivaldybės kontrolierių, kai Savivaldybės kontrolieriaus nėra, – jo pavaduotoją, vicemerą (-us) į komandiruotes;</text:span></text:p>
      <text:p text:style-name="P4010"><text:span text:style-name="T4011">88.24</text:span><text:span text:style-name="T4012">. Reglamento 111 punkte<text:s/></text:span><text:span text:style-name="T4013">nustatyta tvarka skelbia vietos gyventojų apklausą;</text:span></text:p>
      <text:p text:style-name="P4014"><text:span text:style-name="T4015">88.</text:span><text:span text:style-name="T4016">25</text:span><text:span text:style-name="T4017">. Tarybos posėdyje, teikdamas Tarybos sprendimo projektą, gali siūlyti</text:span><text:span text:style-name="T4018"><text:s/>Tarybai pavesti savivaldybės kontrolės ir audito tarnybai atlikti veiklos plane nenumatytą savivaldybės administravimo subje</text:span><text:span text:style-name="T4019">ktų ar savivaldybės valdomų įmonių atitikties, finansinį ir veiklos auditą, priima savivaldybės kontrolės ir audito tarnybos pateiktas audito ataskaitas ir išvadas dėl atlikto atitikties, finansinio ir veiklos audito rezultatų, prireikus organizuoja šių at</text:span><text:span text:style-name="T4020">askaitų ir išvadų svarstymą Tarybos komitetų ir Tarybos posėdžiuose;</text:span></text:p>
      <text:p text:style-name="P4021"><text:span text:style-name="T4022">88.26</text:span><text:span text:style-name="T4023">. savo kompetencijos klausimais gali sudaryti darbo grupes iš Tarybos narių šių sutikimu, savivaldybės administracijos valstybės tarnautojų ir darbuotojų, dirbančių pagal darbo s</text:span><text:span text:style-name="T4024">utartis, kitų savivaldybės teritorijoje veikiančių asmenų ir visuomenės atstovų;<text:s/></text:span></text:p>
      <text:p text:style-name="P4025"><text:span text:style-name="T4026">88.27</text:span><text:span text:style-name="T4027">. organizuoja Tarybos narių, valstybės tarnautojų ir darbuotojų, dirbančių pagal darbo sutartis, kvalifikacijos tobulinimą.</text:span></text:p>
      <text:p text:style-name="P4028"><text:span text:style-name="T4029">89</text:span><text:span text:style-name="T4030">. Meras<text:s/></text:span><text:span text:style-name="T4031">užtikrina</text:span><text:span text:style-name="T4032">, kad:</text:span></text:p>
      <text:p text:style-name="P4033"><text:span text:style-name="T4034">89.1</text:span><text:span text:style-name="T4035">.<text:s/></text:span><text:span text:style-name="T4036">S</text:span><text:span text:style-name="T4037">avivaldybei būtų tinkamai atstovaujama Regionų plėtros tarybos kolegijoje ir šios kolegijos priimti sprendimai būtų tinkamai įgyvendinti savivaldybėje;</text:span></text:p>
      <text:p text:style-name="P4038"><text:span text:style-name="T4039">89.2</text:span><text:span text:style-name="T4040">.<text:s/></text:span><text:span text:style-name="T4041">laiku ir tinkamai būtų rengiami Savivaldybės teritorijos raidos ir ilgalaikių socialinių, kult</text:span><text:span text:style-name="T4042">ūrinių, investicinių ir kitų programų projektai, užtikrinama jų įgyvendinimo kontrolė;</text:span></text:p>
      <text:p text:style-name="P4043"><text:span text:style-name="T4044">89.3</text:span><text:span text:style-name="T4045">.<text:s/></text:span><text:span text:style-name="T4046">būtų sudarytos tinkamos vietos gyventojų dalyvavimo tvarkant viešuosius savivaldybės reikalus sąlygos, nustatytos Vietos savivaldos įstatymo 10 straipsnyje;</text:span></text:p>
      <text:p text:style-name="P4047"><text:span text:style-name="T4048">89.4</text:span><text:span text:style-name="T4049">.<text:s/></text:span><text:span text:style-name="T4050">būtų deramai atstovaujama Savivaldybės interesams bendradarbiaujant ir sprendžiant klausimus su valstybės valdžios ir valstybinio administravimo subjektais, teisėsaugos institucijomis,<text:s/></text:span><text:span text:style-name="T4051">nevyriausybinėmis organizacijomis, užsienio valstybių savivaldy</text:span><text:span text:style-name="T4052">bėmis.</text:span></text:p>
      <text:p text:style-name="P4053"><text:span text:style-name="T4054">90</text:span><text:span text:style-name="T4055">. Mero sprendimai įforminami potvarkiais.<text:s/></text:span></text:p>
      <text:p text:style-name="P4056"><text:span text:style-name="T4057">91</text:span><text:span text:style-name="T4058">. Meras savo kompetencijos klausimais gali sudaryti darbo grupes iš Tarybos narių šių sutikimu, Savivaldybės administracijos valstybės tarnautojų ir darbuotojų, dirbančių pagal darbo sutartis,</text:span><text:span text:style-name="T4059"><text:s/>kitų Savivaldybės teritorijoje veikiančių asmenų ir visuomenės atstovų. Darbo grupių posėdžiai protokoluojami. Sudarant darbo grupę, paskiriamas darbo grupės sekretorius, atsakingas už darbo grupės posėdžių protokolavimą.</text:span></text:p>
      <text:p text:style-name="P4060"><text:span text:style-name="T4061">92</text:span><text:span text:style-name="T4062">. Reikalų perdavimas.</text:span></text:p>
      <text:p text:style-name="P4063"><text:span text:style-name="T4064">92.1</text:span><text:span text:style-name="T4065">. Tarybai priėmus sprendimą dėl mero atleidimo iš pareigų, buvęs meras Tarybos sprendime nurodytu laiku turi perduoti reikalus Tarybos įgaliotam asmeniui, dalyvaujant Tarybos paskirtam atstovui (atstovams).</text:span></text:p>
      <text:p text:style-name="P4066"><text:span text:style-name="T4067">92.2</text:span><text:span text:style-name="T4068">.<text:s/></text:span><text:span text:style-name="T4069">Perduodant reikalus, turi būti surašom</text:span><text:span text:style-name="T4070">as perdavimo ir priėmimo aktas.</text:span></text:p>
      <text:p text:style-name="P4071"><text:span text:style-name="T4072">92.3</text:span><text:span text:style-name="T4073">.</text:span><text:span text:style-name="T4074"><text:s/>Reikalų perdavimo ir priėmimo akte turi būti pateikti duomenys apie Savivaldybės biudžeto lėšų naudojimą, Tarybos sprendimų ir mero potvarkių vykdymą.</text:span></text:p>
      <text:p text:style-name="P4075"><text:span text:style-name="T4076">92.4</text:span><text:span text:style-name="T4077">.<text:s/></text:span><text:span text:style-name="T4078">Reikalų perdavimo ir priėmimo aktą pasirašo reikalus<text:s/></text:span><text:span text:style-name="T4079">perduodantys ir priimantys asmenys, taip pat Tarybos paskirtas atstovas (atstovai).</text:span></text:p>
      <text:p text:style-name="P4080"><text:span text:style-name="T4081">92.5</text:span><text:span text:style-name="T4082">.<text:s/></text:span><text:span text:style-name="T4083">Jei reikalus perduodantis arba juos priimantis asmuo nesutinka su kai kuriais akto skyriais<text:s/></text:span><text:span text:style-name="T4084">(punktais), jis nurodo tai raštu, pasirašydamas aktą.</text:span></text:p>
      <text:p text:style-name="P4085"/>
      <text:p text:style-name="P4086"/>
      <text:p text:style-name="P4087"><text:span text:style-name="T4088">XII</text:span><text:span text:style-name="T4089"><text:s/>SK</text:span><text:span text:style-name="T4090">YRIUS</text:span></text:p>
      <text:p text:style-name="P4091"><text:span text:style-name="T4092">SAVIVALDYBĖS KOLEGIJA</text:span></text:p>
      <text:p text:style-name="P4093"/>
      <text:p text:style-name="P4094"><text:span text:style-name="T4095">93</text:span><text:span text:style-name="T4096">. Kolegija sudaroma Tarybos sprendimu iš mero, vicemero (-ų), Savivaldybės administracijos direktoriaus, Tarybos komitetų pirmininkų, Etikos komisijos pirmininko, Antikorupcijos komisijos pirmininko ir opozicijos lyderio<text:s/></text:span><text:span text:style-name="T4097">Tarybos įgaliojimų laikui.</text:span></text:p>
      <text:p text:style-name="P4098"><text:span text:style-name="T4099">94</text:span><text:span text:style-name="T4100">.<text:s/></text:span>Kolegijos nario statusas prarandamas nutrūkus mero, vicemero (-ų),<text:s/><text:span text:style-name="T4101">savivaldybės administracijos direktoriaus,</text:span><text:s/>komiteto ar komisijos pirmininko, opozicijos lyderio įgaliojimams prieš terminą.</text:p>
      <text:p text:style-name="P4102"><text:span text:style-name="T4103">95</text:span><text:span text:style-name="T4104">.<text:s/></text:span>Už Kolegijos veiklą<text:s/>meras atsiskaito pateikdamas Savivaldybės ir mero veiklos ataskaitą.</text:p>
      <text:p text:style-name="P4105"><text:span text:style-name="T4106">96</text:span><text:span text:style-name="T4107">. Kolegijos įgaliojimai:</text:span></text:p>
      <text:p text:style-name="P4108"><text:span text:style-name="T4109">96.1</text:span><text:span text:style-name="T4110">.<text:s/></text:span><text:span text:style-name="T4111">analizuoja savivaldybės teritorijoje esančių valstybės institucijų padalinių veiklą, teikia siūlymus Tarybai dėl šių padalinių veiklos gerinimo ir j</text:span><text:span text:style-name="T4112">ų vadovų išklausymo;</text:span></text:p>
      <text:p text:style-name="P4113"><text:span text:style-name="T4114">96.2</text:span><text:span text:style-name="T4115">.<text:s/></text:span><text:span text:style-name="T4116">svarsto ir teikia siūlymus dėl savivaldybės strateginio<text:s/></text:span><text:span text:style-name="T4117">planavimo dokumentų<text:s/></text:span><text:span text:style-name="T4118">rengimo;</text:span></text:p>
      <text:p text:style-name="P4119"><text:span text:style-name="T4120">96.3</text:span><text:span text:style-name="T4121">.<text:s/></text:span><text:span text:style-name="T4122">numato mero ir Tarybos narių kvalifikacijos tobulinimo prioritetus (kiekvienais metais);</text:span></text:p>
      <text:p text:style-name="P4123"><text:span text:style-name="T4124">96.4</text:span><text:span text:style-name="T4125">.<text:s/></text:span><text:span text:style-name="T4126">svarsto klausimus dėl mero poli</text:span><text:span text:style-name="T4127">tinio (asmeninio) pasitikėjimo valstybės tarnautojų pareigybių skaičiaus nustatymo;</text:span></text:p>
      <text:p text:style-name="P4128"><text:span text:style-name="T4129">96.5</text:span><text:span text:style-name="T4130">.<text:s/></text:span><text:span text:style-name="T4131">susipažįsta su specialiųjų ir detaliųjų planų projektais, dėl jų gali teikti rekomendacijas merui;</text:span></text:p>
      <text:p text:style-name="P4132"><text:span text:style-name="T4133">96.6</text:span><text:span text:style-name="T4134">.<text:s/></text:span><text:span text:style-name="T4135">svarsto<text:s/></text:span><text:span text:style-name="T4136">savivaldybės įstaigų<text:s/></text:span><text:span text:style-name="T4137">metinių</text:span><text:span text:style-name="T4138"><text:s/>ataskait</text:span><text:span text:style-name="T4139">ų rinkin</text:span><text:span text:style-name="T4140">ius</text:span><text:span text:style-name="T4141"><text:s/></text:span><text:span text:style-name="T4142">ir savivaldybės valdomų įmonių metinių finansinių ataskaitų rinkinius, metinius pranešimus ir (arba) veiklos ataskaitas</text:span><text:span text:style-name="T4143">;</text:span></text:p>
      <text:p text:style-name="P4144"><text:span text:style-name="T4145">96.7</text:span><text:span text:style-name="T4146">.<text:s/></text:span><text:span text:style-name="T4147">svarsto ir teikia pasiūlymus dėl<text:s/></text:span><text:span text:style-name="T4148">Tarybos posėdžių darbotvarkių papildymo;</text:span></text:p>
      <text:p text:style-name="P4149"><text:span text:style-name="T4150">96.8</text:span><text:span text:style-name="T4151">. teikia Tarybos sprendimų projektus;</text:span></text:p>
      <text:p text:style-name="P4152"><text:span text:style-name="T4153">96.9</text:span><text:span text:style-name="T4154">. savo iniciatyva ar tarybos narių iniciatyva svarsto ir teikia pasiūlymus dėl naujų tarybos komitetų ar komisijų steigimo ir jų įgaliojimų, dėl esamų komitetų ar komisijų įgaliojimų pakeitimo (išskyrus Kontrolės komitetą, Etikos ir Antikorupcijos k</text:span><text:span text:style-name="T4155">omisijas), dėl esamų komitetų ar komisijų narių skaičiaus pakeitimo;</text:span></text:p>
      <text:p text:style-name="P4156"><text:span text:style-name="T4157">96.10</text:span><text:span text:style-name="T4158">. svarsto ir pateikia savo rekomendacijas (pastabas, pakeitimus, pasiūlymus) atitinkamiems komitetams ir tarybos sprendimų projektų rengėjams dėl tų tarybos sprendimų projektų, k</text:span><text:span text:style-name="T4159">urie buvo nukreipti Kolegijai arba Kolegijos sprendimu yra paruošiamas atitinkamas tarybos sprendimo projektas.</text:span><text:s/></text:p>
      <text:p text:style-name="P4160">Punkto pakeitimai:</text:p>
      <text:p text:style-name="P4161"><text:span text:style-name="T4162">Nr.<text:s/></text:span><text:a xlink:href="https://www.e-tar.lt/portal/legalAct.html?documentId=a2b30be0901511eea5a28c81c82193a8" office:target-frame-name="_top" xlink:show="replace"><text:span text:style-name="T4163">T2-318</text:span></text:a><text:span text:style-name="T4164">, 2023-11-30,<text:s/></text:span><text:span text:style-name="T4165">paskelbta TAR 2023-12-01, i. k. 2023-23234</text:span></text:p>
      <text:p text:style-name="Normal"/>
      <text:p text:style-name="P4166"><text:span text:style-name="T4167">97</text:span><text:span text:style-name="T4168">. Kolegijos darbo tvarka.</text:span></text:p>
      <text:p text:style-name="P4169"><text:span text:style-name="T4170">97.1</text:span><text:span text:style-name="T4171">. Kolegija yra Tarybos patariamasis organas. Kolegijos posėdžius šaukia ir posėdžio darbotvarkę sudaro meras, o kai jo nėra, – merą pavaduojantis vicemeras, iškilus poreikiui</text:span><text:span text:style-name="T4172">.</text:span></text:p>
      <text:p text:style-name="P4173"><text:span text:style-name="T4174">97.2</text:span><text:span text:style-name="T4175">. Kolegija sprendimus priima posėdžiuose. Kolegijos sprendimai įrašomi į posėdžių protokolą, kurį pasirašo Kolegijos posėdžio pirmininkas ir posėdžio sekretorius. Kolegijos posėdis yra teisėtas, jeigu jame dalyvauja daugiau kaip pusė Kolegijos na</text:span><text:span text:style-name="T4176">rių.</text:span></text:p>
      <text:p text:style-name="P4177"><text:span text:style-name="T4178">97.3</text:span><text:span text:style-name="T4179">. Kolegijos posėdžiams pirmininkauja meras. Šio Reglamento 86.1 papunktyje numatytais atvejais arba kai svarstomi su mero asmeniu susiję klausimai, Kolegijos posėdžiams pirmininkauja vicemeras. Šio Reglamento 86.4 papunktyje numatytais atvejai</text:span><text:span text:style-name="T4180">s, Kolegijos posėdžiams pirmininkauja mero pareigas laikinai einantis tarybos narys.</text:span></text:p>
      <text:p text:style-name="P4181"><text:span text:style-name="T4182">97.4</text:span><text:span text:style-name="T4183">. Kolegijos svarstytinus klausimus ir sprendimų projektus ne vėliau kaip prieš 5 darbo dienas iki Kolegijos posėdžio dienos pateikia komitetai, komisijos, frakcijo</text:span><text:span text:style-name="T4184">s, Savivaldybės meras, Tarybos nariai, Savivaldybės administracijos direktorius.</text:span></text:p>
      <text:p text:style-name="P4185"><text:span text:style-name="T4186">97.5</text:span><text:span text:style-name="T4187">. Apie Kolegijos posėdžio tikslų laiką (mėnuo, diena bei posėdžio pradžios valanda), vietą bei svarstyti parengtus klausimus meras, o kai jis negali eiti pareigų arba<text:s/></text:span><text:span text:style-name="T4188">jo nėra, vicemeras arba Reglamento 86.4 papunktyje numatytais atvejais, mero pareigas laikinai einantis tarybos narys, ne vėliau kaip prieš 3 darbo dienas iki Kolegijos posėdžio pradžios paskelbia išleisdamas potvarkį. Mero paskirtas valstybės tarnautojas<text:s/></text:span><text:span text:style-name="T4189">ar darbuotojas, dirbantis pagal darbo sutartį, ne vėliau kaip prieš 3 darbo dienas iki Kolegijos posėdžio dienos privalo svarstytinus klausimus, sprendimų projektus ir kitą posėdžio medžiagą paskelbti Savivaldybės interneto svetainėje ir pranešti Kolegijos</text:span><text:span text:style-name="T4190"><text:s/>nariams, Tarybos nariams, Savivaldybės administracijos direktoriui, Savivaldybės kontrolieriui, Vyriausybės atstovui, asmenims, kurie Kolegijos darbotvarkėje numatytus klausimus pristato Kolegijos posėdyje, bei kitiems asmenims, kviečiamiems į Kolegijos p</text:span><text:span text:style-name="T4191">osėdį.</text:span></text:p>
      <text:p text:style-name="P4192"><text:span text:style-name="T4193">97.6</text:span><text:span text:style-name="T4194">. Kolegijos sprendimai priimami posėdyje dalyvaujančių Kolegijos narių balsų dauguma. Balsams pasiskirsčius po lygiai, lemia posėdžio pirmininko balsas. Balsuojama atvirai.</text:span></text:p>
      <text:p text:style-name="P4195"><text:span text:style-name="T4196">97.7</text:span><text:span text:style-name="T4197">. Kolegijos posėdžiai yra vieši. Kai posėdyje svarstomas su<text:s/></text:span><text:span text:style-name="T4198">valstybės, tarnybos ar komercine (gamybine) paslaptimi susijęs klausimas, Kolegija privalo jį nagrinėti uždarame posėdyje. Uždaras posėdis, kurio metu naudojama įslaptinta informacija, turi būti organizuojamas ir vykdomas taip, kad taikomos saugumo užtikri</text:span><text:span text:style-name="T4199">nimo priemonės atitiktų Lietuvos Respublikos valstybės ir tarnybos paslapčių įstatymo nustatytus reikalavimus, keliamus posėdžio ar pasitarimo metu naudojamos įslaptintos informacijos apsaugai. Kolegijos posėdžiai transliuojami ir įrašai skelbiami Tarybos<text:s/></text:span><text:span text:style-name="T4200">nustatyta tvarka.</text:span></text:p>
      <text:p text:style-name="P4201"><text:span text:style-name="T4202">97.8</text:span><text:span text:style-name="T4203">. Jeigu Kolegijos posėdžių tvarkos tam tikrų klausimų šis Reglamento skyrius nenustato, pagal analogiją taikoma Tarybos komitetų posėdžių tvarka, nustatyta šio Reglamento IV skyriuje.</text:span><text:s/></text:p>
      <text:p text:style-name="P4204">Punkto pakeitimai:</text:p>
      <text:p text:style-name="P4205"><text:span text:style-name="T4206">Nr.<text:s/></text:span><text:a xlink:href="https://www.e-tar.lt/portal/legalAct.html?documentId=a2b30be0901511eea5a28c81c82193a8" office:target-frame-name="_top" xlink:show="replace"><text:span text:style-name="T4207">T2-318</text:span></text:a><text:span text:style-name="T4208">, 2023-11-30, paskelbta TAR 2023-12-01, i. k. 2023-23234</text:span></text:p>
      <text:p text:style-name="Normal"/>
      <text:p text:style-name="P4209"><text:span text:style-name="T4210">XIII</text:span><text:span text:style-name="T4211"><text:s/>SKYRIUS</text:span></text:p>
      <text:p text:style-name="P4212"><text:span text:style-name="T4213">SAVIVALDYBĖS KONTROLĖ IR AUDITAS</text:span></text:p>
      <text:p text:style-name="P4214"/>
      <text:p text:style-name="P4215"><text:span text:style-name="T4216">98</text:span><text:span text:style-name="T4217">. Savivaldybės kontrolės ir audito funkcijoms<text:s/></text:span><text:span text:style-name="T4218">įgyvendinti Taryba steigia juridinį<text:s/></text:span><text:span text:style-name="T4219">asmenį – Savivaldybės kontrolės ir audito tarnybą. Šiai tarnybai vadovauja ir už jos veiklą atsako Savivaldybės kontrolierius.</text:span></text:p>
      <text:p text:style-name="P4220"><text:span text:style-name="T4221">99</text:span><text:span text:style-name="T4222">. Savivaldybės kontrolierius, Savivaldybės kontrolės ir audito tarnybos valstybės tarna</text:span><text:span text:style-name="T4223">utojai negali būti <text:s/>šios Tarybos<text:s/></text:span><text:span text:style-name="T4224">nariais ir darbo laiku negali dalyvauti<text:s/></text:span><text:span text:style-name="T4225">politinių partijų veikloje. Be to, Savivaldybės kontrolieriaus ir savivaldybės kontrolės ir audito tarnybos valstybės tarnautojo pareigos nesuderinamos su jokiomis kitomis renkamomis<text:s/></text:span><text:span text:style-name="T4226">pareigomis valstybės ir savivaldybių institucijose, įstaigose ir įmonėse.</text:span></text:p>
      <text:p text:style-name="P4227"><text:span text:style-name="T4228">100</text:span><text:span text:style-name="T4229">. Savivaldybės kontrolės ir audito tarnyba yra atskaitinga Tarybai.</text:span></text:p>
      <text:p text:style-name="P4230"><text:span text:style-name="T4231">101</text:span><text:span text:style-name="T4232">. Savivaldybės kontrolieriaus ir Savivaldybės kontrolės ir audito tarnybos funkcijos<text:s/></text:span><text:span text:style-name="T4233">reglamentuotos<text:s/></text:span><text:span text:style-name="T4234">Vietos savivaldos įstatymo<text:s/></text:span><text:span text:style-name="T4235">67</text:span><text:span text:style-name="T4236"><text:s/>straipsnyje</text:span><text:span text:style-name="T4237">.<text:s/></text:span></text:p>
      <text:p text:style-name="P4238"><text:span text:style-name="T4239">102</text:span><text:span text:style-name="T4240">. Savivaldybės<text:s/></text:span><text:span text:style-name="T4241">kontrolės ir audito tarnyba</text:span><text:span text:style-name="T4242"><text:s/>kiekvienais metais iki gegužės 15 d.<text:s/></text:span><text:span text:style-name="T4243">parengia ir</text:span><text:span text:style-name="T4244"><text:s/></text:span><text:span text:style-name="T4245">Reglamento 78 punkte nustatyta</text:span><text:span text:style-name="T4246"><text:s/>tvarka teikia Tarybai išvadą dėl pateikto tvirtinti Savivaldybės<text:s/></text:span><text:span text:style-name="T4247">metinių</text:span><text:span text:style-name="T4248"><text:s/></text:span><text:span text:style-name="T4249">ataskaitų</text:span><text:span text:style-name="T4250"><text:s/>rinkinio, Savivaldybės biudžeto ir turto naudojimo.</text:span></text:p>
      <text:p text:style-name="P4251"/>
      <text:p text:style-name="P4252"><text:span text:style-name="T4253">XIV</text:span><text:span text:style-name="T4254"><text:s/>SKYRIUS</text:span></text:p>
      <text:p text:style-name="P4255"><text:span text:style-name="T4256">SAVIVALDYBĖS ADMINISTRACIJOS DIREKTORIUS</text:span></text:p>
      <text:p text:style-name="P4257"/>
      <text:p text:style-name="P4258"><text:span text:style-name="T4259">103</text:span><text:span text:style-name="T4260">.<text:s/></text:span><text:span text:style-name="T4261">Savivaldybės administracijos direktorius vadovauja savivaldybės administracijai. Jis yra įstaigos vadovas.<text:s/></text:span><text:span text:style-name="T4262">Savivaldybės administracij</text:span><text:span text:style-name="T4263">os direktorius<text:s/></text:span><text:span text:style-name="T4264">tiesiogiai ir asmeniškai merui atsako už įstatymų, įstatymų įgyvendinamųjų teisės aktų, Vyriausybės, Tarybos, mero sprendimų įgyvendinimą savivaldybės teritorijoje jo kompetencijai priskirtais klausimais</text:span><text:span text:style-name="T4265">.</text:span></text:p>
      <text:p text:style-name="P4266"><text:span text:style-name="T4267">104</text:span><text:span text:style-name="T4268">.<text:s/></text:span><text:span text:style-name="T4269">Savivaldybės administracijo</text:span><text:span text:style-name="T4270">s direktorių skiria ir atleidžia meras. Savivaldybės administracijos direktorius skiriamas mero įgaliojimų laikui. Savivaldybės administracijos direktorius yra politinio (asmeninio) pasitikėjimo valstybės tarnautojas.<text:s/></text:span><text:span text:style-name="T4271">Savivaldybės administracijos direktori</text:span><text:span text:style-name="T4272">us į pareigas skiriamas mero<text:s/></text:span><text:span text:style-name="T4273">potvarkiu.</text:span></text:p>
      <text:p text:style-name="P4274"><text:span text:style-name="T4275">105</text:span><text:span text:style-name="T4276">. Tol, kol Savivaldybės administracijos direktorius nėra paskirtas, Savivaldybės administracijos direktoriaus pareigas gali eiti mero<text:s/></text:span><text:span text:style-name="T4277">ar merą pavaduojančio vicemero ar mero pareigas laikinai einančio tarybos n</text:span><text:span text:style-name="T4278">ario</text:span><text:span text:style-name="T4279"><text:s/>paskirtas Savivaldybės administracijos valstybės tarnautojas.</text:span></text:p>
      <text:p text:style-name="P4280"><text:span text:style-name="T4281">106</text:span><text:span text:style-name="T4282">. Savivaldybės administracijos direktoriui atostogos suteikiamos, komandiruotės ir kitos įstatymuose nustatytos garantijos įforminamos mero potvarkiu.</text:span></text:p>
      <text:p text:style-name="P4283"><text:span text:style-name="T4284">107</text:span><text:span text:style-name="T4285">. Nutrūkus savivaldybės<text:s/></text:span><text:span text:style-name="T4286">administracijos direktorių į pareigas paskyrusio mero įgaliojimams arba jeigu savivaldybės administracijos direktorius atsistatydina ar atleidžiamas iš šių pareigų, išskyrus atleidimą už tarnybinius nusižengimus, savivaldybės administracijos direktorius tu</text:span><text:span text:style-name="T4287">ri teisę Vietos savivaldos įstatymo 34 straipsnio 5 dalyje nustatyta tvarka grįžti į iki paskyrimo savivaldybės administracijos direktoriumi eitas<text:s/></text:span><text:span text:style-name="T4288">valstybės tarnautojo<text:s/></text:span><text:span text:style-name="T4289">pareigas (išskyrus<text:s/></text:span><text:span text:style-name="T4290">politinio (asmeninio) pasitikėjimo valstybės tarnautojo pareigas ir<text:s/></text:span><text:span text:style-name="T4291">s</text:span><text:span text:style-name="T4292">avivaldybės kontrolieriaus,<text:s/></text:span><text:span text:style-name="T4293">savivaldybės kontrolės ir audito tarnybos<text:s/></text:span><text:span text:style-name="T4294">valstybės tarnautojo ir darbuotojo, dirbančio pagal darbo sutartį, pareigas).</text:span></text:p>
      <text:p text:style-name="P4295"><text:span text:style-name="T4296">108</text:span><text:span text:style-name="T4297">.</text:span><text:span text:style-name="T4298"><text:s/></text:span><text:span text:style-name="T4299">Savivaldybės administracijos direktoriaus atostogų ar ligos metu, taip pat kai jis laikinai negali<text:s/></text:span><text:span text:style-name="T4300">eiti pareigų dėl kitų priežasčių, Savivaldybės administracijos direktoriaus pareigas, nustatytas Vietos savivaldos įstatyme ir kituose įstatymuose, taip pat kituose teisės aktuose, Tarybos sprendimu patvirtintuose Savivaldybės administracijos nuostatuose,<text:s/></text:span><text:span text:style-name="T4301">atlieka Savivaldybės administracijos direktoriaus pavaduotojas. Jeigu Savivaldybės administracijos direktoriaus pavaduotojo pareigybė nesteigiama, Savivaldybės administracijos direktoriaus atostogų ar ligos metu, taip pat kai jis laikinai negali eiti parei</text:span><text:span text:style-name="T4302">gų dėl kitų priežasčių, jo pareigybės aprašyme nustatytos funkcijos teisės aktų nustatyta tvarka pavedamos atlikti kitam Savivaldybės administracijos valstybės tarnautojui.</text:span><text:span text:style-name="T4303"><text:s/></text:span></text:p>
      <text:p text:style-name="P4304"><text:span text:style-name="T4305">109</text:span><text:span text:style-name="T4306">. Savivaldybės administracijos direktoriaus pareigos nustatytos Vietos savi</text:span><text:span text:style-name="T4307">valdos įstatymo 34 straipsnio 6 dalyje.</text:span><text:span text:style-name="T4308"><text:s/></text:span></text:p>
      <text:p text:style-name="P4309"/>
      <text:p text:style-name="P4310"><text:span text:style-name="T4311">XV</text:span><text:span text:style-name="T4312"><text:s/></text:span><text:span text:style-name="T4313">SKYRIUS</text:span></text:p>
      <text:p text:style-name="P4314"><text:span text:style-name="T4315">ATSTOVAVIMAS IR VIETOS GYVENTOJŲ DALYVAVIMAS TVARKANT SAVIVALDYBĖS REIKALUS</text:span></text:p>
      <text:p text:style-name="P4316"/>
      <text:p text:style-name="P4317"><text:span text:style-name="T4318">110</text:span><text:span text:style-name="T4319">. Gyventojų priėmimas.</text:span></text:p>
      <text:p text:style-name="P4320"><text:span text:style-name="T4321">110.1</text:span><text:span text:style-name="T4322">. Meras, tarybos narys, Savivaldybės kontrolierius asmeniškai<text:s/></text:span><text:span text:style-name="T4323">priima</text:span><text:span text:style-name="T4324"><text:s/>gyventojus.</text:span></text:p>
      <text:p text:style-name="P4325"><text:span text:style-name="T4326">110.2</text:span><text:span text:style-name="T4327">. Už gyventojų priėmimo organizavimą, jų prašymų, skundų ir pasiūlymų (toliau – prašymų) nagrinėjimą atsako meras. Savivaldybės nuolatinių gyventojų priėmimą kiekvienas tarybos narys vykdo ir už jį atsiskaito šio Reglamento 11 punkte nustatyta tvark</text:span><text:span text:style-name="T4328">a savarankiškai.<text:s/></text:span></text:p>
      <text:p text:style-name="P4329"><text:span text:style-name="T4330">110.3</text:span><text:span text:style-name="T4331">. Dokumentus, susijusius su gyventojų priėmimu ir iš jų gautais prašymais, bei jų apskaitą tvarko Savivaldybės administracijos padalinys, atsakingas už gyventojų priėmimo organizavimą.</text:span><text:span text:style-name="T4332"><text:s/></text:span><text:span text:style-name="T4333">Kiekvienas tarybos narys, priimdamas savival</text:span><text:span text:style-name="T4334">dybės nuolatinius gyventojus, <text:s/>pats rūpinasi priėmimo techniniu-materialiniu aprūpinimu.</text:span><text:span text:style-name="T4335"><text:s/></text:span><text:span text:style-name="T4336">Tarybos narys, pageidaujantis gyventojų priėmimą organizuoti savivaldybės administracijos patalpose, jo laiką, konkrečią vietą derina su savivaldybės administracijos d</text:span><text:span text:style-name="T4337">irektoriumi, o jeigu jis nepaskirtas ar negali vykdyti savo pareigų – su jį pavaduojančiu asmeniu ar mero pareigas laikinai einančio tarybos nario paskirtu savivaldybės administracijos valstybės tarnautoju. Tarybos narys, pageidaujantis gyventojų priėmimą<text:s/></text:span><text:span text:style-name="T4338">organizuoti savivaldybės biudžetinėje ar viešojoje įstaigoje, savivaldybės valdomoje įmonėje, jo laiką, konkrečią vietą derina su atitinkamu įstaigos ar įmonės vadovu ar jį pavaduojančiu asmeniu. Organizuojant šiame Reglamento punkte numatytus priėmimus pr</text:span><text:span text:style-name="T4339">ivaloma atsižvelgti į įstatymų ir kitų teisės aktų reikalavimus, kuriais tokie priėmimai yra draudžiami ar ribojami.</text:span></text:p>
      <text:p text:style-name="P4340"><text:span text:style-name="T4341">110.4</text:span><text:span text:style-name="T4342">. Prašymai turi būti išnagrinėti pagal Lietuvos Respublikos Vyriausybės patvirtintas taisykles.</text:span></text:p>
      <text:p text:style-name="P4343"><text:span text:style-name="T4344">110.5</text:span><text:span text:style-name="T4345">. Apie prašymo<text:s/></text:span><text:span text:style-name="T4346">nagrinėjimo rezultatus raštu pranešama jį pateikusiam gyventojui. Jei prašymas atmetamas, būtinai turi būti nurodomi atmetimo motyvai bei apskundimo tvarka.</text:span></text:p>
      <text:p text:style-name="P4347"><text:span text:style-name="T4348">110.6</text:span><text:span text:style-name="T4349">. Tarybos nariai jų vardu gautus gyventojų prašymus (užregistruotus Savivaldybės administr</text:span><text:span text:style-name="T4350">acijos padalinyje, atsakingame už gyventojų aptarnavimą) nagrinėja patys arba siunčia juos nagrinėti<text:s/></text:span><text:span text:style-name="T4351">atitinkamai institucijai, prašydami šios institucijos atsakyti pareiškėjui bei kopiją pateikti Tarybos nariui. Apie prašymų nagrinėjimo rezultatus pareiškė</text:span><text:span text:style-name="T4352">ją Viešojo administravimo įstatymo nustatytais terminais informuoja pats Tarybos narys arba Tarybos nario paprašyta prašymą nagrinėjusi atitinkama institucija. Tarybos nario atsakymai registruojami Administracijos padalinyje, atsakingame už gyventojų aptar</text:span><text:span text:style-name="T4353">navimą.</text:span></text:p>
      <text:p text:style-name="P4354"><text:span text:style-name="T4355">110.7</text:span><text:span text:style-name="T4356">. Tarybos ar Tarybos nario vardu gauti prašymai gali būti nagrinėjami komitetuose.</text:span></text:p>
      <text:p text:style-name="P4357"><text:span text:style-name="T4358">111</text:span><text:span text:style-name="T4359">.</text:span><text:span text:style-name="T4360"><text:s/></text:span><text:span text:style-name="T4361">Savivaldybės gyventojų apklausos organizavimo tvarka.</text:span></text:p>
      <text:p text:style-name="P4362"><text:span text:style-name="T4363">111.1</text:span><text:span text:style-name="T4364">. Gyventojai savo nuomonę viešųjų Savivaldybės reikalų tvarkymo klausimais gali pare</text:span><text:span text:style-name="T4365">ikšti dalyvaudami vietos gyventojų apklausoje (toliau – apklausa). Apklausa atliekama vadovaujantis Vietos savivaldos įstatymu ir šiuo Reglamentu.</text:span></text:p>
      <text:p text:style-name="P4366"><text:span text:style-name="T4367">111.2</text:span><text:span text:style-name="T4368">. Apklausos rezultatai yra patariamojo pobūdžio.</text:span></text:p>
      <text:p text:style-name="P4369"><text:span text:style-name="T4370">111.3</text:span><text:span text:style-name="T4371">. Dalyvavimas apklausoje yra laisvas (sava</text:span><text:span text:style-name="T4372">noriškas) ir grindžiamas visuotine, lygia teise tiesiogiai pareikšti nuomonę.</text:span></text:p>
      <text:p text:style-name="P4373"><text:span text:style-name="T4374">111.4</text:span><text:span text:style-name="T4375">.<text:s/></text:span><text:span text:style-name="T4376">Apklausą inicijuoti ir joje dalyvauti gali asmenys, kuriems apklausos dieną yra suėję 18 metų ir kurie savo gyvenamąją vietą yra deklaravę tos savivaldybės teritorijoj</text:span><text:span text:style-name="T4377">e arba kurie yra įtraukti į gyvenamosios vietos nedeklaravusių asmenų apskaitą toje savivaldybėje. Šiam reikalavimui užtikrinti tvarkomi asmens duomenys: asmens vardas, pavardė, gimimo data ir gyvenamosios vietos adresas.</text:span></text:p>
      <text:p text:style-name="P4378"><text:span text:style-name="T4379">111.5</text:span><text:span text:style-name="T4380">.<text:s/></text:span><text:span text:style-name="T4381">Apklausai gali būti tei</text:span><text:span text:style-name="T4382">kiami klausimai, kuriuos savivaldybė sprendžia atlikdama savarankiškąsias funkcijas. Taryba gali nustatyti klausimus, kuriems spręsti turi būti organizuojamos apklausos.</text:span></text:p>
      <text:p text:style-name="P4383"><text:span text:style-name="T4384">111.6</text:span><text:span text:style-name="T4385">.<text:s/></text:span><text:span text:style-name="T4386">Apklausos dėl savivaldybių steigimo, esamų savivaldybių panaikinimo, taip p</text:span><text:span text:style-name="T4387">at jų teritorijų ribų bei centrų nustatymo ir keitimo bei gyvenamųjų vietovių teritorijų ribų nustatymo ir keitimo, pavadinimų joms suteikimo ir keitimo organizuojamos vadovaujantis Lietuvos Respublikos teritorijos administracinių vienetų ir jų ribų įstaty</text:span><text:span text:style-name="T4388">mu.</text:span></text:p>
      <text:p text:style-name="P4389"><text:span text:style-name="T4390">111.7</text:span><text:span text:style-name="T4391">. Apklausos būdai:</text:span></text:p>
      <text:p text:style-name="P4392"><text:span text:style-name="T4393">111.7.</text:span><text:span text:style-name="T4394">1</text:span><text:span text:style-name="T4395">. tiesioginis vietos gyventojų nuomonės įrašymas į apklausos dalyvių sąrašo lapus;</text:span></text:p>
      <text:p text:style-name="P4396"><text:span text:style-name="T4397">111.7.</text:span><text:span text:style-name="T4398">2</text:span><text:span text:style-name="T4399"><text:s/>apklausa elektroninių ryšių priemonėmis savivaldybės interneto svetainėje. Atliekant apklausą elektroninių ryšių priemonėmis savivaldybės interneto svetainėje, turi būti užtikrinti Vietos savivaldos įstatymo 46 straipsnio 3 dalyje nustatyti reikalavimai,<text:s/></text:span><text:span text:style-name="T4400">taip pat turi būti užtikrinta galimybė vietos gyventojams pateikti savo nuomonę apklausoje teikiamu klausimu<text:s/></text:span><text:span text:style-name="T4401">111.7.</text:span><text:span text:style-name="T4402">1 papunktyje nustatytu būdu;</text:span></text:p>
      <text:p text:style-name="P4403"><text:span text:style-name="T4404">111.8</text:span><text:span text:style-name="T4405">.<text:s/></text:span><text:span text:style-name="T4406">Apklausos būdą ir apklausos teritoriją pasiūlo apklausos iniciatorius, sprendimą dėl apklausos būdo</text:span><text:span text:style-name="T4407">, laiko, vietos, trukmės ir apklausos teritorijos priima meras, skelbdamas apklausą.</text:span></text:p>
      <text:p text:style-name="P4408"><text:span text:style-name="T4409">111.9</text:span><text:span text:style-name="T4410">.<text:s/></text:span><text:span text:style-name="T4411">Apklausa gali būti surengta visoje savivaldybės teritorijoje, seniūnijos (kelių seniūnijų) aptarnaujamoje teritorijoje (aptarnaujamose teritorijose) ar jos (jų)</text:span><text:span text:style-name="T4412"><text:s/>dalyse arba gyvenamosios vietovės teritorijoje ar jos dalyje. Apklausos teritorija parenkama atsižvelgiant į tai, kurios teritorijos vietos gyventojams sprendimas, dėl kurio teikiamas klausimas apklausai, turės tiesioginį poveikį.</text:span></text:p>
      <text:p text:style-name="P4413"><text:span text:style-name="T4414">111.10</text:span><text:span text:style-name="T4415">. Apklausos pa</text:span><text:span text:style-name="T4416">skelbimo iniciatyvos teisė priklauso Savivaldybės gyventojams, Tarybai, merui ir seniūnui.</text:span></text:p>
      <text:p text:style-name="P4417"><text:span text:style-name="T4418">111.11</text:span><text:span text:style-name="T4419">. Savivaldybės gyventojai apklausos paskelbimo iniciatyvos teisę įgyvendina ne mažiau kaip 5 procentų iniciatyvinės grupės siūlomos apklausos teritorijos v</text:span><text:span text:style-name="T4420">ietos gyventojų reikalavimu.</text:span></text:p>
      <text:p text:style-name="P4421"><text:span text:style-name="T4422">111.12</text:span><text:span text:style-name="T4423">. Kai apklausos paskelbimo iniciatyvos teisė įgyvendinama ne mažesnės kaip 1/4 Tarybos narių grupės reikalavimu, meras privalo paskelbti apklausą ne vėliau kaip per 10 darbo dienų nuo šios grupės reikalavimo gavimo.</text:span></text:p>
      <text:p text:style-name="P4424"><text:span text:style-name="T4425">111.13</text:span><text:span text:style-name="T4426">. Seniūnas seniūnijos aptarnaujamoje teritorijoje gali inicijuoti apklausą dėl jo kompetencijai priskirtų klausimų.</text:span></text:p>
      <text:p text:style-name="P4427"><text:span text:style-name="T4428">111.14</text:span><text:span text:style-name="T4429">. Seniūnas, įgyvendindamas apklausos iniciatyvos teisę, siūlo nustatyti:<text:s/></text:span></text:p>
      <text:p text:style-name="P4430"><text:span text:style-name="T4431">111.14.1</text:span><text:span text:style-name="T4432">. apklausai teikiamo (-ų) klausimo (-</text:span><text:span text:style-name="T4433">ų) tekstą, apklausos teritoriją, apklausos būdą;</text:span></text:p>
      <text:p text:style-name="P4434"><text:span text:style-name="T4435">111.14.2</text:span><text:span text:style-name="T4436">. apklausos datą ir vietą;</text:span></text:p>
      <text:p text:style-name="P4437"><text:span text:style-name="T4438">111.14.3</text:span><text:span text:style-name="T4439">.<text:s/></text:span><text:span text:style-name="T4440">seniūnijos gyventojų skaičių ar dalį seniūnijos gyventojų, kurie bus apklausiami.</text:span></text:p>
      <text:p text:style-name="P4441"><text:span text:style-name="T4442">111.15</text:span><text:span text:style-name="T4443">. Meras gavęs Reglamento 111.14 papunktyje nustatyta tvarka<text:s/></text:span><text:span text:style-name="T4444">seniūno pateiktą iniciatyvą paskelbti apklausą, ne vėliau kaip per 10 darbo dienų privalo paskelbti apklausą.</text:span></text:p>
      <text:p text:style-name="P4445"><text:span text:style-name="T4446">111.16</text:span><text:span text:style-name="T4447">. Apklausą organizuoja Savivaldybės administracijos direktorius Tarybos nustatyta tvarka.</text:span></text:p>
      <text:p text:style-name="P4448"><text:span text:style-name="T4449">111.17</text:span><text:span text:style-name="T4450">.<text:s/></text:span><text:span text:style-name="T4451">Kai apklausos paskelbimo teisę įgy</text:span><text:span text:style-name="T4452">vendina meras, jis sprendimą paskelbti apklausą priima išleisdamas potvarkį ne vėliau kaip per 10 darbo dienų nuo Tarybos narių supažindinimo su reikalavimu paskelbti apklausą dienos.</text:span></text:p>
      <text:p text:style-name="P4453"><text:span text:style-name="T4454">111.18</text:span><text:span text:style-name="T4455">. Mero potvarkis paskelbti apklausą turi būti paskelbtas Saviv</text:span><text:span text:style-name="T4456">aldybės interneto svetainėje ir seniūnijų, kurių teritorijose vyks apklausa, skelbimų lentose.</text:span></text:p>
      <text:p text:style-name="P4457"><text:span text:style-name="T4458">111.19</text:span><text:span text:style-name="T4459">. Mero potvarkyje paskelbti apklausą turi būti nustatyta: apklausai teikiamo (teikiamų) klausimo (klausimų) tekstas, apklausos teritorija, apklausos<text:s/></text:span><text:span text:style-name="T4460">būdas, apklausos data ir vieta, taip pat apklausos komisijos sudėtis. Iniciatyvinė grupė turi teisę į apklausos komisiją deleguoti savo atstovą.</text:span></text:p>
      <text:p text:style-name="P4461"><text:span text:style-name="T4462">111.20</text:span><text:span text:style-name="T4463">. Taryba privalo artimiausiame Tarybos posėdyje Reglamento VIII skyriuje nustatyta tvarka svarstyti a</text:span><text:span text:style-name="T4464">pklausai pateiktą klausimą, jeigu savo nuomonę pateiktu klausimu pareiškė ne mažiau kaip 10 procentų apklausos teritorijos gyventojų, turinčių teisę dalyvauti apklausoje.</text:span></text:p>
      <text:p text:style-name="P4465"><text:span text:style-name="T4466">111.21</text:span><text:span text:style-name="T4467">. Tarybos sprendime dėl apklausai pateikto klausimo turi būti nurodyti apkl</text:span><text:span text:style-name="T4468">ausos rezultatai ir Tarybos sprendimo motyvai. Tarybos sprendimas dėl apklausai pateikto klausimo turi būti paskelbtas laikantis Vietos savivaldos įstatymo 43 straipsnyje nustatytų reikalavimų.</text:span></text:p>
      <text:p text:style-name="P4469"><text:span text:style-name="T4470">111.22</text:span><text:span text:style-name="T4471">. Apklausos<text:s/></text:span><text:span text:style-name="T4472">organizavimo išlaidos apmokamos iš Saviv</text:span><text:span text:style-name="T4473">aldybės biudžeto.</text:span></text:p>
      <text:p text:style-name="P4474"><text:span text:style-name="T4475">112</text:span><text:span text:style-name="T4476">.</text:span><text:span text:style-name="T4477"><text:s/></text:span><text:span text:style-name="T4478">Gyvenamųjų vietovių, jų teritorijų ribų, pavadinimų keitimo pasiūlymų teikimo bei nagrinėjimo tvarka.</text:span></text:p>
      <text:p text:style-name="P4479"><text:span text:style-name="T4480">112.1</text:span><text:span text:style-name="T4481">.<text:s/></text:span><text:span text:style-name="T4482">Iniciatyvos teisę šiame Reglamento<text:s/></text:span><text:span text:style-name="T4483">punkte<text:s/></text:span><text:span text:style-name="T4484">nustatyta tvarka siūlyti nustatyti ar panaikinti gyvenamąsias vietoves, nu</text:span><text:span text:style-name="T4485">statyti ir keisti jų teritorijų ribas, suteikti ir keisti pavadinimus gyvenamosioms vietovėms (toliau vadinama – pasiūlymai) turi tų gyvenamųjų vietovių vietos gyventojai, jose veikiantys juridiniai asmenys ir jose esančio nekilnojamojo turto savininkai. I</text:span><text:span text:style-name="T4486">niciatyvos teisę šiais klausimais turi ir savivaldybės institucijos.<text:s/></text:span></text:p>
      <text:p text:style-name="P4487"><text:span text:style-name="T4488">112.2</text:span><text:span text:style-name="T4489">.<text:s/></text:span><text:span text:style-name="T4490">Gyventojų iniciatyvos teisę teikti<text:s/></text:span><text:span text:style-name="T4491">112.1 pa</text:span><text:span text:style-name="T4492">punktyje nurodytus pasiūlymus turi ne mažiau kaip 10 procentų atitinkamos gyvenamosios vietovės, dėl kurios teikiami pasiūlymai, gyv</text:span><text:span text:style-name="T4493">entojų, turinčių teisę rinkti Tarybą. Gyventojai argumentuotus pasiūlymus teikia Savivaldybės administracijai, pagrįsdami pasiūlymų aktualumą ir reikalingumą bei pateikdami šiame punkte nurodytą kiekį gyventojų, pritariančių pasiūlymams, parašų (kurių tikr</text:span><text:span text:style-name="T4494">umas patvirtintas seniūno). Gyventojai, pritariantys pasiūlymams, turi nurodyti savo vardą, pavardę, gimimo metus, gyvenamąją vietą ir pasirašyti. Seniūnas kiekviename parašų rinkimo lape turi patvirtinti, kad pasirašę gyventojai gyvena toje gyvenamojoje v</text:span><text:span text:style-name="T4495">ietovėje, dėl kurios teikiami pasiūlymai, ir kad jie turi teisę rinkti Tarybą.</text:span></text:p>
      <text:p text:style-name="P4496"><text:span text:style-name="T4497">112.3</text:span><text:span text:style-name="T4498">.<text:s/></text:span><text:span text:style-name="T4499">Juridiniai asmenys, veikiantys gyvenamojoje vietovėje, dėl kurios teikiami pasiūlymai, kartu su pasiūlymais turi pateikti atitinkamo savo valdymo organo, kuris pagal<text:s/></text:span><text:span text:style-name="T4500">atitinkamų juridinių asmenų veiklą reglamentuojančius teisės aktus, įstatus (nuostatus) yra kompetentingas atstovauti juridiniam asmeniui teikdamas analogiško pobūdžio siūlymus ir kreipimusis, rašytinį kreipimąsi, pasirašytą juridinio asmens vadovo ar jo į</text:span><text:span text:style-name="T4501">galioto asmens. Pasiūlymai turi būti argumentuoti, pagrįstas jų aktualumas ir reikalingumas. Juridiniai asmenys su pasiūlymais Savivaldybės administracijai pateikia savo įregistravimo Juridinių asmenų registre pažymėjimo kopiją, patvirtintą teisės aktų nus</text:span><text:span text:style-name="T4502">tatyta tvarka, taip pat duomenis, kurie pagrįstų, kad juridinis asmuo vykdo veiklą atitinkamos gyvenamosios vietovės, dėl kurios teikiami pasiūlymai, teritorijoje. Taip pat pateikiamas dokumentas dėl juridinio asmens vadovo skyrimo, o jei pasiūlymus pasira</text:span><text:span text:style-name="T4503">šo įgaliotas asmuo – ir įgaliojimas pasirašyti pasiūlymus.</text:span></text:p>
      <text:p text:style-name="P4504"><text:span text:style-name="T4505">112.4</text:span><text:span text:style-name="T4506">.<text:s/></text:span><text:span text:style-name="T4507">Gyvenamojoje vietovėje esančio nekilnojamojo turto savininkai argumentuotus pasiūlymus teikia Savivaldybės administracijai, pagrįsdami pasiūlymų aktualumą ir reikalingumą. Gyvenamojoje v</text:span><text:span text:style-name="T4508">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4509"><text:span text:style-name="T4510">112</text:span><text:span text:style-name="T4511">.5</text:span><text:span text:style-name="T4512">.<text:s/></text:span><text:span text:style-name="T4513">Meras iniciatyvos teisę teikti pasiūlymus įgyvendina tokia tvarka:</text:span></text:p>
      <text:p text:style-name="P4514"><text:span text:style-name="T4515">112.5</text:span><text:span text:style-name="T4516">.1</text:span><text:span text:style-name="T4517">. pagrįstai manydamas, kad yra tikslinga teikti pasiūlymus, savo potvarkiu sudaro apklausos komisiją iš Savivaldybės administracijos valstybės tarnautojų, darbuotojų, kitų as</text:span><text:span text:style-name="T4518">menų, kurie yra kompetentingi nagrinėti klausimus, susijusius su gyvenamųjų vietovių nustatymu ir panaikinimu, jų teritorijų ribų nustatymu ir keitimu, pavadinimų gyvenamosioms vietovėms suteikimu ir keitimu, kuri ne vėliau kaip per 10 darbo dienų nuo apkl</text:span><text:span text:style-name="T4519">ausos komisijos sudarymo dienos pateikia merui rašytinį įvertinimą, ar pasiūlymai atitinka teisės aktų reikalavimus ir galimybes įgyvendinti šiuos pasiūlymus;</text:span></text:p>
      <text:p text:style-name="P4520"><text:span text:style-name="T4521">112.5</text:span><text:span text:style-name="T4522">.2</text:span><text:span text:style-name="T4523">. gavęs<text:s/></text:span><text:span text:style-name="T4524">112.5</text:span><text:span text:style-name="T4525">.1<text:s/></text:span><text:span text:style-name="T4526">papunktyje</text:span><text:span text:style-name="T4527"><text:s/>nurodytos apklausos komisijos rašytinį įvertinimą, kad pasiūlymai atitinka teisės aktų reikalavimus ir kad yra galimybės įgyvendinti šiuos pasiūlymus, meras organizuoja Tarybos sprendimo projekto ir aiškinamojo rašto dėl pritarimo pasiūlymams nustatyti ar</text:span><text:span text:style-name="T4528"><text:s/>panaikinti gyvenamąsias vietoves, nustatyti ir keisti jų teritorijų ribas, suteikti ir keisti pavadinimus gyvenamosioms vietovėms parengimą ir pateikimą Tarybai.</text:span></text:p>
      <text:p text:style-name="P4529"><text:span text:style-name="T4530">112.6</text:span><text:span text:style-name="T4531">. Taryba pasiūlymų iniciatyvos teisę įgyvendina ne mažiau kaip 1/4 tarybos narių g</text:span><text:span text:style-name="T4532">rupės reikalavimu, pateikus Tarybai argumentuotus pasiūlymus, kuriuose išdėstoma problemos esmė, pagrindžiama, kodėl pasiūlymai yra aktualūs ir reikalingi.</text:span></text:p>
      <text:p text:style-name="P4533"><text:span text:style-name="T4534">112.7</text:span><text:span text:style-name="T4535">. Reglamento<text:s/></text:span><text:span text:style-name="T4536">112.2</text:span><text:span text:style-name="T4537">–</text:span><text:span text:style-name="T4538">112.4.<text:s/></text:span><text:span text:style-name="T4539">ir<text:s/></text:span><text:span text:style-name="T4540">112.6</text:span><text:span text:style-name="T4541"><text:s/>papunkčiuose nurodytų subjektų pasiūlymus preliminariai<text:s/></text:span><text:span text:style-name="T4542">nagrinėja mero potvarkiu sudaryta apklausos komisija iš Savivaldybės administracijos valstybės tarnautojų, darbuotojų, dirbančių pagal darbo sutartį, kitų asmenų, kurie yra kompetentingi nagrinėti klausimus, susijusius su gyvenamųjų vietovių nustatymu ir p</text:span><text:span text:style-name="T4543">anaikinimu, jų teritorijų ribų nustatymu ir keitimu, pavadinimų gyvenamosioms vietovėms suteikimu ir keitimu, vadovaudamasi<text:s/></text:span><text:span text:style-name="T4544">112.5</text:span><text:span text:style-name="T4545">.1<text:s/></text:span><text:span text:style-name="T4546">papunktyje</text:span><text:span text:style-name="T4547"><text:s/>nustatytais reikalavimais. Jei nustatomi trūkumai, meras raštu paprašo pasiūlymus pateikusių subjektų per 5 kalen</text:span><text:span text:style-name="T4548">dorines dienas pataisyti trūkumus.</text:span></text:p>
      <text:p text:style-name="P4549"><text:span text:style-name="T4550">112.8</text:span><text:span text:style-name="T4551">. Tarybos sprendimo projektas dėl pritarimo Reglamento<text:s/></text:span><text:span text:style-name="T4552">112.2</text:span><text:span text:style-name="T4553">–</text:span><text:span text:style-name="T4554">112.4<text:s/></text:span><text:span text:style-name="T4555">ir<text:s/></text:span><text:span text:style-name="T4556">112.6</text:span><text:span text:style-name="T4557"><text:s/>papunkčiuose nurodytų subjektų pasiūlymams nustatyti ar panaikinti gyvenamąsias vietoves, nustatyti ir keisti jų teritorijų ribas, sutei</text:span><text:span text:style-name="T4558">kti ir keisti pavadinimus gyvenamosioms vietovėms ir jo aiškinamasis raštas rengiami<text:s/></text:span><text:span text:style-name="T4559">112.5</text:span><text:span text:style-name="T4560">.2<text:s/></text:span><text:span text:style-name="T4561">papunktyje</text:span><text:span text:style-name="T4562"><text:s/>nustatyta tvarka.</text:span></text:p>
      <text:p text:style-name="P4563"><text:span text:style-name="T4564">112.9</text:span><text:span text:style-name="T4565">. Įsigaliojus Tarybos sprendimui dėl pritarimo pasiūlymams ir Tarybos sprendimui dėl vietos gyventojų apklausos paskelbimo, S</text:span><text:span text:style-name="T4566">avivaldybės administracijos direktorius organizuoja vietos gyventojų apklausą pagal Administracinių vienetų ir gyvenamųjų vietovių teritorijų ribų ir pavadinimų tvarkymo taisyklių, patvirtintų Lietuvos Respublikos Vyriausybės 1996 m. birželio 3 d. nutarimu</text:span><text:span text:style-name="T4567"><text:s/>Nr. 651 „Dėl Administracinių vienetų ir gyvenamųjų vietovių teritorijų ribų ir pavadinimų tvarkymo taisyklių patvirtinimo“, bei Kretingos rajono savivaldybės vietos gyventojų apklausos tvarkos aprašo nustatytą tvarką.</text:span></text:p>
      <text:p text:style-name="P4568"><text:span text:style-name="T4569">113</text:span><text:span text:style-name="T4570">.</text:span><text:span text:style-name="T4571"><text:s/></text:span><text:span text:style-name="T4572">Seniūnaičių sueigos, išplė</text:span><text:span text:style-name="T4573">stinės seniūnaičių sueigos sprendimų vertinimas</text:span><text:span text:style-name="T4574">.</text:span></text:p>
      <text:p text:style-name="P4575"><text:span text:style-name="T4576">113.1</text:span><text:span text:style-name="T4577">. Savivaldybės meras, gavęs Kretingos rajono seniūnijų seniūnaičių sueigos nuostatuose nustatyta tvarka priimtus seniūnaičių sueigos, išplėstinės seniūnaičių sueigos sprendimus, kurių vertinimas yra<text:s/></text:span><text:span text:style-name="T4578">mero kompetencija, juos įvertina ir priima dėl jų sprendimą ne vėliau kaip per 20 darbo dienų nuo seniūnaičių sueigos sprendimo gavimo dienos. Jeigu seniūnaičių sueigos sprendimų vertinimas yra Tarybos kompetencija, jie vertinami ir sprendimas priimamas ar</text:span><text:span text:style-name="T4579">timiausiame tarybos posėdyje, bet ne vėliau kaip per 20 darbo dienų nuo seniūnaičių sueigos, išplėstinės seniūnaičių sueigos sprendimo gavimo dienos.</text:span></text:p>
      <text:p text:style-name="P4580"><text:span text:style-name="T4581">113.2</text:span><text:span text:style-name="T4582">. Vertinimai, nurodant vertinimo motyvus ir numatomus veiksmus, jeigu tokių veiksmų bus imtasi,<text:s/></text:span><text:span text:style-name="T4583">skelbiami Savivaldybės interneto svetainėje ir atitinkamų seniūnijų skelbimų lentose.</text:span></text:p>
      <text:p text:style-name="P4584"><text:span text:style-name="T4585">113.3</text:span><text:span text:style-name="T4586">. Meras savivaldybės interneto svetainėje ir atitinkamų seniūnijų skelbimo lentose skelbia savo vertinimus dėl seniūnaičių sueigos, išplėstinės seniūnaičių sueig</text:span><text:span text:style-name="T4587">os sprendimų, nurodant vertinimo motyvus ir numatomus veiksmus, jeigu tokių veiksmų bus imtasi</text:span></text:p>
      <text:p text:style-name="P4588"/>
      <text:p text:style-name="P4589"/>
      <text:p text:style-name="P4590"/>
      <text:p text:style-name="P4591"><text:span text:style-name="T4592">Pakeitimai:</text:span></text:p>
      <text:p text:style-name="P4593"/>
      <text:p text:style-name="P4594"><text:span text:style-name="T4595">1.</text:span></text:p>
      <text:p text:style-name="P4596"><text:span text:style-name="T4597">Kretingos rajono savivaldybės taryba, Sprendimas</text:span></text:p>
      <text:p text:style-name="P4598"><text:span text:style-name="T4599">Nr.<text:s/></text:span><text:a xlink:href="https://www.e-tar.lt/portal/legalAct.html?documentId=c8a008802e3e11e69cf5d89a5fdd27cc" office:target-frame-name="_top" xlink:show="replace"><text:span text:style-name="T4600">T2-203</text:span></text:a><text:span text:style-name="T4601">, 2009-06-30, paskelbta TAR 2016-06-09; paskelbta TAR 2016-06-09, i. k. 2016-15984</text:span></text:p>
      <text:p text:style-name="P4602"><text:span text:style-name="T4603">Dėl Kretingos rajono savivaldybės tarybos 2009 m. kovo 26 d. sprendimo Nr. T2-77„Dėl Kretingos rajono savivaldybės tarybos veiklos reglamento“ dalinio</text:span><text:span text:style-name="T4604"><text:s/>pakeitimo</text:span></text:p>
      <text:p text:style-name="P4605"/>
      <text:p text:style-name="P4606"><text:span text:style-name="T4607">2.</text:span></text:p>
      <text:p text:style-name="P4608"><text:span text:style-name="T4609">Kretingos rajono savivaldybės taryba, Sprendimas</text:span></text:p>
      <text:p text:style-name="P4610"><text:span text:style-name="T4611">Nr.<text:s/></text:span><text:a xlink:href="https://www.e-tar.lt/portal/legalAct.html?documentId=498132802e3f11e69cf5d89a5fdd27cc" office:target-frame-name="_top" xlink:show="replace"><text:span text:style-name="T4612">T2-348</text:span></text:a><text:span text:style-name="T4613">, 2009-12-17, paskelbta TAR 2016-06-09; paskelbta TAR 2016-06-09, i. k. 2016-15978</text:span></text:p>
      <text:p text:style-name="P4614"><text:span text:style-name="T4615">D</text:span><text:span text:style-name="T4616">ėl Kretingos rajono savivaldybės tarybos veiklos reglamento pakeitimo</text:span></text:p>
      <text:p text:style-name="P4617"/>
      <text:p text:style-name="P4618"><text:span text:style-name="T4619">3.</text:span></text:p>
      <text:p text:style-name="P4620"><text:span text:style-name="T4621">Kretingos rajono savivaldybės taryba, Sprendimas</text:span></text:p>
      <text:p text:style-name="P4622"><text:span text:style-name="T4623">Nr.<text:s/></text:span><text:a xlink:href="https://www.e-tar.lt/portal/legalAct.html?documentId=632889f02e3e11e69cf5d89a5fdd27cc" office:target-frame-name="_top" xlink:show="replace"><text:span text:style-name="T4624">T2-68</text:span></text:a><text:span text:style-name="T4625">, 2010-02-18, paskelbta TA</text:span><text:span text:style-name="T4626">R 2016-06-09; paskelbta TAR 2016-06-09, i. k. 2016-15979</text:span></text:p>
      <text:p text:style-name="P4627"><text:span text:style-name="T4628">Dėl Kretingos rajono savivaldybės tarybos veiklos reglamento pakeitimo</text:span></text:p>
      <text:p text:style-name="P4629"/>
      <text:p text:style-name="P4630"><text:span text:style-name="T4631">4.</text:span></text:p>
      <text:p text:style-name="P4632"><text:span text:style-name="T4633">Kretingos rajono savivaldybės taryba, Sprendimas</text:span></text:p>
      <text:p text:style-name="P4634"><text:span text:style-name="T4635">Nr.<text:s/></text:span><text:a xlink:href="https://www.e-tar.lt/portal/legalAct.html?documentId=272237702e3f11e69cf5d89a5fdd27cc" office:target-frame-name="_top" xlink:show="replace"><text:span text:style-name="T4636">T2-334</text:span></text:a><text:span text:style-name="T4637">, 2010-09-30, paskelbta TAR 2016-06-09; paskelbta TAR 2016-06-09, i. k. 2016-15981</text:span></text:p>
      <text:p text:style-name="P4638"><text:span text:style-name="T4639">Dėl Kretingos rajono savivaldybės tarybos veiklos reglamento pakeitimo<text:s/></text:span><text:span text:style-name="T4640">ir papildymo</text:span></text:p>
      <text:p text:style-name="P4641"/>
      <text:p text:style-name="P4642"><text:span text:style-name="T4643">5.</text:span></text:p>
      <text:p text:style-name="P4644"><text:span text:style-name="T4645">Kretingos rajono savivaldybės taryba, Sprendimas</text:span></text:p>
      <text:p text:style-name="P4646"><text:span text:style-name="T4647">Nr.<text:s/></text:span><text:a xlink:href="https://www.e-tar.lt/portal/legalAct.html?documentId=67d839e02e3f11e69cf5d89a5fdd27cc" office:target-frame-name="_top" xlink:show="replace"><text:span text:style-name="T4648">T2-367</text:span></text:a><text:span text:style-name="T4649">, 2010-10-28, paskelbta TAR 2016-06-09; paskelbta TAR 2016-06-09, i. k. 2016-15977</text:span></text:p>
      <text:p text:style-name="P4650"><text:span text:style-name="T4651">Dėl Kretingos rajono savivaldybės tarybos veiklos reglamento pakeitimo ir papildymo</text:span></text:p>
      <text:p text:style-name="P4652"/>
      <text:p text:style-name="P4653"><text:span text:style-name="T4654">6.</text:span></text:p>
      <text:p text:style-name="P4655"><text:span text:style-name="T4656">Kretingos rajono savivaldybės taryba, Sprendimas</text:span></text:p>
      <text:p text:style-name="P4657"><text:span text:style-name="T4658">Nr.<text:s/></text:span><text:a xlink:href="https://www.e-tar.lt/portal/legalAct.html?documentId=065f60302e3f11e69cf5d89a5fdd27cc" office:target-frame-name="_top" xlink:show="replace"><text:span text:style-name="T4659">T2-279</text:span></text:a><text:span text:style-name="T4660">, 2011-06-</text:span><text:span text:style-name="T4661">30, paskelbta TAR 2016-06-09; paskelbta TAR 2016-06-09, i. k. 2016-15980</text:span></text:p>
      <text:p text:style-name="P4662"><text:span text:style-name="T4663">Dėl Kretingos rajono savivaldybės tarybos veiklos reglamento pakeitimo ir papildymo</text:span></text:p>
      <text:p text:style-name="P4664"/>
      <text:p text:style-name="P4665"><text:span text:style-name="T4666">7.</text:span></text:p>
      <text:p text:style-name="P4667"><text:span text:style-name="T4668">Kretingos rajono savivaldybės taryba, Sprendimas</text:span></text:p>
      <text:p text:style-name="P4669"><text:span text:style-name="T4670">Nr.<text:s/></text:span><text:a xlink:href="https://www.e-tar.lt/portal/legalAct.html?documentId=868bb9202e3f11e69cf5d89a5fdd27cc" office:target-frame-name="_top" xlink:show="replace"><text:span text:style-name="T4671">T2-436</text:span></text:a><text:span text:style-name="T4672">, 2012-12-20, paskelbta TAR 2016-06-09; paskelbta TAR 2016-06-09, i. k. 2016-15982</text:span></text:p>
      <text:p text:style-name="P4673"><text:span text:style-name="T4674">Dėl Kretingos rajono savivaldybės tarybos veiklos reglamento pakeitimo</text:span></text:p>
      <text:p text:style-name="P4675"/>
      <text:p text:style-name="P4676"><text:span text:style-name="T4677">8.</text:span></text:p>
      <text:p text:style-name="P4678"><text:span text:style-name="T4679">Kretingos rajono savivaldybės taryba</text:span><text:span text:style-name="T4680">, Sprendimas</text:span></text:p>
      <text:p text:style-name="P4681"><text:span text:style-name="T4682">Nr.<text:s/></text:span><text:a xlink:href="https://www.e-tar.lt/portal/legalAct.html?documentId=3e5ee7c02bde11e69c3d99cd9039168e" office:target-frame-name="_top" xlink:show="replace"><text:span text:style-name="T4683">T2-98</text:span></text:a><text:span text:style-name="T4684">, 2015-03-26, paskelbta TAR 2016-06-07, i. k. 2016-15136</text:span></text:p>
      <text:p text:style-name="P4685"><text:span text:style-name="T4686">Dėl Kretingos rajono savivaldybės tarybos veiklos reglamento pakeitimo</text:span></text:p>
      <text:p text:style-name="P4687"/>
      <text:p text:style-name="P4688"><text:span text:style-name="T4689">9.</text:span></text:p>
      <text:p text:style-name="P4690"><text:span text:style-name="T4691">Kret</text:span><text:span text:style-name="T4692">ingos rajono savivaldybės taryba, Sprendimas</text:span></text:p>
      <text:p text:style-name="P4693"><text:span text:style-name="T4694">Nr.<text:s/></text:span><text:a xlink:href="https://www.e-tar.lt/portal/legalAct.html?documentId=564c0a002cb711e69cf5d89a5fdd27cc" office:target-frame-name="_top" xlink:show="replace"><text:span text:style-name="T4695">T2-287</text:span></text:a><text:span text:style-name="T4696">, 2015-10-29, paskelbta TAR 2016-06-10, i. k. 2016-15986</text:span></text:p>
      <text:p text:style-name="P4697"><text:span text:style-name="T4698">Dėl Kretingos rajono savivaldybės tarybos<text:s/></text:span><text:span text:style-name="T4699">veiklos reglamento, patvirtinto Kretingos rajono savivaldybės tarybos 2009 m. kovo 26 d. sprendimu Nr. T2-77 „Dėl Kretingos rajono savivaldybės tarybos veiklos reglamento“ pakeitimo</text:span></text:p>
      <text:p text:style-name="P4700"/>
      <text:p text:style-name="P4701"><text:span text:style-name="T4702">10.</text:span></text:p>
      <text:p text:style-name="P4703"><text:span text:style-name="T4704">Kretingos rajono savivaldybės taryba, Sprendimas</text:span></text:p>
      <text:p text:style-name="P4705"><text:span text:style-name="T4706">Nr.<text:s/></text:span><text:a xlink:href="https://www.e-tar.lt/portal/legalAct.html?documentId=6f70a0e02efb11e69cf5d89a5fdd27cc" office:target-frame-name="_top" xlink:show="replace"><text:span text:style-name="T4707">T2-7</text:span></text:a><text:span text:style-name="T4708">, 2016-01-28, paskelbta TAR 2016-06-10, i. k. 2016-16064</text:span></text:p>
      <text:p text:style-name="P4709"><text:span text:style-name="T4710">Dėl Kretingos rajono savivaldybės tarybos veiklos reglamento, patvirtinto Kretingos rajono savivaldybės tarybos 2</text:span><text:span text:style-name="T4711">009 m. kovo 26 d. sprendimu Nr. T2-77 „Dėl Kretingos rajono savivaldybės tarybos veiklos reglamento“ pakeitimo</text:span></text:p>
      <text:p text:style-name="P4712"/>
      <text:p text:style-name="P4713"><text:span text:style-name="T4714">11.</text:span></text:p>
      <text:p text:style-name="P4715"><text:span text:style-name="T4716">Kretingos rajono savivaldybės taryba, Sprendimas</text:span></text:p>
      <text:p text:style-name="P4717"><text:span text:style-name="T4718">Nr.<text:s/></text:span><text:a xlink:href="https://www.e-tar.lt/portal/legalAct.html?documentId=bdbca170314111e69cf5d89a5fdd27cc" office:target-frame-name="_top" xlink:show="replace"><text:span text:style-name="T4719">T2-177</text:span></text:a><text:span text:style-name="T4720">, 2016-05-26, paskelbta TAR 2016-06-13, i. k. 2016-16325</text:span></text:p>
      <text:p text:style-name="P4721"><text:span text:style-name="T4722">Dėl Kretingos rajono savivaldybės tarybos veiklos reglamento pakeitimo</text:span></text:p>
      <text:p text:style-name="P4723"/>
      <text:p text:style-name="P4724"><text:span text:style-name="T4725">12.</text:span></text:p>
      <text:p text:style-name="P4726"><text:span text:style-name="T4727">Kretingos rajono savi</text:span><text:span text:style-name="T4728">valdybės taryba, Sprendimas</text:span></text:p>
      <text:p text:style-name="P4729"><text:span text:style-name="T4730">Nr.<text:s/></text:span><text:a xlink:href="https://www.e-tar.lt/portal/legalAct.html?documentId=61945dc0cce111e6a2cac7383cbb90a3" office:target-frame-name="_top" xlink:show="replace"><text:span text:style-name="T4731">T2-319</text:span></text:a><text:span text:style-name="T4732">, 2016-12-22, paskelbta TAR 2016-12-28, i. k. 2016-29728</text:span></text:p>
      <text:p text:style-name="P4733"><text:span text:style-name="T4734">Dėl Kretingos rajono savivaldybės tarybos veiklos reglamento pa</text:span><text:span text:style-name="T4735">keitimo</text:span></text:p>
      <text:p text:style-name="P4736"/>
      <text:p text:style-name="P4737"><text:span text:style-name="T4738">13.</text:span></text:p>
      <text:p text:style-name="P4739"><text:span text:style-name="T4740">Kretingos rajono savivaldybės taryba, Sprendimas</text:span></text:p>
      <text:p text:style-name="P4741"><text:span text:style-name="T4742">Nr.<text:s/></text:span><text:a xlink:href="https://www.e-tar.lt/portal/legalAct.html?documentId=8ee575205d8711e79198ffdb108a3753" office:target-frame-name="_top" xlink:show="replace"><text:span text:style-name="T4743">T2-218</text:span></text:a><text:span text:style-name="T4744">, 2017-06-29, paskelbta TAR 2017-06-30, i. k. 2017-11212</text:span></text:p>
      <text:p text:style-name="P4745"><text:span text:style-name="T4746">Dėl Kretingos rajono savivald</text:span><text:span text:style-name="T4747">ybės tarybos veiklos reglamento pakeitimo</text:span></text:p>
      <text:p text:style-name="P4748"/>
      <text:p text:style-name="P4749"><text:span text:style-name="T4750">14.</text:span></text:p>
      <text:p text:style-name="P4751"><text:span text:style-name="T4752">Kretingos rajono savivaldybės taryba, Sprendimas</text:span></text:p>
      <text:p text:style-name="P4753"><text:span text:style-name="T4754">Nr.<text:s/></text:span><text:a xlink:href="https://www.e-tar.lt/portal/legalAct.html?documentId=d3d263e0bd5511e79122ea2db7aeb5f0" office:target-frame-name="_top" xlink:show="replace"><text:span text:style-name="T4755">T2-280</text:span></text:a><text:span text:style-name="T4756">, 2017-10-26, paskelbta TAR 2017-10-30, i. k. 2017-1</text:span><text:span text:style-name="T4757">7092</text:span></text:p>
      <text:p text:style-name="P4758"><text:span text:style-name="T4759">Dėl Kretingos rajono savivaldybės tarybos veiklos reglamento pakeitimo</text:span></text:p>
      <text:p text:style-name="P4760"/>
      <text:p text:style-name="P4761"><text:span text:style-name="T4762">15.</text:span></text:p>
      <text:p text:style-name="P4763"><text:span text:style-name="T4764">Kretingos rajono savivaldybės taryba, Sprendimas</text:span></text:p>
      <text:p text:style-name="P4765"><text:span text:style-name="T4766">Nr.<text:s/></text:span><text:a xlink:href="https://www.e-tar.lt/portal/legalAct.html?documentId=c802fe30eae111e7acd7ea182930b17f" office:target-frame-name="_top" xlink:show="replace"><text:span text:style-name="T4767">T2-336</text:span></text:a><text:span text:style-name="T4768">, 2017-12-21,<text:s/></text:span><text:span text:style-name="T4769">paskelbta TAR 2017-12-27, i. k. 2017-21238</text:span></text:p>
      <text:p text:style-name="P4770"><text:span text:style-name="T4771">Dėl Kretingos rajono savivaldybės tarybos veiklos reglamento pakeitimo</text:span></text:p>
      <text:p text:style-name="P4772"/>
      <text:p text:style-name="P4773"><text:span text:style-name="T4774">16.</text:span></text:p>
      <text:p text:style-name="P4775"><text:span text:style-name="T4776">Kretingos rajono savivaldybės taryba, Sprendimas</text:span></text:p>
      <text:p text:style-name="P4777"><text:span text:style-name="T4778">Nr.<text:s/></text:span><text:a xlink:href="https://www.e-tar.lt/portal/legalAct.html?documentId=57853960374511e881f2ba995b003ed2" office:target-frame-name="_top" xlink:show="replace"><text:span text:style-name="T4779">T2-78</text:span></text:a><text:span text:style-name="T4780">, 2018-03-29, paskelbta TAR 2018-04-04, i. k. 2018-05248</text:span></text:p>
      <text:p text:style-name="P4781"><text:span text:style-name="T4782">Dėl Kretingos rajono savivaldybės tarybos veiklos reglamento pakeitimo</text:span></text:p>
      <text:p text:style-name="P4783"/>
      <text:p text:style-name="P4784"><text:span text:style-name="T4785">17.</text:span></text:p>
      <text:p text:style-name="P4786"><text:span text:style-name="T4787">Kretingos rajono savivaldybės taryba, Sprendimas</text:span></text:p>
      <text:p text:style-name="P4788"><text:span text:style-name="T4789">Nr.<text:s/></text:span><text:a xlink:href="https://www.e-tar.lt/portal/legalAct.html?documentId=1517e51051ec11e9975f9c35aedfe438" office:target-frame-name="_top" xlink:show="replace"><text:span text:style-name="T4790">T2-50</text:span></text:a><text:span text:style-name="T4791">, 2019-03-28, paskelbta TAR 2019-03-29, i. k. 2019-04953</text:span></text:p>
      <text:p text:style-name="P4792"><text:span text:style-name="T4793">Dėl Kretingos rajono savivaldybės tarybos veiklos reglamento pakeitimo</text:span></text:p>
      <text:p text:style-name="P4794"/>
      <text:p text:style-name="P4795"><text:span text:style-name="T4796">18.</text:span></text:p>
      <text:p text:style-name="P4797"><text:span text:style-name="T4798">Kretingos rajono saviv</text:span><text:span text:style-name="T4799">aldybės taryba, Sprendimas</text:span></text:p>
      <text:p text:style-name="P4800"><text:span text:style-name="T4801">Nr.<text:s/></text:span><text:a xlink:href="https://www.e-tar.lt/portal/legalAct.html?documentId=4a63f5708dea11ea9515f752ff221ec9" office:target-frame-name="_top" xlink:show="replace"><text:span text:style-name="T4802">T2-87</text:span></text:a><text:span text:style-name="T4803">, 2020-04-30, paskelbta TAR 2020-05-04, i. k. 2020-09375</text:span></text:p>
      <text:p text:style-name="P4804"><text:span text:style-name="T4805">Dėl Kretingos rajono savivaldybės tarybos veiklos reglamento pake</text:span><text:span text:style-name="T4806">itimo</text:span></text:p>
      <text:p text:style-name="P4807"/>
      <text:p text:style-name="P4808"><text:span text:style-name="T4809">19.</text:span></text:p>
      <text:p text:style-name="P4810"><text:span text:style-name="T4811">Kretingos rajono savivaldybės taryba, Sprendimas</text:span></text:p>
      <text:p text:style-name="P4812"><text:span text:style-name="T4813">Nr.<text:s/></text:span><text:a xlink:href="https://www.e-tar.lt/portal/legalAct.html?documentId=610a9d701a7a11ebb0038a8cd8ff585f" office:target-frame-name="_top" xlink:show="replace"><text:span text:style-name="T4814">T2-264</text:span></text:a><text:span text:style-name="T4815">, 2020-10-29, paskelbta TAR 2020-10-30, i. k. 2020-22661</text:span></text:p>
      <text:p text:style-name="P4816"><text:span text:style-name="T4817">Dėl Kretingos rajono savivaldyb</text:span><text:span text:style-name="T4818">ės tarybos veiklos reglamento pakeitimo</text:span></text:p>
      <text:p text:style-name="P4819"/>
      <text:p text:style-name="P4820"><text:span text:style-name="T4821">20.</text:span></text:p>
      <text:p text:style-name="P4822"><text:span text:style-name="T4823">Kretingos rajono savivaldybės taryba, Sprendimas</text:span></text:p>
      <text:p text:style-name="P4824"><text:span text:style-name="T4825">Nr.<text:s/></text:span><text:a xlink:href="https://www.e-tar.lt/portal/legalAct.html?documentId=67bf05a0ac0811eba871a26c1fc3fbc1" office:target-frame-name="_top" xlink:show="replace"><text:span text:style-name="T4826">T2-131</text:span></text:a><text:span text:style-name="T4827">, 2021-04-29, paskelbta TAR 2021-05-03, i. k. 2021-094</text:span><text:span text:style-name="T4828">94</text:span></text:p>
      <text:p text:style-name="P4829"><text:span text:style-name="T4830">Dėl Kretingos rajono savivaldybės tarybos veiklos reglamento pakeitimo</text:span></text:p>
      <text:p text:style-name="P4831"/>
      <text:p text:style-name="P4832"><text:span text:style-name="T4833">21.</text:span></text:p>
      <text:p text:style-name="P4834"><text:span text:style-name="T4835">Kretingos rajono savivaldybės taryba, Sprendimas</text:span></text:p>
      <text:p text:style-name="P4836"><text:span text:style-name="T4837">Nr.<text:s/></text:span><text:a xlink:href="https://www.e-tar.lt/portal/legalAct.html?documentId=5c65c490daf811eb9f09e7df20500045" office:target-frame-name="_top" xlink:show="replace"><text:span text:style-name="T4838">T2-218</text:span></text:a><text:span text:style-name="T4839">, 2021-06-30,<text:s/></text:span><text:span text:style-name="T4840">paskelbta TAR 2021-07-02, i. k. 2021-15125</text:span></text:p>
      <text:p text:style-name="P4841"><text:span text:style-name="T4842">Dėl Kretingos rajono savivaldybės tarybos 2009 m. kovo 26 d. sprendimo Nr. T2-77 „Dėl Kretingos rajono savivaldybės tarybos veiklos reglamento“ pakeitimo</text:span></text:p>
      <text:p text:style-name="P4843"/>
      <text:p text:style-name="P4844"><text:span text:style-name="T4845">22.</text:span></text:p>
      <text:p text:style-name="P4846"><text:span text:style-name="T4847">Kretingos rajono savivaldybės taryba, Sprendimas</text:span></text:p>
      <text:p text:style-name="P4848"><text:span text:style-name="T4849">Nr.<text:s/></text:span><text:a xlink:href="https://www.e-tar.lt/portal/legalAct.html?documentId=71034580d1e111ed9978886e85107ab2" office:target-frame-name="_top" xlink:show="replace"><text:span text:style-name="T4850">T2-65</text:span></text:a><text:span text:style-name="T4851">, 2023-03-30, paskelbta TAR 2023-04-03, i. k. 2023-06176</text:span></text:p>
      <text:p text:style-name="P4852"><text:span text:style-name="T4853">Dėl Kretingos rajono savivaldybės tarybos 2009 m. kovo 26 d. sprendimo Nr. T2-77 „Dėl Kretingos r</text:span><text:span text:style-name="T4854">ajono savivaldybės tarybos veiklos reglamento“ pakeitimo</text:span></text:p>
      <text:p text:style-name="P4855"/>
      <text:p text:style-name="P4856"><text:span text:style-name="T4857">23.</text:span></text:p>
      <text:p text:style-name="P4858"><text:span text:style-name="T4859">Kretingos rajono savivaldybės taryba, Sprendimas</text:span></text:p>
      <text:p text:style-name="P4860"><text:span text:style-name="T4861">Nr.<text:s/></text:span><text:a xlink:href="https://www.e-tar.lt/portal/legalAct.html?documentId=4d94d100171311ee9f7ec2ffce8b47bc" office:target-frame-name="_top" xlink:show="replace"><text:span text:style-name="T4862">T2-186</text:span></text:a><text:span text:style-name="T4863">, 2023-06-29, paskelbta TAR 2023-06-3</text:span><text:span text:style-name="T4864">0, i. k. 2023-13322</text:span></text:p>
      <text:p text:style-name="P4865"><text:span text:style-name="T4866">Dėl Kretingos rajono savivaldybės tarybos 2009 m. kovo 26 d. sprendimo Nr. T2-77 „Dėl Kretingos rajono savivaldybės tarybos veiklos reglamento“ pakeitimo</text:span></text:p>
      <text:p text:style-name="P4867"/>
      <text:p text:style-name="P4868"><text:span text:style-name="T4869">24.</text:span></text:p>
      <text:p text:style-name="P4870"><text:span text:style-name="T4871">Kretingos rajono savivaldybės taryba, Sprendimas</text:span></text:p>
      <text:p text:style-name="P4872"><text:span text:style-name="T4873">Nr.<text:s/></text:span><text:a xlink:href="https://www.e-tar.lt/portal/legalAct.html?documentId=a2b30be0901511eea5a28c81c82193a8" office:target-frame-name="_top" xlink:show="replace"><text:span text:style-name="T4874">T2-318</text:span></text:a><text:span text:style-name="T4875">, 2023-11-30, paskelbta TAR 2023-12-01, i. k. 2023-23234</text:span></text:p>
      <text:p text:style-name="P4876"><text:span text:style-name="T4877">Dėl Kretingos rajono savivaldybės tarybos 2009 m. kovo 26 d. sprendimo Nr. T2-77 „Dėl Kretingos rajono savivaldybės tar</text:span><text:span text:style-name="T4878">ybos veiklos reglamento“ pakeitimo</text:span></text:p>
      <text:p text:style-name="P4879"/>
      <text:p text:style-name="P4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 svg:font-family="TimesNewRomanP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5"><text:page-number text:fixed="false">45</text:page-number></text:p>
        <text:p text:style-name="P46"/>
      </style:header>
      <style:footer>
        <text:p text:style-name="P47"/>
      </style:footer>
    </style:master-page>
    <style:master-page style:next-style-name="MP1" style:name="MPF1" style:page-layout-name="PL1">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12-19T12:11:00Z</meta:creation-date>
    <dc:date>2023-12-19T12:11:00Z</dc:date>
    <meta:template xlink:href="Normal.dotm" xlink:type="simple"/>
    <meta:editing-cycles>2</meta:editing-cycles>
    <meta:editing-duration>PT0S</meta:editing-duration>
    <meta:document-statistic meta:page-count="3" meta:paragraph-count="1147" meta:word-count="24478" meta:character-count="192724" meta:row-count="3682" meta:non-whitespace-character-count="169393"/>
  </office:meta>
</office:document-meta>
</file>