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fo:color="#000000" fo:language="en" fo:country="GB"/>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letter-spacing="-0.0027in"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weight-complex="bold" fo:letter-spacing="-0.0027in"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fo:letter-spacing="-0.0027in" style:font-size-complex="12pt"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style:vertical-align="middle" fo:line-height="150%" fo:text-indent="0.3937in"/>
      <style:text-properties fo:hyphenate="false"/>
    </style:style>
    <style:style style:name="T31" style:parent-style-name="DefaultParagraphFont" style:family="text">
      <style:text-properties fo:color="#000000" fo:letter-spacing="-0.0013in"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letter-spacing="-0.0013in"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letter-spacing="-0.0013in" fo:font-size="11.5pt" style:font-size-asian="11.5pt" style:font-size-complex="11.5pt"/>
    </style:style>
    <style:style style:name="T40" style:parent-style-name="DefaultParagraphFont" style:family="text">
      <style:text-properties fo:color="#000000" fo:letter-spacing="-0.0013in"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letter-spacing="-0.0013in" fo:font-size="11.5pt" style:font-size-asian="11.5pt" style:font-size-complex="11.5pt"/>
    </style:style>
    <style:style style:name="T43" style:parent-style-name="DefaultParagraphFont" style:family="text">
      <style:text-properties fo:color="#000000" fo:letter-spacing="-0.0013in" fo:font-size="11.5pt" style:font-size-asian="11.5pt" style:font-size-complex="11.5pt"/>
    </style:style>
    <style:style style:name="T44" style:parent-style-name="DefaultParagraphFont" style:family="text">
      <style:text-properties style:font-weight-complex="bold" fo:color="#000000" fo:letter-spacing="-0.0013in"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style:font-weight-complex="bold" fo:color="#000000" fo:letter-spacing="-0.0013in" fo:font-size="11.5pt" style:font-size-asian="11.5pt" style:font-size-complex="11.5pt"/>
    </style:style>
    <style:style style:name="P47" style:parent-style-name="Normal" style:family="paragraph">
      <style:paragraph-properties fo:text-align="justify" style:vertical-align="middle" fo:line-height="150%" fo:text-indent="0.3937in"/>
      <style:text-properties fo:hyphenate="false"/>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style:font-weight-complex="bold" fo:color="#000000" fo:letter-spacing="-0.0027in"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style:font-weight-complex="bold" fo:color="#000000" fo:letter-spacing="-0.0027in"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letter-spacing="-0.0027in"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P56" style:parent-style-name="Normal" style:family="paragraph">
      <style:paragraph-properties fo:text-align="justify" style:vertical-align="middle" fo:line-height="150%" fo:text-indent="0.3937in"/>
      <style:text-properties fo:hyphenate="false"/>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letter-spacing="0.0229in" fo:font-size="11.5pt" style:font-size-asian="11.5pt" style:font-size-complex="11.5pt"/>
    </style:style>
    <style:style style:name="T60" style:parent-style-name="DefaultParagraphFont" style:family="text">
      <style:text-properties style:font-weight-complex="bold"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style:font-weight-complex="bold" fo:color="#000000" fo:font-size="11.5pt" style:font-size-asian="11.5pt" style:font-size-complex="11.5pt"/>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master-page-name="MPF1" style:family="paragraph">
      <style:paragraph-properties fo:keep-together="always" fo:break-before="page" fo:margin-left="2.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79" style:parent-style-name="Normal" style:family="paragraph">
      <style:paragraph-properties fo:keep-together="always" fo:margin-left="2.5in">
        <style:tab-stops>
          <style:tab-stop style:type="left" style:position="-1.5944in"/>
          <style:tab-stop style:type="left" style:position="-1.4881in"/>
          <style:tab-stop style:type="left" style:position="-1.3861in"/>
          <style:tab-stop style:type="left" style:position="-1.2798in"/>
          <style:tab-stop style:type="left" style:position="1.3395in"/>
        </style:tab-stops>
      </style:paragraph-properties>
      <style:text-properties fo:color="#000000" style:font-size-complex="12pt" fo:hyphenate="false"/>
    </style:style>
    <style:style style:name="P80" style:parent-style-name="Normal" style:family="paragraph">
      <style:paragraph-properties fo:keep-together="alway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81" style:parent-style-name="Normal" style:family="paragraph">
      <style:paragraph-properties fo:text-align="justify" fo:line-height="150%" fo:text-indent="0.2166in"/>
      <style:text-properties fo:color="#000000" style:font-size-complex="12pt" fo:hyphenate="false"/>
    </style:style>
    <style:style style:name="P82" style:parent-style-name="Normal" style:family="paragraph">
      <style:paragraph-properties fo:text-align="justify" fo:line-height="150%" fo:text-indent="0.2166in"/>
      <style:text-properties fo:color="#000000" style:font-size-complex="12pt" fo:hyphenate="false"/>
    </style:style>
    <style:style style:name="P83" style:parent-style-name="Normal" style:family="paragraph">
      <style:paragraph-properties fo:text-align="center" fo:line-height="150%" fo:text-indent="0.2166in"/>
      <style:text-properties fo:hyphenate="false"/>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keep-together="always" fo:text-align="justify" fo:line-height="150%"/>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keep-together="always" fo:text-align="justify" fo:line-height="150%"/>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keep-together="always" fo:text-align="center" fo:line-height="15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fo:line-height="150%"/>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line-height="150%" fo:text-indent="0.2166in"/>
      <style:text-properties fo:color="#000000" style:font-size-complex="12pt" fo:hyphenate="false"/>
    </style:style>
    <style:style style:name="P9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fo:letter-spacing="-0.0027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style:font-weight-complex="bold" fo:color="#000000" fo:letter-spacing="-0.0027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fo:letter-spacing="-0.0027in" style:font-size-complex="12pt"/>
    </style:style>
    <style:style style:name="T123" style:parent-style-name="DefaultParagraphFont" style:family="text">
      <style:text-properties fo:color="#000000" fo:letter-spacing="-0.0006in" fo:font-size="10pt" style:font-size-asian="10pt"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fo:letter-spacing="-0.0027in" style:text-position="super 66.6%"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fo:letter-spacing="-0.0027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fo:letter-spacing="-0.0027in"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text-properties fo:hyphenate="false"/>
    </style:style>
    <style:style style:name="P150" style:parent-style-name="Normal" style:family="paragraph">
      <style:paragraph-properties fo:keep-together="always" fo:text-align="center" fo:line-height="150%"/>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fo:line-height="150%"/>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fo:line-height="150%" fo:text-indent="0.3937in"/>
      <style:text-properties fo:color="#000000" style:font-size-complex="12pt" fo:hyphenate="false"/>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fo:line-height="150%"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letter-spacing="-0.0027in"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fo:letter-spacing="-0.0027in"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name="Arial" style:font-name-complex="Arial"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keep-together="always" fo:text-align="center" fo:line-height="150%" fo:text-indent="0.3937in"/>
      <style:text-properties fo:hyphenate="false"/>
    </style:style>
    <style:style style:name="P261" style:parent-style-name="Normal" style:family="paragraph">
      <style:paragraph-properties fo:keep-together="always" fo:text-align="center" fo:line-height="150%"/>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center" fo:line-height="150%" fo:text-indent="0.2166in"/>
      <style:text-properties fo:hyphenate="false"/>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fo:line-height="150%" fo:text-indent="0.3937in"/>
      <style:text-properties fo:font-weight="bold" style:font-weight-asian="bold" fo:color="#000000" style:font-size-complex="12pt" fo:hyphenate="false"/>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fo:line-height="150%" fo:text-indent="0.3937in"/>
      <style:text-properties fo:hyphenate="false"/>
    </style:style>
    <style:style style:name="P309" style:parent-style-name="Normal" style:family="paragraph">
      <style:paragraph-properties fo:text-align="center" fo:line-height="150%" fo:text-indent="0.2166in"/>
      <style:text-properties fo:hyphenate="false"/>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fo:line-height="150%"/>
      <style:text-properties fo:hyphenate="false"/>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line-height="150%" fo:text-indent="0.3937in"/>
      <style:text-properties fo:font-weight="bold" style:font-weight-asian="bold" fo:color="#000000" style:font-size-complex="12pt" fo:hyphenate="false"/>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style:snap-to-layout-grid="false"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3937in"/>
      <style:text-properties fo:hyphenate="false"/>
    </style:style>
    <style:style style:name="P358" style:parent-style-name="Normal" style:family="paragraph">
      <style:paragraph-properties fo:text-align="center" fo:line-height="150%"/>
      <style:text-properties fo:hyphenate="false"/>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line-height="150%"/>
      <style:text-properties fo:hyphenate="false"/>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line-height="150%" fo:text-indent="0.3937in"/>
      <style:text-properties fo:font-weight="bold" style:font-weight-asian="bold" fo:color="#000000" style:font-size-complex="12pt" fo:hyphenate="false"/>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text-properties fo:hyphenate="false"/>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ext-properties fo:hyphenate="false"/>
    </style:style>
    <style:style style:name="P453" style:parent-style-name="Normal" style:family="paragraph">
      <style:paragraph-properties fo:text-align="center" fo:line-height="150%"/>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fo:line-height="150%"/>
      <style:text-properties fo:hyphenate="false"/>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fo:line-height="150%" fo:text-indent="0.3937in"/>
      <style:text-properties fo:color="#000000" style:font-size-complex="12pt" fo:hyphenate="false"/>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3937in"/>
      <style:text-properties fo:hyphenate="false"/>
    </style:style>
    <style:style style:name="P511" style:parent-style-name="Normal" style:family="paragraph">
      <style:paragraph-properties fo:text-align="center" fo:line-height="150%"/>
      <style:text-properties fo:hyphenate="false"/>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fo:line-height="150%"/>
      <style:text-properties fo:hyphenate="false"/>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fo:line-height="150%" fo:text-indent="0.3937in"/>
      <style:text-properties fo:color="#000000" style:font-size-complex="12pt" fo:hyphenate="false"/>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fo:line-height="150%" fo:text-indent="0.3937in"/>
      <style:text-properties fo:hyphenate="false"/>
    </style:style>
    <style:style style:name="P548" style:parent-style-name="Normal" style:family="paragraph">
      <style:paragraph-properties fo:text-align="center" fo:line-height="150%"/>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fo:line-height="150%"/>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fo:line-height="150%" fo:text-indent="0.3937in"/>
      <style:text-properties fo:font-weight="bold" style:font-weight-asian="bold" style:font-size-complex="12pt" fo:hyphenate="false"/>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3937in"/>
      <style:text-properties fo:hyphenate="false"/>
    </style:style>
    <style:style style:name="P582" style:parent-style-name="Normal" style:family="paragraph">
      <style:paragraph-properties fo:text-align="center" fo:line-height="150%"/>
      <style:text-properties fo:hyphenate="false"/>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fo:line-height="150%"/>
      <style:text-properties fo:hyphenate="false"/>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justify" fo:line-height="150%" fo:text-indent="0.3937in"/>
      <style:text-properties fo:color="#000000" style:font-size-complex="12pt" fo:hyphenate="false"/>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style:text-properties fo:color="#000000" style:font-size-complex="12pt" fo:hyphenate="false"/>
    </style:style>
    <style:style style:name="P634" style:parent-style-name="Normal" style:family="paragraph">
      <style:paragraph-properties fo:text-align="justify" fo:line-height="150%"/>
      <style:text-properties fo:hyphenate="false"/>
    </style:style>
    <style:style style:name="P635" style:parent-style-name="Normal" style:family="paragraph">
      <style:paragraph-properties fo:text-align="center" fo:line-height="150%"/>
      <style:text-properties fo:hyphenate="false"/>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fo:line-height="150%"/>
      <style:text-properties fo:hyphenate="false"/>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fo:line-height="150%" fo:text-indent="0.3937in"/>
      <style:text-properties fo:color="#000000" style:font-size-complex="12pt" fo:background-color="#FFFF00" fo:hyphenate="false"/>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text-properties fo:color="#000000" style:font-size-complex="12pt" fo:hyphenate="false"/>
    </style:style>
    <style:style style:name="P664" style:parent-style-name="Normal" style:family="paragraph">
      <style:paragraph-properties fo:text-align="justify" fo:line-height="150%" fo:text-indent="0.3937in"/>
      <style:text-properties fo:color="#000000" style:font-size-complex="12pt" fo:hyphenate="false"/>
    </style:style>
    <style:style style:name="P665" style:parent-style-name="Normal" style:family="paragraph">
      <style:paragraph-properties fo:text-align="justify" fo:line-height="150%" fo:text-indent="0.3937in"/>
      <style:text-properties fo:color="#000000" style:font-size-complex="12pt" fo:hyphenate="false"/>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line-height="150%"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fo:line-height="150%" fo:text-indent="0.3937in"/>
    </style:style>
    <style:style style:name="P706" style:parent-style-name="Normal" style:family="paragraph">
      <style:paragraph-properties fo:text-align="center" fo:line-height="150%"/>
      <style:text-properties fo:hyphenate="false"/>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align="center" fo:line-height="150%"/>
      <style:text-properties fo:hyphenate="false"/>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paragraph-properties fo:text-align="center" fo:line-height="150%" fo:text-indent="0.3937in"/>
      <style:text-properties fo:color="#000000" style:font-size-complex="12pt" fo:hyphenate="false"/>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fo:line-height="150%"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fo:line-height="150%"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punctuation-wrap="simple" fo:text-align="justify" fo:line-height="150%"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fo:line-height="15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fo:line-height="150%"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fo:line-height="150%"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fo:line-height="150%" fo:text-indent="0.3937in"/>
    </style:style>
    <style:style style:name="P767" style:parent-style-name="Normal" style:family="paragraph">
      <style:paragraph-properties fo:text-align="center" fo:line-height="150%"/>
      <style:text-properties fo:hyphenate="false"/>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fo:line-height="150%"/>
      <style:text-properties fo:hyphenate="false"/>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center" fo:line-height="150%" fo:text-indent="0.3937in"/>
      <style:text-properties fo:font-weight="bold" style:font-weight-asian="bold" fo:color="#000000" style:font-size-complex="12pt" fo:hyphenate="false"/>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fo:color="#000000" fo:letter-spacing="-0.0055in" style:font-size-complex="12pt"/>
    </style:style>
    <style:style style:name="T775" style:parent-style-name="DefaultParagraphFont" style:family="text">
      <style:text-properties fo:color="#000000" fo:letter-spacing="-0.0055in" style:font-size-complex="12pt"/>
    </style:style>
    <style:style style:name="T776" style:parent-style-name="DefaultParagraphFont" style:family="text">
      <style:text-properties fo:color="#000000" fo:letter-spacing="-0.0055in"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fo:color="#000000" fo:letter-spacing="-0.0055in" style:font-size-complex="12pt"/>
    </style:style>
    <style:style style:name="T779" style:parent-style-name="DefaultParagraphFont" style:family="text">
      <style:text-properties fo:color="#000000" fo:letter-spacing="-0.0055in" style:font-size-complex="12p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fo:color="#000000" fo:letter-spacing="-0.0055in" style:font-size-complex="12pt"/>
    </style:style>
    <style:style style:name="T782" style:parent-style-name="DefaultParagraphFont" style:family="text">
      <style:text-properties fo:color="#000000" fo:letter-spacing="-0.0055in" style:font-size-complex="12pt"/>
    </style:style>
    <style:style style:name="T783" style:parent-style-name="DefaultParagraphFont" style:family="text">
      <style:text-properties fo:font-style="italic" style:font-style-asian="italic" fo:color="#000000" fo:letter-spacing="-0.0055in" style:font-size-complex="12pt"/>
    </style:style>
    <style:style style:name="T784" style:parent-style-name="DefaultParagraphFont" style:family="text">
      <style:text-properties fo:color="#000000" fo:letter-spacing="-0.0055in" style:font-size-complex="12pt"/>
    </style:style>
    <style:style style:name="T785" style:parent-style-name="DefaultParagraphFont" style:family="text">
      <style:text-properties fo:color="#000000" fo:letter-spacing="-0.0055in" style:font-size-complex="12p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fo:color="#000000" fo:letter-spacing="-0.0055in" style:font-size-complex="12pt"/>
    </style:style>
    <style:style style:name="T788" style:parent-style-name="DefaultParagraphFont" style:family="text">
      <style:text-properties fo:color="#000000" fo:letter-spacing="-0.0055in" style:font-size-complex="12pt"/>
    </style:style>
    <style:style style:name="T789" style:parent-style-name="DefaultParagraphFont" style:family="text">
      <style:text-properties fo:font-style="italic" style:font-style-asian="italic" fo:color="#000000" fo:letter-spacing="-0.0055in" style:font-size-complex="12pt"/>
    </style:style>
    <style:style style:name="T790" style:parent-style-name="DefaultParagraphFont" style:family="text">
      <style:text-properties fo:color="#000000" fo:letter-spacing="-0.0055in" style:font-size-complex="12pt"/>
    </style:style>
    <style:style style:name="T791" style:parent-style-name="DefaultParagraphFont" style:family="text">
      <style:text-properties fo:color="#000000" fo:letter-spacing="-0.0055in" style:font-size-complex="12pt"/>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fo:color="#000000" fo:letter-spacing="-0.0055in"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55in" style:font-size-complex="12pt"/>
    </style:style>
    <style:style style:name="T797" style:parent-style-name="DefaultParagraphFont" style:family="text">
      <style:text-properties fo:color="#000000" fo:letter-spacing="-0.0055in" style:font-size-complex="12pt"/>
    </style:style>
    <style:style style:name="P798" style:parent-style-name="Normal" style:family="paragraph">
      <style:paragraph-properties style:punctuation-wrap="simple"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center" fo:line-height="150%" fo:text-indent="0.3937in"/>
      <style:text-properties fo:font-weight="bold" style:font-weight-asian="bold" fo:color="#000000" style:font-size-complex="12pt" fo:hyphenate="false"/>
    </style:style>
    <style:style style:name="P819" style:parent-style-name="Normal" style:family="paragraph">
      <style:paragraph-properties fo:text-align="center" fo:line-height="150%"/>
      <style:text-properties fo:hyphenate="false"/>
    </style:style>
    <style:style style:name="P820" style:parent-style-name="Normal" style:family="paragraph">
      <style:paragraph-properties fo:text-align="center" fo:line-height="150%"/>
      <style:text-properties fo:hyphenate="false"/>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text-align="center" fo:line-height="150%"/>
      <style:text-properties fo:hyphenate="false"/>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style:punctuation-wrap="simple" fo:text-align="justify" fo:line-height="150%" fo:text-indent="0.3937in"/>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3937in"/>
      <style:text-properties fo:color="#000000" style:font-size-complex="12pt" fo:hyphenate="false"/>
    </style:style>
    <style:style style:name="P853" style:parent-style-name="Normal" style:family="paragraph">
      <style:paragraph-properties fo:text-align="justify" fo:line-height="150%" fo:text-indent="0.3937in"/>
      <style:text-properties fo:hyphenate="false"/>
    </style:style>
    <style:style style:name="P854" style:parent-style-name="Normal" style:family="paragraph">
      <style:paragraph-properties fo:text-align="center" fo:line-height="150%"/>
      <style:text-properties fo:hyphenate="false"/>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fo:line-height="150%"/>
      <style:text-properties fo:hyphenate="false"/>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fo:line-height="150%" fo:text-indent="0.3937in"/>
      <style:text-properties fo:font-weight="bold" style:font-weight-asian="bold" fo:color="#000000" style:font-size-complex="12pt" fo:hyphenate="false"/>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center" fo:line-height="150%" fo:text-indent="0.3937in"/>
      <style:text-properties fo:hyphenate="false"/>
    </style:style>
    <style:style style:name="P871" style:parent-style-name="Normal" style:family="paragraph">
      <style:paragraph-properties fo:text-align="center" fo:line-height="150%"/>
      <style:text-properties fo:hyphenate="false"/>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fo:line-height="150%"/>
      <style:text-properties fo:hyphenate="false"/>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justify" fo:line-height="150%" fo:text-indent="0.3937in"/>
      <style:text-properties fo:color="#000000" style:font-size-complex="12pt" fo:hyphenate="false"/>
    </style:style>
    <style:style style:name="P877" style:parent-style-name="Normal" style:family="paragraph">
      <style:paragraph-properties fo:text-align="justify" fo:line-height="150%"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center" fo:line-height="150%" fo:text-indent="0.3937in"/>
      <style:text-properties fo:hyphenate="false"/>
    </style:style>
    <style:style style:name="T899" style:parent-style-name="DefaultParagraphFont" style:family="text">
      <style:text-properties fo:color="#000000" style:font-size-complex="12pt"/>
    </style:style>
    <style:style style:name="P900" style:parent-style-name="Normal" style:master-page-name="MPF2" style:family="paragraph">
      <style:paragraph-properties fo:break-before="page" style:punctuation-wrap="simple" fo:text-align="justify" fo:margin-left="4.5in" style:page-number="1">
        <style:tab-stops/>
      </style:paragraph-properties>
      <style:text-properties fo:font-size="11pt" style:font-size-asian="11pt" style:font-size-complex="11pt"/>
    </style:style>
    <style:style style:name="P906" style:parent-style-name="Normal" style:family="paragraph">
      <style:paragraph-properties style:punctuation-wrap="simple" fo:text-align="justify" fo:margin-left="4.5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letter-spacing="-0.0027in"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letter-spacing="-0.0027in" fo:font-size="11pt" style:font-size-asian="11pt" style:font-size-complex="11pt"/>
    </style:style>
    <style:style style:name="P911" style:parent-style-name="Normal" style:family="paragraph">
      <style:paragraph-properties style:punctuation-wrap="simple" fo:text-align="justify" fo:margin-left="4.5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letter-spacing="-0.0027in"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style:punctuation-wrap="simple" fo:text-align="justify" fo:margin-left="4.5in">
        <style:tab-stops/>
      </style:paragraph-properties>
      <style:text-properties fo:font-size="11pt" style:font-size-asian="11pt" style:font-size-complex="11pt"/>
    </style:style>
    <style:style style:name="P916" style:parent-style-name="Normal" style:family="paragraph">
      <style:paragraph-properties style:punctuation-wrap="simple" fo:text-align="justify" fo:margin-left="4.5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style:punctuation-wrap="simple" fo:text-align="end"/>
      <style:text-properties fo:font-style="italic" style:font-style-asian="italic" style:font-style-complex="italic" fo:font-size="11pt" style:font-size-asian="11pt" style:font-size-complex="11pt"/>
    </style:style>
    <style:style style:name="P920" style:parent-style-name="Normal" style:family="paragraph">
      <style:paragraph-properties style:punctuation-wrap="simple" fo:text-align="center"/>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P927"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928"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929" style:parent-style-name="Normal" style:family="paragraph">
      <style:paragraph-properties style:punctuation-wrap="simple" fo:text-align="center"/>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style:punctuation-wrap="simple" fo:text-align="center"/>
      <style:text-properties fo:font-size="11pt" style:font-size-asian="11pt" style:font-size-complex="11pt"/>
    </style:style>
    <style:style style:name="P932" style:parent-style-name="Normal" style:family="paragraph">
      <style:paragraph-properties style:punctuation-wrap="simple" fo:text-align="center"/>
      <style:text-properties fo:font-size="11pt" style:font-size-asian="11pt" style:font-size-complex="11pt"/>
    </style:style>
    <style:style style:name="P933" style:parent-style-name="Normal" style:family="paragraph">
      <style:paragraph-properties style:punctuation-wrap="simple" fo:text-align="center"/>
      <style:text-properties fo:font-size="11pt" style:font-size-asian="11pt" style:font-size-complex="11pt"/>
    </style:style>
    <style:style style:name="P934" style:parent-style-name="Normal" style:family="paragraph">
      <style:paragraph-properties style:punctuation-wrap="simple" fo:text-align="justify"/>
      <style:text-properties fo:font-size="11pt" style:font-size-asian="11pt" style:font-size-complex="11pt"/>
    </style:style>
    <style:style style:name="P935" style:parent-style-name="Normal" style:family="paragraph">
      <style:paragraph-properties style:punctuation-wrap="simple" fo:text-align="justify"/>
    </style:style>
    <style:style style:name="T936" style:parent-style-name="DefaultParagraphFont" style:family="text">
      <style:text-properties fo:letter-spacing="0.0229in" fo:font-size="11.5pt" style:font-size-asian="11.5pt" style:font-size-complex="11.5pt"/>
    </style:style>
    <style:style style:name="T937" style:parent-style-name="DefaultParagraphFont" style:family="text">
      <style:text-properties style:font-weight-complex="bold" fo:font-size="11.5pt" style:font-size-asian="11.5pt" style:font-size-complex="11.5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style:punctuation-wrap="simple" fo:text-align="center"/>
      <style:text-properties fo:font-size="11pt" style:font-size-asian="11pt" style:font-size-complex="11pt"/>
    </style:style>
    <style:style style:name="P940" style:parent-style-name="Normal" style:family="paragraph">
      <style:paragraph-properties style:punctuation-wrap="simple" fo:text-align="center"/>
      <style:text-properties fo:font-size="11pt" style:font-size-asian="11pt" style:font-size-complex="11pt"/>
    </style:style>
    <style:style style:name="P941" style:parent-style-name="Normal" style:family="paragraph">
      <style:paragraph-properties style:punctuation-wrap="simple" fo:text-align="center"/>
    </style:style>
    <style:style style:name="P942" style:parent-style-name="Normal" style:family="paragraph">
      <style:paragraph-properties style:punctuation-wrap="simple" fo:text-align="center"/>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948" style:parent-style-name="Normal" style:family="paragraph">
      <style:paragraph-properties style:punctuation-wrap="simple" fo:text-align="center"/>
      <style:text-properties fo:font-size="11pt" style:font-size-asian="11pt" style:font-size-complex="11pt"/>
    </style:style>
    <style:style style:name="P949" style:parent-style-name="Normal" style:family="paragraph">
      <style:paragraph-properties style:punctuation-wrap="simple" fo:text-align="justify" fo:margin-left="2in" fo:text-indent="0.5in">
        <style:tab-stops/>
      </style:paragraph-properties>
      <style:text-properties fo:font-size="11pt" style:font-size-asian="11pt" style:font-size-complex="11pt"/>
    </style:style>
    <style:style style:name="P950" style:parent-style-name="Normal" style:family="paragraph">
      <style:paragraph-properties style:punctuation-wrap="simple" fo:text-align="center"/>
      <style:text-properties fo:font-size="11pt" style:font-size-asian="11pt" style:font-size-complex="11pt"/>
    </style:style>
    <style:style style:name="P951" style:parent-style-name="Normal" style:family="paragraph">
      <style:paragraph-properties style:punctuation-wrap="simple" fo:text-align="center"/>
      <style:text-properties fo:font-size="11pt" style:font-size-asian="11pt" style:font-size-complex="11pt"/>
    </style:style>
    <style:style style:name="P952" style:parent-style-name="Normal" style:family="paragraph">
      <style:paragraph-properties style:punctuation-wrap="simple" fo:text-align="justify"/>
      <style:text-properties fo:font-size="11pt" style:font-size-asian="11pt" style:font-size-complex="11pt"/>
    </style:style>
    <style:style style:name="P953" style:parent-style-name="Normal" style:family="paragraph">
      <style:paragraph-properties style:punctuation-wrap="simple" fo:text-align="justify"/>
      <style:text-properties fo:font-size="11pt" style:font-size-asian="11pt" style:font-size-complex="11pt"/>
    </style:style>
    <style:style style:name="P954" style:parent-style-name="Normal" style:family="paragraph">
      <style:paragraph-properties style:punctuation-wrap="simple" fo:text-align="justify"/>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P955" style:parent-style-name="Normal" style:family="paragraph">
      <style:paragraph-properties style:punctuation-wrap="simple" fo:text-align="justify"/>
    </style:style>
    <style:style style:name="T956" style:parent-style-name="DefaultParagraphFont" style:family="text">
      <style:text-properties fo:font-weight="bold" style:font-weight-asian="bold" style:font-weight-complex="bold" fo:text-transform="uppercase" fo:font-size="11pt" style:font-size-asian="11pt" style:font-size-complex="11pt"/>
    </style:style>
    <style:style style:name="T957" style:parent-style-name="DefaultParagraphFont" style:family="text">
      <style:text-properties fo:font-weight="bold" style:font-weight-asian="bold" style:font-weight-complex="bold" fo:text-transform="uppercase" fo:font-size="11pt" style:font-size-asian="11pt" style:font-size-complex="11pt"/>
    </style:style>
    <style:style style:name="T958" style:parent-style-name="DefaultParagraphFont" style:family="text">
      <style:text-properties fo:font-weight="bold" style:font-weight-asian="bold" style:font-weight-complex="bold" fo:text-transform="uppercase" fo:font-size="11pt" style:font-size-asian="11pt" style:font-size-complex="11pt"/>
    </style:style>
    <style:style style:name="P959" style:parent-style-name="Normal" style:family="paragraph">
      <style:paragraph-properties style:punctuation-wrap="simple" fo:text-align="justify"/>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P960" style:parent-style-name="Normal" style:family="paragraph">
      <style:paragraph-properties style:punctuation-wrap="simple" fo:text-align="justify"/>
    </style:style>
    <style:style style:name="P961" style:parent-style-name="Normal" style:family="paragraph">
      <style:paragraph-properties style:punctuation-wrap="simple" fo:text-align="justify"/>
    </style:style>
    <style:style style:name="T962" style:parent-style-name="DefaultParagraphFont" style:family="text">
      <style:text-properties fo:font-weight="bold" style:font-weight-asian="bold" style:font-weight-complex="bold" fo:text-transform="uppercase" fo:font-size="11pt" style:font-size-asian="11pt" style:font-size-complex="11pt"/>
    </style:style>
    <style:style style:name="T963" style:parent-style-name="DefaultParagraphFont" style:family="text">
      <style:text-properties fo:font-weight="bold" style:font-weight-asian="bold" style:font-weight-complex="bold" fo:text-transform="uppercase" fo:font-size="11pt" style:font-size-asian="11pt" style:font-size-complex="11pt"/>
    </style:style>
    <style:style style:name="P964" style:parent-style-name="Normal" style:family="paragraph">
      <style:paragraph-properties style:punctuation-wrap="simple" fo:text-align="justify"/>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P965" style:parent-style-name="Normal" style:family="paragraph">
      <style:paragraph-properties style:punctuation-wrap="simple" fo:text-align="justify"/>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69"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70"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71"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72"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73"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74"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75"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76"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77"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78"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79"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80"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81"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82"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83" style:parent-style-name="Normal" style:family="paragraph">
      <style:paragraph-properties style:punctuation-wrap="simple" fo:text-align="justify" fo:text-indent="0.0395in"/>
    </style:style>
    <style:style style:name="P984" style:parent-style-name="Normal" style:family="paragraph">
      <style:paragraph-properties style:punctuation-wrap="simple" fo:text-align="justify"/>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88" style:parent-style-name="Normal" style:family="paragraph">
      <style:paragraph-properties style:punctuation-wrap="simple" fo:text-align="justify"/>
    </style:style>
    <style:style style:name="P989" style:parent-style-name="Normal" style:family="paragraph">
      <style:paragraph-properties style:punctuation-wrap="simple" fo:text-align="justify"/>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style:font-style-complex="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995" style:parent-style-name="Normal" style:family="paragraph">
      <style:paragraph-properties style:punctuation-wrap="simple" fo:text-align="justify"/>
      <style:text-properties fo:font-size="11pt" style:font-size-asian="11pt" style:font-size-complex="11pt"/>
    </style:style>
    <style:style style:name="P996" style:parent-style-name="Normal" style:family="paragraph">
      <style:paragraph-properties style:punctuation-wrap="simple" fo:text-align="justify"/>
    </style:style>
    <style:style style:name="P997" style:parent-style-name="Normal" style:family="paragraph">
      <style:paragraph-properties style:punctuation-wrap="simple" fo:text-align="justify"/>
    </style:style>
    <style:style style:name="T998" style:parent-style-name="DefaultParagraphFont" style:family="text">
      <style:text-properties fo:font-weight="bold" style:font-weight-asian="bold" style:font-weight-complex="bold" fo:text-transform="uppercase" fo:font-size="11pt" style:font-size-asian="11pt" style:font-size-complex="11pt"/>
    </style:style>
    <style:style style:name="T999" style:parent-style-name="DefaultParagraphFont" style:family="text">
      <style:text-properties fo:font-weight="bold" style:font-weight-asian="bold" style:font-weight-complex="bold" fo:text-transform="uppercase" fo:font-size="11pt" style:font-size-asian="11pt" style:font-size-complex="11pt"/>
    </style:style>
    <style:style style:name="P1000" style:parent-style-name="Normal" style:family="paragraph">
      <style:paragraph-properties style:punctuation-wrap="simple" fo:text-align="justify" fo:margin-left="0.5in" fo:text-indent="-0.5in">
        <style:tab-stops/>
      </style:paragraph-properties>
      <style:text-properties fo:font-size="11pt" style:font-size-asian="11pt" style:font-size-complex="11pt"/>
    </style:style>
    <style:style style:name="P1001" style:parent-style-name="Normal" style:family="paragraph">
      <style:paragraph-properties style:punctuation-wrap="simple" fo:text-align="justify"/>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style:punctuation-wrap="simple" fo:text-align="justify"/>
      <style:text-properties fo:font-style="italic" style:font-style-asian="italic" fo:font-size="11pt" style:font-size-asian="11pt" style:font-size-complex="11pt"/>
    </style:style>
    <style:style style:name="P1005" style:parent-style-name="Normal" style:family="paragraph">
      <style:paragraph-properties style:punctuation-wrap="simple" fo:text-align="justify"/>
    </style:style>
    <style:style style:name="P1006" style:parent-style-name="Normal" style:family="paragraph">
      <style:paragraph-properties style:punctuation-wrap="simple" fo:text-align="justify"/>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style:punctuation-wrap="simple" fo:text-align="justify"/>
    </style:style>
    <style:style style:name="P1010" style:parent-style-name="Normal" style:family="paragraph">
      <style:paragraph-properties style:punctuation-wrap="simple" fo:text-align="justify"/>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1014" style:parent-style-name="Normal" style:family="paragraph">
      <style:paragraph-properties style:punctuation-wrap="simple" fo:text-align="justify"/>
    </style:style>
    <style:style style:name="P1015" style:parent-style-name="Normal" style:family="paragraph">
      <style:paragraph-properties style:punctuation-wrap="simple" fo:text-align="justify"/>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style:punctuation-wrap="simple" fo:text-align="justify"/>
    </style:style>
    <style:style style:name="P1020" style:parent-style-name="Normal" style:family="paragraph">
      <style:paragraph-properties style:punctuation-wrap="simple" fo:text-align="justify"/>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style:punctuation-wrap="simple" fo:text-align="justify"/>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P1028" style:parent-style-name="Normal" style:family="paragraph">
      <style:paragraph-properties style:punctuation-wrap="simple" fo:text-align="justify"/>
      <style:text-properties fo:font-style="italic" style:font-style-asian="italic" style:font-style-complex="italic" fo:font-size="11pt" style:font-size-asian="11pt" style:font-size-complex="11pt" fo:background-color="#FFFF00"/>
    </style:style>
    <style:style style:name="P1029" style:parent-style-name="Normal" style:family="paragraph">
      <style:paragraph-properties style:punctuation-wrap="simple" fo:text-align="justify"/>
    </style:style>
    <style:style style:name="P1030" style:parent-style-name="Normal" style:family="paragraph">
      <style:paragraph-properties style:punctuation-wrap="simple" fo:text-align="justify"/>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weight="bold" style:font-weight-asian="bold" style:font-weight-complex="bold" fo:text-transform="uppercase" fo:font-size="11pt" style:font-size-asian="11pt" style:font-size-complex="11pt"/>
    </style:style>
    <style:style style:name="P1034" style:parent-style-name="Normal" style:family="paragraph">
      <style:paragraph-properties style:punctuation-wrap="simple" fo:text-align="justify"/>
      <style:text-properties fo:font-weight="bold" style:font-weight-asian="bold" style:font-weight-complex="bold" fo:font-size="11pt" style:font-size-asian="11pt" style:font-size-complex="11pt"/>
    </style:style>
    <style:style style:name="P1035" style:parent-style-name="Normal" style:family="paragraph">
      <style:paragraph-properties style:punctuation-wrap="simple" fo:text-align="justify" fo:margin-left="0.5in" fo:text-indent="-0.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punctuation-wrap="simple" fo:text-align="justify" fo:margin-left="0.5in" fo:text-indent="-0.5in">
        <style:tab-stops/>
      </style:paragraph-properties>
    </style:style>
    <style:style style:name="P1040" style:parent-style-name="Normal" style:family="paragraph">
      <style:paragraph-properties style:punctuation-wrap="simple" fo:text-align="justify" fo:margin-left="0.5in" fo:text-indent="-0.5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style:punctuation-wrap="simple" fo:text-align="justify" fo:margin-left="0.5in" fo:text-indent="-0.5in">
        <style:tab-stops/>
      </style:paragraph-properties>
    </style:style>
    <style:style style:name="P1044" style:parent-style-name="Normal" style:family="paragraph">
      <style:paragraph-properties style:punctuation-wrap="simple" fo:text-align="justify"/>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style:punctuation-wrap="simple" fo:text-align="justify"/>
      <style:text-properties fo:font-style="italic" style:font-style-asian="italic" fo:font-size="11pt" style:font-size-asian="11pt" style:font-size-complex="11pt"/>
    </style:style>
    <style:style style:name="P1048" style:parent-style-name="Normal" style:family="paragraph">
      <style:paragraph-properties style:punctuation-wrap="simple" fo:text-align="justify"/>
    </style:style>
    <style:style style:name="P1049" style:parent-style-name="Normal" style:family="paragraph">
      <style:paragraph-properties style:punctuation-wrap="simple" fo:text-align="justify"/>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style:punctuation-wrap="simple" fo:text-align="justify"/>
    </style:style>
    <style:style style:name="P1053" style:parent-style-name="Normal" style:family="paragraph">
      <style:paragraph-properties style:punctuation-wrap="simple" fo:text-align="justify"/>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style:punctuation-wrap="simple" fo:text-align="justify"/>
    </style:style>
    <style:style style:name="P1057" style:parent-style-name="Normal" style:family="paragraph">
      <style:paragraph-properties style:punctuation-wrap="simple" fo:text-align="justify"/>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style:punctuation-wrap="simple" fo:text-align="justify"/>
    </style:style>
    <style:style style:name="P1062" style:parent-style-name="Normal" style:family="paragraph">
      <style:paragraph-properties style:punctuation-wrap="simple" fo:text-align="justify"/>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style-complex="italic" fo:font-size="11pt" style:font-size-asian="11pt" style:font-size-complex="11pt"/>
    </style:style>
    <style:style style:name="P1066" style:parent-style-name="Normal" style:family="paragraph">
      <style:paragraph-properties style:punctuation-wrap="simple" fo:text-align="justify" fo:text-indent="-0.0076in"/>
    </style:style>
    <style:style style:name="T1067" style:parent-style-name="DefaultParagraphFont" style:family="text">
      <style:text-properties fo:font-style="italic" style:font-style-asian="italic" style:font-style-complex="italic" fo:font-size="11pt" style:font-size-asian="11pt" style:font-size-complex="11pt"/>
    </style:style>
    <style:style style:name="T1068" style:parent-style-name="DefaultParagraphFont" style:family="text">
      <style:text-properties fo:font-style="italic" style:font-style-asian="italic" fo:color="#000000" fo:font-size="11pt" style:font-size-asian="11pt" style:font-size-complex="11pt"/>
    </style:style>
    <style:style style:name="T1069" style:parent-style-name="DefaultParagraphFont" style:family="text">
      <style:text-properties fo:font-style="italic" style:font-style-asian="italic" fo:color="#000000"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1071" style:parent-style-name="DefaultParagraphFont" style:family="text">
      <style:text-properties fo:font-style="italic" style:font-style-asian="italic" style:font-style-complex="italic" fo:font-size="11pt" style:font-size-asian="11pt" style:font-size-complex="11pt"/>
    </style:style>
    <style:style style:name="P1072" style:parent-style-name="Normal" style:family="paragraph">
      <style:paragraph-properties style:punctuation-wrap="simple" fo:text-align="justify"/>
      <style:text-properties fo:font-size="11pt" style:font-size-asian="11pt" style:font-size-complex="11pt"/>
    </style:style>
    <style:style style:name="P1073" style:parent-style-name="Normal" style:family="paragraph">
      <style:paragraph-properties style:punctuation-wrap="simple" fo:text-align="justify"/>
    </style:style>
    <style:style style:name="P1074" style:parent-style-name="Normal" style:family="paragraph">
      <style:paragraph-properties style:punctuation-wrap="simple" fo:text-align="justify"/>
    </style:style>
    <style:style style:name="T1075" style:parent-style-name="DefaultParagraphFont" style:family="text">
      <style:text-properties fo:font-weight="bold" style:font-weight-asian="bold" style:font-weight-complex="bold" fo:text-transform="uppercase" fo:font-size="11pt" style:font-size-asian="11pt" style:font-size-complex="11pt"/>
    </style:style>
    <style:style style:name="T1076" style:parent-style-name="DefaultParagraphFont" style:family="text">
      <style:text-properties fo:font-weight="bold" style:font-weight-asian="bold" style:font-weight-complex="bold" fo:text-transform="uppercase" fo:font-size="11pt" style:font-size-asian="11pt" style:font-size-complex="11pt"/>
    </style:style>
    <style:style style:name="P1077" style:parent-style-name="Normal" style:family="paragraph">
      <style:paragraph-properties style:punctuation-wrap="simple" fo:text-align="justify"/>
    </style:style>
    <style:style style:name="T1078" style:parent-style-name="DefaultParagraphFont" style:family="text">
      <style:text-properties fo:font-style="italic" style:font-style-asian="italic" style:font-style-complex="italic" fo:font-size="11pt" style:font-size-asian="11pt" style:font-size-complex="11pt"/>
    </style:style>
    <style:style style:name="T1079" style:parent-style-name="DefaultParagraphFont" style:family="text">
      <style:text-properties fo:font-style="italic" style:font-style-asian="italic" style:font-style-complex="italic" fo:font-size="11pt" style:font-size-asian="11pt" style:font-size-complex="11pt"/>
    </style:style>
    <style:style style:name="T1080" style:parent-style-name="DefaultParagraphFont" style:family="text">
      <style:text-properties fo:font-style="italic" style:font-style-asian="italic" fo:color="#000000" fo:font-size="11pt" style:font-size-asian="11pt" style:font-size-complex="11pt"/>
    </style:style>
    <style:style style:name="P1081" style:parent-style-name="Normal" style:family="paragraph">
      <style:paragraph-properties style:punctuation-wrap="simple" fo:text-align="justify"/>
      <style:text-properties fo:font-size="11pt" style:font-size-asian="11pt" style:font-size-complex="11pt"/>
    </style:style>
    <style:style style:name="P1082" style:parent-style-name="Normal" style:family="paragraph">
      <style:paragraph-properties style:punctuation-wrap="simple" fo:text-align="justify"/>
    </style:style>
    <style:style style:name="P1083" style:parent-style-name="Normal" style:family="paragraph">
      <style:paragraph-properties style:punctuation-wrap="simple" fo:text-align="justify" fo:margin-left="0.5in" fo:text-indent="-0.5in">
        <style:tab-stops/>
      </style:paragraph-properties>
    </style:style>
    <style:style style:name="T1084" style:parent-style-name="DefaultParagraphFont" style:family="text">
      <style:text-properties fo:font-weight="bold" style:font-weight-asian="bold" style:font-weight-complex="bold" fo:text-transform="uppercase" fo:font-size="11pt" style:font-size-asian="11pt" style:font-size-complex="11pt"/>
    </style:style>
    <style:style style:name="T1085" style:parent-style-name="DefaultParagraphFont" style:family="text">
      <style:text-properties fo:font-weight="bold" style:font-weight-asian="bold" style:font-weight-complex="bold" fo:text-transform="uppercase" fo:font-size="11pt" style:font-size-asian="11pt" style:font-size-complex="11pt"/>
    </style:style>
    <style:style style:name="P1086"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1087" style:parent-style-name="Normal" style:family="paragraph">
      <style:paragraph-properties style:punctuation-wrap="simple" fo:text-align="justify"/>
      <style:text-properties fo:text-transform="uppercase" fo:font-size="11pt" style:font-size-asian="11pt" style:font-size-complex="11pt"/>
    </style:style>
    <style:style style:name="P1088" style:parent-style-name="Normal" style:family="paragraph">
      <style:paragraph-properties style:punctuation-wrap="simple" fo:text-align="justify"/>
    </style:style>
    <style:style style:name="P1089" style:parent-style-name="Normal" style:family="paragraph">
      <style:paragraph-properties style:punctuation-wrap="simple" fo:text-align="justify"/>
    </style:style>
    <style:style style:name="T1090" style:parent-style-name="DefaultParagraphFont" style:family="text">
      <style:text-properties fo:font-weight="bold" style:font-weight-asian="bold" style:font-weight-complex="bold" fo:text-transform="uppercase" fo:font-size="11pt" style:font-size-asian="11pt" style:font-size-complex="11pt"/>
    </style:style>
    <style:style style:name="T1091" style:parent-style-name="DefaultParagraphFont" style:family="text">
      <style:text-properties fo:text-transform="uppercase" fo:font-size="11pt" style:font-size-asian="11pt" style:font-size-complex="11pt"/>
    </style:style>
    <style:style style:name="T1092" style:parent-style-name="DefaultParagraphFont" style:family="text">
      <style:text-properties fo:font-weight="bold" style:font-weight-asian="bold" style:font-weight-complex="bold" fo:text-transform="uppercase" fo:font-size="11pt" style:font-size-asian="11pt" style:font-size-complex="11pt"/>
    </style:style>
    <style:style style:name="P1093"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1094" style:parent-style-name="Normal" style:family="paragraph">
      <style:paragraph-properties style:punctuation-wrap="simple" fo:text-align="justify"/>
      <style:text-properties fo:font-size="11pt" style:font-size-asian="11pt" style:font-size-complex="11pt"/>
    </style:style>
    <style:style style:name="P1095" style:parent-style-name="Normal" style:family="paragraph">
      <style:paragraph-properties style:punctuation-wrap="simple" fo:text-align="justify"/>
    </style:style>
    <style:style style:name="P1096" style:parent-style-name="Normal" style:family="paragraph">
      <style:paragraph-properties style:punctuation-wrap="simple" fo:text-align="justify"/>
    </style:style>
    <style:style style:name="T1097" style:parent-style-name="DefaultParagraphFont" style:family="text">
      <style:text-properties fo:font-weight="bold" style:font-weight-asian="bold" style:font-weight-complex="bold" fo:text-transform="uppercase" fo:font-size="11pt" style:font-size-asian="11pt" style:font-size-complex="11pt"/>
    </style:style>
    <style:style style:name="T1098" style:parent-style-name="DefaultParagraphFont" style:family="text">
      <style:text-properties fo:font-weight="bold" style:font-weight-asian="bold" style:font-weight-complex="bold" fo:text-transform="uppercase" fo:font-size="11pt" style:font-size-asian="11pt" style:font-size-complex="11pt"/>
    </style:style>
    <style:style style:name="TableColumn1100" style:family="table-column">
      <style:table-column-properties style:column-width="1.1062in" style:use-optimal-column-width="false"/>
    </style:style>
    <style:style style:name="TableColumn1101" style:family="table-column">
      <style:table-column-properties style:column-width="0.5152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4923in" style:use-optimal-column-width="false"/>
    </style:style>
    <style:style style:name="TableColumn1104" style:family="table-column">
      <style:table-column-properties style:column-width="0.4923in" style:use-optimal-column-width="false"/>
    </style:style>
    <style:style style:name="TableColumn1105" style:family="table-column">
      <style:table-column-properties style:column-width="0.4916in" style:use-optimal-column-width="false"/>
    </style:style>
    <style:style style:name="TableColumn1106" style:family="table-column">
      <style:table-column-properties style:column-width="0.4923in" style:use-optimal-column-width="false"/>
    </style:style>
    <style:style style:name="TableColumn1107" style:family="table-column">
      <style:table-column-properties style:column-width="0.4923in" style:use-optimal-column-width="false"/>
    </style:style>
    <style:style style:name="TableColumn1108" style:family="table-column">
      <style:table-column-properties style:column-width="0.4923in" style:use-optimal-column-width="false"/>
    </style:style>
    <style:style style:name="TableColumn1109" style:family="table-column">
      <style:table-column-properties style:column-width="0.4916in" style:use-optimal-column-width="false"/>
    </style:style>
    <style:style style:name="TableColumn1110" style:family="table-column">
      <style:table-column-properties style:column-width="0.4923in" style:use-optimal-column-width="false"/>
    </style:style>
    <style:style style:name="TableColumn1111" style:family="table-column">
      <style:table-column-properties style:column-width="0.4923in" style:use-optimal-column-width="false"/>
    </style:style>
    <style:style style:name="TableColumn1112" style:family="table-column">
      <style:table-column-properties style:column-width="0.3937in" style:use-optimal-column-width="false"/>
    </style:style>
    <style:style style:name="Table1099" style:family="table">
      <style:table-properties style:width="6.9375in" fo:margin-left="-0.05in" table:align="lef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font-size="11pt" style:font-size-asian="11pt" style:font-size-complex="11pt" style:language-asian="en" style:country-asian="GB"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18" style:parent-style-name="DefaultParagraphFont" style:family="text">
      <style:text-properties fo:letter-spacing="-0.002in" fo:font-size="11pt" style:font-size-asian="11pt" style:font-size-complex="11pt" style:language-asian="en" style:country-asian="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21" style:parent-style-name="DefaultParagraphFont" style:family="text">
      <style:text-properties fo:letter-spacing="-0.002in" fo:font-size="11pt" style:font-size-asian="11pt" style:font-size-complex="11pt" style:language-asian="en" style:country-asian="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24" style:parent-style-name="DefaultParagraphFont" style:family="text">
      <style:text-properties fo:letter-spacing="-0.002in" fo:font-size="11pt" style:font-size-asian="11pt" style:font-size-complex="11pt" style:language-asian="en" style:country-asian="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27" style:parent-style-name="DefaultParagraphFont" style:family="text">
      <style:text-properties fo:letter-spacing="-0.002in" fo:font-size="11pt" style:font-size-asian="11pt" style:font-size-complex="11pt" style:language-asian="en" style:country-asian="GB"/>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30" style:parent-style-name="DefaultParagraphFont" style:family="text">
      <style:text-properties fo:letter-spacing="-0.002in" fo:font-size="11pt" style:font-size-asian="11pt" style:font-size-complex="11pt" style:language-asian="en" style:country-asian="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33" style:parent-style-name="DefaultParagraphFont" style:family="text">
      <style:text-properties fo:letter-spacing="-0.002in" fo:font-size="11pt" style:font-size-asian="11pt" style:font-size-complex="11pt" style:language-asian="en" style:country-asian="GB"/>
    </style:style>
    <style:style style:name="TableRow1134" style:family="table-row">
      <style:table-row-properties style:use-optimal-row-height="false"/>
    </style:style>
    <style:style style:name="P1135" style:parent-style-name="Normal" style:family="paragraph">
      <style:text-properties fo:font-size="11pt" style:font-size-asian="11pt" style:font-size-complex="11pt" style:language-asian="en" style:country-asian="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38" style:parent-style-name="DefaultParagraphFont" style:family="text">
      <style:text-properties fo:letter-spacing="-0.002in" fo:font-size="11pt" style:font-size-asian="11pt" style:font-size-complex="11pt"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43" style:parent-style-name="DefaultParagraphFont" style:family="text">
      <style:text-properties fo:letter-spacing="-0.002in" fo:font-size="11pt" style:font-size-asian="11pt" style:font-size-complex="11pt" style:language-asian="en" style:country-asian="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48" style:parent-style-name="DefaultParagraphFont" style:family="text">
      <style:text-properties fo:letter-spacing="-0.002in" fo:font-size="11pt" style:font-size-asian="11pt" style:font-size-complex="11pt"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51" style:parent-style-name="DefaultParagraphFont" style:family="text">
      <style:text-properties fo:letter-spacing="-0.002in" fo:font-size="11pt" style:font-size-asian="11pt" style:font-size-complex="11pt" style:language-asian="en" style:country-asian="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58" style:parent-style-name="DefaultParagraphFont" style:family="text">
      <style:text-properties fo:letter-spacing="-0.002in" fo:font-size="11pt" style:font-size-asian="11pt" style:font-size-complex="11pt" style:language-asian="en" style:country-asian="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63" style:parent-style-name="DefaultParagraphFont" style:family="text">
      <style:text-properties fo:letter-spacing="-0.002in" fo:font-size="11pt" style:font-size-asian="11pt" style:font-size-complex="11pt" style:language-asian="en" style:country-asian="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116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17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171"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119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200"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1201" style:parent-style-name="DefaultParagraphFont" style:family="text">
      <style:text-properties fo:font-style="italic" style:font-style-asian="italic" fo:font-size="11pt" style:font-size-asian="11pt" style:font-size-complex="11pt" style:language-asian="en" style:country-asian="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229" style:parent-style-name="DefaultParagraphFont" style:family="text">
      <style:text-properties fo:letter-spacing="-0.002in" fo:font-size="11pt" style:font-size-asian="11pt" style:font-size-complex="11pt" style:language-asian="en" style:country-asian="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1254" style:parent-style-name="Normal" style:family="paragraph">
      <style:paragraph-properties style:punctuation-wrap="simple" fo:text-align="justify"/>
    </style:style>
    <style:style style:name="T1255" style:parent-style-name="DefaultParagraphFont" style:family="text">
      <style:text-properties fo:font-weight="bold" style:font-weight-asian="bold" style:font-weight-complex="bold" fo:text-transform="uppercase"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style:punctuation-wrap="simple" fo:text-align="justify"/>
      <style:text-properties style:font-weight-complex="bold" fo:text-transform="uppercase" fo:font-size="11pt" style:font-size-asian="11pt" style:font-size-complex="11pt"/>
    </style:style>
    <style:style style:name="P1261" style:parent-style-name="Normal" style:family="paragraph">
      <style:paragraph-properties style:punctuation-wrap="simple" fo:text-align="justify"/>
    </style:style>
    <style:style style:name="P1262" style:parent-style-name="Normal" style:family="paragraph">
      <style:paragraph-properties style:punctuation-wrap="simple" fo:text-align="justify"/>
    </style:style>
    <style:style style:name="T1263" style:parent-style-name="DefaultParagraphFont" style:family="text">
      <style:text-properties fo:text-transform="uppercase" style:font-size-complex="12pt"/>
    </style:style>
    <style:style style:name="T1264" style:parent-style-name="DefaultParagraphFont" style:family="text">
      <style:text-properties fo:text-transform="uppercase" style:text-position="super 66.6%" style:font-size-complex="12pt"/>
    </style:style>
    <style:style style:name="T1265" style:parent-style-name="DefaultParagraphFont" style:family="text">
      <style:text-properties fo:text-transform="uppercase"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style:punctuation-wrap="simple" fo:text-align="justify"/>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style:punctuation-wrap="simple" fo:text-align="justify"/>
      <style:text-properties fo:font-weight="bold" style:font-weight-asian="bold" style:font-weight-complex="bold" fo:font-size="11pt" style:font-size-asian="11pt" style:font-size-complex="11pt"/>
    </style:style>
    <style:style style:name="P1280" style:parent-style-name="Normal" style:family="paragraph">
      <style:paragraph-properties style:punctuation-wrap="simple" fo:text-align="justify"/>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style:punctuation-wrap="simple" fo:text-align="justify"/>
    </style:style>
    <style:style style:name="T1286" style:parent-style-name="DefaultParagraphFont" style:family="text">
      <style:text-properties fo:font-style="italic" style:font-style-asian="italic" fo:font-size="11pt" style:font-size-asian="11pt" style:font-size-complex="11pt"/>
    </style:style>
    <style:style style:name="P1287" style:parent-style-name="Normal" style:family="paragraph">
      <style:paragraph-properties style:punctuation-wrap="simple" fo:text-align="justify"/>
    </style:style>
    <style:style style:name="P1288" style:parent-style-name="Normal" style:family="paragraph">
      <style:paragraph-properties style:punctuation-wrap="simple" fo:text-align="justify"/>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punctuation-wrap="simple" fo:text-align="justify"/>
      <style:text-properties fo:font-style="italic" style:font-style-asian="italic" fo:font-size="11pt" style:font-size-asian="11pt" style:font-size-complex="11pt"/>
    </style:style>
    <style:style style:name="P1294" style:parent-style-name="Normal" style:family="paragraph">
      <style:paragraph-properties style:punctuation-wrap="simple" fo:text-align="justify"/>
      <style:text-properties style:font-weight-complex="bold" fo:font-style="italic" style:font-style-asian="italic" fo:font-size="11pt" style:font-size-asian="11pt" style:font-size-complex="11pt"/>
    </style:style>
    <style:style style:name="P1295" style:parent-style-name="Normal" style:family="paragraph">
      <style:paragraph-properties style:punctuation-wrap="simple" fo:text-align="justify"/>
    </style:style>
    <style:style style:name="P1296" style:parent-style-name="Normal" style:family="paragraph">
      <style:paragraph-properties style:punctuation-wrap="simple" fo:text-align="justify" fo:line-height="150%"/>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P1299" style:parent-style-name="Normal" style:family="paragraph">
      <style:paragraph-properties style:punctuation-wrap="simple" fo:text-align="justify" fo:line-height="150%"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style:punctuation-wrap="simple" fo:text-align="justify" fo:line-height="150%"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style:punctuation-wrap="simple" fo:text-align="justify" fo:line-height="150%"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style:punctuation-wrap="simple" fo:text-align="justify" fo:line-height="150%"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style:punctuation-wrap="simple" fo:text-align="justify" fo:line-height="150%"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style:punctuation-wrap="simple" fo:text-align="justify" fo:line-height="150%"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style:punctuation-wrap="simple" fo:text-align="justify" fo:line-height="150%"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style:punctuation-wrap="simple" fo:text-align="justify" fo:line-height="150%" fo:text-indent="0.4923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size-complex="12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5pt" style:font-size-asian="11.5pt" style:font-size-complex="11.5pt"/>
    </style:style>
    <style:style style:name="T1339" style:parent-style-name="DefaultParagraphFont" style:family="text">
      <style:text-properties fo:letter-spacing="-0.0027in" fo:font-size="11.5pt" style:font-size-asian="11.5pt" style:font-size-complex="11.5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style:punctuation-wrap="simple" fo:text-align="justify" fo:line-height="150%"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style:punctuation-wrap="simple" fo:text-align="justify" fo:line-height="150%"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style:punctuation-wrap="simple" fo:text-align="justify" fo:line-height="150%"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style:punctuation-wrap="simple" fo:text-align="justify" fo:line-height="150%"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style:punctuation-wrap="simple" fo:text-align="justify" fo:line-height="150%"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style:punctuation-wrap="simple" fo:text-align="justify" fo:line-height="150%"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style:punctuation-wrap="simple" fo:text-align="justify" fo:line-height="150%"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style:punctuation-wrap="simple" fo:text-align="center"/>
      <style:text-properties fo:font-size="11pt" style:font-size-asian="11pt" style:font-size-complex="11pt"/>
    </style:style>
    <style:style style:name="P1367" style:parent-style-name="Normal" style:family="paragraph">
      <style:paragraph-properties style:punctuation-wrap="simple" fo:text-align="center"/>
      <style:text-properties fo:font-size="11pt" style:font-size-asian="11pt" style:font-size-complex="11pt"/>
    </style:style>
    <style:style style:name="P1368" style:parent-style-name="Normal" style:family="paragraph">
      <style:paragraph-properties style:punctuation-wrap="simple" fo:text-align="center"/>
      <style:text-properties fo:font-size="11pt" style:font-size-asian="11pt" style:font-size-complex="11pt"/>
    </style:style>
    <style:style style:name="P1369" style:parent-style-name="Normal" style:family="paragraph">
      <style:paragraph-properties style:punctuation-wrap="simple" fo:text-align="justify"/>
      <style:text-properties fo:font-size="11pt" style:font-size-asian="11pt" style:font-size-complex="11pt"/>
    </style:style>
    <style:style style:name="P1370" style:parent-style-name="Normal" style:family="paragraph">
      <style:paragraph-properties style:punctuation-wrap="simple" fo:text-align="center"/>
      <style:text-properties fo:font-size="11pt" style:font-size-asian="11pt" style:font-size-complex="11pt"/>
    </style:style>
    <style:style style:name="P1371" style:parent-style-name="Normal" style:family="paragraph">
      <style:paragraph-properties style:punctuation-wrap="simple" fo:text-align="center"/>
      <style:text-properties fo:font-size="11pt" style:font-size-asian="11pt" style:font-size-complex="11pt"/>
    </style:style>
    <style:style style:name="P1372" style:parent-style-name="Normal" style:family="paragraph">
      <style:paragraph-properties style:punctuation-wrap="simple" fo:text-align="center"/>
      <style:text-properties fo:font-size="11pt" style:font-size-asian="11pt" style:font-size-complex="11pt"/>
    </style:style>
    <style:style style:name="P1373" style:parent-style-name="Normal" style:family="paragraph">
      <style:paragraph-properties style:punctuation-wrap="simple" fo:text-align="justify" fo:margin-left="2.5833in" fo:text-indent="-0.25in">
        <style:tab-stops/>
      </style:paragraph-properties>
    </style:style>
    <style:style style:name="T1374" style:parent-style-name="DefaultParagraphFont" style:family="text">
      <style:text-properties style:font-name="TimesNewRomanPSMT" style:font-name-complex="TimesNewRomanPSMT" fo:font-size="11.5pt" style:font-size-asian="11.5pt" style:font-size-complex="11.5pt"/>
    </style:style>
    <style:style style:name="T1375" style:parent-style-name="DefaultParagraphFont" style:family="text">
      <style:text-properties style:font-name="TimesNewRomanPSMT" style:font-name-complex="TimesNewRomanPSMT" fo:font-size="11.5pt" style:font-size-asian="11.5pt" style:font-size-complex="11.5pt"/>
    </style:style>
    <style:style style:name="P1376" style:parent-style-name="Normal" style:master-page-name="MPF3" style:family="paragraph">
      <style:paragraph-properties fo:break-before="page" style:punctuation-wrap="simple" fo:text-align="justify" fo:margin-left="1.9687in" style:page-number="1">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letter-spacing="-0.0027in"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style:punctuation-wrap="simple" fo:text-align="justify" fo:margin-left="2in">
        <style:tab-stops/>
      </style:paragraph-properties>
    </style:style>
    <style:style style:name="T1386" style:parent-style-name="DefaultParagraphFont" style:family="text">
      <style:text-properties style:font-weight-complex="bold" fo:letter-spacing="-0.0027in"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letter-spacing="-0.0027in"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style:punctuation-wrap="simple" fo:margin-left="2in">
        <style:tab-stops>
          <style:tab-stop style:type="left" style:position="2.5284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style:punctuation-wrap="simple" fo:text-align="justify" fo:line-height="150%"/>
      <style:text-properties style:font-size-complex="12pt"/>
    </style:style>
    <style:style style:name="P1394" style:parent-style-name="Normal" style:family="paragraph">
      <style:paragraph-properties style:punctuation-wrap="simple" fo:text-align="center" fo:line-height="150%"/>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style:punctuation-wrap="simple" fo:text-align="center" fo:line-height="150%"/>
      <style:text-properties fo:font-weight="bold" style:font-weight-asian="bold" style:font-size-complex="12pt"/>
    </style:style>
    <style:style style:name="P1397" style:parent-style-name="Normal" style:family="paragraph">
      <style:paragraph-properties style:punctuation-wrap="simple" fo:text-align="justify" fo:line-height="150%" fo:text-indent="0.2958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402" style:parent-style-name="DefaultParagraphFont" style:family="text">
      <style:text-properties style:font-size-complex="12pt" fo:background-color="#D3D3D3"/>
    </style:style>
    <style:style style:name="T1403" style:parent-style-name="DefaultParagraphFont" style:family="text">
      <style:text-properties style:font-size-complex="12pt" fo:background-color="#D3D3D3"/>
    </style:style>
    <style:style style:name="T1404" style:parent-style-name="DefaultParagraphFont" style:family="text">
      <style:text-properties style:font-size-complex="12pt" fo:background-color="#D3D3D3"/>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fo:line-height="150%" fo:text-indent="0.3937in"/>
      <style:text-properties style:font-size-complex="12pt"/>
    </style:style>
    <style:style style:name="P1407" style:parent-style-name="Normal" style:family="paragraph">
      <style:paragraph-properties style:punctuation-wrap="simple" fo:text-align="justify" fo:line-height="150%" fo:text-indent="0.3937in"/>
      <style:text-properties style:font-size-complex="12pt"/>
    </style:style>
    <style:style style:name="P1408" style:parent-style-name="Normal" style:family="paragraph">
      <style:paragraph-properties style:punctuation-wrap="simple" fo:text-align="justify" fo:line-height="150%" fo:text-indent="0.3937in"/>
      <style:text-properties style:font-size-complex="12pt"/>
    </style:style>
    <style:style style:name="P1409" style:parent-style-name="Normal" style:family="paragraph">
      <style:paragraph-properties style:punctuation-wrap="simple" fo:text-align="justify" fo:line-height="150%" fo:text-indent="0.3937in"/>
      <style:text-properties style:font-size-complex="12pt"/>
    </style:style>
    <style:style style:name="P1410" style:parent-style-name="Normal" style:family="paragraph">
      <style:paragraph-properties style:punctuation-wrap="simple" fo:text-align="justify" fo:line-height="150%"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416" style:parent-style-name="DefaultParagraphFont" style:family="text">
      <style:text-properties style:font-size-complex="12pt" fo:background-color="#D3D3D3"/>
    </style:style>
    <style:style style:name="T1417" style:parent-style-name="DefaultParagraphFont" style:family="text">
      <style:text-properties style:font-size-complex="12pt" fo:background-color="#D3D3D3"/>
    </style:style>
    <style:style style:name="T1418" style:parent-style-name="DefaultParagraphFont" style:family="text">
      <style:text-properties style:font-size-complex="12pt" fo:background-color="#D3D3D3"/>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fo:line-height="150%"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punctuation-wrap="simple" fo:text-align="justify" fo:line-height="150%"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fo:line-height="150%"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punctuation-wrap="simple" fo:text-align="justify" fo:line-height="150%" fo:text-indent="0.3937in"/>
      <style:text-properties style:font-size-complex="12pt"/>
    </style:style>
    <style:style style:name="P1443" style:parent-style-name="Normal" style:family="paragraph">
      <style:paragraph-properties style:punctuation-wrap="simple" fo:text-align="justify" fo:line-height="150%" fo:text-indent="0.3937in"/>
      <style:text-properties style:font-size-complex="12pt"/>
    </style:style>
    <style:style style:name="P1444" style:parent-style-name="Normal" style:family="paragraph">
      <style:paragraph-properties style:punctuation-wrap="simple" fo:text-align="justify" fo:line-height="150%" fo:text-indent="0.3937in"/>
      <style:text-properties style:font-size-complex="12pt"/>
    </style:style>
    <style:style style:name="P1445" style:parent-style-name="Normal" style:family="paragraph">
      <style:paragraph-properties style:punctuation-wrap="simple" fo:text-align="justify" fo:line-height="150%" fo:text-indent="0.3937in"/>
      <style:text-properties style:font-size-complex="12pt"/>
    </style:style>
    <style:style style:name="P1446" style:parent-style-name="Normal" style:family="paragraph">
      <style:paragraph-properties style:punctuation-wrap="simple" fo:text-align="justify" fo:line-height="150%"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451" style:parent-style-name="DefaultParagraphFont" style:family="text">
      <style:text-properties style:font-size-complex="12pt" fo:background-color="#D3D3D3"/>
    </style:style>
    <style:style style:name="T1452" style:parent-style-name="DefaultParagraphFont" style:family="text">
      <style:text-properties style:font-size-complex="12pt" fo:background-color="#D3D3D3"/>
    </style:style>
    <style:style style:name="T1453" style:parent-style-name="DefaultParagraphFont" style:family="text">
      <style:text-properties style:font-size-complex="12pt" fo:background-color="#D3D3D3"/>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fo:line-height="150%" fo:text-indent="0.3937in"/>
      <style:text-properties style:font-size-complex="12pt"/>
    </style:style>
    <style:style style:name="P1458" style:parent-style-name="Normal" style:family="paragraph">
      <style:paragraph-properties style:punctuation-wrap="simple" fo:text-align="justify" fo:line-height="150%" fo:text-indent="0.3937in"/>
      <style:text-properties style:font-size-complex="12pt"/>
    </style:style>
    <style:style style:name="P1459" style:parent-style-name="Normal" style:family="paragraph">
      <style:paragraph-properties style:punctuation-wrap="simple" fo:text-align="justify" fo:line-height="150%"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463" style:parent-style-name="DefaultParagraphFont" style:family="text">
      <style:text-properties style:font-size-complex="12pt" fo:background-color="#D3D3D3"/>
    </style:style>
    <style:style style:name="T1464" style:parent-style-name="DefaultParagraphFont" style:family="text">
      <style:text-properties style:font-size-complex="12pt" fo:background-color="#D3D3D3"/>
    </style:style>
    <style:style style:name="T1465" style:parent-style-name="DefaultParagraphFont" style:family="text">
      <style:text-properties style:font-size-complex="12pt" fo:background-color="#D3D3D3"/>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fo:line-height="150%" fo:text-indent="0.3937in"/>
      <style:text-properties style:font-size-complex="12pt"/>
    </style:style>
    <style:style style:name="P1468" style:parent-style-name="Normal" style:family="paragraph">
      <style:paragraph-properties style:punctuation-wrap="simple" fo:text-align="justify" fo:line-height="150%"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472" style:parent-style-name="DefaultParagraphFont" style:family="text">
      <style:text-properties style:font-size-complex="12pt" fo:background-color="#D3D3D3"/>
    </style:style>
    <style:style style:name="T1473" style:parent-style-name="DefaultParagraphFont" style:family="text">
      <style:text-properties style:font-size-complex="12pt" fo:background-color="#D3D3D3"/>
    </style:style>
    <style:style style:name="T1474" style:parent-style-name="DefaultParagraphFont" style:family="text">
      <style:text-properties style:font-size-complex="12pt" fo:background-color="#D3D3D3"/>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fo:line-height="150%" fo:text-indent="0.3937in"/>
      <style:text-properties style:font-size-complex="12pt"/>
    </style:style>
    <style:style style:name="P1477" style:parent-style-name="Normal" style:family="paragraph">
      <style:paragraph-properties style:punctuation-wrap="simple" fo:text-align="justify" fo:line-height="150%" fo:text-indent="0.5in"/>
      <style:text-properties style:font-size-complex="12pt"/>
    </style:style>
    <style:style style:name="P1478" style:parent-style-name="Normal" style:family="paragraph">
      <style:paragraph-properties style:punctuation-wrap="simple" fo:text-align="justify" fo:line-height="150%" fo:text-indent="0.5in"/>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481" style:parent-style-name="DefaultParagraphFont" style:family="text">
      <style:text-properties style:font-size-complex="12pt" fo:background-color="#D3D3D3"/>
    </style:style>
    <style:style style:name="T1482" style:parent-style-name="DefaultParagraphFont" style:family="text">
      <style:text-properties style:font-size-complex="12pt" fo:background-color="#D3D3D3"/>
    </style:style>
    <style:style style:name="T1483" style:parent-style-name="DefaultParagraphFont" style:family="text">
      <style:text-properties style:font-size-complex="12pt" fo:background-color="#D3D3D3"/>
    </style:style>
    <style:style style:name="T1484" style:parent-style-name="DefaultParagraphFont" style:family="text">
      <style:text-properties style:font-size-complex="12pt"/>
    </style:style>
    <style:style style:name="P1485" style:parent-style-name="Normal" style:family="paragraph">
      <style:paragraph-properties style:punctuation-wrap="simple" fo:text-align="justify" fo:line-height="150%" fo:text-indent="0.3937in"/>
      <style:text-properties style:font-size-complex="12pt"/>
    </style:style>
    <style:style style:name="P1486" style:parent-style-name="Normal" style:family="paragraph">
      <style:paragraph-properties style:punctuation-wrap="simple" fo:text-align="justify" fo:line-height="150%" fo:text-indent="0.3937in"/>
      <style:text-properties style:font-size-complex="12pt"/>
    </style:style>
    <style:style style:name="P1487" style:parent-style-name="Normal" style:family="paragraph">
      <style:paragraph-properties style:punctuation-wrap="simple" fo:text-align="justify" fo:line-height="150%" fo:text-indent="0.3937in"/>
      <style:text-properties style:font-size-complex="12pt"/>
    </style:style>
    <style:style style:name="P1488" style:parent-style-name="Normal" style:family="paragraph">
      <style:paragraph-properties style:punctuation-wrap="simple" fo:text-align="justify" fo:line-height="150%"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497" style:parent-style-name="DefaultParagraphFont" style:family="text">
      <style:text-properties style:font-size-complex="12pt" fo:background-color="#D3D3D3"/>
    </style:style>
    <style:style style:name="T1498" style:parent-style-name="DefaultParagraphFont" style:family="text">
      <style:text-properties style:font-size-complex="12pt" fo:background-color="#D3D3D3"/>
    </style:style>
    <style:style style:name="T1499" style:parent-style-name="DefaultParagraphFont" style:family="text">
      <style:text-properties style:font-size-complex="12pt" fo:background-color="#D3D3D3"/>
    </style:style>
    <style:style style:name="T1500" style:parent-style-name="DefaultParagraphFont" style:family="text">
      <style:text-properties style:font-size-complex="12pt"/>
    </style:style>
    <style:style style:name="P1501"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502" style:parent-style-name="DefaultParagraphFont" style:family="text">
      <style:text-properties style:font-size-complex="12pt" fo:background-color="#D3D3D3"/>
    </style:style>
    <style:style style:name="T1503" style:parent-style-name="DefaultParagraphFont" style:family="text">
      <style:text-properties style:font-size-complex="12pt" fo:background-color="#D3D3D3"/>
    </style:style>
    <style:style style:name="T1504" style:parent-style-name="DefaultParagraphFont" style:family="text">
      <style:text-properties style:font-size-complex="12pt" fo:background-color="#D3D3D3"/>
    </style:style>
    <style:style style:name="T1505" style:parent-style-name="DefaultParagraphFont" style:family="text">
      <style:text-properties style:font-size-complex="12pt"/>
    </style:style>
    <style:style style:name="P1506"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507" style:parent-style-name="DefaultParagraphFont" style:family="text">
      <style:text-properties style:font-size-complex="12pt" fo:background-color="#D3D3D3"/>
    </style:style>
    <style:style style:name="T1508" style:parent-style-name="DefaultParagraphFont" style:family="text">
      <style:text-properties style:font-size-complex="12pt" fo:background-color="#D3D3D3"/>
    </style:style>
    <style:style style:name="T1509" style:parent-style-name="DefaultParagraphFont" style:family="text">
      <style:text-properties style:font-size-complex="12pt" fo:background-color="#D3D3D3"/>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512" style:parent-style-name="DefaultParagraphFont" style:family="text">
      <style:text-properties style:font-size-complex="12pt" fo:background-color="#D3D3D3"/>
    </style:style>
    <style:style style:name="T1513" style:parent-style-name="DefaultParagraphFont" style:family="text">
      <style:text-properties style:font-size-complex="12pt" fo:background-color="#D3D3D3"/>
    </style:style>
    <style:style style:name="T1514" style:parent-style-name="DefaultParagraphFont" style:family="text">
      <style:text-properties style:font-size-complex="12pt" fo:background-color="#D3D3D3"/>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518" style:parent-style-name="DefaultParagraphFont" style:family="text">
      <style:text-properties style:font-size-complex="12pt" fo:background-color="#D3D3D3"/>
    </style:style>
    <style:style style:name="T1519" style:parent-style-name="DefaultParagraphFont" style:family="text">
      <style:text-properties style:font-size-complex="12pt" fo:background-color="#D3D3D3"/>
    </style:style>
    <style:style style:name="T1520" style:parent-style-name="DefaultParagraphFont" style:family="text">
      <style:text-properties style:font-size-complex="12pt" fo:background-color="#D3D3D3"/>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523" style:parent-style-name="DefaultParagraphFont" style:family="text">
      <style:text-properties style:font-size-complex="12pt" fo:background-color="#D3D3D3"/>
    </style:style>
    <style:style style:name="T1524" style:parent-style-name="DefaultParagraphFont" style:family="text">
      <style:text-properties style:font-size-complex="12pt" fo:background-color="#D3D3D3"/>
    </style:style>
    <style:style style:name="T1525" style:parent-style-name="DefaultParagraphFont" style:family="text">
      <style:text-properties style:font-size-complex="12pt" fo:background-color="#D3D3D3"/>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528" style:parent-style-name="DefaultParagraphFont" style:family="text">
      <style:text-properties style:font-size-complex="12pt" fo:background-color="#D3D3D3"/>
    </style:style>
    <style:style style:name="T1529" style:parent-style-name="DefaultParagraphFont" style:family="text">
      <style:text-properties style:font-size-complex="12pt" fo:background-color="#D3D3D3"/>
    </style:style>
    <style:style style:name="T1530" style:parent-style-name="DefaultParagraphFont" style:family="text">
      <style:text-properties style:font-size-complex="12pt" fo:background-color="#D3D3D3"/>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534" style:parent-style-name="DefaultParagraphFont" style:family="text">
      <style:text-properties style:font-size-complex="12pt" fo:background-color="#D3D3D3"/>
    </style:style>
    <style:style style:name="T1535" style:parent-style-name="DefaultParagraphFont" style:family="text">
      <style:text-properties style:font-size-complex="12pt" fo:background-color="#D3D3D3"/>
    </style:style>
    <style:style style:name="T1536" style:parent-style-name="DefaultParagraphFont" style:family="text">
      <style:text-properties style:font-size-complex="12pt" fo:background-color="#D3D3D3"/>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fo:line-height="150%" fo:text-indent="0.2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1513in"/>
      <style:text-properties fo:hyphenate="false"/>
    </style:style>
    <style:style style:name="T1543" style:parent-style-name="DefaultParagraphFont" style:family="text">
      <style:text-properties fo:color="#000000" style:font-size-complex="12pt" fo:background-color="#D3D3D3"/>
    </style:style>
    <style:style style:name="T1544" style:parent-style-name="DefaultParagraphFont" style:family="text">
      <style:text-properties fo:color="#000000" style:font-size-complex="12pt" fo:background-color="#D3D3D3"/>
    </style:style>
    <style:style style:name="T1545" style:parent-style-name="DefaultParagraphFont" style:family="text">
      <style:text-properties fo:color="#000000" style:font-size-complex="12pt" fo:background-color="#D3D3D3"/>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2166in"/>
      <style:text-properties fo:hyphenate="false"/>
    </style:style>
    <style:style style:name="T1548" style:parent-style-name="DefaultParagraphFont" style:family="text">
      <style:text-properties fo:color="#000000" style:font-size-complex="12pt"/>
    </style:style>
    <style:style style:name="P1549" style:parent-style-name="Normal" style:family="paragraph">
      <style:paragraph-properties fo:text-align="center" fo:line-height="150%" fo:text-indent="0.2166in"/>
      <style:text-properties fo:hyphenate="false"/>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29</text:span></text:p>
      <text:p text:style-name="P8"/>
      <text:p text:style-name="P9"><text:span text:style-name="T10">Įsakymas paskelbtas: TAR 2018-10-08, i. k. 2018-1594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text:s/></text:span><text:span text:style-name="T19">PARAMOS LIETUVOS VYNO SEKTORIUI<text:s/></text:span><text:span text:style-name="T20">2019</text:span><text:span text:style-name="T21">–2023</text:span><text:span text:style-name="T22"><text:s/>METŲ<text:s/></text:span><text:span text:style-name="T23">PROGRAMOS</text:span><text:span text:style-name="T24"><text:s/>ADMINISTRAVIMO IR KONTROLĖS TAISYKLIŲ PATVIRTINIMO</text:span></text:p>
      <text:p text:style-name="P25"/>
      <text:p text:style-name="P26">2018 m. spalio 8 d. Nr. 3D-718</text:p>
      <text:p text:style-name="P27">Vilnius</text:p>
      <text:p text:style-name="P28"/>
      <text:p text:style-name="P29"/>
      <text:p text:style-name="P30"><text:span text:style-name="T31">Vadovaudamasis<text:s/></text:span><text:span text:style-name="T32">2013 m. gruodžio 17 d. Europos Parlamento ir Tarybos reglamentu (ES) Nr. 1308/2013, kuriuo nustatomas bendras žemės ūkio produk</text:span><text:span text:style-name="T33">tų rinkų organizavimas ir panaikinami Tarybos reglamentai (EEB) Nr. 922/72, (EEB) Nr. 234/79, (EB) Nr. 1037/2001 ir (EB) Nr. 1234/2007 (OL 2013 L 347, p. 671), su paskutiniais pakeitimais, padarytais 2017 m. gruodžio 13 d. Europos Parlamento ir Tarybos reg</text:span><text:span text:style-name="T34">lamentu (ES) 2017/2393 (OL 2017 L 350, p. 15), 2016 m. balandžio 15 d. Komisijos deleguotuoju reglamentu (ES) 2016/1149, kuriuo papildomos Europos Parlamento ir Tarybos reglamento (ES) Nr. 1308/2013 nuostatos dėl nacionalinių vyno sektoriaus paramos progra</text:span><text:span text:style-name="T35">mų ir iš dalies keičiamas Komisijos reglamentas (EB) Nr. 555/2008 (OL 2016 L 190, p. 1), 2016 m. balandžio 15 d. Komisijos įgyvendinimo reglamentu (ES) 2016/1150, kuriuo nustatomos Europos Parlamento ir Tarybos reglamento (ES) Nr. 1308/2013 nuostatų dėl na</text:span><text:span text:style-name="T36">cionalinių vyno sektoriaus paramos programų taikymo taisyklės (OL 2016 L 190, p. 23)</text:span><text:span text:style-name="T37">,<text:s/></text:span><text:span text:style-name="T38">su paskutiniais pakeitimais, padarytais 2017 m. vasario 14 d. Komisijos įgyvendinimo reglamentu (ES) 2017/256 (OL 2017 L 38, p. 37),<text:s/></text:span><text:span text:style-name="T39">Lietuvos Respublikos Vyriausybės 2006</text:span><text:span text:style-name="T40"> m. spalio 11 d. nutarimu Nr. 987 „Dėl valstybės institucijų, savivaldybių ir kitų juridinių asmenų, atsakingų už Europos žemės ūkio garantijų fondo priemonių įgyvendinimą, paskyrimo“ ir atsižvelgdamas į Paramos Lietuvos vyno sektoriui 2019</text:span><text:span text:style-name="T41">–</text:span><text:span text:style-name="T42">2023 metų progr</text:span><text:span text:style-name="T43">amą, patvirtintą Lietuvos Respublikos žemės ūkio ministro 2018 m. rugpjūčio 13 d. įsakymu Nr. 3D-550 „Dėl P</text:span><text:span text:style-name="T44">aramos Lietuvos vyno sektoriui 2019</text:span><text:span text:style-name="T45">–</text:span><text:span text:style-name="T46">2023 metų programos patvirtinimo“:</text:span></text:p>
      <text:p text:style-name="P47"><text:span text:style-name="T48">1</text:span><text:span text:style-name="T49">. <text:s/>T v i r t i n u <text:s text:c="2"/>Paramos Lietuvos vyno sektoriui<text:s/></text:span><text:span text:style-name="T50">2019</text:span><text:span text:style-name="T51">–2023</text:span><text:span text:style-name="T52"><text:s/>metų<text:s/></text:span><text:span text:style-name="T53">programos</text:span><text:span text:style-name="T54"><text:s/>administravimo ir kontrolės taisykles<text:s/></text:span><text:span text:style-name="T55">(pridedama).</text:span></text:p>
      <text:p text:style-name="P56"><text:span text:style-name="T57">2</text:span><text:span text:style-name="T58">.<text:s/></text:span><text:span text:style-name="T59">Pavedu v</text:span><text:span text:style-name="T60">iešajai įstaigai Kaimo verslo ir rinkų plėtros<text:s/></text:span><text:span text:style-name="T61">agentūrai, suderinus su Nacionaline mokėjimo agentūra prie Žemės ūkio ministerijos, per tris mėnesius nuo šio įsakymo įsigaliojimo<text:s/></text:span><text:span text:style-name="T62">dienos patvirtinti vyno rėmimo veiksmų administravimo ir kontrolės tvarkos aprašą</text:span><text:span text:style-name="T63">.</text:span></text:p>
      <text:p text:style-name="P64"/>
      <text:p text:style-name="P65"><text:span text:style-name="T66">Žemės ūkio ministras</text:span><text:span text:style-name="T67"><text:tab/></text:span><text:span text:style-name="T68"><text:tab/></text:span><text:span text:style-name="T69"><text:tab/></text:span><text:span text:style-name="T70"><text:tab/></text:span><text:span text:style-name="T71"><text:tab/></text:span><text:span text:style-name="T72"><text:tab/>Giedrius Surplys</text:span></text:p>
      <text:soft-page-break/>
      <text:p text:style-name="P73">PATVIRTINTA</text:p>
      <text:p text:style-name="P79">Lietuvos Respublikos žemės ūkio ministro</text:p>
      <text:p text:style-name="P80">2018 m. spalio 8 d. įsakymu Nr. 3D-718</text:p>
      <text:p text:style-name="P81"/>
      <text:p text:style-name="P82"/>
      <text:p text:style-name="P83"><text:span text:style-name="T84">PARAMOS LIETUVOS VYNO SEKTORIUI 2019–2023 METŲ PROGRAMOS ADMINISTRAVIMO IR KONTROLĖS TAISYKLĖ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Paramos Lietuvos vyno sektoriui<text:s/></text:span><text:span text:style-name="T97">2019</text:span><text:span text:style-name="T98">–2023</text:span><text:span text:style-name="T99"><text:s/>metų<text:s/></text:span><text:span text:style-name="T100">programos</text:span><text:span text:style-name="T101"><text:s/>administravimo ir kontrolės taisyklės (toliau – taisyklės) parengtos vadovaujantis<text:s/></text:span><text:span text:style-name="T102">2013 m. gruodžio 17 d. Europos Parlamento ir Tarybos reglamentu (ES) Nr. 1308/2013, kuriuo nustatomas bendras žemės ūkio produktų rinkų organizavimas ir panaikinami Tarybos</text:span><text:span text:style-name="T103"><text:s/>reglamentai (EEB) Nr. 922/72, (EEB) Nr. 234/79, (EB) Nr. 1037/2001 ir (EB) Nr. 1234/2007, su paskutiniais pakeitimais, padarytais 2020 m. gruodžio 23 d. Europos Parlamento ir Tarybos reglamentu (ES) 2020/2220</text:span><text:span text:style-name="T104"><text:s/></text:span><text:span text:style-name="T105">(toliau – Reglamentas (ES) Nr. 1308/2013),</text:span><text:span text:style-name="T106"><text:s/></text:span><text:span text:style-name="T107">201</text:span><text:span text:style-name="T108">6 m. balandžio 15 d. Komisijos deleguotuoju reglamentu (ES) 2016/1149, kuriuo papildomos Europos Parlamento ir Tarybos reglamento (ES) Nr. 1308/2013 nuostatos dėl nacionalinių vyno sektoriaus paramos programų ir iš dalies keičiamas Komisijos reglamentas (E</text:span><text:span text:style-name="T109">B) Nr. 555/2008, su paskutiniais pakeitimais, padarytais 2021 m. sausio 27 d. Komisijos deleguotuoju reglamentu (ES) 2021/374 (toliau – Reglamentas (ES) 2016/1149), 2016 m. balandžio 15 d. Komisijos įgyvendinimo reglamentu (ES) 2016/1150, kuriuo nustatomos</text:span><text:span text:style-name="T110"><text:s/>Europos Parlamento ir Tarybos reglamento (ES) Nr. 1308/2013 nuostatų dėl nacionalinių vyno sektoriaus paramos programų taikymo taisyklės</text:span><text:span text:style-name="T111">,<text:s/></text:span><text:span text:style-name="T112">su paskutiniais pakeitimais, padarytais 2017 m. vasario 14 d. Komisijos įgyvendinimo reglamentu (ES) 2017/256</text:span><text:span text:style-name="T113"><text:s/></text:span><text:span text:style-name="T114">(toliau</text:span><text:span text:style-name="T115"><text:s/>– Reglamentas (ES) 2016/1150),<text:s/></text:span><text:span text:style-name="T116">Lietuvos Respublikos Vyriausybės 2006 m. spalio 11 d. nutarimu Nr. 987 „Dėl valstybės institucijų, savivaldybių ir kitų juridinių asmenų, atsakingų už Europos žemės ūkio garantijų fondo priemonių įgyvendinimą, paskyrimo“ ir<text:s/></text:span><text:span text:style-name="T117">atsižvelgiant į Paramos Lietuvos vyno sektoriui 2019</text:span><text:span text:style-name="T118">–2023</text:span><text:span text:style-name="T119"><text:s/>metų programą, patvirtintą Lietuvos Respublikos žemės ūkio ministro 2018 m. rugpjūčio 13 d. įsakymu Nr. 3D-550 „Dėl P</text:span><text:span text:style-name="T120">aramos Lietuvos vyno sektoriui 2019</text:span><text:span text:style-name="T121">–2023</text:span><text:span text:style-name="T122"><text:s/>metų programos patvirtinimo“</text:span><text:span text:style-name="T123">.</text:span><text:s/></text:p>
      <text:p text:style-name="P124">Punkto pakeitimai:</text:p>
      <text:p text:style-name="P125"><text:span text:style-name="T126">Nr.<text:s/></text:span><text:a xlink:href="https://www.e-tar.lt/portal/legalAct.html?documentId=3fb3d570efa311eb9f09e7df20500045" office:target-frame-name="_top" xlink:show="replace"><text:span text:style-name="T127">3D-477</text:span></text:a><text:span text:style-name="T128">, 2021-07-28, paskelbta TAR 2021-07-28, i. k. 2021-16640</text:span></text:p>
      <text:p text:style-name="Normal"/>
      <text:p text:style-name="P129"><text:span text:style-name="T130">1</text:span><text:span text:style-name="T131">1</text:span><text:span text:style-name="T132">. Atsižvelgiant į COVID-19 pandemijos sukeltą krizę ES vyno sektoriuje, įgyvendinant taisykles papildomai taikomi 2020 m. balandžio 30 d. Komisijos deleguotasis reglamentas (ES) 2020/592 dėl laikinų išskirtinių priemonių, kuriomis nukrypstama nuo Europos P</text:span><text:span text:style-name="T133">arlamento ir Tarybos reglamento (ES) Nr. 1308/2013, siekiant išspręsti dėl COVID-19 pandemijos ir su ja susijusių priemonių kilusio vaisių ir daržovių ir vyno sektorių rinkų sutrikdymo problemą, su paskutiniais pakeitimais, padarytais 2020 m. liepos 6 d. <text:s/></text:span><text:span text:style-name="T134">Komisijos deleguotuoju reglamentu (ES) 2020/1275 (toliau – Reglamentas (ES) 2020/592), ir 2020 m. gegužės 4 d. Komisijos deleguotasis reglamentas (ES) 2020/884, kuriuo dėl COVID-19 pandemijos 2020 m. nukrypstama nuo Deleguotojo reglamento (ES) 2017/891 vai</text:span><text:span text:style-name="T135">sių ir daržovių sektoriaus nuostatų ir nuo Deleguotojo reglamento (ES) 2016/1149 vyno sektoriaus nuostatų, su paskutiniais pakeitimais, padarytais 2021 m. sausio 27 d. Komisijos deleguotuoju reglamentu (ES) 2021/374 (toliau – Reglamentas (ES) 2020/884).</text:span><text:s/></text:p>
      <text:p text:style-name="P136">Papildyta punktu:</text:p>
      <text:p text:style-name="P137"><text:span text:style-name="T138">Nr.<text:s/></text:span><text:a xlink:href="https://www.e-tar.lt/portal/legalAct.html?documentId=3fb3d570efa311eb9f09e7df20500045" office:target-frame-name="_top" xlink:show="replace"><text:span text:style-name="T139">3D-477</text:span></text:a><text:span text:style-name="T140">, 2021-07-28, paskelbta TAR 2021-07-28, i. k. 2021-16640</text:span></text:p>
      <text:p text:style-name="Normal"/>
      <text:p text:style-name="P141"><text:span text:style-name="T142">2</text:span><text:span text:style-name="T143">. Šių taisyklių tikslas – nustatyti vyno rėmimo veiksmų, vykdomų pag</text:span><text:span text:style-name="T144">al Paramos Lietuvos vyno sektoriui<text:s/></text:span><text:span text:style-name="T145">2019</text:span><text:span text:style-name="T146">–2023</text:span><text:span text:style-name="T147"><text:s/>metų<text:s/></text:span><text:span text:style-name="T148">programą trečiųjų valstybių rinkose, administravimo ir kontrolės tvarką.</text:span></text:p>
      <text:p text:style-name="P149"/>
      <text:p text:style-name="P150"><text:span text:style-name="T151">II</text:span><text:span text:style-name="T152"><text:s/>SKYRIUS</text:span></text:p>
      <text:p text:style-name="P153"><text:span text:style-name="T154">TAISYKLĖSE VARTOJAMI SUTRUMPINIMAI IR SĄVOKOS</text:span></text:p>
      <text:p text:style-name="P155"/>
      <text:p text:style-name="P156"><text:span text:style-name="T157">3</text:span><text:span text:style-name="T158">. Taisyklėse vartojami sutrumpinimai:</text:span></text:p>
      <text:p text:style-name="P159"><text:span text:style-name="T160">3.1</text:span><text:span text:style-name="T161">.</text:span><text:span text:style-name="T162"><text:s/>ES</text:span><text:span text:style-name="T163"><text:s/>–</text:span><text:span text:style-name="T164"><text:s/></text:span><text:span text:style-name="T165">Europos<text:s/></text:span><text:span text:style-name="T166">Sąjunga.</text:span></text:p>
      <text:p text:style-name="P167"><text:span text:style-name="T168">3.2</text:span><text:span text:style-name="T169">.</text:span><text:span text:style-name="T170"><text:s/>Ministerija</text:span><text:span text:style-name="T171"><text:s/>– Lietuvos Respublikos žemės ūkio ministerija.</text:span></text:p>
      <text:p text:style-name="P172"><text:span text:style-name="T173">3.3</text:span><text:span text:style-name="T174">.</text:span><text:span text:style-name="T175"><text:s/>Nacionalinė mokėjimo agentūra</text:span><text:span text:style-name="T176"><text:s/>– Nacionalinė mokėjimo agentūra prie Žemės ūkio ministerijos.</text:span></text:p>
      <text:p text:style-name="P177"><text:span text:style-name="T178">3.4</text:span><text:span text:style-name="T179">.</text:span><text:span text:style-name="T180"><text:s/>Rinkų plėtros agentūra</text:span><text:span text:style-name="T181"><text:s/>– v</text:span><text:span text:style-name="T182">iešoji įstaiga Kaimo verslo ir rinkų plėtro</text:span><text:span text:style-name="T183">s agentūra</text:span><text:span text:style-name="T184">.</text:span></text:p>
      <text:p text:style-name="P185"><text:span text:style-name="T186">3.5</text:span><text:span text:style-name="T187">.</text:span><text:span text:style-name="T188"><text:s/></text:span><text:span text:style-name="T189">VMVT</text:span><text:span text:style-name="T190"><text:s/>– Valstybinė maisto ir veterinarijos tarnyba.</text:span></text:p>
      <text:p text:style-name="P191"><text:span text:style-name="T192">4</text:span><text:span text:style-name="T193">. Taisyklėse vartojamos sąvokos:</text:span></text:p>
      <text:p text:style-name="P194"><text:span text:style-name="T195">4.1</text:span><text:span text:style-name="T196">.</text:span><text:span text:style-name="T197"><text:s/>Finansiniai metai</text:span><text:span text:style-name="T198"><text:s/>– Europos žemės ūkio garantijų fondo (toliau – EŽŪGF) ataskaitinis laikotarpis, kuris prasideda praėjusių kalendorinių<text:s/></text:span><text:span text:style-name="T199">metų spalio 16 d. ir baigiasi einamųjų kalendorinių metų spalio 15 d.</text:span></text:p>
      <text:p text:style-name="P200"><text:span text:style-name="T201">4.2</text:span><text:span text:style-name="T202">.<text:s/></text:span><text:span text:style-name="T203">Paramos gavėjas</text:span><text:span text:style-name="T204"><text:s/>–<text:s/></text:span><text:span text:style-name="T205">pareiškėjas, kuris atitinka visus taisyklėse nustatytus reikalavimus paramai gauti ir su kuriuo pasirašoma paramos sutartis.</text:span></text:p>
      <text:p text:style-name="P206"><text:span text:style-name="T207">4.3</text:span><text:span text:style-name="T208">.</text:span><text:span text:style-name="T209"><text:s/></text:span><text:span text:style-name="T210">Paramos Lietuvos vyno sek</text:span><text:span text:style-name="T211">toriui<text:s/></text:span><text:span text:style-name="T212">2019</text:span><text:span text:style-name="T213">–2023</text:span><text:span text:style-name="T214"><text:s/>metų<text:s/></text:span><text:span text:style-name="T215">programa</text:span><text:span text:style-name="T216"><text:s/>(toliau – Nacionalinė vyno programa) – pagal reglamento (ES) Nr. 1308/2013 41 straipsnyje nustatytą tvarką Ministerijos parengta ir Europos Komisijai pateikta bei įsigaliojusi programa Lietuvoje gaminamo vyno pardavimo skatinimui<text:s/></text:span><text:span text:style-name="T217">2019</text:span><text:span text:style-name="T218">–2023</text:span><text:span text:style-name="T219"><text:s/>metais</text:span><text:span text:style-name="T220"><text:s/></text:span><text:span text:style-name="T221">trečiųjų</text:span><text:span text:style-name="T222"><text:s/>valstybių rinkose remti.</text:span></text:p>
      <text:p text:style-name="P223"><text:span text:style-name="T224">4.4</text:span><text:span text:style-name="T225">.</text:span><text:span text:style-name="T226"><text:s/>P</text:span><text:span text:style-name="T227">aramos<text:s/></text:span><text:span text:style-name="T228">paraiška</text:span><text:span text:style-name="T229"><text:s/>pagal Nacionalinę vyno programą</text:span><text:span text:style-name="T230"><text:s/>(toliau –<text:s/></text:span><text:span text:style-name="T231">paramos paraiška</text:span><text:span text:style-name="T232">) – taisyklių 1 priede nustatytos formos dokumentas, kurį pareiškėjas, siekiantis gauti paramą pagal Nacionalinę vyno programą, šių taisyklių nust</text:span><text:span text:style-name="T233">atyta tvarka teikia Rinkų plėtros agentūrai.</text:span></text:p>
      <text:p text:style-name="P234"><text:span text:style-name="T235">4.5</text:span><text:span text:style-name="T236">.<text:s/></text:span><text:span text:style-name="T237">Paramos sutartis</text:span><text:span text:style-name="T238"><text:s/>– paramos gavėjo ir Rinkų plėtros agentūros pasirašomas dokumentas, kuriame nustatomos šalių teisės, pareigos ir sąlygos, susijusios su parama, skiriama paramos gavėjui taisyklių 13 pun</text:span><text:span text:style-name="T239">kte nustatytai veiklai įgyvendinti.</text:span></text:p>
      <text:p text:style-name="P240"><text:span text:style-name="T241">4.6</text:span><text:span text:style-name="T242">.</text:span><text:span text:style-name="T243"><text:s/>Pareiškėjas</text:span><text:span text:style-name="T244"><text:s/>– Lietuvos Respublikos juridinių asmenų registre įregistruotas juridinis asmuo (vyno gamintojas, vyno sektoriui atstovaujanti profesinė, gamintojų arba tarpšakinė organizacija, vyno gamintojų organiz</text:span><text:span text:style-name="T245">acijų asociacija, laikinoji dviejų ar daugiau gamintojų asociacija), teikiantis paramos paraišką pagal Nacionalinę vyno programą.<text:s/></text:span></text:p>
      <text:p text:style-name="P246"><text:span text:style-name="T247">4.7</text:span><text:span text:style-name="T248">.</text:span><text:span text:style-name="T249"><text:s/></text:span><text:span text:style-name="T250">Vyno gamintojas</text:span><text:span text:style-name="T251"><text:s/>– Lietuvos Respublikoje įregistruota įmonė, turinti Narkotikų, tabako ir alkoholio kontrolės departa</text:span><text:span text:style-name="T252">mento išduotą alkoholio produktų gamybos licenciją ir gaminanti vyną.</text:span></text:p>
      <text:p text:style-name="P253"><text:span text:style-name="T254">4.8</text:span><text:span text:style-name="T255">.<text:s/></text:span><text:span text:style-name="T256">Vyno metai</text:span><text:span text:style-name="T257"><text:s/>–<text:s/></text:span><text:span text:style-name="T258">Europos Parlamento ir Tarybos reglamento (ES) Nr. 1308/2013 6 straipsnio d) punkte nurodytas prekybos metų vyno sektoriuje laikotarpis (nuo rugpjūčio 1 d. iki kitų<text:s/></text:span><text:span text:style-name="T259">metų liepos 31 d.).</text:span></text:p>
      <text:p text:style-name="P260"/>
      <text:p text:style-name="P261"><text:span text:style-name="T262">III</text:span><text:span text:style-name="T263"><text:s/>SKYRIUS</text:span></text:p>
      <text:p text:style-name="P264"><text:span text:style-name="T265">PAREIŠKĖJUI KELIAMI REIKALAVIMAI</text:span></text:p>
      <text:p text:style-name="P266"/>
      <text:p text:style-name="P267"><text:span text:style-name="T268">5</text:span><text:span text:style-name="T269">. Pareiškėjas turi atitikti šiuos reikalavimus:</text:span></text:p>
      <text:p text:style-name="P270"><text:span text:style-name="T271">5.1</text:span><text:span text:style-name="T272">. pateikti paramos paraišką, kurioje turi būti numatytos veiklos priemonės vyno pardavimo skatinimui trečiųjų valstybių<text:s/></text:span><text:span text:style-name="T273">rinkose, siekiant didinti konkurencingumą vyno:</text:span></text:p>
      <text:p text:style-name="P274"><text:span text:style-name="T275">5.1.1</text:span><text:span text:style-name="T276">. kuriam suteikta vyninės vynuogių veislės nuoroda, kaip nurodyta Reglamento (ES) Nr. 1308/2013 45 straipsnio 2 dalyje;</text:span></text:p>
      <text:p text:style-name="P277"><text:span text:style-name="T278">5.1.2</text:span><text:span text:style-name="T279">. kuris pagamintas įmonėje, turinčioje<text:s/></text:span><text:span text:style-name="T280">Narkotikų, tabako ir alkoholio ko</text:span><text:span text:style-name="T281">ntrolės departamento</text:span><text:span text:style-name="T282"><text:s/>išduotą alkoholio produktų gamybos licenciją.</text:span></text:p>
      <text:p text:style-name="P283"><text:span text:style-name="T284">5.2</text:span><text:span text:style-name="T285">. neturėti mokestinės nepriemokos Lietuvos Respublikos valstybės biudžetui, savivaldybių biudžetams, fondams, į kuriuos mokamus mokesčius administruoja Valstybinė mokesčių inspekci</text:span><text:span text:style-name="T286">ja (išskyrus atvejus, kai mokesčių, delspinigių, baudų mokėjimas atidėtas<text:s/></text:span><text:soft-page-break/><text:span text:style-name="T287">Lietuvos Respublikos teisės aktų nustatyta tvarka arba dėl šių mokesčių, delspinigių, baudų vyksta mokestinis ginčas ir nėra priimtas galutinis sprendimas), ir įsiskolinimų Valstybin</text:span><text:span text:style-name="T288">io socialinio draudimo fondo biudžetui bei vykdyti įsipareigojimus Lietuvos Respublikos muitinei;<text:s/></text:span></text:p>
      <text:p text:style-name="P289"><text:span text:style-name="T290">5.3</text:span><text:span text:style-name="T291">. nebūti gavęs paramos toms pačioms priemonių biudžete ir finansavimo plane numatytoms išlaidoms finansuoti iš Informavimo apie žemės ūkio produktus i</text:span><text:span text:style-name="T292">r jų pardavimo skatinimo vidaus rinkoje ir trečiosiose valstybėse programos, nurodytos 2014 m. spalio 22 d. Europos Parlamento ir Tarybos reglamente (ES) Nr. 1144/2014 dėl informacijos apie žemės ūkio produktus teikimo ir jų pardavimo skatinimo priemonių,<text:s/></text:span><text:span text:style-name="T293">įgyvendinamų vidaus rinkoje ir trečiosiose šalyse, kuriuo panaikinamas Tarybos reglamentas (EB) Nr. 3/2008 (OL 2014 L 317, p. 56), (toliau – Informavimo ir pardavimo skatinimo programa) ir jokių kitų nacionalinių bei ES programų;<text:s/></text:span></text:p>
      <text:p text:style-name="P294"><text:span text:style-name="T295">5.4</text:span><text:span text:style-name="T296">. nebūti nariu ir<text:s/></text:span><text:span text:style-name="T297">nedalyvauti veikloje gamintojų organizacijos, asociacijos ar panašaus darinio, kuris yra pateikęs paraišką gauti paramą tose pačiose trečiųjų valstybių rinkose pagal Informavimo ir pardavimo skatinimo programą arba bet kokią kitą nacionalinę ar ES programą</text:span><text:span text:style-name="T298"><text:s/>panašiai ar tokiai pat veiklai ar veiksmams, kaip numatyta pagal Nacionalinę vyno programą;</text:span></text:p>
      <text:p text:style-name="P299"><text:span text:style-name="T300">5.5</text:span><text:span text:style-name="T301">. nebūti gavęs paramos veiklai, kurios neįgyvendino arba neužbaigė, galiojančios Nacionalinės vyno programos laikotarpiu. Ši nuostata taikoma tiems paramos<text:s/></text:span><text:span text:style-name="T302">gavėjams, kurie turi (turėjo) pasirašytą paramos sutartį su Rinkų plėtros agentūra ir kurie nepateikė mokėjimo prašymo ar šį prašymą už atitinkamą tuo laikotarpiu veiklą pateikė pavėluotai ir (ar) nusprendė neįgyvendinti veiklos, kuriai buvo paskirta param</text:span><text:span text:style-name="T303">a, arba ją nutraukti;<text:s/></text:span></text:p>
      <text:p text:style-name="P304"><text:span text:style-name="T305">5.6</text:span><text:span text:style-name="T306">. turėti VMVT išduotą sertifikatą, vadovaujantis Įmonių, gaminančių vynus iš nurodytų vyninių vynuogių veislės ar derliaus metų, sertifikavimo ir kontrolės taisyklėmis, patvirtintomis Lietuvos Respublikos žemės ūkio ministro 2</text:span><text:span text:style-name="T307">010 m. rugpjūčio 20 d. įsakymu Nr. 3D-768 „Dėl Įmonių, gaminančių vynus iš nurodytų vyninių vynuogių veislės ar derliaus metų, sertifikavimo ir kontrolės taisyklių patvirtinimo“.</text:span></text:p>
      <text:p text:style-name="P308"/>
      <text:p text:style-name="P309"><text:span text:style-name="T310">IV</text:span><text:span text:style-name="T311"><text:s/>SKYRIUS</text:span></text:p>
      <text:p text:style-name="P312"><text:span text:style-name="T313">PARAMOS PARAIŠKOS IR KITŲ DOKUMENTŲ TEIKIMO TVARKA IR REI</text:span><text:span text:style-name="T314">KALAVIMAI</text:span></text:p>
      <text:p text:style-name="P315"/>
      <text:p text:style-name="P316"><text:span text:style-name="T317">6</text:span><text:span text:style-name="T318">. Norėdamas gauti paramą, pareiškėjas Rinkų plėtros agentūrai pateikia paramos paraišką (1 priedas), pasirašytą pareiškėjo vadovo ar jo įgalioto asmens. Paramos paraiška pateikiama asmeniškai pareiškėjo vadovo arba jo įgalioto asmens arba s</text:span><text:span text:style-name="T319">iunčiama registruotu<text:s/></text:span><text:soft-page-break/><text:span text:style-name="T320">laišku, arba įteikiama pašto kurjerio (atspausdinta ir įrašyta į kompiuterinę laikmeną<text:s/></text:span><text:span text:style-name="T321">Microsoft Word</text:span><text:span text:style-name="T322"><text:s/>ir PDF formatais), arba elektroniniu paštu (</text:span><text:span text:style-name="T323">Microsoft Word</text:span><text:span text:style-name="T324"><text:s/>ir PDF formatais) kvietime teikti paramos paraiškas nurodytais adresais.<text:s/></text:span></text:p>
      <text:p text:style-name="P325"><text:span text:style-name="T326">7</text:span><text:span text:style-name="T327">. Rinkų plėtros agentūrai pareikalavus pareiškėjas pateikia ir kitus dokumentus, reikalingus įsitikinti, ar pareiškėjas atitinka Reglamentuose (ES) Nr. 1308/2013, 2016/1149, 2016/1150 ir šiose taisyklėse keliamus reikalavimus.</text:span></text:p>
      <text:p text:style-name="P328"><text:span text:style-name="T329">8</text:span><text:span text:style-name="T330">. Rinkų plėtros age</text:span><text:span text:style-name="T331">ntūra, suderinusi su Ministerija, kvietimą teikti paramos paraiškas pagal Nacionalinę vyno programą savo interneto svetainėje skelbia vieną kartą per metus, t. y. 2018 m., 2019 m., 2020 m., 2021 m. ir 2022 m. lapkričio mėn. Kvietime teikti paraiškas nurodo</text:span><text:span text:style-name="T332">ma paraiškoms finansuoti atitinkamiems finansiniams metams skiriama suma. Dėl kvietimo teikti paraiškas 2021 m. ir 2022 m. sprendimas priimamas įvertinus finansavimo galimybes. Paramos paraiškų priėmimo laikotarpis yra 30 kalendorinių dienų. Rinkų plėtros<text:s/></text:span><text:span text:style-name="T333">agentūra kvietime nurodo paramos paraiškų priėmimo laikotarpio pradžios ir pabaigos datas.</text:span><text:span text:style-name="T334"><text:s/></text:span><text:span text:style-name="T335">Jei per nurodytą kvietimo laikotarpį nebuvo gauta nei vienos paraiškos, kvietimo teikti paraiškas laikotarpis vieną kartą pratęsiamas dar 30 kalendorinių dienų.</text:span><text:s/></text:p>
      <text:p text:style-name="P336">Punkto pakeitimai:</text:p>
      <text:p text:style-name="P337"><text:span text:style-name="T338">Nr.<text:s/></text:span><text:a xlink:href="https://www.e-tar.lt/portal/legalAct.html?documentId=3fb3d570efa311eb9f09e7df20500045" office:target-frame-name="_top" xlink:show="replace"><text:span text:style-name="T339">3D-477</text:span></text:a><text:span text:style-name="T340">, 2021-07-28, paskelbta TAR 2021-07-28, i. k. 2021-16640</text:span></text:p>
      <text:p text:style-name="Normal"/>
      <text:p text:style-name="P341"><text:span text:style-name="T342">9</text:span><text:span text:style-name="T343">. Pareiškėjai dėl papildomos informacijos gali kreiptis skelbime teik</text:span><text:span text:style-name="T344">ti paramos paraiškas nurodytu adresu, telefonais, faksu ar elektroniniu paštu.</text:span></text:p>
      <text:p text:style-name="P345"><text:span text:style-name="T346">10</text:span><text:span text:style-name="T347">. Rinkų plėtros agentūra, gavusi paramos paraišką, ją užregistruoja, suteikdama registracijos numerį ir nurodydama jos gavimo datą.<text:s/></text:span></text:p>
      <text:p text:style-name="P348"><text:span text:style-name="T349">11</text:span><text:span text:style-name="T350">. Paramos paraiškos, pateiktos<text:s/></text:span><text:span text:style-name="T351">pasibaigus kvietime teikti paramos paraiškas nurodytam laikotarpiui, nepriimamos.</text:span></text:p>
      <text:p text:style-name="P352"><text:span text:style-name="T353">12</text:span><text:span text:style-name="T354">. Pateiktų ir užregistruotų paramos paraiškų atsiėmimas nesibaigus paramos paraiškų teikimo laikotarpiui vykdomas laisva forma kreipiantis raštu į Rinkų plėtros agentūr</text:span><text:span text:style-name="T355">ą su prašymu atsiimti paramos paraišką, priežasčių nurodymas neprivalomas. Jei pareiškėjas nusprendė atsiimti priimtą ir užregistruotą paramos paraišką pasibaigus paramos paraiškų teikimo laikotarpiui, jis nedelsdamas privalo kreiptis į Rinkų plėtros agent</text:span><text:span text:style-name="T356">ūrą raštu, nurodydamas tokio sprendimo priežastis.<text:s/></text:span></text:p>
      <text:p text:style-name="P357"/>
      <text:p text:style-name="P358"><text:span text:style-name="T359">V</text:span><text:span text:style-name="T360"><text:s/>SKYRIUS</text:span></text:p>
      <text:p text:style-name="P361"><text:span text:style-name="T362">REMIAMA VEIKLA, JOS PRIEMONĖS IR PARAMOS PARAIŠKŲ TINKAMUMO REIKALAVIMAI</text:span></text:p>
      <text:p text:style-name="P363"/>
      <text:p text:style-name="P364"><text:span text:style-name="T365">13</text:span><text:span text:style-name="T366">. Veikla, kuriai skiriama parama, yra Lietuvoje gaminamo vyno pardavimo skatinimas trečiosiose valstybėse,<text:s/></text:span><text:span text:style-name="T367">taip siekiant didinti tų vynų konkurencingumą, kaip nurodyta Reglamento (ES) Nr. 1308/2013 45 straipsnio 1 dalies b) punkte.</text:span></text:p>
      <text:p text:style-name="P368"><text:span text:style-name="T369">14</text:span><text:span text:style-name="T370">. Kaip nurodyta Reglamento (ES) Nr. 1308/2013 45 straipsnio 2 dalyje, vykdant veiklą ES vynų pardavimo skatinimas trečiųjų va</text:span><text:span text:style-name="T371">lstybių rinkose gali būti sudarytas tik iš vienos ar daugiau toliau išvardytų priemonių:</text:span></text:p>
      <text:p text:style-name="P372"><text:span text:style-name="T373">14.1</text:span><text:span text:style-name="T374">. viešųjų ryšių, pardavimo skatinimo arba reklamos priemonės, kuriomis pirmiausia <text:s/>pabrėžiami aukšti Sąjungos produktų standartai, ypač kalbant apie kokybės, mai</text:span><text:span text:style-name="T375">sto saugos arba aplinkos aspektus;</text:span></text:p>
      <text:p text:style-name="P376"><text:span text:style-name="T377">14.2</text:span><text:span text:style-name="T378">. dalyvavimas tarptautinės svarbos renginiuose, mugėse arba parodose;</text:span></text:p>
      <text:p text:style-name="P379"><text:span text:style-name="T380">14.3</text:span><text:span text:style-name="T381">. informavimo kampanijos, ypač susijusios su Sąjungos sistemomis, taikomomis kilmės vietos bei geografinėmis nuorodomis ir ekologinei g</text:span><text:span text:style-name="T382">amybai;</text:span></text:p>
      <text:p text:style-name="P383"><text:span text:style-name="T384">14.4</text:span><text:span text:style-name="T385">. naujų rinkų tyrimai, reikalingi prekybos rinkoms plėsti;</text:span></text:p>
      <text:p text:style-name="P386"><text:span text:style-name="T387">14.5</text:span><text:span text:style-name="T388">. tyrimai informavimo ir pardavimo skatinimo priemonių taikymo rezultatams įvertinti.</text:span></text:p>
      <text:p text:style-name="P389"><text:span text:style-name="T390">15</text:span><text:span text:style-name="T391">. Kaip nurodyta<text:s/></text:span><text:span text:style-name="T392">Reglamento (ES) 2016/1149 9 straipsnyje, vykdant veiklą ir ją s</text:span><text:span text:style-name="T393">udarančias priemones, trečiųjų valstybių rinkose skatinamas ES vynų pardavimas su sąlyga, kad:<text:s/></text:span></text:p>
      <text:p text:style-name="P394"><text:span text:style-name="T395">15.1</text:span><text:span text:style-name="T396">. produktai skirti tiesiogiai vartoti ir yra galimybių juos eksportuoti ar pateikti galimoms naujoms realizavimo rinkoms trečiosiose valstybėse;</text:span></text:p>
      <text:p text:style-name="P397"><text:span text:style-name="T398">15.2</text:span><text:span text:style-name="T399">.</text:span><text:span text:style-name="T400"><text:s/>remiama veikla yra aiškiai apibrėžta, įskaitant nuorodą į produktus, kuriuos galima įtraukti, rinkodaros veiksmus ir numatomas išlaidas;<text:s/></text:span></text:p>
      <text:p text:style-name="P401"><text:span text:style-name="T402">15.3</text:span><text:span text:style-name="T403">. informaciniai arba pardavimo skatinimo pranešimai grindžiami vynui būdingomis savybėmis ir atitinka trečios</text:span><text:span text:style-name="T404">iose valstybėse, kurioms jie skirti, taikomus teisės aktus.</text:span></text:p>
      <text:p text:style-name="P405"><text:span text:style-name="T406">16</text:span><text:span text:style-name="T407">. Gavusi <text:s/>pareiškėjo paraišką, Rinkų plėtros agentūra:</text:span></text:p>
      <text:p text:style-name="P408"><text:span text:style-name="T409">16.1</text:span><text:span text:style-name="T410">. Lietuvos Respublikos juridinių asmenų registre patikrina pareiškėjo (juridinio asmens) registracijos duomenis, o jų neaptikus</text:span><text:span text:style-name="T411">i, raštu (elektroninėmis priemonėmis ar laišku) kreipiasi į valstybės įmonę Registrų centrą, prašydama pateikti pareiškėjo (juridinio asmens) registracijos duomenis;</text:span></text:p>
      <text:p text:style-name="P412"><text:span text:style-name="T413">16.2</text:span><text:span text:style-name="T414">.</text:span><text:span text:style-name="T415"><text:s/></text:span><text:span text:style-name="T416">Licencijų informacinėje sistemoje patikrina informaciją, o jos neaptikusi, raštu</text:span><text:span text:style-name="T417"><text:s/>(elektroninėmis priemonėmis ar laišku) kreipiasi į Narkotikų, tabako ir alkoholio kontrolės departamentą, prašydama pateikti informaciją, kad pareiškėjas turi šio departamento nustatyta tvarka išduotą alkoholio produktų gamybos licenciją;</text:span></text:p>
      <text:p text:style-name="P418"><text:span text:style-name="T419">16.3</text:span><text:span text:style-name="T420">. VMVT k</text:span><text:span text:style-name="T421">ompetencijai priklausančiose valstybės informacinėse sistemose patikrina informaciją, o jos neaptikusi, raštu (elektroninėmis priemonėmis ar laišku) kreipiasi į VMVT,<text:s/></text:span><text:soft-page-break/><text:span text:style-name="T422">prašydama pateikti informaciją, kad pareiškėjas turi šios tarnybos nustatyta tvarka išduo</text:span><text:span text:style-name="T423">tą sertifikatą pagal Įmonių, gaminančių vynus iš nurodytų vyninių vynuogių veislės ar derliaus metų, sertifikavimo ir kontrolės taisykles, patvirtintas Lietuvos Respublikos žemės ūkio ministro 2010 m. rugpjūčio 20 d. įsakymu Nr. 3D-768 „Dėl Įmonių, gaminan</text:span><text:span text:style-name="T424">čių vynus iš nurodytų vyninių vynuogių veislės ar derliaus metų, sertifikavimo ir kontrolės taisyklių patvirtinimo“;</text:span></text:p>
      <text:p text:style-name="P425"><text:span text:style-name="T426">16.4</text:span><text:span text:style-name="T427">. patikrina, ar pareiškėjas nėra gavęs (negauna) paramos toms pačioms priemonių biudžete ir finansavimo plane numatytoms išlaidoms<text:s/></text:span><text:span text:style-name="T428">finansuoti iš Informavimo ir pardavimo skatinimo programos ir jokių kitų nacionalinių bei ES programų arba pateikęs prašymo tokiai paramai gauti.</text:span></text:p>
      <text:p text:style-name="P429"><text:span text:style-name="T430">17</text:span><text:span text:style-name="T431">.<text:s/></text:span><text:span text:style-name="T432">Kaip nurodyta<text:s/></text:span><text:span text:style-name="T433">Reglamento (ES) 2016/1149 10 straipsnyje, Rinkų plėtros agentūra, nagrinėdama ir<text:s/></text:span><text:span text:style-name="T434">vertindama paraiškas, vadovaujasi šiais tinkamumo reikalavimais:</text:span></text:p>
      <text:p text:style-name="P435"><text:span text:style-name="T436">17.1</text:span><text:span text:style-name="T437">. veikla ir jos sudedamieji veiksmai yra aiškiai apibrėžti, apibūdinant pardavimo skatinimo veiklą ir nurodant numatomas išlaidas;<text:s/></text:span></text:p>
      <text:p text:style-name="P438"><text:span text:style-name="T439">17.2</text:span><text:span text:style-name="T440">. įrodymai, kad siūlomos veiklos išlaidos nev</text:span><text:span text:style-name="T441">iršija įprastų rinkos normų;</text:span></text:p>
      <text:p text:style-name="P442"><text:span text:style-name="T443">17.3</text:span><text:span text:style-name="T444">. įrodymai, kad pareiškėjams pakanka techninių pajėgumų prisitaikyti prie konkrečių prekybos su trečiosiomis valstybėmis apribojimų ir išteklių kuo veiksmingesniam veiklos įgyvendinimui užtikrinti;<text:s/></text:span></text:p>
      <text:p text:style-name="P445"><text:span text:style-name="T446">17.4</text:span><text:span text:style-name="T447">. pareiškėjų pateikti įrodymai, kad kokybiškų produktų kiekio pakaks rinkos paklausai tenkinti dar ilgai po to, kai bus užbaigta pardavimo skatinimo veikla;<text:s/></text:span></text:p>
      <text:p text:style-name="P448"><text:span text:style-name="T449">17.5</text:span><text:span text:style-name="T450">. siūlomų strategijų ir nustatytų tikslų suderinamumas, taip pat tikėtinas poveikis ir paž</text:span><text:span text:style-name="T451">anga, padaryta didinant atitinkamų produktų paklausą.</text:span></text:p>
      <text:p text:style-name="P452"/>
      <text:p text:style-name="P453"><text:span text:style-name="T454">VI</text:span><text:span text:style-name="T455"><text:s/>SKYRIUS</text:span></text:p>
      <text:p text:style-name="P456"><text:span text:style-name="T457">PARAMOS PARAIŠKŲ VERTINIMAS, ATRANKA IR PIRMUMO KRITERIJAI</text:span></text:p>
      <text:p text:style-name="P458"/>
      <text:p text:style-name="P459"><text:span text:style-name="T460">18</text:span><text:span text:style-name="T461">. Rinkų plėtros agentūra per 20 darbo dienų nuo paraiškų priėmimo laikotarpio pabaigos atlieka paramos paraiškose pa</text:span><text:span text:style-name="T462">teiktų duomenų tikrinimą ir paramos paraiškų tinkamumo vertinimą pagal taisyklių 15, 16 ir 17 punktuose nurodytus reikalavimus.<text:s/></text:span></text:p>
      <text:p text:style-name="P463"><text:span text:style-name="T464">19</text:span><text:span text:style-name="T465">. Jeigu Rinkų plėtros agentūra nustato, kad paramos paraiška neatitinka tinkamumo reikalavimų ir (arba) yra netinkamai už</text:span><text:span text:style-name="T466">pildyta ir (arba) pateikti netinkamai užpildyti susiję dokumentai, ir (arba) pateikti ne visi susiję dokumentai, ir (arba) numatytos patirti išlaidos neatitinka reikalavimų, ji išsiunčia pareiškėjui pranešimą apie paramos paraiškoje nustatytus neatitikimus</text:span><text:span text:style-name="T467">, nustatydama terminą (iki 10 darbo dienų), per kurį pareiškėjas privalo pateikti tinkamai užpildytą paramos paraišką ir (arba) dokumentus.</text:span></text:p>
      <text:p text:style-name="P468"><text:span text:style-name="T469">20</text:span><text:span text:style-name="T470">. Rinkų plėtros agentūra, per pranešime nustatytą terminą gavusi iš pareiškėjo pataisytą paramos paraišką ir (</text:span><text:span text:style-name="T471">arba) kitus reikiamus dokumentus, per 5 darbo dienas atlieka pakartotinį paraiškos vertinimą, kurio rezultatai yra galutiniai.<text:s/></text:span></text:p>
      <text:p text:style-name="P472"><text:span text:style-name="T473">21</text:span><text:span text:style-name="T474">. Jeigu pareiškėjas per pranešime nustatytą terminą nepateikia prašomos informacijos ir (arba) dokumentų ar pateikia ne vi</text:span><text:span text:style-name="T475">sus prašomus dokumentus ir informaciją, arba paramos paraiška neatitinka Reglamentų (ES) Nr. 1308/2013, (ES) 2016/1149 ir (ES) 2016/1150 bei šių taisyklių reikalavimų, ji atmetama. Rinkų plėtros agentūra apie priimtą sprendimą atmesti paramos paraišką, nur</text:span><text:span text:style-name="T476">odydama paramos paraiškos atmetimo priežastis, pareiškėją informuoja raštu per 5 darbo dienas nuo sprendimo priėmimo dienos.</text:span></text:p>
      <text:p text:style-name="P477"><text:span text:style-name="T478">22</text:span><text:span text:style-name="T479">. Atlikus paramos paraiškų tinkamumo vertinimą, k</text:span><text:span text:style-name="T480">aip nurodyta<text:s/></text:span><text:span text:style-name="T481">Reglamento (ES) 2016/1149 11 straipsnyje, pirmenybė teikiama ir</text:span><text:span text:style-name="T482"><text:s/>atitinkami vertinimo balai suteikiami:</text:span></text:p>
      <text:p text:style-name="P483"><text:span text:style-name="T484">22.1</text:span><text:span text:style-name="T485">. naujiems paramos gavėjams, kurie Nacionalinės vyno programos laikotarpiu nėra gavę Reglamento (ES) Nr. 1308/2013 45 straipsnio 1 dalies b punkte nurodytos paramos, jiems suteikiant 20 balų;<text:s/></text:span></text:p>
      <text:p text:style-name="P486"><text:span text:style-name="T487">22.2</text:span><text:span text:style-name="T488">. paramos</text:span><text:span text:style-name="T489"><text:s/>gavėjams, kurie siekia vykdyti veiklą naujoje trečiojoje valstybėje arba naujoje trečiosios valstybės rinkoje, kuriai jie Nacionalinės vyno programos laikotarpiu <text:s/>nėra gavę Reglamento (ES) Nr. 1308/2013 45 straipsnio 1 dalies b punkte nurodytos paramos, j</text:span><text:span text:style-name="T490">iems suteikiant 20 balų;</text:span></text:p>
      <text:p text:style-name="P491"><text:span text:style-name="T492">22.3</text:span><text:span text:style-name="T493">. paramos gavėjams, kurie Nacionalinės vyno programos <text:s/>laikotarpiu yra gavę paramą, teikiantiems paramos paraišką jų veiklos pratęsimui toje pačioje trečiojoje valstybėje, jiems suteikiant 10 balų.</text:span></text:p>
      <text:p text:style-name="P494"><text:span text:style-name="T495">23</text:span><text:span text:style-name="T496">. Minimalus balų<text:s/></text:span><text:span text:style-name="T497">skaičius paramai gauti yra 10 balų.</text:span></text:p>
      <text:p text:style-name="P498"><text:span text:style-name="T499">24</text:span><text:span text:style-name="T500">. Rinkų plėtros agentūra, po to, kai atlieka paramos paraiškose pateiktų duomenų tikrinimą ir paramos paraiškų vertinimą pagal taisyklių 16, 17 ir 22 punktuose nurodytus tinkamumo reikalavimus ir pirmumo kriterijus</text:span><text:span text:style-name="T501">, sudaro atrinktų paramos paraiškų sąrašą suteiktų balų mažėjimo tvarka (pirma sąraše – daugiausia balų įvertinta paramos paraiška, paskutinė – mažiausiai balų įvertinta, bet reikalavimus atitinkanti paramos paraiška). Jei bendra prašomų lėšų suma kiekvien</text:span><text:span text:style-name="T502">iems finansiniams metams yra mažesnė arba lygi, negu nustatyta Nacionalinės vyno programos priede, lėšos skiriamos visiems į sąrašą įtrauktiems pareiškėjams.</text:span></text:p>
      <text:p text:style-name="P503"><text:span text:style-name="T504">25</text:span><text:span text:style-name="T505">. Jei bendra sąraše esančiose paramos paraiškose prašomų lėšų suma kiekvieniems finansiniams</text:span><text:span text:style-name="T506"><text:s/>metams yra didesnė, negu nustatyta Nacionalinės vyno programos priede, lėšos, kol jų užteks, yra skiriamos atitinkamai pagal balų sumą. Daugiausia balų surinkusiam pareiškėjui skiriama 100 procentų jo prašomų lėšų sumos. Jei yra du ar daugiau po lygiai ba</text:span><text:span text:style-name="T507">lų surinkusių pareiškėjų, jiems skiriamos lėšos mažinamos proporcingai po lygiai. Pareiškėjai,<text:s/></text:span><text:soft-page-break/><text:span text:style-name="T508">kuriems paramos lėšų neužteko, gali vėl teikti paramos paraiškas kitais metais, tačiau dėl to pirmenybė jiems nebus suteikiama ir jų paramos paraiškos kartu su n</text:span><text:span text:style-name="T509">aujai teikiamomis bus vertinamos ir atrenkamos bendra tvarka.</text:span></text:p>
      <text:p text:style-name="P510"/>
      <text:p text:style-name="P511"><text:span text:style-name="T512">VII</text:span><text:span text:style-name="T513"><text:s/>SKYRIUS</text:span></text:p>
      <text:p text:style-name="P514"><text:span text:style-name="T515">PARAMOS SUTARČIŲ SUDARYMAS</text:span></text:p>
      <text:p text:style-name="P516"/>
      <text:p text:style-name="P517"><text:span text:style-name="T518">26</text:span><text:span text:style-name="T519">. Rinkų plėtros agentūra per 10 darbo dienų nuo paraiškų vertinimo proceso pabaigos priima galutinį sprendimą dėl paramos skyrimo.<text:s/></text:span></text:p>
      <text:p text:style-name="P520"><text:span text:style-name="T521">27</text:span><text:span text:style-name="T522">. A</text:span><text:span text:style-name="T523">pie priimtą sprendimą Rinkų plėtros agentūra raštu informuoja pareiškėjus per 3 darbo dienas nuo šio sprendimo priėmimo dienos.</text:span></text:p>
      <text:p text:style-name="P524"><text:span text:style-name="T525">28</text:span><text:span text:style-name="T526">. Jei paramai skiriamos sumažintos lėšos, pareiškėjas, įvertinęs, ar šių lėšų pakaks įgyvendinti jo paramos paraiškoje<text:s/></text:span><text:span text:style-name="T527">numatytai veiklai ir jos priemonėms bei norimiems rezultatams pasiekti:</text:span></text:p>
      <text:p text:style-name="P528"><text:span text:style-name="T529">28.1</text:span><text:span text:style-name="T530">. turi teisę atsiimti paramos paraišką ir toliau nedalyvauti Nacionalinėje vyno programoje, o apie tokį savo sprendimą turi nedelsdamas informuoti raštu Rinkų plėtros agentūrą;</text:span></text:p>
      <text:p text:style-name="P531"><text:span text:style-name="T532">28.2</text:span><text:span text:style-name="T533">. turi informuoti Rinkų plėtros agentūrą apie apsisprendimą toliau dalyvauti Nacionalinėje vyno programoje bei per 5 darbo dienas nuo sprendimo gavimo dienos jai pateikti patikslintą paramos paraišką ir joje nurodytas paramos priemones ir veiksmus,<text:s/></text:span><text:span text:style-name="T534">atsižvelgdamas į jam skiriamą sumažintą lėšų sumą. Rinkų plėtros agentūra įvertina patikslintą paramos paraišką ir priima sprendimą dėl jos tinkamumo.</text:span></text:p>
      <text:p text:style-name="P535"><text:span text:style-name="T536">29</text:span><text:span text:style-name="T537">. Rinkų plėtros agentūra ir pareiškėjai, dėl kurių priimtas sprendimas skirti paramą, per 30 darb</text:span><text:span text:style-name="T538">o dienų nuo sprendimo priėmimo dienos pasirašo paramos sutartį.<text:s/></text:span></text:p>
      <text:p text:style-name="P539"><text:span text:style-name="T540">30</text:span><text:span text:style-name="T541">. Per taisyklių 29 punkte nurodytą laikotarpį dėl pareiškėjo kaltės nepasirašius paramos sutarties, sprendimas skirti paramą tam pareiškėjui panaikinamas.<text:s/></text:span></text:p>
      <text:p text:style-name="P542"><text:span text:style-name="T543">31</text:span><text:span text:style-name="T544">. Rinkų plėtros agentūr</text:span><text:span text:style-name="T545">a per 2 darbo dienas nuo paramos sutarties pasirašymo jos kopiją bei priimtos paramos paraiškos kopiją elektroniniu būdu pateikia Ministerijai, Nacionalinei mokėjimo agentūrai ir išsiunčia pranešimą VMVT. Pranešime VMVT turi būti nurodyti vynų, kurių rėmim</text:span><text:span text:style-name="T546">as trečiųjų valstybių rinkose numatytas paramos paraiškoje, pavadinimai, gamintojai bei laikotarpis, per kurį bus remiamos konkrečios vynų rūšys pagal konkrečias priemones trečiųjų valstybių rinkose.<text:s/></text:span></text:p>
      <text:p text:style-name="P547"/>
      <text:p text:style-name="P548"><text:span text:style-name="T549">VIII</text:span><text:span text:style-name="T550"><text:s/>SKYRIUS</text:span></text:p>
      <text:p text:style-name="P551"><text:span text:style-name="T552">LĖŠOS PARAMAI ĮGYVENDINTI IR JŲ KOM</text:span><text:span text:style-name="T553">PENSAVIMAS</text:span></text:p>
      <text:p text:style-name="P554"/>
      <text:p text:style-name="P555"><text:span text:style-name="T556">32</text:span><text:span text:style-name="T557">. Patvirtintų paramos paraiškose numatytų priemonių vykdymas finansuojamas paramos gavėjo ir EŽŪGF lėšomis. EŽŪGF lėšomis kompensuojama ne daugiau kaip 50 procentų patvirtintos paramos paraiškos reikalavimus atitinkančių išlaidų, kaip tai</text:span><text:span text:style-name="T558"><text:s/>yra numatyta Reglamento (ES) Nr. 1308/2013 45 straipsnio 3 dalyje, ir neviršijant šio Reglamento VI priede Lietuvai atitinkamiems finansiniams metams nustatytos sumos.<text:s/></text:span></text:p>
      <text:p text:style-name="P559"><text:span text:style-name="T560">32</text:span><text:span text:style-name="T561">1</text:span><text:span text:style-name="T562">. Nukrypstant nuo 32 punkto ir atsižvelgiant į COVID-19 pandemijos sukeltą<text:s/></text:span><text:span text:style-name="T563">krizę ES vyno sektoriuje, kaip nurodyta Reglamento (ES) 2020/592 5a straipsnyje, EŽŪGF lėšomis kompensuojama ne daugiau kaip 70 procentų patvirtintos paraiškos reikalavimus atitinkančių išlaidų, patirtų per Reglamento (ES) 2020/592 10 straipsnyje nurodytą<text:s/></text:span><text:span text:style-name="T564">laikotarpį. Paramos gavėjas nedelsdamas turi pateikti Rinkų plėtros agentūrai patikslintą taisyklių 6 punkte nurodytos patvirtintos paramos paraiškos 8 punkte pateiktą finansavimo planą, atsižvelgdamas į taisyklių 1 priedo 8</text:span><text:span text:style-name="T565">1</text:span><text:span text:style-name="T566"><text:s/>punktą. Tokiu atveju taisyklių</text:span><text:span text:style-name="T567"><text:s/>29 punkte nurodytos paramos sutarties keisti nereikia.</text:span><text:s/></text:p>
      <text:p text:style-name="P568">Papildyta punktu:</text:p>
      <text:p text:style-name="P569"><text:span text:style-name="T570">Nr.<text:s/></text:span><text:a xlink:href="https://www.e-tar.lt/portal/legalAct.html?documentId=3fb3d570efa311eb9f09e7df20500045" office:target-frame-name="_top" xlink:show="replace"><text:span text:style-name="T571">3D-477</text:span></text:a><text:span text:style-name="T572">, 2021-07-28, paskelbta TAR 2021-07-28, i. k. 2021-16640</text:span></text:p>
      <text:p text:style-name="Normal"/>
      <text:p text:style-name="P573"><text:span text:style-name="T574">33</text:span><text:span text:style-name="T575">. Reikala</text:span><text:span text:style-name="T576">vimus atitinkančios ir neatitinkančios išlaidos pateikiamos šių taisyklių 2 priede.<text:s/></text:span></text:p>
      <text:p text:style-name="P577"><text:span text:style-name="T578">34</text:span><text:span text:style-name="T579">. Kompensuojamos tik tokios paramos gavėjo išlaidos, kurios patirtos nuo paramos sutarties ir (arba) patikslintos dėl paramos gavimo laikotarpio pratęsimo ar dėl par</text:span><text:span text:style-name="T580">amos paraiškos keitimo paramos sutarties pasirašymo iki jos galiojimo pabaigos.</text:span></text:p>
      <text:p text:style-name="P581"/>
      <text:p text:style-name="P582"><text:span text:style-name="T583">IX</text:span><text:span text:style-name="T584"><text:s/>SKYRIUS</text:span></text:p>
      <text:p text:style-name="P585"><text:span text:style-name="T586">PARAMOS GAVIMO LAIKOTARPIO PRATĘSIMAS</text:span></text:p>
      <text:p text:style-name="P587"/>
      <text:p text:style-name="P588"><text:span text:style-name="T589">35</text:span><text:span text:style-name="T590">. Paramos gavimo laikotarpis gali būti pratęstas vieną kartą ne ilgiau kaip dvejiems metams arba du kartus ne ilg</text:span><text:span text:style-name="T591">iau kaip vieniems metams kiekvieno pratęsimo atveju, jei toks pratęsimas pagrįstas atsižvelgiant į veiklos poveikį.<text:s/></text:span></text:p>
      <text:p text:style-name="P592"><text:span text:style-name="T593">36</text:span><text:span text:style-name="T594">. Paramos gavėjas, norėdamas pratęsti paramos gavimo laikotarpį, ne vėliau kaip likus 2 mėnesiams iki paramos sutarties galiojimo pab</text:span><text:span text:style-name="T595">aigos Rinkų plėtros agentūrai šių taisyklių 6 punkte nurodytais būdais pateikia laisvos formos prašymą dėl paramos pratęsimo ir patikslintą pirminę paramos paraišką, nurodydamas norimą pratęsimo laikotarpį. Paramos gavėjas privalo pagrįsti paramos gavimo l</text:span><text:span text:style-name="T596">aikotarpio pratęsimo poreikį bei pateikti informaciją apie jau atliktų veiksmų rezultatus.<text:s/></text:span></text:p>
      <text:p text:style-name="P597"><text:span text:style-name="T598">37</text:span><text:span text:style-name="T599">. Rinkų plėtros agentūra užregistruoja gautą prašymą ir per 10 darbo dienų nuo prašymo gavimo dienos atlieka paramos gavimo laikotarpio pratęsimo poreikio, pa</text:span><text:span text:style-name="T600">tikslintos paramos paraiškos, paramos gavėjo jau atliktų veiksmų bei jų rezultatų ir kitos susijusios informacijos vertinimą. Rinkų plėtros agentūra įvertina, ar iki prašymo pateikimo datos priemonių įgyvendinimo plane numatytos priemonės yra įvykdytos. Je</text:span><text:span text:style-name="T601">i numatytos priemonės įvykdytos iš dalies, turi būti pateikti objektyvūs pareiškėjo įrodymai, pagrindžiantys atitinkamos priemonės dalinį neįvykdymą. Jei iki prašymo pateikimo datos jokia veikla vykdoma nebuvo, prašymas pratęsti veiklą atmetamas.</text:span></text:p>
      <text:p text:style-name="P602"><text:span text:style-name="T603">38</text:span><text:span text:style-name="T604">. Jeigu Rinkų plėtros agentūra, atlikusi taisyklių 37 punkte nurodytą vertinimą, nustato trūkumų, ji išsiunčia paramos gavėjui pranešimą apie nustatytus neatitikimus, nurodydama terminą (iki 10 darbo dienų), per kurį paramos gavėjas privalo pateikti prašom</text:span><text:span text:style-name="T605">ą informaciją ir (arba) dokumentus.<text:s/></text:span></text:p>
      <text:p text:style-name="P606"><text:span text:style-name="T607">39</text:span><text:span text:style-name="T608">. Rinkų plėtros agentūra, per pranešime nustatytą terminą gavusi iš paramos gavėjo prašomą informaciją ir (arba) kitus reikiamus dokumentus, per 5 darbo dienas atlieka pakartotinį vertinimą dėl paramos gavimo laikotarpio pratęsimo, kurio rezultatai yra gal</text:span><text:span text:style-name="T609">utiniai.<text:s/></text:span></text:p>
      <text:p text:style-name="P610"><text:span text:style-name="T611">40</text:span><text:span text:style-name="T612">. Jeigu paramos gavėjas per pranešime nustatytą terminą nepateikia prašomos informacijos ir (arba) kitų dokumentų ar pateikia ne visus prašomus dokumentus ir informaciją, arba patikslinta paramos paraiška neatitinka nustatytų reikalavimų, p</text:span><text:span text:style-name="T613">rašymas dėl paramos pratęsimo atmetamas. Rinkų plėtros agentūra apie priimtą sprendimą nepratęsti paramos gavimo laikotarpio, nurodydama tokio sprendimo priežastis, paramos gavėją informuoja raštu per 3 darbo dienas nuo sprendimo priėmimo dienos.</text:span></text:p>
      <text:p text:style-name="P614"><text:span text:style-name="T615">41</text:span><text:span text:style-name="T616">. R</text:span><text:span text:style-name="T617">inkų plėtros agentūra per 2 darbo dienas nuo vertinimo proceso pabaigos priima galutinį sprendimą dėl paramos teikimo laikotarpio pratęsimo.<text:s/></text:span></text:p>
      <text:p text:style-name="P618"><text:span text:style-name="T619">42</text:span><text:span text:style-name="T620">. Apie priimtą sprendimą Rinkų plėtros agentūra raštu informuoja paramos gavėją per 3 darbo dienas nuo spren</text:span><text:span text:style-name="T621">dimo priėmimo dienos.</text:span></text:p>
      <text:p text:style-name="P622"><text:span text:style-name="T623">43</text:span><text:span text:style-name="T624">. Rinkų plėtros agentūra ir paramos gavėjas, dėl kurio priimtas sprendimas pratęsti paramos gavimo laikotarpį, per 10 darbo dienų nuo sprendimo priėmimo dienos pasirašo patikslintą paramos sutartį.<text:s/></text:span></text:p>
      <text:p text:style-name="P625"><text:span text:style-name="T626">44</text:span><text:span text:style-name="T627">. Per taisyklių 43 punk</text:span><text:span text:style-name="T628">te nurodytą laikotarpį dėl pareiškėjo kaltės nepasirašius patikslintos paramos sutarties, sprendimas pratęsti paramos gavimo laikotarpį tam paramos gavėjui panaikinamas.<text:s/></text:span></text:p>
      <text:p text:style-name="P629"><text:span text:style-name="T630">45</text:span><text:span text:style-name="T631">. Rinkų plėtros agentūra per 2 darbo dienas nuo patikslintos paramos sutarties<text:s/></text:span><text:span text:style-name="T632">pasirašymo jos kopiją bei patikslintos paramos paraiškos kopiją elektroniniu būdu pateikia Ministerijai, Nacionalinei mokėjimo agentūrai ir išsiunčia pranešimą VMVT.</text:span></text:p>
      <text:p text:style-name="P633"/>
      <text:p text:style-name="P634"/>
      <text:p text:style-name="P635"><text:span text:style-name="T636">X</text:span><text:span text:style-name="T637"><text:s/>SKYRIUS</text:span></text:p>
      <text:p text:style-name="P638"><text:span text:style-name="T639">PARAMOS PARAIŠKOS KEITIMAS</text:span></text:p>
      <text:p text:style-name="P640"/>
      <text:p text:style-name="P641"><text:span text:style-name="T642">46</text:span><text:span text:style-name="T643">. Apie bet kokius paramos gavėjo patvi</text:span><text:span text:style-name="T644">rtintos paramos paraiškos keitimus turi būti iš anksto pranešama ir dėl jų pagal šių taisyklių reikalavimus derinama su Rinkų plėtros agentūra.</text:span></text:p>
      <text:p text:style-name="P645"><text:span text:style-name="T646">47</text:span><text:span text:style-name="T647">. Paramos gavėjas gali kreiptis dėl patvirtintos paramos paraiškos pakeitimo ne daugiau kaip 2 kartus per<text:s/></text:span><text:span text:style-name="T648">finansinius metus iki gruodžio 31 d. ir (arba) iki balandžio 30 d. Šiuo tikslu paramos gavėjas pateikia Rinkų plėtros agentūrai šių taisyklių 6 punkte nurodytais būdais laisvos formos prašymą pakeisti paramos paraišką ir patikslintą paramos paraišką, nurod</text:span><text:span text:style-name="T649">ydamas keitimo priežastis ir jas pagrįsdamas.<text:s/></text:span></text:p>
      <text:p text:style-name="P650"><text:span text:style-name="T651">48</text:span><text:span text:style-name="T652">. Šie pakeitimai negali padidinti anksčiau patvirtintos paramos paraiškos bendros išlaidų sumos. Jokios papildomos ar didesnės išlaidos, dėl kurių gali padidėti bendra Rinkų plėtros agentūros anksčiau pa</text:span><text:span text:style-name="T653">tvirtinta išlaidų suma, nekompensuojamos, ir už jas yra atsakingas pats paramos gavėjas.</text:span></text:p>
      <text:p text:style-name="P654"><text:span text:style-name="T655">49</text:span><text:span text:style-name="T656">. Rinkų plėtros agentūra užregistruoja gautą prašymą ir per 10 darbo dienų nuo prašymo gavimo dienos įvertina, ar prašomi pakeitimai nekeičia pradinės paramos pa</text:span><text:span text:style-name="T657">raiškos, kuri buvo įvertinta kaip tinkama finansuoti, veiklos tikslų, jei pakeitimai susiję su pirmumo kriterijais – ar jų nekeičia, ar pakeitimai atitinka tinkamumo ir kitus taisyklėse nustatytus reikalavimus.<text:s/></text:span></text:p>
      <text:p text:style-name="P658"><text:span text:style-name="T659">49</text:span><text:span text:style-name="T660">1</text:span><text:span text:style-name="T661">. Nukrypstant nuo 46–49 punktų ir ats</text:span><text:span text:style-name="T662">ižvelgiant į COVID-19 pandemijos sukeltą krizę ES vyno sektoriuje, paramos paraiškos gali būti keičiamos Reglamento (ES) 2020/884 2 straipsnio 3 ir 4 dalyse nurodytomis sąlygomis ir laikotarpiu.<text:s/></text:span></text:p>
      <text:p text:style-name="P663">Apie Reglamento (ES) 2020/884 2 straipsnio 3 dalyje nurodytus keitimus, kuriuos leidžiama įgyvendinti be išankstinio patvirtinimo, paramos gavėjas praneša Rinkų plėtros agentūrai iki mokėjimo prašymo pateikimo dienos.<text:s/></text:p>
      <text:p text:style-name="P664">Apie Reglamento (ES) 2020/884 2 straipsnio 4 dalyje nurodytus keitimus, kuriems būtinas išankstinis Rinkų plėtros agentūros patvirtinimas, paramos gavėjas praneša Rinkų plėtros agentūrai iki numatomos jų įgyvendinimo datos.<text:s/></text:p>
      <text:p text:style-name="P665">Pareiškėjo prašyme pakeisti paraišką, be keitimo priežasčių ir jų pagrindimo, jei keičiamas finansavimas, turi būti pridėtas ir patikslintas paramos paraiškos 8 punkte pateiktas finansavimo planas.</text:p>
      <text:soft-page-break/>
      <text:p text:style-name="P666"><text:span text:style-name="T667">Prašymai pakeisti paramos paraišką, atitinkantys šio punkto nuostatas, vertinami atsižvel</text:span><text:span text:style-name="T668">giant į Reglamento (ES) 2020/884 nuostatas.</text:span><text:s/></text:p>
      <text:p text:style-name="P669">Papildyta punktu:</text:p>
      <text:p text:style-name="P670"><text:span text:style-name="T671">Nr.<text:s/></text:span><text:a xlink:href="https://www.e-tar.lt/portal/legalAct.html?documentId=3fb3d570efa311eb9f09e7df20500045" office:target-frame-name="_top" xlink:show="replace"><text:span text:style-name="T672">3D-477</text:span></text:a><text:span text:style-name="T673">, 2021-07-28, paskelbta TAR 2021-07-28, i. k. 2021-16640</text:span></text:p>
      <text:p text:style-name="Normal"/>
      <text:p text:style-name="P674"><text:span text:style-name="T675">50</text:span><text:span text:style-name="T676">. Jeigu Rinkų plėtros agentūra, <text:s/>atlikusi taisyklių 49 punkte nurodytą vertinimą, nustato trūkumų, ji išsiunčia paramos gavėjui pranešimą apie nustatytus neatitikimus, nurodydama terminą (iki 10 darbo dienų), per kurį paramos gavėjas privalo pateikti prašo</text:span><text:span text:style-name="T677">mą informaciją ir (arba) dokumentus.</text:span></text:p>
      <text:p text:style-name="P678"><text:span text:style-name="T679">51</text:span><text:span text:style-name="T680">. Rinkų plėtros agentūra, per pranešime nustatytą terminą gavusi iš paramos gavėjo prašomą informaciją ir (arba) kitus reikiamus dokumentus, per 5 darbo dienas atlieka pakartotinį vertinimą dėl prašomų paramos par</text:span><text:span text:style-name="T681">aiškos pakeitimų, kurio rezultatai yra galutiniai.</text:span></text:p>
      <text:p text:style-name="P682"><text:span text:style-name="T683">52</text:span><text:span text:style-name="T684">. Jeigu paramos gavėjas per pranešime nustatytą terminą nepateikia prašomos informacijos ir (arba) dokumentų ar pateikia ne visus prašomus dokumentus ir informaciją, arba patikslinta paramos paraiška</text:span><text:span text:style-name="T685"><text:s/>neatitinka nustatytų reikalavimų, prašymas pakeisti paramos paraišką atmetamas. Rinkų plėtros agentūra apie priimtą sprendimą atmesti prašymą pakeisti paramos paraišką, nurodydama tokio sprendimo priežastis, paramos gavėją informuoja raštu per 3 darbo die</text:span><text:span text:style-name="T686">nas nuo sprendimo priėmimo dienos.</text:span></text:p>
      <text:p text:style-name="P687"><text:span text:style-name="T688">53</text:span><text:span text:style-name="T689">. Rinkų plėtros agentūra per 2 darbo dienas nuo vertinimo proceso pabaigos priima galutinį sprendimą dėl paramos paraiškos pakeitimo.</text:span></text:p>
      <text:p text:style-name="P690"><text:span text:style-name="T691">54</text:span><text:span text:style-name="T692">. Apie priimtą sprendimą Rinkų plėtros agentūra raštu informuoja paramos ga</text:span><text:span text:style-name="T693">vėją per 3 darbo dienas nuo sprendimo priėmimo dienos.</text:span></text:p>
      <text:p text:style-name="P694"><text:span text:style-name="T695">55</text:span><text:span text:style-name="T696">. Rinkų plėtros agentūra patikslina su paramos gavėju sudarytą paramos sutartį ir per 10 darbo dienų nuo sprendimo priėmimo dienos pasirašo patikslintą paramos sutartį.<text:s/></text:span></text:p>
      <text:p text:style-name="P697"><text:span text:style-name="T698">56</text:span><text:span text:style-name="T699">. Jei per taisyklių</text:span><text:span text:style-name="T700"><text:s/>55 punkte nurodytą laikotarpį dėl paramos gavėjo kaltės patikslinta paramos sutartis nepasirašoma, sprendimas pakeisti to paramos gavėjo pateiktą paramos paraišką panaikinamas.</text:span></text:p>
      <text:p text:style-name="P701"><text:span text:style-name="T702">57</text:span><text:span text:style-name="T703">. Rinkų plėtros agentūra per 2 darbo dienas nuo sprendimo priėmimo dieno</text:span><text:span text:style-name="T704">s patikslintos paramos paraiškos kopiją elektroniniu būdu pateikia Ministerijai, Nacionalinei mokėjimo agentūrai ir išsiunčia pranešimą VMVT.<text:s/></text:span></text:p>
      <text:p text:style-name="P705"/>
      <text:p text:style-name="P706"><text:span text:style-name="T707">XI</text:span><text:span text:style-name="T708"><text:s/>SKYRIUS</text:span></text:p>
      <text:p text:style-name="P709"><text:span text:style-name="T710">MOKĖJIMO PRAŠYMO TEIKIMAS</text:span></text:p>
      <text:p text:style-name="P711"/>
      <text:p text:style-name="P712"><text:span text:style-name="T713">58</text:span><text:span text:style-name="T714">. Prašymai dėl tarpinio mokėjimo priemonių vykdymo metu Rinkų plėtros agentūrai pateikiami per 60 kalendorinių dienų pasibaigus finansiniams metams, o prašymas dėl galutinio mokėjimo – per 60 kalendorinių dienų nuo numatytos veiklos įgyvendinimo pabaigos d</text:span><text:span text:style-name="T715">atos, kurią paramos gavėjas nurodė savo paramos paraiškoje.<text:s/></text:span><text:span text:style-name="T716">Paramos gavėjas, pavėlavęs pateikti mokėjimo prašymą dėl svarbios priežasties, gali jį pateikti per papildomas 10 kalendorinių dienų kartu su prašymu jį priimti ir vėlavimo priežasties pagrindimo<text:s/></text:span><text:span text:style-name="T717">dokumentais. Rinkų plėtros agentūra, pripažinusi vėlavimo priežastį pateisinama, t. y., kad paramos gavėjas dėl svarbios priežasties negalėjo pateikti mokėjimo prašymo per 60 kalendorinių dienų, priima mokėjimo prašymą. Mokėjimo prašymai, pateikti po 70 ka</text:span><text:span text:style-name="T718">lendorinių dienų nuo metinių ar visų paramos paraiškoje numatytų priemonių įgyvendinimo pabaigos, nepriimami.</text:span></text:p>
      <text:p text:style-name="P719"><text:span text:style-name="T720">59</text:span><text:span text:style-name="T721">. Kartu su mokėjimo prašymais turi būti pateikiama veiklos ir patirtų išlaidų ataskaita, kurioje pateikiami visų patirtų išlaidų sąrašai, iš</text:span><text:span text:style-name="T722">laidų pagrindimo dokumentų kopijos ir atliktos veiklos ataskaita. Rinkų plėtros agentūrai informavus paramos gavėją apie patvirtinimo dokumentų ir (arba) duomenų trūkumą, tikslinimo dokumentai ir (arba) informacija turi būti pateikti ne vėliau kaip per 30<text:s/></text:span><text:span text:style-name="T723">kalendorinių dienų nuo paramos gavėjo informavimo apie nustatytus trūkumus.</text:span></text:p>
      <text:p text:style-name="P724"><text:span text:style-name="T725">60</text:span><text:span text:style-name="T726">. Turi būti pridedami visų patirtų išlaidų ir jų apmokėjimo įrodymo dokumentai (originalūs dokumentai ar jų patvirtintos kopijos), pvz., kelionės bilietų kopijos, kelionės lė</text:span><text:span text:style-name="T727">ktuvu atveju papildomai pridedamos įsėdimo paso kopijos, viešbučių sąskaitos, įrangos ir priemonių nuomos ar pirkimo dokumentai, transportavimo, renginių, reklamos, kitų leidinių, vertimų, personalo, administravimo išlaidų dokumentai, kiti įrodymai.<text:s/></text:span></text:p>
      <text:p text:style-name="P728"><text:span text:style-name="T729">61</text:span><text:span text:style-name="T730">. Paramos gavėjas turi pateikti įrodymo dokumentus, kad darant išlaidas, buvo vertinami pasiūlymai iš skirtingų tiekėjų. Atsižvelgiant į tai, pateikiami trijų skirtingų tiekėjų pasiūlymai kiekvienai atitinkamai išlaidai, kurie įrodytų, kad buvo pasirinkti</text:span><text:span text:style-name="T731"><text:s/>pigiausi arba geriausi kainos ir kokybės santykį atitinkantys pasiūlymai.<text:s/></text:span></text:p>
      <text:p text:style-name="P732"><text:span text:style-name="T733">62</text:span><text:span text:style-name="T734">. Jeigu patirtų išlaidų apmokėjimo įrodymo dokumentai ar jų patvirtintos kopijos buvo pateikti su prašymais dėl tarpinio mokėjimo, pakartotinai jų teikti nereikia.</text:span></text:p>
      <text:p text:style-name="P735"><text:span text:style-name="T736">63</text:span><text:span text:style-name="T737">. Su</text:span><text:span text:style-name="T738"><text:s/>veiklos vykdymu susijusių išlaidų, patirtų per ataskaitinį laikotarpį, sąrašu paramos gavėjas Rinkų plėtros agentūrai taip pat pateikia po vieną kiekvienos pagamintos informavimo apie vynus ir jų pardavimų skatinimo medžiagos pavyzdį. Šioje medžiagoje tur</text:span><text:span text:style-name="T739">i būti užrašas, kad tai yra Europos Sąjungos finansuojama priemonė. Vaizdiniai įrodymai pateikiami ir elektroniniu formatu, t. y. įrašyti į skaitmeninę laikmeną. Jeigu: <text:s/></text:span></text:p>
      <text:p text:style-name="P740"><text:span text:style-name="T741">63.1</text:span><text:span text:style-name="T742">. gaminama to paties pavadinimo skirtingo dizaino ar formos medžiaga,<text:s/></text:span><text:span text:style-name="T743">pateikiamas kiekvieno pagaminto dizaino ar formos pavyzdys;</text:span></text:p>
      <text:p text:style-name="P744"><text:span text:style-name="T745">63.2</text:span><text:span text:style-name="T746">. gaminamas stendas, paramos gavėjas Rinkų plėtros agentūrai pateikia pagaminto stendo ir jo panaudojimo vykdant patvirtintą veiklą vaizdinius įrodymus, kurie leistų Rinkų plėtros agentūra</text:span><text:span text:style-name="T747">i įsitikinti, kad priemonė įgyvendinta tinkamai. Vaizdiniais įrodymais pripažįstamos nuotraukų ar vaizdo medžiagos originalų kopijos, patvirtintos paramos gavėjo.</text:span></text:p>
      <text:p text:style-name="P748"><text:span text:style-name="T749">64</text:span><text:span text:style-name="T750">. Jeigu kuriama garso arba vaizdo informavimo apie vynus ir jų pardavimų skatinimą me</text:span><text:span text:style-name="T751">džiaga, paramos gavėjas Rinkų plėtros agentūrai pateikia sukurtos garso ir (arba) vaizdo informavimo apie vynus ir jų pardavimų skatinimą medžiagos garsinius ir (arba) vaizdinius įrodymus. Garsiniais ir (arba) vaizdiniais įrodymais pripažįstamos garso ir (</text:span><text:span text:style-name="T752">arba) vaizdo įrašų originalios kopijos, pateikiamos su įrašo stenograma. Jei garso ir (arba) vaizdo informavimo apie vynus ir jų pardavimų skatinimą medžiaga yra ne lietuvių kalba, pridedamas įrašo teksto vertimas į lietuvių kalbą.<text:s/></text:span></text:p>
      <text:p text:style-name="P753"><text:span text:style-name="T754">65</text:span><text:span text:style-name="T755">. Paramos gavėjas</text:span><text:span text:style-name="T756"><text:s/>pateikia Rinkų plėtros agentūrai vaizdinius įrodymus apie vykdytus renginius arba dalyvavimą juose, leidžiančius įsitikinti vykdytų veiksmų tikrumu. Vaizdiniai įrodymai pateikiami ir elektroniniu formatu, t. y. įrašyti į skaitmeninę laikmeną.<text:s/></text:span></text:p>
      <text:p text:style-name="P757"><text:span text:style-name="T758">66</text:span><text:span text:style-name="T759">. Par</text:span><text:span text:style-name="T760">amos gavėjui kartu su tarpinio ar galutinio mokėjimo prašymais nepateikus bent vieno šiose taisyklėse nurodytų išlaidų ir tinkamą paramos paraiškoje nurodytų priemonių įgyvendinimą pagrindžiančių dokumentų/pavyzdžių/įrodymų/vaizdinių ar garsinių įrodymų, p</text:span><text:span text:style-name="T761">aramos gavėjui nekompensuojama prašomų kompensuoti atitinkamų išlaidų dalis.</text:span></text:p>
      <text:p text:style-name="P762"><text:span text:style-name="T763">67</text:span><text:span text:style-name="T764">. Paramos gavėjui paramos paraiškoje numatytų priemonių įgyvendinimo metu nesilaikant bet kurio šiose taisyklėse, Nacionalinėje vyno programoje ir šių taisyklių 1 punkte nur</text:span><text:span text:style-name="T765">odytais teisės aktais nustatyto reikalavimo, paramos gavėjui nekompensuojama prašomų kompensuoti atitinkamų išlaidų dalis.</text:span></text:p>
      <text:p text:style-name="P766"/>
      <text:p text:style-name="P767"><text:span text:style-name="T768">XII</text:span><text:span text:style-name="T769"><text:s/>SKYRIUS</text:span></text:p>
      <text:p text:style-name="P770"><text:span text:style-name="T771">PATIKROS IR KONTROLĖ</text:span></text:p>
      <text:p text:style-name="P772"/>
      <text:p text:style-name="P773"><text:span text:style-name="T774">68</text:span><text:span text:style-name="T775">. Rinkų plėtros agentūra imasi visų priemonių užtikrinti, kad būtų laikomasi ir<text:s/></text:span><text:span text:style-name="T776">vykdomas dvigubo finansavimo draudimas ir jo prevencija.</text:span></text:p>
      <text:p text:style-name="P777"><text:span text:style-name="T778">69</text:span><text:span text:style-name="T779">. Rinkų plėtros agentūra užtikrina kontrolės principų, nurodytų Reglamento (ES) 2016/1150 29 - 41 straipsniuose, įgyvendinimą, įskaitant:</text:span></text:p>
      <text:p text:style-name="P780"><text:span text:style-name="T781">69.1</text:span><text:span text:style-name="T782">. išankstinius (</text:span><text:span text:style-name="T783">ex-ante</text:span><text:span text:style-name="T784">) patikrinimus, siekiant į</text:span><text:span text:style-name="T785">sitikinti, kad pareiškėjas atitinka jam keliamus reikalavimus;</text:span></text:p>
      <text:p text:style-name="P786"><text:span text:style-name="T787">69.2</text:span><text:span text:style-name="T788">. vėlesnius<text:s/></text:span><text:span text:style-name="T789">(ex-post</text:span><text:span text:style-name="T790">) paramos gavėjo atliktų veiksmų patikrinimus, siekiant įsitikinti, kad paramos gavėjas laikosi dvigubo finansavimo draudimo ir kad jo atliekami ar atlikti veiksmai<text:s/></text:span><text:span text:style-name="T791">atitinka nustatytus reikalavimus.<text:s/></text:span></text:p>
      <text:soft-page-break/>
      <text:p text:style-name="P792"><text:span text:style-name="T793">Tam Rinkų plėtros agentūra patikrina, ar pareiškėjas arba paramos gavėjas nėra pateikęs paramos paraiškos ar negauna paramos pagal<text:s/></text:span><text:span text:style-name="T794">Informavimo ir pardavimo skatinimo programą arba pagal kitą nacionalinę bei ES programą to</text:span><text:span text:style-name="T795">ms pačioms rinkoms tiems patiems veiksmams</text:span><text:span text:style-name="T796">, atlieka administracinius patikrinimus ir patikrinimus vietoje, įsitikina atliktų veiksmų tikrumu (t. y., ar jie tikrai buvo įvykdyti), tikrina sąskaitas ir lygina juose esančius duomenis su kitais dokumentais ir<text:s/></text:span><text:span text:style-name="T797">vizualiais įrodymais ir kt.<text:s/></text:span></text:p>
      <text:p text:style-name="P798"><text:span text:style-name="T799">70</text:span><text:span text:style-name="T800">. Rinkų plėtros agentūra vykdo remiamos veiklos vykdymo priežiūrą bei lėšų panaudojimo kontrolę, planuoja ir inicijuoja techninius, administracinius ir apskaitos patikrinimus, siekdama <text:s/>nustatyti, ar <text:s/>pateikta <text:s/>informac</text:span><text:span text:style-name="T801">ija ir dokumentai yra tikslūs ir ar vykdomi <text:s/>visi <text:s/>sutartiniai įsipareigojimai.</text:span></text:p>
      <text:p text:style-name="P802"><text:span text:style-name="T803">71</text:span><text:span text:style-name="T804">. Remiamos veiklos vykdymo patikra vietoje inicijuojama bent vieną kartą per veiklos vykdymo laikotarpį ir (arba) po mokėjimo prašymo dėl tarpinio ar galutinio mokėjimo p</text:span><text:span text:style-name="T805">ateikimo.<text:s/></text:span></text:p>
      <text:p text:style-name="P806"><text:span text:style-name="T807">72</text:span><text:span text:style-name="T808">. Po kiekvienos patikros vietoje parengiama kontrolės ataskaita, kaip nurodyta Reglamento (ES) 2016/1150 35 straipsnyje.</text:span></text:p>
      <text:p text:style-name="P809"><text:span text:style-name="T810">73</text:span><text:span text:style-name="T811">. VMVT atlieka vynų, kurių rėmimas trečiųjų valstybių rinkose numatytas paraiškoje, patikrinimus. Nustačiusi paž</text:span><text:span text:style-name="T812">eidimų ir (ar) sustabdžiusi arba panaikinusi paramos gavėjui išduotą sertifikatą, nurodytą šių taisyklių 5.6 papunktyje, ne vėliau kaip per 5 darbo dienas nuo pažeidimų nustatymo dienos apie juos informuoja Rinkų plėtros agentūrą. <text:s/></text:span></text:p>
      <text:p text:style-name="P813"><text:span text:style-name="T814">74</text:span><text:span text:style-name="T815">. Rinkų plėtros a</text:span><text:span text:style-name="T816">gentūra, gavusi pranešimą apie nustatytus pažeidimus arba pati savo atliekamų patikrinimų metu nustačiusi pažeidimų, imasi būtinų priemonių, kad šie pažeidimai būtų tinkamai įvertinti, svarstant pažeidimus padariusio paramos gavėjo pateiktą paramos mokėjim</text:span><text:span text:style-name="T817">o prašymą.<text:s/></text:span></text:p>
      <text:p text:style-name="P818"/>
      <text:p text:style-name="P819"/>
      <text:p text:style-name="P820"><text:span text:style-name="T821">XIII</text:span><text:span text:style-name="T822"><text:s/>SKYRIUS</text:span></text:p>
      <text:p text:style-name="P823"><text:span text:style-name="T824">PARAMOS MOKĖJIMAS</text:span></text:p>
      <text:p text:style-name="P825"/>
      <text:p text:style-name="P826"><text:span text:style-name="T827">75</text:span><text:span text:style-name="T828">. Parama išmokama paramos gavėjui per Reglamento (ES) 2016/1150 25 straipsnyje nustatytą terminą, t. y. per dvylika mėnesių nuo tinkamo išsamaus tarpinio arba galutinio mokėjimo prašymo pateikimo<text:s/></text:span><text:span text:style-name="T829">Rinkų plėtros agentūrai.</text:span></text:p>
      <text:p text:style-name="P830"><text:span text:style-name="T831">76</text:span><text:span text:style-name="T832">. Rinkų plėtros agentūra, patikrinusi mokėjimo prašymą ir su juo gautus dokumentus, pateiktų išlaidų pagrįstumą, realumą ir priėmusi sprendimą dėl mokėjimo, ne vėliau kaip prieš 21 kalendorinę dieną iki mokėjimo termino pabai</text:span><text:span text:style-name="T833">gos (jei mokėjimo termino pabaigos data yra ankstesnė nei kitų kalendorinių metų sausio 21 d. – ne vėliau kaip 20 darbo dienų iki<text:s/></text:span><text:soft-page-break/><text:span text:style-name="T834">kalendorinių metų pabaigos) pateikia Nacionalinei mokėjimo agentūrai elektroniniu būdu pagal jos nustatytą formą duomenis apie</text:span><text:span text:style-name="T835"><text:s/>paramos gavėją, mokėtiną paramą, taip pat kitus dokumentus, numatytus Nacionalinės mokėjimo agentūros ir Rinkų plėtros agentūros bendradarbiavimo sutartyje.</text:span></text:p>
      <text:p text:style-name="P836"><text:span text:style-name="T837">76</text:span><text:span text:style-name="T838">1</text:span><text:span text:style-name="T839">. Atsižvelgiant į COVID-19 pandemijos sukeltą krizę ES vyno sektoriuje, paramos mokėjimui t</text:span><text:span text:style-name="T840">aikomos Reglamento (ES) 2020/884 2 straipsnio 5 dalyje ir Komisijos deleguotojo reglamento (ES) 2021/374, kuriuo iš dalies keičiamas Deleguotasis reglamentas (ES) 2020/884, kuriuo dėl COVID-19 pandemijos 2020 m. nukrypstama nuo Deleguotojo reglamento (ES)<text:s/></text:span><text:span text:style-name="T841">2017/891 vaisių ir daržovių sektoriaus nuostatų ir nuo Deleguotojo reglamento (ES) 2016/1149 vyno sektoriaus nuostatų, ir Deleguotasis reglamentas (ES) 2016/1149, 2 straipsnyje nurodytos nuostatos.</text:span><text:s/></text:p>
      <text:p text:style-name="P842">Papildyta punktu:</text:p>
      <text:p text:style-name="P843"><text:span text:style-name="T844">Nr.<text:s/></text:span><text:a xlink:href="https://www.e-tar.lt/portal/legalAct.html?documentId=3fb3d570efa311eb9f09e7df20500045" office:target-frame-name="_top" xlink:show="replace"><text:span text:style-name="T845">3D-477</text:span></text:a><text:span text:style-name="T846">, 2021-07-28, paskelbta TAR 2021-07-28, i. k. 2021-16640</text:span></text:p>
      <text:p text:style-name="Normal"/>
      <text:p text:style-name="P847"><text:span text:style-name="T848">77</text:span><text:span text:style-name="T849">. Paramos lėšos užsakomos ir išmokamos Lėšų Europos Sąjungos žemės ūkio fondų ir Europos Sąjungos žuvininkystės fondų priem</text:span><text:span text:style-name="T850">onėms įgyvendinti išmokėjimo ir gavimo iš Europos Komisijos taisyklių, patvirtintų Lietuvos Respublikos žemės ūkio ministro 2006 m. spalio 17 d. įsakymu Nr. 3D-403 „Dėl Lėšų Europos Sąjungos žemės ūkio fondų ir Europos Sąjungos žuvininkystės fondų priemonė</text:span><text:span text:style-name="T851">ms įgyvendinti išmokėjimo ir gavimo iš Europos Komisijos taisyklių patvirtinimo“, nustatyta tvarka.</text:span></text:p>
      <text:p text:style-name="P852"/>
      <text:p text:style-name="P853"/>
      <text:p text:style-name="P854"><text:span text:style-name="T855">XIV</text:span><text:span text:style-name="T856"><text:s/>SKYRIUS</text:span></text:p>
      <text:p text:style-name="P857"><text:span text:style-name="T858">ATSAKOMYBĖ UŽ PAŽEIDIMUS IR PRIEŠTARAVIMAS</text:span></text:p>
      <text:p text:style-name="P859"/>
      <text:p text:style-name="P860"><text:span text:style-name="T861">78</text:span><text:span text:style-name="T862">. Asmenys, pažeidę šių taisyklių reikalavimus, atsako teisės aktų nustatyta tvarka.</text:span></text:p>
      <text:p text:style-name="P863"><text:span text:style-name="T864">79</text:span><text:span text:style-name="T865">. Nepagrįstai paramos gavėjams išmokėtų sumų susigrąžinimui taikomas Reglamento (ES) 2016/1150 40 straipsnis.</text:span></text:p>
      <text:p text:style-name="P866"><text:span text:style-name="T867">80</text:span><text:span text:style-name="T868">. Jeigu pareiškėjas arba paramos gavėjas nesutinka su Rinkų plėtros agentūros sprendimais, jis turi teisę savo pasirinkimu juos skųsti L</text:span><text:span text:style-name="T869">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70"/>
      <text:p text:style-name="P871"><text:span text:style-name="T872">XV</text:span><text:span text:style-name="T873"><text:s/>SKYRIUS</text:span></text:p>
      <text:p text:style-name="P874"><text:span text:style-name="T875">BAIGIAMOSIOS NUOSTATOS</text:span></text:p>
      <text:p text:style-name="P876"/>
      <text:p text:style-name="P877"><text:span text:style-name="T878">81</text:span><text:span text:style-name="T879">. Rinkų plėtros agentūra teikia Europos Komisijai ataskaitas, pranešimus ir informaciją, nurodytus Reglamento (ES) 2016/1150 19 straipsnyje (kopijas – Ministerijai).</text:span></text:p>
      <text:p text:style-name="P880"><text:span text:style-name="T881">82</text:span><text:span text:style-name="T882">. Ministerija teikia Europos Komisijai pr</text:span><text:span text:style-name="T883">anešimus ir informaciją, nurodytus Reglamento (ES) 2016/1150 1 ir 2 straipsniuose.</text:span></text:p>
      <text:p text:style-name="P884"><text:span text:style-name="T885">83</text:span><text:span text:style-name="T886">. Visa Europos Komisijai pateikta informacija saugoma ne trumpiau kaip dešimt vyno metų nuo vyno metų, kuriais informacija pateikta, kaip nurodyta Reglamento (ES) 2016</text:span><text:span text:style-name="T887">/1150 22 straipsnio 3 punkte.</text:span></text:p>
      <text:p text:style-name="P888"><text:span text:style-name="T889">84</text:span><text:span text:style-name="T890">. Paramos gavėjai su gauta parama ir vykdyta veikla susijusius dokumentus saugo ne trumpiau kaip dešimt vyno metų nuo vyno metų, kuriais buvo gauta parama.</text:span></text:p>
      <text:p text:style-name="P891"><text:span text:style-name="T892">85</text:span><text:span text:style-name="T893">. Pasikeitus šiose taisyklėse nurodytiems teisės aktams,<text:s/></text:span><text:span text:style-name="T894">tiesiogiai taikomos naujos šių teisės aktų nuostatos.</text:span></text:p>
      <text:p text:style-name="P895"><text:span text:style-name="T896">86</text:span><text:span text:style-name="T897">. Informacija, susijusi su šių taisyklių taikymu, teikiama Rinkų plėtros agentūros ir Ministerijos interneto tinklalapiuose.</text:span></text:p>
      <text:p text:style-name="P898"><text:span text:style-name="T899">_______________</text:span></text:p>
      <text:soft-page-break/>
      <text:p text:style-name="P900">Paramos Lietuvos vyno<text:s/></text:p>
      <text:p text:style-name="P906"><text:span text:style-name="T907">sektoriui<text:s/></text:span><text:span text:style-name="T908">2019</text:span><text:span text:style-name="T909">–2023</text:span><text:span text:style-name="T910"><text:s/>metų<text:s/></text:span></text:p>
      <text:p text:style-name="P911"><text:span text:style-name="T912">programos</text:span><text:span text:style-name="T913"><text:s/></text:span><text:span text:style-name="T914">administravimo ir<text:s/></text:span></text:p>
      <text:p text:style-name="P915">kontrolės taisyklių</text:p>
      <text:p text:style-name="P916"><text:span text:style-name="T917">1</text:span><text:span text:style-name="T918"><text:s/>priedas<text:s/></text:span></text:p>
      <text:p text:style-name="P919"/>
      <text:p text:style-name="P920"><text:span text:style-name="T921">(P</text:span><text:span text:style-name="T922">aramos<text:s/></text:span><text:span text:style-name="T923">paraiškos</text:span><text:span text:style-name="T924"><text:s/>pagal Paramos Lietuvos vyno sektoriui 2019–2023 metų <text:s/>programą</text:span><text:span text:style-name="T925"><text:s/></text:span><text:span text:style-name="T926">forma)</text:span></text:p>
      <text:p text:style-name="P927"/>
      <text:p text:style-name="P928"/>
      <text:p text:style-name="P929"><text:span text:style-name="T930">___________________________________</text:span></text:p>
      <text:p text:style-name="P931">(pareiškėjo pavadinimas)</text:p>
      <text:p text:style-name="P932"/>
      <text:p text:style-name="P933"/>
      <text:p text:style-name="P934"/>
      <text:p text:style-name="P935"><text:span text:style-name="T936">V</text:span><text:span text:style-name="T937">iešajai įstaigai Kaimo verslo ir rinkų plėtros</text:span><text:span text:style-name="T938"><text:s/>agentūrai</text:span></text:p>
      <text:p text:style-name="P939"/>
      <text:p text:style-name="P940"/>
      <text:p text:style-name="P941"/>
      <text:p text:style-name="P942"><text:span text:style-name="T943">P</text:span><text:span text:style-name="T944">ARAMOS<text:s/></text:span><text:span text:style-name="T945">PARAIŠKA</text:span><text:span text:style-name="T946"><text:s/>PAGAL PARAMOS LIETUVOS VYNO SEKTORIUI 2019–2023 METŲ <text:s/>PROGRAMĄ</text:span></text:p>
      <text:p text:style-name="P947"/>
      <text:p text:style-name="P948">_____________Nr. ____________</text:p>
      <text:p text:style-name="P949">(data)</text:p>
      <text:p text:style-name="P950">______________________</text:p>
      <text:p text:style-name="P951">(dokumento sudarymo vieta)</text:p>
      <text:p text:style-name="P952"/>
      <text:p text:style-name="P953"/>
      <text:p text:style-name="P954"/>
      <text:p text:style-name="P955"><text:span text:style-name="T956">1</text:span><text:span text:style-name="T957">. veiklos<text:s/></text:span><text:span text:style-name="T958">pavadinimas</text:span></text:p>
      <text:p text:style-name="P959"/>
      <text:p text:style-name="P960"/>
      <text:p text:style-name="P961"><text:span text:style-name="T962">2</text:span><text:span text:style-name="T963">. pasiūlymą teikianti (-ČIOS) įmonė (-ės) ar organizacija (-os)</text:span></text:p>
      <text:p text:style-name="P964"/>
      <text:p text:style-name="P965"><text:span text:style-name="T966">2.1</text:span><text:span text:style-name="T967">. Pareiškėjo duomenys</text:span></text:p>
      <text:p text:style-name="P968">Pareiškėjo teisinė forma ir pavadinimas__________________________________________________</text:p>
      <text:p text:style-name="P969"/>
      <text:p text:style-name="P970">Įmonės<text:s/>kodas_______________________________________________________________________</text:p>
      <text:p text:style-name="P971"/>
      <text:p text:style-name="P972">Adresas___________________________________________________________________________</text:p>
      <text:p text:style-name="P973"/>
      <text:p text:style-name="P974">El. paštas__________________________________________________________________________</text:p>
      <text:p text:style-name="P975"/>
      <text:p text:style-name="P976">Telefonas, faksas____________________________________________________________________</text:p>
      <text:p text:style-name="P977"/>
      <text:p text:style-name="P978">Asmuo ryšiams______________________________________________________________________</text:p>
      <text:p text:style-name="P979"/>
      <text:p text:style-name="P980">Banko pavadinimas ir kodas____________________________________________________________</text:p>
      <text:p text:style-name="P981"/>
      <text:p text:style-name="P982">Banko atsiskaitomosios sąskaitos Nr._____________________________________________________</text:p>
      <text:p text:style-name="P983"/>
      <text:p text:style-name="P984"><text:span text:style-name="T985">2.2</text:span><text:span text:style-name="T986">. Pareiškėjo reprezentatyvumas veiklos srities (-čių) požiūriu</text:span></text:p>
      <text:p text:style-name="P987">(Pateikiama informacija apie pareiškėjo reprezentatyvumą atitinkamos (-ų) veiklos srities (-čių) požiūriu nacionaliniu ir (arba) Europos mastu, pvz., užimama rinkos dalis, produktai ir (arba) regionai, kuriems taikoma veikla.)</text:p>
      <text:p text:style-name="P988"/>
      <text:p text:style-name="P989"><text:span text:style-name="T990">2.3</text:span><text:span text:style-name="T991">.</text:span><text:span text:style-name="T992"><text:s/></text:span><text:span text:style-name="T993">Techninės kompetencijos ir gebėjimų, gamybinių ir finansinių pajėgumų įgyvendinti veiklos priemones patvirtinimas</text:span></text:p>
      <text:p text:style-name="P994">(Išsamus pareiškėjo techninių gebėjimų, gamybinių ir finansinių pajėgumų aprašymas ir patvirtinimas apie turimus veiklos priemonėms tinkamai įgyvendinti reikalingus techninius, gamybinius ir finansinius išteklius - pateikiami šiam tikslui tinkamiausi dokumentai, pvz., dėl finansinių pajėgumų įrodymo pateikiami finansinės atskaitomybės ir (arba) metinės trejų paskutinių metų ataskaitos; dėl gamybinių pajėgumų bei išteklių – paskutinių kelių metų gamybos ataskaitos, pardavimų ir eksporto duomenys, turimų gamybos linijų pajėgumai ir pan.. Valstybės ar regiono mastu anksčiau įgyvendintų programų patirtis.)</text:p>
      <text:p text:style-name="P995"/>
      <text:p text:style-name="P996"/>
      <text:p text:style-name="P997"><text:span text:style-name="T998">3</text:span><text:span text:style-name="T999">. Išsami su veiklA susijusi informacija</text:span></text:p>
      <text:p text:style-name="P1000"/>
      <text:p text:style-name="P1001"><text:span text:style-name="T1002">3.1</text:span><text:span text:style-name="T1003">. Tam tikras (-i) produktas (-ai)<text:s/></text:span></text:p>
      <text:p text:style-name="P1004">(Atitinkamas Reglamento (ES) Nr. 1308/2013 45 straipsnio 2 dalyje nurodytas vynas bei jo savybės)</text:p>
      <text:p text:style-name="P1005"/>
      <text:p text:style-name="P1006"><text:span text:style-name="T1007">3.2</text:span><text:span text:style-name="T1008">. Veiklos tipas<text:s/></text:span></text:p>
      <text:p text:style-name="P1009"/>
      <text:p text:style-name="P1010"><text:span text:style-name="T1011">3.3</text:span><text:span text:style-name="T1012">. Atsakinga (-os) valstybė (-ės) narė (-ės)</text:span></text:p>
      <text:p text:style-name="P1013">(Tuo atveju, kai pasiūlymą teikia kelios valstybės narės, nurodyti koordinuojančios valstybės narės pavadinimą.)</text:p>
      <text:p text:style-name="P1014"/>
      <text:p text:style-name="P1015"><text:span text:style-name="T1016">3.4</text:span><text:span text:style-name="T1017">. Tikslinė (-ės) rinka (-os)</text:span><text:span text:style-name="T1018">, kurioje (-iose) planuojama vykdyti veiklą<text:s/></text:span></text:p>
      <text:p text:style-name="P1019"/>
      <text:p text:style-name="P1020"><text:span text:style-name="T1021">3.5</text:span><text:span text:style-name="T1022">. Veiklos trukmė</text:span></text:p>
      <text:p text:style-name="P1023"><text:span text:style-name="T1024">(</text:span><text:span text:style-name="T1025">pasirinkti vieną:</text:span><text:span text:style-name="T1026"><text:s/></text:span><text:span text:style-name="T1027">12, 24 arba 36 mėnesiai, nurodant tikslias veiklos pradžios ir pabaigos datas)</text:span></text:p>
      <text:p text:style-name="P1028"/>
      <text:p text:style-name="P1029"/>
      <text:p text:style-name="P1030"><text:span text:style-name="T1031">4</text:span><text:span text:style-name="T1032">. VEIKLOS<text:s/></text:span><text:span text:style-name="T1033">PRIEMONIŲ aprašymas</text:span></text:p>
      <text:p text:style-name="P1034"/>
      <text:p text:style-name="P1035"><text:span text:style-name="T1036">4.1</text:span><text:span text:style-name="T1037">. Bendra padėtis – rinkos padėtis ir<text:s/></text:span><text:span text:style-name="T1038">produkto (-ų) paklausa</text:span></text:p>
      <text:p text:style-name="P1039"/>
      <text:p text:style-name="P1040"><text:span text:style-name="T1041">4.2</text:span><text:span text:style-name="T1042">. Nustatytos rinkos problemos</text:span></text:p>
      <text:p text:style-name="P1043"/>
      <text:p text:style-name="P1044"><text:span text:style-name="T1045">4.3</text:span><text:span text:style-name="T1046">. Tikslai</text:span></text:p>
      <text:p text:style-name="P1047">(Kiekybiniai ir kokybiniai tikslai bei jiems pasiekti planuojama strategija ir rodikliai)</text:p>
      <text:p text:style-name="P1048"/>
      <text:p text:style-name="P1049"><text:span text:style-name="T1050">4.4</text:span><text:span text:style-name="T1051">. Veiklos strategija</text:span></text:p>
      <text:p text:style-name="P1052"/>
      <text:p text:style-name="P1053"><text:span text:style-name="T1054">4.5</text:span><text:span text:style-name="T1055">. Tikslinė (-ės) grupė (-ės)</text:span></text:p>
      <text:p text:style-name="P1056"/>
      <text:p text:style-name="P1057"><text:span text:style-name="T1058">4.6</text:span><text:span text:style-name="T1059">. Pagrindinė<text:s/></text:span><text:span text:style-name="T1060">informacija, kuri turi būti paskleista<text:s/></text:span></text:p>
      <text:p text:style-name="P1061"/>
      <text:p text:style-name="P1062"><text:span text:style-name="T1063">4.7</text:span><text:span text:style-name="T1064">. Išsamus<text:s/></text:span><text:span text:style-name="T1065">atskirų veiklos priemonių ir veiksmų, numatomų išlaidų aprašymas</text:span></text:p>
      <text:p text:style-name="P1066"><text:span text:style-name="T1067">(Priemonės, nurodytos Reglamento (ES) Nr. 1308/2013 45 straipsnio 2 dalyje. Kiekvienai priemonei pasiūlyto biudžeto pagrindimas. P</text:span><text:span text:style-name="T1068">rie</text:span><text:span text:style-name="T1069">monių ir tikslų pagrindimas ekonominiu naudos vertinimu.</text:span><text:span text:style-name="T1070"><text:s/>Priemonių įgyvendinimo plano pateikimas, nurodant tikslias priemonių ir veiksmų pradžios ir pabaigos datas. Priemonių, veiksmų ir išlaidų detalus aprašymas – pvz., veiksmų vieta, turinys ir tikslai, asmenų, kurie dalyvaus ir vykdys veiksmus, skaičius, kie</text:span><text:span text:style-name="T1071">kvienam šių veiksmų numatomos patirti išlaidos (jų aprašymas ir išraiška eurais) ir pan. Priemonių įvykdymo vertinimo plano pateikimas.)</text:span></text:p>
      <text:p text:style-name="P1072"/>
      <text:p text:style-name="P1073"/>
      <text:p text:style-name="P1074"><text:span text:style-name="T1075">5</text:span><text:span text:style-name="T1076">. Numatomas VEIKLOS poveikis IR REZULTATAI</text:span></text:p>
      <text:p text:style-name="P1077"><text:span text:style-name="T1078">(Patikslinti ir, kai įmanoma, skaičiais įvertinti numatomus poveiki</text:span><text:span text:style-name="T1079">o rezultatus. Išsamiai išdėstyti, kaip bus išmatuojami rezultatai ir (arba) poveikis, pateikti ekonominį naudos vertinimą,<text:s/></text:span><text:span text:style-name="T1080">sukuriamos naudos ES ir Lietuvai kokybinę analizę.)</text:span></text:p>
      <text:p text:style-name="P1081"/>
      <text:p text:style-name="P1082"/>
      <text:p text:style-name="P1083"><text:span text:style-name="T1084">6</text:span><text:span text:style-name="T1085">. EUrOPINIS Priemonių taikymo mastas</text:span></text:p>
      <text:p text:style-name="P1086">(Pvz., nurodyti privalumus, kuriuos<text:s/>suteikia veikimas ES lygmeniu.)</text:p>
      <text:p text:style-name="P1087"/>
      <text:p text:style-name="P1088"/>
      <text:p text:style-name="P1089"><text:span text:style-name="T1090">7</text:span><text:span text:style-name="T1091">.<text:s/></text:span><text:span text:style-name="T1092">Biudžetas</text:span></text:p>
      <text:p text:style-name="P1093">(Pateikti apibendrinamąją lentelę pagal tikslines šalis, veiklos rūšis (priemones) ir finansinius metus.)</text:p>
      <text:p text:style-name="P1094"/>
      <text:p text:style-name="P1095"/>
      <text:p text:style-name="P1096"><text:span text:style-name="T1097">8</text:span><text:span text:style-name="T1098">. FINANSAVIMO PLANAS</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FINANSA-VIMAS*</text:p>
          </table:table-cell>
          <table:table-cell table:style-name="TableCell1116" table:number-columns-spanned="2">
            <text:p text:style-name="P1117"><text:span text:style-name="T1118">2019 m.</text:span></text:p>
          </table:table-cell>
          <table:covered-table-cell/>
          <table:table-cell table:style-name="TableCell1119" table:number-columns-spanned="2">
            <text:p text:style-name="P1120"><text:span text:style-name="T1121">2020 m.</text:span></text:p>
          </table:table-cell>
          <table:covered-table-cell/>
          <table:table-cell table:style-name="TableCell1122" table:number-columns-spanned="2">
            <text:p text:style-name="P1123"><text:span text:style-name="T1124">2021 m.</text:span></text:p>
          </table:table-cell>
          <table:covered-table-cell/>
          <table:table-cell table:style-name="TableCell1125" table:number-columns-spanned="2">
            <text:p text:style-name="P1126"><text:span text:style-name="T1127">2022 m.</text:span></text:p>
          </table:table-cell>
          <table:covered-table-cell/>
          <table:table-cell table:style-name="TableCell1128" table:number-columns-spanned="2">
            <text:p text:style-name="P1129"><text:span text:style-name="T1130">2023 m.</text:span></text:p>
          </table:table-cell>
          <table:covered-table-cell/>
          <table:table-cell table:style-name="TableCell1131" table:number-columns-spanned="2">
            <text:p text:style-name="P1132"><text:span text:style-name="T1133">IŠ VISO</text:span></text:p>
          </table:table-cell>
          <table:covered-table-cell/>
        </table:table-row>
        <table:table-row table:style-name="TableRow1134">
          <table:covered-table-cell>
            <text:p text:style-name="P1135"/>
          </table:covered-table-cell>
          <table:table-cell table:style-name="TableCell1136">
            <text:p text:style-name="P1137"><text:span text:style-name="T1138">eurai</text:span></text:p>
          </table:table-cell>
          <table:table-cell table:style-name="TableCell1139">
            <text:p text:style-name="P1140">%</text:p>
          </table:table-cell>
          <table:table-cell table:style-name="TableCell1141">
            <text:p text:style-name="P1142"><text:span text:style-name="T1143">eurai</text:span></text:p>
          </table:table-cell>
          <table:table-cell table:style-name="TableCell1144">
            <text:p text:style-name="P1145">%</text:p>
          </table:table-cell>
          <table:table-cell table:style-name="TableCell1146">
            <text:p text:style-name="P1147"><text:span text:style-name="T1148">eurai</text:span></text:p>
          </table:table-cell>
          <table:table-cell table:style-name="TableCell1149">
            <text:p text:style-name="P1150"><text:span text:style-name="T1151">%</text:span></text:p>
          </table:table-cell>
          <table:table-cell table:style-name="TableCell1152">
            <text:p text:style-name="P1153">eurai</text:p>
          </table:table-cell>
          <table:table-cell table:style-name="TableCell1154">
            <text:p text:style-name="P1155">%</text:p>
          </table:table-cell>
          <table:table-cell table:style-name="TableCell1156">
            <text:p text:style-name="P1157"><text:span text:style-name="T1158">eurai</text:span></text:p>
          </table:table-cell>
          <table:table-cell table:style-name="TableCell1159">
            <text:p text:style-name="P1160">%</text:p>
          </table:table-cell>
          <table:table-cell table:style-name="TableCell1161">
            <text:p text:style-name="P1162"><text:span text:style-name="T1163">eurai</text:span></text:p>
          </table:table-cell>
          <table:table-cell table:style-name="TableCell1164">
            <text:p text:style-name="P1165">%</text:p>
          </table:table-cell>
        </table:table-row>
        <table:table-row table:style-name="TableRow1166">
          <table:table-cell table:style-name="TableCell1167">
            <text:p text:style-name="P1168">Europos bendrija</text:p>
            <text:p text:style-name="P1169"><text:span text:style-name="T1170">(ne daugiau nei 50 proc. )</text:span><text:span text:style-name="T1171"><text: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Pareiškėjas</text:p>
            <text:p text:style-name="P1199"><text:span text:style-name="T1200">(n</text:span><text:span text:style-name="T1201">e mažiau nei 50 proc.)</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IŠ VISO</text:span></text:p>
          </table:table-cell>
          <table:table-cell table:style-name="TableCell1230">
            <text:p text:style-name="P1231"/>
          </table:table-cell>
          <table:table-cell table:style-name="TableCell1232">
            <text:p text:style-name="P1233">100</text:p>
          </table:table-cell>
          <table:table-cell table:style-name="TableCell1234">
            <text:p text:style-name="P1235"/>
          </table:table-cell>
          <table:table-cell table:style-name="TableCell1236">
            <text:p text:style-name="P1237">100</text:p>
          </table:table-cell>
          <table:table-cell table:style-name="TableCell1238">
            <text:p text:style-name="P1239"/>
          </table:table-cell>
          <table:table-cell table:style-name="TableCell1240">
            <text:p text:style-name="P1241">100</text:p>
          </table:table-cell>
          <table:table-cell table:style-name="TableCell1242">
            <text:p text:style-name="P1243"/>
          </table:table-cell>
          <table:table-cell table:style-name="TableCell1244">
            <text:p text:style-name="P1245">100</text:p>
          </table:table-cell>
          <table:table-cell table:style-name="TableCell1246">
            <text:p text:style-name="P1247"/>
          </table:table-cell>
          <table:table-cell table:style-name="TableCell1248">
            <text:p text:style-name="P1249">100</text:p>
          </table:table-cell>
          <table:table-cell table:style-name="TableCell1250">
            <text:p text:style-name="P1251"/>
          </table:table-cell>
          <table:table-cell table:style-name="TableCell1252">
            <text:p text:style-name="P1253">100</text:p>
          </table:table-cell>
        </table:table-row>
      </table:table>
      <text:p text:style-name="P1254"><text:span text:style-name="T1255">*<text:s/></text:span><text:span text:style-name="T1256">Išlaidos nurodomos be pridėtinės vertės mokesčio. Nurodomi<text:s/></text:span><text:span text:style-name="T1257">finansiniai metai (</text:span><text:span text:style-name="T1258">EŽŪGF metai)</text:span><text:span text:style-name="T1259">.</text:span></text:p>
      <text:p text:style-name="P1260"/>
      <text:p text:style-name="P1261"/>
      <text:p text:style-name="P1262"><text:span text:style-name="T1263">8</text:span><text:span text:style-name="T1264">1</text:span><text:span text:style-name="T1265">.<text:s/></text:span><text:span text:style-name="T1266">Atsižvelgiant į COVID-19 pandemijos sukeltą krizę ES vyno sektoriuje, EŽŪGF ir pareiškėjo finansavimo dalys, nurodytos 8 punkte, nustatomos remiantis Paramos Lietuvos vyno sektoriui 2019–2023 metų programos admini</text:span><text:span text:style-name="T1267">stravimo ir kontrolės taisyklių 32</text:span><text:span text:style-name="T1268">1</text:span><text:span text:style-name="T1269"><text:s/>punkto nuostatomis.</text:span><text:s/></text:p>
      <text:p text:style-name="P1270">Papildyta punktu:</text:p>
      <text:p text:style-name="P1271"><text:span text:style-name="T1272">Nr.<text:s/></text:span><text:a xlink:href="https://www.e-tar.lt/portal/legalAct.html?documentId=3fb3d570efa311eb9f09e7df20500045" office:target-frame-name="_top" xlink:show="replace"><text:span text:style-name="T1273">3D-477</text:span></text:a><text:span text:style-name="T1274">, 2021-07-28, paskelbta TAR 2021-07-28, i. k. 2021-16640</text:span></text:p>
      <text:p text:style-name="Normal"/>
      <text:p text:style-name="P1275"><text:span text:style-name="T1276">9</text:span><text:span text:style-name="T1277">. PRIEDAI<text:s/></text:span><text:span text:style-name="T1278">PRIE PARAIŠKOS</text:span></text:p>
      <text:p text:style-name="P1279"/>
      <text:p text:style-name="P1280"><text:span text:style-name="T1281">9.1</text:span><text:span text:style-name="T1282">. Į</text:span><text:span text:style-name="T1283">rodymai, kad siūlomos veiklos išlaidos neviršija įprastų rinkos normų;</text:span><text:span text:style-name="T1284"><text:s/></text:span></text:p>
      <text:p text:style-name="P1285"><text:span text:style-name="T1286">(Pvz., pateikiant skirtingus išlaidų paskaičiavimus, aktualius katalogus, kainoraščius ir pan.)</text:span></text:p>
      <text:p text:style-name="P1287"/>
      <text:p text:style-name="P1288"><text:span text:style-name="T1289">9.2</text:span><text:span text:style-name="T1290">. Į</text:span><text:span text:style-name="T1291">rodymai, kad kokybiškų produktų kiekio pakaks rinkos<text:s/></text:span><text:span text:style-name="T1292">paklausai tenkinti dar ilgai po to, kai bus užbaigta pardavimo skatinimo veikla.</text:span></text:p>
      <text:p text:style-name="P1293">(Pvz., pateikiami dokumentai, įrodantys, kad pareiškėjas turi gamybinius ir finansinius pajėgumus užtikrinti tokius kokybiškų produktų kiekius, kurių užteks patenkinti padidėjusį jų poreikį, numatytą pasiekti vėlesniais metais, kaip nurodyta pareiškėjo pateiktame veiklos aprašyme.)<text:s/></text:p>
      <text:p text:style-name="P1294"/>
      <text:p text:style-name="P1295"/>
      <text:p text:style-name="P1296"><text:span text:style-name="T1297">10</text:span><text:span text:style-name="T1298">. PAREIŠKĖJO DEKLARACIJA</text:span></text:p>
      <text:p text:style-name="P1299"><text:span text:style-name="T1300">10.1</text:span><text:span text:style-name="T1301">. Patvirtinu, kad:</text:span></text:p>
      <text:p text:style-name="P1302"><text:span text:style-name="T1303">10.1.1</text:span><text:span text:style-name="T1304">. paramos paraiškoje ir prie jos pridedamuose dokumentuose pateikta informacija</text:span><text:span text:style-name="T1305"><text:s/>yra teisinga;</text:span></text:p>
      <text:p text:style-name="P1306"><text:span text:style-name="T1307">10.1.2</text:span><text:span text:style-name="T1308">. prie paramos paraiškos pateiktų dokumentų kopijos yra tikros;</text:span></text:p>
      <text:p text:style-name="P1309"><text:span text:style-name="T1310">10.1.3</text:span><text:span text:style-name="T1311">. neturiu mokestinės nepriemokos Lietuvos Respublikos valstybės biudžetui, savivaldybių biudžetams, fondams, į kuriuos mokamus mokesčius administruoja Valsty</text:span><text:span text:style-name="T1312">binė mokesčių inspekcija (išskyrus atvejus, kai mokesčių, delspinigių, baudų mokėjimas atidėtas Lietuvos Respublikos teisės aktų nustatyta tvarka arba dėl šių mokesčių, delspinigių, baudų vyksta mokestinis ginčas) bei vykdau įsipareigojimus Lietuvos Respub</text:span><text:span text:style-name="T1313">likos muitinei;</text:span></text:p>
      <text:p text:style-name="P1314"><text:span text:style-name="T1315">10.1.4</text:span><text:span text:style-name="T1316">. nesu skolingas Valstybiniam socialinio draudimo fondui;</text:span></text:p>
      <text:p text:style-name="P1317"><text:span text:style-name="T1318">10.1.5</text:span><text:span text:style-name="T1319">. nėra iškeltos bylos dėl bankroto, nesu likviduojamas;</text:span></text:p>
      <text:p text:style-name="P1320"><text:span text:style-name="T1321">10.1.6</text:span><text:span text:style-name="T1322">. finansavimas bus užtikrintas visą veiklos įgyvendinimo laikotarpį;<text:s/></text:span></text:p>
      <text:p text:style-name="P1323"><text:span text:style-name="T1324">10.1.7</text:span><text:span text:style-name="T1325">. veiklos priemo</text:span><text:span text:style-name="T1326">nių biudžete ir finansavimo plane numatytos išlaidos tuo pat metu nefinansuojamos iš jokių kitų nacionalinių ir ES programų;</text:span></text:p>
      <text:p text:style-name="P1327"><text:span text:style-name="T1328">10.1.8</text:span><text:span text:style-name="T1329">. esu susipažinęs su 2013 m. gruodžio 17 d. Europos Parlamento ir Tarybos reglamentu (ES) Nr. 1308/2013, kuriuo nustatoma</text:span><text:span text:style-name="T1330">s bendras žemės ūkio produktų rinkų organizavimas ir panaikinami Tarybos reglamentai (EEB) Nr. 922/72, (EEB) Nr. 234/79, (EB) Nr. 1037/2001 ir (EB) Nr. 1234/2007 (OL 2013 L 347, p. 671), su paskutiniais pakeitimais, padarytais</text:span><text:s/><text:span text:style-name="T1331">2017 m. gruodžio 13 d. Europo</text:span><text:span text:style-name="T1332">s Parlamento ir Tarybos reglamentu (ES) 2017/2393 (OL 2017 L 350, p. 15), 2016 m. balandžio 15 d. Komisijos deleguotuoju reglamentu (ES) 2016/1149, kuriuo papildomos Europos Parlamento ir Tarybos reglamento (ES) Nr. 1308/2013 nuostatos dėl nacionalinių vyn</text:span><text:span text:style-name="T1333">o sektoriaus paramos programų ir iš dalies keičiamas Komisijos reglamentas (EB) Nr. 555/2008 (OL 2016 L 190, p. 1), 2016 m. balandžio 15 d. Komisijos įgyvendinimo reglamentu (ES) 2016/1150, kuriuo nustatomos Europos Parlamento ir Tarybos reglamento (ES) Nr</text:span><text:span text:style-name="T1334">. 1308/2013 nuostatų dėl nacionalinių vyno sektoriaus paramos programų taikymo taisyklės (OL 2016 L 190, p. 23), su paskutiniais pakeitimais, padarytais 2017 m. vasario 14 d. Komisijos įgyvendinimo reglamentu (ES) 2017/256 (OL 2017 L 38, p. 37), Paramos Li</text:span><text:span text:style-name="T1335">etuvos vyno sektoriui 2019</text:span><text:span text:style-name="T1336">–2023</text:span><text:span text:style-name="T1337"><text:s/>metų programos bei šios<text:s/></text:span><text:span text:style-name="T1338">programos</text:span><text:span text:style-name="T1339"><text:s/></text:span><text:span text:style-name="T1340"><text:s/>administravimo ir kontrolės taisyklių ir kitų teisės aktų, nustatančių vyno rėmimo veiksmus trečiųjų valstybių rinkose, nuostatomis, jomis vadovausiuosi ir nepažeisiu;</text:span></text:p>
      <text:p text:style-name="P1341"><text:span text:style-name="T1342">10.1.9</text:span><text:span text:style-name="T1343">. esu<text:s/></text:span><text:span text:style-name="T1344">informuotas, kad duomenys apie gautą paramą bus viešinami visuomenės informavimo tikslais, taip pat gali būti perduoti audito ir tyrimų institucijoms, siekiant apsaugoti Europos Bendrijos finansinius interesus, Europos Sąjungos ir Lietuvos Respublikos teis</text:span><text:span text:style-name="T1345">ės aktų nustatyta tvarka;</text:span></text:p>
      <text:p text:style-name="P1346"><text:span text:style-name="T1347">10.1.10</text:span><text:span text:style-name="T1348">. esu informuotas, kad turiu teisę žinoti apie savo asmens duomenų tvarkymą, susipažinti su tvarkomais savo asmens duomenimis, reikalauti juos ištaisyti, sunaikinti asmens duomenis arba sustabdyti tvarkymo veiksmus, jei duomenys tvarkomi nesilaikant Europo</text:span><text:span text:style-name="T1349">s Sąjungos ir Lietuvos Respublikos teisės aktų nuostatų;<text:s/></text:span></text:p>
      <text:p text:style-name="P1350"><text:span text:style-name="T1351">10.1.11</text:span><text:span text:style-name="T1352">. esu informuotas, kad duomenų tvarkytoja yra Nacionalinė mokėjimo agentūra.</text:span></text:p>
      <text:p text:style-name="P1353"><text:span text:style-name="T1354">10.2</text:span><text:span text:style-name="T1355">. Sutinku:</text:span></text:p>
      <text:p text:style-name="P1356"><text:span text:style-name="T1357">10.2.1</text:span><text:span text:style-name="T1358">. pateikti reikiamą papildomą informaciją, susijusią su veiklos priemonių įgyvend</text:span><text:span text:style-name="T1359">inimu;</text:span></text:p>
      <text:p text:style-name="P1360"><text:span text:style-name="T1361">10.2.2</text:span><text:span text:style-name="T1362">. atsakingų institucijų įgaliotiems asmenims leisti atlikti dokumentų patikras bei patikras vietoje, susijusias su veiklos priemonių įgyvendinimu;</text:span></text:p>
      <text:p text:style-name="P1363"><text:span text:style-name="T1364">10.2.3</text:span><text:span text:style-name="T1365">. pareikalavus grąžinti neteisėtai gautą paramą ir priskaičiuotas palūkanas.</text:span></text:p>
      <text:p text:style-name="P1366"/>
      <text:p text:style-name="P1367"/>
      <text:p text:style-name="P1368"/>
      <text:p text:style-name="P1369">________________________________<text:tab/><text:s text:c="15"/>______________ <text:s text:c="9"/>___________________</text:p>
      <text:p text:style-name="P1370"/>
      <text:p text:style-name="P1371">(vadovo ar įgalioto asmens pareigos)<text:s/><text:tab/><text:tab/><text:s text:c="5"/>(parašas)<text:tab/><text:tab/><text:tab/><text:s text:c="4"/>(vardas, pavardė)</text:p>
      <text:p text:style-name="P1372"/>
      <text:soft-page-break/>
      <text:p text:style-name="P1373"><text:span text:style-name="T1374">A.</text:span><text:span text:style-name="T1375"><text:tab/><text:s/>V.</text:span></text:p>
      <text:soft-page-break/>
      <text:p text:style-name="P1376"><text:span text:style-name="T1382">Paramos Lietuvos vyno sektoriui<text:s/></text:span><text:span text:style-name="T1383">2019</text:span><text:span text:style-name="T1384">–2023</text:span></text:p>
      <text:p text:style-name="P1385"><text:span text:style-name="T1386"><text:s/>metų<text:s/></text:span><text:span text:style-name="T1387">programos</text:span><text:span text:style-name="T1388"><text:s/></text:span><text:span text:style-name="T1389">administravimo ir kontrolės taisyklių<text:s/></text:span></text:p>
      <text:p text:style-name="P1390"><text:span text:style-name="T1391">2</text:span><text:span text:style-name="T1392"><text:s/>priedas<text:s/></text:span></text:p>
      <text:p text:style-name="P1393"/>
      <text:p text:style-name="P1394"><text:span text:style-name="T1395">REIKALAVIMUS ATITINKANČIOS IR NEATITINKANČIOS IŠLAIDOS<text:s/></text:span></text:p>
      <text:p text:style-name="P1396"/>
      <text:p text:style-name="P1397"><text:span text:style-name="T1398">1</text:span><text:span text:style-name="T1399">.</text:span><text:span text:style-name="T1400"><text:tab/>Reikalavimus atitinkančios išlaidos:</text:span></text:p>
      <text:p text:style-name="P1401"><text:span text:style-name="T1402">1.1</text:span><text:span text:style-name="T1403">.</text:span><text:span text:style-name="T1404"><text:tab/></text:span><text:span text:style-name="T1405">Viešųjų ryšių, skatinimo ar reklamos veiksmai žiniasklaidoje:</text:span></text:p>
      <text:p text:style-name="P1406">-<text:tab/>reklama<text:s/>spaudoje;</text:p>
      <text:p text:style-name="P1407">-<text:tab/>reklama televizijoje ir radijuje;</text:p>
      <text:p text:style-name="P1408">-<text:tab/>reklama, informacija internete, internetinėse socialinėse platformose, tinklalapių sukūrimas;</text:p>
      <text:p text:style-name="P1409">-<text:tab/>su renginiais susiję pranešimai (spaudoje, televizijoje, radijuje, internete, kt.);</text:p>
      <text:p text:style-name="P1410"><text:span text:style-name="T1411">-</text:span><text:span text:style-name="T1412"><text:tab/></text:span><text:span text:style-name="T1413">tinklalaidė<text:s/></text:span>(angl.<text:s/><text:span text:style-name="T1414">podcast</text:span>).</text:p>
      <text:p text:style-name="P1415"><text:span text:style-name="T1416">1.2</text:span><text:span text:style-name="T1417">.</text:span><text:span text:style-name="T1418"><text:tab/></text:span><text:span text:style-name="T1419">Dalyvavimas renginiuose, mugėse ar parodose, įskaitant pramoginius renginius (šou), vyno degustacijas, pardavimų skatinimą, susitikimus su pirkėjais, pietūs su žiniasklaidos atstovais, kelionės:</text:span></text:p>
      <text:p text:style-name="P1420"><text:span text:style-name="T1421">-</text:span><text:span text:style-name="T1422"><text:tab/>stendų nuoma (</text:span><text:span text:style-name="T1423">pageidautina</text:span><text:span text:style-name="T1424">) arba pirkimas;</text:span></text:p>
      <text:p text:style-name="P1425"><text:span text:style-name="T1426">-</text:span><text:span text:style-name="T1427"><text:tab/>pr</text:span><text:span text:style-name="T1428">iemonių nuoma (</text:span><text:span text:style-name="T1429">pageidautina</text:span><text:span text:style-name="T1430">), pav., indai, baldai, reikalingi renginio organizavimui, įskaitant reklamą, arba pirkimas;</text:span></text:p>
      <text:p text:style-name="P1431"><text:span text:style-name="T1432">-</text:span><text:span text:style-name="T1433"><text:tab/>ekranų ir kitos įrangos, reikalingos pardavimų skatinimui, nuoma (</text:span><text:span text:style-name="T1434">pageidautina</text:span><text:span text:style-name="T1435">) arba pirkimas;</text:span></text:p>
      <text:p text:style-name="P1436"><text:span text:style-name="T1437">-</text:span><text:span text:style-name="T1438"><text:tab/>kitos įrangos nuoma (</text:span><text:span text:style-name="T1439">pageidautina</text:span><text:span text:style-name="T1440">) ar</text:span><text:span text:style-name="T1441">ba pirkimas;</text:span></text:p>
      <text:p text:style-name="P1442">-<text:tab/>vynų ir kitų reikmenų vežimas;</text:p>
      <text:p text:style-name="P1443">-<text:tab/>vyno ir maisto pirkimas;</text:p>
      <text:p text:style-name="P1444">-<text:tab/>pietūs, vakarienės ir renginiai su ekspertais, pav., žurnalistais, importuotojais, pardavimų koordinatoriais;</text:p>
      <text:p text:style-name="P1445">-<text:tab/>kelionės į trečiąsias valstybes; kelionės lėktuvu ekonomine klase;</text:p>
      <text:p text:style-name="P1446"><text:span text:style-name="T1447">-</text:span><text:span text:style-name="T1448"><text:tab/></text:span><text:span text:style-name="T1449">su renginio organizavimu susiję viešieji ryšiai.</text:span></text:p>
      <text:p text:style-name="P1450"><text:span text:style-name="T1451">1.3</text:span><text:span text:style-name="T1452">.</text:span><text:span text:style-name="T1453"><text:tab/></text:span><text:span text:style-name="T1454">Informavimo kampanijos reklaminės ar skatinimo medžiagos (lankstinukai, spaudos pranešimai, mokomoji medžiaga, prietaisėliai (angl.<text:s/></text:span><text:span text:style-name="T1455">gadget</text:span><text:span text:style-name="T1456">), skaitmeninės laikmenos, plakatai):</text:span></text:p>
      <text:p text:style-name="P1457">-<text:tab/>kūrimas ir gamyba ar<text:s/>pirkimas;</text:p>
      <text:p text:style-name="P1458">-<text:tab/>turinio vertimas;</text:p>
      <text:p text:style-name="P1459"><text:span text:style-name="T1460">-</text:span><text:span text:style-name="T1461"><text:tab/>išlaidos, susijusios su skatinimo medžiagos siuntimu paštu.</text:span></text:p>
      <text:p text:style-name="P1462"><text:span text:style-name="T1463">1.4</text:span><text:span text:style-name="T1464">.</text:span><text:span text:style-name="T1465"><text:tab/></text:span><text:span text:style-name="T1466">Naujų rinkų tyrimai ir įvertinimas:</text:span></text:p>
      <text:soft-page-break/>
      <text:p text:style-name="P1467">-<text:tab/>rinkos tyrimai, įskaitant, pav., viešas diskusijas ir išankstinius bandymus prieš pradedant prekybą naujais<text:s/>produktais naujoje trečiojoje valstybėje ar naujoje trečiosios valstybės rinkoje;</text:p>
      <text:p text:style-name="P1468"><text:span text:style-name="T1469">-</text:span><text:span text:style-name="T1470"><text:tab/>skatinimo priemonių rezultatų įvertinimo studijos.</text:span></text:p>
      <text:p text:style-name="P1471"><text:span text:style-name="T1472">1.5</text:span><text:span text:style-name="T1473">.</text:span><text:span text:style-name="T1474"><text:tab/></text:span><text:span text:style-name="T1475">Personalo ir administracinės išlaidos:</text:span></text:p>
      <text:p text:style-name="P1476">Išlaidos personalui privalo būti susijusios su vykdomai veiklai skirtomis<text:s/>specialiomis paslaugomis (pasirengimas priemonėms, jų įgyvendinimas, tolesnė susijusi veikla), įskaitant vertinimus.</text:p>
      <text:p text:style-name="P1477">Išlaidos personalui yra tinkamos, jei paramos gavėjas pateikia dokumentus, kuriuose patvirtinamos iš tiesų atlikto darbo, skirto konkrečiai remiamai veiklai, detalės.</text:p>
      <text:p text:style-name="P1478"><text:span text:style-name="T1479">Administracinės išlaidos neturi viršyti 4 proc. visų reikalavimus atitinkančių išlaidų, patirtų įgyvendinant remiamą veiklą, šios išlaidos turi būti kompensuojamos remiantis faktinėmis išlaidomis.</text:span></text:p>
      <text:p text:style-name="P1480"><text:span text:style-name="T1481">1.6</text:span><text:span text:style-name="T1482">.</text:span><text:span text:style-name="T1483"><text:tab/></text:span><text:span text:style-name="T1484">Kelionių ir pragyvenimo išlaidos.<text:s/></text:span></text:p>
      <text:p text:style-name="P1485">Tik tokios išlaidos yra atitinkančios reikalavimus:</text:p>
      <text:p text:style-name="P1486">-<text:tab/>kurios gali būti patikrintos;</text:p>
      <text:p text:style-name="P1487">-<text:tab/>kuriose nepateikiama išlaidų, įtrauktų į kitą išlaidų kategoriją;</text:p>
      <text:p text:style-name="P1488"><text:span text:style-name="T1489">-</text:span><text:span text:style-name="T1490"><text:tab/>kurios nėra finansuojamos pagal kitą priemonę ar veiklą.</text:span></text:p>
      <text:p text:style-name="P1491"><text:span text:style-name="T1492">2</text:span><text:span text:style-name="T1493">.</text:span><text:span text:style-name="T1494"><text:tab/>R</text:span><text:span text:style-name="T1495">eikalavimų neatitinkančios išlaidos:</text:span></text:p>
      <text:p text:style-name="P1496"><text:span text:style-name="T1497">2.1</text:span><text:span text:style-name="T1498">.</text:span><text:span text:style-name="T1499"><text:tab/></text:span><text:span text:style-name="T1500">Lėšos, atidėtos bet kokiems būsimiems praradimams ar skoloms padengti.</text:span></text:p>
      <text:p text:style-name="P1501"><text:span text:style-name="T1502">2.2</text:span><text:span text:style-name="T1503">.</text:span><text:span text:style-name="T1504"><text:tab/></text:span><text:span text:style-name="T1505">Taksi ir viešojo transporto išlaidos, dengiamos iš dienpinigių.</text:span></text:p>
      <text:p text:style-name="P1506"><text:span text:style-name="T1507">2.3</text:span><text:span text:style-name="T1508">.</text:span><text:span text:style-name="T1509"><text:tab/></text:span><text:span text:style-name="T1510">Kelionės lėktuvu verslo klase išlaidos.</text:span></text:p>
      <text:p text:style-name="P1511"><text:span text:style-name="T1512">2.4</text:span><text:span text:style-name="T1513">.</text:span><text:span text:style-name="T1514"><text:tab/></text:span><text:span text:style-name="T1515">Komercinės</text:span><text:span text:style-name="T1516"><text:s/>nuolaidos skatintiems vynams arba kitos išlaidos, kurios turėtų būti vertinamos kaip tiesioginė parama gamintojui.</text:span></text:p>
      <text:p text:style-name="P1517"><text:span text:style-name="T1518">2.5</text:span><text:span text:style-name="T1519">.</text:span><text:span text:style-name="T1520"><text:tab/></text:span><text:span text:style-name="T1521">Bankinės išlaidos, bankinės palūkanos (procentai) ir draudimo įmokos.</text:span></text:p>
      <text:p text:style-name="P1522"><text:span text:style-name="T1523">2.6</text:span><text:span text:style-name="T1524">.</text:span><text:span text:style-name="T1525"><text:tab/></text:span><text:span text:style-name="T1526">Valiutos keitimo nuostoliai.</text:span></text:p>
      <text:p text:style-name="P1527"><text:span text:style-name="T1528">2.7</text:span><text:span text:style-name="T1529">.</text:span><text:span text:style-name="T1530"><text:tab/></text:span><text:span text:style-name="T1531">Išlaidos, nepa</text:span><text:span text:style-name="T1532">tenkančios į vykdomos veiklos apimtį.</text:span></text:p>
      <text:p text:style-name="P1533"><text:span text:style-name="T1534">2.8</text:span><text:span text:style-name="T1535">.</text:span><text:span text:style-name="T1536"><text:tab/></text:span><text:span text:style-name="T1537">Prekės ženklo kūrimas ir plėtojimas.<text:s/></text:span></text:p>
      <text:p text:style-name="P1538"><text:span text:style-name="T1539">To paties pareiškėjo teikiamos naujos paraiškos atveju arba veiklos pratęsimo atveju Rinkų plėtros agentūra privalo patikrinti, kad naujai pateikiamos išlaidos (pvz.,<text:s/></text:span><text:span text:style-name="T1540">tokios, kaip tinklalapių kūrimas, televizijos ir (ar) radijo reklama, garso ir vaizdo medžiaga, rinkos tyrimai, kt. be nurodytos konkrečios vietos ir datos, susijusių su konkrečia veikla ir jos priemonėmis) nebuvo įtrauktos į pirmąją (ankstesniąją) paraišk</text:span><text:span text:style-name="T1541">ą.</text:span></text:p>
      <text:p text:style-name="P1542"><text:span text:style-name="T1543">2.9</text:span><text:span text:style-name="T1544">.</text:span><text:span text:style-name="T1545"><text:tab/></text:span><text:span text:style-name="T1546">Pridėtinės vertės mokestis (PVM), išskyrus pridėtinės vertės mokestį, kuris negali būti atskaitomas.<text:s/></text:span></text:p>
      <text:soft-page-break/>
      <text:p text:style-name="P1547"><text:span text:style-name="T1548">PVM atitiktis reikalavimams nurodyta Reglamento (ES) 2016/1149 48 straipsnyje.</text:span></text:p>
      <text:p text:style-name="P1549"><text:span text:style-name="T1550">________________</text:span></text:p>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text:s/></text:span><text:span text:style-name="T1560">žemės ūkio ministerija, Įsakymas</text:span></text:p>
      <text:p text:style-name="P1561"><text:span text:style-name="T1562">Nr.<text:s/></text:span><text:a xlink:href="https://www.e-tar.lt/portal/legalAct.html?documentId=3fb3d570efa311eb9f09e7df20500045" office:target-frame-name="_top" xlink:show="replace"><text:span text:style-name="T1563">3D-477</text:span></text:a><text:span text:style-name="T1564">, 2021-07-28, paskelbta TAR 2021-07-28, i. k. 2021-16640</text:span></text:p>
      <text:p text:style-name="P1565"><text:span text:style-name="T1566">Dėl žemės ūkio ministro 2018 m. spalio 8 d. įsakymo Nr. 3D</text:span><text:span text:style-name="T1567">-718 „Dėl Paramos Lietuvos vyno sektoriui 2019–2023 metų programos administravimo ir kontrolės taisyklių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style:style style:name="P1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901"><text:page-number text:fixed="false">3</text:page-number></text:p>
        <text:p text:style-name="P902"/>
      </style:header>
      <style:footer>
        <text:p text:style-name="P903"/>
      </style:footer>
    </style:master-page>
    <style:master-page style:next-style-name="MP2" style:name="MPF2" style:page-layout-name="PL2">
      <style:header>
        <text:p text:style-name="P904"/>
      </style:header>
      <style:footer>
        <text:p text:style-name="P905"/>
      </style:footer>
    </style:master-page>
    <style:master-page style:name="MP3" style:page-layout-name="PL3">
      <style:header>
        <text:p text:style-name="P1377"><text:page-number text:fixed="false">3</text:page-number></text:p>
        <text:p text:style-name="P1378"/>
      </style:header>
      <style:footer>
        <text:p text:style-name="P1379"/>
      </style:footer>
    </style:master-page>
    <style:master-page style:next-style-name="MP3" style:name="MPF3" style:page-layout-name="PL3">
      <style:header>
        <text:p text:style-name="P1380"/>
      </style:header>
      <style:footer>
        <text:p text:style-name="P1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9T06:09:00Z</meta:creation-date>
    <dc:date>2021-07-29T06:09:00Z</dc:date>
    <meta:template xlink:href="Normal.dotm" xlink:type="simple"/>
    <meta:editing-cycles>1</meta:editing-cycles>
    <meta:editing-duration>PT0S</meta:editing-duration>
    <meta:document-statistic meta:page-count="28" meta:paragraph-count="437" meta:word-count="7502" meta:character-count="58606" meta:row-count="1515" meta:non-whitespace-character-count="51541"/>
  </office:meta>
</office:document-meta>
</file>