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75in">
        <style:tab-stops>
          <style:tab-stop style:type="left" style:position="1.5576in"/>
          <style:tab-stop style:type="left" style:position="2.7854in"/>
          <style:tab-stop style:type="left" style:position="3.088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6</text:span></text:p>
      <text:p text:style-name="P3"/>
      <text:p text:style-name="P4"><text:span text:style-name="T5">Įsakymas paskelbtas: TAR 2022-02-15, i. k. 2022-02715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ASMENS<text:s/></text:span><text:span text:style-name="T16">DUOMENŲ TEIKIMO SUTARTIES SU SVEIKATOS PRIEŽIŪROS ĮSTAIGA, SUDARIUSIA SUTARTĮ DĖL ASMENS SVEIKATOS PRIEŽIŪROS PASLAUGŲ TEIKIMO IR APMOKĖJIMO PRIVALOMOJO SVEIKATOS DRAUDIMO FONDO BIUDŽETO LĖŠOMIS, FORMOS<text:s/></text:span><text:span text:style-name="T17">PATVIRTINIMO<text:s/></text:span></text:p>
      <text:p text:style-name="P18"/>
      <text:p text:style-name="P19">2021 m. kovo 10 d. Nr. 1K-86</text:p>
      <text:p text:style-name="P20">Vilnius</text:p>
      <text:p text:style-name="P21"/>
      <text:p text:style-name="P22"/>
      <text:p text:style-name="P23"><text:span text:style-name="T24">Vadovaudamasis<text:s/></text:span><text:span text:style-name="T25">2016 m. balandžio 27 d. Europos Parlamento ir Tarybos reglamentu (ES) 2016/679 dėl fizinių asmenų apsaugos tvarkant asmens duomenis ir dėl laisvo tokių duomenų judėjimo ir kuriuo panaikinama Direktyva 95/46/EB, Lietuvos Respublikos asmens d</text:span><text:span text:style-name="T26">uomenų teisinės apsaugos įstatymu bei</text:span><text:span text:style-name="T27"><text:s/>Valstybinės ligonių kasos prie Sveikatos apsaugos ministerijos nuostatų, patvirtintų Lietuvos Respublikos sveikatos apsaugos ministro 2003 m. sausio 23 d.<text:s/></text:span><text:soft-page-break/><text:span text:style-name="T28">įsakymu Nr. V-35 „Dėl Valstybinės ligonių kasos prie Sveikatos<text:s/></text:span><text:span text:style-name="T29">apsaugos ministerijos nuostatų patvirtinimo“, 11.1 ir 11.9 papunkčiais:</text:span></text:p>
      <text:p text:style-name="P30"><text:span text:style-name="T31">1</text:span><text:span text:style-name="T32">.</text:span><text:span text:style-name="T33"><text:tab/><text:s/>T v i r t i n u <text:s/>Asmens duomenų teikimo sutarties</text:span><text:span text:style-name="T34"><text:s/>su sveikatos priežiūros įstaiga, sudariusia sutartį dėl asmens sveikatos priežiūros paslaugų teikimo ir apmokėjimo Privalomojo</text:span><text:span text:style-name="T35"><text:s/>sveikatos draudimo fondo biudžeto lėšomis,</text:span><text:span text:style-name="T36"><text:s/>formą (pridedama).</text:span></text:p>
      <text:p text:style-name="P37"><text:span text:style-name="T38">2</text:span><text:span text:style-name="T39">. P a v e d u <text:s/>teritorinių ligonių kasų atsakingiems asmenims inicijuoti asmens duomenų teikimo sutarčių pasirašymą su sveikatos priežiūros įstaigomis, sudariusiomis sutartis dėl<text:s/></text:span><text:span text:style-name="T40">asmens sv</text:span><text:span text:style-name="T41">eikatos priežiūros paslaugų teikimo ir apmokėjimo Privalomojo sveikatos draudimo fondo biudžeto lėšomis.</text:span></text:p>
      <text:p text:style-name="P42"><text:span text:style-name="T43">3</text:span><text:span text:style-name="T44">.<text:s/></text:span><text:span text:style-name="T45">P a s i l i e k u <text:s/>šio įsakymo vykdymo kontrolę.</text:span></text:p>
      <text:p text:style-name="P46"/>
      <text:p text:style-name="P47"/>
      <text:p text:style-name="P48"/>
      <text:p text:style-name="P49">Direktorius<text:tab/>Gintaras Kacevičius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3 priedas (pagal 1K-132)</text:p>
      <text:p text:style-name="P53">Papildyta priedu:</text:p>
      <text:p text:style-name="P54"><text:span text:style-name="T55">Nr.<text:s/></text:span><text:a xlink:href="https://www.e-tar.lt/portal/legalAct.html?documentId=4199c780ac2411ec8d9390588bf2de65" office:target-frame-name="_top" xlink:show="replace"><text:span text:style-name="T56">1K-132</text:span></text:a><text:span text:style-name="T57">, 2022-03-25, paskelbta TAR 2022-03-25, i. k. 2022-05833</text:span></text:p>
      <text:p text:style-name="Normal"/>
      <text:p text:style-name="P58"/>
      <text:p text:style-name="P59"/>
      <text:soft-page-break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 Sveikatos apsaugos minist</text:span><text:span text:style-name="T67">erijos, Įsakymas</text:span></text:p>
      <text:p text:style-name="P68"><text:span text:style-name="T69">Nr.<text:s/></text:span><text:a xlink:href="https://www.e-tar.lt/portal/legalAct.html?documentId=4199c780ac2411ec8d9390588bf2de65" office:target-frame-name="_top" xlink:show="replace"><text:span text:style-name="T70">1K-132</text:span></text:a><text:span text:style-name="T71">, 2022-03-25, paskelbta TAR 2022-03-25, i. k. 2022-05833</text:span></text:p>
      <text:p text:style-name="P72"><text:span text:style-name="T73">Dėl Valstybinės ligonių kasos prie Sveikatos apsaugos ministerijos<text:s/></text:span><text:span text:style-name="T74">direktoriaus 2021 kovo 10 d. įsakymo Nr. 1K-86 „Dėl Asmens duomenų teikimo sutarties su sveikatos priežiūros įstaiga, sudariusia sutartį dėl asmens sveikatos priežiūros paslaugų teikimo ir apmokėjimo Privalomojo sveikatos draudimo fondo biudžeto lėšomis, f</text:span><text:span text:style-name="T75">ormos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3-28T08:02:00Z</meta:creation-date>
    <dc:date>2022-03-28T08:0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16" meta:character-count="2482" meta:row-count="146" meta:non-whitespace-character-count="2197"/>
  </office:meta>
</office:document-meta>
</file>