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07%" fo:margin-right="0.1937in"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margin-right="0.0027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vertical-align="middle"/>
    </style:style>
    <style:style style:name="P102" style:parent-style-name="Normal" style:family="paragraph">
      <style:paragraph-properties style:vertical-align="middle"/>
    </style:style>
    <style:style style:name="P103" style:parent-style-name="Normal" style:family="paragraph">
      <style:paragraph-properties style:vertical-align="middl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fo:language="en" fo:country="US"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P1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543in"/>
      <style:text-properties style:font-size-complex="12pt" style:language-asian="lt" style:country-asian="LT"/>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vertical-align="middle" fo:text-indent="0.543in"/>
      <style:text-properties style:font-size-complex="12pt" style:language-asian="lt" style:country-asian="LT"/>
    </style:style>
    <style:style style:name="P1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8" style:parent-style-name="Normal" style:family="paragraph">
      <style:paragraph-properties fo:text-align="center" style:vertical-align="middle">
        <style:tab-stops>
          <style:tab-stop style:type="left" style:position="6.5in"/>
        </style:tab-stops>
      </style:paragraph-properties>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vertical-align="middle">
        <style:tab-stops>
          <style:tab-stop style:type="left" style:position="6.5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vertical-align="middle" fo:text-indent="0.5in">
        <style:tab-stops>
          <style:tab-stop style:type="left" style:position="6.5in"/>
        </style:tab-stops>
      </style:paragraph-properties>
    </style:style>
    <style:style style:name="P195" style:parent-style-name="Normal" style:family="paragraph">
      <style:paragraph-properties fo:text-align="center" style:vertical-align="middle">
        <style:tab-stops>
          <style:tab-stop style:type="left" style:position="6.5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vertical-align="middle">
        <style:tab-stops>
          <style:tab-stop style:type="left" style:position="6.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00" style:parent-style-name="Normal" style:family="paragraph">
      <style:paragraph-properties fo:text-align="center" style:vertical-align="middle">
        <style:tab-stops>
          <style:tab-stop style:type="left" style:position="6.5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vertical-align="middle">
        <style:tab-stops>
          <style:tab-stop style:type="left" style:position="6.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50" style:parent-style-name="Normal" style:family="paragraph">
      <style:paragraph-properties fo:text-align="center" style:vertical-align="middle">
        <style:tab-stops>
          <style:tab-stop style:type="left" style:position="6.5in"/>
        </style:tab-stops>
      </style:paragraph-properties>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vertical-align="middle">
        <style:tab-stops>
          <style:tab-stop style:type="left" style:position="6.5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6" style:parent-style-name="Normal" style:family="paragraph">
      <style:paragraph-properties fo:text-align="justify" style:vertical-align="middle" fo:margin-right="-0.0006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margin-right="-0.0006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margin-right="-0.0006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73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6" style:parent-style-name="Normal" style:family="paragraph">
      <style:paragraph-properties fo:text-align="center" style:vertical-align="middle">
        <style:tab-stops>
          <style:tab-stop style:type="left" style:position="6.5in"/>
        </style:tab-stops>
      </style:paragraph-properties>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center" style:vertical-align="middle">
        <style:tab-stops>
          <style:tab-stop style:type="left" style:position="6.5in"/>
        </style:tab-stops>
      </style:paragraph-properties>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1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4" style:parent-style-name="Normal" style:family="paragraph">
      <style:paragraph-properties fo:text-align="center" style:vertical-align="middle">
        <style:tab-stops>
          <style:tab-stop style:type="left" style:position="6.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vertical-align="middle">
        <style:tab-stops>
          <style:tab-stop style:type="left" style:position="6.5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2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P42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language="en" fo:country="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margin-right="0.193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line-height="115%">
        <style:tab-stops>
          <style:tab-stop style:type="left" style:position="6.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6.5in"/>
        </style:tab-stops>
      </style:paragraph-properties>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10 iki 2022-10-1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gruodžio 30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6</text:span><text:span text:style-name="T84">-09, paskelbta TAR 2022-06-09, i. k. 2022-12549</text:span></text:p>
      <text:p text:style-name="Normal"/>
      <text:p text:style-name="P85"><text:span text:style-name="T86">2.3</text:span><text:span text:style-name="T87">. „Studijų, mokymo programų ir kvalifikacijų registre iki 2018 m. kovo 15 d. įregistruotos šios tęstinio profesinio mokymo programos, kurios susijusios su potencialiai pavojingais įrenginiais, gali<text:s/></text:span><text:span text:style-name="T88">būti vykdomos, iki jas baigs iki 2022 m. spalio 31 d. priimti mokytis mokiniai:</text:span></text:p>
      <text:p text:style-name="P89">2.3.1. Darbuotojų, dirbančių su OAM ir F-dujų turinčia šaldymo, oro kondicionavimo įranga, šiluminiais siurbliais, mokymo programa (valstybinis kodas 260071107);</text:p>
      <text:p text:style-name="P90">2.3.2. Darbuotojų, surenkančių F-dujas iš tam tikrų motorinių transporto priemonių oro kondicionavimo sistemų, mokymo programa (valstybinis kodas 260071115);</text:p>
      <text:p text:style-name="P91">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92">Papunkčio pakeitimai:</text:p>
      <text:p text:style-name="P93"><text:span text:style-name="T94">Nr.<text:s/></text:span><text:a xlink:href="https://www.e-tar.lt/portal/legalAct.html?documentId=36f7f2a044e911eb8d9fe110e148c770" office:target-frame-name="_top" xlink:show="replace"><text:span text:style-name="T95">V-1993</text:span></text:a><text:span text:style-name="T96">, 2020-12-23, paskelbta TAR 2020-12-23, i. k. 2020-28271</text:span></text:p>
      <text:p text:style-name="P97"><text:span text:style-name="T98">Nr.<text:s/></text:span><text:a xlink:href="https://www.e-tar.lt/portal/legalAct.html?documentId=6440cbd0412b11ec992fe4cdfceb5666" office:target-frame-name="_top" xlink:show="replace"><text:span text:style-name="T99">V-2016</text:span></text:a><text:span text:style-name="T100">, 2021-11-08, paskelbta TAR 2021-11-09, i. k. 2021-23207</text:span></text:p>
      <text:p text:style-name="Normal"/>
      <text:p text:style-name="P101"/>
      <text:p text:style-name="P102"/>
      <text:p text:style-name="P103"><text:span text:style-name="T104">Švietimo ir mokslo ministrė</text:span><text:span text:style-name="T105"><text:tab/></text:span><text:span text:style-name="T106"><text:tab/></text:span><text:span text:style-name="T107"><text:tab/><text:s text:c="19"/>Jurgita Petrauskienė</text:span></text:p>
      <text:p text:style-name="Normal"/>
      <text:soft-page-break/>
      <text:p text:style-name="P108">PATVIRTINTA</text:p>
      <text:p text:style-name="P115">Lietuvos Respublikos švietimo, mokslo ir sporto<text:s/></text:p>
      <text:p text:style-name="P116">ministro 2018 m. lapkričio 22 d. įsakymu Nr. V-925<text:s/></text:p>
      <text:p text:style-name="P117">(Lietuvos Respublikos švietimo, mokslo ir sporto<text:s/></text:p>
      <text:p text:style-name="P118"><text:span text:style-name="T119">ministro 202</text:span><text:span text:style-name="T120">2</text:span><text:span text:style-name="T121"><text:s/>m. kovo 31 d. įsakymo Nr. V-470 redakcija)</text:span></text:p>
      <text:p text:style-name="P122"/>
      <text:p text:style-name="P123"/>
      <text:p text:style-name="P124"><text:span text:style-name="T125">PROFESINIO MOKYMO PROGRAMŲ RENGIMO IR REGISTRA</text:span><text:span text:style-name="T126">VIMO TVARKOS</text:span><text:span text:style-name="T127"><text:s/>APRAŠAS</text:span></text:p>
      <text:p text:style-name="P128"/>
      <text:p text:style-name="P129"><text:span text:style-name="T130">I</text:span><text:span text:style-name="T131"><text:s/>SKYRIUS</text:span></text:p>
      <text:p text:style-name="P132"><text:span text:style-name="T133">BENDROSIOS NUOSTATOS<text:s/></text:span></text:p>
      <text:p text:style-name="P134"/>
      <text:p text:style-name="P135"><text:span text:style-name="T136">1</text:span><text:span text:style-name="T137">. P</text:span><text:span text:style-name="T138">rofesinio mokymo programų rengimo ir registravimo tvarkos apraše (toliau – Aprašas) nustatoma formaliojo ir neformaliojo profesinio mokymo programos</text:span><text:span text:style-name="T139"><text:s/>apimtis, sandara ir struktūra, profesini</text:span><text:span text:style-name="T140">o mokymo programos ar jos modulių</text:span><text:span text:style-name="T141"><text:s/>rengimo, atnaujinimo, vertinimo ir registravimo tvarka.</text:span></text:p>
      <text:p text:style-name="P142"><text:span text:style-name="T143">2</text:span><text:span text:style-name="T144">.<text:s/></text:span><text:span text:style-name="T145">Aprašo nustatyta tvarka parengta ir Studijų, mokymo programų ir kvalifikacijų registre įregistruota formaliojo profesinio mokymo programa yra skirta pirminiam<text:s/></text:span><text:span text:style-name="T146">ir tęstiniam profesiniam mokymui vykdyti, o ją pabaigus suteikiama kvalifikacija ar jos dalis. Neformaliojo profesinio mokymo<text:s/></text:span><text:span text:style-name="T147">programa, parengta Aprašo nustatyta tvarka ir įregistruota Studijų, mokymo programų ir kvalifikacijų registre,<text:s/></text:span><text:span text:style-name="T148">yra skirta neformal</text:span><text:span text:style-name="T149">iajam<text:s/></text:span><text:span text:style-name="T150">profesiniam mokymui vykdyti, o ją pabaigus įgyjama (įgyjamos) kompetencija (kompetencijos), kuri (kurios) teisės aktų nustatyta tvarka gali būti pripažįstama (pripažįstamos) kaip kvalifikacija arba jos dalis.</text:span><text:span text:style-name="T151"><text:s/></text:span></text:p>
      <text:p text:style-name="P152"><text:span text:style-name="T153">3</text:span><text:span text:style-name="T154">.<text:s/></text:span><text:span text:style-name="T155">Apraše vartojamos sąvokos atitink</text:span><text:span text:style-name="T156">a Lietuvos Respublikos švietimo įstatyme, Lietuvos Respublikos profesinio mokymo įstatyme apibrėžtas sąvokas.</text:span></text:p>
      <text:p text:style-name="P157"/>
      <text:p text:style-name="P158"><text:span text:style-name="T159">II</text:span><text:span text:style-name="T160"><text:s/>SKYRIUS</text:span></text:p>
      <text:p text:style-name="P161"><text:span text:style-name="T162">PROFESINIO MOKYMO PROGRAMŲ APIMTYS<text:s/></text:span></text:p>
      <text:p text:style-name="P163"/>
      <text:p text:style-name="P164"><text:span text:style-name="T165">4</text:span><text:span text:style-name="T166">. Profesinio mokymo programos apimtis nustatoma mokymosi kreditais – mokymosi apimties</text:span><text:span text:style-name="T167"><text:s/>vienetais, kuriais matuojami mokymosi rezultatai ir besimokančiojo darbo laikas. Mokymosi kreditai skiriami vadovaujantis Europos Parlamento ir Tarybos 2009 m. birželio 18 d. rekomendacija dėl Europos profesinio mokymo kreditų sistemos (ECVET) sukūrimo (2</text:span><text:span text:style-name="T168">009/C 155/02) (toliau – ECVET rekomendacija). Vienas mokymosi kreditas prilyginamas 27 akademinėms valandoms. Įgyvendinant formaliojo profesinio mokymo programą pirminiame profesiniame mokyme, 1 mokymosi kredito 22 akademinės valandos skiriamos kontaktinia</text:span><text:span text:style-name="T169">m darbui, konsultacijoms ir mokinio mokymosi pasiekimams vertinti, o 5 akademinės valandos – mokinio savarankiškam mokymuisi, kuriam nevadovauja mokytojas. Įgyvendinant formaliojo profesinio mokymo programą pirminiame profesiniame mokyme, kai pagal ją moko</text:span><text:span text:style-name="T170">si specialiųjų ugdymosi poreikių turintys asmenys</text:span><text:span text:style-name="T171">, kurie yra mokęsi pagal specialiojo ugdymo programas, 1 mokymosi k</text:span><text:span text:style-name="T172">redito 27 akademinės valandos skiriamos kontaktiniam darbui, konsultacijoms ir mokinio mokymosi pasiekimams vertinti. Įgyvendinant formalioj</text:span><text:span text:style-name="T173">o profesinio mokymo programą tęstiniame profesiniame mokyme ir neformaliojo profesinio mokymo programą, 1 mokymosi kredito 18 akademinių valandų skiriama kontaktiniam darbui, konsultacijoms ir mokinio mokymosi pasiekimams vertinti, o 9 akademinės valandos<text:s/></text:span><text:span text:style-name="T174">– mokinio savarankiškam mokymuisi, kuriam nevadovauja mokytojas.</text:span></text:p>
      <text:p text:style-name="P175"><text:span text:style-name="T176">5</text:span><text:span text:style-name="T177">.<text:s/></text:span><text:span text:style-name="T178">Vienų metų formaliojo profesinio mokymo programos įprastinė apimtis yra 60 mokymosi kreditų. Formaliojo profesinio mokymo programos apimtis negali būti mažesnė kaip<text:s/></text:span><text:soft-page-break/><text:span text:style-name="T179">30 mokymosi kreditų</text:span><text:span text:style-name="T180"><text:s/>ir didesnė kaip 110 mokymosi kreditų (rekomenduojamos formaliojo profesinio mokymo programų apimtys: 30</text:span><text:s/><text:span text:style-name="T181">mokymosi kreditų, 35</text:span><text:s/><text:span text:style-name="T182">mokymosi kreditai, 40</text:span><text:s/><text:span text:style-name="T183">mokymosi kreditų, 45</text:span><text:s/><text:span text:style-name="T184">mokymosi kreditai, 50</text:span><text:s/><text:span text:style-name="T185">mokymosi kreditų, 55 mokymosi kreditai, 60 mokymosi kreditų, 90 m</text:span><text:span text:style-name="T186">okymosi kreditų, 110 mokymosi kreditų), išskyrus tuos atvejus, kai Europos Sąjungos ar / ir nacionaliniai teisės aktai reglamentuoja kitaip. Neformaliojo profesinio mokymo programos apimtį pasirenka profesinio mokymo teikėjas. Neformaliojo profesinio mokym</text:span><text:span text:style-name="T187">o programos apimtis – ne daugiau kaip 30 mokymosi kreditų.</text:span><text:s/></text:p>
      <text:p text:style-name="P188"><text:span text:style-name="T189">6</text:span><text:span text:style-name="T190">. Profesinio mokymo programa apima teorinį ir praktinį mokymą. Praktiniam mokymui skiriama ne mažiau kaip 70 procentų programos apimties, išskyrus atvejus, kai kiti teisės aktai reglamentuoja</text:span><text:span text:style-name="T191"><text:s/>kitaip. Formaliojo profesinio mokymo programa privalo atitikti profesiniame standarte nustatytas atitinkamas I–V lygio pagal Lietuvos kvalifikacijų sandaros aprašo, patvirtinto Lietuvos Respublikos Vyriausybės 2010 m. gegužės 4 d. nutarimu Nr. 535 „Dėl Li</text:span><text:span text:style-name="T192">etuvos kvalifikacijų sandaros aprašo patvirtinimo“, priedą, kvalifikacijos kompetencijas ar dalį I–V lygio kvalifikacijos kompetencijų. Neformaliojo profesinio mokymo programa privalo atitikti profesiniame standarte nustatytas atitinkamas I–IV lygio pagal<text:s/></text:span><text:span text:style-name="T193">Lietuvos kvalifikacijų sandaros aprašo priedą, kvalifikacijos kompetencijas ar dalį I–IV lygio kvalifikacijos kompetencijų.</text:span></text:p>
      <text:p text:style-name="P194"/>
      <text:p text:style-name="P195"><text:span text:style-name="T196">III</text:span><text:span text:style-name="T197"><text:s/>SKYRIUS</text:span></text:p>
      <text:p text:style-name="P198"><text:span text:style-name="T199">FORMALIOJO PROFESINIO MOKYMO PROGRAMOS SANDARA IR STRUKTŪRA</text:span></text:p>
      <text:p text:style-name="P200"/>
      <text:p text:style-name="P201"><text:span text:style-name="T202">7</text:span><text:span text:style-name="T203">.<text:s/></text:span><text:span text:style-name="T204">Formaliojo profesinio<text:s/></text:span><text:span text:style-name="T205">mokymo programą sudaro<text:s/></text:span><text:span text:style-name="T206">privalomieji ir pasirenkamieji moduliai. Modulio apimtis nustatoma mokymosi kreditais vadovaujantis ECVET rekomendacija.</text:span></text:p>
      <text:p text:style-name="P207"><text:span text:style-name="T208">8</text:span><text:span text:style-name="T209">. Pirminiame profesiniame mokyme privalomieji moduliai yra: įvadinis modulis, bendrieji moduliai, kvalifikaciją sudarančioms kompe</text:span><text:span text:style-name="T210">tencijoms įgyti skirti moduliai, pasirenkamieji moduliai ir baigiamasis modulis.<text:s/></text:span></text:p>
      <text:p text:style-name="P211"><text:span text:style-name="T212">9</text:span><text:span text:style-name="T213">. Tęstiniame profesiniame mokyme privalomieji moduliai yra: kvalifikaciją sudarančioms kompetencijoms įgyti skirti moduliai, <text:s/>pasirenkamieji moduliai ir baigiamasis modu</text:span><text:span text:style-name="T214">lis, o bendrieji moduliai, skirti saugaus elgesio ekstremaliose situacijose ir darbuotojų saugos ir sveikatos kompetencijoms ugdyti, integruojami į kompetencijoms įgyti skirtų modulių turinį.<text:s/></text:span></text:p>
      <text:p text:style-name="P215"><text:span text:style-name="T216">10</text:span><text:span text:style-name="T217">.<text:s/></text:span><text:span text:style-name="T218">Įvadinis modulis yra skirtas susipažinti su profesine v</text:span><text:span text:style-name="T219">eikla ūkio sektoriuje ir profesinio mokymosi specifika, taip pat apimant diagnostinį turimų kompetencijų vertinimą. Rekomenduojama įvadinio modulio apimtis formaliojo profesinio mokymo programose, kurių apimtis yra 30, 35, 40, 45 50, 55 arba 60 mokymosi kr</text:span><text:span text:style-name="T220">editų, – 1 mokymosi kreditas, formaliojo profesinio mokymo programose, kurių apimtis 90 arba 110 mokymosi kreditų, – 2 mokymosi kreditai.</text:span></text:p>
      <text:p text:style-name="P221"><text:span text:style-name="T222">11</text:span><text:span text:style-name="T223">. K</text:span><text:span text:style-name="T224">valifikaciją sudarančioms<text:s/></text:span><text:span text:style-name="T225">kompetencijoms įgyti skirtuose moduliuose suteikiamos <text:s/>kompetencijos pagal profesinį standartą. Rekomenduojama vieno kvalifikaciją sudarančioms kompetencijoms įgyti skirto modulio apimtis – 5, 10, 15 arba 20 mokymosi kreditų, išskyrus atvejus, kai kvalifik</text:span><text:span text:style-name="T226">acijos ar ją sudarančių kompetencijų mokymosi apimtį nustato tarptautiniai</text:span><text:span text:style-name="T227">, Europos Sąjungos</text:span><text:span text:style-name="T228"><text:s/>ar nacionaliniai teisės aktai. Jei numatyta profesiniame standarte, formaliojo profesinio mokymo programoje gali būti pasiūlyti su specializacija susijusioms kompe</text:span><text:span text:style-name="T229">tencijoms įgyti skirti moduliai, iš kurių besimokantysis gali pasirinkti vieną ar kelis modulius.</text:span></text:p>
      <text:p text:style-name="P230"><text:span text:style-name="T231">12</text:span><text:span text:style-name="T232">. Bendrieji moduliai yra skirti saugaus elgesio ekstremaliose situacijose, fizinio aktyvumo reguliavimo bei darbuotojų saugos ir sveikatos kompetencijom</text:span><text:span text:style-name="T233">s ugdyti. Bendrojo modulio, skirto saugaus elgesio ekstremaliose situacijose kompetencijai ugdyti, apimtis – 1 mokymosi kreditas. Bendrojo modulio, skirto fizinio aktyvumo reguliavimo kompetencijai ugdyti, apimtis formaliojo profesinio mokymo programose, k</text:span><text:span text:style-name="T234">urių apimtis – 30, 35, 40, 45, 50,<text:s/></text:span><text:soft-page-break/><text:span text:style-name="T235">55 arba 60 mokymosi kreditų, – 1 mokymosi kreditas, 90 arba 110 mokymosi kreditų, – 5 mokymosi kreditai. Bendrojo<text:s/></text:span><text:span text:style-name="T236">modulio, skirto darbuotojų saugos ir sveikatos kompetencijoms ugdyti, apimtis – 2 mokymosi kreditai.</text:span></text:p>
      <text:p text:style-name="P237"><text:span text:style-name="T238">13</text:span><text:span text:style-name="T239">.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40">uojama pasirenkamųjų modulių bendra apimtis formaliojo profesinio mokymo programose, kurių apimtis yra <text:s/></text:span><text:span text:style-name="T241">30, 35, 40, 45, 50, 55 arba 60<text:s/></text:span><text:span text:style-name="T242"><text:s/>mokymosi kreditų, – 5 mokymosi kreditai, 90 arba 110 kreditų, – 10 mokymosi kreditų.<text:s/></text:span></text:p>
      <text:p text:style-name="P243"><text:span text:style-name="T244">14</text:span><text:span text:style-name="T245">. Formaliojo profesinio moky</text:span><text:span text:style-name="T246">mo p</text:span><text:span text:style-name="T247">rogramoje bendrieji ir pasirenkamieji moduliai gali būti nenumatyti, jeigu kvalifikacijas reglamentuoja Vidaus tarnybos statutas.<text:s/></text:span><text:span text:style-name="T248">Tokiu atveju didinama k</text:span><text:span text:style-name="T249">valifikaciją sudarančioms kompetencijoms įgyti skirtų modulių bendra apimtis kreditais.</text:span><text:span text:style-name="T250"><text:s text:c="2"/></text:span></text:p>
      <text:p text:style-name="P251"><text:span text:style-name="T252">15</text:span><text:span text:style-name="T253">. B</text:span><text:span text:style-name="T254">aigiamasis modulis skirtas įtvirtinti praktinius gebėjimus ir pasirengti kompetencijoms vertinti. Rekomenduojama baigiamojo modulio apimtis formaliojo profesinio mokymo programose, kurių apimtis<text:s/></text:span><text:span text:style-name="T255">yra<text:s/></text:span><text:span text:style-name="T256">30, 35, 40, 45, 50, 55 arba 60 mokymosi kreditų, – 5 moky</text:span><text:span text:style-name="T257">mosi kreditai, 90 arba 110 mokymosi kreditų, – 10 mokymosi kreditų.</text:span></text:p>
      <text:p text:style-name="P258"><text:span text:style-name="T259">16</text:span><text:span text:style-name="T260">. Formaliojo profesinio mokymo programą sudaro:</text:span></text:p>
      <text:p text:style-name="P261"><text:span text:style-name="T262">16.1</text:span><text:span text:style-name="T263">. formaliojo profesinio mokymo programos apibūdinimas, kuriame nurodoma: formaliojo profesinio mokymo programos pavadinimas, val</text:span><text:span text:style-name="T264">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65">kacijų registre), kvalifikacijos lygis, formaliojo profesinio mokymo programos apimtis mokymosi kreditais, minimalus reikalaujamas išsilavinimas<text:s/></text:span><text:soft-page-break/><text:span text:style-name="T266">kvalifikacijai įgyti, reikalavimai stojančiajam (jei taikomi), būsimo darbo specifika, kita programai įgyvendin</text:span><text:span text:style-name="T267">ti ar stojančiajam svarbi informacija;<text:s/></text:span></text:p>
      <text:p text:style-name="P268"><text:span text:style-name="T269">16.2</text:span><text:span text:style-name="T270">. formaliojo profesinio mokymo programos parametrai nurodant kiekvieno modulio valstybinį kodą (suteikiamas įregistravus formaliojo profesinio mokymo programą Studijų, mokymo programų ir kvalifikacijų registr</text:span><text:span text:style-name="T271">e), modulio pavadinimą, modulio lygį, apimtį mokymosi kreditais, formaliojo profesinio mokymo programoje suteikiamas kompetencijas, kompetencijų pasiekimą nurodančius mokymosi rezultatus;</text:span></text:p>
      <text:p text:style-name="P272"><text:span text:style-name="T273">16.3</text:span><text:span text:style-name="T274">. rekomenduojama modulių seka įvardijant asmens pasirengimo<text:s/></text:span><text:span text:style-name="T275">mokytis pagal modulį reikalavimus (jei taikoma);</text:span></text:p>
      <text:p text:style-name="P276"><text:span text:style-name="T277">16.4</text:span><text:span text:style-name="T278">. rekomendacijos dėl profesinei veiklai reikalingų bendrųjų kompetencijų, apibrėžtų 2018 m. gegužės 22 d. Europos Parlamento ir Tarybos rekomendacija dėl bendrųjų mokymosi visą gyvenimą gebėjimų (OL<text:s/></text:span><text:span text:style-name="T279">2018 C 189, p. 13), ugdymo;</text:span></text:p>
      <text:p text:style-name="P280"><text:span text:style-name="T281">16.5</text:span><text:span text:style-name="T282">. privalomųjų ir pasirenkamųjų modulių sąrašas;</text:span></text:p>
      <text:p text:style-name="P283"><text:span text:style-name="T284">16.6</text:span><text:span text:style-name="T285">.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6"><text:s/>kompetencijos, modulio apimtis mokymosi kreditais, kompetencijos ir jų pasiekimą nurodantys mokymosi rezultatai, rekomenduojamas turinys mokymosi rezultatams pasiekti, mokymosi pasiekimų vertinimo kriterijai, reikalavimai<text:s/></text:span><text:span text:style-name="T287">mokymui skirtiems metodiniams ir<text:s/></text:span><text:span text:style-name="T288">materialiesiems ištekliams</text:span><text:span text:style-name="T289">, r</text:span><text:span text:style-name="T290">eikalavimai teorinio ir praktinio mokymo vietai, kvalifikaciniai ir kompetencijų reikalavimai profesijos mokytojams</text:span><text:span text:style-name="T291">.<text:s/></text:span></text:p>
      <text:p text:style-name="P292"><text:span text:style-name="T293">17</text:span><text:span text:style-name="T294">. Jei į formaliojo profesinio mokymo programą įtrauktas kitos<text:s/></text:span><text:span text:style-name="T295">Studijų, mokymo programų ir<text:s/></text:span><text:span text:style-name="T296">kvalifikacijų registre</text:span><text:span text:style-name="T297"><text:s/>įregistruotos formaliojo profesinio mokymo programos <text:s/>modulis, tai kartu su aprašu pateikiama nuoroda į formaliojo profesinio mokymo programą (formaliojo profesinio mokymo programos pavadinimas ir jos valstybinis kodas).<text:s/></text:span></text:p>
      <text:p text:style-name="P298"/>
      <text:p text:style-name="P299"/>
      <text:p text:style-name="P300"><text:span text:style-name="T301">IV</text:span><text:span text:style-name="T302"><text:s/></text:span><text:span text:style-name="T303">SKYRIUS</text:span></text:p>
      <text:p text:style-name="P304"><text:span text:style-name="T305">NEFORMALIOJO PROFESINIO MOKYMO PROGRAMOS SANDARA IR STRUKTŪRA</text:span></text:p>
      <text:p text:style-name="P306"/>
      <text:p text:style-name="P307"><text:span text:style-name="T308">18</text:span><text:span text:style-name="T309">. Neformaliojo profesinio mokymo programą sudaro modulis (-iai), suteikiantis (-ys) atitinkamame profesiniame standarte nustatytą (-as) atitinkamos kvalifikacijos kompetenciją (-a</text:span><text:span text:style-name="T310">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11">alomieji ar pasirenkamieji moduliai. Modulio apimtis nustatoma mokymosi kreditais vadovaujantis ECVET rekomendacija.</text:span></text:p>
      <text:p text:style-name="P312"><text:span text:style-name="T313">19</text:span><text:span text:style-name="T314">. Neformaliojo profesinio mokymo programą sudaro:</text:span></text:p>
      <text:p text:style-name="P315"><text:span text:style-name="T316">19.1</text:span><text:span text:style-name="T317">. neformaliojo profesinio mokymo programos apibūdinimas, kuriame nurodoma: ne</text:span><text:span text:style-name="T318">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19">kymo programoje įgyjama (-os) ar tobulinama (-os) kompetencija (kompetencijos) ir jos (jų) atitiktis konkrečios kvalifikacijos daliai, kvalifikacijos lygis, neformaliojo profesinio mokymo programos apimtis mokymosi kreditais, teorinio ir praktinio mokymo a</text:span><text:span text:style-name="T320">pimtis valandomis;</text:span></text:p>
      <text:p text:style-name="P321"><text:span text:style-name="T322">19.2</text:span><text:span text:style-name="T323">. minimalūs reikalavimai neformaliojo profesinio mokymo programos dalyviams;</text:span></text:p>
      <text:p text:style-name="P324"><text:span text:style-name="T325">19.3</text:span><text:span text:style-name="T326">. neformaliojo profesinio mokymo programos turinys: modulio (-ių) pavadinimas (-ai), įgyjama (-os) ar tobulinama (-os) kompetencija (-jos), komp</text:span><text:span text:style-name="T327">etencijos (-jų) pasiekimą nurodantys mokymosi rezultatai, turinys reikalingas mokymosi rezultatams pasiekti;<text:s/></text:span></text:p>
      <text:p text:style-name="P328"><text:span text:style-name="T329">19.4</text:span><text:span text:style-name="T330">. mokymosi pasiekimų vertinimo kriterijai;</text:span></text:p>
      <text:p text:style-name="P331"><text:span text:style-name="T332">19.5</text:span><text:span text:style-name="T333">.<text:s/></text:span><text:span text:style-name="T334">kvalifikaciniai ir kompetencijų reikalavimai<text:s/></text:span><text:span text:style-name="T335">mokytojams (dėstytojams);</text:span></text:p>
      <text:p text:style-name="P336"><text:span text:style-name="T337">19.6</text:span><text:span text:style-name="T338">. reik</text:span><text:span text:style-name="T339">alavimai<text:s/></text:span><text:span text:style-name="T340">mokymui skirtiems metodiniams ir materialiesiems ištekliams;</text:span></text:p>
      <text:p text:style-name="P341"><text:span text:style-name="T342">19.7</text:span><text:span text:style-name="T343">. r</text:span><text:span text:style-name="T344">eikalavimai teorinio ir praktinio mokymo vietai.</text:span></text:p>
      <text:p text:style-name="P345"><text:span text:style-name="T346">20</text:span><text:span text:style-name="T347">. Neformaliojo profesinio mokymo programai gali būti nustatomi papildomi reikalavimai, kurie neprieštarauja Aprašo 19<text:s/></text:span><text:span text:style-name="T348">punkte nustatytiems reikalavimams.</text:span></text:p>
      <text:p text:style-name="P349"/>
      <text:p text:style-name="P350"><text:span text:style-name="T351">V</text:span><text:span text:style-name="T352"><text:s/>skyrius</text:span></text:p>
      <text:p text:style-name="P353"><text:span text:style-name="T354">PROFESINIO MOKYMO PROGRAMOS Ar JOS modulio RENGIMAS<text:s/></text:span></text:p>
      <text:p text:style-name="P355"/>
      <text:p text:style-name="P356"><text:span text:style-name="T357">21</text:span><text:span text:style-name="T358">. Profesinio mokymo p</text:span><text:span text:style-name="T359">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60">ėse teisėmis, Lietuvos Respublikos ar kitos valstybės narės juridinis asmuo arba kita juridinio asmens statuso neturinti organizacija bei jų padaliniai (toliau – Rengėjas).<text:s/></text:span></text:p>
      <text:p text:style-name="P361"><text:span text:style-name="T362">22</text:span><text:span text:style-name="T363">.<text:s/></text:span><text:span text:style-name="T364">Rengiant naują pasirenkamąjį modulį, kai darbo rinkoje atsiranda naujų tec</text:span><text:span text:style-name="T365">hnologijų poreikis, vadovaujamasi Aprašo 16.6 papunkčiu. Pasirenkamojo modulio apraše nurodomos sąsajos su atitinkama kvalifikacija.</text:span></text:p>
      <text:p text:style-name="P366"><text:span text:style-name="T367">23</text:span><text:span text:style-name="T368">. Formaliojo ir neformaliojo profesinio mokymo programa rengiama remiantis kompetencijomis, vadovaujantis atitinkamo<text:s/></text:span><text:span text:style-name="T369">sektoriaus profesiniu standartu ir keičiama jam pasikeitus.</text:span></text:p>
      <text:p text:style-name="P370"><text:span text:style-name="T371">24</text:span><text:span text:style-name="T372">.<text:s/></text:span><text:span text:style-name="T373">Rengėjas, inicijuodamas formaliojo profesinio mokymo programos ar jos modulio rengimą, kreipiasi į Kvalifikacijų ir profesinio mokymo plėtros centrą (toliau – Centras), pateikdamas Centro<text:s/></text:span><text:span text:style-name="T374"><text:s/>nustatytos<text:s/></text:span><text:span text:style-name="T375">formos paraišką kartu su prašymu įvertinti parengtą profesinio mokymo programą ar jos modulį (modulius). Rengėjas formaliojo profesinio mokymo programai<text:s/></text:span><text:soft-page-break/><text:span text:style-name="T376">ar jos moduliui rengti sudaro ne mažiau kaip trijų atitinkamos srities specialistų, atstova</text:span><text:span text:style-name="T377">ujančių skirtingiems profesinio mokymo teikėjams ir (ar) darbdaviams, grupę. Metodinę pagalbą Rengėjui teikia Centras.<text:s/></text:span></text:p>
      <text:p text:style-name="P378"><text:span text:style-name="T379">25</text:span><text:span text:style-name="T380">. Rengėjas, inicijuodamas neformaliojo profesinio mokymo programos rengimą, kreipiasi į Centrą pateikdamas užpildytą Centro<text:s/></text:span><text:span text:style-name="T381">nustat</text:span><text:span text:style-name="T382">ytos<text:s/></text:span><text:span text:style-name="T383">formos neformaliojo profesinio mokymo programos paraišką, kuri gali būti papildyta<text:s/></text:span><text:span text:style-name="T384">pagal neformaliojo profesinio mokymo programą užsakančios ar jį finansuojančios institucijos reikalavimus.<text:s/></text:span></text:p>
      <text:p text:style-name="P385"/>
      <text:p text:style-name="P386"><text:span text:style-name="T387">VI</text:span><text:span text:style-name="T388"><text:s/>skyrius</text:span></text:p>
      <text:p text:style-name="P389"><text:span text:style-name="T390">PROFESINIO MOKYMO PROGRAMOS Ar JOS modulio</text:span><text:span text:style-name="T391"><text:s/>ATNAUJINIMAS</text:span></text:p>
      <text:p text:style-name="P392"/>
      <text:p text:style-name="P393"><text:span text:style-name="T394">26</text:span><text:span text:style-name="T395">. Profesinio mokymo programos ar jos modulio atnaujinimą turi teisę inicijuoti ir vykdyti Rengėjas, pateikdamas raštu savo siūlymus Centrui. Profesinio mokymo programos ar jos modulio atnaujinimą koordinuoja ir (arba) vykdo Centras, re</text:span><text:span text:style-name="T396">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397"><text:s/>ministerijos (toliau – Ministerija), sektorinių profesinių komitetų (toliau – SPK) ar kitų institucijų siūlymus arba siekdamas suderinti<text:s/></text:span><text:span text:style-name="T398">Studijų, mokymo programų ir kvalifikacijų registre įregistruotų formaliojo profesinio mokymo programų atitiktį su patv</text:span><text:span text:style-name="T399">irtintais arba atnaujintais profesiniais standartais</text:span><text:span text:style-name="T400">.<text:s/></text:span></text:p>
      <text:p text:style-name="P401"><text:span text:style-name="T402">27</text:span><text:span text:style-name="T403">. Kai atnaujinama formaliojo profesinio mokymo programa papildoma nauju moduliu, jo aprašui taikomi Aprašo 16.6 papunkčio reikalavimai.<text:s/></text:span></text:p>
      <text:p text:style-name="P404"><text:span text:style-name="T405">28</text:span><text:span text:style-name="T406">. Apie pradedamą profesinio mokymo programos ar jos<text:s/></text:span><text:span text:style-name="T407">modulio atnaujinimą Centras skelbia savo interneto svetainėje. Centras profesinio mokymo programai ar jos moduliui atnaujinti gali pasitelkti atitinkamos srities ekspertus.</text:span></text:p>
      <text:p text:style-name="P408"><text:span text:style-name="T409">29</text:span><text:span text:style-name="T410">. Atnaujintos programos ir (ar) moduliai vertinami ir registruojami šio Apraš</text:span><text:span text:style-name="T411">o VII skyriuje nustatyta tvarka.</text:span></text:p>
      <text:p text:style-name="P412"/>
      <text:p text:style-name="P413"/>
      <text:p text:style-name="P414"><text:span text:style-name="T415">VII</text:span><text:span text:style-name="T416"><text:s/>SKYRIUS</text:span></text:p>
      <text:p text:style-name="P417"><text:span text:style-name="T418">PROFESINIO MOKYMO PROGRAMOS AR JOS MODULIO VERTINIMAS IR REGISTRAVIMAS</text:span></text:p>
      <text:p text:style-name="P419"/>
      <text:p text:style-name="P420"><text:span text:style-name="T421">30</text:span><text:span text:style-name="T422">.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23">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4">glamentuojamų profesijų atveju – atitinkamą sritį reguliuojančių kompetentingų institucijų specialistus (toliau – išorės vertintojai).<text:s/></text:span><text:span text:style-name="T425">Išorės vertintojams gali būti mokama teisės aktuose, reglamentuojančiuose viešųjų pirkimų vykdymą arba darbo santykius, n</text:span><text:span text:style-name="T426">ustatyta tvarka.</text:span></text:p>
      <text:p text:style-name="P427"><text:span text:style-name="T428">31</text:span><text:span text:style-name="T429">.</text:span><text:span text:style-name="T430"><text:s/>Parengta formaliojo profesinio mokymo programa vertinama pagal šiuos vertinimo kriterijus:</text:span></text:p>
      <text:p text:style-name="P431"><text:span text:style-name="T432">31.1</text:span><text:span text:style-name="T433">.</text:span><text:span text:style-name="T434"><text:s/>formaliojo profesinio mokymo programos atitiktis Aprašo III skyriuje nustatytiems formaliojo profesinio mokymo programos sandaros ir</text:span><text:span text:style-name="T435"><text:s/>struktūros reikalavimams;</text:span></text:p>
      <text:p text:style-name="P436"><text:span text:style-name="T437">31.2</text:span><text:span text:style-name="T438">. formaliojo profesinio mokymo programos apimties tinkamumas joje numatytoms kompetencijoms įgyti;</text:span></text:p>
      <text:p text:style-name="P439"><text:span text:style-name="T440">31.3</text:span><text:span text:style-name="T441">. formaliojo profesinio mokymo programos modulių apimties tinkamumas juose numatytoms kompetencijoms įgyti;</text:span></text:p>
      <text:p text:style-name="P442"><text:span text:style-name="T443">31.4</text:span><text:span text:style-name="T444">. rekomenduojamo mokymosi turinio ir mokymosi rezultatų tinkamumas formaliojo profesinio mokymo programos moduliuose numatytoms kompetencijoms įgyti;</text:span></text:p>
      <text:p text:style-name="P445"><text:span text:style-name="T446">31.5</text:span><text:span text:style-name="T447">. formaliojo profesinio mokymo programos moduliuose suformuluotų mokymosi pasiekimų vertinimo kr</text:span><text:span text:style-name="T448">iterijų tinkamumas pasiektiems mokymosi rezultatams įvertinti;</text:span></text:p>
      <text:p text:style-name="P449"><text:span text:style-name="T450">31.6</text:span><text:span text:style-name="T451">.</text:span><text:span text:style-name="T452"><text:s/>formaliojo profesinio mokymo programos moduliuose numatytų<text:s/></text:span><text:span text:style-name="T453">mokymui skirtų metodinių ir materialiųjų išteklių,</text:span><text:span text:style-name="T454"><text:s/>reikalavimų<text:s/></text:span><text:span text:style-name="T455">teorinio ir praktinio mokymo vietoms, profesijos mokytojų kva</text:span><text:span text:style-name="T456">lifikacinių ir kompetencijų<text:s/></text:span><text:span text:style-name="T457">reikalavimų atitiktis numatytoms kompetencijoms įgyti;</text:span></text:p>
      <text:p text:style-name="P458"><text:span text:style-name="T459">31.7</text:span><text:span text:style-name="T460">. ar formaliojo p</text:span><text:span text:style-name="T461">rofesinio mokymo p</text:span><text:span text:style-name="T462">rogramos moduliai nekartoja kompetencijų, esančių anksčiau Centrui pateiktoje vertinti formaliojo profesinio mokymo programoje.</text:span></text:p>
      <text:p text:style-name="P463"><text:span text:style-name="T464">32</text:span><text:span text:style-name="T465">. Parengtam formaliojo profesinio mokymo programos moduliui vertinti taikomi Aprašo 31 punkte nustatyti kriterijai.</text:span></text:p>
      <text:p text:style-name="P466"><text:span text:style-name="T467">33</text:span><text:span text:style-name="T468">. Parengta neformaliojo profesinio mokymo programa vertinama pagal šiuos vertinimo <text:s/>kriterijus:</text:span></text:p>
      <text:p text:style-name="P469"><text:span text:style-name="T470">33.1</text:span><text:span text:style-name="T471">. neformaliojo profesinio<text:s/></text:span><text:span text:style-name="T472">mokymo programos atitiktis Aprašo IV skyriuje nustatytiems neformaliojo profesinio mokymo programos sandaros ir struktūros reikalavimams;</text:span></text:p>
      <text:p text:style-name="P473"><text:span text:style-name="T474">33.2</text:span><text:span text:style-name="T475">.<text:s/></text:span><text:span text:style-name="T476">mokymosi rezultatų ir turinio tinkamumas neformaliojo profesinio mokymo programoje numatytai kompetencijai (</text:span><text:span text:style-name="T477">kompetencijoms) įgyti ar tobulinti;</text:span></text:p>
      <text:p text:style-name="P478"><text:span text:style-name="T479">33.3</text:span><text:span text:style-name="T480">. neformaliojo profesinio mokymo programoje suformuluotų mokymosi pasiekimų vertinimo kriterijų,<text:s/></text:span><text:span text:style-name="T481">mokymui skirtų metodinių ir materialiųjų išteklių,</text:span><text:span text:style-name="T482"><text:s/>reikalavimų<text:s/></text:span><text:span text:style-name="T483">teorinio ir praktinio mokymo vietai, mokytojų (dėsty</text:span><text:span text:style-name="T484">tojų) kvalifikacinių ir kompetencijų<text:s/></text:span><text:span text:style-name="T485">reikalavimų tinkamumas numatytiems mokymosi rezultatams pasiekti;</text:span></text:p>
      <text:p text:style-name="P486"><text:span text:style-name="T487">33.</text:span><text:span text:style-name="T488">4</text:span><text:span text:style-name="T489">. neformaliojo p</text:span><text:span text:style-name="T490">rofesinio mokymo p</text:span><text:span text:style-name="T491">rograma negali kartoti kompetencijų, esančių anksčiau pateiktoje Centrui vertinti neformalioje profesinio<text:s/></text:span><text:span text:style-name="T492">mokymo programoje;</text:span></text:p>
      <text:p text:style-name="P493"><text:span text:style-name="T494">33.</text:span><text:span text:style-name="T495">5</text:span><text:span text:style-name="T496">. neformaliojo profesinio mokymo programoje įgyjamos kompetencijos negali būti skirtos atlikti darbams su potencialiai pavojingais įrenginiais.<text:s/></text:span></text:p>
      <text:p text:style-name="P497"><text:span text:style-name="T498">34</text:span><text:span text:style-name="T499">. Parengtos profesinio mokymo p</text:span><text:span text:style-name="T500">rogramos ar jos modulio vertinimas atliekamas</text:span><text:span text:style-name="T501"><text:s/>per 30 darbo dienų nuo parengtos profesinio mokymo programos ar jos modulio pateikimo Centrui vertinti dienos. Šis terminas dėl objektyvių priežasčių gali būti pratęstas, bet ne ilgesniam kaip 15 darbo dienų terminui.<text:s/></text:span></text:p>
      <text:p text:style-name="P502"><text:span text:style-name="T503">35</text:span><text:span text:style-name="T504">. Atliekant parengtos profesin</text:span><text:span text:style-name="T505">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6">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07">jos modulio vertinimo išvada:<text:s/></text:span></text:p>
      <text:p text:style-name="P508"><text:span text:style-name="T509">35.1</text:span><text:span text:style-name="T510">. patvirtinti ir teikti registruoti – kai profesinio mokymo programa ar jos modulis buvo įvertinta teigiamai;</text:span></text:p>
      <text:p text:style-name="P511"><text:span text:style-name="T512">35.2</text:span><text:span text:style-name="T513">. grąžinti tobulinti Rengėjui – kai p</text:span><text:span text:style-name="T514">rofesinio mokymo p</text:span><text:span text:style-name="T515">rogramoje ar jos modulyje yra nustatyti neatit</text:span><text:span text:style-name="T516">ikimai Aprašo šiame skyriuje nustatytiems profesinio mokymo programos ar jos modulio vertinimo kriterijams;</text:span></text:p>
      <text:p text:style-name="P517"><text:span text:style-name="T518">35.3</text:span><text:span text:style-name="T519">. atmesti – kai p</text:span><text:span text:style-name="T520">rofesinio mokymo p</text:span><text:span text:style-name="T521">rograma ar jos modulis pagal Aprašo šiame skyriuje nustatytus vertinimo kriterijus buvo įvertinta neigiam</text:span><text:span text:style-name="T522">ai.</text:span></text:p>
      <text:p text:style-name="P523"><text:span text:style-name="T524">36</text:span><text:span text:style-name="T525">. Centras informuoja Rengėją apie profesinio mokymo programos ar jos modulio vertinimo rezultatus kartu su<text:s/></text:span><text:span text:style-name="T526">profesinio mokymo programa ar jos moduliu Centrui pateiktame prašyme<text:s/></text:span><text:span text:style-name="T527">nurodytu elektroninio pašto adresu.<text:s/></text:span></text:p>
      <text:p text:style-name="P528"><text:span text:style-name="T529">37</text:span><text:span text:style-name="T530">. Grąžintą tobulinti<text:s/></text:span><text:span text:style-name="T531">profesinio mokymo</text:span><text:span text:style-name="T532"><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33">sinio mokymo programos ar jos modulio pakartotinio pateikimo Centrui vertinti dienos.<text:s/></text:span><text:soft-page-break/><text:span text:style-name="T534">Vertinimo metu tikrinama, ar profesinio mokymo programa ar jos modulis yra pakoreguota (pakoreguotas) atsižvelgiant į vertinimo metu nustatytus neatitikimus.</text:span></text:p>
      <text:p text:style-name="P535"><text:span text:style-name="T536">38</text:span><text:span text:style-name="T537">. Atme</text:span><text:span text:style-name="T538">stą programą pakartotinai vertinti galima teikti ne mažiau kaip po 30 darbo dienų.<text:s/></text:span></text:p>
      <text:p text:style-name="P539"><text:span text:style-name="T540">39</text:span><text:span text:style-name="T541">. Atliekant atnaujintos profesinio mokymo programos ar jos modulio vertinimą yra pildoma Centro nustatyta profesinio mokymo programos vertinimo forma. Užpildytą profe</text:span><text:span text:style-name="T542">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43">amos vertinimo formoje nurodoma profesinio mokymo programos vertinimo išvada:</text:span></text:p>
      <text:p text:style-name="P544"><text:span text:style-name="T545">39.1</text:span><text:span text:style-name="T546">. patvirtinti ir teikti registruoti – kai atnaujinta profesinio mokymo programa ar jos modulis buvo įvertinta teigiamai;</text:span></text:p>
      <text:p text:style-name="P547"><text:span text:style-name="T548">39.2</text:span><text:span text:style-name="T549">. grąžinti tobulinti Rengėjui – kai p</text:span><text:span text:style-name="T550">rofesi</text:span><text:span text:style-name="T551">nio mokymo p</text:span><text:span text:style-name="T552">rogramoje ar jos modulyje yra nustatyti neatitikimai Aprašo šiame skyriuje nustatytiems profesinio mokymo programos ar jos modulio vertinimo kriterijams;</text:span></text:p>
      <text:p text:style-name="P553"><text:span text:style-name="T554">39.3</text:span><text:span text:style-name="T555">. atmesti – kai p</text:span><text:span text:style-name="T556">rofesinio mokymo p</text:span><text:span text:style-name="T557">rograma ar jos modulis pagal Aprašo šiame skyri</text:span><text:span text:style-name="T558">uje nustatytus vertinimo kriterijus buvo įvertinta neigiamai.</text:span></text:p>
      <text:p text:style-name="P559"><text:span text:style-name="T560">40</text:span><text:span text:style-name="T561">. Centras parengtą arba atnaujintą formaliojo profesinio mokymo programą, vadovaudamasis Studijų, mokymo programų ir kvalifikacijų registro nuostatais, patvirtintais Lietuvos Respublikos</text:span><text:span text:style-name="T562"><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63"><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64">tudijų, mokymo programų ir kvalifikacijų registro tvarkytojui, t. y. <text:s/>Nacionalinei švietimo agentūrai<text:s/></text:span><text:soft-page-break/><text:span text:style-name="T565">(toliau – NŠA) <text:s/>įregistruoti. Neformaliojo profesinio mokymo programos ir jų moduliai Studijų, mokymo programų ir kvalifikacijų registre registruojami vad</text:span><text:span text:style-name="T566">ovaujantis Studijų, mokymo programų ir kvalifikacijų registro nuostatais ir Centro nustatytais reikalavimais. Apie parengtą arba atnaujintą profesinio mokymo programą ar jos modulį Centras skelbia savo interneto svetainėje. <text:s/></text:span></text:p>
      <text:p text:style-name="P567"><text:span text:style-name="T568">41</text:span><text:span text:style-name="T569">. Profesinio mokymo prog</text:span><text:span text:style-name="T570">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71"><text:span text:style-name="T572">42</text:span><text:span text:style-name="T573">.<text:s/></text:span><text:span text:style-name="T574">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75"><text:span text:style-name="T576">43</text:span><text:span text:style-name="T577">. Profesini</text:span><text:span text:style-name="T578">o mokymo programų elektronines versijas Centras skelbia viešai savo interneto svetainėje. Informaciją apie profesinio mokymo programas viešai skelbia NŠA Atviroje informavimo, konsultavimo ir orientavimo sistemoje (AIKOS).</text:span><text:s/></text:p>
      <text:p text:style-name="P579"><text:span text:style-name="T580">____________________________</text:span><text:span text:style-name="T581">___</text:span></text:p>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švietimo ir mokslo ministerija, Įsakymas</text:span></text:p>
      <text:p text:style-name="P592"><text:span text:style-name="T593">Nr.<text:s/></text:span><text:a xlink:href="https://www.e-tar.lt/portal/legalAct.html?documentId=f8376c70f92811e89953b467accabea6" office:target-frame-name="_top" xlink:show="replace"><text:span text:style-name="T594">V-1003</text:span></text:a><text:span text:style-name="T595">, 2018-12-06, paskelbta TAR 2018-12-06, i. k. 2018-19929</text:span></text:p>
      <text:p text:style-name="P596"><text:span text:style-name="T597">Dėl<text:s/></text:span><text:span text:style-name="T598"><text:s/>švietimo ir mokslo ministro 2018 m. lapkričio 22 d. įsakymo Nr. V-925 „Dėl Profesinio mokymo programų rengimo ir registravimo tvarkos aprašo tvarkos patvirtinimo“ pakeitimo</text:span></text:p>
      <text:p text:style-name="P599"/>
      <text:soft-page-break/>
      <text:p text:style-name="P600"><text:span text:style-name="T601">2.</text:span></text:p>
      <text:p text:style-name="P602"><text:span text:style-name="T603">Lietuvos Respublikos švietimo, mokslo ir sporto ministerija, Įsakymas</text:span></text:p>
      <text:p text:style-name="P604"><text:span text:style-name="T605">Nr.<text:s/></text:span><text:a xlink:href="https://www.e-tar.lt/portal/legalAct.html?documentId=2bdf09109e2011e9878fc525390407ce" office:target-frame-name="_top" xlink:show="replace"><text:span text:style-name="T606">V-779</text:span></text:a><text:span text:style-name="T607">, 2019-07-04, paskelbta TAR 2019-07-04, i. k. 2019-11037</text:span></text:p>
      <text:p text:style-name="P608"><text:span text:style-name="T609">Dėl švietimo ir mokslo ministro 2018 m. lapkričio 22 d. įsakymo Nr. V-925 „Dėl Profesinio mokymo pro</text:span><text:span text:style-name="T610">gramų rengimo ir registravimo tvarkos aprašo patvirtinimo“ pakeitimo</text:span></text:p>
      <text:p text:style-name="P611"/>
      <text:p text:style-name="P612"><text:span text:style-name="T613">3.</text:span></text:p>
      <text:p text:style-name="P614"><text:span text:style-name="T615">Lietuvos Respublikos švietimo, mokslo ir sporto ministerija, Įsakymas</text:span></text:p>
      <text:p text:style-name="P616"><text:span text:style-name="T617">Nr.<text:s/></text:span><text:a xlink:href="https://www.e-tar.lt/portal/legalAct.html?documentId=6e9063509c2911ea9515f752ff221ec9" office:target-frame-name="_top" xlink:show="replace"><text:span text:style-name="T618">V-770</text:span></text:a><text:span text:style-name="T619">, 2020</text:span><text:span text:style-name="T620">-05-22, paskelbta TAR 2020-05-22, i. k. 2020-10973</text:span></text:p>
      <text:p text:style-name="P621"><text:span text:style-name="T622">Dėl švietimo, mokslo ir sporto ministro 2018 m. lapkričio 22 d. įsakymo Nr. V-925 „Dėl Profesinio mokymo programų rengimo ir registravimo tvarkos aprašo patvirtinimo“ pakeitimo</text:span></text:p>
      <text:p text:style-name="P623"/>
      <text:p text:style-name="P624"><text:span text:style-name="T625">4.</text:span></text:p>
      <text:p text:style-name="P626"><text:span text:style-name="T627">Lietuvos Respublikos švi</text:span><text:span text:style-name="T628">etimo, mokslo ir sporto ministerija, Įsakymas</text:span></text:p>
      <text:p text:style-name="P629"><text:span text:style-name="T630">Nr.<text:s/></text:span><text:a xlink:href="https://www.e-tar.lt/portal/legalAct.html?documentId=a497aca0e36f11ea9342c1d4e2ff6ff6" office:target-frame-name="_top" xlink:show="replace"><text:span text:style-name="T631">V-1259</text:span></text:a><text:span text:style-name="T632">, 2020-08-21, paskelbta TAR 2020-08-21, i. k. 2020-17669</text:span></text:p>
      <text:p text:style-name="P633"><text:span text:style-name="T634">Dėl švietimo, mokslo ir sporto ministro 2018<text:s/></text:span><text:span text:style-name="T635">m. lapkričio 22 d. įsakymo Nr. V-925 „Dėl Profesinio mokymo programų rengimo ir registravimo tvarkos aprašo patvirtinimo“ pakeitimo</text:span></text:p>
      <text:p text:style-name="P636"/>
      <text:p text:style-name="P637"><text:span text:style-name="T638">5.</text:span></text:p>
      <text:p text:style-name="P639"><text:span text:style-name="T640">Lietuvos Respublikos švietimo, mokslo ir sporto ministerija, Įsakymas</text:span></text:p>
      <text:p text:style-name="P641"><text:span text:style-name="T642">Nr.<text:s/></text:span><text:a xlink:href="https://www.e-tar.lt/portal/legalAct.html?documentId=36f7f2a044e911eb8d9fe110e148c770" office:target-frame-name="_top" xlink:show="replace"><text:span text:style-name="T643">V-1993</text:span></text:a><text:span text:style-name="T644">, 2020-12-23, paskelbta TAR 2020-12-23, i. k. 2020-28271</text:span></text:p>
      <text:p text:style-name="P645"><text:span text:style-name="T646">Dėl švietimo, mokslo ir sporto ministro 2018 m. lapkričio 22 d. įsakymo Nr. V-925 „Dėl Profesinio mokymo programų rengimo ir registravimo tva</text:span><text:span text:style-name="T647">rkos aprašo patvirtinimo“ pakeitimo</text:span></text:p>
      <text:p text:style-name="P648"/>
      <text:p text:style-name="P649"><text:span text:style-name="T650">6.</text:span></text:p>
      <text:p text:style-name="P651"><text:span text:style-name="T652">Lietuvos Respublikos švietimo, mokslo ir sporto ministerija, Įsakymas</text:span></text:p>
      <text:p text:style-name="P653"><text:span text:style-name="T654">Nr.<text:s/></text:span><text:a xlink:href="https://www.e-tar.lt/portal/legalAct.html?documentId=1dd99ef0a65e11ebbcbbc2971cdac3cb" office:target-frame-name="_top" xlink:show="replace"><text:span text:style-name="T655">V-615</text:span></text:a><text:span text:style-name="T656">, 2021-04-26, paskelbta TAR 2021-04-26,</text:span><text:span text:style-name="T657"><text:s/>i. k. 2021-08570</text:span></text:p>
      <text:p text:style-name="P658"><text:span text:style-name="T659">Dėl švietimo, mokslo ir sporto ministro 2018 m. lapkričio 22 d. įsakymo Nr. V-925 „Dėl Profesinio mokymo programų rengimo ir registravimo tvarkos aprašo patvirtinimo“ pakeitimo</text:span></text:p>
      <text:p text:style-name="P660"/>
      <text:soft-page-break/>
      <text:p text:style-name="P661"><text:span text:style-name="T662">7.</text:span></text:p>
      <text:p text:style-name="P663"><text:span text:style-name="T664">Lietuvos Respublikos švietimo, mokslo ir sporto<text:s/></text:span><text:span text:style-name="T665">ministerija, Įsakymas</text:span></text:p>
      <text:p text:style-name="P666"><text:span text:style-name="T667">Nr.<text:s/></text:span><text:a xlink:href="https://www.e-tar.lt/portal/legalAct.html?documentId=6440cbd0412b11ec992fe4cdfceb5666" office:target-frame-name="_top" xlink:show="replace"><text:span text:style-name="T668">V-2016</text:span></text:a><text:span text:style-name="T669">, 2021-11-08, paskelbta TAR 2021-11-09, i. k. 2021-23207</text:span></text:p>
      <text:p text:style-name="P670"><text:span text:style-name="T671">Dėl švietimo, mokslo ir sporto ministro 2018 m. lapkričio 22 d. įsaky</text:span><text:span text:style-name="T672">mo Nr. V-925 „Dėl Profesinio mokymo programų rengimo ir registravimo tvarkos aprašo patvirtinimo“ pakeitimo</text:span></text:p>
      <text:p text:style-name="P673"/>
      <text:p text:style-name="P674"><text:span text:style-name="T675">8.</text:span></text:p>
      <text:p text:style-name="P676"><text:span text:style-name="T677">Lietuvos Respublikos švietimo, mokslo ir sporto ministerija, Įsakymas</text:span></text:p>
      <text:p text:style-name="P678"><text:span text:style-name="T679">Nr.<text:s/></text:span><text:a xlink:href="https://www.e-tar.lt/portal/legalAct.html?documentId=ba04a2a0b0c311ec8d9390588bf2de65" office:target-frame-name="_top" xlink:show="replace"><text:span text:style-name="T680">V-470</text:span></text:a><text:span text:style-name="T681">, 2022-03-31, paskelbta TAR 2022-03-31, i. k. 2022-06429</text:span></text:p>
      <text:p text:style-name="P682"><text:span text:style-name="T683">Dėl švietimo, mokslo ir sporto ministro 2018 m. lapkričio 22 d. įsakymo Nr. V-925 „Dėl Profesinio mokymo programų rengimo ir registravimo tvarkos aprašo patvirtinimo"</text:span><text:span text:style-name="T684"><text:s/>pakeitimo</text:span></text:p>
      <text:p text:style-name="P685"/>
      <text:p text:style-name="P686"><text:span text:style-name="T687">9.</text:span></text:p>
      <text:p text:style-name="P688"><text:span text:style-name="T689">Lietuvos Respublikos švietimo, mokslo ir sporto ministerija, Įsakymas</text:span></text:p>
      <text:p text:style-name="P690"><text:span text:style-name="T691">Nr.<text:s/></text:span><text:a xlink:href="https://www.e-tar.lt/portal/legalAct.html?documentId=f4888270e7fa11ecb369fde863feb27d" office:target-frame-name="_top" xlink:show="replace"><text:span text:style-name="T692">V-954</text:span></text:a><text:span text:style-name="T693">, 2022-06-09, paskelbta TAR 2022-06-09, i. k. 2022-12549</text:span></text:p>
      <text:p text:style-name="P694"><text:span text:style-name="T695">Dėl švi</text:span><text:span text:style-name="T696">etimo, mokslo ir sporto ministro 2018 m. lapkričio 22 d. įsakymo Nr. V-925 „Dėl Profesinio mokymo programų rengimo ir registrav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6</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2-10-14T05:43:00Z</meta:creation-date>
    <dc:date>2022-10-14T05:43: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9" meta:paragraph-count="331" meta:word-count="3938" meta:character-count="32161" meta:row-count="984" meta:non-whitespace-character-count="28554"/>
  </office:meta>
</office:document-meta>
</file>