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01</text:span></text:p>
      <text:p text:style-name="P10"/>
      <text:p text:style-name="P11"><text:span text:style-name="T12">Nutarimas paskelbtas: TAR 2019-03-13, i. k. 2019-04047</text:span></text:p>
      <text:p text:style-name="P13"/>
      <text:p text:style-name="P14">Nauja redakcija nuo 2019-06-01:</text:p>
      <text:p text:style-name="Normal"><text:span text:style-name="T15">Nr.<text:s/></text:span><text:a xlink:href="https://www.e-tar.lt/portal/legalAct.html?documentId=ac3e2770836911e993ffd4361ddf8976" office:target-frame-name="_top" xlink:show="replace"><text:span text:style-name="T16">517</text:span></text:a><text:span text:style-name="T17">, 2019-05-29, paskelbta TAR 2019-05-31, i. k. 2019-08654</text:span></text:p>
      <text:p text:style-name="P18"/>
      <text:p text:style-name="P19">LIETUVOS RESPUBLIKOS VYRIAUSYBĖ</text:p>
      <text:p text:style-name="P20">NUTARIMAS</text:p>
      <text:p text:style-name="P21"/>
      <text:p text:style-name="P22">DĖL ĮGALIOJIMŲ SUTEIKIMO DERĖTIS SU PROFESINIŲ SĄJUNGŲ ORGANIZACIJOMIS DĖL LIETUVOS KULTŪROS ŠAKOS KOLEKTYVINĖS SUTARTIES IR PASIRAŠYTI LIETUVOS KULTŪROS ŠAKOS KOLEKTYVINĘ SUTARTĮ</text:p>
      <text:p text:style-name="P23"/>
      <text:p text:style-name="P24"><text:span text:style-name="T25">2019 m. kovo 6 d. Nr. 227</text:span></text:p>
      <text:p text:style-name="P26">Vilnius</text:p>
      <text:p text:style-name="P27"/>
      <text:p text:style-name="P28"><text:span text:style-name="T29">Vadovaudamasi Lietuvos Respublikos darbo kodekso 181 straipsnio 2 dalimi, 194 straipsnio 2<text:s/></text:span><text:span text:style-name="T30">dalimi, 195 straipsnio 4 dalimi, Lietuvos Respublikos Vyriausybė n u t a r i a:</text:span></text:p>
      <text:p text:style-name="P31"><text:span text:style-name="T32">Įgalioti Lietuvos Respublikos kultūros ministeriją derėtis su profesinių sąjungų organizacijomis dėl Lietuvos kultūros šakos kolektyvinės sutarties ir pasirašyti Lietuvos kul</text:span><text:span text:style-name="T33">tūros šakos kolektyvinę sutartį.</text:span><text:s/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Kultūros ministras<text:s/></text:span><text:span text:style-name="T43"><text:tab/>Mindaugas Kvietkauskas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ac3e2770836911e993ffd4361ddf8976" office:target-frame-name="_top" xlink:show="replace"><text:span text:style-name="T55">517</text:span></text:a><text:span text:style-name="T56">, 2019-05-29, paskelbta TAR 2019-05-31, i. k. 2019-08654</text:span></text:p>
      <text:p text:style-name="P57"><text:span text:style-name="T58">Dėl Lietuvos Respublikos Vyriausybės 2019 m. kovo 6 d. nutarimo Nr. 227 „Dėl įgaliojimų pasirašyti L</text:span><text:span text:style-name="T59">ietuvos kultūros šakos kolektyvinę sutartį suteik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11:29:00Z</meta:creation-date>
    <dc:date>2019-06-04T11:2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6" meta:character-count="1384" meta:row-count="72" meta:non-whitespace-character-count="1237"/>
  </office:meta>
</office:document-meta>
</file>