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5" style:parent-style-name="Normal" style:family="paragraph">
      <style:paragraph-properties fo:text-align="justify" fo:line-height="150%" fo:margin-right="0.1576in" fo:text-indent="0.82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anguage="en" fo:country="GB"/>
    </style:style>
    <style:style style:name="T32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33" style:parent-style-name="DefaultParagraphFont" style:family="text">
      <style:text-properties fo:color="#000000" fo:language="en" fo:country="GB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margin-right="-0.0395in" fo:text-indent="0.787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color="#000000" style:font-size-complex="12pt" fo:language="en" fo:country="GB"/>
    </style:style>
    <style:style style:name="T48" style:parent-style-name="DefaultParagraphFont" style:family="text">
      <style:text-properties fo:color="#000000"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 fo:text-align="justify" fo:line-height="150%" fo:margin-right="-0.0395in" fo:text-indent="0.787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fo:letter-spacing="0.0416in"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fo:color="#000000" style:font-size-complex="12pt" fo:background-color="#FFFFFF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fo:color="#000000" style:font-size-complex="12pt" fo:language="en" fo:country="GB"/>
    </style:style>
    <style:style style:name="T60" style:parent-style-name="DefaultParagraphFont" style:family="text">
      <style:text-properties fo:color="#000000" style:font-size-complex="12pt" fo:language="en" fo:country="GB"/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T62" style:parent-style-name="DefaultParagraphFont" style:family="text">
      <style:text-properties fo:color="#000000"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P64" style:parent-style-name="Normal" style:family="paragraph">
      <style:paragraph-properties fo:text-align="justify" fo:line-height="150%" fo:margin-right="-0.0395in" fo:text-indent="0.787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fo:letter-spacing="0.0416in"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fo:color="#000000" style:font-size-complex="12pt" fo:background-color="#FFFFFF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fo:letter-spacing="0.0416in" style:font-size-complex="12pt" fo:language="en" fo:country="GB"/>
    </style:style>
    <style:style style:name="P73" style:parent-style-name="Normal" style:family="paragraph">
      <style:paragraph-properties fo:text-align="justify" fo:line-height="150%" fo:margin-right="-0.0395in" fo:text-indent="0.7875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line-height="150%" fo:margin-right="-0.0395in" fo:text-indent="0.7875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color="#000000" style:font-size-complex="11pt" fo:background-color="#FFFFFF"/>
    </style:style>
    <style:style style:name="P88" style:parent-style-name="Normal" style:family="paragraph">
      <style:paragraph-properties fo:text-align="justify" fo:line-height="150%" fo:margin-right="-0.0395in" fo:text-indent="0.7875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name-asian="Calibri" fo:color="#000000" style:font-size-complex="12pt" fo:background-color="#FFFFFF"/>
    </style:style>
    <style:style style:name="T90" style:parent-style-name="DefaultParagraphFont" style:family="text">
      <style:text-properties style:font-name-asian="Calibri" fo:color="#000000" style:font-size-complex="12pt" fo:background-color="#FFFFFF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50%" fo:margin-right="-0.0395in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style:font-size-complex="12pt" fo:language="en" fo:country="GB"/>
    </style:style>
    <style:style style:name="P100" style:parent-style-name="Normal" style:family="paragraph">
      <style:paragraph-properties fo:text-align="justify" fo:line-height="150%" fo:margin-right="-0.0395in">
        <style:tab-stops>
          <style:tab-stop style:type="left" style:position="0.9847in"/>
        </style:tab-stops>
      </style:paragraph-properties>
      <style:text-properties fo:letter-spacing="-0.0027in" style:font-size-complex="12pt" fo:language="en" fo:country="GB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fo:letter-spacing="-0.0027in" style:font-size-complex="12pt"/>
    </style:style>
    <style:style style:name="T104" style:parent-style-name="DefaultParagraphFont" style:family="text">
      <style:text-properties fo:letter-spacing="-0.0027in" style:font-size-complex="12pt"/>
    </style:style>
    <style:style style:name="T105" style:parent-style-name="DefaultParagraphFont" style:family="text">
      <style:text-properties fo:letter-spacing="-0.0027in" style:font-size-complex="12pt"/>
    </style:style>
    <style:style style:name="T106" style:parent-style-name="DefaultParagraphFont" style:family="text">
      <style:text-properties fo:letter-spacing="-0.0027in" style:font-size-complex="12pt"/>
    </style:style>
    <style:style style:name="T107" style:parent-style-name="DefaultParagraphFont" style:family="text">
      <style:text-properties fo:letter-spacing="-0.0027in" style:font-size-complex="12pt"/>
    </style:style>
    <style:style style:name="T108" style:parent-style-name="DefaultParagraphFont" style:family="text">
      <style:text-properties fo:letter-spacing="-0.0027in"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1-26</text:span></text:p>
      <text:p text:style-name="P4"/>
      <text:p text:style-name="P5"><text:span text:style-name="T6">Įsakymas paskelbtas: TAR 2022-10-13, i. k. 2022-20889</text:span></text:p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>ĮSAKYMAS</text:p>
      <text:p text:style-name="P13"/>
      <text:p text:style-name="P14"><text:span text:style-name="T15">DĖL PROJEKTO</text:span><text:span text:style-name="T16"><text:s/>„</text:span><text:span text:style-name="T17">E-KULTŪROS PLATFORMA (VIENINGAS SUSKAITMENINTO IR SKAITMENINIO KULTŪROS<text:s/></text:span><text:span text:style-name="T18">IR AUDIOVIZUALINIO TURINIO, ELEKTRONINIŲ PASLAUGŲ IR SKLAIDOS PORTALAS)“</text:span><text:span text:style-name="T19"><text:s/>ĮGYVENDINIMO</text:span></text:p>
      <text:p text:style-name="P20"/>
      <text:p text:style-name="P21">2022 m. spalio 13 d.<text:s/><text:span text:style-name="T22">Nr. ĮV-828</text:span></text:p>
      <text:p text:style-name="P23">Vilnius</text:p>
      <text:p text:style-name="P24"/>
      <text:p text:style-name="P25">Vadovaudamasis<text:s/><text:span text:style-name="T26">2021</text:span>–<text:span text:style-name="T27">2030 metų Lietuvos Respublikos kultūros ministerijos kultūros ir kūrybingumo plėtros programos pažangos prie</text:span><text:span text:style-name="T28">monės Nr. 08-001-04-01-03 <text:s/>„Investicijos į kultūros išteklių skaitmeninimą ir prieinamumą“ aprašu, patvirtintu Lietuvos Respublikos kultūros ministro 2022 m. balandžio 27 d. įsakymu Nr. ĮV-428 „Dėl 2021–2030 metų Lietuvos<text:s/></text:span><text:soft-page-break/><text:span text:style-name="T29">Respublikos kultūros ministerijos<text:s/></text:span><text:span text:style-name="T30">kultūros ir kūrybingumo plėtros programos pažangos priemonės </text:span><text:span text:style-name="T31">Nr.</text:span><text:span text:style-name="T32"> </text:span><text:span text:style-name="T33">08-001-04-</text:span><text:span text:style-name="T34">01-03 „Investicijos į kultūros išteklių skaitmeninimą ir prieinamumą“ aprašo ir projektų finansavimo sąlygų aprašų patvirtinimo“, ir Ekonomikos gaivinimo ir atsparumo didinimo plano</text:span><text:span text:style-name="T35"><text:s/>„Naujos kartos Lietuva“, patvirtinto 2021 m. liepos 28 d. Tarybos įgyvendinimo sprendimu dėl Lietuvos ekonomikos gaivinimo ir atsparumo didinimo plano įvertinimo patvirtinimo Nr. CM4171/21, tikslais, siekiant šiame plane numatytų investicijų krypčių ir 20</text:span><text:span text:style-name="T36">21</text:span><text:span text:style-name="T37">–</text:span><text:span text:style-name="T38">2030 metų Lietuvos Respublikos kultūros ministerijos kultūros ir kūrybingumo plėtros programos pažangos priemonės Nr. 08-001-04-01-03 „Investicijos į kultūros išteklių skaitmeninimą ir prieinamumą“ tikslo užtikrinti integralią paiešką ir vartotojui patogią</text:span><text:span text:style-name="T39"><text:s/>vieną elektroninę informacinių technologijų prieigą prie kultūros turinio,<text:s/></text:span><text:span text:style-name="T40">duomenų ir informacijos išteklių bei kokybiškų elektroninių kultūros paslaugų, įgyvendinimo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ojekto „</text:span><text:span text:style-name="T47">E-kultūros platforma (vieningas suskaitmeninto ir skaitmenini</text:span><text:span text:style-name="T48">o kultūros ir audiovizualinio turinio, elektroninių paslaugų ir sklaidos portalas)“ (toliau – Pagrindinis projektas „E-kultūros platforma“) įgyvendinime dalyvaujančių</text:span><text:span text:style-name="T49"><text:s/>suskaitmenintų ir skaitmeninių kultūros išteklių valdytojų sąrašą (toliau – Sąrašas) (pri</text:span><text:span text:style-name="T50">dedama).</text:span></text:p>
      <text:p text:style-name="P51"><text:span text:style-name="T52">2</text:span><text:span text:style-name="T53">.</text:span><text:span text:style-name="T54"><text:tab/></text:span><text:span text:style-name="T55">Skiriu</text:span><text:span text:style-name="T56"><text:s/>Lietuvos nacionalinę Martyno Mažvydo biblioteką (toliau – Nacionalinė biblioteka) Pagrindinio projekto „</text:span><text:span text:style-name="T57">E-kultūros platforma“</text:span><text:span text:style-name="T58">, finansuojamo<text:s/></text:span><text:span text:style-name="T59">Ekonomikos gaivinimo ir<text:s/></text:span><text:soft-page-break/><text:span text:style-name="T60">atsparumo didinimo priemonės plano „Naujos kartos Lietuva“, patvirtin</text:span><text:span text:style-name="T61">to 2021 m. liepos 28 d. Tarybos įgyvendinimo sprendimu dėl Lietuvos ekonomikos gaivinimo ir atsparumo didinimo plano įvertinimo patvirtinimo Nr. CM4171/21, ir valstybės biudžeto lėšomis, skirtomis apmokėti bendrai finansuojamų iš Europos Sąjungos fondų lėš</text:span><text:span text:style-name="T62">ų projektų netinkamam finansuoti iš Europos Sąjungos fondų lėšų pirkimo ir (arba) importo PVM</text:span><text:span text:style-name="T63">, vykdytoja.</text:span></text:p>
      <text:p text:style-name="P64"><text:span text:style-name="T65">3</text:span><text:span text:style-name="T66">.</text:span><text:span text:style-name="T67"><text:tab/></text:span><text:span text:style-name="T68">Pavedu<text:s/></text:span><text:span text:style-name="T69">Nacionalinei bibliotekai, atliekant Pagrindinio projekto<text:s/></text:span><text:span text:style-name="T70">„E-kultūros platforma“<text:s/></text:span><text:span text:style-name="T71">vykdytojo funkcijas</text:span><text:span text:style-name="T72">:</text:span></text:p>
      <text:p text:style-name="P73"><text:span text:style-name="T74">3.1</text:span><text:span text:style-name="T75">. įgyvendinant Pagrindinio pro</text:span><text:span text:style-name="T76">jekto „E-kultūros platforma“ tikslą - užtikrinti visiems gyventojams universalią prieigą prie suskaitmenintų ir skaitmeninių kultūros išteklių, diegiant integralius organizacinius ir</text:span><text:span text:style-name="T77"><text:s/>technologinius sprendinius - užtikrinti sklandų ir efektyvų suskaitmenint</text:span><text:span text:style-name="T78">ų ir skaitmeninių kultūros išteklių, kurių valdytojais yra Sąraše numatyti subjektai, perėmimą ir (arba) susiejimą<text:s/></text:span><text:span text:style-name="T79">bei</text:span><text:span text:style-name="T80"> atvėrimą visuomenei</text:span><text:span text:style-name="T81">,</text:span><text:span text:style-name="T82"><text:s/>įgyvendinat tam reikalingus techninius sprendimus;</text:span></text:p>
      <text:p text:style-name="P83"><text:span text:style-name="T84">3.2</text:span><text:span text:style-name="T85">. sudaryti su Sąraše numatytais suskaitmenintų ir skaitmen</text:span><text:span text:style-name="T86">inių kultūros išteklių valdytojais</text:span><text:span text:style-name="T87"><text:s/>Susitarimus dėl suskaitmenintų ir skaitmeninių kultūros išteklių atvėrimo ir pateikimo vartotojams informacinių technologijų priemonėmis;</text:span></text:p>
      <text:p text:style-name="P88"><text:span text:style-name="T89">3.3</text:span><text:span text:style-name="T90">.<text:s/></text:span><text:span text:style-name="T91">perduoti Nacionalinės bibliotekos valdomose informacinėse sistemose<text:s/></text:span><text:span text:style-name="T92">turimus skaitmeninius ir (ar) suskaitmenintus kultūros išteklius (skaitmeninius vaizdus ir juos aprašančius standartizuotus metaduomenis bei kitą suskaitmenintą turinį) sąsajos pagrindu talpinimui vieningoje informacinėje sistemoje ir pateikimui vartotojam</text:span><text:span text:style-name="T93">s informacinių technologijų priemonėmis.</text:span></text:p>
      <text:p text:style-name="P94"><text:span text:style-name="T95">4</text:span><text:span text:style-name="T96">.</text:span><text:span text:style-name="T97"><text:tab/></text:span><text:span text:style-name="T98">Nacionalinė biblioteka turi teisę skirti Pagrindinio projekto „E-kultūros platforma“ lėšas Sąraše numatytiems suskaitmenintų ir skaitmeninių kultūros išteklių valdytojams, jeigu tokių lėšų poreikis yra<text:s/></text:span><text:span text:style-name="T99">pagrįstas, įvertinus suskaitmenintų ar skaitmeninių išteklių apimtį, pobūdį ir reikalingus techninius sprendimus išteklių atvėrimui ir pateikimui vartotojui vieninga elektronine prieiga.</text:span></text:p>
      <text:p text:style-name="P100"/>
      <text:p text:style-name="P101"/>
      <text:p text:style-name="P102"><text:span text:style-name="T103">Kultūros minist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18"/>Simonas Kair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2022-10-10 isakymo priedas, keistas pagal ĮV-989</text:p>
      <text:p text:style-name="P111">Priedo pakeitimai:</text:p>
      <text:p text:style-name="P112"><text:span text:style-name="T113">Nr.<text:s/></text:span><text:a xlink:href="https://www.e-tar.lt/portal/legalAct.html?documentId=32f50000bb7c11eea5a28c81c82193a8" office:target-frame-name="_top" xlink:show="replace"><text:span text:style-name="T114">ĮV-989</text:span></text:a><text:span text:style-name="T115">, 2023-12-18, paskelbta TAR 2024-01-25, i. k. 2024-01223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kultūros ministerija, Įsakymas</text:span></text:p>
      <text:p text:style-name="P125"><text:span text:style-name="T126">Nr.<text:s/></text:span><text:a xlink:href="https://www.e-tar.lt/portal/legalAct.html?documentId=32f50000bb7c11eea5a28c81c82193a8" office:target-frame-name="_top" xlink:show="replace"><text:span text:style-name="T127">ĮV-989</text:span></text:a><text:span text:style-name="T128">, 2023-12-18, paskelbta TAR 2024-01-25, i. k. 2024-01223</text:span></text:p>
      <text:p text:style-name="P129"><text:span text:style-name="T130">Dėl kultūros ministro 2</text:span><text:span text:style-name="T131">022 m. spalio 13 d. įsakymo Nr. ĮV-828 „Dėl projekto „E-kultūros platforma (vieningas suskaitmeninto ir skaitmeninio kultūros ir audiovizualinio turinio, elektroninių paslaugų ir sklaidos portalas)“ įgyvend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4-01-31T06:38:00Z</meta:creation-date>
    <dc:date>2024-01-31T06:38:00Z</dc:date>
    <meta:print-date>2019-01-15T14:00:00Z</meta:print-date>
    <meta:template xlink:href="Normal.dotm" xlink:type="simple"/>
    <meta:editing-cycles>2</meta:editing-cycles>
    <meta:editing-duration>PT0S</meta:editing-duration>
    <meta:user-defined meta:name="ContentTypeId">0x010100DB4F5CF2BECEA44D85CB326F77F82928</meta:user-defined>
    <meta:document-statistic meta:page-count="3" meta:paragraph-count="28" meta:word-count="669" meta:character-count="5051" meta:row-count="133" meta:non-whitespace-character-count="4410"/>
  </office:meta>
</office:document-meta>
</file>