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indent="0.1972in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font-weight="bold" style:font-weight-asian="bold" fo:language="en" fo:country="US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16in" style:font-size-complex="12pt" style:language-asian="ar" style:country-asian="SA"/>
    </style:style>
    <style:style style:name="P38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fo:margin-bottom="0.1388in"/>
      <style:text-properties fo:hyphenate="fals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3-10-06 iki 2023-12-18</text:span></text:p>
      <text:p text:style-name="P3"/>
      <text:p text:style-name="P4"><text:span text:style-name="T5">Sprendimas paskelbtas: TAR 2023-01-27, i. k. 2023-01486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/>
      <text:p text:style-name="P15"><text:span text:style-name="T16">DĖL<text:s/></text:span><text:span text:style-name="T17">ANYKŠČIŲ RAJONO SAVIVALDYBĖS 2023–2025 METŲ STRATEGINIO VEIKLOS PLANO PATVIRTINIMO</text:span></text:p>
      <text:p text:style-name="P18"/>
      <text:p text:style-name="P19">2023 m.<text:s/>sausio 26 d. Nr. 1-TS-1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o 1 ir 3 dalimis, 16 straipsnio 2 dalies 40 punktu, 36 straipsniu, Lietuvos Respublikos strateginio valdymo įstatymo 24 straipsnio 1 ir 2 dalimi</text:span><text:span text:style-name="T28">s bei strateginio planavimo Anykščių rajono savivaldybėje organizavimo tvarkos aprašo, patvirtinto Anykščių rajono savivaldybės tarybos 2022 m. rugpjūčio 30 d. sprendimu Nr. 1-TS-244 „Dėl strateginio planavimo Anykščių rajono savivaldybėje organizavimo<text:s/></text:span><text:soft-page-break/><text:span text:style-name="T29">tva</text:span><text:span text:style-name="T30">rkos aprašo patvirtinimo“, 22 punktu ir 33.8 papunkčiu,<text:s/></text:span><text:span text:style-name="T31">atsižvelgdama į</text:span><text:span text:style-name="T32"><text:s/>Anykščių rajono savivaldybės 2019</text:span><text:span text:style-name="T33">–2025 m. plėtros planą, patvirtintą<text:s/></text:span><text:span text:style-name="T34">Anykščių rajono savivaldybės tarybos 2018 m. gruodžio 20 d. sprendimu Nr. 1-TS-337 „Dėl Anykščių rajono savivaldybės strateginio 2019–2025 metų plėtros plano patvirtinimo“, Anykščių rajono savivaldybės administracijos direktoriaus 2022 m. lapkričio 14 d. į</text:span><text:span text:style-name="T35">sakymu Nr. 1-AĮ-887 „Dėl Anykščių rajono savivaldybės strateginio planavimo dokumentų <text:s/>rengimo bei įgyvendinimo ataskaitų formų patvirtinimo“,<text:s/></text:span><text:span text:style-name="T36">Anykščių rajono savivaldybės taryba<text:s/></text:span><text:span text:style-name="T37">nusprendžia:</text:span></text:p>
      <text:p text:style-name="P38"><text:span text:style-name="T39">Patvirtinti Anykščių rajono savivaldybės 2023–2025 metų strate</text:span><text:span text:style-name="T40">ginį veiklos planą (pridedama).</text:span></text:p>
      <text:p text:style-name="P41"><text:span text:style-name="T42">Šis sprendimas yra skelbiamas Teisės aktų registre ir Anykščių rajono savivaldybės interneto svetainėje www.anyksciai.lt.</text:span></text:p>
      <text:p text:style-name="P43"/>
      <text:p text:style-name="P44"/>
      <text:p text:style-name="P45"/>
      <text:p text:style-name="P46">Meras<text:tab/><text:s text:c="9"/>Sigutis Obelevičius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1-TS-265 <text:s/>PRIEDAS 1_2023-2025 SVP<text:s/>programos</text:p>
      <text:p text:style-name="P50">Priedo pakeitimai:</text:p>
      <text:p text:style-name="P51"><text:span text:style-name="T52">Nr.<text:s/></text:span><text:a xlink:href="https://www.e-tar.lt/portal/legalAct.html?documentId=e1558b30d9f811ed9978886e85107ab2" office:target-frame-name="_top" xlink:show="replace"><text:span text:style-name="T53">1-TS-127</text:span></text:a><text:span text:style-name="T54">, 2023-04-13, paskelbta TAR 2023-04-13, i. k. 2023-07186</text:span></text:p>
      <text:p text:style-name="P55"><text:span text:style-name="T56">Nr.<text:s/></text:span><text:a xlink:href="https://www.e-tar.lt/portal/legalAct.html?documentId=7bd416c0634e11ee9fc7ee37cec6fc59" office:target-frame-name="_top" xlink:show="replace"><text:span text:style-name="T57">1-TS-265</text:span></text:a><text:span text:style-name="T58">, 2023-09-28, paskelbta TAR 2023-10-05, i. k. 2023-19644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Anykščių rajono savivaldybės taryba, Sprendimas</text:span></text:p>
      <text:p text:style-name="P68"><text:span text:style-name="T69">Nr.<text:s/></text:span><text:a xlink:href="https://www.e-tar.lt/portal/legalAct.html?documentId=e1558b30d9f811ed9978886e85107ab2" office:target-frame-name="_top" xlink:show="replace"><text:span text:style-name="T70">1-TS-127</text:span></text:a><text:span text:style-name="T71">, 2023-04-13, paskelbta TAR 2023-04-13, i. k. 2023-07186</text:span></text:p>
      <text:p text:style-name="P72"><text:span text:style-name="T73">Dėl Anykščių rajono savivaldybės tarybos 2023 m. sausio 26 d. sprendimo Nr. 1-TS-1 „Dėl Anykšči</text:span><text:span text:style-name="T74">ų rajono savivaldybės 2023–2025 metų strateginio veiklos plano patvirtinimo“ pakeitimo</text:span></text:p>
      <text:p text:style-name="P75"/>
      <text:p text:style-name="P76"><text:span text:style-name="T77">2.</text:span></text:p>
      <text:p text:style-name="P78"><text:span text:style-name="T79">Anykščių rajono savivaldybės taryba, Sprendimas</text:span></text:p>
      <text:p text:style-name="P80"><text:span text:style-name="T81">Nr.<text:s/></text:span><text:a xlink:href="https://www.e-tar.lt/portal/legalAct.html?documentId=7bd416c0634e11ee9fc7ee37cec6fc59" office:target-frame-name="_top" xlink:show="replace"><text:span text:style-name="T82">1-TS-265</text:span></text:a><text:span text:style-name="T83">,<text:s/></text:span><text:span text:style-name="T84">2023-09-28, paskelbta TAR 2023-10-05, i. k. 2023-19644</text:span></text:p>
      <text:p text:style-name="P85"><text:span text:style-name="T86">Dėl Anykščių rajono savivaldybės tarybos 2023 m. sausio 26 d. sprendimo Nr. 1-TS-1 „Dėl Anykščių rajono savivaldybės 2023–2025 metų strateginio veiklos plan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3-12-19T06:26:00Z</meta:creation-date>
    <dc:date>2023-12-19T06:26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42" meta:character-count="2809" meta:row-count="109" meta:non-whitespace-character-count="2518"/>
  </office:meta>
</office:document-meta>
</file>