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9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9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9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94"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fo:language="en" fo:country="US" style:language-asian="lt" style:country-asian="LT"/>
    </style:style>
    <style:style style:name="P95" style:parent-style-name="Normal" style:family="paragraph">
      <style:paragraph-properties fo:keep-together="always" fo:text-align="center" style:vertical-align="middl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style:vertical-align="middle">
        <style:tab-stops>
          <style:tab-stop style:type="left" style:position="2.5597in"/>
        </style:tab-stops>
      </style:paragraph-properties>
      <style:text-properties fo:font-weight="bold" style:font-weight-asian="bold" style:font-weight-complex="bold" style:font-size-complex="12pt"/>
    </style:style>
    <style:style style:name="P100" style:parent-style-name="Normal" style:family="paragraph">
      <style:paragraph-properties fo:keep-together="always" fo:text-align="center" style:vertical-align="middle">
        <style:tab-stops>
          <style:tab-stop style:type="left" style:position="2.5597in"/>
        </style:tab-stops>
      </style:paragraph-properties>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center" style:vertical-align="middle">
        <style:tab-stops>
          <style:tab-stop style:type="left" style:position="2.5597in"/>
        </style:tab-stops>
      </style:paragraph-properties>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vertical-align="middle" fo:text-indent="0.5909in"/>
      <style:text-properties style:font-size-complex="12pt" style:language-asian="lt" style:country-asian="LT"/>
    </style:style>
    <style:style style:name="P106" style:parent-style-name="Normal" style:family="paragraph">
      <style:paragraph-properties fo:text-align="justify" style:vertical-align="middl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together="always" style:vertical-align="middle"/>
    </style:style>
    <style:style style:name="P220" style:parent-style-name="Normal" style:family="paragraph">
      <style:paragraph-properties fo:keep-together="always" fo:text-align="center" style:vertical-align="middle"/>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226"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4923in"/>
          <style:tab-stop style:type="left" style:position="0.7875in"/>
          <style:tab-stop style:type="left" style:position="1in"/>
        </style:tab-stops>
      </style:paragraph-properties>
    </style:style>
    <style:style style:name="P242"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3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356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356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356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356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6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6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6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6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6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6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46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4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2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2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2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2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2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356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4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4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4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56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13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13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together="always" style:vertical-align="middl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1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3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3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3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3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3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ja" style:country-asian="JP"/>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36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3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36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ja" style:country-asian="JP"/>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ja" style:country-asian="JP"/>
    </style:style>
    <style:style style:name="T476" style:parent-style-name="DefaultParagraphFont" style:family="text">
      <style:text-properties style:font-size-complex="12pt" style:language-asian="ja" style:country-asian="JP"/>
    </style:style>
    <style:style style:name="P477" style:parent-style-name="Normal" style:family="paragraph">
      <style:paragraph-properties fo:text-align="justify" fo:text-indent="0.5in">
        <style:tab-stops>
          <style:tab-stop style:type="left" style:position="0.536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23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23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23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23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20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ja" style:country-asian="JP"/>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language-asian="ja" style:country-asian="JP"/>
    </style:style>
    <style:style style:name="T520" style:parent-style-name="DefaultParagraphFont" style:family="text">
      <style:text-properties style:font-size-complex="12pt" style:language-asian="ja" style:country-asian="JP"/>
    </style:style>
    <style:style style:name="T521" style:parent-style-name="DefaultParagraphFont" style:family="text">
      <style:text-properties style:font-size-complex="12pt" style:language-asian="ja" style:country-asian="JP"/>
    </style:style>
    <style:style style:name="T522" style:parent-style-name="DefaultParagraphFont" style:family="text">
      <style:text-properties style:font-size-complex="12pt" style:language-asian="ja" style:country-asian="JP"/>
    </style:style>
    <style:style style:name="T523" style:parent-style-name="DefaultParagraphFont" style:family="text">
      <style:text-properties style:font-size-complex="12pt" style:language-asian="ja" style:country-asian="JP"/>
    </style:style>
    <style:style style:name="T524" style:parent-style-name="DefaultParagraphFont" style:family="text">
      <style:text-properties style:font-size-complex="12pt" style:language-asian="ja" style:country-asian="JP"/>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language-asian="ja" style:country-asian="JP"/>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41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justify" fo:text-indent="0.5in">
        <style:tab-stops>
          <style:tab-stop style:type="left" style:position="0.4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4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41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41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416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516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51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516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51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16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166in"/>
        </style:tab-stops>
      </style:paragraph-properties>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416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4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652" style:parent-style-name="Normal" style:family="paragraph">
      <style:paragraph-properties fo:text-align="justify" fo:text-indent="0.5in">
        <style:tab-stops>
          <style:tab-stop style:type="left" style:position="0.4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MS Mincho" style:font-style-complex="italic"/>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MS Mincho" style:font-style-complex="italic"/>
    </style:style>
    <style:style style:name="T665" style:parent-style-name="DefaultParagraphFont" style:family="text">
      <style:text-properties style:font-name-asian="MS Mincho" style:font-style-complex="italic"/>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MS Mincho" style:font-style-complex="italic"/>
    </style:style>
    <style:style style:name="T668" style:parent-style-name="DefaultParagraphFont" style:family="text">
      <style:text-properties style:font-name-asian="MS Mincho" style:font-style-complex="italic"/>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MS Mincho" style:font-style-complex="italic"/>
    </style:style>
    <style:style style:name="T672" style:parent-style-name="DefaultParagraphFont" style:family="text">
      <style:text-properties style:font-name-asian="MS Mincho" style:font-style-complex="italic"/>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MS Mincho" style:font-style-complex="italic"/>
    </style:style>
    <style:style style:name="T677" style:parent-style-name="DefaultParagraphFont" style:family="text">
      <style:text-properties style:font-name-asian="MS Mincho" style:font-style-complex="italic"/>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MS Mincho" style:font-style-complex="italic"/>
    </style:style>
    <style:style style:name="T682" style:parent-style-name="DefaultParagraphFont" style:family="text">
      <style:text-properties style:font-name-asian="MS Mincho" style:font-style-complex="italic"/>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MS Mincho" style:font-style-complex="italic"/>
    </style:style>
    <style:style style:name="T692" style:parent-style-name="DefaultParagraphFont" style:family="text">
      <style:text-properties style:font-name-asian="MS Mincho" style:font-style-complex="italic"/>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MS Mincho" style:font-style-complex="italic"/>
    </style:style>
    <style:style style:name="T695" style:parent-style-name="DefaultParagraphFont" style:family="text">
      <style:text-properties style:font-name-asian="MS Mincho" style:font-style-complex="italic"/>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131in"/>
        </style:tab-stops>
      </style:paragraph-properties>
    </style:style>
    <style:style style:name="T706" style:parent-style-name="DefaultParagraphFont" style:family="text">
      <style:text-properties style:font-name-asian="MS Mincho" style:font-style-complex="italic" style:font-size-complex="12pt"/>
    </style:style>
    <style:style style:name="T707" style:parent-style-name="DefaultParagraphFont" style:family="text">
      <style:text-properties style:font-name-asian="MS Mincho" style:font-style-complex="italic"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413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416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ext-properties style:font-size-complex="12pt" style:language-asian="lt" style:country-asian="LT"/>
    </style:style>
    <style:style style:name="P733"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416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413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413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413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13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413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text-transform="uppercase" style:font-size-complex="12pt" style:language-asian="lt" style:country-asian="LT"/>
    </style:style>
    <style:style style:name="P905" style:parent-style-name="Normal" style:family="paragraph">
      <style:paragraph-properties fo:text-align="justify" style:vertical-align="middle"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413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13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413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middle" fo:text-indent="0.492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middle"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tab-stops>
          <style:tab-stop style:type="left" style:position="0.409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409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409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409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409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4097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9-03-01</text:span></text:p>
      <text:p text:style-name="P11"/>
      <text:p text:style-name="P12"><text:span text:style-name="T13">Įsakymas paskelbtas: TAR 2018-11-23, i. k. 2018-18967</text:span></text:p>
      <text:p text:style-name="P14"/>
      <text:p text:style-name="P15"/>
      <text:p text:style-name="P16"><text:span text:style-name="T17"><draw:frame draw:z-index="0" draw:id="id0" draw:style-name="a1" draw:name="Picture 1" text:anchor-type="as-char" svg:x="0in" svg:y="0in" svg:width="0.46944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ĮSAKYMAS</text:p>
      <text:p text:style-name="P23"><text:span text:style-name="T24">DĖL PROJEKTŲ, SKIRTŲ NEVYRIAUSYBINIŲ ORGANIZACIJŲ PASLAUGOMS GLOBĖJAMS (RŪPINTOJAMS), ĮTĖVIAMS, BUDINTIEMS GLOBOTOJAMS, ŠEIMYNŲ DALYVIAMS, VALSTYBĖS VAIKO TEISIŲ APSAUGOS IR ĮVAIKINIMO TARNYBOS PRIE SOCIALINĖS APSAUGOS IR DARBO MINISTERIJOS ATESTU</text:span><text:span text:style-name="T25">OTIEMS ASMENIMS TEIKTI, VAIKO GLOBAI (RŪPYBAI) ŠEIMOJE IR ĮVAIKINIMUI VIEŠINTI, ATRANKOS KONKURSO ORGANIZAVIMO 2019 METAIS NUOSTATŲ PATVIRTINIMO IR KOMISIJOS SUDARYMO</text:span></text:p>
      <text:p text:style-name="P26"/>
      <text:p text:style-name="P27">2018 m. lapkričio 23 d. Nr. A1-659</text:p>
      <text:p text:style-name="P28">Vilnius</text:p>
      <text:p text:style-name="P29"/>
      <text:p text:style-name="P30"/>
      <text:p text:style-name="P31"><text:span text:style-name="T32">Įgyvendindamas Vaiko gerovės 2019–2021 metų</text:span><text:span text:style-name="T33"><text:s/>veiksmų plano, patvirtinto Lietuvos Respublikos socialinės apsaugos ir darbo ministro 2018 m. lapkričio 5 d. įsakymu Nr. A1-612 „Dėl Vaiko gerovės 2019–2021 metų veiksmų plano patvirtinimo“, 1 priedo 2.1 papunktį:</text:span></text:p>
      <text:p text:style-name="P34"><text:span text:style-name="T35">1</text:span><text:span text:style-name="T36">. T v i r t i n u <text:s/></text:span><text:span text:style-name="T37">Projektų, skirtų<text:s/></text:span><text:span text:style-name="T38">nevyriausybinių organizacijų paslaugoms globėjams (rūpintojams), įtėviams, budintiems globotojams, šeimynų dalyviams, Valstybės vaiko teisių apsaugos ir įvaikinimo tarnybos prie Socialinės apsaugos ir darbo ministerijos atestuotiems asmenims teikti, vaiko<text:s/></text:span><text:span text:style-name="T39">globai (rūpybai) šeimoje ir įvaikinimui viešinti, atrankos konkurso organizavimo 2019 metais</text:span><text:span text:style-name="T40"><text:s/></text:span><text:span text:style-name="T41">nuostatus (pridedama).</text:span></text:p>
      <text:p text:style-name="P42"><text:span text:style-name="T43">2</text:span><text:span text:style-name="T44">. S u d a r a u <text:s/>šios sudėties komisiją:</text:span></text:p>
      <text:p text:style-name="P45"><text:span text:style-name="T46">Daina Urbonaitienė – Lietuvos Respublikos socialinės apsaugos ir darbo ministerijos vyriausioji patarėja bendradarbiavimo su savivaldybėmis klausimais (komisijos pirmininkė);<text:s/></text:span></text:p>
      <text:p text:style-name="P47"><text:span text:style-name="T48">Daiva Zabarauskienė – Socialinės apsaugos ir darbo ministerijos Tikslinės pagalb</text:span><text:span text:style-name="T49">os ir vaiko teisių apsaugos skyriaus vyresnioji patarėja (komisijos pirmininko pavaduotoja) (jos nesant, Laura Purinė –</text:span><text:s/>Socialinės apsaugos ir darbo ministerijos<text:s/><text:span text:style-name="T50">Tikslinės pagalbos ir vaiko teisių apsaugos skyriaus vyresnioji patarėja);</text:span></text:p>
      <text:p text:style-name="P51"><text:span text:style-name="T52">Rasa Genienė – Soci</text:span><text:span text:style-name="T53">alinės apsaugos ir darbo ministerijos Socialinių paslaugų skyriaus vyriausioji specialistė (jos nesant, Gintarė Urbonienė –</text:span><text:s/><text:span text:style-name="T54">Socialinės apsaugos ir darbo ministerijos Socialinių paslaugų skyriaus vyriausioji specialistė);</text:span></text:p>
      <text:soft-page-break/>
      <text:p text:style-name="P55"><text:span text:style-name="T56">Rūta Pabedinskienė – Valstybės vaik</text:span><text:span text:style-name="T57">o teisių apsaugos ir įvaikinimo tarnybos prie Socialinės apsaugos ir darbo ministerijos Įvaikinimo ir globos skyriaus patarėja (jos nesant, Agnė Marčiukaitienė –</text:span><text:s/><text:span text:style-name="T58">Valstybės vaiko teisių apsaugos ir įvaikinimo tarnybos prie Socialinės apsaugos ir darbo minis</text:span><text:span text:style-name="T59">terijos Įvaikinimo ir globos skyriaus vedėja).</text:span></text:p>
      <text:p text:style-name="P60"><text:span text:style-name="T61">3</text:span><text:span text:style-name="T62">. S k i r i u <text:s/>Gailę Veršekienę – Socialinės apsaugos ir darbo ministerijos Tikslinės pagalbos ir vaiko teisių apsaugos skyriaus patarėją (jos nesant, Teresą Roščinską –</text:span><text:s/><text:span text:style-name="T63">Socialinės apsaugos ir darbo minis</text:span><text:span text:style-name="T64">terijos Tikslinės pagalbos ir vaiko teisių apsaugos skyriaus specialistę) vykdyti komisijos sekretoriaus funkcijas.</text:span><text:s/></text:p>
      <text:p text:style-name="P65">Punkto pakeitimai:</text:p>
      <text:p text:style-name="P66"><text:span text:style-name="T67">Nr.<text:s/></text:span><text:a xlink:href="https://www.e-tar.lt/portal/legalAct.html?documentId=ca5f54103b2311e99595d005d42b863e" office:target-frame-name="_top" xlink:show="replace"><text:span text:style-name="T68">A1-123</text:span></text:a><text:span text:style-name="T69">, 2019-02-28</text:span><text:span text:style-name="T70">, paskelbta TAR 2019-02-28, i. k. 2019-03329</text:span></text:p>
      <text:p text:style-name="Normal"/>
      <text:p text:style-name="P71"><text:span text:style-name="T72">4</text:span><text:span text:style-name="T73">. P a v e d u <text:s/>šio įsakymo vykdymo kontrolę viceministrui pagal veiklos sritį.</text:span></text:p>
      <text:p text:style-name="P74"/>
      <text:p text:style-name="P75"/>
      <text:p text:style-name="P76"/>
      <text:p text:style-name="P77"><text:span text:style-name="T78">Socialinės apsaugos ir darbo ministras<text:s/></text:span><text:span text:style-name="T79"><text:tab/></text:span><text:span text:style-name="T80"><text:tab/></text:span><text:span text:style-name="T81"><text:tab/>Linas Kukuraitis<text:s/></text:span></text:p>
      <text:soft-page-break/>
      <text:p text:style-name="P82">PATVIRTINTA</text:p>
      <text:p text:style-name="P91">Lietuvos Respublikos socialinės<text:s/></text:p>
      <text:p text:style-name="P92">apsaugos ir darbo ministro</text:p>
      <text:p text:style-name="P93">2018 m. lapkričio 23 d. įsakymu Nr. A1-659</text:p>
      <text:p text:style-name="P94"/>
      <text:p text:style-name="P95"><text:span text:style-name="T96">Projektų, skirtų nevyriausybinių organizacijų paslaugOMS globėjams (rūpintojams), įtėviams, budintiems<text:s/></text:span><text:span text:style-name="T97">globotojams, šeimynų dalyviams, Valstybės vaiko teisių apsaugos ir įvaikinimo tarnybos prie Socialinės apsaugos ir darbo ministerijos atestuotiems asmenims teikTI, vaiko globAI (rūpybAI) šeimoje ir įvaikinimUI viešinTI, atrankos konkurso organizavimo 2019<text:s/></text:span><text:span text:style-name="T98">metai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rojektų, skirtų nevyriausybinių organizacijų paslaugoms globėjams (rūpintojams), įtėviams, budintiems globotojams, šeimynų dalyviams, Valstybės vaiko teisių apsaugos ir įvaikinimo tarnybos prie<text:s/></text:span><text:span text:style-name="T109">Socialinės apsaugos ir darbo ministerijos atestuotiems asmenims teikti, vaiko globai (rūpybai) šeimoje ir įvaikinimui viešinti, atrankos konkurso organizavimo 2019 metais nuostatai (toliau – Nuostatai) nustato projektų, skirtų nevyriausybinių organizacijų<text:s/></text:span><text:span text:style-name="T110">paslaugoms globėjams (rūpintojams), įtėviams, budintiems globotojams, šeimynų dalyviams, Valstybės vaiko teisių apsaugos ir įvaikinimo tarnybos prie Socialinės apsaugos ir darbo ministerijos (toliau – Tarnyba) atestuotiems asmenims teikti, vaiko globai (rū</text:span><text:span text:style-name="T111">pybai) šeimoje ir įvaikinimui viešinti, atrankos 2019 metais konkurso (toliau − konkursas) organizavimo tvarką, reikalavimus pareiškėjams, paraiškų ir projektų reikalavimus, projektų vertinimo ir atrankos tvarką, socialinės apsaugos ir darbo ministro įsaky</text:span><text:span text:style-name="T112">mu, kuriuo tvirtinami Nuostatai, sudaromos komisijos (toliau – komisija) darbo organizavimo tvarką, lėšų projektams skyrimo tvarką, jų vykdymo kontrolę.</text:span></text:p>
      <text:p text:style-name="P113"><text:span text:style-name="T114">2</text:span><text:span text:style-name="T115">. Konkursą organizuoja Lietuvos Respublikos socialinės apsaugos ir darbo ministerija (toliau − Min</text:span><text:span text:style-name="T116">isterija). Konkursas laikomas įvykusiu, jei pateikiama bent viena paraiška.</text:span></text:p>
      <text:p text:style-name="P117"><text:span text:style-name="T118">3</text:span><text:span text:style-name="T119">. Konkursas skelbiamas viešai Ministerijos interneto svetainės https://socmin.lrv.lt/ skilties „Konkursai“ dalyje „Projektų konkursai“ (https://socmin.lrv.lt/lt/konkursai-1/pr</text:span><text:span text:style-name="T120">ojektu-konkursai), skelbime nurodoma:<text:s/></text:span></text:p>
      <text:p text:style-name="P121"><text:span text:style-name="T122">3.1</text:span><text:span text:style-name="T123">. projektų priėmimo pradžia ir terminas, kuris turi būti ne trumpesnis kaip vienas mėnuo nuo kvietimo teikti paraiškas paskelbimo dienos;</text:span></text:p>
      <text:p text:style-name="P124"><text:span text:style-name="T125">3.2</text:span><text:span text:style-name="T126">. informacija apie tai, kad projektai Ministerijai turi būti siunči</text:span><text:span text:style-name="T127">ami elektroniniu paštu, ir elektroninio pašto adresas, kuriuo turi būti pateiktas projektas;</text:span></text:p>
      <text:p text:style-name="P128"><text:span text:style-name="T129">3.3</text:span><text:span text:style-name="T130">.</text:span><text:s/><text:span text:style-name="T131">kontaktinis asmuo ir jį pavaduojantis asmuo</text:span><text:span text:style-name="T132">,</text:span><text:span text:style-name="T133"><text:s/>teikiantys konsultacijas pareiškėjams su konkursu susijusiais klausimais (jų pareig</text:span><text:span text:style-name="T134">os</text:span><text:span text:style-name="T135">, vard</text:span><text:span text:style-name="T136">ai</text:span><text:span text:style-name="T137"><text:s/>ir pavard</text:span><text:span text:style-name="T138">ės</text:span><text:span text:style-name="T139">,<text:s/></text:span><text:span text:style-name="T140">telefon</text:span><text:span text:style-name="T141">ų</text:span><text:span text:style-name="T142"><text:s/>numeri</text:span><text:span text:style-name="T143">ai</text:span><text:span text:style-name="T144">, elektroninio pašto adresa</text:span><text:span text:style-name="T145">i</text:span><text:span text:style-name="T146"><text:s/>ir laikas pasiteirauti</text:span><text:span text:style-name="T147">)</text:span><text:span text:style-name="T148">;</text:span></text:p>
      <text:p text:style-name="P149"><text:span text:style-name="T150">3.4</text:span><text:span text:style-name="T151">. formos, pagal kurias rengiamos projekto paraiška ir Nuostatų 14.3 papunktyje nurodyta deklaracija (toliau –deklaracija);</text:span></text:p>
      <text:p text:style-name="P152"><text:span text:style-name="T153">3.5</text:span><text:span text:style-name="T154">. konkursui numatyta skirti</text:span><text:s/><text:span text:style-name="T155">Lietuvos Respublikos</text:span><text:span text:style-name="T156"><text:s/>valstybės biudžeto lėšų suma;<text:s/></text:span></text:p>
      <text:p text:style-name="P157"><text:span text:style-name="T158">3.6</text:span><text:span text:style-name="T159">. didžiausia ir mažiausia vienam projektui galima skirti<text:s/></text:span><text:span text:style-name="T160">Lietuvos Respublikos<text:s/></text:span><text:span text:style-name="T161">valstybės biudžeto lėšų suma.<text:s/></text:span></text:p>
      <text:p text:style-name="P162"><text:span text:style-name="T163">4</text:span><text:span text:style-name="T164">. Konkurso tikslas –</text:span><text:span text:style-name="T165"><text:s/>atrinkti ir finansuoti projektus, kuriuos įgyvendinant bus teikiamos šios paslau</text:span><text:span text:style-name="T166">gos: tęstinė pagalba ir konsultacijos globėjams (rūpintojams), įtėviams, budintiems globotojams, šeimynų dalyviams, Tarnybos atestuotiems asmenims, mokymai, supervizijos ir metodinė pagalba, vaiko globos (rūpybos) šeimoje ir įvaikinimo viešinimas</text:span><text:span text:style-name="T167">.<text:s/></text:span></text:p>
      <text:p text:style-name="P168"><text:span text:style-name="T169">Siektin</text:span><text:span text:style-name="T170">as konkurso rezultatas – organizuojamos ir teikiamos kokybiškos<text:s/></text:span><text:span text:style-name="T171">paslaugos globėjams (rūpintojams), įtėviams, budintiems globotojams, šeimynų dalyviams, Tarnybos<text:s/></text:span><text:soft-page-break/><text:span text:style-name="T172">atestuotiems asmenims, mokymai, supervizijos ir metodinė pagalba, skatinama vaiko globa (rūpyba</text:span><text:span text:style-name="T173">) šeimoje ir įvaikinimas bei tarpinstitucinis bendradarbiavimas.<text:s/></text:span></text:p>
      <text:p text:style-name="P174"><text:span text:style-name="T175">5</text:span><text:span text:style-name="T176">. Galimi pareiškėjai – nevyriausybinės organizacijos, teikiančios globėjų (rūpintojų) ir įtėvių paieškos, rengimo, atrankos, konsultavimo ir pagalbos jiems paslaugas ir turinčios ne maž</text:span><text:span text:style-name="T177">iau kaip du Tarnybos atestuotus asmenis (toliau – pareiškėjas).<text:s/></text:span></text:p>
      <text:p text:style-name="P178"><text:span text:style-name="T179">6</text:span><text:span text:style-name="T180">. Projektų įgyvendinimo trukmė – nuo 2019 m. sausio 1 d. iki Lietuvos Respublikos valstybės biudžeto lėšų naudojimo sutartyje nurodytos datos, bet ne vėliau kaip iki 2019 m. gruodžio 31<text:s/></text:span><text:span text:style-name="T181">d.</text:span></text:p>
      <text:p text:style-name="P182"><text:span text:style-name="T183">7</text:span><text:span text:style-name="T184">. Konkursui numatyta skirti Lietuvos Respublikos valstybės biudžeto lėšų suma – 75 000 Eur (septyniasdešimt penki tūkstančiai eurų).</text:span></text:p>
      <text:p text:style-name="P185">Mažiausia vienam projektui galima skirti Lietuvos Respublikos valstybės biudžeto lėšų suma – 5 000 Eur (penki tūkstančiai eurų).<text:s/></text:p>
      <text:p text:style-name="P186"><text:span text:style-name="T187">Didžiausia vienam projektui galima skirti Lietuvos Respublikos valstybės biudžeto lėšų suma – 8 000 Eur (aštuoni tūkstančiai eurų).<text:s/></text:span></text:p>
      <text:p text:style-name="P188"><text:span text:style-name="T189">8</text:span><text:span text:style-name="T190">. Nuostatuose vartojamos sąvokos:</text:span></text:p>
      <text:p text:style-name="P191"><text:span text:style-name="T192">8.1</text:span><text:span text:style-name="T193">.<text:s/></text:span><text:span text:style-name="T194">Globėjų (rūpintojų) ir įtėvių mokymo ir konsultavimo programa</text:span><text:span text:style-name="T195"><text:s/>– Globėjų (rūpintojų), budinčių globotojų, įtėvių,<text:s/></text:span><text:span text:style-name="T196">bendruomeninių vaikų globos namų darbuotojų</text:span><text:span text:style-name="T197"><text:s/>mokymo ir konsultavimo programa, patvirtinta Valstybės vaiko teisių apsaugos ir įvaikinimo tarnybos prie Socialinės apsaugos ir darbo ministerijos direktoriaus<text:s/></text:span><text:span text:style-name="T198">2018 m. birželio 1 d. įsakymu Nr. BV-66 „Dėl Globėjų (rūpintojų), budinčių globotojų, įtėvių,<text:s/></text:span><text:span text:style-name="T199">bendruomeninių vaikų globos namų darbuotojų</text:span><text:span text:style-name="T200"><text:s/>mokymo ir konsultavimo programos patvirtinimo“.<text:s/></text:span></text:p>
      <text:p text:style-name="P201"><text:span text:style-name="T202">8.2</text:span><text:span text:style-name="T203">.</text:span><text:s/><text:span text:style-name="T204">Tarnybos atestuoti asmenys</text:span><text:span text:style-name="T205"><text:s/>– asmenys, įgiję teisę Lietuvoje<text:s/></text:span><text:span text:style-name="T206">vykdyti asmenų pasirengimo globoti (rūpintis) ar įvaikinti vaiką patikrinimą, vadovaujantis Asmenų, siekiančių įgyti teisę vykdyti asmenų pasirengimo globoti (rūpintis) ar įvaikinti vaiką patikrinimą, atestacijos tvarkos aprašu, patvirtintu Valstybės vaiko</text:span><text:span text:style-name="T207"><text:s/>teisių apsaugos ir įvaikinimo tarnybos prie Socialinės apsaugos ir darbo ministerijos direktoriaus 2013 m. birželio 5 d. įsakymu Nr. BV-30 „Dėl Asmenų, siekiančių įgyti teisę vykdyti asmenų pasirengimo globoti (rūpintis) ar įvaikinti vaiką patikrinimą, at</text:span><text:span text:style-name="T208">estacijos tvarkos aprašo patvirtinimo“;</text:span></text:p>
      <text:p text:style-name="P209"><text:span text:style-name="T210">8.3</text:span><text:span text:style-name="T211">. kitos Nuostatuose vartojamos sąvokos suprantamos taip, kaip jos apibrėžtos Lietuvos Respublikos nevyriausybinių organizacijų plėtros įstatyme, Lietuvos Respublikos vaiko teisių apsaugos pagrindų įstatyme, Li</text:span><text:span text:style-name="T212">etuvos Respublikos civiliniame kodekse, Lietuvos Respublikos viešųjų įstaigų įstatyme, Lietuvos Respublikos asociacijų įstatyme, Lietuvos Respublikos labdaros ir paramos fondų įstatyme, Lietuvos Respublikos<text:s/></text:span><text:span text:style-name="T213">religinių bendruomenių ir bendrijų įstatyme,<text:s/></text:span><text:span text:style-name="T214">Liet</text:span><text:span text:style-name="T215">uvos Respublikos socialinių paslaugų įstatyme.</text:span></text:p>
      <text:p text:style-name="P216"><text:span text:style-name="T217">9</text:span><text:span text:style-name="T218">. Projektų tikslinė grupė – globėjai (rūpintojai), įtėviai, budintys globotojai, šeimynų dalyviai, Tarnybos atestuoti asmenys.</text:span></text:p>
      <text:p text:style-name="P219"/>
      <text:p text:style-name="P220"><text:span text:style-name="T221">II</text:span><text:span text:style-name="T222"><text:s/>Skyrius</text:span></text:p>
      <text:p text:style-name="P223"><text:span text:style-name="T224">FINANSAVIMO PRIORITETAI<text:s/></text:span></text:p>
      <text:p text:style-name="P225"/>
      <text:p text:style-name="P226"><text:span text:style-name="T227">10</text:span><text:span text:style-name="T228">. Finansavimo prioritetai</text:span><text:span text:style-name="T229"><text:s/>teikiami pareiškėjams, kurie:</text:span></text:p>
      <text:p text:style-name="P230"><text:span text:style-name="T231">10.1</text:span><text:span text:style-name="T232">. turi ne mažesnę kaip penkerių metų darbo, teikiant globėjų (rūpintojų) ir įtėvių paieškos, rengimo, atrankos, konsultavimo ir pagalbos jiems paslaugas, patirtį;</text:span></text:p>
      <text:p text:style-name="P233"><text:span text:style-name="T234">10.2</text:span><text:span text:style-name="T235">. veda mokymus, rengia Tarnybos atestuotus asmen</text:span><text:span text:style-name="T236">is, teikia konsultacijas globėjams (rūpintojams), budintiems globotojams, šeimynų steigėjams ir / ar dalyviams, viešina vaiko globą (rūpybą) šeimoje ir įvaikinimą.</text:span></text:p>
      <text:p text:style-name="P237"><text:span text:style-name="T238">11</text:span><text:span text:style-name="T239">. Už atitiktį finansavimo prioritetams vertinant projektus skiriami papildomi balai.</text:span><text:span text:style-name="T240"><text:s/></text:span></text:p>
      <text:p text:style-name="P241"/>
      <text:p text:style-name="P242"><text:span text:style-name="T243">III</text:span><text:span text:style-name="T244"><text:s/>SKYRIUS</text:span></text:p>
      <text:p text:style-name="P245"><text:span text:style-name="T246">PARAIŠKŲ TURINIO REIKALAVIMAI IR<text:s/></text:span></text:p>
      <text:p text:style-name="P247"><text:span text:style-name="T248">PARAIŠKŲ TEIKIMAS<text:s/></text:span></text:p>
      <text:p text:style-name="P249"/>
      <text:p text:style-name="P250"><text:span text:style-name="T251">12</text:span><text:span text:style-name="T252">.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253">igas, bei patvirtinta antspaudu, jei pareiškėjas privalo turėti antspaudą. Paraiška turi būti užpildyta kompiuteriu<text:s/></text:span><text:span text:style-name="T254">Microsoft Word</text:span><text:span text:style-name="T255"><text:s/>formatu ir Ministerijai pateikta .</text:span><text:span text:style-name="T256">pdf</text:span><text:span text:style-name="T257"><text:s/>formatu. Paraiška ir Nuostatų 14 punkte nurodyti dokumentai privalo būti pateikti vienu</text:span><text:span text:style-name="T258"><text:s/>.</text:span><text:span text:style-name="T259">pdf</text:span><text:span text:style-name="T260"><text:s/>formato dokumentu. Paraiška su dokumentais gali būti pateikiama naudojant specialias didelės apimties byloms siųsti pritaikytas programas ir (ar) mainavietes internete, kur paraiška ir kiti dokumentai būtų prieinami iki konkurso pabaigos.</text:span></text:p>
      <text:p text:style-name="P261">Pareiškėjas<text:s/>konkursui gali pateikti tik vieną paraišką.<text:s/></text:p>
      <text:p text:style-name="P262"><text:span text:style-name="T263">Siekiant užtikrinti projektų vertinimo skaidrumą ir pareiškėjų lygiateisiškumą, pateikus paraišką Ministerijai, ją taisyti, tikslinti, pildyti ar teikti papildomus dokumentus pareiškėjo iniciatyva negalima.</text:span></text:p>
      <text:p text:style-name="P264"><text:span text:style-name="T265">1</text:span><text:span text:style-name="T266">3</text:span><text:span text:style-name="T267">. Paraiškoje nurodoma:</text:span></text:p>
      <text:p text:style-name="P268"><text:span text:style-name="T269">13.1</text:span><text:span text:style-name="T270">. informacija apie pareiškėją ir projekto vadovą;</text:span></text:p>
      <text:p text:style-name="P271"><text:span text:style-name="T272">13.2</text:span><text:span text:style-name="T273">. projekto pavadinimas;</text:span></text:p>
      <text:p text:style-name="P274"><text:span text:style-name="T275">13.3</text:span><text:span text:style-name="T276">. paraiškos užpildymo data ir vieta;</text:span></text:p>
      <text:p text:style-name="P277"><text:span text:style-name="T278">13.4</text:span><text:span text:style-name="T279">. informacija apie pareiškėjo atitiktį Nuostatų 10 punkte numatytiems finansavimo priorit</text:span><text:span text:style-name="T280">etams (jeigu pareiškėjas pretenduoja atitikti Nuostatų 10 punkte nurodytą (-us) finansavimo prioritetą (-us);</text:span></text:p>
      <text:p text:style-name="P281"><text:span text:style-name="T282">13.5</text:span><text:span text:style-name="T283">. trumpas projekto aprašymas (santrauka);</text:span></text:p>
      <text:p text:style-name="P284"><text:span text:style-name="T285">13.6</text:span><text:span text:style-name="T286">. problemos iškėlimas ir pagrindimas;</text:span></text:p>
      <text:p text:style-name="P287"><text:span text:style-name="T288">13.7</text:span><text:span text:style-name="T289">. projekto tikslas;</text:span></text:p>
      <text:p text:style-name="P290"><text:span text:style-name="T291">13.8</text:span><text:span text:style-name="T292">. projekto užd</text:span><text:span text:style-name="T293">aviniai;</text:span></text:p>
      <text:p text:style-name="P294"><text:span text:style-name="T295">13.9</text:span><text:span text:style-name="T296">. projekto tikslinė (-ės) grupė (-ės);</text:span></text:p>
      <text:p text:style-name="P297"><text:span text:style-name="T298">13.10</text:span><text:span text:style-name="T299">. projekto įgyvendinimo laikotarpis;</text:span></text:p>
      <text:p text:style-name="P300"><text:span text:style-name="T301">13.11</text:span><text:span text:style-name="T302">. veiklų planas, kuriame turi būti nurodytas projekto veiklos pavadinimas, jos vykdytojas (-ai), projekto veiklos įgyvendinimo pradžia, pabaiga,<text:s/></text:span><text:span text:style-name="T303">kokybiniai ir kiekybiniai vertinimo kriterijai, nustatyti atsižvelgiant į siektinus rezultatus, nurodytus Nuostatų 4 punkto antroje pastraipoje, taip pat pateikiama informacija apie planuojamą projekto viešinimą;</text:span></text:p>
      <text:p text:style-name="P304"><text:span text:style-name="T305">13.12</text:span><text:span text:style-name="T306">. laukiami rezultatai;</text:span></text:p>
      <text:p text:style-name="P307"><text:span text:style-name="T308">13.13</text:span><text:span text:style-name="T309">.<text:s/></text:span><text:span text:style-name="T310">veiklos vykdymą užtikrinantys ištekliai (pvz.: darbuotojų ir savanorių skaičius, projekto įgyvendinimo laikotarpiui pasibaigus planuojamos turėti ar gauti lėšos ir pan.);</text:span></text:p>
      <text:p text:style-name="P311"><text:span text:style-name="T312">13.14</text:span><text:span text:style-name="T313">. bendra projekto įgyvendinimo sąmata (toliau – sąmata), nurodant lėšų šalti</text:span><text:span text:style-name="T314">nius ir kiek lėšų prašoma iš Ministerijai skirtų Lietuvos Respublikos valstybės biudžeto asignavimų</text:span>;</text:p>
      <text:p text:style-name="P315"><text:span text:style-name="T316">13.15</text:span><text:span text:style-name="T317">. pagrindinio (-ių) projekto vykdytojo (-ų) kvalifikacija, patirtis ir gebėjimai, reikalingi planuojamam projektui įgyvendinti;</text:span></text:p>
      <text:p text:style-name="P318"><text:span text:style-name="T319">13.16</text:span><text:span text:style-name="T320">.<text:s/></text:span><text:span text:style-name="T321">informacija apie pareiškėjo dalyvavimą kituose Ministerijos organizuojamuose konkursuose ir (ar) apie lėšas, einamaisiais ar praėjusiais kalendoriniais metais gautas iš Ministerijos pagal kitas programas (priemones);</text:span></text:p>
      <text:p text:style-name="P322"><text:span text:style-name="T323">13.17</text:span><text:span text:style-name="T324">. projekto įgyvendinimo partne</text:span><text:span text:style-name="T325">riai (jei yra): institucijos, įstaigos ir (ar) organizacijos, su kuriomis bendradarbiaujant numatoma vykdyti veiklą;</text:span></text:p>
      <text:p text:style-name="P326"><text:span text:style-name="T327">13.18</text:span><text:span text:style-name="T328">. pridedamų dokumentų sąrašas;</text:span></text:p>
      <text:p text:style-name="P329"><text:span text:style-name="T330">13.19</text:span><text:span text:style-name="T331">. pareiškėjo pateikiama papildoma informacija, susijusi su projektu.</text:span></text:p>
      <text:p text:style-name="P332"><text:span text:style-name="T333">14</text:span><text:span text:style-name="T334">. Pareiškėjas</text:span><text:span text:style-name="T335"><text:s/>kartu su paraiška privalo pateikti šių lietuvių kalba surašytų dokumentų (arba jų vertimų, patvirtintų vertėjo arba pareiškėjo vadovo ar jo įgalioto asmens, kaip numatyta Nuostatų 12 punkte) elektronines kopijas<text:s/></text:span><text:span text:style-name="T336">.pdf</text:span><text:span text:style-name="T337"><text:s/>formatu:</text:span></text:p>
      <text:p text:style-name="P338"><text:span text:style-name="T339">14.1</text:span><text:span text:style-name="T340">. pareiškėjo steigimo d</text:span><text:span text:style-name="T341">okumentą (pvz.: nuostatus, įstatus, steigimo sutartį; religinės bendruomenės ir bendrijos gali pateikti Kanonų teisės kodekso ištrauką, kurioje būtų nurodyta, kad jos gali verstis atitinkama veikla);</text:span></text:p>
      <text:p text:style-name="P342"><text:span text:style-name="T343">14.2</text:span><text:span text:style-name="T344">. jei pareiškėjui atstovauja ne jo vadovas, – do</text:span><text:span text:style-name="T345">kumentą, patvirtinantį asmens teisę veikti pareiškėjo vardu;</text:span></text:p>
      <text:p text:style-name="P346"><text:span text:style-name="T347">14.3</text:span><text:span text:style-name="T348">. asmens, turinčio teisę veikti pareiškėjo vardu, pasirašytą deklaraciją (Nuostatų 3 priedas);<text:s/></text:span></text:p>
      <text:p text:style-name="P349"><text:span text:style-name="T350">14.4</text:span><text:span text:style-name="T351">. projekto vadovo ir pareiškėjo buhalterio (jei paslauga nėra perkama iš buhalterin</text:span><text:span text:style-name="T352">ės apskaitos paslaugas teikiančios įmonės (įstaigos) ar buhalterinės apskaitos paslaugas savarankiškai teikiančio asmens) gyvenimo aprašymus ir kvalifikaciją pagrindžiančius dokumentus;</text:span></text:p>
      <text:p text:style-name="P353"><text:span text:style-name="T354">14.5</text:span><text:span text:style-name="T355">. pagrindinio (-ių) projekto vykdytojo (-ų) kvalifikaciją, pat</text:span><text:span text:style-name="T356">irtį ir gebėjimus, reikalingus planuojamam projektui įgyvendinti, patvirtinančius dokumentus;</text:span></text:p>
      <text:p text:style-name="P357"><text:span text:style-name="T358">14.6</text:span><text:span text:style-name="T359">. galiojančią sutartį, jei paslauga perkama iš buhalterinės apskaitos paslaugas teikiančios įmonės (įstaigos) ar buhalterinės apskaitos paslaugas savarank</text:span><text:span text:style-name="T360">iškai teikiančio asmens;</text:span></text:p>
      <text:p text:style-name="P361"><text:span text:style-name="T362">14.7</text:span><text:span text:style-name="T363">. jei pareiškėjas bendradarbiauja su kitomis institucijomis, įstaigomis ir (ar) organizacijomis, – sudarytas sutartis ar kitus dokumentus, patvirtinančius bendradarbiavimą;</text:span></text:p>
      <text:p text:style-name="P364"><text:span text:style-name="T365">14.8</text:span><text:span text:style-name="T366">. Tarnybos atestuoto asmens gyvenimo apraš</text:span><text:span text:style-name="T367">ymą, kuriame turi būti nurodyta, kada asmuo buvo Tarnybos atestuotas pirmą kartą, ir galiojantį Tarnybos išduotą atestacijos pažymėjimą (jei pareiškėjas pretenduoja atitikti finansavimo prioritetą, nurodytą Nuostatų 10.1 papunktyje);</text:span></text:p>
      <text:p text:style-name="P368"><text:span text:style-name="T369">14.9</text:span><text:span text:style-name="T370">. veiklos atas</text:span><text:span text:style-name="T371">kaitas ar kitus dokumentus, pagrindžiančius penkerių metų patirtį vykdant veiklas (jei pareiškėjas pretenduoja atitikti finansavimo prioritetą, nurodytą Nuostatų 10.2 papunktyje);</text:span></text:p>
      <text:p text:style-name="P372"><text:span text:style-name="T373">14.10</text:span><text:span text:style-name="T374">.</text:span><text:s/>pareiškėjo turimų<text:s/><text:span text:style-name="T375">dviejų Tarnybos atestuotų asmenų galiojančius<text:s/></text:span><text:span text:style-name="T376">atestacijos pažymėjimus;</text:span></text:p>
      <text:p text:style-name="P377"><text:span text:style-name="T378">14.11</text:span><text:span text:style-name="T379">. kitus dokumentus, kuriuos, pareiškėjo nuomone, tikslinga pateikti.</text:span></text:p>
      <text:p text:style-name="P380"><text:span text:style-name="T381">15</text:span><text:span text:style-name="T382">. Pareiškėjai<text:s/></text:span>vienu elektroniniu laišku<text:s/><text:span text:style-name="T383">paraišką ir Nuostatų 14 punkte nurodytus dokumentus pateikia konkurso skelbime nurodytu elektroninio pašt</text:span><text:span text:style-name="T384">o adresu.<text:s/></text:span>Paraiška ir visi kiti su paraiška privalomi pateikti dokumentai vienu laišku gali būti pateikiami naudojant specialias didelės apimties byloms siųsti pritaikytas programas ir (ar) mainavietes internete.<text:span text:style-name="T385"><text:s/></text:span></text:p>
      <text:p text:style-name="P386"><text:span text:style-name="T387">16</text:span><text:span text:style-name="T388">. Pareiškėjai, rengdami projektus,<text:s/></text:span><text:span text:style-name="T389">turi teisę gauti informaciją ir konsultacijas su konkursu susijusiais klausimais, kurias pagal kompetenciją teikia Ministerijos Tikslinės pagalbos ir vaiko teisių apsaugos skyriaus specialistė Mariana Sutkienė (tel. 8 706 68220, el. p. mariana.sutkiene@soc</text:span><text:span text:style-name="T390">min.lt), jos nesant – Ministerijos Tikslinės pagalbos ir vaiko teisių apsaugos skyriaus patarėja Gailė Veršekienė (tel.</text:span><text:s/><text:span text:style-name="T391">8 706 68 229, el. p. gaile.versekiene@socmin.lt). Informacija pareiškėjams teikiama iki paskutinės projektų pateikimo darbo dienos pabai</text:span><text:span text:style-name="T392">gos.</text:span></text:p>
      <text:p text:style-name="P393"><text:span text:style-name="T394">17</text:span><text:span text:style-name="T395">. Paraiška turi būti pateikta iki konkurso skelbime nurodytos paskutinės projektų pateikimo dienos 23.59 val.</text:span></text:p>
      <text:p text:style-name="P396"/>
      <text:p text:style-name="P397"><text:span text:style-name="T398">IV</text:span><text:span text:style-name="T399"><text:s/>SKYRIUS</text:span></text:p>
      <text:p text:style-name="P400"><text:span text:style-name="T401">PROJEKTŲ ATITIKTIES FORMALIESIEMS KRITERIJAMS VERTINIMAS IR PARAIŠKŲ ATMETIMO TVARKA BEI PAGRINDAI</text:span></text:p>
      <text:p text:style-name="P402"/>
      <text:p text:style-name="P403"><text:span text:style-name="T404">18</text:span><text:span text:style-name="T405">. Ministeri</text:span><text:span text:style-name="T406">ja gautas paraiškas perduoda Socialinių paslaugų priežiūros departamentui prie Socialinės apsaugos ir darbo ministerijos (toliau – SPPD) ne vėliau nei per 1 darbo dieną nuo paskutinės paraiškų pateikimo dienos. SPPD, gavęs paraiškas, per 5 darbo dienas nuo</text:span><text:span text:style-name="T407"><text:s/>jų gavimo SPPD dienos (terminą SPPD sprendimu galima pratęsti ne daugiau nei 3 darbo dienomis, jei konkursui pateikta daugiau nei 200 paraiškų) jas užregistruoja, įvertina jų atitiktį formaliesiems kriterijams, patikrindamas, ar:<text:s/></text:span></text:p>
      <text:p text:style-name="P408"><text:span text:style-name="T409">18.1</text:span><text:span text:style-name="T410">. paraišką pateikė</text:span><text:span text:style-name="T411"><text:s/>pareiškėjas, kuris patenka į subjektų, turinčių teisę teikti projektus, grupę (pagal pareiškėjo pateiktą steigimo dokumentą, Tarnybos atestuotų asmenų galiojančius atestacijos pažymėjimus);</text:span></text:p>
      <text:p text:style-name="P412"><text:span text:style-name="T413">18.2</text:span><text:span text:style-name="T414">. paraiška pateikta iki konkurso skelbime nurodytos pasku</text:span><text:span text:style-name="T415">tinės projektų pateikimo dienos;</text:span></text:p>
      <text:p text:style-name="P416"><text:span text:style-name="T417">18.3</text:span><text:span text:style-name="T418">. paraiška atitinka Nuostatų 12 punkte nustatytus reikalavimus;</text:span></text:p>
      <text:p text:style-name="P419"><text:span text:style-name="T420">18.4</text:span><text:span text:style-name="T421">. pareiškėjas nėra likviduojamas (pagal viešus Juridinių asmenų registro duomenis);</text:span></text:p>
      <text:p text:style-name="P422"><text:span text:style-name="T423">18.5</text:span><text:span text:style-name="T424">.</text:span><text:span text:style-name="T425"><text:s/>pareiškėjas nėra skolingas Lietuvos Respublikos v</text:span><text:span text:style-name="T426">alstybinio socialinio draudimo fondo biudžetui (pagal viešus Valstybinio socialinio draudimo fondo valdybos prie Socialinės apsaugos ir darbo ministerijos duomenis) daugiau nei 150 Eur;</text:span></text:p>
      <text:p text:style-name="P427"><text:span text:style-name="T428">18.6</text:span><text:span text:style-name="T429">. pareiškėjas pateikė visus Nuostatų 14 punkte nurodytus<text:s/></text:span><text:span text:style-name="T430">dokumentus;</text:span></text:p>
      <text:p text:style-name="P431"><text:span text:style-name="T432">18.7</text:span><text:span text:style-name="T433">.<text:s/></text:span><text:span text:style-name="T434">deklaracija užpildyta pagal nustatytą formą</text:span><text:span text:style-name="T435">;</text:span></text:p>
      <text:p text:style-name="P436"><text:span text:style-name="T437">1</text:span><text:span text:style-name="T438">8</text:span><text:span text:style-name="T439">.</text:span><text:span text:style-name="T440">8</text:span><text:span text:style-name="T441">. pareiškėjas yra atsiskaitęs už ankstesniais metais iš Ministerijos, biudžetinių įstaigų, kurių savininko teises įgyvendina Ministerija, ir viešosios įstaigos „Jaunimo tarptautinio</text:span><text:span text:style-name="T442"><text:s/>bendradarbiavimo agentūra“ gautų lėšų panaudojimą Lietuvos Respublikos valstybės biudžeto lėšų naudojimo ir (ar) Europos Sąjungos lėšų naudojimo sutartyje ir atitinkamo konkurso finansavimo nuostatuose nu</text:span><text:span text:style-name="T443">rod</text:span><text:span text:style-name="T444">yta tvarka (pagal Ministerijos administracijos p</text:span><text:span text:style-name="T445">adalinių, biudžetinių įstaigų, kurių savininko teises įgyvendina Ministerija, ir viešosios įstaigos „Jaunimo tarptautinio bendradarbiavimo agentūra“, administruojančių konkursus, pateiktą informaciją);</text:span></text:p>
      <text:p text:style-name="P446"><text:span text:style-name="T447">1</text:span><text:span text:style-name="T448">8</text:span><text:span text:style-name="T449">.</text:span><text:span text:style-name="T450">9</text:span><text:span text:style-name="T451">. nėra įsiteisėjusio teismo sprendimo, kad iš<text:s/></text:span><text:span text:style-name="T452">Ministerijos, biudžetinių įstaigų, kurių savininko teises įgyvendina Ministerija, ir (ar) viešosios įstaigos „Jaunimo tarptautinio bendradarbiavimo agentūra“ gautas lėšas pareiškėjas yra panaudojęs ne pagal tikslinę paskirtį, ir</text:span><text:span text:style-name="T453"> </text:span><text:span text:style-name="T454">(ar) yra pasibaigęs Nuostat</text:span><text:span text:style-name="T455">ų<text:s/></text:span><text:span text:style-name="T456">69</text:span><text:span text:style-name="T457"><text:s/>punkte numatytas trejų metų terminas</text:span><text:span text:style-name="T458">;</text:span></text:p>
      <text:p text:style-name="P459"><text:span text:style-name="T460">18.10</text:span><text:span text:style-name="T461">. paraiška ir kartu su ja pateikti dokumentai surašyti lietuvių kalba, pateikti dokumentų užsienio kalba vertimai, patvirtinti vertėjo arba pareiškėjo vadovo ar jo įgalioto asmens, kaip numatyta Nuostatų<text:s/></text:span><text:span text:style-name="T462">12 punkte;</text:span></text:p>
      <text:p text:style-name="P463"><text:span text:style-name="T464">18.11</text:span><text:span text:style-name="T465">. tas pats pareiškėjas konkursui nėra pateikęs kelių turiniu tapačių paraiškų;</text:span></text:p>
      <text:p text:style-name="P466"><text:span text:style-name="T467">18.12</text:span><text:span text:style-name="T468">. pareiškėjo prašoma skirti suma nėra mažesnė arba didesnė už Nuostatų 7 punkte nurodytą mažiausią ar didžiausią vienam projektui galimą skirti vals</text:span><text:span text:style-name="T469">tybės biudžeto lėšų sumą.</text:span></text:p>
      <text:p text:style-name="P470"><text:span text:style-name="T471">19</text:span><text:span text:style-name="T472">.<text:s/></text:span><text:span text:style-name="T473">Jeigu kartu su paraiška nepateikti visi<text:s/></text:span><text:span text:style-name="T474">Nuostatų 14 punkte<text:s/></text:span><text:span text:style-name="T475">nurodyti privalomi pateikti dokumentai arba nepateikti užsienio kalba surašytų dokumentų vertimai į lietuvių kalbą, patvirtinti vertėjo arba pareiškėjo vadovo ar</text:span><text:span text:style-name="T476"><text:s/>jo įgalioto asmens, kaip numatyta Nuostatų 12 punkte, SPPD kreipiasi į pareiškėją, nurodydamas jam pateikti privalomus dokumentus per 3 darbo dienas nuo nurodymo gavimo dienos. SPPD prašo pareiškėjo pateikti trūkstamus dokumentus vieną kartą.<text:s/></text:span></text:p>
      <text:p text:style-name="P477"><text:span text:style-name="T478">20</text:span><text:span text:style-name="T479">. Nus</text:span><text:span text:style-name="T480">tatęs, kad tas pats pareiškėjas konkursui pateikė kelias turiniu tapačias paraiškas, SPPD kreipiasi į pareiškėją ir nurodo per 3 darbo dienas nuo nurodymo gavimo dienos informuoti, kuri paraiška turėtų būti vertinama. Per nustatytą terminą pareiškėjui nein</text:span><text:span text:style-name="T481">formavus SPPD, vertinama ta paraiška, kuri pateikta vėliausiai. Paraiška, kurios nevertinti nurodė pareiškėjas, arba paraiška, kuri buvo pateikta anksčiau (jei pareiškėjas neinformavo, kurią paraišką vertinti), atmetama Nuostatų 22 punkte nustatyta tvarka.</text:span><text:span text:style-name="T482"><text:s/></text:span></text:p>
      <text:p text:style-name="P483"><text:span text:style-name="T484">21</text:span><text:span text:style-name="T485">. Paraiška atmetama, nevertinama ir lėšos projektams neskiriamos, jeigu ji ar pareiškėjas atitinka bent vieną iš šių kriterijų:</text:span></text:p>
      <text:p text:style-name="P486"><text:span text:style-name="T487">21.1</text:span><text:span text:style-name="T488">. paraišką pateikė pareiškėjas, kuris nepatenka į subjektų, turinčių teisę teikti paraiškas, grupę;</text:span></text:p>
      <text:p text:style-name="P489"><text:span text:style-name="T490">21.2</text:span><text:span text:style-name="T491">.<text:s/></text:span><text:span text:style-name="T492">paraiška pateikta po paskutinės projektų pateikimo dienos;</text:span></text:p>
      <text:p text:style-name="P493"><text:span text:style-name="T494">21.3</text:span><text:span text:style-name="T495">. pareiškėjas per 3 darbo dienas nepateikė visų reikalaujamų dokumentų ir (ar) nepateikė paaiškinimų ir patikslinimų, ir (ar)</text:span><text:span text:style-name="T496"><text:s/>nepateikė užsienio kalba surašytų dokumentų vertimų į lietuvių kalbą, patvirtintų vertėjo arba pareiškėjo vadovo ar jo įgalioto asmens, kaip numatyta Nuostatų 12 punkte</text:span><text:span text:style-name="T497">;</text:span></text:p>
      <text:p text:style-name="P498"><text:span text:style-name="T499">21.4</text:span><text:span text:style-name="T500">. paraiška neatitinka Nuostatų 12 punkte nustatytų reikalavimų;</text:span></text:p>
      <text:p text:style-name="P501"><text:span text:style-name="T502">21.5</text:span><text:span text:style-name="T503">. par</text:span><text:span text:style-name="T504">eiškėjas yra likviduojamas;</text:span></text:p>
      <text:p text:style-name="P505"><text:span text:style-name="T506">21</text:span><text:span text:style-name="T507">.6</text:span><text:span text:style-name="T508">. pareiškėjas neatsiskaitęs už ankstesniais metais iš Ministerijos, biudžetinių įstaigų, kurių savininko teises įgyvendina Ministerija, ir viešosios įstaigos „Jaunimo tarptautinio bendradarbiavimo agentūra“ gautų lėšų pa</text:span><text:span text:style-name="T509">naudojimą Lietuvos Respublikos valstybės biudžeto lėšų ir (ar) Europos Sąjungos lėšų naudojimo sutartyje ir atitinkamo konkurso finansavimo nuostatuose nu</text:span><text:span text:style-name="T510">rod</text:span><text:span text:style-name="T511">yta tvarka</text:span><text:span text:style-name="T512">;</text:span></text:p>
      <text:p text:style-name="P513"><text:span text:style-name="T514">21</text:span><text:span text:style-name="T515">.7</text:span><text:span text:style-name="T516">.</text:span><text:span text:style-name="T517"><text:s/>yra įsiteisėjęs teismo sprendimas, kad iš Ministerijos, biudžetinių įstaigų,<text:s/></text:span><text:span text:style-name="T518">kurių savininko teises įgyvendina Ministerija, ir (ar) viešosios įstaigos „Jaunimo tarptautinio<text:s/></text:span><text:soft-page-break/><text:span text:style-name="T519">bendradarbiavimo agentūra“ gautas lėšas pareiškėjas yra panaudojęs ne pagal tikslinę paskirtį</text:span><text:span text:style-name="T520">,</text:span><text:span text:style-name="T521"><text:s/>ir nėra pasibaigęs Nuostatų<text:s/></text:span><text:span text:style-name="T522">69<text:s/></text:span><text:span text:style-name="T523">punkte numatytas trejų metų termin</text:span><text:span text:style-name="T524">as;</text:span></text:p>
      <text:p text:style-name="P525"><text:span text:style-name="T526">21</text:span><text:span text:style-name="T527">.8</text:span><text:span text:style-name="T528">.<text:s/></text:span><text:span text:style-name="T529">pareiškėjas yra skolingas Lietuvos Respublikos valstybinio socialinio draudimo fondo biudžetui, kai ši skola viršija 150 Eur;</text:span></text:p>
      <text:p text:style-name="P530"><text:span text:style-name="T531">21.9</text:span><text:span text:style-name="T532">.<text:s/></text:span><text:span text:style-name="T533">pareiškėjas nėra įvykdęs mokesčių, išskyrus valstybinio socialinio draudimo įmok</text:span><text:span text:style-name="T534">as</text:span><text:span text:style-name="T535">, mokėjimo įsipareigojim</text:span><text:span text:style-name="T536">ų, viršijančių 150 Eur sumą</text:span><text:span text:style-name="T537">;</text:span></text:p>
      <text:p text:style-name="P538"><text:span text:style-name="T539">21.10</text:span><text:span text:style-name="T540">. pareiškėjo prašoma skirti suma yra mažesnė arba didesnė už Nuostatų 7 punkte nurodytą mažiausią ar didžiausią vienam projektui galimą skirti valstybės biudžeto lėšų sumą.</text:span></text:p>
      <text:p text:style-name="P541"><text:span text:style-name="T542">22</text:span><text:span text:style-name="T543">. Projekto atitiktis Nuostatų 18 punk</text:span><text:span text:style-name="T544">te nustatytiems formaliesiems kriterijams vertinama ir projektai, neatitinkantys formaliųjų kriterijų, atmetami Projektų administravimo taisyklių, patvirtintų Lietuvos Respublikos socialinės apsaugos ir darbo ministro 2007 m. birželio 6 d. įsakymu Nr. A1-1</text:span><text:span text:style-name="T545">55 „Dėl Projektų administravimo taisyklių patvirtinimo“ (toliau – Taisyklės), 17 punkte nustatyta tvarka.</text:span></text:p>
      <text:p text:style-name="Normal"/>
      <text:p text:style-name="P546"><text:span text:style-name="T547">V</text:span><text:span text:style-name="T548"><text:s/>SKYRIUS</text:span></text:p>
      <text:p text:style-name="P549"><text:span text:style-name="T550">PROJEKTŲ VERTINIMAS</text:span></text:p>
      <text:p text:style-name="P551"/>
      <text:p text:style-name="P552"><text:span text:style-name="T553">23</text:span><text:span text:style-name="T554">. Projektai, kuriems siūloma skirti Lietuvos Respublikos valstybės biudžeto lėšų, atrenkami Nuostatuose nurodyta tvarka.<text:s/></text:span></text:p>
      <text:p text:style-name="P555">Projektus vertina ekspertai, kuriuos Lietuvos Respublikos viešųjų pirkimų įstatymo nustatyta tvarka atrenka SPPD. Ekspertu negali būti<text:s/>asmuo, dirbantis Ministerijoje, SPPD ir Tarnyboje,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text:p>
      <text:p text:style-name="P556"><text:span text:style-name="T557">Ekspertų darbas organizuojamas vadovaujantis SPPD direktoriaus pa</text:span><text:span text:style-name="T558">tvirtintu ekspertų darbo reglamentu. Kartu su šiuo<text:s/></text:span><text:span text:style-name="T559">reglamentu turi būti patvirtinta kandidato į ekspertus paraiškos forma, kvalifikaciniai reikalavimai ekspertams, eksperto konfidencialumo ir nešališkumo deklaracijos bei sutarties dėl ekspertų paslaugų teikimo forma (-os)</text:span>, kurioje (-se) turi būti apibrėžta<text:s/>ekspertų atsakomybė už jiems paskirtų paraiškų vertinimų teisėtumą bei pagrįstumą<text:span text:style-name="T560">. <text:s/></text:span></text:p>
      <text:p text:style-name="P561"><text:span text:style-name="T562">Ekspertai, prieš pradėdami vertinti paraiškas, pasirašo konfidencialumo ir<text:s/></text:span><text:span text:style-name="T563">nešališkumo deklaracijas.</text:span><text:span text:style-name="T564"><text:s/>Ekspertams pasirašius šiame punkte nurodytus dokumentus, SPPD trumpai</text:span><text:span text:style-name="T565"><text:s/>supažindina juos su konkurso tikslais, numatoma darbo organizavimo tvarka, paaiškina, kaip pildyti vertinimo anketas, į ką tikslinga atsižvelgti vertinant projektus, apžvelgia vertinimo ypatumus, kitas aplinkybes, atsako į ekspertų klausimus. SPPD ekspert</text:span><text:span text:style-name="T566">ų pasirašytų</text:span><text:span text:style-name="T567"><text:s/>konfidencialumo pasižadėjimų ir nešališkumo deklaracijų kopijas perduoda komisijos sekretoriui.</text:span></text:p>
      <text:p text:style-name="P568"><text:span text:style-name="T569">24</text:span><text:span text:style-name="T570">. Vertintinus projektus SPPD paskirsto ekspertams.<text:s/></text:span></text:p>
      <text:p text:style-name="P571"><text:span text:style-name="T572">25</text:span><text:span text:style-name="T573">. Vieną projektą vertina ne mažiau kaip du ekspertai, SPPD gali projektą paskirti<text:s/></text:span><text:span text:style-name="T574">papildomai įvertinti trečiajam ekspertui Taisyklių 20 punkte nurodytais pagrindais.</text:span></text:p>
      <text:p text:style-name="P575"><text:span text:style-name="T576">26</text:span><text:span text:style-name="T577">. Jeigu, ekspertams vertinant gautą paraišką ir su ja pateiktus dokumentus, kyla neaiškumų, trūksta informacijos, galinčios turėti esminę įtaką projekto vertinimui, j</text:span><text:span text:style-name="T578">ie raštu arba elektroniniu paštu kreipiasi į SPPD su prašymu patikslinti pareiškėjo pateiktą informaciją, nurodydami šio prašymo motyvus. SPPD elektroniniu paštu nurodo pareiškėjui elektroniniu paštu pateikti patikslintą informaciją per 3 darbo dienas nuo<text:s/></text:span><text:span text:style-name="T579">šio nurodymo gavimo dienos. Pareiškėjo gali būti prašoma pateikti tik tą informaciją, kurios SPPD negali gauti. Pareiškėjo negali būti prašoma pateikti nepagrįstai daug informacijos, kuri nebūtų svarbi vertinant projektus. Jeigu pareiškėjas per SPPD nustat</text:span><text:span text:style-name="T580">ytą terminą informacijos nepaaiškina ar nepatikslina, SPPD apie tai informuoja komisiją ir nurodo priežastis, kodėl pareiškėjo nepatikslinta ar nepaaiškinta informacija turi esminę įtaką projekto vertinimui. Apibendrinęs SPPD argumentus dėl projekto atmeti</text:span><text:span text:style-name="T581">mo, jei pareiškėjas nepatikslina ar nepaaiškina trūkstamos informacijos, komisijos sekretorius pateikia komisijai SPPD siūlymą projektą atmesti. Komisija, atsižvelgdama į SPPD siūlymą ir argumentus, pritaria arba nepritaria projekto atmetimui.</text:span></text:p>
      <text:p text:style-name="P582"><text:span text:style-name="T583">27</text:span><text:span text:style-name="T584">. Eksp</text:span><text:span text:style-name="T585">ertas projektus vertina pildydamas vertinimo anketą (Nuostatų 2 priedas), vadovaudamasis joje nurodytais vertinimo kriterijais. Vertinimo anketoje privalo būti pateikiamas išsamus kiekvieno balo, skirto eksperto, pagrindimas. Jeigu eksperto siūlymu mažinam</text:span><text:span text:style-name="T586">as pareiškėjo prašomas finansavimas, turi būti išsamiai pagrįstos to siūlymo priežastys.</text:span></text:p>
      <text:p text:style-name="P587"><text:span text:style-name="T588">28</text:span><text:span text:style-name="T589">. Ekspertai turi įvertinti projektą ir skirti balų už:<text:s/></text:span></text:p>
      <text:p text:style-name="P590"><text:span text:style-name="T591">28.1</text:span><text:span text:style-name="T592">. projekto atitiktį nustatytiems finansavimo prioritetams;</text:span></text:p>
      <text:p text:style-name="P593"><text:span text:style-name="T594">28.2</text:span><text:span text:style-name="T595">. projekto tikslo, uždavinių ir<text:s/></text:span><text:span text:style-name="T596">trumpo aprašymo aiškumą, atitiktį konkurso tikslui;</text:span></text:p>
      <text:p text:style-name="P597"><text:span text:style-name="T598">28.3</text:span><text:span text:style-name="T599">. projekto veiklų įgyvendinimo plane numatytų veiklų nuoseklumą, pagrįstumą, tinkamumą projekto tikslui ir uždaviniams pasiekti;</text:span></text:p>
      <text:p text:style-name="P600"><text:span text:style-name="T601">28.4</text:span><text:span text:style-name="T602">. laukiamų rezultatų reikšmingumą, realumą, pagrįstumą;</text:span></text:p>
      <text:p text:style-name="P603"><text:span text:style-name="T604">2</text:span><text:span text:style-name="T605">8.5</text:span><text:span text:style-name="T606">. projekto sąmatos aiškumą, detalumą ir racionalumą, pagrįstumą, sąsają su veiklomis;</text:span></text:p>
      <text:p text:style-name="P607"><text:span text:style-name="T608">28.6</text:span><text:span text:style-name="T609">. pagrindinio (-ių) projekto vykdytojo (-ų) kvalifikaciją, patirtį ir gebėjimus, reikalingus projektui įgyvendinti. <text:s/></text:span></text:p>
      <text:p text:style-name="P610"><text:span text:style-name="T611">29</text:span><text:span text:style-name="T612">. Galimas didžiausias paraiškai skirtinų balų skaičius – 60. Privaloma surinkti minimali balų suma – 40. Projektai, kurie nesurinko šiame punkte nustatytos minimalios balų sumos, nefinansuojami. Projektai reitinguojami ekspertų skirtų balų vidurkių mažėjim</text:span><text:span text:style-name="T613">o tvarka. Rezervinių projektų sąraše projektai reitinguojami šiame punkte nustatyta tvarka.<text:s/></text:span></text:p>
      <text:p text:style-name="P614"><text:span text:style-name="T615">30</text:span><text:span text:style-name="T616">. Projektai turi būti įvertinti per laikotarpį, ne ilgesnį kaip 20 darbo dienų, pradedant skaičiuoti nuo vertintinų projektų pateikimo ekspertams dienos iki<text:s/></text:span><text:span text:style-name="T617">SPPD parengtos ekspertų vertinimo suvestinės pateikimo komisijai dienos. Komisijos pirmininkas, atsižvelgdamas į gautų projektų skaičių ir apimtį, terminą gali pratęsti ne ilgiau kaip 10 darbo dienų.<text:s/></text:span></text:p>
      <text:p text:style-name="P618"><text:span text:style-name="T619">31</text:span><text:span text:style-name="T620">. SPPD, gavęs ekspertų vertinimus ir siūlymus dėl</text:span><text:span text:style-name="T621"><text:s/>projektų finansavimo, juos apibendrina parengdamas projektų vertinimo suvestinę (joje nurodo dviejų projektą vertinusių ekspertų skirtų balų ir siūlomų skirti lėšų sumų vidurkį), ją kartu su ekspertų vertinimo anketomis ir jų vertintomis paraiškomis (elek</text:span><text:span text:style-name="T622">troninėmis jų versijomis) pateikia komisijai ir komisijos pirmininko prašo organizuoti komisijos posėdį.<text:s/></text:span></text:p>
      <text:p text:style-name="P623"><text:span text:style-name="T624">32</text:span><text:span text:style-name="T625">. Gavęs projektų vertinimo suvestinę, ekspertų vertinimo anketas ir vertintus projektus (elektronines nurodytų dokumentų versijas su patikslinta</text:span><text:span text:style-name="T626">is dokumentais), komisijos sekretorius komisijos pirmininko pavedimu ne vėliau kaip per 3 darbo dienas organizuoja komisijos posėdį, kurio metu SPPD atstovas (-ai) ir (ar) ekspertas (-ai), vertinęs (-ę) paraiškas, supažindina komisiją su ekspertų projektų<text:s/></text:span><text:span text:style-name="T627">vertinimais, išvadomis, siūlymais, atsako į komisijos narių ir (ar) kitų posėdyje dalyvaujančių asmenų klausimus.</text:span></text:p>
      <text:p text:style-name="P628"><text:span text:style-name="T629">33</text:span><text:span text:style-name="T630">. Komisijos posėdžio metu komisija, atsižvelgusi į ekspertų vertinimus, išvadas, siūlymus dėl projektų finansavimo ir įvertinusi SPPD pr</text:span><text:span text:style-name="T631">ojektų vertinimo suvestinėje pateiktus duomenis, kitą su projektais, jų vertinimu susijusią informaciją, pritaria arba nepritaria ekspertų skirtų balų vidurkiui ir jų siūlomų skirti sumų projektams įgyvendinti vidurkiui, priima protokolinį sprendimą ir pat</text:span><text:span text:style-name="T632">eikia Ministerijos kancleriui siūlymus dėl lėšų skyrimo.<text:s/></text:span></text:p>
      <text:p text:style-name="P633">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634">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9 punkte nustatyta tvarka. <text:s/></text:p>
      <text:p text:style-name="P635">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text:s/><text:soft-page-break/>vertinimui, ji sprendžia klausimą dėl pakartotinio projekto vertinimo, kurį atlieka komisijos nariai. Atliekant pakartotinį vertinimą, vieną projektą vertina ne mažiau kaip du komisijos nariai. Komisijos nariams vertinti projektus paskiria komisijos pirmininkas, atsižvelgdamas į socialinės apsaugos ir darbo ministro įsakyme, kuriuo patvirtinti Nuostatai, nurodytą komisijos narių eiliškumą. Komisijos nariai projektą vertina vadovaudamiesi Nuostatų 26–28 punktais. Pakartotinai projektai turi būti įvertinti per laikotarpį, ne ilgesnį kaip 10 darbo dienų, pradedant skaičiuoti nuo vertintinų projektų pateikimo komisijos nariams dienos.<text:s/></text:p>
      <text:p text:style-name="P636">Vertindamas paraišką<text:s/>ir atsižvelgdamas į išlaidų pagrįstumą, komisijos narys pakartotinio vertinimo metu gali pasiūlyti mažinti tam tikroms išlaidoms numatytas lėšas arba jų neskirti, jei planuojamos išlaidos neatitinka Nuostatuose numatytų tikslų.</text:p>
      <text:p text:style-name="P637"><text:span text:style-name="T638">Jeigu, įvertinus paraišką,<text:s/></text:span><text:span text:style-name="T639">siūlytina skirti suma būna mažesnė nei Nuostatų 7 punkte nurodyta mažiausia galima skirti suma, siūloma nefinansuoti projekto.</text:span></text:p>
      <text:p text:style-name="P640"><text:span text:style-name="T641">34</text:span><text:span text:style-name="T642">. Jei komisija, įvertinusi projektų vertinimo suvestinę, ekspertų vertinimo anketas, vadovaudamasi Nuostatų 33 punkto penkt</text:span><text:span text:style-name="T643">oje pastraipoje</text:span><text:span text:style-name="T644"><text:s/></text:span><text:span text:style-name="T645">nustatytais kriterijais, nusprendžia siūlyti Ministerijos kancleriui skirti dalį paraiškoje prašomų lėšų, ji priima protokolinį sprendimą, kuriame nurodo, kokias priemones (veiklas) ir (ar) išlaidas siūloma finansuoti.</text:span></text:p>
      <text:p text:style-name="P646">Komisijos sekretorius<text:s/>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bei nurodo patvirtinti, kad pareiškėjas sutinka su siūloma skirti suma ir kad siūlomas priimti sprendimas skirti dalį lėšų neturės neigiamos įtakos įgyvendinant Nuostatuose ir projekte numatytus tikslus, ir<text:s/>pagal komisijos priimtą protokolinį sprendimą prašo patikslinti sąmatas ir (ar) veiklų planus.</text:p>
      <text:p text:style-name="P647"><text:span text:style-name="T648">Jei pareiškėjas sutinka su komisijos siūloma skirti suma, jis per 3 darbo dienas nuo pranešimo gavimo elektroniniu paštu dienos komisijai patvirtina, kad sutink</text:span><text:span text:style-name="T649">a su siūloma skirti suma ir kad komisijos siūlomas priimti sprendimas skirti dalį lėšų neturės neigiamos įtakos įgyvendinant Nuostatuose bei projekte numatytus tikslus, ir, atsižvelgdamas į komisijos rašte pateiktus nurodymus, pateikia patikslintą sąmatą i</text:span><text:span text:style-name="T650">r (ar) veiklų planą.<text:s/></text:span></text:p>
      <text:p text:style-name="P651">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 Gavusi<text:s/>ekspertų vertinimų suvestinę, ekspertų vertinimo anketas, vadovaudamasi Nuostatų 33 punkto penktoje pastraipoje nustatytais kriterijais, komisija posėdyje svarsto patikslintas sąmatas ir (ar) veiklų planus ir jiems pritaria arba nepritaria.<text:s/></text:p>
      <text:p text:style-name="P652"><text:span text:style-name="T653">Pareiškėjui pe</text:span><text:span text:style-name="T654">r šiame punkte nurodytą terminą nepatvirtinus, kad sutinka su komisijos siūloma skirti suma ir (ar) kad komisijos siūlomas priimti sprendimas skirti dalį lėšų neturės neigiamos įtakos įgyvendinant projekte bei Nuostatuose numatytus tikslus, ir (ar) nepatik</text:span><text:span text:style-name="T655">slinus sąmatos ir (ar) veiklų plano, laikoma, kad jis nesutinka su komisijos siūloma skirti suma. Jei pareiškėjas nesutinka su komisijos priimtu sprendimu siūlyti Ministerijos kancleriui jam skirti dalį projektui įgyvendinti prašomų lėšų arba jei komisija<text:s/></text:span><text:span text:style-name="T656">nepritaria pareiškėjo patikslintoms sąmatoms ir (ar) veiklų planams, projektui lėšų neskiriama ir jis įtraukiamas į nefinansuotinų projektų sąrašą.</text:span></text:p>
      <text:p text:style-name="P657"><text:span text:style-name="T658">35</text:span><text:span text:style-name="T659">. Pasiūlymus dėl lėšų paskirstymo komisija pateikia Ministerijos kancleriui per 1 darbo dieną nuo posė</text:span><text:span text:style-name="T660">džio, kuriame priimtas sprendimas dėl projektų finansavimo siūlymų Ministerijos kancleriui pateikimo, protokolo pasirašymo ir užregistravimo dienos. Ministerijos kancleris per 5 darbo dienas nuo komisijos pasiūlymų gavimo dienos priima sprendimą dėl lėšų p</text:span><text:span text:style-name="T661">rojektams skyrimo.<text:s/></text:span><text:span text:style-name="T662"><text:s/></text:span></text:p>
      <text:p text:style-name="P663"><text:span text:style-name="T664">36</text:span><text:span text:style-name="T665">. Ministerijos kanclerio sprendime dėl lėšų skyrimo projektams nurodoma:</text:span></text:p>
      <text:p text:style-name="P666"><text:span text:style-name="T667">36.1</text:span><text:span text:style-name="T668">.</text:span><text:span text:style-name="T669"><text:s/>pagrindas finansuoti projektus ar jų nefinansuoti (teisės aktų nuostatos, komisijos protokolų duomenys);</text:span></text:p>
      <text:p text:style-name="P670"><text:span text:style-name="T671">36.2</text:span><text:span text:style-name="T672">.<text:s/></text:span><text:span text:style-name="T673">finansuotinų projektų sąrašas, nu</text:span><text:span text:style-name="T674">rodant pareiškėjus, jų juridinio asmens kodus, projektų pavadinimus, surinktų balų vidurkį, prašomas sumas, skiriamas sumas;<text:s/></text:span></text:p>
      <text:p text:style-name="P675"><text:span text:style-name="T676">36.3</text:span><text:span text:style-name="T677">.</text:span><text:span text:style-name="T678"><text:s/>rezervinių projektų sąrašas, nurodant pareiškėjus, jų juridinio asmens kodus, projektų pavadinimus, surinktų balų vidurk</text:span><text:span text:style-name="T679">ius, prašomas sumas, siūlomas skirti sumas;</text:span></text:p>
      <text:p text:style-name="P680"><text:span text:style-name="T681">36.4</text:span><text:span text:style-name="T682">.<text:s/></text:span><text:span text:style-name="T683">nefinansuotinų projektų sąrašas, nurodant pareiškėjus, jų juridinio asmens kodus, projektų pavadinimus, surinktų balų vidurkius, prašomas sumas, siūlomas skirti sumas (jei projektas atmetamas Nuostatų<text:s/></text:span><text:span text:style-name="T684">33 punkto šeštoje pastraipoje nustatyta tvarka);</text:span></text:p>
      <text:p text:style-name="P685"><text:span text:style-name="T686">36.5</text:span><text:span text:style-name="T687">. atmestinų projektų sąrašas, nurodant pareiškėjus, jų juridinio asmens kodus, projektų pavadinimus, prašomas sumas;</text:span></text:p>
      <text:p text:style-name="P688"><text:span text:style-name="T689">36.6</text:span><text:span text:style-name="T690">.<text:s/></text:span><text:span text:style-name="T691">pavedimas Ministerijos Tikslinės pagalbos ir vaiko teisių apsaugos skyri</text:span><text:span text:style-name="T692">aus vedėjui užtikrinti tinkamą Nuostatų įgyvendinimą, finansuojant projektus;</text:span></text:p>
      <text:p text:style-name="P693"><text:span text:style-name="T694">36.7</text:span><text:span text:style-name="T695">. Ministerijos kanclerio sprendimo apskundimo tvarka.</text:span></text:p>
      <text:p text:style-name="P696"><text:span text:style-name="T697">37</text:span><text:span text:style-name="T698">. Komisijos sekretorius perduoda Tarnybai patvirtintą Ministerijos kanclerio potvarkio kopiją ir visus proto</text:span><text:span text:style-name="T699">kolinius komisijos sprendimus.<text:s/></text:span></text:p>
      <text:p text:style-name="P700"><text:span text:style-name="T701">38</text:span><text:span text:style-name="T702">. Lietuvos Respublikos valstybės biudžeto lėšų naudojimo sutartis tarp pareiškėjo ir Tarnybos sudaroma ne vėliau nei per 20 darbo dienų nuo Ministerijos kanclerio sprendimo dėl lėšų skyrimo projektui priėmimo dienos. L</text:span><text:span text:style-name="T703">ietuvos Respublikos valstybės biudžeto lėšų naudojimo sutartyse turi būti pateikta informacija, nurodyta Lietuvos Respublikos valstybės biudžeto ir savivaldybių biudžetų sudarymo ir vykdymo taisyklių, patvirtintų Lietuvos Respublikos Vyriausybės 2001 m. ge</text:span><text:span text:style-name="T704">gužės 14 d. nutarimu Nr. 543 „Dėl Lietuvos Respublikos valstybės biudžeto ir savivaldybių biudžetų sudarymo ir vykdymo taisyklių patvirtinimo“, 61 punkte.<text:s/></text:span></text:p>
      <text:p text:style-name="P705"><text:span text:style-name="T706">39</text:span><text:span text:style-name="T707">.</text:span><text:span text:style-name="T708"><text:s/>Nesudarius<text:s/></text:span><text:span text:style-name="T709">Lietuvos Respublikos<text:s/></text:span><text:span text:style-name="T710">valstybės biudžeto lėšų naudojimo sutarties per Nuostatų 38<text:s/></text:span><text:span text:style-name="T711">punkte nurodytą terminą, nutraukus sudarytą sutartį, Ministerija ar Tarnyba teikia Ministerijos kancleriui pasiūlymą panaikinti sprendimą projektui skirti lėšų. Pareiškėjui nesudarius<text:s/></text:span><text:span text:style-name="T712">Lietuvos Respublikos<text:s/></text:span><text:span text:style-name="T713">valstybės biudžeto lėšų naudojimo sutarties per Nuo</text:span><text:span text:style-name="T714">statų 38 punkte nurodytą terminą, atsisakius dalies lėšų ar toliau vykdyti finansuojamą projektą, nutraukus sudarytą sutartį, taip pat Nuostatų 34 punkte numatytu atveju per nustatytą terminą nepatikslinus sąmatos ir (ar) veiklų plano, likusios nepanaudoto</text:span><text:span text:style-name="T715">s lėšos komisijos siūlymu ir Ministerijos kanclerio sprendimu eilės tvarka skiriamos įvertintiems projektams, esantiems rezervinių projektų sąraše. Finansavimas projektams, esantiems rezervinių projektų sąraše, skiriamas neviršijant nepaskirstytų lėšų sumo</text:span><text:span text:style-name="T716">s. Rezerviniame sąraše esantiems projektams siūlant skirti dalį projektui įgyvendinti prašomų lėšų, sąmata ir (ar) veiklų planas tikslinami Nuostatų 34 punkte nurodyta tvarka. Ministerijos kanclerio sprendimas dėl lėšų skyrimo priimamas per 3 darbo dienas<text:s/></text:span><text:span text:style-name="T717">nuo komisijos siūlymo gavimo dienos.</text:span></text:p>
      <text:p text:style-name="P718"><text:span text:style-name="T719">40</text:span><text:span text:style-name="T720">. Pareiškėjai raštu informuojami apie Ministerijos kanclerio priimtą sprendimą per 3 darbo dienas nuo šio sprendimo priėmimo dienos, pateikiant sprendimo dėl lėšų skyrimo išrašą. Pareiškėjai, kurių projektai buvo<text:s/></text:span><text:span text:style-name="T721">įrašyti į atmestinų ar nefinansuotinų projektų sąrašą, apie sprendimą informuojami raštu, nurodant atmetimo ar lėšų neskyrimo priežastis.</text:span></text:p>
      <text:p text:style-name="P722"><text:span text:style-name="T723">41</text:span><text:span text:style-name="T724">. Informacija apie konkurso rezultatus per 1 darbo dieną nuo Ministerijos kanclerio potvarkio dėl lėšų skyrimo p</text:span><text:span text:style-name="T725">riėmimo dienos skelbiama Ministerijos interneto svetainės www.socmin.lt skilties „Konkursai“ dalyje „Projektų konkursai“ (</text:span>http://www.socmin.lt/lt/konkursai/projektu-konkursai.html)<text:span text:style-name="T726">.</text:span></text:p>
      <text:p text:style-name="Normal"/>
      <text:p text:style-name="P727"><text:span text:style-name="T728">VI</text:span><text:span text:style-name="T729"><text:s/>SKYRIUS</text:span></text:p>
      <text:p text:style-name="P730"><text:span text:style-name="T731">KOMISIJOS DARBO ORGANIZAVIMAS</text:span></text:p>
      <text:p text:style-name="P732"/>
      <text:p text:style-name="P733"><text:span text:style-name="T734">42</text:span><text:span text:style-name="T735">. Komisijos darbą organizuoja ir jai vadovauja komisijos pirmininkas, jo nesant – komisijos pirmininko pavaduotojas. Komisiją techniškai aptarnauja komisijos sekretorius. Komisijos sekretorius nėra komisijos narys. Komisija savo darbe vadovaujasi Lietuvos<text:s/></text:span><text:span text:style-name="T736">Respublikos įstatymais, Lietuvos Respublikos Vyriausybės nutarimais, Taisyklėmis, Nuostatais, 2016 m. balandžio 27 d. Europos Parlamento ir Tarybos reglamentu (ES) 2016/679 dėl fizinių asmenų<text:s/></text:span><text:soft-page-break/><text:span text:style-name="T737">apsaugos tvarkant asmens duomenis ir dėl laisvo tokių duomenų ju</text:span><text:span text:style-name="T738">dėjimo ir kuriuo panaikinama Direktyva 95/46/EB (Bendrasis duomenų apsaugos reglamentas)<text:s/></text:span><text:span text:style-name="T739">(OL 2016 L 119, p. 1)<text:s/></text:span><text:span text:style-name="T740">ir kitais teisės aktais.<text:s/></text:span><text:span text:style-name="T741">Komisijos sekretoriaus laikinojo nedarbingumo, komandiruotės ar atostogų metu komisijos pirmininkas, o jo nesant –<text:s/></text:span><text:span text:style-name="T742">komisijos pirmininko pavaduotojas komisijos narių pritarimu, kol išnyks aplinkybės, dėl kurių komisijos sekretorius negali vykdyti funkcijų, komisijos sekretoriaus funkcijoms vykdyti paskiria vieną iš komisijos narių.</text:span><text:s/></text:p>
      <text:p text:style-name="P743">Punkto pakeitimai:</text:p>
      <text:p text:style-name="P744"><text:span text:style-name="T745">Nr.<text:s/></text:span><text:a xlink:href="https://www.e-tar.lt/portal/legalAct.html?documentId=ca5f54103b2311e99595d005d42b863e" office:target-frame-name="_top" xlink:show="replace"><text:span text:style-name="T746">A1-123</text:span></text:a><text:span text:style-name="T747">, 2019-02-28, paskelbta TAR 2019-02-28, i. k. 2019-03329</text:span></text:p>
      <text:p text:style-name="Normal"/>
      <text:p text:style-name="P748"><text:span text:style-name="T749">43</text:span><text:span text:style-name="T750">. Komisijos sekretorius:</text:span></text:p>
      <text:p text:style-name="P751"><text:span text:style-name="T752">43.1</text:span><text:span text:style-name="T753">. rengia skelbimus apie konkursą ir organizuoja jų paskelbimą;</text:span></text:p>
      <text:p text:style-name="P754"><text:span text:style-name="T755">43.2</text:span><text:span text:style-name="T756">. techniškai aptarnauja komisiją, organizuoja ir protokoluoja komisijos posėdžius, pasirašo posėdžių protokolus</text:span>;</text:p>
      <text:p text:style-name="P757"><text:span text:style-name="T758">43.3</text:span><text:span text:style-name="T759">. skelbia informaciją apie komisijos posėdžius, kuriuose bus svarstomi su projektų finansavimu susiję klausimai, Ministerijos<text:s/></text:span><text:span text:style-name="T760">interneto</text:span><text:span text:style-name="T761"><text:s/>svetainės www.socmin.lt skilties „Konkursai“ dalyje „Projektų konkursai“ (https://socmin.lrv.lt/lt/konkursai-1/projektu-konkursai</text:span>)<text:s/><text:span text:style-name="T762">ne vėliau kaip likus 3 darbo dienoms iki komisijos posėdžio Ministerijos interneto svetainėje paskelbia planuojamo posėdžio<text:s/></text:span><text:span text:style-name="T763">darbotvarkę, šios informacijos pasikeitimus (jei yra);</text:span></text:p>
      <text:p text:style-name="P764"><text:span text:style-name="T765">43.4</text:span><text:span text:style-name="T766">. renka komisijos narių, SPPD bei ekspertų raštu pateiktą informaciją apie galimą viešųjų ir privačių interesų konfliktą ir jų pasirašytas nešališkumo deklaracijas, konfidencialumo pasižadėjimu</text:span><text:span text:style-name="T767">s;</text:span></text:p>
      <text:p text:style-name="P768"><text:span text:style-name="T769">43.5</text:span><text:span text:style-name="T770">. rengia Ministerijos kanclerio potvarkio dėl lėšų skyrimo, dokumentų perdavimo–priėmimo aktų, kuriais Ministerija perduoda dokumentus, susijusius su konkursu, SPPD ir Tarnybai, kitų komisijos veiklos dokumentų projektus;</text:span></text:p>
      <text:p text:style-name="P771">43.6. elektroniniu<text:s/>būdu siunčia derinti komisijos posėdžio protokolą komisijos nariams;</text:p>
      <text:p text:style-name="P772"><text:span text:style-name="T773">43.7</text:span><text:span text:style-name="T774">. skelbia konkurso rezultatus Ministerijos interneto svetainėje</text:span><text:s/><text:span text:style-name="T775">https://socmin.lrv.lt/lt/konkursai-1/projektu-konkursu-rezultatai.</text:span></text:p>
      <text:p text:style-name="P776"><text:span text:style-name="T777">44</text:span><text:span text:style-name="T778">. Pagrindinė komisijos darbo forma yra p</text:span><text:span text:style-name="T779">osėdžiai. Posėdžiai vyksta komisijos pirmininko nustatytu laiku. Posėdžiai yra teisėti, jei juose dalyvauja ne mažiau kaip du trečdaliai komisijos narių. Komisijos posėdžiuose dalyvauja SPPD atstovas (-ai) ir projektus vertinę ekspertai. Jeigu SPPD atstova</text:span><text:span text:style-name="T780">s arba projektus vertinę ekspertai negali dalyvauti posėdyje, komisija Nuostatų 47 punkte nurodyta tvarka sprendžia, ar rengti posėdį SPPD atstovui arba projektą (-us) vertinusiems ekspertams nedalyvaujant, ar posėdį atidėti iki tol, kol galės dalyvauti SP</text:span><text:span text:style-name="T781">PD atstovas ir (ar) projektus vertinę ekspertai.</text:span></text:p>
      <text:p text:style-name="P782"><text:span text:style-name="T783">45</text:span><text:span text:style-name="T784">. Komisijos posėdžiuose stebėtojų teisėmis turi teisę dalyvauti pareiškėjų atstovai ir kiti asmenys.</text:span><text:span text:style-name="T785"><text:s/>Pareiškėjo atstovas gali dalyvauti tik toje posėdžio dalyje, kurioje svarstomas jo projekto klausimas. Komisija posėdžio pradžioje nustato, kuriuos klausimus svarstant gali dalyvauti kiti asmenys. Pareiškėjo atstovas turi teisę pateikti komisijai savo pas</text:span><text:span text:style-name="T786">tabas, paaiškinimus, susijusius su pareiškėjo pateiktu projektu, taip pat pastabas dėl posėdžio eigos, kurie įrašomi į posėdžio protokolą. Pareiškėjo atstovui pateikus pastabą dėl komisijos posėdžio eigos, komisija ją įvertina ir atsižvelgia arba neatsižve</text:span><text:span text:style-name="T787">lgia, nurodydama neatsižvelgimo priežastis. Pareiškėjo atstovas, ketinantis dalyvauti komisijos posėdyje, komisijos sekretoriui pateikia dokumentą, patvirtinantį, kad komisijos posėdyje ketinantis dalyvauti asmuo yra pareiškėjo vadovas arba asmuo, turintis</text:span><text:span text:style-name="T788"><text:s/>teisę veikti pareiškėjo vardu.</text:span></text:p>
      <text:p text:style-name="P789"><text:span text:style-name="T790">46</text:span><text:span text:style-name="T791">. Ne vėliau kaip per 3 darbo dienas nuo SPPD pateiktų įvertintų projektų suvestinių, ekspertų vertinimo anketų ir vertintų paraiškų gavimo dienos šaukiamas komisijos posėdis. Prireikus gali būti šaukiama ir daugiau pos</text:span><text:span text:style-name="T792">ėdžių.</text:span></text:p>
      <text:p text:style-name="P793"><text:span text:style-name="T794">Komisijos nariams, SPPD atstovui (-ams) ir ekspertams apie posėdį raštu arba elektroniniu paštu ne vėliau kaip prieš 3 darbo dienas praneša komisijos sekretorius, kuris kartu su pranešimu posėdžio dalyviams pateikia posėdžio darbotvarkės projektą ir</text:span><text:span text:style-name="T795"><text:s/>medžiagą numatomais svarstyti klausimais. Informacija apie planuojamą posėdį taip pat skelbiama Ministerijos interneto svetainės www.socmin.lt skilties „Konkursai“ dalyje „Projektų konkursai“.</text:span></text:p>
      <text:p text:style-name="P796"><text:span text:style-name="T797">47</text:span><text:span text:style-name="T798">. Jei komisijos narys, SPPD atstovas (-ai) ir projektus<text:s/></text:span><text:span text:style-name="T799">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800"><text:span text:style-name="T801">Prireikus svarstyti<text:s/></text:span><text:span text:style-name="T802">klausimus skubos tvarka ir dėl objektyvių priežasčių nesant galimybės surengti posėdžio, komisijos sprendimai gali būti priimami remiantis visų komisijos narių apklausos, kuri atliekama nedelsiant, bet ne vėliau nei per 1 darbo dieną, elektroniniu paštu re</text:span><text:span text:style-name="T803">zultatais. Tarp posėdžių einamieji klausimai gali būti aptariami ir komisijos narių nuomonė išreiškiama elektroniniu paštu.<text:s/></text:span></text:p>
      <text:p text:style-name="P804"><text:span text:style-name="T805">48</text:span><text:span text:style-name="T806">. Pirmojo posėdžio metu, prieš pradėdami darbą, komisijos nariai ir sekretorius privalo pasirašyti konfidencialumo<text:s/></text:span><text:span text:style-name="T807">pasižadėjimus (Taisyklių 2 priedas) užtikrinti konkurso informacijos konfidencialumą, viešai neskelbti ir neplatinti šios informacijos bei nešališkumo deklaracijas (Taisyklių 3 priedas) dėl objektyvių sprendimų priėmimo, viešųjų ir privačių interesų konfli</text:span><text:span text:style-name="T808">kto vengimo.</text:span></text:p>
      <text:p text:style-name="P809"><text:span text:style-name="T810">Konfidencialumo pasižadėjimus pasirašo ir komisijos posėdžiuose stebėtojų teisėmis dalyvaujantys pareiškėjų atstovai, SPPD atstovas (-ai), kiti posėdžio dalyviai (Taisyklių 4 priedas), projektus vertinantys ekspertai. Projektus vertinantys eks</text:span><text:span text:style-name="T811">pertai taip pat pasirašo nešališkumo deklaracijas dėl objektyvių sprendimų priėmimo, kuriomis patvirtina, kad nėra</text:span><text:span text:style-name="T812"><text:s/>dirbantys Ministerijoje, Tarnyboje ar SPPD, nėra susiję su pareiškėju, kurio projektą vertins (pvz.: iš pareiškėjo, kurio projektą vertina, e</text:span><text:span text:style-name="T813">kspertas ar jam artimi asmenys negauna jokių pajamų ar kitokio pobūdžio naudos; ekspertas (ar jam artimi asmenys) nėra pareiškėjo, kurio paraišką jis vertina, steigėjas, akcininkas ar dalininkas, darbuotojas ar valdymo organo narys).</text:span><text:span text:style-name="T814"><text:s/>Ekspertai konfidencial</text:span><text:span text:style-name="T815">umo pasižadėjimus ir nešališkumo deklaracijas pasirašo ne vėliau kaip tą pačią dieną, kurią jiems perduodamos vertintinos paraiškos.<text:s/></text:span></text:p>
      <text:p text:style-name="P816"><text:span text:style-name="T817">Jeigu yra aplinkybių, galinčių turėti įtakos priimant sprendimus, komisijos narys (nariai), prieš pradėdamas (-i) nagrinėt</text:span><text:span text:style-name="T818">i vertinimo suvestinę, vertinimo anketas ir vertintus projektus, turi nusišalinti nuo dalyvavimo sprendžiant pritarimo ar nepritarimo ekspertų siūlomiems balams, išvadoms ar sumoms, atitinkamo projekto finansavimo dydžio ir kitus jo (jų), kaip komisijos na</text:span><text:span text:style-name="T819">rio (-ių), funkcijoms priskirtus klausimus, prieš tai raštu arba elektroniniu paštu pranešęs (-ę) komisijos pirmininkui. Jeigu ekspertas (-ai) nenusišalina, o vėliau dėl to kyla interesų konfliktas, jo (jų) vertinimo rezultatai laikomi negaliojančiais, o p</text:span><text:span text:style-name="T820">rojektą (projektus) vertina kitas SPPD paskirtas ekspertas. Jeigu komisijos narys nenusišalina, o vėliau dėl to kyla interesų konfliktas, komisija iš naujo priima sprendimus ir balsuoja. Nenusišalinusio komisijos nario balsas, komisijai priimant sprendimus</text:span><text:span text:style-name="T821"><text:s/>pakartotinai, į bendrą balsų skaičių neįskaičiuojamas.<text:s/></text:span></text:p>
      <text:p text:style-name="P822"><text:span text:style-name="T823">49</text:span><text:span text:style-name="T824">. Komisijos pirmininkas, narys, ekspertas ar sekretorius gali būti nušalinti nuo pareigų komisijoje Taisyklių 45 punkte nustatytais pagrindais.</text:span></text:p>
      <text:p text:style-name="P825"><text:span text:style-name="T826">50</text:span><text:span text:style-name="T827">. Komisijos pirmininkas nuo pareigų komisij</text:span><text:span text:style-name="T828">oje nušalinamas socialinės apsaugos ir darbo ministro sprendimu. Komisijos narys, sekretorius ar ekspertas nuo pareigų nušalinami komisijos pirmininko sprendimu. Sprendime nurodomas nušalinimo laikotarpis ir nušalinimo priežastys.</text:span></text:p>
      <text:p text:style-name="P829"><text:span text:style-name="T830">51</text:span><text:span text:style-name="T831">. Kai nušalinamas a</text:span><text:span text:style-name="T832">r nusišalina komisijos pirmininkas, jo funkcijas vykdo komisijos pirmininko pavaduotojas. Kai nušalinamas ar nusišalina komisijos narys ar sekretorius, jų funkcijas vykdo pakaitiniai komisijos nariai ar sekretorius. Kai nušalinamas ar nusišalina ekspertas,</text:span><text:span text:style-name="T833"><text:s/>jo vertintų paraiškų vertinimą SPPD perduoda kitam ekspertui.</text:span></text:p>
      <text:p text:style-name="P834"><text:span text:style-name="T835">52</text:span><text:span text:style-name="T836">. Komisijos sprendimai priimami posėdyje dalyvaujančių dviejų trečdalių komisijos narių balsų dauguma. Jei komisijos narių balsai pasiskirsto po lygiai, lemiamas yra posėdžio pirmininko b</text:span><text:span text:style-name="T837">alsas.</text:span></text:p>
      <text:p text:style-name="P838"><text:span text:style-name="T839">53</text:span><text:span text:style-name="T840">. Komisijos sprendimai įforminami protokolu, kuris elektroniniu būdu turi būti suderintas su komisijos nariais. Komisijos posėdžio protokolas komisijos nariams suderinti pateikiamas ne vėliau kaip per 3 darbo dienas po posėdžio. Komisijos nari</text:span><text:span text:style-name="T841">ai pastabas ir pasiūlymus dėl protokolo pateikia per 2 darbo dienas nuo posėdžio protokolo gavimo dienos. Su komisijos nariais suderintą protokolą pasirašo posėdžio pirmininkas ir sekretorius.<text:s/></text:span></text:p>
      <text:p text:style-name="P842">Protokolai įforminami vadovaujantis Lietuvos Respublikos civilinio kodekso nuostatomis, reguliuojančiomis protokolo turinį, ir Dokumentų rengimo taisyklėmis, patvirtintomis Lietuvos<text:s/><text:soft-page-break/>vyriausiojo archyvaro 2011 m. liepos 4 d. įsakymu Nr. V-117 „Dėl Dokumentų rengimo taisyklių patvirtinimo“. Protokolai parengiami, suderinami su komisijos nariais, pasirašomi ir užregistruojami ne vėliau kaip per 5 darbo dienas po posėdžio.<text:s/></text:p>
      <text:p text:style-name="P843"><text:span text:style-name="T844">Komisijos narys turi teisę pareikšti atskirąją nuomonę, kuri pridedama prie protokolo.</text:span></text:p>
      <text:p text:style-name="P845"><text:span text:style-name="T846">54</text:span><text:span text:style-name="T847">. Protokole nurodoma:</text:span></text:p>
      <text:p text:style-name="P848"><text:span text:style-name="T849">54.1</text:span><text:span text:style-name="T850">. komisijos posėdžio data ir<text:s/></text:span><text:span text:style-name="T851">vieta, posėdžio protokolo numeris;</text:span></text:p>
      <text:p text:style-name="P852"><text:span text:style-name="T853">54.2</text:span><text:span text:style-name="T854">. komisijos posėdžio pirmininkas, komisijos posėdžio sekretorius, posėdyje dalyvavę komisijos nariai, SPPD atstovas (-ai), projektus vertinę ekspertai ir kiti posėdyje dalyvavę asmenys;</text:span></text:p>
      <text:p text:style-name="P855"><text:span text:style-name="T856">54.3</text:span><text:span text:style-name="T857">. komisijos posėdyj</text:span><text:span text:style-name="T858">e svarstyti projektai, kiti klausimai;</text:span></text:p>
      <text:p text:style-name="P859"><text:span text:style-name="T860">54.4</text:span><text:span text:style-name="T861">. projektų, kuriuos nutarta siūlyti atmesti, atmetimo argumentai, teisinis projektų atmetimo pagrindas;</text:span></text:p>
      <text:p text:style-name="P862"><text:span text:style-name="T863">54.5</text:span><text:span text:style-name="T864">. informacija apie komisijos pritarimą / nepritarimą skirti projektui finansavimą iš<text:s/></text:span><text:span text:style-name="T865">Lietuvos Respublikos<text:s/></text:span><text:span text:style-name="T866">valstybės biudžeto lėšų. Jei projektui nebuvo skirtas finansavimas arba siūloma skirti mažiau lėšų, negu pareiškėjas prašė, protokole nurodomos tokio siūlymo priežastys ir jų pagrindimas;<text:s/></text:span></text:p>
      <text:p text:style-name="P867"><text:span text:style-name="T868">54.6</text:span><text:span text:style-name="T869">. komisijai nepritarus projektus verti</text:span><text:span text:style-name="T870">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871"><text:span text:style-name="T872">54.7</text:span><text:span text:style-name="T873">.</text:span><text:span text:style-name="T874"><text:s/>siūlytini finansuoti projektai ir siūlomos<text:s/></text:span><text:span text:style-name="T875">Lietuvos Respublikos valstybės biudžeto<text:s/></text:span><text:span text:style-name="T876">lėšos jiems įgyvendinti;</text:span></text:p>
      <text:p text:style-name="P877"><text:span text:style-name="T878">54.8</text:span><text:span text:style-name="T879">. nefinansuotini projektai ir jų nefinansavimo pagrindimas;</text:span></text:p>
      <text:p text:style-name="P880"><text:span text:style-name="T881">54.9</text:span><text:span text:style-name="T882">. projektai, kuriuos siūloma įtraukti į rezervinių projektų sąrašą;<text:s/></text:span></text:p>
      <text:p text:style-name="P883"><text:span text:style-name="T884">54.10</text:span><text:span text:style-name="T885">. sumažintų finansuotinų išlaidų pagrindimas, taip pat Taisyklių 20.4 papunktyje nurodytu atveju siūlomo skirti finansavimo pagrindimas;</text:span></text:p>
      <text:p text:style-name="P886"><text:span text:style-name="T887">54.11</text:span><text:span text:style-name="T888">. balsavimo rezultatai, kartu nurodant ir informaciją apie kiekvieno komisijos posėdyje dalyvavusio kom</text:span><text:span text:style-name="T889">isijos nario balsavimą komisijos posėdyje svarstytais klausimais;</text:span></text:p>
      <text:p text:style-name="P890"><text:span text:style-name="T891">54.12</text:span><text:span text:style-name="T892">.<text:s/></text:span><text:span text:style-name="T893">informacija apie galimą komisijos nario, sekretoriaus, eksperto, SPPD atstovo ir (ar) kitų su konkurso organizavimu susijusių asmenų interesų konfliktą;</text:span></text:p>
      <text:p text:style-name="P894"><text:span text:style-name="T895">54.13</text:span><text:span text:style-name="T896">. kiti komisijos<text:s/></text:span><text:span text:style-name="T897">priimti sprendimai ir svarstyti klausimai;</text:span></text:p>
      <text:p text:style-name="P898"><text:span text:style-name="T899">54.14</text:span><text:span text:style-name="T900">. kita, komisijos nuomone, svarbi posėdžio informacija.</text:span></text:p>
      <text:p text:style-name="P901"><text:span text:style-name="T902">55</text:span><text:span text:style-name="T903">. Komisijos posėdžio eiga fiksuojama gars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text:s/>„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904">.</text:span></text:p>
      <text:p text:style-name="P905"/>
      <text:p text:style-name="P906"><text:span text:style-name="T907">VII</text:span><text:span text:style-name="T908"><text:s/>SKYRIUS</text:span></text:p>
      <text:p text:style-name="P909"><text:span text:style-name="T910">LĖŠŲ PROJEKTAMS SKYRIMAS, PROJEKTŲ VYKDYMAS IR KONTROLĖ</text:span></text:p>
      <text:p text:style-name="P911"/>
      <text:p text:style-name="P912"><text:span text:style-name="T913">56</text:span><text:span text:style-name="T914">. Projektams paskirtos<text:s/></text:span><text:span text:style-name="T915">Lietuvos Respublikos valstybės biudžeto<text:s/></text:span><text:span text:style-name="T916">lėšos mokamos iš Lietuvos Respublikos valstybės biudžeto Ministerijai patvirtintų asignavimų programoms vykdyti. Projektams vykdyti skirtos lėšos negali būti perkeliamos į kitus biudžetinius metus.<text:s/></text:span><text:span text:style-name="T917">Išlaidos laikomos tinkamomis finansuoti, jei jos patirtos<text:s/></text:span><text:span text:style-name="T918">ir apmokėtos nuo 2019 m. sausio 1 d. iki Lietuvos Respublikos valstybės biudžeto lėšų naudojimo sutartyje numatytos dienos.</text:span></text:p>
      <text:p text:style-name="P919"><text:span text:style-name="T920">Komisija turi teisę mažinti lėšų, siūlomų skirti projektui įgyvendinti, sumą, atsižvelgdama į sutrumpėjusį projekto įgyvendinimo<text:s/></text:span><text:span text:style-name="T921">laikotarpį, jeigu projekto įgyvendinimo laikotarpis turi įtakos numatomoms vykdyti veikloms, jų apimčiai ir (ar) pareiškėjo prašomų lėšų dydžiui.</text:span></text:p>
      <text:p text:style-name="P922"><text:span text:style-name="T923">57</text:span><text:span text:style-name="T924">. Pareiškėjai gautas<text:s/></text:span><text:span text:style-name="T925">Lietuvos Respublikos<text:s/></text:span><text:span text:style-name="T926">valstybės biudžeto lėšas privalo laikyti specialiai šioms lėšo</text:span><text:span text:style-name="T927">ms atidarytoje sąskaitoje, įvertinę<text:s/></text:span><text:span text:style-name="T928">Lietuvos Respublikos<text:s/></text:span><text:span text:style-name="T929">valstybės biudžeto lėšų<text:s/></text:span><text:soft-page-break/><text:span text:style-name="T930">laikymo, naudojimo bei saugojimo rizikos veiksnius, ir naudoti tik<text:s/></text:span><text:span text:style-name="T931">Lietuvos Respublikos<text:s/></text:span><text:span text:style-name="T932">valstybės biudžeto lėšų naudojimo sutartyje bei patvirtintoje sąmatoje nurodytai veikla</text:span><text:span text:style-name="T933">i vykdyti.</text:span></text:p>
      <text:p text:style-name="P934"><text:span text:style-name="T935">58</text:span><text:span text:style-name="T936">. Finansuojamos tik tinkamos finansuoti projekto vykdymo išlaidos. Jos privalo būti tiesiogiai susijusios su projekte numatytomis veiklomis ir būtinos projektui vykdyti, pagrįstos projekto įgyvendinimo eiga, planu, išlaidų pobūdžiu bei kie</text:span><text:span text:style-name="T937">kiu.</text:span></text:p>
      <text:p text:style-name="P938"><text:span text:style-name="T939">59</text:span><text:span text:style-name="T940">. Tinkamomis finansuoti laikomos šios išlaidos:</text:span></text:p>
      <text:p text:style-name="P941"><text:span text:style-name="T942">59.1</text:span><text:span text:style-name="T943">. projekto administravimo išlaidos (ne daugiau kaip 30 procentų projektui įgyvendinti Ministerijos skirtų lėšų):</text:span></text:p>
      <text:p text:style-name="P944"><text:span text:style-name="T945">59.1.1</text:span><text:span text:style-name="T946">.<text:s/></text:span><text:span text:style-name="T947">projekto vadovo darbo užmokestis, įskaitant socialinio draudimo įmok</text:span><text:span text:style-name="T948">as ir įmokas į Garantinį fondą;</text:span></text:p>
      <text:p text:style-name="P949"><text:span text:style-name="T950">59.1.2</text:span><text:span text:style-name="T951">.<text:s/></text:span><text:span text:style-name="T952">asmens, tvarkančio buhalterinę apskaitą, darbo užmokestis, įskaitant socialinio draudimo įmokas ir įmokas į Garantinį fondą (jei paslauga nėra perkama<text:s/></text:span><text:span text:style-name="T953">iš buhalterinės apskaitos paslaugas teikiančios įmonės (įstai</text:span><text:span text:style-name="T954">gos) ar buhalterinės apskaitos paslaugas savarankiškai teikiančio asmens);</text:span></text:p>
      <text:p text:style-name="P955"><text:span text:style-name="T956">59.1.3</text:span><text:span text:style-name="T957">.<text:s/></text:span><text:span text:style-name="T958">užmokestis už buhalterinės apskaitos paslaugas pagal paslaugų sutartį (jei paslauga perkama<text:s/></text:span><text:span text:style-name="T959">iš buhalterinės apskaitos paslaugas teikiančios įmonės (įstaigos) ar buhalter</text:span><text:span text:style-name="T960">inės apskaitos paslaugas savarankiškai teikiančio asmens)</text:span><text:span text:style-name="T961">;</text:span></text:p>
      <text:p text:style-name="P962"><text:span text:style-name="T963">59.2</text:span><text:span text:style-name="T964">. projekto įgyvendinimo išlaidos (išlaidos, susijusios su Nuostatų 4 punkte numatyto konkurso tikslo įgyvendinimu):</text:span></text:p>
      <text:p text:style-name="P965"><text:span text:style-name="T966">59.2.1</text:span><text:span text:style-name="T967">. darbuotojų, tiesiogiai įgyvendinančių projekto veiklas, darbo</text:span><text:span text:style-name="T968"><text:s/>užmokestis, įskaitant socialinio draudimo įmokas ir įmokas į Garantinį fondą;</text:span></text:p>
      <text:p text:style-name="P969"><text:span text:style-name="T970">59.2.2</text:span><text:span text:style-name="T971">. išlaidos<text:s/></text:span><text:span text:style-name="T972">projektui įgyvendinti reikalingoms prekėms, įrangai, reikmenims ir priemonėms,</text:span><text:span text:style-name="T973"><text:s/>tiesiogiai susijusioms su projekto veikla,<text:s/></text:span><text:span text:style-name="T974">įsigyti, išskyrus ilgalaikį materi</text:span><text:span text:style-name="T975">alųjį turtą, nurodytą Nuostatų 61.6 papunktyje;</text:span></text:p>
      <text:p text:style-name="P976"><text:span text:style-name="T977">59.2.3</text:span><text:span text:style-name="T978">. išlaidos<text:s/></text:span><text:span text:style-name="T979">projektui įgyvendinti reikalingoms paslaugoms (psichologo, teisininko, lektoriaus, mokymų, renginių organizavimo ir kt.),<text:s/></text:span><text:span text:style-name="T980">tiesiogiai susijusioms su projekto veikla,<text:s/></text:span><text:span text:style-name="T981">įsigyti</text:span><text:span text:style-name="T982"><text:s/>(paslaugų kain</text:span><text:span text:style-name="T983">a pagal atlygintinų paslaugų sutartis, autorines sutartis negali būti didesnė kaip 25 Eur už vieną valandą);</text:span></text:p>
      <text:p text:style-name="P984"><text:span text:style-name="T985">59.2.4</text:span><text:span text:style-name="T986">. ryšio paslaugų (interneto, fiksuotojo ir (ar) mobiliojo ryšio, pašto) išlaidos, neviršijant 15 Eur vienam projekto vykdytojui per mėnes</text:span><text:span text:style-name="T987">į;</text:span></text:p>
      <text:p text:style-name="P988"><text:span text:style-name="T989">59.2.5</text:span><text:span text:style-name="T990">. projekto sklaidos ir viešinimo priemonėms bei paslaugoms (renginiai, skirti įvaikinimui ar vaiko globai (rūpybai) šeimoje ar šeimynoje skatinti, tarpinstituciniam bendradarbiavimui gerinti, informacija žiniasklaidos priemonėse, skrajutės ir<text:s/></text:span><text:span text:style-name="T991">kt.),</text:span><text:s/><text:span text:style-name="T992">leidybos paslaugoms įsigyti;</text:span></text:p>
      <text:p text:style-name="P993"><text:span text:style-name="T994">59.2.6</text:span><text:span text:style-name="T995">. išlaidos Tarnybos atestuotų asmenų kvalifikacijai ir kompetencijai tobulinti, paslaugų globėjams (rūpintojams), įtėviams,</text:span><text:s/><text:span text:style-name="T996">budintiems globotojams, šeimynų dalyviams, tarnybos atestuotiems asmenims kokybei<text:s/></text:span><text:span text:style-name="T997">užtikrinti ir įvaikinimui ar vaiko globai (rūpybai) šeimoje ar šeimynoje skatinti;</text:span></text:p>
      <text:p text:style-name="P998"><text:span text:style-name="T999">59.2.7</text:span><text:span text:style-name="T1000">.<text:s/></text:span><text:span text:style-name="T1001">transporto išlaidos (transporto nuoma, degalai, tepalai);</text:span></text:p>
      <text:p text:style-name="P1002"><text:span text:style-name="T1003">59.2.8</text:span><text:span text:style-name="T1004">. patalpų, skirtų projekto veiklai vykdyti, nuomos ir (ar) komunalinės išlaidos (šildymo, ele</text:span><text:span text:style-name="T1005">ktros energijos, vandens, nuotekų šalinimo, kitos patalpų išlaikymo ir priežiūros išlaidos);</text:span></text:p>
      <text:p text:style-name="P1006"><text:span text:style-name="T1007">59.2.9</text:span><text:span text:style-name="T1008">.</text:span><text:span text:style-name="T1009"><text:s/></text:span><text:span text:style-name="T1010">komandiruočių (išskyrus tarptautines) išlaidos (kelionių bilietai, apgyvendinimas, dienpinigiai ir kt.);</text:span></text:p>
      <text:p text:style-name="P1011"><text:span text:style-name="T1012">59</text:span><text:span text:style-name="T1013">.2.</text:span><text:span text:style-name="T1014">10</text:span><text:span text:style-name="T1015">.</text:span><text:span text:style-name="T1016"><text:s/>išlaidos mokesčiams už bankų, kitų kredito ar mokėjimo įstaigų suteiktas piniginių lėšų pervedimo paslaugas;</text:span></text:p>
      <text:p text:style-name="P1017"><text:span text:style-name="T1018">59.2.11</text:span><text:span text:style-name="T1019">. savanoriškos veiklos organizavimo išlaidos.</text:span></text:p>
      <text:p text:style-name="P1020"><text:span text:style-name="T1021">60</text:span><text:span text:style-name="T1022">. Išlaidos darbo užmokesčiui, įskaitant socialinio draudimo įmokas ir įmokas į<text:s/></text:span><text:span text:style-name="T1023">Garantinį fondą, turi sudaryti iki 80 procentų projektui skirtų lėšų.<text:s/></text:span><text:span text:style-name="T1024">Tikslinės valstybės biudžeto lėšos gali būti naudojamos</text:span><text:span text:style-name="T1025"><text:s/>tik valstybės biudžeto lėšų naudojimo sutartyje ir patvirtintoje sąmatoje nurodytai veiklai vykdyti. Savanoriškos veiklos organiza</text:span><text:span text:style-name="T1026">vimo išlaidos kompensuojamos vadovaujantis Lietuvos Respublikos savanoriškos veiklos įstatymo ir Savanoriškos veiklos išlaidų kompensavimo<text:s/></text:span><text:soft-page-break/><text:span text:style-name="T1027">sąlygų ir tvarkos aprašo, patvirtinto Lietuvos Respublikos socialinės apsaugos ir darbo ministro 2011 m. liepos 14 d.</text:span><text:span text:style-name="T1028"><text:s/>įsakymu Nr. A1-330 „Dėl Savanoriškos veiklos išlaidų kompensavimo sąlygų ir tvarkos aprašo patvirtinimo“, nustatyta tvarka.</text:span></text:p>
      <text:p text:style-name="P1029"><text:span text:style-name="T1030">61</text:span><text:span text:style-name="T1031">. Tikslinės valstybės biudžeto lėšos negali būti naudojamos:<text:s/></text:span></text:p>
      <text:p text:style-name="P1032"><text:span text:style-name="T1033">61.1</text:span><text:span text:style-name="T1034">. pareiškėjo įsiskolinimams padengti ar investiciniams pr</text:span><text:span text:style-name="T1035">ojektams finansuoti;<text:s/></text:span></text:p>
      <text:p text:style-name="P1036"><text:span text:style-name="T1037">61.2</text:span><text:span text:style-name="T1038">. transporto priemonių techninei apžiūrai, draudimui ir remontui;<text:s/></text:span></text:p>
      <text:p text:style-name="P1039"><text:span text:style-name="T1040">61.3</text:span><text:span text:style-name="T1041">. pastatų statybai, rekonstrukcijai, kapitaliniam ir einamajam remontui, techninei priežiūrai;<text:s/></text:span></text:p>
      <text:p text:style-name="P1042"><text:span text:style-name="T1043">61.4</text:span><text:span text:style-name="T1044">. išlaidoms, susijusioms su veikla, vykdyta par</text:span><text:span text:style-name="T1045">engiamuoju projekto etapu, iki pateikiant paraišką Ministerijai ar iki sudarant valstybės biudžeto lėšų naudojimo sutartį;<text:s/></text:span></text:p>
      <text:p text:style-name="P1046"><text:span text:style-name="T1047">61.5</text:span><text:span text:style-name="T1048">. išperkamajai nuomai;<text:s/></text:span></text:p>
      <text:p text:style-name="P1049"><text:span text:style-name="T1050">61.6</text:span><text:span text:style-name="T1051">. ilgalaikiam materialiajam turtui,<text:s/></text:span><text:span text:style-name="T1052">kaip jis apibrėžtas Lietuvos Respublikos pridėtinės<text:s/></text:span><text:span text:style-name="T1053">vertės mokesčio įstatyme</text:span><text:span text:style-name="T1054">, kurio vertė – 500 eurų ir didesnė, kaip tai reglamentuota Lietuvos Respublikos Vyriausybės 2009 m. birželio 10 d. nutarime Nr. 564 „Dėl minimalios ilgalaikio materialiojo turto vertės nustatymo ir ilgalaikio turto nusidėvėjimo (am</text:span><text:span text:style-name="T1055">ortizacijos) minimalių ir maksimalių ekonominių normatyvų viešojo sektoriaus subjektams sąrašo patvirtinimo“, įsigyti;</text:span></text:p>
      <text:p text:style-name="P1056"><text:span text:style-name="T1057">61.7</text:span><text:span text:style-name="T1058">. kelionių (komandiruočių) užsienyje išlaidoms padengti;<text:s/></text:span></text:p>
      <text:p text:style-name="P1059"><text:span text:style-name="T1060">61.8</text:span><text:span text:style-name="T1061">. patalpų, nuosavybes teise priklausančių pareiškėjui, nuomai p</text:span><text:span text:style-name="T1062">rojekto veiklai vykdyti;</text:span></text:p>
      <text:p text:style-name="P1063"><text:span text:style-name="T1064">61.9</text:span><text:span text:style-name="T1065">. kitoms su projekto įgyvendinimu tiesiogiai nesusijusioms išlaidoms padengti.</text:span></text:p>
      <text:p text:style-name="P1066"><text:span text:style-name="T1067">62</text:span><text:span text:style-name="T1068">. Norėdamas patikslinti sąmatą, pareiškėjas Tarnybai pateikia pagrįstą prašymą tikslinti sąmatą, kartu pateikdamas lyginamąją tikslinamų</text:span><text:span text:style-name="T1069"><text:s/>projekto išlaidų sąmatą. Pareiškėjas gali teikti prašymą tikslinti tik dar nepatirtas išlaidas, išskyrus atvejus, kai tinkamos finansuoti išlaidos sumažėjo. Apie leidimą tikslinti sąmatą Tarnyba informuoja pareiškėją raštu. Prašymai tikslinti sąmatą teiki</text:span><text:span text:style-name="T1070">ami vieną kartą per ketvirtį, bet ne vėliau kaip likus 10 darbo dienų iki kito ketvirčio pradžios.</text:span></text:p>
      <text:p text:style-name="P1071"><text:span text:style-name="T1072">63</text:span><text:span text:style-name="T1073">. Pareiškėjas privalo raštu informuoti Tarnybą apie projekte numatytų veiklų vykdymo nutraukimą ar sustabdymą. Gavusi tokį pranešimą, Tarnyba sustabdo<text:s/></text:span><text:span text:style-name="T1074">Lietuvos Respublikos valstybės biudžeto lėšų projektui įgyvendinti pervedimą. Pareiškėjui pašalinus šiame punkte nurodytas priežastis, atnaujinus veiklos vykdymą ir apie tai pranešus Tarnybai, atnaujinamas sustabdytas Lietuvos Respublikos valstybės biudžet</text:span><text:span text:style-name="T1075">o lėšų pervedimas.</text:span></text:p>
      <text:p text:style-name="P1076"><text:span text:style-name="T1077">64</text:span><text:span text:style-name="T1078">. Pareiškėjas privalo:</text:span></text:p>
      <text:p text:style-name="P1079"><text:span text:style-name="T1080">64.1</text:span><text:span text:style-name="T1081">. projektą įgyvendinti iki Lietuvos Respublikos valstybės biudžeto lėšų naudojimo sutartyje numatytos dienos arba ne vėliau kaip iki einamųjų metų gruodžio 31 d.;</text:span></text:p>
      <text:p text:style-name="P1082"><text:span text:style-name="T1083">64.2</text:span><text:span text:style-name="T1084">. kiekvienam ketvirčiui pasibai</text:span><text:span text:style-name="T1085">gus, iki kito ketvirčio pirmo mėnesio 5 dienos, o pasibaigus metams – iki kitų metų sausio 5 d. Tarnybai pateikti atitinkamai ketvirtines ir metines projekto veiklos ataskaitas, finansines ataskaitas pagal socialinės apsaugos ir darbo ministro arba Tarnybo</text:span><text:span text:style-name="T1086">s patvirtintas formas. Prie projekto veiklos ataskaitos gali būti pridedama turima su projekto įgyvendinimu susijusi rašytinė ir (ar) vaizdinė medžiaga;</text:span></text:p>
      <text:p text:style-name="P1087"><text:span text:style-name="T1088">64.3</text:span><text:span text:style-name="T1089">. Tarnybai nustačius, kad pareiškėjas skirtas Lietuvos Respublikos valstybės biudžeto lėšas pan</text:span><text:span text:style-name="T1090">audojo ne pagal paskirtį, jas grąžinti į Lietuvos Respublikos valstybės biudžeto lėšų naudojimo sutartyje nurodytą banko, kredito ar kitos mokėjimo įstaigos sąskaitą Nuostatų 69 punkte nustatyta tvarka.</text:span></text:p>
      <text:p text:style-name="P1091"><text:span text:style-name="T1092">65</text:span><text:span text:style-name="T1093">. Tarnyba konsultuoja pareiškėjus projektų ad</text:span><text:span text:style-name="T1094">ministravimo klausimais.</text:span></text:p>
      <text:p text:style-name="P1095"><text:span text:style-name="T1096">66</text:span><text:span text:style-name="T1097">. Tarnyba tikrina, ar Lietuvos Respublikos valstybės biudžeto lėšų projektui įgyvendinti gavęs pareiškėjas laikosi Nuostatų reikalavimų ir Lietuvos Respublikos valstybės biudžeto lėšų naudojimo sutartyje nustatytų įsipareigoj</text:span><text:span text:style-name="T1098">imų Tarnybos nustatyta tvarka.</text:span></text:p>
      <text:p text:style-name="P1099"><text:span text:style-name="T1100">67</text:span><text:span text:style-name="T1101">. Tarnyba, nustačiusi ar turinti pagrįstų įtarimų, kad pareiškėjas netinkamai vykdo Nuostatų, Lietuvos Respublikos valstybės biudžeto lėšų naudojimo sutarties ir (arba) galiojančių teisės aktų, turinčių esminę reikšmę L</text:span><text:span text:style-name="T1102">ietuvos Respublikos valstybės biudžeto lėšų naudojimo sutarčiai vykdyti, reikalavimus, apie tai raštu jį informuoja ir sustabdo Lietuvos Respublikos valstybės biudžeto lėšų naudojimo sutarties vykdymą. Pareiškėjas, pašalinęs nustatytus veiklos trūkumus, ra</text:span><text:span text:style-name="T1103">štu informuoja Tarnybą apie tolesnį pasirengimą tinkamai vykdyti Nuostatuose,<text:s/></text:span><text:soft-page-break/><text:span text:style-name="T1104">Lietuvos Respublikos valstybės biudžeto lėšų naudojimo sutartyje ir (arba) galiojančiuose teisės aktuose, turinčiuose esminę reikšmę Lietuvos Respublikos valstybės biudžeto lėšų<text:s/></text:span><text:span text:style-name="T1105">naudojimo sutarčiai vykdyti, nustatytus reikalavimus, pateikia tai patvirtinančius įrodymus. Jei pareiškėjas per 2 darbo dienas nuo nustatytų veiklos trūkumų pašalinimo neinformuoja Tarnybos apie pasirengimą tinkamai vykdyti Nuostatuose, Lietuvos Respublik</text:span><text:span text:style-name="T1106">os valstybės biudžeto lėšų naudojimo sutartyje ir (arba) galiojančiuose teisės aktuose, turinčiuose esminę reikšmę Lietuvos Respublikos valstybės biudžeto lėšų naudojimo sutarčiai vykdyti, nustatytus reikalavimus, Tarnyba privalo vienašališkai nutraukti va</text:span><text:span text:style-name="T1107">lstybės biudžeto lėšų naudojimo sutartį, apie tai pareiškėją įspėjusi prieš 10 darbo dienų.</text:span></text:p>
      <text:p text:style-name="P1108"><text:span text:style-name="T1109">68</text:span><text:span text:style-name="T1110">. Tarnyba nutraukia Lietuvos Respublikos valstybės biudžeto lėšų naudojimo sutartį su pareiškėju ir skirtas Lietuvos Respublikos valstybės biudžeto lėšas pare</text:span><text:span text:style-name="T1111">iškėjas privalo grąžinti, jei:</text:span></text:p>
      <text:p text:style-name="P1112"><text:span text:style-name="T1113">68.1</text:span><text:span text:style-name="T1114">. Tarnyba nustato, kad skirtos Lietuvos Respublikos valstybės biudžeto lėšos naudojamos ne pagal paskirtį;</text:span></text:p>
      <text:p text:style-name="P1115"><text:span text:style-name="T1116">68.2</text:span><text:span text:style-name="T1117">. Tarnyba nustato esminių Nuostatų, Lietuvos Respublikos valstybės biudžeto lėšų naudojimo sutarties ir<text:s/></text:span><text:span text:style-name="T1118">(arba) galiojančių teisės aktų, turinčių esminę reikšmę valstybės biudžeto lėšų naudojimo sutarčiai vykdyti, pažeidimų;</text:span></text:p>
      <text:p text:style-name="P1119"><text:span text:style-name="T1120">68.3</text:span><text:span text:style-name="T1121">. vadovaujantis Nuostatų 67 punktu sustabdomas Lietuvos Respublikos valstybės biudžeto lėšų naudojimo sutarties vykdymas;</text:span></text:p>
      <text:p text:style-name="P1122"><text:span text:style-name="T1123">68.4</text:span><text:span text:style-name="T1124">. paaiškėja, kad deklaracijoje buvo pateikta klaidinanti ar melaginga informacija, pareiškėjas įgyja likviduojamo juridinio asmens statusą po Lietuvos Respublikos valstybės biudžeto lėšų naudojimo sutarties sudarymo arba, sudarius nurodytą sutartį, įsite</text:span><text:span text:style-name="T1125">isėja teismo sprendimas, kuriuo Ministerijai iš pareiškėjo priteisiamos neteisėtai (ne pagal paskirtį) panaudotos lėšos.</text:span></text:p>
      <text:p text:style-name="P1126"><text:span text:style-name="T1127">69</text:span><text:span text:style-name="T1128">. Tarnybai nustačius, kad pareiškėjas skirtas Lietuvos Respublikos valstybės biudžeto lėšas panaudojo ne pagal paskirtį, jis<text:s/></text:span><text:span text:style-name="T1129">privalo nepanaudotas ar netikslingai panaudotas projektui įgyvendinti skirtas lėšas ir už šias banke, kitose kredito ar mokėjimo įstaigose laikomas Lietuvos Respublikos valstybės biudžeto lėšas gautas palūkanas grąžinti Tarnybai per jos nustatytą laikotarp</text:span><text:span text:style-name="T1130">į, bet ne vėliau kaip iki kitų metų sausio 5 d. Negrąžintos Lietuvos Respublikos valstybės biudžeto lėšos išieškomos Lietuvos Respublikos civilinio proceso kodekso nustatyta tvarka. Pareiškėjas praranda teisę teikti projektus ir gauti finansavimą iš visų M</text:span><text:span text:style-name="T1131">inisterijos programų trejus metus nuo teismo sprendimo, kuriuo Ministerijai iš pareiškėjo priteisiamos neteisėtai (ne pagal paskirtį) panaudotos Lietuvos Respublikos valstybės biudžeto lėšos, įsiteisėjimo dienos.</text:span></text:p>
      <text:p text:style-name="P1132"/>
      <text:p text:style-name="P1133"><text:span text:style-name="T1134">VIII</text:span><text:span text:style-name="T1135"><text:s/>SKYRIUS</text:span></text:p>
      <text:p text:style-name="P1136"><text:span text:style-name="T1137">BAIGIAMOSIOS NUOSTATOS</text:span></text:p>
      <text:p text:style-name="P1138"/>
      <text:p text:style-name="P1139"><text:span text:style-name="T1140">70</text:span><text:span text:style-name="T1141">. Pareiškėjas turi viešinti projektą, kad projekto tikslinė (-ės) grupė (-ės) ir visuomenė daugiau sužinotų apie projekto tikslus, uždavinius, eigą, rezultatus. Viešindamas projektą, pareiškėjas turi nepažeisti viešosios tvarkos ir laikytis teisės a</text:span><text:span text:style-name="T1142">ktų nustatytos tvarkos bei nurodyti, kad projektui lėšų skyrė Ministerija. Viešindamas projektą, pareiškėjas privalo tiksliai nurodyti, kokiu tikslu ir kiek Lietuvos Respublikos valstybės biudžeto lėšų buvo skirta bei panaudota vykdant projektą. Tarnyba tu</text:span><text:span text:style-name="T1143">ri tikrinti, kaip pareiškėjas laikosi šiame punkte numatyto įsipareigojimo.</text:span></text:p>
      <text:p text:style-name="P1144"><text:span text:style-name="T1145">71</text:span><text:span text:style-name="T1146">. Už informacijos ir su projektu bei jo įgyvendinimu susijusių duomenų tikslumą, teisėtumą, gautų lėšų buhalterinės apskaitos tvarkymą atsako pareiškėjas. Dokumentus, susijus</text:span><text:span text:style-name="T1147">ius su projektu bei jo įgyvendinimu (paraiška, buhalterinės apskaitos dokumentai ir kt.), pareiškėjas privalo tvarkyti ir saugoti dokumentų tvarkymą bei saugojimą reguliuojančių teisės aktų nustatyta tvarka, taip pat Tarnybos ir (ar) Ministerijos reikalavi</text:span><text:span text:style-name="T1148">mu pateikti konkursui pateiktų dokumentų bei su projekto įgyvendinimu susijusių dokumentų originalus ir (ar) jų patvirtintas kopijas.</text:span></text:p>
      <text:p text:style-name="P1149"><text:span text:style-name="T1150">72</text:span><text:span text:style-name="T1151">. Pareiškėjas, kuris yra perkančioji organizacija, vykdydamas pirkimą, privalo vadovautis Viešųjų pirkimų įstatymu.</text:span></text:p>
      <text:p text:style-name="P1152"><text:span text:style-name="T1153">73</text:span><text:span text:style-name="T1154">. Ministerijos kanclerio sprendimas dėl projekto finansavimo gali būti pakeistas ar pripažintas netekusiu galios, atsižvelgus į Tarnybos pateiktą metinę atitinkamos priemonės įgyvendinimo ataskaitą ir (ar) tinkamą lėšų panaudojimą ir (ar) pasikeitus<text:s/></text:span><text:span text:style-name="T1155">teisės aktams, kuriais remiantis skiriami Lietuvos Respublikos valstybės biudžeto asignavimai konkursui,<text:s/></text:span><text:span text:style-name="T1156">ar kitiems<text:s/></text:span><text:soft-page-break/><text:span text:style-name="T1157">dokumentams (pvz., programos sąmatoms),<text:s/></text:span><text:span text:style-name="T1158">taip pat Ministerijai arba teismui patenkinus pareiškėjo skundą ir pakartotinai Nuostatuose nustatyt</text:span><text:span text:style-name="T1159">a tvarka įvertinus šio pareiškėjo paraišką.</text:span></text:p>
      <text:p text:style-name="P1160"><text:span text:style-name="T1161">74</text:span><text:span text:style-name="T1162">. Ministerijos veiksmai ir neveikimas, Ministerijos kanclerio sprendimas dėl lėšų skyrimo gali būti skundžiami Lietuvos Respublikos viešojo administravimo įstatymo ir Lietuvos Respublikos administracinių by</text:span><text:span text:style-name="T1163">lų teisenos įstatymo nustatyta tvarka.</text:span></text:p>
      <text:p text:style-name="P1164"><text:span text:style-name="T1165">75</text:span><text:span text:style-name="T1166">. Ministerija, SPPD ir Tarnyba neprisiima atsakomybės, jei dėl projekte nurodytų klaidingų kontaktinių duomenų (adreso, telefono, fakso numerio, elektroninio pašto adreso ir kt.) pareiškėjo nepasiekia laiškai ar</text:span><text:span text:style-name="T1167">ba su pareiškėju negalima susisiekti kitu būdu.</text:span></text:p>
      <text:p text:style-name="P1168"><text:span text:style-name="T1169">76</text:span><text:span text:style-name="T1170">. Ministerija savo interneto svetainėje skelbia bendrą visiems projektams įgyvendinti konkrečiais metais skirtų lėšų sumą.</text:span></text:p>
      <text:p text:style-name="P1171"><text:span text:style-name="T1172">77</text:span><text:span text:style-name="T1173">. Ministerija savo interneto svetainėje pagal Tarnybos pateiktą formą ske</text:span><text:span text:style-name="T1174">lbia apibendrintas atitinkamų priemonių / konkursų įgyvendinimo ataskaitas.</text:span></text:p>
      <text:p text:style-name="P1175"/>
      <text:p text:style-name="P1176"><text:span text:style-name="T1177">__________________</text:span></text:p>
      <text:p text:style-name="P1178"/>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socialinės apsaugos ir darbo ministerija, Įsakymas</text:span></text:p>
      <text:p text:style-name="P1188"><text:span text:style-name="T1189">Nr.<text:s/></text:span><text:a xlink:href="https://www.e-tar.lt/portal/legalAct.html?documentId=ca5f54103b2311e99595d005d42b863e" office:target-frame-name="_top" xlink:show="replace"><text:span text:style-name="T1190">A1-123</text:span></text:a><text:span text:style-name="T1191">, 2019-02-28, paskelbta TAR 2019-02-28, i. k. 2019-03329</text:span></text:p>
      <text:p text:style-name="P1192"><text:span text:style-name="T1193">Dėl Lietuvos Respublikos socialinės apsaugos ir darbo ministro 2018 m. lapkričio 23 d. įsakymo Nr</text:span><text:span text:style-name="T1194">. A1-659 „Dėl projektų, skirtų nevyriausybinių organizacijų paslaugoms globėjams (rūpintojams), įtėviams, budintiems globotojams, šeimynų dalyviams, Valstybės vaiko teisių apsaugos ir įvaikinimo tarnybos prie Socialinės apsaugos ir darbo ministerijos atest</text:span><text:span text:style-name="T1195">uotiems asmenims teikti, vaiko globai (rūpybai) šeimoje ir įvaikinimui viešinti, atrankos konkurso organizavimo 2019 metais nuostatų patvirtinimo ir komisijos sudary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text-align="end"/>
      <style:text-properties fo:font-size="10pt" style:font-size-asian="10pt"/>
    </style:style>
    <style:style style:name="P89" style:parent-style-name="Normal" style:family="paragraph">
      <style:text-properties style:font-name="TimesLT" fo:font-size="10pt" style:font-size-asian="10pt"/>
    </style:style>
    <style:style style:name="F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83"><text:span text:style-name="T84"><text:page-number text:fixed="false">16</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9"><draw:frame draw:style-name="F90" text:anchor-type="paragraph" svg:x="6.2006in" svg:y="11.0006in" svg:width="1.6534in" draw:z-index="0"><draw:text-box fo:min-height="0.5041in"><text:p text:style-name="P8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9-03-01T08:58:00Z</meta:creation-date>
    <dc:date>2019-03-01T08:58:00Z</dc:date>
    <meta:print-date>2018-01-23T09:00: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Jurate.Balciuniene@socmin.lt</meta:user-defined>
    <meta:user-defined meta:name="_AuthorEmailDisplayName">Jūratė Balčiūnienė</meta:user-defined>
    <meta:user-defined meta:name="_ReviewingToolsShownOnce"/>
    <meta:document-statistic meta:page-count="18" meta:paragraph-count="481" meta:word-count="8071" meta:character-count="65545" meta:row-count="1998" meta:non-whitespace-character-count="57955"/>
  </office:meta>
</office:document-meta>
</file>