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937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indent="0.511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indent="0.5118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511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5118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PT"/>
    </style:style>
    <style:style style:name="T98" style:parent-style-name="DefaultParagraphFont" style:family="text">
      <style:text-properties style:font-size-complex="12pt" fo:language="pt" fo:country="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pt" fo:country="PT"/>
    </style:style>
    <style:style style:name="T101" style:parent-style-name="DefaultParagraphFont" style:family="text">
      <style:text-properties style:font-size-complex="12pt" fo:language="pt" fo:country="PT"/>
    </style:style>
    <style:style style:name="T102" style:parent-style-name="DefaultParagraphFont" style:family="text">
      <style:text-properties style:font-size-complex="12pt" fo:language="pt" fo:country="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fo:language="pt" fo:country="PT"/>
    </style:style>
    <style:style style:name="T105" style:parent-style-name="DefaultParagraphFont" style:family="text">
      <style:text-properties style:font-size-complex="12pt" fo:language="pt" fo:country="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language="pt" fo:country="PT"/>
    </style:style>
    <style:style style:name="T113" style:parent-style-name="DefaultParagraphFont" style:family="text">
      <style:text-properties style:font-size-complex="12pt" fo:language="pt" fo:country="PT"/>
    </style:style>
    <style:style style:name="T114" style:parent-style-name="DefaultParagraphFont" style:family="text">
      <style:text-properties style:font-size-complex="12pt" fo:language="pt" fo:country="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fo:language="pt" fo:country="PT"/>
    </style:style>
    <style:style style:name="T117" style:parent-style-name="DefaultParagraphFont" style:family="text">
      <style:text-properties style:font-size-complex="12pt" fo:language="pt" fo:country="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PT"/>
    </style:style>
    <style:style style:name="T121" style:parent-style-name="DefaultParagraphFont" style:family="text">
      <style:text-properties style:font-size-complex="12pt" fo:language="pt" fo:country="PT"/>
    </style:style>
    <style:style style:name="T122" style:parent-style-name="DefaultParagraphFont" style:family="text">
      <style:text-properties style:font-size-complex="12pt" fo:language="pt" fo:country="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pt" fo:country="PT"/>
    </style:style>
    <style:style style:name="T125" style:parent-style-name="DefaultParagraphFont" style:family="text">
      <style:text-properties style:font-size-complex="12pt" fo:language="pt" fo:country="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pt" fo:country="PT"/>
    </style:style>
    <style:style style:name="T128" style:parent-style-name="DefaultParagraphFont" style:family="text">
      <style:text-properties style:font-size-complex="12pt" fo:language="pt" fo:country="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urier New" style:font-name-complex="Courier New"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urier New"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style:font-name-complex="Courier New"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fo:text-indent="0.511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DĖL ŠVIETIMO IR MOKSLO MINISTRO 2011 M. LIEPOS 1 D. ĮSAKYMO NR. V-1194 „DĖL KVALIFIKACINIŲ REIKALAVIMŲ VALSTYBINIŲ IR<text:s/>SAVIVALDYBIŲ ŠVIETIMO ĮSTAIGŲ (IŠSKYRUS AUKŠTĄSIAS MOKYKLAS) VADOVAMS APRAŠO PATVIRTINIMO“ PAKEITIMO</text:p>
      <text:p text:style-name="P19"/>
      <text:p text:style-name="P20">2015 m. balandžio 28 d. Nr. V-399</text:p>
      <text:p text:style-name="P21">Vilnius</text:p>
      <text:p text:style-name="P22"/>
      <text:p text:style-name="P23"/>
      <text:p text:style-name="P24"><text:span text:style-name="T25">1</text:span><text:span text:style-name="T26">. P a k e i č i u <text:s/>Kvalifikacinių reikalavimų valstybinių ir savivaldybių švietimo įstaigų (išskyrus aukštą</text:span><text:span text:style-name="T27">sias mokyklas) vadovams aprašą, patvirtintą Lietuvos Respublikos švietimo ir mokslo ministro 2011 m. liepos 1 d. įsakymu Nr. V-1194 „Dėl Kvalifikacinių reikalavimų valstybinių ir savivaldybių švietimo įstaigų (išskyrus aukštąsias mokyklas) vadovams aprašo<text:s/></text:span><text:span text:style-name="T28">patvirtinimo“:</text:span></text:p>
      <text:p text:style-name="P29"><text:span text:style-name="T30">1.1</text:span><text:span text:style-name="T31">. Pakeičiu 8 punktą ir išdėstau jį taip:</text:span></text:p>
      <text:p text:style-name="P32"><text:span text:style-name="T33">„</text:span><text:span text:style-name="T34">8</text:span><text:span text:style-name="T35">. Kvalifikacinių reikalavimų aprašo 5.1.1, 5.1.2, 5.1.3, 5.1.4 ir 5.2.2 papunkčiuose nustatytų kompetencijų vertinimą, vadovaudamasi šiuo aprašu ir jo priedu, atlieka Nacionalinė mokyklų vert</text:span><text:span text:style-name="T36">inimo agentūra. Kitos aprašo 5 punkte nurodytos kompetencijos vertinamos konkurso valstybinės ir savivaldybės švietimo įstaigos (išskyrus aukštąsias mokyklas) vadovo pareigoms eiti metu.“</text:span></text:p>
      <text:p text:style-name="P37"><text:span text:style-name="T38">1.2</text:span><text:span text:style-name="T39">. Pakeičiu priedą ir išdėstau jį nauja redakcija<text:s/></text:span><text:span text:style-name="T40">(pridedama).</text:span></text:p>
      <text:p text:style-name="P41"><text:span text:style-name="T42">2</text:span><text:span text:style-name="T43">. N u s t a t a u, kad iki šio įsakymo įsigaliojimo išduotos pretendentų kompetencijų vertinimo ataskaitos galioja 5 metus nuo jų išdavimo datos.</text:span></text:p>
      <text:p text:style-name="P44"><text:span text:style-name="T45">3</text:span><text:span text:style-name="T46">. Šis įsakymas įsigalioja 2015 m. birželio 29 dieną.</text:span></text:p>
      <text:p text:style-name="P47"/>
      <text:p text:style-name="P48"/>
      <text:p text:style-name="P49"/>
      <text:p text:style-name="P50"><text:span text:style-name="T51">Švietimo ir mokslo ministra</text:span><text:span text:style-name="T52">s<text:s/></text:span><text:span text:style-name="T53"><text:tab/>Dainius Pavalkis</text:span></text:p>
      <text:p text:style-name="P54"/>
      <text:p text:style-name="P55"/>
      <text:p text:style-name="P56">Kvalifikacinių reikalavimų valstybinių ir savivaldybių švietimo įstaigų (išskyrus aukštąsias mokyklas) vadovams aprašo priedas</text:p>
      <text:p text:style-name="Normal"/>
      <text:p text:style-name="P57"><text:span text:style-name="T58">Vadovavimo valstybinei ir savivaldybĖS švietimo įstaigai (išskyrus aukštąJĄ mokyklĄ) kompetencijų ver</text:span><text:span text:style-name="T59">tinimas</text:span></text:p>
      <text:p text:style-name="P60"/>
      <text:p text:style-name="P61"><text:span text:style-name="T62">I</text:span><text:span text:style-name="T63"><text:s/>SKYRIUS</text:span></text:p>
      <text:p text:style-name="P64"><text:span text:style-name="T65">BENDROSIOS NUOSTATOS</text:span></text:p>
      <text:p text:style-name="P66"/>
      <text:p text:style-name="P67">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68">2. Pretendentas turi atitikti Kvalifikacinių reikalavimų valstybinių ir savivaldybių švietimo įstaigų (išskyrus aukštąsias mokyklas) vadovams aprašo (toliau – aprašas) 4.1–4.8 papunkčiuose <text:s/>nustatytus kvalifikacinius reikalavimus.</text:p>
      <text:p text:style-name="Normal"/>
      <text:p text:style-name="P69">3. Vertinimas vykdomas, laikantis konfidencialumo, skaidrumo ir etiškumo principų.</text:p>
      <text:p text:style-name="Normal"/>
      <text:p text:style-name="P70">4. Kompetencijos vertinamos etapais:</text:p>
      <text:p text:style-name="P71"/>
      <text:p text:style-name="P72">4.1.<text:span text:style-name="T73"><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74">5.1.1, 5.1.2, 5.1.3, 5.1.</text:span><text:span text:style-name="T75">4 ir 5.2.2 papunkčiuose nurodytas kompetencijas. Šios kompetencijų dalies vertinimas nustatytas šiame priede;</text:span></text:p>
      <text:p text:style-name="Normal"/>
      <text:p text:style-name="P76"><text:span text:style-name="T77">4.2</text:span><text:span text:style-name="T78">. antrasis kompetencijų vertinimo etapas: aprašo 5.1.5, 5.2.1, 5.2.3, 5.2.4 ir 5.2.5 papunkčiuose nurodytos kompetencijos vertinamos konku</text:span><text:span text:style-name="T79">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80">5. Informacija apie pirmąjį kompetencijų vertinimo etapą skelbiama institucijos interneto svetainėje.</text:p>
      <text:p text:style-name="P81"/>
      <text:p text:style-name="P82"/>
      <text:p text:style-name="P83"><text:span text:style-name="T84">ii</text:span><text:span text:style-name="T85"><text:s/>SKYRIUS</text:span></text:p>
      <text:p text:style-name="P86"><text:span text:style-name="T87">Pirmasis KOMPETENCIJŲ VERTINIMo etapas</text:span></text:p>
      <text:p text:style-name="P88"/>
      <text:p text:style-name="P89">6. Pretendentas, siekdamas įsivertinti pirmąją dalį kompetencijų, institucijai pateikia prašymą įvertinti jo kompetencijas, gyvenimo aprašymą, dokumentų, patvirtinančių, kad jis atitinka aprašo 4.2 ir 4.6 punktuose nustatytus reikalavimus, kopijas tiesiogiai, elektroniniu arba registruotu laišku. Dokumentų originalai, pateikiami, tiesiogiai teikiant dokumentus<text:s/>arba kompetencijų vertinimo dieną prieš vertinimą, ir sutikrinti su kopijomis, grąžinami.</text:p>
      <text:p text:style-name="Normal"/>
      <text:p text:style-name="P90">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91">8.<text:s/>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oft-page-break/><text:span text:style-name="T92">Pretendento vadovavimo švietimo įstaigai kompetencijų vertinimo ataskaita (toliau – vertinimo ataskaita)<text:s/></text:span>pateikiama ne vėliau kaip prieš<text:s/>3 darbo dienas iki atrankos.</text:p>
      <text:p text:style-name="Normal"/>
      <text:p text:style-name="P93">9. Pretendentų vadovavimo švietimo įstaigai kompetencijų vertinimą sudaro įvairios užduotys, skirtos pretendento vertinamosioms kompetencijoms atskleisti.</text:p>
      <text:p text:style-name="Normal"/>
      <text:p text:style-name="P94">10. Pretendentų vadovavimo švietimo įstaigai kompetencijų<text:s/>vertinimo vykdymas:</text:p>
      <text:p text:style-name="P95"/>
      <text:p text:style-name="P96"><text:span text:style-name="T97">10.1</text:span><text:span text:style-name="T98">. konkrečiam vertinimui sudaroma 3–4 vertintojų grupė, vieną pretendentą vertina ne mažiau kaip 2 vertintojai;</text:span></text:p>
      <text:p text:style-name="Normal"/>
      <text:p text:style-name="P99"><text:span text:style-name="T100">10.2</text:span><text:span text:style-name="T101">. vertintojai stebi pretendentus įvairiose situacijose, siekdami nustatyti konkrečių vertinamų kompetencijų p</text:span><text:span text:style-name="T102">asireiškimo laipsnį ir įžvelgti pretendentų vadovavimo švietimo įstaigai potencialą;</text:span></text:p>
      <text:p text:style-name="Normal"/>
      <text:p text:style-name="P103"><text:span text:style-name="T104">10.3</text:span><text:span text:style-name="T105">. vertinimas vyksta institucijoje ne ilgiau kaip 4 valandas (į šį laiką neįskaitomas kognityvinio testo laikymo laikas) ir vykdomas 3–4 pretendentų grupėmis;</text:span></text:p>
      <text:p text:style-name="Normal"/>
      <text:p text:style-name="P106"><text:span text:style-name="T107">10.4</text:span><text:span text:style-name="T108">.<text:s/></text:span><text:span text:style-name="T109">kognityvinis testas atliekamas institucijos nurodytoje vietoje ir nurodytu laiku. Pretendentai, atvykdami atlikti kognityvinio testo, privalo turėti galiojantį asmens dokumentą, kuriame yra asmens kodas ir nuotrauka. Nepateikusiems šio dokumento, t</text:span><text:span text:style-name="T110">esto laikyti neleidžiama. Informaciją apie kognityvinio testo atlikimo sąlygas ir tvarką, kurių privalo laikytis pretendentai, teikia institucija;</text:span></text:p>
      <text:p text:style-name="Normal"/>
      <text:p text:style-name="P111"><text:span text:style-name="T112">10.5</text:span><text:span text:style-name="T113">. institucijos parengtos užduotys, naudojamos vertinime, yra universalios ir nediferencijuojamos pag</text:span><text:span text:style-name="T114">al atskirus švietimo įstaigų tipus. Vertinimo medžiaga ir užduotys viešai neskelbiamos;</text:span></text:p>
      <text:p text:style-name="Normal"/>
      <text:p text:style-name="P115"><text:span text:style-name="T116">10.6</text:span><text:span text:style-name="T117">. vertinant pretendento kompetencijas, naudojami šie metodai:<text:s/></text:span></text:p>
      <text:p text:style-name="P118"/>
      <text:p text:style-name="P119"><text:span text:style-name="T120">10.6.1</text:span><text:span text:style-name="T121">. interviu – individualus pokalbis pretendento kompetencijoms aptarti, remiantis jo pat</text:span><text:span text:style-name="T122">irtimi ir supratimu;</text:span></text:p>
      <text:p text:style-name="Normal"/>
      <text:p text:style-name="P123"><text:span text:style-name="T124">10.6.2</text:span><text:span text:style-name="T125">. individualios ir grupinės vadovavimo užduotys, vaidmenų ir kiti pokalbiai;</text:span></text:p>
      <text:p text:style-name="Normal"/>
      <text:p text:style-name="P126"><text:span text:style-name="T127">10.6.3</text:span><text:span text:style-name="T128">.<text:s/></text:span><text:span text:style-name="T129">kognityvinis testas bendriesiems mąstymo gebėjimams įvertinti;</text:span></text:p>
      <text:p text:style-name="Normal"/>
      <text:p text:style-name="P130"><text:span text:style-name="T131">10.7</text:span><text:span text:style-name="T132">. siekiant užtikrinti vertinimo objektyvumą, pretendento užd</text:span><text:span text:style-name="T133">uočių atlikimo žodžiu metu daromas skaitmeninis įrašas, kuris perkeliamas į kompiuterinę laikmeną ir saugomas teisės aktų nustatyta tvarka.</text:span></text:p>
      <text:p text:style-name="Normal"/>
      <text:p text:style-name="P134">11. Vertintojai pagal vertinamas kompetencijas analizuoja visą vertinimo metu surinktą informaciją, apibendrina savo pastabas ir sutaria dėl vertinamųjų pretendento kompetencijų galutinio įvertinimo.</text:p>
      <text:p text:style-name="Normal"/>
      <text:p text:style-name="P135">12. Kiekviena vertinamoji pretendento kompetencija priskiriama vienam iš 5 lygių, kurie išreiškiami balais:</text:p>
      <text:p text:style-name="P136"/>
      <text:p text:style-name="P137">12.1. 1 balas (labai silpnas lygis) – pretendentas nepasižymi kompetencijai priskiriamomis nuostatomis, žiniomis ir gebėjimais;</text:p>
      <text:p text:style-name="Normal"/>
      <text:p text:style-name="P138">12.2. 2 balai (silpnas lygis) – pretendentas iš dalies pasižymi kompetencijai priskiriamomis nuostatomis, žiniomis ir gebėjimais; turi minimalų supratimą apie pagrindinius<text:s/>principus, procedūras, reikalingus veiksmingai veiklai;</text:p>
      <text:p text:style-name="Normal"/>
      <text:p text:style-name="P139">12.3. 3 balai (pakankamas lygis) – pretendentas pakankamai pasižymi kompetencijai priskiriamomis nuostatomis, žiniomis ir gebėjimais, supranta ir naudoja pagrindinius principus, procedūras, reikalingus veiksmingai veiklai;</text:p>
      <text:p text:style-name="Normal"/>
      <text:p text:style-name="P140">12.4. 4 balai (aukštas lygis) – pretendentas atitinka kompetencijai priskiriamas nuostatas, žinias ir gebėjimus, gerai išmano ir naudoja principus, procedūras, reikalingus veiksmingai veiklai;</text:p>
      <text:p text:style-name="Normal"/>
      <text:p text:style-name="P141">12.5. 5 balai (labai<text:s/>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42"><text:span text:style-name="T143">13</text:span><text:span text:style-name="T144">. Vertinimo ataskaitoje pateikiamas pretendento vertinamųjų kompetencijų priskyrimas lygiui, jų įvertinimas balais ir kompetencijų apibūdinimas. Vertinimo ataskaita pretendentui pateikiama per 15 darbo dienų po vertinimo d</text:span><text:span text:style-name="T145">ienos, išskyrus 8 punkte numatytą atvejį.</text:span></text:p>
      <text:p text:style-name="Normal"/>
      <text:p text:style-name="P146"><text:span text:style-name="T147">14</text:span><text:span text:style-name="T148">. Pretendento kompetencijų įvertinimas galioja penkerius metus.</text:span></text:p>
      <text:p text:style-name="Normal"/>
      <text:p text:style-name="P149">15.<text:s/><text:span text:style-name="T150">Pakartotinai dalyvauti kompetencijų vertinime asmuo gali, praėjus vieneriems metams nuo ankstesnio vertinimo. Švietimo ir mokslo minis</text:span><text:span text:style-name="T151">trui pripažinus, kad šiame priede nustatyta kompetencijų vertinimo procedūra buvo pažeista, institucija pakartotinai kompetencijas įvertina ne vėliau kaip<text:s/></text:span><text:span text:style-name="T152">per</text:span><text:span text:style-name="T153"><text:s/>3<text:s/></text:span><text:span text:style-name="T154">mėnesius</text:span><text:span text:style-name="T155"><text:s/>nuo švietimo ir mokslo ministro sprendimo priėmimo dienos.<text:s/></text:span></text:p>
      <text:p text:style-name="P156"/>
      <text:p text:style-name="P157"/>
      <text:p text:style-name="P158"><text:span text:style-name="T159">III</text:span><text:span text:style-name="T160"><text:s/>SKYRIUS</text:span></text:p>
      <text:p text:style-name="P161"><text:span text:style-name="T162">BAIGIA</text:span><text:span text:style-name="T163">MOSIOS NUOSTATOS</text:span></text:p>
      <text:p text:style-name="P164"/>
      <text:p text:style-name="P165">16.<text:s/><text:span text:style-name="T166">Dėl kompetencijų įvertinimo pretendentas gali per 10 darbo dienų nuo vertinimo ataskaitos gavimo dienos pateikti motyvuotą skundą institucijos vadovui. Skundui nagrinėti prireikus paskiriamas papildomas vertintojas(-ai), kuris įve</text:span><text:span text:style-name="T167">rtina pretendento vertinimo dokumentus, skaitmeninį įrašą ir kitą su vertinimu susijusią informaciją ir pateikia galutinę vertinimo išvadą. Skundas išnagrinėjamas per 20 darbo dienų nuo skundo gavimo dienos.</text:span></text:p>
      <text:p text:style-name="Normal"/>
      <text:p text:style-name="P168"><text:span text:style-name="T169">17</text:span><text:span text:style-name="T170">. Dėl kompetencijų vertinimo procedūrų, n</text:span><text:span text:style-name="T171">ustatytų šiame priede, galimo pažeidimo pretendentas gali per 10 darbo dienų nuo vertinimo ataskaitos gavimo pateikti motyvuotą skundą švietimo ir mokslo ministrui. Skundas išnagrinėjamas per 20 darbo dienų nuo skundo gavimo dienos. Švietimo ir mokslo mini</text:span><text:span text:style-name="T172">stras, atsižvelgdamas į skundo tyrimo rezultatus, priima vieną iš šių sprendimų:<text:s/></text:span></text:p>
      <text:p text:style-name="P173"/>
      <text:p text:style-name="P174"><text:span text:style-name="T175">17.1</text:span><text:span text:style-name="T176">.</text:span><text:span text:style-name="T177"><text:s/></text:span><text:span text:style-name="T178">pripažinti,</text:span><text:span text:style-name="T179"><text:s/></text:span><text:span text:style-name="T180">kad šiame priede nustatyta kompetencijų vertinimo procedūra nebuvo pažeista,<text:s/></text:span><text:span text:style-name="T181">o pretendento</text:span><text:span text:style-name="T182"><text:s/></text:span><text:span text:style-name="T183">skundą atmesti;</text:span></text:p>
      <text:p text:style-name="Normal"/>
      <text:p text:style-name="P184"><text:span text:style-name="T185">17.2</text:span><text:span text:style-name="T186">. pripažinti,</text:span><text:span text:style-name="T187"><text:s/>kad šiame<text:s/></text:span><text:span text:style-name="T188">priede<text:s/></text:span><text:span text:style-name="T189">nustatyta kompetencijų vertinimo procedūra buvo pažeista,</text:span><text:span text:style-name="T190"><text:s/>ir<text:s/></text:span><text:span text:style-name="T191">įpareigoti instituciją atlikti pakartotinį kompetencijų<text:s/></text:span><text:span text:style-name="T192">vertinim</text:span><text:span text:style-name="T193">ą.</text:span></text:p>
      <text:p text:style-name="Normal"/>
      <text:p text:style-name="P194"><text:span text:style-name="T195">18</text:span><text:span text:style-name="T196">. <text:s/>Kompetencijų vertinimo dokumentai ir skaitmeninis įrašas saugomi ne trumpiau kaip vienerius metus po ataskaitos pret</text:span><text:span text:style-name="T197">endentui pateikimo.</text:span></text:p>
      <text:p text:style-name="Normal"/>
      <text:p text:style-name="P198">19. Kompetencijų vertinimui organizuoti ir vykdyti naudojamos valstybės biudžeto ir kitų šaltinių lėšos įstatymų ir kitų teisės aktų nustatyta tvarka.</text:p>
      <text:p text:style-name="P199"/>
      <text:p text:style-name="P200"/>
      <text:p text:style-name="P201"/>
      <text:p text:style-name="P202">___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Kvalifikacinių 1194<text:s/></text:span><text:span text:style-name="T7">pagrindinis</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valifikacinių 1194 pagrindinis.docx</dc:title>
    <meta:initial-creator>Razmantienė Audronė</meta:initial-creator>
    <dc:creator>Adlib User</dc:creator>
    <meta:creation-date>2015-05-11T13:48:00Z</meta:creation-date>
    <dc:date>2015-05-11T13:48:00Z</dc:date>
    <meta:print-date>2015-04-16T08:5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8" meta:word-count="1258" meta:character-count="10513" meta:row-count="321" meta:non-whitespace-character-count="9323"/>
  </office:meta>
</office:document-meta>
</file>