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font-name-complex="Mangal" fo:letter-spacing="0.0277in" style:letter-kerning="true" style:font-size-complex="12pt" style:language-asian="ar" style:country-asian="SA" style:language-complex="hi" style:country-complex="IN"/>
    </style:style>
    <style:style style:name="P32" style:parent-style-name="Normal" style:family="paragraph">
      <style:paragraph-properties fo:text-align="justify" fo:margin-left="0.0166in" fo:text-indent="0.5743in">
        <style:tab-stops>
          <style:tab-stop style:type="left" style:position="0.7708in"/>
        </style:tab-stops>
      </style:paragraph-properties>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margin-left="0.0166in" fo:text-indent="0.5743in">
        <style:tab-stops>
          <style:tab-stop style:type="left" style:position="0.7708in"/>
        </style:tab-stops>
      </style:paragraph-properties>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margin-left="0.0166in" fo:text-indent="0.5743in">
        <style:tab-stops>
          <style:tab-stop style:type="left" style:position="0.7708in"/>
        </style:tab-stops>
      </style:paragraph-properties>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fo:margin-left="0.0166in" fo:text-indent="0.5743in">
        <style:tab-stops>
          <style:tab-stop style:type="left" style:position="0.7708in"/>
        </style:tab-stops>
      </style:paragraph-properties>
    </style:style>
    <style:style style:name="T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fo:hyphenate="false"/>
    </style:style>
    <style:style style:name="P53" style:parent-style-name="Normal" style:family="paragraph">
      <style:paragraph-properties fo:widows="0" fo:orphans="0" fo:text-align="justify" style:vertical-align="baseline" fo:margin-right="-0.0986in"/>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master-page-name="MPF1" style:family="paragraph">
      <style:paragraph-properties fo:break-before="page" fo:text-indent="4.5in" style:page-number="1">
        <style:tab-stops>
          <style:tab-stop style:type="left" style:position="4.429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4.5in">
        <style:tab-stops/>
      </style:paragraph-properties>
      <style:text-properties style:font-size-complex="12pt" style:language-asian="lt" style:country-asian="LT"/>
    </style:style>
    <style:style style:name="P70" style:parent-style-name="Normal" style:family="paragraph">
      <style:paragraph-properties fo:keep-with-next="always" fo:text-align="justify" fo:margin-left="0.7875in" fo:text-indent="0.043in">
        <style:tab-stops>
          <style:tab-stop style:type="left" style:position="2.9534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style:text-properties fo:font-weight="bold" style:font-weight-asian="bold" style:font-weight-complex="bold" style:language-asian="lt" style:country-asian="LT"/>
    </style:style>
    <style:style style:name="P109" style:parent-style-name="Normal" style:family="paragraph">
      <style:paragraph-properties fo:text-align="justify" fo:margin-left="1.1027in" fo:text-indent="-0.6104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left="1in" fo:text-indent="-0.5in">
        <style:tab-stops>
          <style:tab-stop style:type="left" style:position="-0.015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1in" fo:text-indent="-0.5in">
        <style:tab-stops>
          <style:tab-stop style:type="left" style:position="-0.015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1in" fo:text-indent="-0.5in">
        <style:tab-stops>
          <style:tab-stop style:type="left" style:position="-0.01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in" fo:text-indent="-0.5in">
        <style:tab-stops>
          <style:tab-stop style:type="left" style:position="-0.015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0"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 style:type="left" style:position="1.3416in"/>
        </style:tab-stops>
      </style:paragraph-properties>
    </style:style>
    <style:style style:name="T166" style:parent-style-name="DefaultParagraphFont" style:family="text">
      <style:text-properties style:font-name-asian="Lucida Sans Unicode" style:font-weight-complex="bold" style:font-size-complex="12pt" style:language-asian="ar" style:country-asian="SA"/>
    </style:style>
    <style:style style:name="T167" style:parent-style-name="DefaultParagraphFont" style:family="text">
      <style:text-properties style:font-name-asian="Lucida Sans Unicode" style:font-weight-complex="bold" style:text-position="super 66.6%" style:font-size-complex="12pt" style:language-asian="ar" style:country-asian="SA"/>
    </style:style>
    <style:style style:name="T168" style:parent-style-name="DefaultParagraphFont" style:family="text">
      <style:text-properties style:font-name-asian="Lucida Sans Unicode" style:font-weight-complex="bold" style:font-size-complex="12pt" style:language-asian="ar" style:country-asian="SA"/>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baseline" fo:text-indent="0.4923in"/>
      <style:text-properties fo:hyphenate="false"/>
    </style:style>
    <style:style style:name="T2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1"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3"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16" style:parent-style-name="Normal" style:family="paragraph">
      <style:paragraph-properties fo:text-align="justify" fo:text-indent="0.4923in">
        <style:tab-stops>
          <style:tab-stop style:type="left" style:position="0.8861in"/>
          <style:tab-stop style:type="left" style:position="1.3416in"/>
        </style:tab-stops>
      </style:paragraph-properties>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text-position="super 66.6%" style:font-size-complex="12pt" style:language-asian="ar" style:country-asian="SA"/>
    </style:style>
    <style:style style:name="T219" style:parent-style-name="DefaultParagraphFont" style:family="text">
      <style:text-properties style:font-name-asian="Lucida Sans Unicode" style:font-weight-complex="bold" style:font-size-complex="12pt" style:language-asian="ar" style:country-asian="SA"/>
    </style:style>
    <style:style style:name="T220" style:parent-style-name="DefaultParagraphFont" style:family="text">
      <style:text-properties style:font-name-asian="Lucida Sans Unicode" style:font-weight-complex="bold" style:font-size-complex="12pt" style:language-asian="ar" style:country-asian="SA"/>
    </style:style>
    <style:style style:name="T221" style:parent-style-name="DefaultParagraphFont" style:family="text">
      <style:text-properties style:font-name-asian="Lucida Sans Unicode" style:font-weight-complex="bold" style:font-size-complex="12pt" style:language-asian="ar" style:country-asian="SA"/>
    </style:style>
    <style:style style:name="T222" style:parent-style-name="DefaultParagraphFont" style:family="text">
      <style:text-properties style:font-name-asian="Lucida Sans Unicode" style:font-weight-complex="bold"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0312in" fo:text-indent="0.4611in">
        <style:tab-stops>
          <style:tab-stop style:type="left" style:position="1.3104in"/>
        </style:tab-stops>
      </style:paragraph-properties>
    </style:style>
    <style:style style:name="T229" style:parent-style-name="DefaultParagraphFont" style:family="text">
      <style:text-properties style:font-name-asian="Lucida Sans Unicode" style:font-weight-complex="bold" style:font-size-complex="12pt" style:language-asian="ar" style:country-asian="SA"/>
    </style:style>
    <style:style style:name="T230" style:parent-style-name="DefaultParagraphFont" style:family="text">
      <style:text-properties style:font-name-asian="Lucida Sans Unicode" style:font-weight-complex="bold" style:text-position="super 66.6%" style:font-size-complex="12pt" style:language-asian="ar" style:country-asian="SA"/>
    </style:style>
    <style:style style:name="T231" style:parent-style-name="DefaultParagraphFont" style:family="text">
      <style:text-properties style:font-name-asian="Lucida Sans Unicode" style:font-weight-complex="bold" style:text-position="super 66.6%" style:font-size-complex="12pt" style:language-asian="ar" style:country-asian="SA"/>
    </style:style>
    <style:style style:name="T232" style:parent-style-name="DefaultParagraphFont" style:family="text">
      <style:text-properties style:font-name-asian="Lucida Sans Unicode" style:font-weight-complex="bold" style:font-size-complex="12pt" style:language-asian="ar" style:country-asian="SA"/>
    </style:style>
    <style:style style:name="T233" style:parent-style-name="DefaultParagraphFont" style:family="text">
      <style:text-properties style:font-name-asian="Lucida Sans Unicode" style:font-weight-complex="bold"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9847in"/>
          <style:tab-stop style:type="left" style:position="1.3416in"/>
        </style:tab-stops>
      </style:paragraph-properties>
    </style:style>
    <style:style style:name="T245" style:parent-style-name="DefaultParagraphFont" style:family="text">
      <style:text-properties style:font-name-asian="Lucida Sans Unicode" style:font-weight-complex="bold" style:font-size-complex="12pt" style:language-asian="ar" style:country-asian="SA"/>
    </style:style>
    <style:style style:name="T246" style:parent-style-name="DefaultParagraphFont" style:family="text">
      <style:text-properties style:font-name-asian="Lucida Sans Unicode" style:font-weight-complex="bold" style:text-position="super 66.6%" style:font-size-complex="12pt" style:language-asian="ar" style:country-asian="SA"/>
    </style:style>
    <style:style style:name="T247" style:parent-style-name="DefaultParagraphFont" style:family="text">
      <style:text-properties style:font-name-asian="Lucida Sans Unicode" style:font-weight-complex="bold" style:font-size-complex="12pt" style:language-asian="ar" style:country-asian="SA"/>
    </style:style>
    <style:style style:name="T248" style:parent-style-name="DefaultParagraphFont" style:family="text">
      <style:text-properties style:font-name-asian="Lucida Sans Unicode" style:font-weight-complex="bold" style:text-position="super 66.6%" style:font-size-complex="12pt" style:language-asian="ar" style:country-asian="SA"/>
    </style:style>
    <style:style style:name="T249" style:parent-style-name="DefaultParagraphFont" style:family="text">
      <style:text-properties style:font-name-asian="Lucida Sans Unicode" style:font-weight-complex="bold" style:font-size-complex="12pt" style:language-asian="ar" style:country-asian="SA"/>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name-asian="Lucida Sans Unicode" style:font-weight-complex="bold"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787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center"/>
      <style:text-properties fo:font-weight="bold" style:font-weight-asian="bold" style:font-weight-complex="bold"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fo:language="en" fo:country="US"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widows="0" fo:orphans="0" fo:text-align="justify" style:vertical-align="baseline" style:line-height-at-least="0.0694in" fo:text-indent="0.4923in">
        <style:tab-stops>
          <style:tab-stop style:type="left" style:position="0.9847in"/>
        </style:tab-stops>
      </style:paragraph-properties>
      <style:text-properties fo:hyphenate="false"/>
    </style:style>
    <style:style style:name="T28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4"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6"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8"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style:line-height-at-least="0.0694in" fo:text-indent="0.4923in">
        <style:tab-stops>
          <style:tab-stop style:type="left" style:position="0.9847in"/>
        </style:tab-stops>
      </style:paragraph-properties>
      <style:text-properties fo:hyphenate="false"/>
    </style:style>
    <style:style style:name="T3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3"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6"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21"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baseline" style:line-height-at-least="0.0694in" fo:text-indent="0.4923in">
        <style:tab-stops>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36"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38"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339"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41"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vertical-align="baseline" fo:text-indent="0.4923in"/>
      <style:text-properties fo:hyphenate="false"/>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margin-left="0.4923in">
        <style:tab-stops/>
      </style:paragraph-properties>
    </style:style>
    <style:style style:name="P385" style:parent-style-name="Normal" style:family="paragraph">
      <style:paragraph-properties fo:text-align="center" fo:margin-left="0.4923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margin-left="0.4923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language-asian="lt" style:country-asian="L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zh" style:country-asian="CN"/>
    </style:style>
    <style:style style:name="P4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margin-left="0.4923in">
        <style:tab-stops>
          <style:tab-stop style:type="left" style:position="0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28 iki 2023-03-23</text:span></text:p>
      <text:p text:style-name="P6"/>
      <text:p text:style-name="P7"><text:span text:style-name="T8">Sprendimas paskelbtas: TAR 2017-12-01, i. k. 2017-1929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NEKILNOJAMOJO TURTO IR<text:s/></text:span><text:span text:style-name="T19">ŽEMĖS (ŽEMĖS NUOMOS)<text:s/></text:span><text:span text:style-name="T20">MOKESČIŲ LENGVATŲ TEIKIMO JURIDINIAMS ASMENIMS UTENOS RAJONE TVARKOS APRAŠO PATVIRTINIMO</text:span></text:p>
      <text:p text:style-name="P21"/>
      <text:p text:style-name="P22">2017 m. lapkričio 30 d. Nr. TS-281</text:p>
      <text:p text:style-name="P23">Utena</text:p>
      <text:p text:style-name="P24"/>
      <text:p text:style-name="P25"/>
      <text:p text:style-name="P26"><text:span text:style-name="T27">Vadovaudamasi Lietuvos Respublikos vietos savivaldos įstatymo 6 straipsnio 38 punktu, 16 straipsnio 2 dalies 18 punktu, 18 straipsnio 1 dalimi, Lietuvos Respublikos nekilnojamojo turto mokesčio įstatymo 7 straipsnio 5 dalimi, Lietuvos Respublikos žemės mok</text:span><text:span text:style-name="T28">esčio įstatymo 8 straipsnio 3 dalimi, Lietuvos Respublikos Vyriausybės 2002 m. lapkričio 19 d. nutarimo Nr. 1798 „Dėl nuomos mokesčio už valstybinę žemę“ 1.8 papunkčiu<text:s/></text:span><text:span text:style-name="T29">ir atsižvelgdama į Lietuvos Respublikos specialiųjų tyrimų tarnybos 2017 m. birželio 23<text:s/></text:span><text:span text:style-name="T30">d. išvadą dėl korupcijos rizikos analizės Utenos rajono savivaldybės veiklos srityje, Utenos rajono savivaldybės taryba<text:s/></text:span><text:span text:style-name="T31">nusprendžia:</text:span></text:p>
      <text:p text:style-name="P32"><text:span text:style-name="T33">1</text:span><text:span text:style-name="T34">.</text:span><text:span text:style-name="T35"><text:tab/>Patvirtinti Nekilnojamojo turto ir žemės (žemės nuomos) mokesčių lengvatų teikimo juridiniams asmenims Utenos rajone</text:span><text:span text:style-name="T36"><text:s/>tvarkos aprašą (pridedama).</text:span></text:p>
      <text:p text:style-name="P37"><text:span text:style-name="T38">2</text:span><text:span text:style-name="T39">.</text:span><text:span text:style-name="T40"><text:tab/>Pripažinti netekusiu galios Utenos rajono savivaldybės tarybos 2006 m. spalio 19 d. sprendimą Nr. T-204 „Dėl mokesčių lengvatų įmonėms“ su visais pakeitimais ir papildymais.</text:span></text:p>
      <text:p text:style-name="P41"><text:span text:style-name="T42">3</text:span><text:span text:style-name="T43">.</text:span><text:span text:style-name="T44"><text:tab/>Nurodyti, kad šis sprendimas įsigalioja</text:span><text:span text:style-name="T45"><text:s/>2018 m. sausio 1 d.</text:span></text:p>
      <text:p text:style-name="P46"><text:span text:style-name="T47">4</text:span><text:span text:style-name="T48">.</text:span><text:span text:style-name="T49"><text:tab/>Nurodyti, kad šis sprendimas turi būti paskelbtas Teisės aktų registre ir savivaldybės interneto svetainėje www.utena.lt.</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vydas Katinas</text:span></text:p>
      <text:soft-page-break/>
      <text:p text:style-name="P64"><text:span text:style-name="T68">PATVIRTINTA</text:span></text:p>
      <text:p text:style-name="P69">Utenos rajono savivaldybės tarybos 2017 m. lapkričio 30 d. sprendimu Nr. TS-281</text:p>
      <text:h text:style-name="P70" text:outline-level="9"/>
      <text:p text:style-name="P71"><text:span text:style-name="T72">NEKILNOJAMOJO TURTO IR<text:s/></text:span><text:span text:style-name="T73">ŽEMĖS (ŽEMĖS NUOMOS) MOKESČIŲ<text:s/></text:span><text:span text:style-name="T74">LENGVATŲ TEIKIMO JURIDINIAMS ASMENIMS UTENOS RAJONE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Nekilnojamojo turto ir žemės (žemės nuomos) mokesčių lengvatų teikimo juridiniams asmenims Utenos rajone tvarkos aprašas (toliau – Aprašas) reglamentuoja nekilnojamojo turto ir (ar) žemės (žemės nuomos), esančių Utenos rajono savivaldybės (toliau – Savi</text:span><text:span text:style-name="T88">valdybės) teritorijoje, mokesčių lengvatos teikimo juridiniams asmenims sąlygas bei prašymų teikimo, nagrinėjimo ir svarstymo tvarkas.<text:s/></text:span></text:p>
      <text:p text:style-name="P89"><text:span text:style-name="T90">2</text:span><text:span text:style-name="T91">.</text:span><text:span text:style-name="T92"><text:tab/>Nekilnojamojo turto ir<text:s/></text:span><text:span text:style-name="T93">žemės (žemės nuomos)<text:s/></text:span><text:span text:style-name="T94">mokesčių lengvatos (toliau – Mokesčių lengvatos) teikiamos už praėjus</text:span><text:span text:style-name="T95">iais ar einamaisiais metais juridinių asmenų suteiktą paramą, kuria siekiama aktyvinti Utenos miesto ar rajono ekonominę plėtrą, skatinti ir plėtoti sportinę ir kultūrinę veiklą, gerinti Utenos miesto ar rajono viešąją infrastruktūrą.</text:span></text:p>
      <text:p text:style-name="P96"><text:span text:style-name="T97">3</text:span><text:span text:style-name="T98">.</text:span><text:span text:style-name="T99"><text:tab/></text:span><text:span text:style-name="T100">Apraše vartoja</text:span><text:span text:style-name="T101">mos sąvokos atitinka Lietuvos Respublikos nekilnojamojo turto mokesčio įstatyme, Lietuvos Respublikos žemės mokesčio įstatyme ir kituose teisės aktuose vartojamas sąvokas.</text:span></text:p>
      <text:p text:style-name="P102"/>
      <text:p text:style-name="P103"><text:span text:style-name="T104">II</text:span><text:span text:style-name="T105"><text:s/>SKYRIUS</text:span></text:p>
      <text:p text:style-name="P106"><text:span text:style-name="T107">MOKESČIŲ LENGVATOS TEIKIMO SĄLYGOS</text:span></text:p>
      <text:p text:style-name="P108"/>
      <text:p text:style-name="P109"><text:span text:style-name="T110">4</text:span><text:span text:style-name="T111">.</text:span><text:span text:style-name="T112"><text:tab/>Mokesčių lengvatos teik</text:span><text:span text:style-name="T113">iamos:</text:span></text:p>
      <text:p text:style-name="P114"><text:span text:style-name="T115">4.1</text:span><text:span text:style-name="T116">.</text:span><text:span text:style-name="T117"><text:tab/>juridiniams asmenims, investavusiems ne mažiau kaip 6000,00 Eur į Utenos miesto (rajono) infrastruktūrą, priklausančią viešiesiems ūkio subjektams (valstybei, savivaldybei), taip pat garažų bei sodų bendrijoms, investavusioms ne mažiau kaip 6</text:span><text:span text:style-name="T118">000,00 Eur į<text:s/></text:span><text:span text:style-name="T119">bendrojo naudojimo žemės sklypus, naudojamus keliams (gatvėms)</text:span><text:span text:style-name="T120">;<text:s/></text:span></text:p>
      <text:p text:style-name="P121"><text:span text:style-name="T122">4.2</text:span><text:span text:style-name="T123">.<text:s/></text:span><text:span text:style-name="T124">juridiniams asmenims, teikiantiems paramą ne mažiau kaip 1000,00 eurų (pinigais, turtu, paslaugomis) Savivaldybės biudžetinių, viešųjų įstaigų ar kitų subjektų (sporto<text:s/></text:span><text:span text:style-name="T125">klubų, meno kolektyvų, nevyriausybinių organizacijų, bendrijų), organizuojamiems kultūros, sporto renginiams ir šventėms Utenos mieste ir rajone, kai:</text:span><text:s/></text:p>
      <text:p text:style-name="P126">Papunkčio pakeitimai:</text:p>
      <text:p text:style-name="P127"><text:span text:style-name="T128">Nr.<text:s/></text:span><text:a xlink:href="https://www.e-tar.lt/portal/legalAct.html?documentId=4e67a100294411e9b66f85227a03f7a3" office:target-frame-name="_top" xlink:show="replace"><text:span text:style-name="T129">TS-7</text:span></text:a><text:span text:style-name="T130">, 2019-01-31, paskelbta TAR 2019-02-05, i. k. 2019-01780</text:span></text:p>
      <text:p text:style-name="P131"><text:span text:style-name="T132">4.2.1</text:span><text:span text:style-name="T133">.</text:span><text:span text:style-name="T134"><text:tab/>propaguojama kultūra - skatinama profesionalaus meno sklaida, tarptautiniai kultūros mainai, etninė kultūra ir vietos tradicijos;</text:span></text:p>
      <text:p text:style-name="P135"><text:span text:style-name="T136">4.2.2</text:span><text:span text:style-name="T137">.</text:span><text:span text:style-name="T138"><text:tab/>remiamas menininkų ir men</text:span><text:span text:style-name="T139">o kolektyvų, sportininkų dalyvavimas respublikiniuose, tarptautiniuose konkursuose, festivaliuose, parodose, varžybose;</text:span></text:p>
      <text:p text:style-name="P140"><text:span text:style-name="T141">4.2.3</text:span><text:span text:style-name="T142">.</text:span><text:span text:style-name="T143"><text:tab/>remiama bendruomenių ir nevyriausybinių organizacijų veikla;</text:span></text:p>
      <text:p text:style-name="P144"><text:span text:style-name="T145">4.2.4</text:span><text:span text:style-name="T146">.</text:span><text:span text:style-name="T147"><text:tab/>teikiama parama jauniesiems talentams;</text:span></text:p>
      <text:p text:style-name="P148"><text:span text:style-name="T149">4.2</text:span><text:span text:style-name="T150">1</text:span><text:span text:style-name="T151">. ju</text:span><text:span text:style-name="T152">ridiniams asmenims už Utenos rajono savivaldybėje esantį privačios nuosavybės teise valdomą ir kitiems asmenims nuomojamą nekilnojamąjį turtą ir (ar) žemės sklypą, kuriame yra vykdoma ūkinė veikla, įtraukta į Lietuvos Respublikos ekonomikos ir inovacijų mi</text:span><text:span text:style-name="T153">nistro ir Lietuvos Respublikos socialinės apsaugos ir darbo ministro 2020 m. gruodžio 30 d. įsakymu Nr. 4-1171/A1-1301 „Dėl karantino metu ribojamų ir netiesiogiai ribojamų ūkinių veiklų sąrašo patvirtinimo“ patvirtintą karantino metu ribojamų ir netiesiog</text:span><text:span text:style-name="T154">iai ribojamų veiklų sąrašą (toliau - Ribojamų veiklų sąrašas)</text:span>;</text:p>
      <text:p text:style-name="P155">Papildyta papunkčiu:</text:p>
      <text:p text:style-name="P156"><text:span text:style-name="T157">Nr.<text:s/></text:span><text:a xlink:href="https://www.e-tar.lt/portal/legalAct.html?documentId=4eb923f08dd811ea9515f752ff221ec9" office:target-frame-name="_top" xlink:show="replace"><text:span text:style-name="T158">TS-100</text:span></text:a><text:span text:style-name="T159">, 2020-04-30, paskelbta TAR 2020-05-04, i. k. 2020-09354</text:span></text:p>
      <text:soft-page-break/>
      <text:p text:style-name="P160">Papunkčio pakeitimai:</text:p>
      <text:p text:style-name="P161"><text:span text:style-name="T162">Nr.<text:s/></text:span><text:a xlink:href="https://www.e-tar.lt/portal/legalAct.html?documentId=3f51d5f0bee811eba2bad9a0748ee64d" office:target-frame-name="_top" xlink:show="replace"><text:span text:style-name="T163">TS-151</text:span></text:a><text:span text:style-name="T164">, 2021-05-27, paskelbta TAR 2021-05-27, i. k. 2021-11824</text:span></text:p>
      <text:p text:style-name="Normal"/>
      <text:p text:style-name="P165"><text:span text:style-name="T166">4.2</text:span><text:span text:style-name="T167">2</text:span><text:span text:style-name="T168">.<text:s/></text:span><text:span text:style-name="T169">juridiniams asmenims, nekilnojamojo turto, žemės (žemės nu</text:span><text:span text:style-name="T170">omos) mokesčio mokėtojams, kurie privačios nuosavybės teise valdomuose nekilnojamojo turto objektuose ir/ar žemės sklypuose ir/ar nuomojamuose valstybinės žemės sklypuose vykdo ūkinę veiklą, <text:s/>įtrauktą į Ribojamų veiklų sąrašą.</text:span><text:s/></text:p>
      <text:p text:style-name="P171">Papildyta papunkčiu:</text:p>
      <text:p text:style-name="P172"><text:span text:style-name="T173">Nr.<text:s/></text:span><text:a xlink:href="https://www.e-tar.lt/portal/legalAct.html?documentId=3f51d5f0bee811eba2bad9a0748ee64d" office:target-frame-name="_top" xlink:show="replace"><text:span text:style-name="T174">TS-151</text:span></text:a><text:span text:style-name="T175">, 2021-05-27, paskelbta TAR 2021-05-27, i. k. 2021-11824</text:span></text:p>
      <text:p text:style-name="Normal"/>
      <text:p text:style-name="P176"><text:span text:style-name="T177">4.3</text:span><text:span text:style-name="T178">.</text:span><text:span text:style-name="T179"><text:tab/>Utenos mieste ar rajone</text:span><text:span text:style-name="T180"><text:s/>naujai įsteigtoms smulkiojo ir vidutinio verslo įmonėms, veikian</text:span><text:span text:style-name="T181">čioms pirmus bei antrus veiklos metus.</text:span></text:p>
      <text:p text:style-name="P182"><text:span text:style-name="T183">5</text:span><text:span text:style-name="T184">.</text:span><text:span text:style-name="T185"><text:tab/></text:span><text:span text:style-name="T186">Mokesčių lengvatos dydis:</text:span></text:p>
      <text:p text:style-name="P187"><text:span text:style-name="T188">5.1</text:span><text:span text:style-name="T189">.</text:span><text:span text:style-name="T190"><text:tab/></text:span><text:span text:style-name="T191">iki 25 proc. nuo investicijų į infrastruktūrą sumos 4.1 papunktyje nurodytiems juridiniams asmenims;</text:span></text:p>
      <text:p text:style-name="P192"><text:span text:style-name="T193">5.2</text:span><text:span text:style-name="T194">.</text:span><text:span text:style-name="T195"><text:tab/></text:span><text:span text:style-name="T196">iki 50 proc. suteiktos paramos dydžio Mokesčių, mokamų į Savivaldybės biudžetą, <text:s/>4.2 papunktyje nurodytiems juridiniams asmenims;<text:s/></text:span></text:p>
      <text:p text:style-name="P197"><text:span text:style-name="T198">5.3</text:span><text:span text:style-name="T199">.</text:span><text:span text:style-name="T200"><text:tab/></text:span><text:span text:style-name="T201">iki 100 proc. Mokesčių, mokamų į Savivaldybės biudžetą sumos 4.3 papunktyje nurodytiems juridiniams asmenims, veikia</text:span><text:span text:style-name="T202">ntiems pirmus veiklos metus;</text:span></text:p>
      <text:p text:style-name="P203"><text:span text:style-name="T204">5.4</text:span><text:span text:style-name="T205">.</text:span><text:span text:style-name="T206"><text:tab/></text:span><text:span text:style-name="T207">iki 50 proc. Mokesčių, mokamų į Savivaldybės biudžetą sumos 4.3 papunktyje nurodytiems juridiniams asmenims, veikiantiems antrus veiklos metus</text:span><text:span text:style-name="T208">.</text:span></text:p>
      <text:p text:style-name="P209"><text:span text:style-name="T210">5</text:span><text:span text:style-name="T211">1</text:span><text:span text:style-name="T212"><text:s/>Mokesčių lengvatos dydis 4.2</text:span><text:span text:style-name="T213">1</text:span><text:span text:style-name="T214"><text:s/>papunktyje nurodytiems juridiniams<text:s/></text:span><text:span text:style-name="T215">asmenims:</text:span></text:p>
      <text:p text:style-name="P216"><text:span text:style-name="T217">5.1</text:span><text:span text:style-name="T218">1</text:span><text:span text:style-name="T219">. iki 100 proc. Mokesčių lengvatų <text:s/>už <text:s/>2021 mokestinius metus už laikotarpį nuo 2021 m. sausio 1 d. iki karantino Lietuvos Respublikoje pabaigos, įskaitant karantino galiojimo pabaigos mėnesį, jei tuo laikotarpiu iki 100 proc. sumažinamas p</text:span><text:span text:style-name="T220">atalpų ir/ar <text:s/>žemės nuomos mokestis nuomininkams. Konkretus taikomos Mokesčių lengvatos dydis (proc.) lygus nuomininkui sumažinto mokesčio dydžiui (proc.). Mokesčių lengvatos taikomos proporcingai tik<text:s/></text:span><text:soft-page-break/><text:span text:style-name="T221">toms apmokestinamo privačios nuosavybės teise valdomo n</text:span><text:span text:style-name="T222">ekilnojamojo turto ir/ar apmokestinamo žemės sklypo dalims, kuriose nuomininkas/-ai vykdo į <text:s/>Ribojamų veiklų sąrašą patenkančią ūkinę veiklą. <text:s/></text:span></text:p>
      <text:p text:style-name="P223">Papunkčio pakeitimai:</text:p>
      <text:p text:style-name="P224"><text:span text:style-name="T225">Nr.<text:s/></text:span><text:a xlink:href="https://www.e-tar.lt/portal/legalAct.html?documentId=3f51d5f0bee811eba2bad9a0748ee64d" office:target-frame-name="_top" xlink:show="replace"><text:span text:style-name="T226">TS-151</text:span></text:a><text:span text:style-name="T227">, 2021-05-27, paskelbta TAR 2021-05-27, i. k. 2021-11824</text:span></text:p>
      <text:p text:style-name="Normal"/>
      <text:p text:style-name="P228"><text:span text:style-name="T229">5.2.</text:span><text:span text:style-name="T230">1</text:span><text:span text:style-name="T231"><text:s/></text:span><text:span text:style-name="T232">100 proc. Mokesčių lengvatų už <text:s/>2021 mokestinius metus už laikotarpį nuo 2021 m. sausio 1 d. iki karantino Lietuvos Respublikoje pabaigos, įskaitant karantino galiojimo pabaigos mėnesį, jei tuo laikotarpiu netaikomas patalpų ir/ar žemės nuomos mokestis nuo</text:span><text:span text:style-name="T233">mininkams. Mokesčių lengvatos taikomos proporcingai tik toms apmokestinamo privačios nuosavybės teise valdomo nekilnojamojo turto ir/ar apmokestinamo žemės sklypo dalims, kuriose nuomininkas/-ai vykdo į Ribojamų veiklų sąrašą patenkančią ūkinę veiklą.</text:span><text:s/></text:p>
      <text:p text:style-name="P234">Papunkčio pakeitimai:</text:p>
      <text:p text:style-name="P235"><text:span text:style-name="T236">Nr.<text:s/></text:span><text:a xlink:href="https://www.e-tar.lt/portal/legalAct.html?documentId=3f51d5f0bee811eba2bad9a0748ee64d" office:target-frame-name="_top" xlink:show="replace"><text:span text:style-name="T237">TS-151</text:span></text:a><text:span text:style-name="T238">, 2021-05-27, paskelbta TAR 2021-05-27, i. k. 2021-11824</text:span></text:p>
      <text:p text:style-name="Normal"/>
      <text:p text:style-name="P239">Papildyta punktu:</text:p>
      <text:p text:style-name="P240"><text:span text:style-name="T241">Nr.<text:s/></text:span><text:a xlink:href="https://www.e-tar.lt/portal/legalAct.html?documentId=4eb923f08dd811ea9515f752ff221ec9" office:target-frame-name="_top" xlink:show="replace"><text:span text:style-name="T242">TS-100</text:span></text:a><text:span text:style-name="T243">, 2020-04-30, paskelbta TAR 2020-05-04, i. k. 2020-09354</text:span></text:p>
      <text:p text:style-name="Normal"/>
      <text:p text:style-name="P244"><text:span text:style-name="T245">5</text:span><text:span text:style-name="T246">2</text:span><text:span text:style-name="T247">. Mokesčių lengvatos dydis 4.2</text:span><text:span text:style-name="T248">2</text:span><text:span text:style-name="T249"><text:s/>papunktyje nurodytiems juridiniams asmenims - 100 proc. Mokesčių lengvatų už <text:s/>2021 mokestinius metus už</text:span><text:span text:style-name="T250"><text:s/>laikotarpį nuo 2021 m. sausio 1 d. iki karantino Lietuvos Respublikoje pabaigos, įskaitant karantino galiojimo pabaigos mėnesį. Mokesčių lengvatos taikomos proporcingai tik toms apmokestinamo privačios nuosavybės teise valdomo nekilnojamojo turto ir/ar ap</text:span><text:span text:style-name="T251">mokestinamo žemės sklypo dalims, kuriose vykdoma į <text:s/>Ribojamų veiklų sąrašą patenkanti ūkinė veikla.</text:span><text:s/></text:p>
      <text:p text:style-name="P252">Papildyta punktu:</text:p>
      <text:p text:style-name="P253"><text:span text:style-name="T254">Nr.<text:s/></text:span><text:a xlink:href="https://www.e-tar.lt/portal/legalAct.html?documentId=3f51d5f0bee811eba2bad9a0748ee64d" office:target-frame-name="_top" xlink:show="replace"><text:span text:style-name="T255">TS-151</text:span></text:a><text:span text:style-name="T256">, 2021-05-27, paskelbta TAR 2</text:span><text:span text:style-name="T257">021-05-27, i. k. 2021-11824</text:span></text:p>
      <text:p text:style-name="Normal"/>
      <text:p text:style-name="P258"><text:span text:style-name="T259">6</text:span><text:span text:style-name="T260">.</text:span><text:span text:style-name="T261"><text:tab/>Bendras 5.1, 5.2, 5.3 ir 5.4 papunkčiuose numatytų lengvatų dydis negali viršyti nekilnojamojo turto mokesčio ir žemės (žemės nuomos) mokesčio deklaracijose nurodytos sumos.</text:span></text:p>
      <text:p text:style-name="P262"/>
      <text:p text:style-name="P263"><text:span text:style-name="T264">III</text:span><text:span text:style-name="T265"><text:s/>SKYRIUS</text:span></text:p>
      <text:p text:style-name="P266"><text:span text:style-name="T267">PRAŠYMŲ MOKESČIŲ LENGVATOMS</text:span><text:span text:style-name="T268"><text:s/>GAUTI TEIKIMO TVARKA</text:span></text:p>
      <text:p text:style-name="P269"/>
      <text:p text:style-name="P270"><text:span text:style-name="T271">7</text:span><text:span text:style-name="T272">.</text:span><text:span text:style-name="T273"><text:tab/></text:span><text:span text:style-name="T274">Prašymai bei papildomi dokumentai dėl Mokesčių lengvatų teikimo teikiami<text:s/></text:span><text:span text:style-name="T275">(iki teisės aktų nustatyto mokesčio sumokėjimo termino)<text:s/></text:span><text:span text:style-name="T276">bei registruojami Utenos rajono savivaldybės administracijoje (toliau – Administracija) arba siun</text:span><text:span text:style-name="T277">čiami elektroniniu paštu</text:span><text:span text:style-name="T278"><text:s/></text:span><text:span text:style-name="T279">info</text:span><text:span text:style-name="T280">@utena.lt</text:span><text:span text:style-name="T281">.</text:span></text:p>
      <text:p text:style-name="P282"><text:span text:style-name="T283">7</text:span><text:span text:style-name="T284">1</text:span><text:span text:style-name="T285">. Prašymai bei papildomi dokumentai dėl Mokesčių lengvatų taikymo šio Aprašo 4.2</text:span><text:span text:style-name="T286">1</text:span><text:span text:style-name="T287"><text:s/>ir 4.2</text:span><text:span text:style-name="T288">2</text:span><text:span text:style-name="T289"><text:s/>papunkčiuose nurodytiems juridiniams asmenims pateikiami per penkis mėnesius po karantino dėl COVID-19 (koronaviruso inf</text:span><text:span text:style-name="T290">ekcijos) pabaigos.</text:span><text:s/></text:p>
      <text:p text:style-name="P291">Papildyta punktu:</text:p>
      <text:p text:style-name="P292"><text:span text:style-name="T293">Nr.<text:s/></text:span><text:a xlink:href="https://www.e-tar.lt/portal/legalAct.html?documentId=4eb923f08dd811ea9515f752ff221ec9" office:target-frame-name="_top" xlink:show="replace"><text:span text:style-name="T294">TS-100</text:span></text:a><text:span text:style-name="T295">, 2020-04-30, paskelbta TAR 2020-05-04, i. k. 2020-09354</text:span></text:p>
      <text:p text:style-name="P296">Punkto pakeitimai:</text:p>
      <text:p text:style-name="P297"><text:span text:style-name="T298">Nr.<text:s/></text:span><text:a xlink:href="https://www.e-tar.lt/portal/legalAct.html?documentId=3f51d5f0bee811eba2bad9a0748ee64d" office:target-frame-name="_top" xlink:show="replace"><text:span text:style-name="T299">TS-151</text:span></text:a><text:span text:style-name="T300">, 2021-05-27, paskelbta TAR 2021-05-27, i. k. 2021-11824</text:span></text:p>
      <text:p text:style-name="Normal"/>
      <text:p text:style-name="P301"><text:span text:style-name="T302">8</text:span><text:span text:style-name="T303">.</text:span><text:span text:style-name="T304"><text:tab/></text:span><text:span text:style-name="T305">Paramos teikėjai, pageidaujantys gauti Mokesčio lengvatą, pateikia:</text:span></text:p>
      <text:p text:style-name="P306"><text:span text:style-name="T307">8.1</text:span><text:span text:style-name="T308">.</text:span><text:span text:style-name="T309"><text:tab/>motyvuotą prašymą, kuriame nurodomi įmonės</text:span><text:span text:style-name="T310"><text:s/>rekvizitai, vadovų (administracijos vadovų) kontaktiniai duomenys, komercinės ūkinės veiklos rūšis, prašomos Mokesčio lengvatos suma, remiamų renginių/ veiklų aprašymai ar investicijų į Utenos miesto ar rajono infrastruktūrą pagrindimas ir pan.;</text:span></text:p>
      <text:p text:style-name="P311"><text:span text:style-name="T312">8.1</text:span><text:span text:style-name="T313">1</text:span><text:span text:style-name="T314">.</text:span><text:span text:style-name="T315"><text:s/>motyvuotą prašymą, kuriame nurodomi juridinio asmens rekvizitai, vadovo <text:s/>kontaktiniai duomenys, prašomos Mokesčio lengvatos suma, duomenys apie nuomininko/-ų vykdomos ūkinės veiklos EVRK kodą/-us, nuomojamo<text:s/></text:span><text:span text:style-name="T316">pastato patalpų išdėstymo planas</text:span><text:span text:style-name="T317"><text:s/>su pažymėtu išn</text:span><text:span text:style-name="T318">uomotų patalpų plotu, nekilnojamojo turto registro centrinio duomenų banko išrašas ir kita svarbi informacija, pagrindžianti mokestinės lengvatos suteikimą, pridedami įrodymai<text:s/></text:span><text:soft-page-break/><text:span text:style-name="T319">(raštiški susitarimai su nuomininku/-ais dėl nuomos mokesčio sumažinimo ir pan.)</text:span><text:span text:style-name="T320">. Šio papunkčio reikalavimas taikomas tik Aprašo 4.2</text:span><text:span text:style-name="T321">1</text:span><text:span text:style-name="T322"><text:s/>papunktyje nurodytiems juridiniams asmenims;</text:span><text:s/></text:p>
      <text:p text:style-name="P323">Papildyta papunkčiu:</text:p>
      <text:p text:style-name="P324"><text:span text:style-name="T325">Nr.<text:s/></text:span><text:a xlink:href="https://www.e-tar.lt/portal/legalAct.html?documentId=4eb923f08dd811ea9515f752ff221ec9" office:target-frame-name="_top" xlink:show="replace"><text:span text:style-name="T326">TS-100</text:span></text:a><text:span text:style-name="T327">, 2020-04-30, paskelbta TAR</text:span><text:span text:style-name="T328"><text:s/>2020-05-04, i. k. 2020-09354</text:span></text:p>
      <text:p text:style-name="P329">Papunkčio pakeitimai:</text:p>
      <text:p text:style-name="P330"><text:span text:style-name="T331">Nr.<text:s/></text:span><text:a xlink:href="https://www.e-tar.lt/portal/legalAct.html?documentId=3f51d5f0bee811eba2bad9a0748ee64d" office:target-frame-name="_top" xlink:show="replace"><text:span text:style-name="T332">TS-151</text:span></text:a><text:span text:style-name="T333">, 2021-05-27, paskelbta TAR 2021-05-27, i. k. 2021-11824</text:span></text:p>
      <text:p text:style-name="Normal"/>
      <text:p text:style-name="P334"><text:span text:style-name="T335">8.1</text:span><text:span text:style-name="T336">2</text:span><text:span text:style-name="T337">. motyvuotą prašymą, kuriame nurodomi juridinio asmens rekvizitai, vykdomos ūkinės veiklos EVRK kodas, vadovo <text:s/>kontaktiniai duomenys, prašomos Mokesčio lengvatos suma,<text:s/></text:span><text:span text:style-name="T338">pastato patalpų išdėstymo planas su pažymėta veiklai vykdyti naudojamų patalpų vieta ir<text:s/></text:span><text:span text:style-name="T339">plotu</text:span><text:span text:style-name="T340">, nekilnojamojo turto registro centrinio duomenų bako išrašas, ir kitą svarbią informaciją, pagrindžiančią mokestinės lengvatos suteikimą. Šio papunkčio reikalavimas taikomas tik Aprašo 4.2</text:span><text:span text:style-name="T341">2</text:span><text:span text:style-name="T342"><text:s/>papunktyje nurodytiems juridiniams asmenims.</text:span><text:s/></text:p>
      <text:p text:style-name="P343">Papildyta<text:s/>papunkčiu:</text:p>
      <text:p text:style-name="P344"><text:span text:style-name="T345">Nr.<text:s/></text:span><text:a xlink:href="https://www.e-tar.lt/portal/legalAct.html?documentId=3f51d5f0bee811eba2bad9a0748ee64d" office:target-frame-name="_top" xlink:show="replace"><text:span text:style-name="T346">TS-151</text:span></text:a><text:span text:style-name="T347">, 2021-05-27, paskelbta TAR 2021-05-27, i. k. 2021-11824</text:span></text:p>
      <text:p text:style-name="Normal"/>
      <text:p text:style-name="P348"><text:span text:style-name="T349">8.2</text:span><text:span text:style-name="T350">. atitinkamo mokestinio laikotarpio nekilnojamojo turto mokesčio deklara</text:span><text:span text:style-name="T351">cijos kopiją (patvirtintą įmonės vadovo parašu ir antspaudu (jeigu antspaudas privalomas), kai prašoma suteikti nekilnojamojo turto mokesčio lengvatą;</text:span><text:s/></text:p>
      <text:p text:style-name="P352">Papunkčio pakeitimai:</text:p>
      <text:p text:style-name="P353"><text:span text:style-name="T354">Nr.<text:s/></text:span><text:a xlink:href="https://www.e-tar.lt/portal/legalAct.html?documentId=4e67a100294411e9b66f85227a03f7a3" office:target-frame-name="_top" xlink:show="replace"><text:span text:style-name="T355">TS-7</text:span></text:a><text:span text:style-name="T356">, 2019-01-31, paskelbta TAR 2019-02-05, i. k. 2019-01780</text:span></text:p>
      <text:p text:style-name="Normal"/>
      <text:p text:style-name="P357"><text:span text:style-name="T358">8.3</text:span><text:span text:style-name="T359">.</text:span><text:span text:style-name="T360"><text:tab/></text:span><text:span text:style-name="T361"><text:s/>einamųjų metų žemės (žemės nuomos) deklaracijos kopiją (patvirtintą įmonės vadovo parašu ir antspaudu<text:s/></text:span><text:span text:style-name="T362">(jeigu antspaudas privalomas),</text:span><text:span text:style-name="T363"><text:s/>kai prašoma suteikti žemės (žem</text:span><text:span text:style-name="T364">ės nuomos) mokesčio lengvatą;</text:span></text:p>
      <text:p text:style-name="P365"><text:span text:style-name="T366">8.4</text:span><text:span text:style-name="T367">.</text:span><text:span text:style-name="T368"><text:tab/></text:span><text:span text:style-name="T369"><text:s/>patvirtinimą iš atitinkamos seniūnijos apie investicijas į Utenos miesto ar rajono infrastruktūros gerinimą bei dokumentų, patvirtinančių investuotą sumą, kopijas; investicijų į<text:s/></text:span><text:soft-page-break/><text:span text:style-name="T370">Utenos miesto ar rajono infrastruktūrą</text:span><text:span text:style-name="T371"><text:s/>sąmatą, jeigu investicijos atliekamos ne piniginėmis lėšomis, o įgyvendinamos darbais (tik 4.1 papunktyje nurodytiems juridiniams asmenims);</text:span></text:p>
      <text:p text:style-name="P372"><text:span text:style-name="T373">8.5</text:span><text:span text:style-name="T374">.</text:span><text:span text:style-name="T375"><text:tab/></text:span><text:span text:style-name="T376">paramos sutarčių, sąskaitų, pavedimų, aktų ir kitų dokumentų, patvirtinančių suteiktą paramą, kopijas (ti</text:span><text:span text:style-name="T377">k 4.2 papunktyje nurodytiems juridiniams asmenims);</text:span></text:p>
      <text:p text:style-name="P378"><text:span text:style-name="T379">9</text:span><text:span text:style-name="T380">.</text:span><text:span text:style-name="T381"><text:tab/></text:span><text:span text:style-name="T382">Užregistruotų prašymų tikslinimas, pildymas ar papildomų dokumentų pateikimas paramos teikėjų iniciatyva galimas iki<text:s/></text:span><text:span text:style-name="T383">einamojo mėnesio 5 dienos.</text:span></text:p>
      <text:p text:style-name="P384"/>
      <text:p text:style-name="P385"><text:span text:style-name="T386">IV</text:span><text:span text:style-name="T387"><text:s/>SKYRIUS</text:span></text:p>
      <text:p text:style-name="P388"><text:span text:style-name="T389">PRAŠYMŲ NAGRINĖJIMAS IR<text:s/></text:span><text:span text:style-name="T390">SVARSTYMAS</text:span></text:p>
      <text:p text:style-name="P391"/>
      <text:p text:style-name="P392"><text:span text:style-name="T393">10</text:span><text:span text:style-name="T394">.</text:span><text:span text:style-name="T395"><text:tab/></text:span><text:span text:style-name="T396">Administracijos atsakingi darbuotojai, patikrinę informaciją, ar paramos teikėjai neturi mokestinių nepriemokų Lietuvos Respublikos valstybės biudžetui arba savivaldybių biudžetams ir fondams, į kuriuos mokamus mokesčius administruoja V</text:span><text:span text:style-name="T397">alstybinė mokesčių inspekcija prie Lietuvos Respublikos finansų ministerijos (toliau – Valstybinė mokesčių inspekcija), taip pat ar nėra skolingi Valstybinio socialinio draudimo fondo biudžetui ir, įvertinę gautus prašymus dėl Mokesčių lengvatos teikimo, p</text:span><text:span text:style-name="T398">arengia Utenos rajono savivaldybės tarybai (toliau – Taryba) sprendimo projektus dėl Mokesčių lengvatos suteikimo konkretiems paramos teikėjams.</text:span></text:p>
      <text:p text:style-name="P399"><text:span text:style-name="T400">11</text:span><text:span text:style-name="T401">.</text:span><text:span text:style-name="T402"><text:tab/></text:span><text:span text:style-name="T403">Taryba priima sprendimą dėl Mokesčių lengvatos suteikimo (nesuteikimo) ar panaikinimo.<text:s/></text:span></text:p>
      <text:p text:style-name="P404"><text:span text:style-name="T405">12</text:span><text:span text:style-name="T406">.</text:span><text:span text:style-name="T407"><text:tab/></text:span><text:span text:style-name="T408">Tarybai</text:span><text:span text:style-name="T409"><text:s/>priėmus sprendimą dėl Mokesčių lengvatos suteikimo (nesuteikimo) ar panaikinimo, Administracijos atsakingi darbuotojai apie Tarybos priimtus sprendimus raštu informuoja paramos teikėją ir Valstybinę mokesčių inspekciją.</text:span></text:p>
      <text:h text:style-name="P410" text:outline-level="5"/>
      <text:p text:style-name="Normal"/>
      <text:h text:style-name="P411" text:outline-level="5"><text:span text:style-name="T412">V</text:span><text:span text:style-name="T413"><text:s/>SKYRIUS</text:span></text:h>
      <text:h text:style-name="P414" text:outline-level="5"><text:span text:style-name="T415">BAIGIAMOSIOS NUOS</text:span><text:span text:style-name="T416">TATOS</text:span></text:h>
      <text:p text:style-name="P417"/>
      <text:p text:style-name="P418"><text:span text:style-name="T419">13</text:span><text:span text:style-name="T420">.</text:span><text:span text:style-name="T421"><text:tab/></text:span><text:span text:style-name="T422">Tarybai priėmus sprendimą dėl Mokesčių lengvatos suteikimo</text:span><text:span text:style-name="T423">, Utenos rajono savivaldybės interneto svetainėje www.utena.lt</text:span><text:span text:style-name="T424"><text:s/>skyriaus „Verslui“ skiltyje „Mokesčių lengvatos“<text:s/></text:span><text:span text:style-name="T425">skelbiama informacija apie Tarybos priimtus sprendimus dėl Mokesčio len</text:span><text:span text:style-name="T426">gvatos suteikimo.<text:s/></text:span></text:p>
      <text:p text:style-name="P427"><text:span text:style-name="T428">14</text:span><text:span text:style-name="T429">.</text:span><text:span text:style-name="T430"><text:tab/>Mokesčių lengvata gali būti panaikinama ar sumažinama atitinkamu Tarybos sprendimu, jei nustatoma, kad paramos teikėjas pateikė neteisingus duomenis,<text:s/></text:span><text:span text:style-name="T431">kurie nulėmė nepagrįstą sprendimą dėl Mokesčių lengvatos suteikimo.</text:span></text:p>
      <text:p text:style-name="P432"><text:span text:style-name="T433">15</text:span><text:span text:style-name="T434">.</text:span><text:span text:style-name="T435"><text:tab/></text:span><text:span text:style-name="T436">Utenos rajono savivaldybės biudžeto lėšų finansinė ir veiklos kontrolė atliekama Lietuvos Respublikos įstatymų ir kitų teisės aktų nustatyta tvarka.</text:span></text:p>
      <text:p text:style-name="P437"><text:span text:style-name="T438">16</text:span><text:span text:style-name="T439">.</text:span><text:span text:style-name="T440"><text:tab/></text:span><text:span text:style-name="T441">Aprašą keičia arba panaikina Taryba.</text:span></text:p>
      <text:p text:style-name="P442"/>
      <text:p text:style-name="P443"><text:span text:style-name="T444">____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Utenos rajo</text:span><text:span text:style-name="T454">no savivaldybės taryba, Sprendimas</text:span></text:p>
      <text:p text:style-name="P455"><text:span text:style-name="T456">Nr.<text:s/></text:span><text:a xlink:href="https://www.e-tar.lt/portal/legalAct.html?documentId=4e67a100294411e9b66f85227a03f7a3" office:target-frame-name="_top" xlink:show="replace"><text:span text:style-name="T457">TS-7</text:span></text:a><text:span text:style-name="T458">, 2019-01-31, paskelbta TAR 2019-02-05, i. k. 2019-01780</text:span></text:p>
      <text:p text:style-name="P459"><text:span text:style-name="T460">Dėl Utenos rajono savivaldybės tarybos 2017 m. lapkričio<text:s/></text:span><text:span text:style-name="T461">30 d. sprendimo Nr. TS-281 „Dėl nekilnojamojo turto ir žemės (žemės nuomos) mokesčių lengvatų teikimo juridiniams asmenims Utenos rajone tvarkos aprašo“ pakeitimo</text:span></text:p>
      <text:p text:style-name="P462"/>
      <text:p text:style-name="P463"><text:span text:style-name="T464">2.</text:span></text:p>
      <text:p text:style-name="P465"><text:span text:style-name="T466">Utenos rajono savivaldybės taryba, Sprendimas</text:span></text:p>
      <text:p text:style-name="P467"><text:span text:style-name="T468">Nr.<text:s/></text:span><text:a xlink:href="https://www.e-tar.lt/portal/legalAct.html?documentId=4eb923f08dd811ea9515f752ff221ec9" office:target-frame-name="_top" xlink:show="replace"><text:span text:style-name="T469">TS-100</text:span></text:a><text:span text:style-name="T470">, 2020-04-30, paskelbta TAR 2020-05-04, i. k. 2020-09354</text:span></text:p>
      <text:soft-page-break/>
      <text:p text:style-name="P471"><text:span text:style-name="T472">Dėl Utenos rajono savivaldybės tarybos 2017 m. lapkričio 30 d. sprendimo Nr. TS-281 „Dėl nekilnoj</text:span><text:span text:style-name="T473">amojo turto ir žemės (žemės nuomos) mokesčių lengvatų teikimo juridiniams asmenims Utenos rajone tvarkos aprašo patvirtinimo“ pakeitimo</text:span></text:p>
      <text:p text:style-name="P474"/>
      <text:p text:style-name="P475"><text:span text:style-name="T476">3.</text:span></text:p>
      <text:p text:style-name="P477"><text:span text:style-name="T478">Utenos rajono savivaldybės taryba, Sprendimas</text:span></text:p>
      <text:p text:style-name="P479"><text:span text:style-name="T480">Nr.<text:s/></text:span><text:a xlink:href="https://www.e-tar.lt/portal/legalAct.html?documentId=3f51d5f0bee811eba2bad9a0748ee64d" office:target-frame-name="_top" xlink:show="replace"><text:span text:style-name="T481">TS-151</text:span></text:a><text:span text:style-name="T482">, 2021-05-27, paskelbta TAR 2021-05-27, i. k. 2021-11824</text:span></text:p>
      <text:p text:style-name="P483"><text:span text:style-name="T484">Dėl Utenos rajono savivaldybės tarybos 2017 m. lapkričio 30 d. sprendimo Nr. TS-281 „Dėl Nekilnojamojo turto ir žemės (žemės nuomos) mokesčių lengvatų teikimo ju</text:span><text:span text:style-name="T485">ridiniams asmenims Utenos rajone tvarkos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5"><text:page-number text:fixed="false">3</text:page-number></text:p>
        <text:p text:style-name="Header"/>
      </style:header>
      <style:footer>
        <text:p text:style-name="P66"/>
        <text:p text:style-name="P6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3-24T08:13:00Z</meta:creation-date>
    <dc:date>2023-03-24T08:13:00Z</dc:date>
    <meta:print-date>2017-05-30T13:30:00Z</meta:print-date>
    <meta:template xlink:href="Normal.dotm" xlink:type="simple"/>
    <meta:editing-cycles>2</meta:editing-cycles>
    <meta:editing-duration>PT0S</meta:editing-duration>
    <meta:document-statistic meta:page-count="11" meta:paragraph-count="162" meta:word-count="2177" meta:character-count="16257" meta:row-count="593" meta:non-whitespace-character-count="14242"/>
  </office:meta>
</office:document-meta>
</file>