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letter-kerning="true"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ar" style:country-asian="SA" style:language-complex="hi" style:country-complex="IN"/>
    </style:style>
    <style:style style:name="P32" style:parent-style-name="Normal" style:family="paragraph">
      <style:paragraph-properties fo:text-align="justify" fo:margin-left="0.0166in" fo:text-indent="0.5743in">
        <style:tab-stops>
          <style:tab-stop style:type="left" style:position="0.7708in"/>
        </style:tab-stops>
      </style:paragraph-properties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margin-left="0.0166in" fo:text-indent="0.5743in">
        <style:tab-stops>
          <style:tab-stop style:type="left" style:position="0.7708in"/>
        </style:tab-stops>
      </style:paragraph-properties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margin-left="0.0166in" fo:text-indent="0.5743in">
        <style:tab-stops>
          <style:tab-stop style:type="left" style:position="0.7708in"/>
        </style:tab-stops>
      </style:paragraph-properties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margin-left="0.0166in" fo:text-indent="0.5743in">
        <style:tab-stops>
          <style:tab-stop style:type="left" style:position="0.7708in"/>
        </style:tab-stops>
      </style:paragraph-properties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50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4" style:parent-style-name="Normal" style:master-page-name="MPF1" style:family="paragraph">
      <style:paragraph-properties fo:break-before="page" fo:text-indent="4.5in" style:page-number="1">
        <style:tab-stops>
          <style:tab-stop style:type="left" style:position="4.429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keep-with-next="always" fo:text-align="justify" fo:margin-left="0.7875in" fo:text-indent="0.043in"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center" fo:margin-left="0.2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" style:parent-style-name="Normal" style:family="paragraph">
      <style:paragraph-properties fo:text-align="center" fo:margin-left="0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justify" fo:margin-left="1.1027in" fo:text-indent="-0.6104in">
        <style:tab-stops>
          <style:tab-stop style:type="left" style:position="-0.413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margin-left="1in" fo:text-indent="-0.5in">
        <style:tab-stops>
          <style:tab-stop style:type="left" style:position="-0.015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1in" fo:text-indent="-0.5in">
        <style:tab-stops>
          <style:tab-stop style:type="left" style:position="-0.0152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1in" fo:text-indent="-0.5in">
        <style:tab-stops>
          <style:tab-stop style:type="left" style:position="-0.0152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1in" fo:text-indent="-0.5in">
        <style:tab-stops>
          <style:tab-stop style:type="left" style:position="-0.015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text-position="super 63.6%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text-position="super 63.6%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812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0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name-asian="Calibri" style:font-size-complex="12pt" style:language-asian="zh" style:country-asian="CN"/>
    </style:style>
    <style:style style:name="T214" style:parent-style-name="DefaultParagraphFont" style:family="text">
      <style:text-properties style:font-name-asian="Calibri"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margin-left="0.0097in" fo:text-indent="0.4826in">
        <style:tab-stops/>
      </style:paragraph-properties>
      <style:text-properties fo:hyphenate="false"/>
    </style:style>
    <style:style style:name="T238" style:parent-style-name="DefaultParagraphFont" style:family="text">
      <style:text-properties style:font-name-asian="Calibri" style:font-size-complex="12pt" style:language-asian="zh" style:country-asian="CN"/>
    </style:style>
    <style:style style:name="T239" style:parent-style-name="DefaultParagraphFont" style:family="text">
      <style:text-properties style:font-name-asian="Calibri" style:font-size-complex="12pt" style:language-asian="zh" style:country-asian="CN"/>
    </style:style>
    <style:style style:name="T240" style:parent-style-name="DefaultParagraphFont" style:family="text">
      <style:text-properties style:font-name-asian="Calibri" style:font-size-complex="12pt" style:language-asian="zh" style:country-asian="C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text-position="super 63.6%"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text-position="super 63.6%"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fo:language="en" fo:country="US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text-position="super 63.6%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text-position="super 63.6%"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text-position="super 63.6%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P402" style:parent-style-name="Normal" style:family="paragraph">
      <style:paragraph-properties fo:text-align="justify" fo:margin-left="0.4923in">
        <style:tab-stops/>
      </style:paragraph-properties>
    </style:style>
    <style:style style:name="P403" style:parent-style-name="Normal" style:family="paragraph">
      <style:paragraph-properties fo:text-align="center" fo:margin-left="0.4923in"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6" style:parent-style-name="Normal" style:family="paragraph">
      <style:paragraph-properties fo:text-align="center" fo:margin-left="0.4923in"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8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fo:font-weight="bold" style:font-weight-asian="bold" style:language-asian="lt" style:country-asian="LT"/>
    </style:style>
    <style:style style:name="T431" style:parent-style-name="DefaultParagraphFont" style:family="text">
      <style:text-properties fo:font-weight="bold" style:font-weight-asian="bold" style:language-asian="lt" style:country-asian="LT"/>
    </style:style>
    <style:style style:name="T432" style:parent-style-name="DefaultParagraphFont" style:family="text">
      <style:text-properties fo:font-weight="bold" style:font-weight-asian="bold" style:language-asian="lt" style:country-asian="LT"/>
    </style:style>
    <style:style style:name="P433" style:parent-style-name="Normal" style:family="paragraph">
      <style:paragraph-properties fo:keep-with-next="always" fo:text-align="center"/>
    </style:style>
    <style:style style:name="T434" style:parent-style-name="DefaultParagraphFont" style:family="text">
      <style:text-properties fo:font-weight="bold" style:font-weight-asian="bold" style:language-asian="lt" style:country-asian="LT"/>
    </style:style>
    <style:style style:name="P435" style:parent-style-name="Normal" style:family="paragraph">
      <style:paragraph-properties fo:text-align="justify"/>
      <style:text-properties style:language-asian="lt" style:country-asian="LT"/>
    </style:style>
    <style:style style:name="P436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zh" style:country-asian="CN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P46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7-04</text:span></text:p>
      <text:p text:style-name="P6"/>
      <text:p text:style-name="P7"><text:span text:style-name="T8">Sprendimas paskelbtas: TAR 2017-12-01, i. k. 2017-19291</text:span></text:p>
      <text:p text:style-name="P9"/>
      <text:p text:style-name="P10"><text:span text:style-name="T11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2"/>
      <text:p text:style-name="P13">UTENOS RAJONO SAVIVALDYBĖS TARYBA</text:p>
      <text:p text:style-name="P14"/>
      <text:p text:style-name="P15"/>
      <text:p text:style-name="P16">SPRENDIMAS</text:p>
      <text:p text:style-name="P17"><text:span text:style-name="T18">DĖL NEKILNOJAMOJO TURTO IR<text:s/></text:span><text:span text:style-name="T19">ŽEMĖS (ŽEMĖS NUOMOS)<text:s/></text:span><text:span text:style-name="T20">MOKESČIŲ LENGVATŲ TEIKIMO JURIDINIAMS ASMENIMS UTENOS RAJONE TVARKOS APRAŠO PATVIRTINIMO</text:span></text:p>
      <text:p text:style-name="P21"/>
      <text:p text:style-name="P22">2017 m. lapkričio 30 d. Nr. TS-281</text:p>
      <text:p text:style-name="P23">Utena</text:p>
      <text:p text:style-name="P24"/>
      <text:p text:style-name="P25"/>
      <text:p text:style-name="P26"><text:span text:style-name="T27">Vadovaudamasi Lietuvos Respublikos vietos savivaldos įstatymo 6 straipsnio 38 punktu, 16 straipsnio 2 dalies 18 punktu, 18 straipsnio 1 dalimi, Lietuvos Respublikos nekilnojamojo turto mokesčio įstatymo 7 straipsnio 5 dalimi, Lietuvos Respublikos žemės mok</text:span><text:span text:style-name="T28">esčio įstatymo 8 straipsnio 3 dalimi, Lietuvos Respublikos Vyriausybės 2002 m. lapkričio 19 d. nutarimo Nr. 1798 „Dėl nuomos mokesčio už valstybinę žemę“ 1.8 papunkčiu<text:s/></text:span><text:span text:style-name="T29">ir atsižvelgdama į Lietuvos Respublikos specialiųjų tyrimų tarnybos 2017 m. birželio 23<text:s/></text:span><text:span text:style-name="T30">d. išvadą dėl korupcijos rizikos analizės Utenos rajono savivaldybės veiklos srityje, Utenos rajono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Patvirtinti Nekilnojamojo turto ir žemės (žemės nuomos) mokesčių lengvatų teikimo juridiniams asmenims Utenos rajone</text:span><text:span text:style-name="T36"><text:s/>tvarkos aprašą (pridedama).</text:span></text:p>
      <text:p text:style-name="P37"><text:span text:style-name="T38">2</text:span><text:span text:style-name="T39">.</text:span><text:span text:style-name="T40"><text:tab/>Pripažinti netekusiu galios Utenos rajono savivaldybės tarybos 2006 m. spalio 19 d. sprendimą Nr. T-204 „Dėl mokesčių lengvatų įmonėms“ su visais pakeitimais ir papildymais.</text:span></text:p>
      <text:p text:style-name="P41"><text:span text:style-name="T42">3</text:span><text:span text:style-name="T43">.</text:span><text:span text:style-name="T44"><text:tab/>Nurodyti, kad šis sprendimas įsigalioja</text:span><text:span text:style-name="T45"><text:s/>2018 m. sausio 1 d.</text:span></text:p>
      <text:p text:style-name="P46"><text:span text:style-name="T47">4</text:span><text:span text:style-name="T48">.</text:span><text:span text:style-name="T49"><text:tab/>Nurodyti, kad šis sprendimas turi būti paskelbtas Teisės aktų registre ir savivaldybės interneto svetainėje www.utena.lt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vydas Katinas</text:span></text:p>
      <text:soft-page-break/>
      <text:p text:style-name="P64"><text:span text:style-name="T68">PATVIRTINTA</text:span></text:p>
      <text:p text:style-name="P69">Utenos rajono savivaldybės tarybos 2017 m. lapkričio 30 d. sprendimu Nr. TS-281</text:p>
      <text:h text:style-name="P70" text:outline-level="9"/>
      <text:p text:style-name="P71"><text:span text:style-name="T72">NEKILNOJAMOJO TURTO IR<text:s/></text:span><text:span text:style-name="T73">ŽEMĖS (ŽEMĖS NUOMOS) MOKESČIŲ<text:s/></text:span><text:span text:style-name="T74">LENGVATŲ TEIKIMO JURIDINIAMS ASMENIMS UTENOS RAJONE TVARKOS APRAŠAS</text:span><text:span text:style-name="T75">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Nekilnojamojo turto ir žemės (žemės nuomos) mokesčių lengvatų teikimo juridiniams asmenims Utenos rajone tvarkos aprašas (toliau – Aprašas) reglamentuoja nekilnojamojo turto ir (ar) žemės (žemės nuomos), esančių Utenos rajono savivaldybės (toliau – Savi</text:span><text:span text:style-name="T88">valdybės) teritorijoje, mokesčių lengvatos teikimo juridiniams asmenims sąlygas bei prašymų teikimo, nagrinėjimo ir svarstymo tvarkas.<text:s/></text:span></text:p>
      <text:p text:style-name="P89"><text:span text:style-name="T90">2.</text:span><text:span text:style-name="T91"><text:s/>Neteko galios nuo 2023-07-04</text:span></text:p>
      <text:p text:style-name="P92">Punkto naikinimas:</text:p>
      <text:p text:style-name="P93"><text:span text:style-name="T94">Nr.<text:s/></text:span><text:a xlink:href="https://www.e-tar.lt/portal/legalAct.html?documentId=94a5ba00172211ee9f7ec2ffce8b47bc" office:target-frame-name="_top" xlink:show="replace"><text:span text:style-name="T95">TS-180</text:span></text:a><text:span text:style-name="T96">, 2023-06-29, paskelbta TAR 2023-07-03, i. k. 2023-13463</text:span></text:p>
      <text:p text:style-name="Normal"/>
      <text:p text:style-name="P97"><text:span text:style-name="T98">3</text:span><text:span text:style-name="T99">.</text:span><text:span text:style-name="T100"><text:tab/></text:span><text:span text:style-name="T101">Apraše vartojamos sąvokos atitinka Lietuvos Respublikos nekilnojamojo turto mokesčio įstatyme, Lietuvos Respublikos žemės mokesčio įstatyme ir kituose</text:span><text:span text:style-name="T102"><text:s/>teisės aktuose vartojamas sąvokas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MOKESČIŲ LENGVATOS TEIKIMO SĄLYGOS</text:span></text:p>
      <text:p text:style-name="P109"/>
      <text:p text:style-name="P110"><text:span text:style-name="T111">4</text:span><text:span text:style-name="T112">.</text:span><text:span text:style-name="T113"><text:tab/>Mokesčių lengvatos teikiamos:</text:span></text:p>
      <text:p text:style-name="P114"><text:span text:style-name="T115">4.1</text:span><text:span text:style-name="T116">.</text:span><text:span text:style-name="T117"><text:tab/></text:span><text:span text:style-name="T118">juridiniams asmenims, investavusiems ne mažiau kaip 6000,00 Eur į Utenos miesto (rajono) infrastruktūrą, priklausančią viešiesiems ūkio subjektams (valstybei, savivaldybei), taip pat garažų bei sodų bendrijoms, investavusioms ne mažiau kaip 6000,00 Eur į<text:s/></text:span><text:span text:style-name="T119">b</text:span><text:span text:style-name="T120">endrojo naudojimo žemės sklypus, naudojamus keliams (gatvėms)</text:span><text:span text:style-name="T121">;<text:s/></text:span></text:p>
      <text:p text:style-name="P122"><text:span text:style-name="T123">4.2</text:span><text:span text:style-name="T124">. juridiniams asmenims, praėjusiais ar einamaisiais metais teikusiems paramą ne mažiau kaip 1000,00 eurų (pinigais, turtu, paslaugomis) Savivaldybės biudžetinių, viešųjų įstaigų ar kitų</text:span><text:span text:style-name="T125"><text:s/>subjektų (sporto klubų, meno kolektyvų, nevyriausybinių organizacijų, bendrijų) organizuojamiems kultūros, sporto renginiams ir šventėms Utenos mieste ir rajone, kai:</text:span><text:s/></text:p>
      <text:p text:style-name="P126">Papunkčio pakeitimai:</text:p>
      <text:p text:style-name="P127"><text:span text:style-name="T128">Nr.<text:s/></text:span><text:a xlink:href="https://www.e-tar.lt/portal/legalAct.html?documentId=4e67a100294411e9b66f85227a03f7a3" office:target-frame-name="_top" xlink:show="replace"><text:span text:style-name="T129">TS-7</text:span></text:a><text:span text:style-name="T130">, 2019-01-31, paskelbta TAR 2019-02-05, i. k. 2019-01780</text:span></text:p>
      <text:p text:style-name="P131"><text:span text:style-name="T132">Nr.<text:s/></text:span><text:a xlink:href="https://www.e-tar.lt/portal/legalAct.html?documentId=94a5ba00172211ee9f7ec2ffce8b47bc" office:target-frame-name="_top" xlink:show="replace"><text:span text:style-name="T133">TS-180</text:span></text:a><text:span text:style-name="T134">, 2023-06-29, paskelbta TAR 2023-07-03, i. k. 2023</text:span><text:span text:style-name="T135">-13463</text:span></text:p>
      <text:p text:style-name="P136"><text:span text:style-name="T137">4.2.1</text:span><text:span text:style-name="T138">.</text:span><text:span text:style-name="T139"><text:tab/>propaguojama kultūra - skatinama profesionalaus meno sklaida, tarptautiniai kultūros mainai, etninė kultūra ir vietos tradicijos;</text:span></text:p>
      <text:p text:style-name="P140"><text:span text:style-name="T141">4.2.2</text:span><text:span text:style-name="T142">.</text:span><text:span text:style-name="T143"><text:tab/>remiamas menininkų ir meno kolektyvų, sportininkų dalyvavimas respublikiniuose, tarptautiniuose<text:s/></text:span><text:span text:style-name="T144">konkursuose, festivaliuose, parodose, varžybose;</text:span></text:p>
      <text:p text:style-name="P145"><text:span text:style-name="T146">4.2.3</text:span><text:span text:style-name="T147">.</text:span><text:span text:style-name="T148"><text:tab/>remiama bendruomenių ir nevyriausybinių organizacijų veikla;</text:span></text:p>
      <text:p text:style-name="P149"><text:span text:style-name="T150">4.2.4</text:span><text:span text:style-name="T151">.</text:span><text:span text:style-name="T152"><text:tab/>teikiama parama jauniesiems talentams;</text:span></text:p>
      <text:p text:style-name="P153"><text:span text:style-name="T154">4.2</text:span><text:span text:style-name="T155">1</text:span><text:span text:style-name="T156">.</text:span><text:span text:style-name="T157"><text:s/>Neteko galios nuo 2023-03-24</text:span></text:p>
      <text:p text:style-name="P158">Papunkčio naikinimas:</text:p>
      <text:p text:style-name="P159"><text:span text:style-name="T160">Nr.<text:s/></text:span><text:a xlink:href="https://www.e-tar.lt/portal/legalAct.html?documentId=71d0c700c98311ed9978886e85107ab2" office:target-frame-name="_top" xlink:show="replace"><text:span text:style-name="T161">TS-39</text:span></text:a><text:span text:style-name="T162">, 2023-03-23, paskelbta TAR 2023-03-23, i. k. 2023-05130</text:span></text:p>
      <text:p text:style-name="P163">Papildyta papunkčiu:</text:p>
      <text:p text:style-name="P164"><text:span text:style-name="T165">Nr.<text:s/></text:span><text:a xlink:href="https://www.e-tar.lt/portal/legalAct.html?documentId=4eb923f08dd811ea9515f752ff221ec9" office:target-frame-name="_top" xlink:show="replace"><text:span text:style-name="T166">TS-100</text:span></text:a><text:span text:style-name="T167">, 2020-04-30, paskelbta TAR 2020-05-04, i. k. 2020-09354</text:span></text:p>
      <text:p text:style-name="P168">Papunkčio pakeitimai:</text:p>
      <text:p text:style-name="P169"><text:span text:style-name="T170">Nr.<text:s/></text:span><text:a xlink:href="https://www.e-tar.lt/portal/legalAct.html?documentId=3f51d5f0bee811eba2bad9a0748ee64d" office:target-frame-name="_top" xlink:show="replace"><text:span text:style-name="T171">TS-151</text:span></text:a><text:span text:style-name="T172">, 2021-05-27, paskelbta TAR 2021-05-27, i. k. 2021-11824</text:span></text:p>
      <text:p text:style-name="Normal"/>
      <text:p text:style-name="P173"><text:span text:style-name="T174">4.2</text:span><text:span text:style-name="T175">2</text:span><text:span text:style-name="T176">.</text:span><text:span text:style-name="T177"><text:s/>Neteko galios nuo 2023-03-24</text:span></text:p>
      <text:soft-page-break/>
      <text:p text:style-name="P178">Papunkčio naikinimas:</text:p>
      <text:p text:style-name="P179"><text:span text:style-name="T180">Nr.<text:s/></text:span><text:a xlink:href="https://www.e-tar.lt/portal/legalAct.html?documentId=71d0c700c98311ed9978886e85107ab2" office:target-frame-name="_top" xlink:show="replace"><text:span text:style-name="T181">TS-39</text:span></text:a><text:span text:style-name="T182">, 2023-03-23, paskelbta TAR 2023-03-23, i. k. 2023-05130</text:span></text:p>
      <text:p text:style-name="P183">Papildyta papunkčiu:</text:p>
      <text:p text:style-name="P184"><text:span text:style-name="T185">Nr.<text:s/></text:span><text:a xlink:href="https://www.e-tar.lt/portal/legalAct.html?documentId=3f51d5f0bee811eba2bad9a0748ee64d" office:target-frame-name="_top" xlink:show="replace"><text:span text:style-name="T186">TS-151</text:span></text:a><text:span text:style-name="T187">, 2021-05-27, paskelbta TAR 2021-05-27, i. k. 2021-11824</text:span></text:p>
      <text:p text:style-name="Normal"/>
      <text:p text:style-name="P188"><text:span text:style-name="T189">4.3</text:span><text:span text:style-name="T190">.</text:span><text:span text:style-name="T191"><text:s/>Utenos mieste ar rajone naujai įsteigtoms smulkiojo ir vidutinio verslo įmonėms, veikia</text:span><text:span text:style-name="T192">nčioms pirmus bei antrus veiklos metus, išskyrus įmones, kurių veiklos<text:s/></text:span><text:span text:style-name="T193">susijusios su alkoholinių gėrimų gamyba, prekyba, vartojimu, tabako gamyba, prekyba, vartojimu, prekyba ginklais, azartinių lošimų ir lažybų organizavimu, medžioklės, lombardų, draudimo</text:span><text:span text:style-name="T194">, brokerių veikla.</text:span><text:s/></text:p>
      <text:p text:style-name="P195">Papunkčio pakeitimai:</text:p>
      <text:p text:style-name="P196"><text:span text:style-name="T197">Nr.<text:s/></text:span><text:a xlink:href="https://www.e-tar.lt/portal/legalAct.html?documentId=71d0c700c98311ed9978886e85107ab2" office:target-frame-name="_top" xlink:show="replace"><text:span text:style-name="T198">TS-39</text:span></text:a><text:span text:style-name="T199">, 2023-03-23, paskelbta TAR 2023-03-23, i. k. 2023-05130</text:span></text:p>
      <text:p text:style-name="Normal"/>
      <text:p text:style-name="P200"><text:span text:style-name="T201">4.4</text:span><text:span text:style-name="T202">. viešosioms įstaigoms, kurių savininkė yr</text:span><text:span text:style-name="T203">a Savivaldybė ar</text:span><text:span text:style-name="T204"><text:s/>viena iš dalininkių yra Savivaldybė ir kuriai<text:s/></text:span><text:span text:style-name="T205">priklauso ne mažiau kaip 50 procentų viešosios įstaigos dalininko kapitalo dalis</text:span><text:span text:style-name="T206">;</text:span><text:s/></text:p>
      <text:p text:style-name="P207">Papildyta papunkčiu:</text:p>
      <text:p text:style-name="P208"><text:span text:style-name="T209">Nr.<text:s/></text:span><text:a xlink:href="https://www.e-tar.lt/portal/legalAct.html?documentId=94a5ba00172211ee9f7ec2ffce8b47bc" office:target-frame-name="_top" xlink:show="replace"><text:span text:style-name="T210">TS-180</text:span></text:a><text:span text:style-name="T211">, 2023-06-29, paskelbta TAR 2023-07-03, i. k. 2023-13463</text:span></text:p>
      <text:p text:style-name="Normal"/>
      <text:p text:style-name="P212"><text:span text:style-name="T213">4.5</text:span><text:span text:style-name="T214">.<text:s/></text:span><text:span text:style-name="T215">Savivaldybės valdomai įmonei, kai jos teikiamų viešųjų paslaugų įkainio padidėjimui turi įtakos sumokami Mokesčiai.</text:span><text:s/></text:p>
      <text:p text:style-name="P216">Papildyta papunkčiu:</text:p>
      <text:p text:style-name="P217"><text:span text:style-name="T218">Nr.<text:s/></text:span><text:a xlink:href="https://www.e-tar.lt/portal/legalAct.html?documentId=94a5ba00172211ee9f7ec2ffce8b47bc" office:target-frame-name="_top" xlink:show="replace"><text:span text:style-name="T219">TS-180</text:span></text:a><text:span text:style-name="T220">, 2023-06-29, paskelbta TAR 2023-07-03, i. k. 2023-13463</text:span></text:p>
      <text:p text:style-name="Normal"/>
      <text:p text:style-name="P221"><text:span text:style-name="T222">5</text:span><text:span text:style-name="T223">.</text:span><text:span text:style-name="T224"><text:tab/></text:span><text:span text:style-name="T225">Mokesčių lengvatos dydis:</text:span></text:p>
      <text:p text:style-name="P226"><text:span text:style-name="T227">5.1</text:span><text:span text:style-name="T228">.</text:span><text:span text:style-name="T229"><text:tab/></text:span><text:span text:style-name="T230">iki 25 proc. nuo investicijų į infrastruktūrą sumos 4.</text:span><text:span text:style-name="T231">1 papunktyje nurodytiems juridiniams asmenims;</text:span></text:p>
      <text:p text:style-name="P232"><text:span text:style-name="T233">5.2</text:span><text:span text:style-name="T234">.</text:span><text:span text:style-name="T235"><text:tab/></text:span><text:span text:style-name="T236">iki 50 proc. suteiktos paramos dydžio Mokesčių, mokamų į Savivaldybės biudžetą, <text:s/>4.2 papunktyje nurodytiems juridiniams asmenims;<text:s/></text:span></text:p>
      <text:p text:style-name="P237"><text:span text:style-name="T238">5.3</text:span><text:span text:style-name="T239">. iki 100 proc. Mokesčių, mokamų į Savivaldybės biudžetą sumos</text:span><text:span text:style-name="T240"><text:s/>4.3 papunktyje nurodytiems juridiniams asmenims, veikiantiems pirmus veiklos metus, 4.4 ir 4.5 papunkčiuose nurodytiems juridiniams asmenims;</text:span><text:s/></text:p>
      <text:p text:style-name="P241">Papunkčio pakeitimai:</text:p>
      <text:p text:style-name="P242"><text:span text:style-name="T243">Nr.<text:s/></text:span><text:a xlink:href="https://www.e-tar.lt/portal/legalAct.html?documentId=94a5ba00172211ee9f7ec2ffce8b47bc" office:target-frame-name="_top" xlink:show="replace"><text:span text:style-name="T244">TS-180</text:span></text:a><text:span text:style-name="T245">, 2023-06-29, paskelbta TAR 2023-07-03, i. k. 2023-13463</text:span></text:p>
      <text:p text:style-name="Normal"/>
      <text:p text:style-name="P246"><text:span text:style-name="T247">5.4</text:span><text:span text:style-name="T248">.</text:span><text:span text:style-name="T249"><text:tab/></text:span><text:span text:style-name="T250">iki 50 proc. Mokesčių, mokamų į Savivaldybės biudžetą sumos 4.3 papunktyje nurodytiems<text:s/></text:span><text:span text:style-name="T251">juridiniams asmenims, veikiantiems antrus veiklos metus</text:span><text:span text:style-name="T252">.</text:span></text:p>
      <text:p text:style-name="P253"><text:span text:style-name="T254">5</text:span><text:span text:style-name="T255">1</text:span><text:span text:style-name="T256">.</text:span><text:span text:style-name="T257"><text:s/>Neteko galios nuo 2023-03-24</text:span></text:p>
      <text:p text:style-name="P258">Punkto naikinimas:</text:p>
      <text:p text:style-name="P259"><text:span text:style-name="T260">Nr.<text:s/></text:span><text:a xlink:href="https://www.e-tar.lt/portal/legalAct.html?documentId=71d0c700c98311ed9978886e85107ab2" office:target-frame-name="_top" xlink:show="replace"><text:span text:style-name="T261">TS-39</text:span></text:a><text:span text:style-name="T262">, 2023-03-23, paskelbta TAR<text:s/></text:span><text:span text:style-name="T263">2023-03-23, i. k. 2023-05130</text:span></text:p>
      <text:p text:style-name="Normal"/>
      <text:p text:style-name="P264"><text:span text:style-name="T265">5</text:span><text:span text:style-name="T266">2</text:span><text:span text:style-name="T267">.</text:span><text:span text:style-name="T268"><text:s/>Neteko galios nuo 2023-03-24</text:span></text:p>
      <text:p text:style-name="P269">Punkto naikinimas:</text:p>
      <text:p text:style-name="P270"><text:span text:style-name="T271">Nr.<text:s/></text:span><text:a xlink:href="https://www.e-tar.lt/portal/legalAct.html?documentId=71d0c700c98311ed9978886e85107ab2" office:target-frame-name="_top" xlink:show="replace"><text:span text:style-name="T272">TS-39</text:span></text:a><text:span text:style-name="T273">, 2023-03-23, paskelbta TAR 2023-03-23, i. k. 2023-05130</text:span></text:p>
      <text:p text:style-name="P274">Papildyta punktu:</text:p>
      <text:p text:style-name="P275"><text:span text:style-name="T276">Nr.<text:s/></text:span><text:a xlink:href="https://www.e-tar.lt/portal/legalAct.html?documentId=3f51d5f0bee811eba2bad9a0748ee64d" office:target-frame-name="_top" xlink:show="replace"><text:span text:style-name="T277">TS-151</text:span></text:a><text:span text:style-name="T278">, 2021-05-27, paskelbta TAR 2021-05-27, i. k. 2021-11824</text:span></text:p>
      <text:p text:style-name="Normal"/>
      <text:p text:style-name="P279"><text:span text:style-name="T280">6</text:span><text:span text:style-name="T281">.</text:span><text:span text:style-name="T282"><text:tab/>Bendras 5.1, 5.2, 5.3 ir 5.4 papunkčiuose numatytų lengvatų dydis negali<text:s/></text:span><text:span text:style-name="T283">viršyti nekilnojamojo turto mokesčio ir žemės (žemės nuomos) mokesčio deklaracijose nurodytos sumos.</text:span></text:p>
      <text:p text:style-name="P284"/>
      <text:p text:style-name="P285"><text:span text:style-name="T286">III</text:span><text:span text:style-name="T287"><text:s/>SKYRIUS</text:span></text:p>
      <text:p text:style-name="P288"><text:span text:style-name="T289">PRAŠYMŲ MOKESČIŲ LENGVATOMS GAUTI TEIKIMO TVARKA</text:span></text:p>
      <text:p text:style-name="P290"/>
      <text:p text:style-name="P291"><text:span text:style-name="T292">7</text:span><text:span text:style-name="T293">.</text:span><text:span text:style-name="T294"><text:tab/></text:span><text:span text:style-name="T295">Prašymai bei papildomi dokumentai dėl Mokesčių lengvatų teikimo teikiami<text:s/></text:span><text:span text:style-name="T296">(iki teisės aktų nustatyto mokesčio sumokėjimo termino)<text:s/></text:span><text:span text:style-name="T297">bei registruojami Utenos rajono savivaldybės administracijoje (toliau – Administracija) arba siunčiami elektroniniu paštu</text:span><text:span text:style-name="T298"><text:s/></text:span><text:span text:style-name="T299">info</text:span><text:span text:style-name="T300">@utena.lt</text:span><text:span text:style-name="T301">.</text:span></text:p>
      <text:p text:style-name="P302"><text:span text:style-name="T303">7</text:span><text:span text:style-name="T304">1</text:span><text:span text:style-name="T305">.</text:span><text:span text:style-name="T306"><text:s/>Neteko galios nuo 2023-03-24</text:span></text:p>
      <text:p text:style-name="P307">Punkto naikinimas:</text:p>
      <text:p text:style-name="P308"><text:span text:style-name="T309">Nr.<text:s/></text:span><text:a xlink:href="https://www.e-tar.lt/portal/legalAct.html?documentId=71d0c700c98311ed9978886e85107ab2" office:target-frame-name="_top" xlink:show="replace"><text:span text:style-name="T310">TS-39</text:span></text:a><text:span text:style-name="T311">, 2023-03-23, paskelbta TAR 2023-03-23, i. k. 2023-05130</text:span></text:p>
      <text:p text:style-name="P312">Papildyta punktu:</text:p>
      <text:p text:style-name="P313"><text:span text:style-name="T314">Nr.<text:s/></text:span><text:a xlink:href="https://www.e-tar.lt/portal/legalAct.html?documentId=4eb923f08dd811ea9515f752ff221ec9" office:target-frame-name="_top" xlink:show="replace"><text:span text:style-name="T315">TS-100</text:span></text:a><text:span text:style-name="T316">, 2020-04-30, paskelbta TAR 2020-05-04, i. k. 2020-09354</text:span></text:p>
      <text:p text:style-name="P317">Punkto pakeitimai:</text:p>
      <text:p text:style-name="P318"><text:span text:style-name="T319">Nr.<text:s/></text:span><text:a xlink:href="https://www.e-tar.lt/portal/legalAct.html?documentId=3f51d5f0bee811eba2bad9a0748ee64d" office:target-frame-name="_top" xlink:show="replace"><text:span text:style-name="T320">TS-151</text:span></text:a><text:span text:style-name="T321">, 2021-05-27, paskelbta TAR 2021-05-27, i. k. 2021-11824</text:span></text:p>
      <text:p text:style-name="Normal"/>
      <text:p text:style-name="P322"><text:span text:style-name="T323">8</text:span><text:span text:style-name="T324">.</text:span><text:span text:style-name="T325"><text:tab/></text:span><text:span text:style-name="T326">Paramos teikėjai, pageidaujantys gauti Mokesčio lengvatą, pateikia:</text:span></text:p>
      <text:p text:style-name="P327"><text:span text:style-name="T328">8.1</text:span><text:span text:style-name="T329">.</text:span><text:span text:style-name="T330"><text:tab/>motyvuotą prašymą, kuriame nurodomi įmonės rekvizitai, vadovų (administracijos vadovų)</text:span><text:span text:style-name="T331"><text:s/>kontaktiniai duomenys, komercinės ūkinės veiklos rūšis, prašomos Mokesčio lengvatos suma, remiamų renginių/ veiklų aprašymai ar investicijų į Utenos miesto ar rajono infrastruktūrą pagrindimas ir pan.;</text:span></text:p>
      <text:p text:style-name="P332"><text:span text:style-name="T333">8.1</text:span><text:span text:style-name="T334">1</text:span><text:span text:style-name="T335">.</text:span><text:span text:style-name="T336"><text:s/>Neteko galios nuo 2023-03-24</text:span></text:p>
      <text:p text:style-name="P337">Papunkčio naikinimas:</text:p>
      <text:p text:style-name="P338"><text:span text:style-name="T339">Nr.<text:s/></text:span><text:a xlink:href="https://www.e-tar.lt/portal/legalAct.html?documentId=71d0c700c98311ed9978886e85107ab2" office:target-frame-name="_top" xlink:show="replace"><text:span text:style-name="T340">TS-39</text:span></text:a><text:span text:style-name="T341">, 2023-03-23, paskelbta TAR 2023-03-23, i. k. 2023-05130</text:span></text:p>
      <text:p text:style-name="P342">Papildyta papunkčiu:</text:p>
      <text:p text:style-name="P343"><text:span text:style-name="T344">Nr.<text:s/></text:span><text:a xlink:href="https://www.e-tar.lt/portal/legalAct.html?documentId=4eb923f08dd811ea9515f752ff221ec9" office:target-frame-name="_top" xlink:show="replace"><text:span text:style-name="T345">TS-100</text:span></text:a><text:span text:style-name="T346">, 2020-04-30, paskelbta TAR 2020-05-04, i. k. 2020-09354</text:span></text:p>
      <text:p text:style-name="P347">Papunkčio pakeitimai:</text:p>
      <text:p text:style-name="P348"><text:span text:style-name="T349">Nr.<text:s/></text:span><text:a xlink:href="https://www.e-tar.lt/portal/legalAct.html?documentId=3f51d5f0bee811eba2bad9a0748ee64d" office:target-frame-name="_top" xlink:show="replace"><text:span text:style-name="T350">TS-151</text:span></text:a><text:span text:style-name="T351">, 2021-05-27, paskelbta TA</text:span><text:span text:style-name="T352">R 2021-05-27, i. k. 2021-11824</text:span></text:p>
      <text:p text:style-name="Normal"/>
      <text:p text:style-name="P353"><text:span text:style-name="T354">8.1</text:span><text:span text:style-name="T355">2</text:span><text:span text:style-name="T356">.</text:span><text:span text:style-name="T357"><text:s/>Neteko galios nuo 2023-03-24</text:span></text:p>
      <text:p text:style-name="P358">Papunkčio naikinimas:</text:p>
      <text:p text:style-name="P359"><text:span text:style-name="T360">Nr.<text:s/></text:span><text:a xlink:href="https://www.e-tar.lt/portal/legalAct.html?documentId=71d0c700c98311ed9978886e85107ab2" office:target-frame-name="_top" xlink:show="replace"><text:span text:style-name="T361">TS-39</text:span></text:a><text:span text:style-name="T362">, 2023-03-23, paskelbta TAR 2023-03-23, i. k. 2023-05130</text:span></text:p>
      <text:p text:style-name="P363">Papildyta papunkčiu:</text:p>
      <text:p text:style-name="P364"><text:span text:style-name="T365">Nr.<text:s/></text:span><text:a xlink:href="https://www.e-tar.lt/portal/legalAct.html?documentId=3f51d5f0bee811eba2bad9a0748ee64d" office:target-frame-name="_top" xlink:show="replace"><text:span text:style-name="T366">TS-151</text:span></text:a><text:span text:style-name="T367">, 2021-05-27, paskelbta TAR 2021-05-27, i. k. 2021-11824</text:span></text:p>
      <text:p text:style-name="Normal"/>
      <text:p text:style-name="P368"><text:span text:style-name="T369">8.2</text:span><text:span text:style-name="T370">. atitinkamo mokestinio laikotarpio nekilnojamojo turto<text:s/></text:span><text:span text:style-name="T371">mokesčio deklaracijos kopiją (patvirtintą įmonės vadovo parašu ir antspaudu (jeigu antspaudas privalomas), kai prašoma suteikti nekilnojamojo turto mokesčio lengvatą;</text:span><text:s/></text:p>
      <text:p text:style-name="P372">Papunkčio pakeitimai:</text:p>
      <text:p text:style-name="P373"><text:span text:style-name="T374">Nr.<text:s/></text:span><text:a xlink:href="https://www.e-tar.lt/portal/legalAct.html?documentId=4e67a100294411e9b66f85227a03f7a3" office:target-frame-name="_top" xlink:show="replace"><text:span text:style-name="T375">TS-7</text:span></text:a><text:span text:style-name="T376">, 2019-01-31, paskelbta TAR 2019-02-05, i. k. 2019-01780</text:span></text:p>
      <text:p text:style-name="Normal"/>
      <text:p text:style-name="P377"><text:span text:style-name="T378">8.3</text:span><text:span text:style-name="T379">.</text:span><text:span text:style-name="T380"><text:tab/></text:span><text:span text:style-name="T381"><text:s/>einamųjų metų žemės (žemės nuomos) deklaracijos kopiją (patvirtintą įmonės vadovo parašu ir antspaudu<text:s/></text:span><text:span text:style-name="T382">(jeigu antspaudas privalomas),</text:span><text:span text:style-name="T383"><text:s/>kai prašoma suteikti žemės (žemės nuomos) mokesčio lengvatą;</text:span></text:p>
      <text:p text:style-name="P384"><text:span text:style-name="T385">8.4</text:span><text:span text:style-name="T386">.</text:span><text:span text:style-name="T387"><text:tab/></text:span><text:span text:style-name="T388"><text:s/>patvirtinimą iš atitinkamos seniūnijos apie investicijas į Utenos miesto ar rajono infrastruktūros gerinimą bei dokumentų, patvirtinančių investuotą sumą, kopijas; investicijų į Utenos</text:span><text:span text:style-name="T389"><text:s/>miesto ar rajono infrastruktūrą sąmatą, jeigu investicijos atliekamos ne piniginėmis lėšomis, o įgyvendinamos darbais (tik 4.1 papunktyje nurodytiems juridiniams asmenims);</text:span></text:p>
      <text:p text:style-name="P390"><text:span text:style-name="T391">8.5</text:span><text:span text:style-name="T392">.</text:span><text:span text:style-name="T393"><text:tab/></text:span><text:span text:style-name="T394">paramos sutarčių, sąskaitų, pavedimų, aktų ir kitų dokumentų, patvirtinan</text:span><text:span text:style-name="T395">čių suteiktą paramą, kopijas (tik 4.2 papunktyje nurodytiems juridiniams asmenims);</text:span></text:p>
      <text:p text:style-name="P396"><text:span text:style-name="T397">9</text:span><text:span text:style-name="T398">.</text:span><text:span text:style-name="T399"><text:tab/></text:span><text:span text:style-name="T400">Užregistruotų prašymų tikslinimas, pildymas ar papildomų dokumentų pateikimas paramos teikėjų iniciatyva galimas iki<text:s/></text:span><text:span text:style-name="T401">einamojo mėnesio 5 dienos.</text:span></text:p>
      <text:p text:style-name="P402"/>
      <text:p text:style-name="P403"><text:span text:style-name="T404">IV</text:span><text:span text:style-name="T405"><text:s/>SKYRIUS</text:span></text:p>
      <text:p text:style-name="P406"><text:span text:style-name="T407">PRAŠYMŲ NAGRINĖJIMAS IR SVARSTYMAS</text:span></text:p>
      <text:p text:style-name="P408"/>
      <text:p text:style-name="P409"><text:span text:style-name="T410">10</text:span><text:span text:style-name="T411">.</text:span><text:span text:style-name="T412"><text:tab/></text:span><text:span text:style-name="T413">Administracijos atsakingi darbuotojai, patikrinę informaciją, ar paramos teikėjai neturi mokestinių nepriemokų Lietuvos Respublikos valstybės biudžetui arba savivaldybių biudžetams ir fondams, į kuriuos mokamus m</text:span><text:span text:style-name="T414">okesčius administruoja Valstybinė mokesčių inspekcija prie Lietuvos Respublikos finansų ministerijos (toliau – Valstybinė mokesčių inspekcija), taip pat ar<text:s/></text:span><text:soft-page-break/><text:span text:style-name="T415">nėra skolingi Valstybinio socialinio draudimo fondo biudžetui ir, įvertinę gautus prašymus dėl Mokes</text:span><text:span text:style-name="T416">čių lengvatos teikimo, parengia Utenos rajono savivaldybės tarybai (toliau – Taryba) sprendimo projektus dėl Mokesčių lengvatos suteikimo konkretiems paramos teikėjams.</text:span></text:p>
      <text:p text:style-name="P417"><text:span text:style-name="T418">11</text:span><text:span text:style-name="T419">.</text:span><text:span text:style-name="T420"><text:tab/></text:span><text:span text:style-name="T421">Taryba priima sprendimą dėl Mokesčių lengvatos suteikimo (nesuteikimo) ar panai</text:span><text:span text:style-name="T422">kinimo.<text:s/></text:span></text:p>
      <text:p text:style-name="P423"><text:span text:style-name="T424">12</text:span><text:span text:style-name="T425">.</text:span><text:span text:style-name="T426"><text:tab/></text:span><text:span text:style-name="T427">Tarybai priėmus sprendimą dėl Mokesčių lengvatos suteikimo (nesuteikimo) ar panaikinimo, Administracijos atsakingi darbuotojai apie Tarybos priimtus sprendimus raštu informuoja paramos teikėją ir Valstybinę mokesčių inspekciją.</text:span></text:p>
      <text:h text:style-name="P428" text:outline-level="5"/>
      <text:p text:style-name="Normal"/>
      <text:h text:style-name="P429" text:outline-level="5"><text:span text:style-name="T430">V</text:span><text:span text:style-name="T431"><text:s/>S</text:span><text:span text:style-name="T432">KYRIUS</text:span></text:h>
      <text:h text:style-name="P433" text:outline-level="5"><text:span text:style-name="T434">BAIGIAMOSIOS NUOSTATOS</text:span></text:h>
      <text:p text:style-name="P435"/>
      <text:p text:style-name="P436"><text:span text:style-name="T437">13</text:span><text:span text:style-name="T438">.</text:span><text:span text:style-name="T439"><text:tab/></text:span><text:span text:style-name="T440">Tarybai priėmus sprendimą dėl Mokesčių lengvatos suteikimo</text:span><text:span text:style-name="T441">, Utenos rajono savivaldybės interneto svetainėje www.utena.lt</text:span><text:span text:style-name="T442"><text:s/>skyriaus „Verslui“ skiltyje „Mokesčių lengvatos“<text:s/></text:span><text:span text:style-name="T443">skelbiama informacija apie Tarybos priimtus spr</text:span><text:span text:style-name="T444">endimus dėl Mokesčio lengvatos suteikimo.<text:s/></text:span></text:p>
      <text:p text:style-name="P445"><text:span text:style-name="T446">14</text:span><text:span text:style-name="T447">.</text:span><text:span text:style-name="T448"><text:tab/>Mokesčių lengvata gali būti panaikinama ar sumažinama atitinkamu Tarybos sprendimu, jei nustatoma, kad paramos teikėjas pateikė neteisingus duomenis,<text:s/></text:span><text:span text:style-name="T449">kurie nulėmė nepagrįstą sprendimą dėl Mokesčių<text:s/></text:span><text:span text:style-name="T450">lengvatos suteikimo.</text:span></text:p>
      <text:p text:style-name="P451"><text:span text:style-name="T452">15</text:span><text:span text:style-name="T453">.</text:span><text:span text:style-name="T454"><text:tab/></text:span><text:span text:style-name="T455">Utenos rajono savivaldybės biudžeto lėšų finansinė ir veiklos kontrolė atliekama Lietuvos Respublikos įstatymų ir kitų teisės aktų nustatyta tvarka.</text:span></text:p>
      <text:p text:style-name="P456"><text:span text:style-name="T457">16</text:span><text:span text:style-name="T458">.</text:span><text:span text:style-name="T459"><text:tab/></text:span><text:span text:style-name="T460">Aprašą keičia arba panaikina Taryba.</text:span></text:p>
      <text:p text:style-name="P461"/>
      <text:p text:style-name="P462"><text:span text:style-name="T463">_________________________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Utenos rajono savivaldybės taryba, Sprendimas</text:span></text:p>
      <text:p text:style-name="P473"><text:span text:style-name="T474">Nr.<text:s/></text:span><text:a xlink:href="https://www.e-tar.lt/portal/legalAct.html?documentId=4e67a100294411e9b66f85227a03f7a3" office:target-frame-name="_top" xlink:show="replace"><text:span text:style-name="T475">TS-7</text:span></text:a><text:span text:style-name="T476">, 2019-01-31, paskelbta TAR 2019-02-05, i. k. 2019-01780</text:span></text:p>
      <text:p text:style-name="P477"><text:span text:style-name="T478">Dėl Utenos rajono savivaldybė</text:span><text:span text:style-name="T479">s tarybos 2017 m. lapkričio 30 d. sprendimo Nr. TS-281 „Dėl nekilnojamojo turto ir žemės (žemės nuomos) mokesčių lengvatų teikimo juridiniams asmenims Utenos rajone tvarkos aprašo“ pakeitimo</text:span></text:p>
      <text:p text:style-name="P480"/>
      <text:p text:style-name="P481"><text:span text:style-name="T482">2.</text:span></text:p>
      <text:p text:style-name="P483"><text:span text:style-name="T484">Utenos rajono savivaldybės taryba, Sprendimas</text:span></text:p>
      <text:p text:style-name="P485"><text:span text:style-name="T486">Nr.<text:s/></text:span><text:a xlink:href="https://www.e-tar.lt/portal/legalAct.html?documentId=4eb923f08dd811ea9515f752ff221ec9" office:target-frame-name="_top" xlink:show="replace"><text:span text:style-name="T487">TS-100</text:span></text:a><text:span text:style-name="T488">, 2020-04-30, paskelbta TAR 2020-05-04, i. k. 2020-09354</text:span></text:p>
      <text:p text:style-name="P489"><text:span text:style-name="T490">Dėl Utenos rajono savivaldybės tarybos 2017 m. lapkričio 30 d. sprendimo Nr. TS-281 „Dėl nekilnojamojo tur</text:span><text:span text:style-name="T491">to ir žemės (žemės nuomos) mokesčių lengvatų teikimo juridiniams asmenims Utenos rajone tvarkos aprašo patvirtinimo“ pakeitimo</text:span></text:p>
      <text:p text:style-name="P492"/>
      <text:p text:style-name="P493"><text:span text:style-name="T494">3.</text:span></text:p>
      <text:p text:style-name="P495"><text:span text:style-name="T496">Utenos rajono savivaldybės taryba, Sprendimas</text:span></text:p>
      <text:p text:style-name="P497"><text:span text:style-name="T498">Nr.<text:s/></text:span><text:a xlink:href="https://www.e-tar.lt/portal/legalAct.html?documentId=3f51d5f0bee811eba2bad9a0748ee64d" office:target-frame-name="_top" xlink:show="replace"><text:span text:style-name="T499">TS-151</text:span></text:a><text:span text:style-name="T500">, 2021-05-27, paskelbta TAR 2021-05-27, i. k. 2021-11824</text:span></text:p>
      <text:p text:style-name="P501"><text:span text:style-name="T502">Dėl Utenos rajono savivaldybės tarybos 2017 m. lapkričio 30 d. sprendimo Nr. TS-281 „Dėl Nekilnojamojo turto ir žemės (žemės nuomos) mokesčių lengvatų teikimo juridiniams</text:span><text:span text:style-name="T503"><text:s/>asmenims Utenos rajone tvarkos aprašo patvirtinimo“ pakeitimo</text:span></text:p>
      <text:p text:style-name="P504"/>
      <text:p text:style-name="P505"><text:span text:style-name="T506">4.</text:span></text:p>
      <text:p text:style-name="P507"><text:span text:style-name="T508">Utenos rajono savivaldybės taryba, Sprendimas</text:span></text:p>
      <text:p text:style-name="P509"><text:span text:style-name="T510">Nr.<text:s/></text:span><text:a xlink:href="https://www.e-tar.lt/portal/legalAct.html?documentId=71d0c700c98311ed9978886e85107ab2" office:target-frame-name="_top" xlink:show="replace"><text:span text:style-name="T511">TS-39</text:span></text:a><text:span text:style-name="T512">, 2023-03-23, paskelbta TAR<text:s/></text:span><text:span text:style-name="T513">2023-03-23, i. k. 2023-05130</text:span></text:p>
      <text:p text:style-name="P514"><text:span text:style-name="T515">Dėl Utenos rajono savivaldybės tarybos 2017 m. lapkričio 30 d. sprendimo Nr. TS-281 „Dėl Nekilnojamojo turto ir žemės (žemės nuomos) mokesčių lengvatų teikimo juridiniams asmenims Utenos rajone tvarkos aprašo patvirtinimo“ pake</text:span><text:span text:style-name="T516">itimo</text:span></text:p>
      <text:p text:style-name="P517"/>
      <text:p text:style-name="P518"><text:span text:style-name="T519">5.</text:span></text:p>
      <text:soft-page-break/>
      <text:p text:style-name="P520"><text:span text:style-name="T521">Utenos rajono savivaldybės taryba, Sprendimas</text:span></text:p>
      <text:p text:style-name="P522"><text:span text:style-name="T523">Nr.<text:s/></text:span><text:a xlink:href="https://www.e-tar.lt/portal/legalAct.html?documentId=94a5ba00172211ee9f7ec2ffce8b47bc" office:target-frame-name="_top" xlink:show="replace"><text:span text:style-name="T524">TS-180</text:span></text:a><text:span text:style-name="T525">, 2023-06-29, paskelbta TAR 2023-07-03, i. k. 2023-13463</text:span></text:p>
      <text:p text:style-name="P526"><text:span text:style-name="T527">Dėl Utenos rajono savivaldybės tary</text:span><text:span text:style-name="T528">bos 2017 m. lapkričio 30 d. sprendimo Nr. TS-281 „Dėl Nekilnojamojo turto ir žemės (žemės nuomos) mokesčių lengvatų teikimo juridiniams asmenims Utenos rajone tvarkos aprašo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3</text:page-number></text:p>
        <text:p text:style-name="Header"/>
      </style:header>
      <style:footer>
        <text:p text:style-name="P66"/>
        <text:p text:style-name="P67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3-07-05T04:38:00Z</meta:creation-date>
    <dc:date>2023-07-05T04:3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1" meta:paragraph-count="97" meta:word-count="1943" meta:character-count="15622" meta:row-count="382" meta:non-whitespace-character-count="13776"/>
  </office:meta>
</office:document-meta>
</file>