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7" style:parent-style-name="Normal" style:family="paragraph">
      <style:paragraph-properties fo:widows="0" fo:orphans="0" fo:text-align="center" style:vertical-align="baseline"/>
      <style:text-properties fo:hyphenate="false"/>
    </style:style>
    <style:style style:name="T18"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1"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justify" style:vertical-align="baseline" fo:text-indent="0.5in"/>
      <style:text-properties fo:hyphenate="false"/>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31" style:parent-style-name="DefaultParagraphFont" style:family="text">
      <style:text-properties style:font-name-asian="Lucida Sans Unicode" style:font-name-complex="Mangal" fo:letter-spacing="0.0277in" style:letter-kerning="true" style:font-size-complex="12pt" style:language-asian="ar" style:country-asian="SA" style:language-complex="hi" style:country-complex="IN"/>
    </style:style>
    <style:style style:name="P32" style:parent-style-name="Normal" style:family="paragraph">
      <style:paragraph-properties fo:text-align="justify" fo:margin-left="0.0166in" fo:text-indent="0.5743in">
        <style:tab-stops>
          <style:tab-stop style:type="left" style:position="0.7708in"/>
        </style:tab-stops>
      </style:paragraph-properties>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7" style:parent-style-name="Normal" style:family="paragraph">
      <style:paragraph-properties fo:text-align="justify" fo:margin-left="0.0166in" fo:text-indent="0.5743in">
        <style:tab-stops>
          <style:tab-stop style:type="left" style:position="0.7708in"/>
        </style:tab-stops>
      </style:paragraph-properties>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1" style:parent-style-name="Normal" style:family="paragraph">
      <style:paragraph-properties fo:text-align="justify" fo:margin-left="0.0166in" fo:text-indent="0.5743in">
        <style:tab-stops>
          <style:tab-stop style:type="left" style:position="0.7708in"/>
        </style:tab-stops>
      </style:paragraph-properties>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6" style:parent-style-name="Normal" style:family="paragraph">
      <style:paragraph-properties fo:text-align="justify" fo:margin-left="0.0166in" fo:text-indent="0.5743in">
        <style:tab-stops>
          <style:tab-stop style:type="left" style:position="0.7708in"/>
        </style:tab-stops>
      </style:paragraph-properties>
    </style:style>
    <style:style style:name="T4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4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50" style:parent-style-name="Normal" style:family="paragraph">
      <style:paragraph-properties fo:widows="0" fo:orphans="0" fo:text-align="justify" style:vertical-align="baseline" fo:margin-right="-0.0986in"/>
      <style:text-properties fo:hyphenate="false"/>
    </style:style>
    <style:style style:name="P51" style:parent-style-name="Normal" style:family="paragraph">
      <style:paragraph-properties fo:widows="0" fo:orphans="0" fo:text-align="justify" style:vertical-align="baseline" fo:margin-right="-0.0986in"/>
      <style:text-properties fo:hyphenate="false"/>
    </style:style>
    <style:style style:name="P52" style:parent-style-name="Normal" style:family="paragraph">
      <style:paragraph-properties fo:widows="0" fo:orphans="0" fo:text-align="justify" style:vertical-align="baseline" fo:margin-right="-0.0986in"/>
      <style:text-properties fo:hyphenate="false"/>
    </style:style>
    <style:style style:name="P53" style:parent-style-name="Normal" style:family="paragraph">
      <style:paragraph-properties fo:widows="0" fo:orphans="0" fo:text-align="justify" style:vertical-align="baseline" fo:margin-right="-0.0986in"/>
      <style:text-properties fo:hyphenate="false"/>
    </style:style>
    <style:style style:name="T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4" style:parent-style-name="Normal" style:master-page-name="MPF1" style:family="paragraph">
      <style:paragraph-properties fo:break-before="page" fo:text-indent="4.5in" style:page-number="1">
        <style:tab-stops>
          <style:tab-stop style:type="left" style:position="4.4298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4.5in">
        <style:tab-stops/>
      </style:paragraph-properties>
      <style:text-properties style:font-size-complex="12pt" style:language-asian="lt" style:country-asian="LT"/>
    </style:style>
    <style:style style:name="P70" style:parent-style-name="Normal" style:family="paragraph">
      <style:paragraph-properties fo:keep-with-next="always" fo:text-align="justify" fo:margin-left="0.7875in" fo:text-indent="0.043in">
        <style:tab-stops>
          <style:tab-stop style:type="left" style:position="2.9534in"/>
        </style:tab-stops>
      </style:paragraph-properties>
      <style:text-properties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language-asian="lt" style:country-asian="LT"/>
    </style:style>
    <style:style style:name="P8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83" style:parent-style-name="Normal" style:family="paragraph">
      <style:paragraph-properties fo:text-align="justify" fo:text-indent="0.5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5in"/>
    </style:style>
    <style:style style:name="P103" style:parent-style-name="Normal" style:family="paragraph">
      <style:paragraph-properties fo:text-align="center" fo:margin-left="0.25in">
        <style:tab-stops/>
      </style:paragraph-properties>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P106" style:parent-style-name="Normal" style:family="paragraph">
      <style:paragraph-properties fo:text-align="center" fo:margin-left="0.25in">
        <style:tab-stops/>
      </style:paragraph-properties>
    </style:style>
    <style:style style:name="T107" style:parent-style-name="DefaultParagraphFont" style:family="text">
      <style:text-properties fo:font-weight="bold" style:font-weight-asian="bold" style:font-weight-complex="bold" style:language-asian="lt" style:country-asian="LT"/>
    </style:style>
    <style:style style:name="P108" style:parent-style-name="Normal" style:family="paragraph">
      <style:paragraph-properties fo:text-align="justify"/>
      <style:text-properties fo:font-weight="bold" style:font-weight-asian="bold" style:font-weight-complex="bold" style:language-asian="lt" style:country-asian="LT"/>
    </style:style>
    <style:style style:name="P109" style:parent-style-name="Normal" style:family="paragraph">
      <style:paragraph-properties fo:text-align="justify" fo:margin-left="1.1027in" fo:text-indent="-0.6104in">
        <style:tab-stops>
          <style:tab-stop style:type="left" style:position="-0.413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name-complex="Mangal" style:letter-kerning="true" style:font-size-complex="12pt" style:language-asian="zh" style:country-asian="CN" style:language-complex="hi" style:country-complex="IN"/>
    </style:style>
    <style:style style:name="T123" style:parent-style-name="DefaultParagraphFont" style:family="text">
      <style:text-properties style:font-name-complex="Mangal" style:letter-kerning="true" style:font-size-complex="12pt" style:language-asian="zh" style:country-asian="CN" style:language-complex="hi" style:country-complex="IN"/>
    </style:style>
    <style:style style:name="T1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margin-left="1in" fo:text-indent="-0.5in">
        <style:tab-stops>
          <style:tab-stop style:type="left" style:position="-0.0152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margin-left="1in" fo:text-indent="-0.5in">
        <style:tab-stops>
          <style:tab-stop style:type="left" style:position="-0.015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1in" fo:text-indent="-0.5in">
        <style:tab-stops>
          <style:tab-stop style:type="left" style:position="-0.0152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1in" fo:text-indent="-0.5in">
        <style:tab-stops>
          <style:tab-stop style:type="left" style:position="-0.015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style:vertical-align="baseline" fo:text-indent="0.4923in"/>
      <style:text-properties fo:hyphenate="false"/>
    </style:style>
    <style:style style:name="T14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50" style:parent-style-name="DefaultParagraphFont" style:family="text">
      <style:text-properties style:font-name-asian="Lucida Sans Unicode" style:font-name-complex="Mangal" style:letter-kerning="true" style:text-position="super 66.6%" style:font-size-complex="12pt" style:language-asian="ar" style:country-asian="SA" style:language-complex="hi" style:country-complex="IN"/>
    </style:style>
    <style:style style:name="T15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5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5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5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tab-stops>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style:vertical-align="baseline" fo:text-indent="0.4923in"/>
      <style:text-properties fo:hyphenate="false"/>
    </style:style>
    <style:style style:name="T19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96" style:parent-style-name="DefaultParagraphFont" style:family="text">
      <style:text-properties style:font-name-asian="Lucida Sans Unicode" style:font-name-complex="Mangal" style:letter-kerning="true" style:text-position="super 66.6%" style:font-size-complex="12pt" style:language-asian="ar" style:country-asian="SA" style:language-complex="hi" style:country-complex="IN"/>
    </style:style>
    <style:style style:name="T19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98" style:parent-style-name="DefaultParagraphFont" style:family="text">
      <style:text-properties style:font-name-asian="Lucida Sans Unicode" style:font-name-complex="Mangal" style:letter-kerning="true" style:text-position="super 66.6%" style:font-size-complex="12pt" style:language-asian="ar" style:country-asian="SA" style:language-complex="hi" style:country-complex="IN"/>
    </style:style>
    <style:style style:name="T19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200" style:parent-style-name="Normal" style:family="paragraph">
      <style:paragraph-properties fo:widows="0" fo:orphans="0" fo:text-align="justify" style:vertical-align="baseline" fo:text-indent="0.4923in"/>
      <style:text-properties fo:hyphenate="false"/>
    </style:style>
    <style:style style:name="T20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02" style:parent-style-name="DefaultParagraphFont" style:family="text">
      <style:text-properties style:font-name-asian="Lucida Sans Unicode" style:font-name-complex="Mangal" style:letter-kerning="true" style:text-position="super 66.6%" style:font-size-complex="12pt" style:language-asian="ar" style:country-asian="SA" style:language-complex="hi" style:country-complex="IN"/>
    </style:style>
    <style:style style:name="T20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0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205" style:parent-style-name="Normal" style:family="paragraph">
      <style:paragraph-properties fo:widows="0" fo:orphans="0" fo:text-align="justify" style:vertical-align="baseline" fo:text-indent="0.4923in"/>
      <style:text-properties fo:hyphenate="false"/>
    </style:style>
    <style:style style:name="T20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07" style:parent-style-name="DefaultParagraphFont" style:family="text">
      <style:text-properties style:font-name-asian="Lucida Sans Unicode" style:font-name-complex="Mangal" style:letter-kerning="true" style:text-position="super 66.6%" style:font-size-complex="12pt" style:language-asian="ar" style:country-asian="SA" style:language-complex="hi" style:country-complex="IN"/>
    </style:style>
    <style:style style:name="T208"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0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center">
        <style:tab-stops>
          <style:tab-stop style:type="left" style:position="0.7875in"/>
        </style:tab-stops>
      </style:paragraph-properties>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P227" style:parent-style-name="Normal" style:family="paragraph">
      <style:paragraph-properties fo:text-align="center"/>
      <style:text-properties fo:font-weight="bold" style:font-weight-asian="bold" style:font-weight-complex="bold" style:language-asian="lt" style:country-asian="LT"/>
    </style:style>
    <style:style style:name="P228" style:parent-style-name="Normal" style:family="paragraph">
      <style:paragraph-properties fo:text-align="justify" fo:text-indent="0.4923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fo:font-weight="bold" style:font-weight-asian="bold"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fo:language="en" fo:country="US"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widows="0" fo:orphans="0" fo:text-align="justify" style:vertical-align="baseline" fo:text-indent="0.4923in"/>
      <style:text-properties fo:hyphenate="false"/>
    </style:style>
    <style:style style:name="T24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42" style:parent-style-name="DefaultParagraphFont" style:family="text">
      <style:text-properties style:font-name-asian="Lucida Sans Unicode" style:font-name-complex="Mangal" style:letter-kerning="true" style:text-position="super 66.6%" style:font-size-complex="12pt" style:language-asian="ar" style:country-asian="SA" style:language-complex="hi" style:country-complex="IN"/>
    </style:style>
    <style:style style:name="T24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44" style:parent-style-name="DefaultParagraphFont" style:family="text">
      <style:text-properties style:font-name-asian="Lucida Sans Unicode" style:font-name-complex="Mangal" style:letter-kerning="true" style:text-position="super 66.6%" style:font-size-complex="12pt" style:language-asian="ar" style:country-asian="SA" style:language-complex="hi" style:country-complex="IN"/>
    </style:style>
    <style:style style:name="T24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4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style:vertical-align="baseline" fo:text-indent="0.4923in"/>
      <style:text-properties fo:hyphenate="false"/>
    </style:style>
    <style:style style:name="T26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65" style:parent-style-name="DefaultParagraphFont" style:family="text">
      <style:text-properties style:font-name-asian="Lucida Sans Unicode" style:font-name-complex="Mangal" style:letter-kerning="true" style:text-position="super 66.6%" style:font-size-complex="12pt" style:language-asian="ar" style:country-asian="SA" style:language-complex="hi" style:country-complex="IN"/>
    </style:style>
    <style:style style:name="T26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6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68" style:parent-style-name="DefaultParagraphFont" style:family="text">
      <style:text-properties style:font-name-asian="Lucida Sans Unicode" style:font-name-complex="Mangal" style:letter-kerning="true" style:text-position="super 66.6%" style:font-size-complex="12pt" style:language-asian="ar" style:country-asian="SA" style:language-complex="hi" style:country-complex="IN"/>
    </style:style>
    <style:style style:name="T269"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style:vertical-align="baseline" fo:text-indent="0.4923in"/>
      <style:text-properties fo:hyphenate="false"/>
    </style:style>
    <style:style style:name="T2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text-align="justify" fo:margin-left="0.4923in">
        <style:tab-stops/>
      </style:paragraph-properties>
    </style:style>
    <style:style style:name="P311" style:parent-style-name="Normal" style:family="paragraph">
      <style:paragraph-properties fo:text-align="center" fo:margin-left="0.4923in">
        <style:tab-stops/>
      </style:paragraph-properties>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P314" style:parent-style-name="Normal" style:family="paragraph">
      <style:paragraph-properties fo:text-align="center" fo:margin-left="0.4923in">
        <style:tab-stops/>
      </style:paragraph-properties>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justify" fo:margin-left="0.4923in">
        <style:tab-stops/>
      </style:paragraph-properties>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language-asian="lt" style:country-asian="LT"/>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style:language-asian="lt" style:country-asian="LT"/>
    </style:style>
    <style:style style:name="T339" style:parent-style-name="DefaultParagraphFont" style:family="text">
      <style:text-properties fo:font-weight="bold" style:font-weight-asian="bold" style:language-asian="lt" style:country-asian="LT"/>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style:language-asian="lt" style:country-asian="LT"/>
    </style:style>
    <style:style style:name="P342" style:parent-style-name="Normal" style:family="paragraph">
      <style:paragraph-properties fo:text-align="justify"/>
      <style:text-properties style:language-asian="lt" style:country-asian="LT"/>
    </style:style>
    <style:style style:name="P343" style:parent-style-name="Normal" style:family="paragraph">
      <style:paragraph-properties fo:text-align="justify" fo:text-indent="0.3944in">
        <style:tab-stops>
          <style:tab-stop style:type="left" style:position="0.4923in"/>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zh" style:country-asian="CN"/>
    </style:style>
    <style:style style:name="T363" style:parent-style-name="DefaultParagraphFont" style:family="text">
      <style:text-properties style:font-weight-complex="bold" style:font-size-complex="12pt" style:language-asian="zh" style:country-asian="CN"/>
    </style:style>
    <style:style style:name="P36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zh" style:country-asian="CN"/>
    </style:style>
    <style:style style:name="P369" style:parent-style-name="Normal" style:family="paragraph">
      <style:paragraph-properties fo:text-align="justify" fo:margin-left="0.4923in">
        <style:tab-stops>
          <style:tab-stop style:type="left" style:position="0in"/>
        </style:tab-stops>
      </style:paragraph-properties>
    </style:style>
    <style:style style:name="P370" style:parent-style-name="Normal" style:family="paragraph">
      <style:paragraph-properties fo:text-align="center"/>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5-05 iki 2021-05-27</text:span></text:p>
      <text:p text:style-name="P6"/>
      <text:p text:style-name="P7"><text:span text:style-name="T8">Sprendimas paskelbtas: TAR 2017-12-01, i. k. 2017-19291</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
      <text:p text:style-name="P13">UTENOS RAJONO SAVIVALDYBĖS TARYBA</text:p>
      <text:p text:style-name="P14"/>
      <text:p text:style-name="P15"/>
      <text:p text:style-name="P16">SPRENDIMAS</text:p>
      <text:p text:style-name="P17"><text:span text:style-name="T18">DĖL NEKILNOJAMOJO TURTO IR<text:s/></text:span><text:span text:style-name="T19">ŽEMĖS (ŽEMĖS NUOMOS)<text:s/></text:span><text:span text:style-name="T20">MOKESČIŲ LENGVATŲ TEIKIMO JURIDINIAMS ASMENIMS UTENOS RAJONE TVARKOS APRAŠO PATVIRTINIMO</text:span></text:p>
      <text:p text:style-name="P21"/>
      <text:p text:style-name="P22">2017 m. lapkričio 30 d. Nr. TS-281</text:p>
      <text:p text:style-name="P23">Utena</text:p>
      <text:p text:style-name="P24"/>
      <text:p text:style-name="P25"/>
      <text:p text:style-name="P26"><text:span text:style-name="T27">Vadovaudamasi Lietuvos Respublikos vietos savivaldos įstatymo 6 straipsnio 38 punktu, 16 straipsnio 2 dalies 18 punktu, 18 straipsnio 1 dalimi, Lietuvos Respublikos nekilnojamojo turto mokesčio įstatymo 7 straipsnio 5 dalimi, Lietuvos Respublikos žemės mok</text:span><text:span text:style-name="T28">esčio įstatymo 8 straipsnio 3 dalimi, Lietuvos Respublikos Vyriausybės 2002 m. lapkričio 19 d. nutarimo Nr. 1798 „Dėl nuomos mokesčio už valstybinę žemę“ 1.8 papunkčiu<text:s/></text:span><text:span text:style-name="T29">ir atsižvelgdama į Lietuvos Respublikos specialiųjų tyrimų tarnybos 2017 m. birželio 23<text:s/></text:span><text:span text:style-name="T30">d. išvadą dėl korupcijos rizikos analizės Utenos rajono savivaldybės veiklos srityje, Utenos rajono savivaldybės taryba<text:s/></text:span><text:span text:style-name="T31">nusprendžia:</text:span></text:p>
      <text:p text:style-name="P32"><text:span text:style-name="T33">1</text:span><text:span text:style-name="T34">.</text:span><text:span text:style-name="T35"><text:tab/>Patvirtinti Nekilnojamojo turto ir žemės (žemės nuomos) mokesčių lengvatų teikimo juridiniams asmenims Utenos rajone</text:span><text:span text:style-name="T36"><text:s/>tvarkos aprašą (pridedama).</text:span></text:p>
      <text:p text:style-name="P37"><text:span text:style-name="T38">2</text:span><text:span text:style-name="T39">.</text:span><text:span text:style-name="T40"><text:tab/>Pripažinti netekusiu galios Utenos rajono savivaldybės tarybos 2006 m. spalio 19 d. sprendimą Nr. T-204 „Dėl mokesčių lengvatų įmonėms“ su visais pakeitimais ir papildymais.</text:span></text:p>
      <text:p text:style-name="P41"><text:span text:style-name="T42">3</text:span><text:span text:style-name="T43">.</text:span><text:span text:style-name="T44"><text:tab/>Nurodyti, kad šis sprendimas įsigalioja</text:span><text:span text:style-name="T45"><text:s/>2018 m. sausio 1 d.</text:span></text:p>
      <text:p text:style-name="P46"><text:span text:style-name="T47">4</text:span><text:span text:style-name="T48">.</text:span><text:span text:style-name="T49"><text:tab/>Nurodyti, kad šis sprendimas turi būti paskelbtas Teisės aktų registre ir savivaldybės interneto svetainėje www.utena.lt.</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Alvydas Katinas</text:span></text:p>
      <text:soft-page-break/>
      <text:p text:style-name="P64"><text:span text:style-name="T68">PATVIRTINTA</text:span></text:p>
      <text:p text:style-name="P69">Utenos rajono savivaldybės tarybos 2017 m. lapkričio 30 d. sprendimu Nr. TS-281</text:p>
      <text:p text:style-name="P70"/>
      <text:p text:style-name="P71"><text:span text:style-name="T72">NEKILNOJAMOJO TURTO IR<text:s/></text:span><text:span text:style-name="T73">ŽEMĖS (ŽEMĖS NUOMOS) MOKESČIŲ<text:s/></text:span><text:span text:style-name="T74">LENGVATŲ TEIKIMO JURIDINIAMS ASMENIMS UTENOS RAJONE TVARKOS APRAŠAS</text:span><text:span text:style-name="T75"><text: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Nekilnojamojo turto ir žemės (žemės nuomos) mokesčių lengvatų teikimo juridiniams asmenims Utenos rajone tvarkos aprašas (toliau – Aprašas) reglamentuoja nekilnojamojo turto ir (ar) žemės (žemės nuomos), esančių Utenos rajono savivaldybės (toliau – Savi</text:span><text:span text:style-name="T88">valdybės) teritorijoje, mokesčių lengvatos teikimo juridiniams asmenims sąlygas bei prašymų teikimo, nagrinėjimo ir svarstymo tvarkas.<text:s/></text:span></text:p>
      <text:p text:style-name="P89"><text:span text:style-name="T90">2</text:span><text:span text:style-name="T91">.</text:span><text:span text:style-name="T92"><text:tab/>Nekilnojamojo turto ir<text:s/></text:span><text:span text:style-name="T93">žemės (žemės nuomos)<text:s/></text:span><text:span text:style-name="T94">mokesčių lengvatos (toliau – Mokesčių lengvatos) teikiamos už praėjus</text:span><text:span text:style-name="T95">iais ar einamaisiais metais juridinių asmenų suteiktą paramą, kuria siekiama aktyvinti Utenos miesto ar rajono ekonominę plėtrą, skatinti ir plėtoti sportinę ir kultūrinę veiklą, gerinti Utenos miesto ar rajono viešąją infrastruktūrą.</text:span></text:p>
      <text:p text:style-name="P96"><text:span text:style-name="T97">3</text:span><text:span text:style-name="T98">.</text:span><text:span text:style-name="T99"><text:tab/></text:span><text:span text:style-name="T100">Apraše vartoja</text:span><text:span text:style-name="T101">mos sąvokos atitinka Lietuvos Respublikos nekilnojamojo turto mokesčio įstatyme, Lietuvos Respublikos žemės mokesčio įstatyme ir kituose teisės aktuose vartojamas sąvokas.</text:span></text:p>
      <text:p text:style-name="P102"/>
      <text:p text:style-name="P103"><text:span text:style-name="T104">II</text:span><text:span text:style-name="T105"><text:s/>SKYRIUS</text:span></text:p>
      <text:p text:style-name="P106"><text:span text:style-name="T107">MOKESČIŲ LENGVATOS TEIKIMO SĄLYGOS</text:span></text:p>
      <text:p text:style-name="P108"/>
      <text:p text:style-name="P109"><text:span text:style-name="T110">4</text:span><text:span text:style-name="T111">.</text:span><text:span text:style-name="T112"><text:tab/>Mokesčių lengvatos teik</text:span><text:span text:style-name="T113">iamos:</text:span></text:p>
      <text:p text:style-name="P114"><text:span text:style-name="T115">4.1</text:span><text:span text:style-name="T116">.</text:span><text:span text:style-name="T117"><text:tab/>juridiniams asmenims, investavusiems ne mažiau kaip 6000,00 Eur į Utenos miesto (rajono) infrastruktūrą, priklausančią viešiesiems ūkio subjektams (valstybei, savivaldybei), taip pat garažų bei sodų bendrijoms, investavusioms ne mažiau kaip 6</text:span><text:span text:style-name="T118">000,00 Eur į<text:s/></text:span><text:span text:style-name="T119">bendrojo naudojimo žemės sklypus, naudojamus keliams (gatvėms)</text:span><text:span text:style-name="T120">;<text:s/></text:span></text:p>
      <text:p text:style-name="P121"><text:span text:style-name="T122">4.2</text:span><text:span text:style-name="T123">.<text:s/></text:span><text:span text:style-name="T124">juridiniams asmenims, teikiantiems paramą ne mažiau kaip 1000,00 eurų (pinigais, turtu, paslaugomis) Savivaldybės biudžetinių, viešųjų įstaigų ar kitų subjektų (sporto<text:s/></text:span><text:span text:style-name="T125">klubų, meno kolektyvų, nevyriausybinių organizacijų, bendrijų), organizuojamiems kultūros, sporto renginiams ir šventėms Utenos mieste ir rajone, kai:</text:span><text:s/></text:p>
      <text:p text:style-name="P126">Papunkčio pakeitimai:</text:p>
      <text:p text:style-name="P127"><text:span text:style-name="T128">Nr.<text:s/></text:span><text:a xlink:href="https://www.e-tar.lt/portal/legalAct.html?documentId=4e67a100294411e9b66f85227a03f7a3" office:target-frame-name="_top" xlink:show="replace"><text:span text:style-name="T129">TS-7</text:span></text:a><text:span text:style-name="T130">, 2019-01-31, paskelbta TAR 2019-02-05, i. k. 2019-01780</text:span></text:p>
      <text:p text:style-name="P131"><text:span text:style-name="T132">4.2.1</text:span><text:span text:style-name="T133">.</text:span><text:span text:style-name="T134"><text:tab/>propaguojama kultūra - skatinama profesionalaus meno sklaida, tarptautiniai kultūros mainai, etninė kultūra ir vietos tradicijos;</text:span></text:p>
      <text:p text:style-name="P135"><text:span text:style-name="T136">4.2.2</text:span><text:span text:style-name="T137">.</text:span><text:span text:style-name="T138"><text:tab/>remiamas menininkų ir men</text:span><text:span text:style-name="T139">o kolektyvų, sportininkų dalyvavimas respublikiniuose, tarptautiniuose konkursuose, festivaliuose, parodose, varžybose;</text:span></text:p>
      <text:p text:style-name="P140"><text:span text:style-name="T141">4.2.3</text:span><text:span text:style-name="T142">.</text:span><text:span text:style-name="T143"><text:tab/>remiama bendruomenių ir nevyriausybinių organizacijų veikla;</text:span></text:p>
      <text:p text:style-name="P144"><text:span text:style-name="T145">4.2.4</text:span><text:span text:style-name="T146">.</text:span><text:span text:style-name="T147"><text:tab/>teikiama parama jauniesiems talentams;</text:span></text:p>
      <text:p text:style-name="P148"><text:span text:style-name="T149">4.2</text:span><text:span text:style-name="T150">1</text:span><text:span text:style-name="T151">. ju</text:span><text:span text:style-name="T152">ridiniams asmenims už Utenos rajono savivaldybėje esantį nuosavybės teise valdomą ir kitiems asmenims nuomojamą <text:s/>nekilnojamąjį turtą ir (ar) žemės sklypą, kur yra vykdoma kultūros, laisvalaikio, pramogų, sporto, sveikatinimo paslaugų centrų, sanatorijų, <text:s/>p</text:span><text:span text:style-name="T153">oilsio centrų, viešbučių, viešojo maitinimo įstaigų, restoranų, kavinių, barų, naktinių klubų ir kitų pasilinksminimo vietų, grožio paslaugų teikimo, lošimo namų (kazino) ir lošimo automatų salonų veikla, parduotuvių, prekybos ir (arba) pramogų centrų, išs</text:span><text:span text:style-name="T154">kyrus, kurių pagrindinė veikla yra maisto, veterinarijos, vaistinių, optikos prekių ir ortopedijos techninių priemonių pardavimas, veikla,  taip pat turgaviečių, išskyrus maisto;</text:span><text:s/></text:p>
      <text:soft-page-break/>
      <text:p text:style-name="P155">Papildyta papunkčiu:</text:p>
      <text:p text:style-name="P156"><text:span text:style-name="T157">Nr.<text:s/></text:span><text:a xlink:href="https://www.e-tar.lt/portal/legalAct.html?documentId=4eb923f08dd811ea9515f752ff221ec9" office:target-frame-name="_top" xlink:show="replace"><text:span text:style-name="T158">TS-100</text:span></text:a><text:span text:style-name="T159">, 2020-04-30, paskelbta TAR 2020-05-04, i. k. 2020-09354</text:span></text:p>
      <text:p text:style-name="Normal"/>
      <text:p text:style-name="P160"><text:span text:style-name="T161">4.3</text:span><text:span text:style-name="T162">.</text:span><text:span text:style-name="T163"><text:tab/>Utenos mieste ar rajone</text:span><text:span text:style-name="T164"><text:s/>naujai įsteigtoms smulkiojo ir vidutinio verslo įmonėms, veikia</text:span><text:span text:style-name="T165">nčioms pirmus bei antrus veiklos metus.</text:span></text:p>
      <text:p text:style-name="P166"><text:span text:style-name="T167">5</text:span><text:span text:style-name="T168">.</text:span><text:span text:style-name="T169"><text:tab/></text:span><text:span text:style-name="T170">Mokesčių lengvatos dydis:</text:span></text:p>
      <text:p text:style-name="P171"><text:span text:style-name="T172">5.1</text:span><text:span text:style-name="T173">.</text:span><text:span text:style-name="T174"><text:tab/></text:span><text:span text:style-name="T175">iki 25 proc. nuo investicijų į infrastruktūrą sumos 4.1 papunktyje nurodytiems juridiniams asmenims;</text:span></text:p>
      <text:p text:style-name="P176"><text:span text:style-name="T177">5.2</text:span><text:span text:style-name="T178">.</text:span><text:span text:style-name="T179"><text:tab/></text:span><text:span text:style-name="T180">iki 50 proc. suteiktos paramos dydžio Mokesčių, mokamų į Savival</text:span><text:span text:style-name="T181">dybės biudžetą, <text:s/>4.2 papunktyje nurodytiems juridiniams asmenims;<text:s/></text:span></text:p>
      <text:p text:style-name="P182"><text:span text:style-name="T183">5.3</text:span><text:span text:style-name="T184">.</text:span><text:span text:style-name="T185"><text:tab/></text:span><text:span text:style-name="T186">iki 100 proc. Mokesčių, mokamų į Savivaldybės biudžetą sumos 4.3 papunktyje nurodytiems juridiniams asmenims, veikiantiems pirmus veiklos metus;</text:span></text:p>
      <text:p text:style-name="P187"><text:span text:style-name="T188">5.4</text:span><text:span text:style-name="T189">.</text:span><text:span text:style-name="T190"><text:tab/></text:span><text:span text:style-name="T191">iki 50 proc. Mokesčių, mok</text:span><text:span text:style-name="T192">amų į Savivaldybės biudžetą sumos 4.3 papunktyje nurodytiems juridiniams asmenims, veikiantiems antrus veiklos metus</text:span><text:span text:style-name="T193">.</text:span></text:p>
      <text:p text:style-name="P194"><text:span text:style-name="T195">5</text:span><text:span text:style-name="T196">1</text:span><text:span text:style-name="T197"><text:s/>Mokesčių lengvatos dydis 4.2</text:span><text:span text:style-name="T198">1</text:span><text:span text:style-name="T199"><text:s/>papunktyje nurodytiems juridiniams asmenims:</text:span></text:p>
      <text:p text:style-name="P200"><text:span text:style-name="T201">5.1</text:span><text:span text:style-name="T202">1</text:span><text:span text:style-name="T203"><text:s/>iki 100 proc. Mokesčių lengvatų už laikotarpį nuo 2020 m. kovo 16 d. iki karantino Lietuvos Respublikoje pabaigos, įskaitant karantino galiojimo pabaigos mėnesį, jei tuo laikotarpiu iki 100 proc. sumažinamas patalpų ir/ar <text:s/>žemės nuomos mokestis nuomininka</text:span><text:span text:style-name="T204">ms. Konkretus taikomos Mokesčių lengvatos dydis (proc.) lygus nuomininkui sumažinto mokesčio dydžiui ( proc.)<text:s/></text:span></text:p>
      <text:p text:style-name="P205"><text:span text:style-name="T206">5.2</text:span><text:span text:style-name="T207">1</text:span><text:span text:style-name="T208">. 100 proc. Mokesčių lengvatų už laikotarpį nuo 2020 m. kovo 16 d. iki karantino Lietuvos Respublikoje pabaigos, įskaitant karantino gali</text:span><text:span text:style-name="T209">ojimo pabaigos mėnesį, jei tuo laikotarpiu netaikomas patalpų ir/ar žemės nuomos mokestis nuomininkams.</text:span><text:s/></text:p>
      <text:p text:style-name="P210">Papildyta punktu:</text:p>
      <text:p text:style-name="P211"><text:span text:style-name="T212">Nr.<text:s/></text:span><text:a xlink:href="https://www.e-tar.lt/portal/legalAct.html?documentId=4eb923f08dd811ea9515f752ff221ec9" office:target-frame-name="_top" xlink:show="replace"><text:span text:style-name="T213">TS-100</text:span></text:a><text:span text:style-name="T214">, 2020-04-30, paskelbta</text:span><text:span text:style-name="T215"><text:s/>TAR 2020-05-04, i. k. 2020-09354</text:span></text:p>
      <text:p text:style-name="Normal"/>
      <text:p text:style-name="P216"><text:span text:style-name="T217">6</text:span><text:span text:style-name="T218">.</text:span><text:span text:style-name="T219"><text:tab/>Bendras 5.1, 5.2, 5.3 ir 5.4 papunkčiuose numatytų lengvatų dydis negali viršyti nekilnojamojo turto mokesčio ir žemės (žemės nuomos) mokesčio deklaracijose nurodytos sumos.</text:span></text:p>
      <text:p text:style-name="P220"/>
      <text:p text:style-name="P221"><text:span text:style-name="T222">III</text:span><text:span text:style-name="T223"><text:s/>SKYRIUS</text:span></text:p>
      <text:p text:style-name="P224"><text:span text:style-name="T225">PRAŠYMŲ MOKESČIŲ<text:s/></text:span><text:span text:style-name="T226">LENGVATOMS GAUTI TEIKIMO TVARKA</text:span></text:p>
      <text:p text:style-name="P227"/>
      <text:p text:style-name="P228"><text:span text:style-name="T229">7</text:span><text:span text:style-name="T230">.</text:span><text:span text:style-name="T231"><text:tab/></text:span><text:span text:style-name="T232">Prašymai bei papildomi dokumentai dėl Mokesčių lengvatų teikimo teikiami<text:s/></text:span><text:span text:style-name="T233">(iki teisės aktų nustatyto mokesčio sumokėjimo termino)<text:s/></text:span><text:span text:style-name="T234">bei registruojami Utenos rajono savivaldybės administracijoje (toliau – Administracija)</text:span><text:span text:style-name="T235"><text:s/>arba siunčiami elektroniniu paštu</text:span><text:span text:style-name="T236"><text:s/></text:span><text:span text:style-name="T237">info</text:span><text:span text:style-name="T238">@utena.lt</text:span><text:span text:style-name="T239">.</text:span></text:p>
      <text:p text:style-name="P240"><text:span text:style-name="T241">7</text:span><text:span text:style-name="T242">1</text:span><text:span text:style-name="T243">. Prašymai bei papildomi dokumentai dėl Mokesčių lengvatų taikymo šio Aprašo 4.2</text:span><text:span text:style-name="T244">1</text:span><text:span text:style-name="T245"><text:s/>papunktyje nurodytiems juridiniams asmenims pateikiami per tris <text:s/>mėnesius po karantino dėl COVID-19 (koronaviruso infe</text:span><text:span text:style-name="T246">kcijos) pabaigos.</text:span><text:s/></text:p>
      <text:p text:style-name="P247">Papildyta punktu:</text:p>
      <text:p text:style-name="P248"><text:span text:style-name="T249">Nr.<text:s/></text:span><text:a xlink:href="https://www.e-tar.lt/portal/legalAct.html?documentId=4eb923f08dd811ea9515f752ff221ec9" office:target-frame-name="_top" xlink:show="replace"><text:span text:style-name="T250">TS-100</text:span></text:a><text:span text:style-name="T251">, 2020-04-30, paskelbta TAR 2020-05-04, i. k. 2020-09354</text:span></text:p>
      <text:p text:style-name="Normal"/>
      <text:p text:style-name="P252"><text:span text:style-name="T253">8</text:span><text:span text:style-name="T254">.</text:span><text:span text:style-name="T255"><text:tab/></text:span><text:span text:style-name="T256">Paramos teikėjai, pageidaujantys gauti Mokesči</text:span><text:span text:style-name="T257">o lengvatą, pateikia:</text:span></text:p>
      <text:p text:style-name="P258"><text:span text:style-name="T259">8.1</text:span><text:span text:style-name="T260">.</text:span><text:span text:style-name="T261"><text:tab/>motyvuotą prašymą, kuriame nurodomi įmonės rekvizitai, vadovų (administracijos vadovų) kontaktiniai duomenys, komercinės ūkinės veiklos rūšis, prašomos Mokesčio lengvatos suma, remiamų renginių/ veiklų aprašymai ar investicijų<text:s/></text:span><text:span text:style-name="T262">į Utenos miesto ar rajono infrastruktūrą pagrindimas ir pan.;</text:span></text:p>
      <text:p text:style-name="P263"><text:span text:style-name="T264">8.1</text:span><text:span text:style-name="T265">1</text:span><text:span text:style-name="T266">. motyvuotą prašymą, kuriame nurodomi juridinio asmens rekvizitai, vadovo kontaktiniai duomenys, prašomos Mokesčio lengvatos suma, ir kita svarbi informacija, pagrindžianti mokestinės le</text:span><text:span text:style-name="T267">ngvatos suteikimą, pridedami įrodymai (raštiški susitarimai su nuomininkais dėl nuomos mokesčio sumažinimo ir pan.). Šio papunkčio reikalavimas taikomas tik Aprašo 4.2</text:span><text:span text:style-name="T268">1</text:span><text:span text:style-name="T269"><text:s/>papunktyje nurodytiems juridiniams asmenims;</text:span><text:s/></text:p>
      <text:p text:style-name="P270">Papildyta papunkčiu:</text:p>
      <text:soft-page-break/>
      <text:p text:style-name="P271"><text:span text:style-name="T272">Nr.<text:s/></text:span><text:a xlink:href="https://www.e-tar.lt/portal/legalAct.html?documentId=4eb923f08dd811ea9515f752ff221ec9" office:target-frame-name="_top" xlink:show="replace"><text:span text:style-name="T273">TS-100</text:span></text:a><text:span text:style-name="T274">, 2020-04-30, paskelbta TAR 2020-05-04, i. k. 2020-09354</text:span></text:p>
      <text:p text:style-name="Normal"/>
      <text:p text:style-name="P275"><text:span text:style-name="T276">8.2</text:span><text:span text:style-name="T277">. atitinkamo mokestinio laikotarpio nekilnojamojo turto mokesčio deklaracijos kopiją (pat</text:span><text:span text:style-name="T278">virtintą įmonės vadovo parašu ir antspaudu (jeigu antspaudas privalomas), kai prašoma suteikti nekilnojamojo turto mokesčio lengvatą;</text:span><text:s/></text:p>
      <text:p text:style-name="P279">Papunkčio pakeitimai:</text:p>
      <text:p text:style-name="P280"><text:span text:style-name="T281">Nr.<text:s/></text:span><text:a xlink:href="https://www.e-tar.lt/portal/legalAct.html?documentId=4e67a100294411e9b66f85227a03f7a3" office:target-frame-name="_top" xlink:show="replace"><text:span text:style-name="T282">TS-7</text:span></text:a><text:span text:style-name="T283">, 2019-01-31, paskelbta TAR 2019-02-05, i. k. 2019-01780</text:span></text:p>
      <text:p text:style-name="Normal"/>
      <text:p text:style-name="P284"><text:span text:style-name="T285">8.3</text:span><text:span text:style-name="T286">.</text:span><text:span text:style-name="T287"><text:tab/></text:span><text:span text:style-name="T288"><text:s/>einamųjų metų žemės (žemės nuomos) deklaracijos kopiją (patvirtintą įmonės vadovo parašu ir antspaudu<text:s/></text:span><text:span text:style-name="T289">(jeigu antspaudas privalomas),</text:span><text:span text:style-name="T290"><text:s/>kai prašoma suteikti žemės (žemės nuomos) mokesč</text:span><text:span text:style-name="T291">io lengvatą;</text:span></text:p>
      <text:p text:style-name="P292"><text:span text:style-name="T293">8.4</text:span><text:span text:style-name="T294">.</text:span><text:span text:style-name="T295"><text:tab/></text:span><text:span text:style-name="T296"><text:s/>patvirtinimą iš atitinkamos seniūnijos apie investicijas į Utenos miesto ar rajono infrastruktūros gerinimą bei dokumentų, patvirtinančių investuotą sumą, kopijas; investicijų į Utenos miesto ar rajono infrastruktūrą sąmatą, jeigu investicijos atliekamos<text:s/></text:span><text:span text:style-name="T297">ne piniginėmis lėšomis, o įgyvendinamos darbais (tik 4.1 papunktyje nurodytiems juridiniams asmenims);</text:span></text:p>
      <text:p text:style-name="P298"><text:span text:style-name="T299">8.5</text:span><text:span text:style-name="T300">.</text:span><text:span text:style-name="T301"><text:tab/></text:span><text:span text:style-name="T302">paramos sutarčių, sąskaitų, pavedimų, aktų ir kitų dokumentų, patvirtinančių suteiktą paramą, kopijas (tik 4.2 papunktyje nurodytiems juridiniam</text:span><text:span text:style-name="T303">s asmenims);</text:span></text:p>
      <text:p text:style-name="P304"><text:span text:style-name="T305">9</text:span><text:span text:style-name="T306">.</text:span><text:span text:style-name="T307"><text:tab/></text:span><text:span text:style-name="T308">Užregistruotų prašymų tikslinimas, pildymas ar papildomų dokumentų pateikimas paramos teikėjų iniciatyva galimas iki<text:s/></text:span><text:span text:style-name="T309">einamojo mėnesio 5 dienos.</text:span></text:p>
      <text:p text:style-name="P310"/>
      <text:p text:style-name="P311"><text:span text:style-name="T312">IV</text:span><text:span text:style-name="T313"><text:s/>SKYRIUS</text:span></text:p>
      <text:p text:style-name="P314"><text:span text:style-name="T315">PRAŠYMŲ NAGRINĖJIMAS IR SVARSTYMAS</text:span></text:p>
      <text:p text:style-name="P316"/>
      <text:p text:style-name="P317"><text:span text:style-name="T318">10</text:span><text:span text:style-name="T319">.</text:span><text:span text:style-name="T320"><text:tab/></text:span><text:span text:style-name="T321">Administracijos atsakingi<text:s/></text:span><text:span text:style-name="T322">darbuotojai, patikrinę informaciją, ar paramos teikėjai neturi mokestinių nepriemokų Lietuvos Respublikos valstybės biudžetui arba savivaldybių biudžetams ir fondams, į kuriuos mokamus mokesčius administruoja Valstybinė mokesčių inspekcija prie Lietuvos Re</text:span><text:span text:style-name="T323">spublikos finansų ministerijos (toliau – Valstybinė mokesčių inspekcija), taip pat ar nėra skolingi Valstybinio socialinio draudimo fondo biudžetui ir, įvertinę gautus prašymus dėl Mokesčių lengvatos teikimo, parengia Utenos rajono savivaldybės tarybai (to</text:span><text:span text:style-name="T324">liau – Taryba) sprendimo projektus dėl Mokesčių lengvatos suteikimo konkretiems paramos teikėjams.</text:span></text:p>
      <text:p text:style-name="P325"><text:span text:style-name="T326">11</text:span><text:span text:style-name="T327">.</text:span><text:span text:style-name="T328"><text:tab/></text:span><text:span text:style-name="T329">Taryba priima sprendimą dėl Mokesčių lengvatos suteikimo (nesuteikimo) ar panaikinimo.<text:s/></text:span></text:p>
      <text:p text:style-name="P330"><text:span text:style-name="T331">12</text:span><text:span text:style-name="T332">.</text:span><text:span text:style-name="T333"><text:tab/></text:span><text:span text:style-name="T334">Tarybai priėmus sprendimą dėl Mokesčių lengvatos sute</text:span><text:span text:style-name="T335">ikimo (nesuteikimo) ar panaikinimo, Administracijos atsakingi darbuotojai apie Tarybos priimtus sprendimus raštu informuoja paramos teikėją ir Valstybinę mokesčių inspekciją.</text:span></text:p>
      <text:p text:style-name="P336"/>
      <text:p text:style-name="Normal"/>
      <text:p text:style-name="P337"><text:span text:style-name="T338">V</text:span><text:span text:style-name="T339"><text:s/>SKYRIUS</text:span></text:p>
      <text:p text:style-name="P340"><text:span text:style-name="T341">BAIGIAMOSIOS NUOSTATOS</text:span></text:p>
      <text:p text:style-name="P342"/>
      <text:p text:style-name="P343"><text:span text:style-name="T344">13</text:span><text:span text:style-name="T345">.</text:span><text:span text:style-name="T346"><text:tab/></text:span><text:span text:style-name="T347">Tarybai priėmus sprendimą dėl M</text:span><text:span text:style-name="T348">okesčių lengvatos suteikimo</text:span><text:span text:style-name="T349">, Utenos rajono savivaldybės interneto svetainėje www.utena.lt</text:span><text:span text:style-name="T350"><text:s/>skyriaus „Verslui“ skiltyje „Mokesčių lengvatos“<text:s/></text:span><text:span text:style-name="T351">skelbiama informacija apie Tarybos priimtus sprendimus dėl Mokesčio lengvatos suteikimo.<text:s/></text:span></text:p>
      <text:p text:style-name="P352"><text:span text:style-name="T353">14</text:span><text:span text:style-name="T354">.</text:span><text:span text:style-name="T355"><text:tab/></text:span><text:span text:style-name="T356">Mokesčių lengvata gali būti panaikinama ar sumažinama atitinkamu Tarybos sprendimu, jei nustatoma, kad paramos teikėjas pateikė neteisingus duomenis,<text:s/></text:span><text:span text:style-name="T357">kurie nulėmė nepagrįstą sprendimą dėl Mokesčių lengvatos suteikimo.</text:span></text:p>
      <text:p text:style-name="P358"><text:span text:style-name="T359">15</text:span><text:span text:style-name="T360">.</text:span><text:span text:style-name="T361"><text:tab/></text:span><text:span text:style-name="T362">Utenos rajono savivaldybės biu</text:span><text:span text:style-name="T363">džeto lėšų finansinė ir veiklos kontrolė atliekama Lietuvos Respublikos įstatymų ir kitų teisės aktų nustatyta tvarka.</text:span></text:p>
      <text:p text:style-name="P364"><text:span text:style-name="T365">16</text:span><text:span text:style-name="T366">.</text:span><text:span text:style-name="T367"><text:tab/></text:span><text:span text:style-name="T368">Aprašą keičia arba panaikina Taryba.</text:span></text:p>
      <text:p text:style-name="P369"/>
      <text:p text:style-name="P370"><text:span text:style-name="T371">_________________________</text:span></text:p>
      <text:p text:style-name="P372"/>
      <text:p text:style-name="P373"/>
      <text:p text:style-name="P374"><text:span text:style-name="T375">Pakeitimai:</text:span></text:p>
      <text:p text:style-name="P376"/>
      <text:p text:style-name="P377"><text:span text:style-name="T378">1.</text:span></text:p>
      <text:p text:style-name="P379"><text:span text:style-name="T380">Utenos rajono savivaldybės taryba,<text:s/></text:span><text:span text:style-name="T381">Sprendimas</text:span></text:p>
      <text:p text:style-name="P382"><text:span text:style-name="T383">Nr.<text:s/></text:span><text:a xlink:href="https://www.e-tar.lt/portal/legalAct.html?documentId=4e67a100294411e9b66f85227a03f7a3" office:target-frame-name="_top" xlink:show="replace"><text:span text:style-name="T384">TS-7</text:span></text:a><text:span text:style-name="T385">, 2019-01-31, paskelbta TAR 2019-02-05, i. k. 2019-01780</text:span></text:p>
      <text:p text:style-name="P386"><text:span text:style-name="T387">Dėl Utenos rajono savivaldybės tarybos 2017 m. lapkričio 30 d. sprendimo Nr. TS-28</text:span><text:span text:style-name="T388">1 „Dėl nekilnojamojo turto ir žemės (žemės nuomos) mokesčių lengvatų teikimo juridiniams asmenims Utenos rajone tvarkos aprašo“ pakeitimo</text:span></text:p>
      <text:p text:style-name="P389"/>
      <text:p text:style-name="P390"><text:span text:style-name="T391">2.</text:span></text:p>
      <text:p text:style-name="P392"><text:span text:style-name="T393">Utenos rajono savivaldybės taryba, Sprendimas</text:span></text:p>
      <text:p text:style-name="P394"><text:span text:style-name="T395">Nr.<text:s/></text:span><text:a xlink:href="https://www.e-tar.lt/portal/legalAct.html?documentId=4eb923f08dd811ea9515f752ff221ec9" office:target-frame-name="_top" xlink:show="replace"><text:span text:style-name="T396">TS-100</text:span></text:a><text:span text:style-name="T397">, 2020-04-30, paskelbta TAR 2020-05-04, i. k. 2020-09354</text:span></text:p>
      <text:p text:style-name="P398"><text:span text:style-name="T399">Dėl Utenos rajono savivaldybės tarybos 2017 m. lapkričio 30 d. sprendimo Nr. TS-281 „Dėl nekilnojamojo turto ir žemės (žemės nuomos) mokesčių lengvatų teikimo<text:s/></text:span><text:span text:style-name="T400">juridiniams asmenims Utenos rajone tvarkos aprašo patvirtinimo“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4</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5"><text:page-number text:fixed="false">4</text:page-number></text:p>
        <text:p text:style-name="Header"/>
      </style:header>
      <style:footer>
        <text:p text:style-name="P66"/>
        <text:p text:style-name="P67"/>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1-05-28T03:07:00Z</meta:creation-date>
    <dc:date>2021-05-28T03:07:00Z</dc:date>
    <meta:print-date>2017-05-30T13:30:00Z</meta:print-date>
    <meta:template xlink:href="Normal.dotm" xlink:type="simple"/>
    <meta:editing-cycles>2</meta:editing-cycles>
    <meta:editing-duration>PT0S</meta:editing-duration>
    <meta:document-statistic meta:page-count="5" meta:paragraph-count="95" meta:word-count="1490" meta:character-count="12436" meta:row-count="324" meta:non-whitespace-character-count="11041"/>
  </office:meta>
</office:document-meta>
</file>