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fo:letter-spacing="0.0277in" style:letter-kerning="true" style:font-size-complex="12pt" style:language-asian="ar" style:country-asian="SA" style:language-complex="hi" style:country-complex="IN"/>
    </style:style>
    <style:style style:name="P32" style:parent-style-name="Normal" style:family="paragraph">
      <style:paragraph-properties fo:text-align="justify" fo:margin-left="0.0166in" fo:text-indent="0.5743in">
        <style:tab-stops>
          <style:tab-stop style:type="left" style:position="0.7708in"/>
        </style:tab-stops>
      </style:paragraph-properties>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margin-left="0.0166in" fo:text-indent="0.5743in">
        <style:tab-stops>
          <style:tab-stop style:type="left" style:position="0.7708in"/>
        </style:tab-stops>
      </style:paragraph-properties>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0166in" fo:text-indent="0.5743in">
        <style:tab-stops>
          <style:tab-stop style:type="left" style:position="0.7708in"/>
        </style:tab-stops>
      </style:paragraph-properties>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margin-left="0.0166in" fo:text-indent="0.5743in">
        <style:tab-stops>
          <style:tab-stop style:type="left" style:position="0.7708in"/>
        </style:tab-stops>
      </style:paragraph-properties>
    </style:style>
    <style:style style:name="T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text-indent="4.5in" style:page-number="1">
        <style:tab-stops>
          <style:tab-stop style:type="left" style:position="4.429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5in">
        <style:tab-stops/>
      </style:paragraph-properties>
      <style:text-properties style:font-size-complex="12pt" style:language-asian="lt" style:country-asian="LT"/>
    </style:style>
    <style:style style:name="P70" style:parent-style-name="Normal" style:family="paragraph">
      <style:paragraph-properties fo:keep-with-next="always" fo:text-align="justify" fo:margin-left="0.7875in" fo:text-indent="0.043in">
        <style:tab-stops>
          <style:tab-stop style:type="left" style:position="2.9534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fo:font-weight="bold" style:font-weight-asian="bold" style:font-weight-complex="bold" style:language-asian="lt" style:country-asian="LT"/>
    </style:style>
    <style:style style:name="P109" style:parent-style-name="Normal" style:family="paragraph">
      <style:paragraph-properties fo:text-align="justify" fo:margin-left="1.1027in" fo:text-indent="-0.6104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1in" fo:text-indent="-0.5in">
        <style:tab-stops>
          <style:tab-stop style:type="left" style:position="-0.015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in" fo:text-indent="-0.5in">
        <style:tab-stops>
          <style:tab-stop style:type="left" style:position="-0.0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in" fo:text-indent="-0.5in">
        <style:tab-stops>
          <style:tab-stop style:type="left" style:position="-0.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in" fo:text-indent="-0.5in">
        <style:tab-stops>
          <style:tab-stop style:type="left" style:position="-0.01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text-position="super 63.6%"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text-position="super 63.6%"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8125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text-position="super 63.6%"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7875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center"/>
      <style:text-properties fo:font-weight="bold" style:font-weight-asian="bold" style:font-weight-complex="bold"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font-weight="bold" style:font-weight-asian="bold"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fo:language="en" fo:country="US"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text-position="super 63.6%"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text-position="super 63.6%"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3.6%"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style:vertical-align="baseline" fo:text-indent="0.4923in"/>
      <style:text-properties fo:hyphenate="false"/>
    </style:style>
    <style:style style:name="T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margin-left="0.4923in">
        <style:tab-stops/>
      </style:paragraph-properties>
    </style:style>
    <style:style style:name="P380" style:parent-style-name="Normal" style:family="paragraph">
      <style:paragraph-properties fo:text-align="center" fo:margin-left="0.4923in">
        <style:tab-stops/>
      </style:paragraph-properties>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fo:margin-left="0.4923in">
        <style:tab-stops/>
      </style:paragraph-properties>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zh" style:country-asian="CN"/>
    </style:style>
    <style:style style:name="P4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margin-left="0.4923in">
        <style:tab-stops>
          <style:tab-stop style:type="left" style:position="0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3-24 iki 2023-07-03</text:span></text:p>
      <text:p text:style-name="P6"/>
      <text:p text:style-name="P7"><text:span text:style-name="T8">Sprendimas paskelbtas: TAR 2017-12-01, i. k. 2017-1929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NEKILNOJAMOJO TURTO IR<text:s/></text:span><text:span text:style-name="T19">ŽEMĖS (ŽEMĖS NUOMOS)<text:s/></text:span><text:span text:style-name="T20">MOKESČIŲ LENGVATŲ TEIKIMO JURIDINIAMS ASMENIMS UTENOS RAJONE TVARKOS APRAŠO PATVIRTINIMO</text:span></text:p>
      <text:p text:style-name="P21"/>
      <text:p text:style-name="P22">2017 m. lapkričio 30 d. Nr. TS-281</text:p>
      <text:p text:style-name="P23">Utena</text:p>
      <text:p text:style-name="P24"/>
      <text:p text:style-name="P25"/>
      <text:p text:style-name="P26"><text:span text:style-name="T27">Vadovaudamasi Lietuvos Respublikos vietos savivaldos įstatymo 6 straipsnio 38 punktu, 16 straipsnio 2 dalies 18 punktu, 18 straipsnio 1 dalimi, Lietuvos Respublikos nekilnojamojo turto mokesčio įstatymo 7 straipsnio 5 dalimi, Lietuvos Respublikos žemės mok</text:span><text:span text:style-name="T28">esčio įstatymo 8 straipsnio 3 dalimi, Lietuvos Respublikos Vyriausybės 2002 m. lapkričio 19 d. nutarimo Nr. 1798 „Dėl nuomos mokesčio už valstybinę žemę“ 1.8 papunkčiu<text:s/></text:span><text:span text:style-name="T29">ir atsižvelgdama į Lietuvos Respublikos specialiųjų tyrimų tarnybos 2017 m. birželio 23<text:s/></text:span><text:span text:style-name="T30">d. išvadą dėl korupcijos rizikos analizės Utenos rajono savivaldybės veiklos srityje, Utenos rajono savivaldybės taryba<text:s/></text:span><text:span text:style-name="T31">nusprendžia:</text:span></text:p>
      <text:p text:style-name="P32"><text:span text:style-name="T33">1</text:span><text:span text:style-name="T34">.</text:span><text:span text:style-name="T35"><text:tab/>Patvirtinti Nekilnojamojo turto ir žemės (žemės nuomos) mokesčių lengvatų teikimo juridiniams asmenims Utenos rajone</text:span><text:span text:style-name="T36"><text:s/>tvarkos aprašą (pridedama).</text:span></text:p>
      <text:p text:style-name="P37"><text:span text:style-name="T38">2</text:span><text:span text:style-name="T39">.</text:span><text:span text:style-name="T40"><text:tab/>Pripažinti netekusiu galios Utenos rajono savivaldybės tarybos 2006 m. spalio 19 d. sprendimą Nr. T-204 „Dėl mokesčių lengvatų įmonėms“ su visais pakeitimais ir papildymais.</text:span></text:p>
      <text:p text:style-name="P41"><text:span text:style-name="T42">3</text:span><text:span text:style-name="T43">.</text:span><text:span text:style-name="T44"><text:tab/>Nurodyti, kad šis sprendimas įsigalioja</text:span><text:span text:style-name="T45"><text:s/>2018 m. sausio 1 d.</text:span></text:p>
      <text:p text:style-name="P46"><text:span text:style-name="T47">4</text:span><text:span text:style-name="T48">.</text:span><text:span text:style-name="T49"><text:tab/>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soft-page-break/>
      <text:p text:style-name="P64"><text:span text:style-name="T68">PATVIRTINTA</text:span></text:p>
      <text:p text:style-name="P69">Utenos rajono savivaldybės tarybos 2017 m. lapkričio 30 d. sprendimu Nr. TS-281</text:p>
      <text:h text:style-name="P70" text:outline-level="9"/>
      <text:p text:style-name="P71"><text:span text:style-name="T72">NEKILNOJAMOJO TURTO IR<text:s/></text:span><text:span text:style-name="T73">ŽEMĖS (ŽEMĖS NUOMOS) MOKESČIŲ<text:s/></text:span><text:span text:style-name="T74">LENGVATŲ TEIKIMO JURIDINIAMS ASMENIMS UTENOS RAJONE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ekilnojamojo turto ir žemės (žemės nuomos) mokesčių lengvatų teikimo juridiniams asmenims Utenos rajone tvarkos aprašas (toliau – Aprašas) reglamentuoja nekilnojamojo turto ir (ar) žemės (žemės nuomos), esančių Utenos rajono savivaldybės (toliau – Savi</text:span><text:span text:style-name="T88">valdybės) teritorijoje, mokesčių lengvatos teikimo juridiniams asmenims sąlygas bei prašymų teikimo, nagrinėjimo ir svarstymo tvarkas.<text:s/></text:span></text:p>
      <text:p text:style-name="P89"><text:span text:style-name="T90">2</text:span><text:span text:style-name="T91">.</text:span><text:span text:style-name="T92"><text:tab/>Nekilnojamojo turto ir<text:s/></text:span><text:span text:style-name="T93">žemės (žemės nuomos)<text:s/></text:span><text:span text:style-name="T94">mokesčių lengvatos (toliau – Mokesčių lengvatos) teikiamos už praėjus</text:span><text:span text:style-name="T95">iais ar einamaisiais metais juridinių asmenų suteiktą paramą, kuria siekiama aktyvinti Utenos miesto ar rajono ekonominę plėtrą, skatinti ir plėtoti sportinę ir kultūrinę veiklą, gerinti Utenos miesto ar rajono viešąją infrastruktūrą.</text:span></text:p>
      <text:p text:style-name="P96"><text:span text:style-name="T97">3</text:span><text:span text:style-name="T98">.</text:span><text:span text:style-name="T99"><text:tab/></text:span><text:span text:style-name="T100">Apraše vartoja</text:span><text:span text:style-name="T101">mos sąvokos atitinka Lietuvos Respublikos nekilnojamojo turto mokesčio įstatyme, Lietuvos Respublikos žemės mokesčio įstatyme ir kituose teisės aktuose vartojamas sąvokas.</text:span></text:p>
      <text:p text:style-name="P102"/>
      <text:p text:style-name="P103"><text:span text:style-name="T104">II</text:span><text:span text:style-name="T105"><text:s/>SKYRIUS</text:span></text:p>
      <text:p text:style-name="P106"><text:span text:style-name="T107">MOKESČIŲ LENGVATOS TEIKIMO SĄLYGOS</text:span></text:p>
      <text:p text:style-name="P108"/>
      <text:p text:style-name="P109"><text:span text:style-name="T110">4</text:span><text:span text:style-name="T111">.</text:span><text:span text:style-name="T112"><text:tab/>Mokesčių lengvatos teik</text:span><text:span text:style-name="T113">iamos:</text:span></text:p>
      <text:p text:style-name="P114"><text:span text:style-name="T115">4.1</text:span><text:span text:style-name="T116">.</text:span><text:span text:style-name="T117"><text:tab/>juridiniams asmenims, investavusiems ne mažiau kaip 6000,00 Eur į Utenos miesto (rajono) infrastruktūrą, priklausančią viešiesiems ūkio subjektams (valstybei, savivaldybei), taip pat garažų bei sodų bendrijoms, investavusioms ne mažiau kaip 6</text:span><text:span text:style-name="T118">000,00 Eur į<text:s/></text:span><text:span text:style-name="T119">bendrojo naudojimo žemės sklypus, naudojamus keliams (gatvėms)</text:span><text:span text:style-name="T120">;<text:s/></text:span></text:p>
      <text:p text:style-name="P121"><text:span text:style-name="T122">4.2</text:span><text:span text:style-name="T123">.<text:s/></text:span><text:span text:style-name="T124">juridiniams asmenims, teikiantiems paramą ne mažiau kaip 1000,00 eurų (pinigais, turtu, paslaugomis) Savivaldybės biudžetinių, viešųjų įstaigų ar kitų subjektų (sporto<text:s/></text:span><text:span text:style-name="T125">klubų, meno kolektyvų, nevyriausybinių organizacijų, bendrijų), organizuojamiems kultūros, sporto renginiams ir šventėms Utenos mieste ir rajone, kai:</text:span><text:s/></text:p>
      <text:p text:style-name="P126">Papunkčio pakeitimai:</text:p>
      <text:p text:style-name="P127"><text:span text:style-name="T128">Nr.<text:s/></text:span><text:a xlink:href="https://www.e-tar.lt/portal/legalAct.html?documentId=4e67a100294411e9b66f85227a03f7a3" office:target-frame-name="_top" xlink:show="replace"><text:span text:style-name="T129">TS-7</text:span></text:a><text:span text:style-name="T130">, 2019-01-31, paskelbta TAR 2019-02-05, i. k. 2019-01780</text:span></text:p>
      <text:p text:style-name="P131"><text:span text:style-name="T132">4.2.1</text:span><text:span text:style-name="T133">.</text:span><text:span text:style-name="T134"><text:tab/>propaguojama kultūra - skatinama profesionalaus meno sklaida, tarptautiniai kultūros mainai, etninė kultūra ir vietos tradicijos;</text:span></text:p>
      <text:p text:style-name="P135"><text:span text:style-name="T136">4.2.2</text:span><text:span text:style-name="T137">.</text:span><text:span text:style-name="T138"><text:tab/>remiamas menininkų ir men</text:span><text:span text:style-name="T139">o kolektyvų, sportininkų dalyvavimas respublikiniuose, tarptautiniuose konkursuose, festivaliuose, parodose, varžybose;</text:span></text:p>
      <text:p text:style-name="P140"><text:span text:style-name="T141">4.2.3</text:span><text:span text:style-name="T142">.</text:span><text:span text:style-name="T143"><text:tab/>remiama bendruomenių ir nevyriausybinių organizacijų veikla;</text:span></text:p>
      <text:p text:style-name="P144"><text:span text:style-name="T145">4.2.4</text:span><text:span text:style-name="T146">.</text:span><text:span text:style-name="T147"><text:tab/>teikiama parama jauniesiems talentams;</text:span></text:p>
      <text:p text:style-name="P148"><text:span text:style-name="T149">4.2</text:span><text:span text:style-name="T150">1</text:span><text:span text:style-name="T151">.</text:span><text:span text:style-name="T152"><text:s/>Nete</text:span><text:span text:style-name="T153">ko galios nuo 2023-03-24</text:span></text:p>
      <text:p text:style-name="P154">Papunkčio naikinimas:</text:p>
      <text:p text:style-name="P155"><text:span text:style-name="T156">Nr.<text:s/></text:span><text:a xlink:href="https://www.e-tar.lt/portal/legalAct.html?documentId=71d0c700c98311ed9978886e85107ab2" office:target-frame-name="_top" xlink:show="replace"><text:span text:style-name="T157">TS-39</text:span></text:a><text:span text:style-name="T158">, 2023-03-23, paskelbta TAR 2023-03-23, i. k. 2023-05130</text:span></text:p>
      <text:p text:style-name="P159">Papildyta papunkčiu:</text:p>
      <text:p text:style-name="P160"><text:span text:style-name="T161">Nr.<text:s/></text:span><text:a xlink:href="https://www.e-tar.lt/portal/legalAct.html?documentId=4eb923f08dd811ea9515f752ff221ec9" office:target-frame-name="_top" xlink:show="replace"><text:span text:style-name="T162">TS-100</text:span></text:a><text:span text:style-name="T163">, 2020-04-30, paskelbta TAR 2020-05-04, i. k. 2020-09354</text:span></text:p>
      <text:p text:style-name="P164">Papunkčio pakeitimai:</text:p>
      <text:p text:style-name="P165"><text:span text:style-name="T166">Nr.<text:s/></text:span><text:a xlink:href="https://www.e-tar.lt/portal/legalAct.html?documentId=3f51d5f0bee811eba2bad9a0748ee64d" office:target-frame-name="_top" xlink:show="replace"><text:span text:style-name="T167">TS-151</text:span></text:a><text:span text:style-name="T168">, 2021-05-27, paskelbta TAR 2021-05-27, i. k. 2021-11824</text:span></text:p>
      <text:p text:style-name="Normal"/>
      <text:p text:style-name="P169"><text:span text:style-name="T170">4.2</text:span><text:span text:style-name="T171">2</text:span><text:span text:style-name="T172">.</text:span><text:span text:style-name="T173"><text:s/>Neteko galios nuo 2023-03-24</text:span></text:p>
      <text:p text:style-name="P174">Papunkčio naikinimas:</text:p>
      <text:soft-page-break/>
      <text:p text:style-name="P175"><text:span text:style-name="T176">Nr.<text:s/></text:span><text:a xlink:href="https://www.e-tar.lt/portal/legalAct.html?documentId=71d0c700c98311ed9978886e85107ab2" office:target-frame-name="_top" xlink:show="replace"><text:span text:style-name="T177">TS-3</text:span><text:span text:style-name="T178">9</text:span></text:a><text:span text:style-name="T179">, 2023-03-23, paskelbta TAR 2023-03-23, i. k. 2023-05130</text:span></text:p>
      <text:p text:style-name="P180">Papildyta papunkčiu:</text:p>
      <text:p text:style-name="P181"><text:span text:style-name="T182">Nr.<text:s/></text:span><text:a xlink:href="https://www.e-tar.lt/portal/legalAct.html?documentId=3f51d5f0bee811eba2bad9a0748ee64d" office:target-frame-name="_top" xlink:show="replace"><text:span text:style-name="T183">TS-151</text:span></text:a><text:span text:style-name="T184">, 2021-05-27, paskelbta TAR 2021-05-27, i. k. 2021-11824</text:span></text:p>
      <text:p text:style-name="Normal"/>
      <text:p text:style-name="P185"><text:span text:style-name="T186">4.3</text:span><text:span text:style-name="T187">.</text:span><text:span text:style-name="T188"><text:s/>Ut</text:span><text:span text:style-name="T189">enos mieste ar rajone naujai įsteigtoms smulkiojo ir vidutinio verslo įmonėms, veikiančioms pirmus bei antrus veiklos metus, išskyrus įmones, kurių veiklos<text:s/></text:span><text:span text:style-name="T190">susijusios su alkoholinių gėrimų gamyba, prekyba, vartojimu, tabako gamyba, prekyba, vartojimu,<text:s/></text:span><text:span text:style-name="T191">prekyba ginklais, azartinių lošimų ir lažybų organizavimu, medžioklės, lombardų, draudimo, brokerių veikla.</text:span><text:s/></text:p>
      <text:p text:style-name="P192">Papunkčio pakeitimai:</text:p>
      <text:p text:style-name="P193"><text:span text:style-name="T194">Nr.<text:s/></text:span><text:a xlink:href="https://www.e-tar.lt/portal/legalAct.html?documentId=71d0c700c98311ed9978886e85107ab2" office:target-frame-name="_top" xlink:show="replace"><text:span text:style-name="T195">TS-39</text:span></text:a><text:span text:style-name="T196">, 2023-03-23,<text:s/></text:span><text:span text:style-name="T197">paskelbta TAR 2023-03-23, i. k. 2023-05130</text:span></text:p>
      <text:p text:style-name="Normal"/>
      <text:p text:style-name="P198"><text:span text:style-name="T199">5</text:span><text:span text:style-name="T200">.</text:span><text:span text:style-name="T201"><text:tab/></text:span><text:span text:style-name="T202">Mokesčių lengvatos dydis:</text:span></text:p>
      <text:p text:style-name="P203"><text:span text:style-name="T204">5.1</text:span><text:span text:style-name="T205">.</text:span><text:span text:style-name="T206"><text:tab/></text:span><text:span text:style-name="T207">iki 25 proc. nuo investicijų į infrastruktūrą sumos 4.1 papunktyje nurodytiems juridiniams asmenims;</text:span></text:p>
      <text:p text:style-name="P208"><text:span text:style-name="T209">5.2</text:span><text:span text:style-name="T210">.</text:span><text:span text:style-name="T211"><text:tab/></text:span><text:span text:style-name="T212">iki 50 proc. suteiktos paramos dydžio Mokesčių, mokamų į Sav</text:span><text:span text:style-name="T213">ivaldybės biudžetą, <text:s/>4.2 papunktyje nurodytiems juridiniams asmenims;<text:s/></text:span></text:p>
      <text:p text:style-name="P214"><text:span text:style-name="T215">5.3</text:span><text:span text:style-name="T216">.</text:span><text:span text:style-name="T217"><text:tab/></text:span><text:span text:style-name="T218">iki 100 proc. Mokesčių, mokamų į Savivaldybės biudžetą sumos 4.3 papunktyje nurodytiems juridiniams asmenims, veikiantiems pirmus veiklos metus;</text:span></text:p>
      <text:p text:style-name="P219"><text:span text:style-name="T220">5.4</text:span><text:span text:style-name="T221">.</text:span><text:span text:style-name="T222"><text:tab/></text:span><text:span text:style-name="T223">iki 50 proc. Mokesčių,</text:span><text:span text:style-name="T224"><text:s/>mokamų į Savivaldybės biudžetą sumos 4.3 papunktyje nurodytiems juridiniams asmenims, veikiantiems antrus veiklos metus</text:span><text:span text:style-name="T225">.</text:span></text:p>
      <text:p text:style-name="P226"><text:span text:style-name="T227">5</text:span><text:span text:style-name="T228">1</text:span><text:span text:style-name="T229">.</text:span><text:span text:style-name="T230"><text:s/>Neteko galios nuo 2023-03-24</text:span></text:p>
      <text:p text:style-name="P231">Punkto naikinimas:</text:p>
      <text:p text:style-name="P232"><text:span text:style-name="T233">Nr.<text:s/></text:span><text:a xlink:href="https://www.e-tar.lt/portal/legalAct.html?documentId=71d0c700c98311ed9978886e85107ab2" office:target-frame-name="_top" xlink:show="replace"><text:span text:style-name="T234">TS-39</text:span></text:a><text:span text:style-name="T235">, 2023-03-23, paskelbta TAR 2023-03-23, i. k. 2023-05130</text:span></text:p>
      <text:p text:style-name="Normal"/>
      <text:p text:style-name="P236"><text:span text:style-name="T237">5</text:span><text:span text:style-name="T238">2</text:span><text:span text:style-name="T239">.</text:span><text:span text:style-name="T240"><text:s/>Neteko galios nuo 2023-03-24</text:span></text:p>
      <text:p text:style-name="P241">Punkto naikinimas:</text:p>
      <text:p text:style-name="P242"><text:span text:style-name="T243">Nr.<text:s/></text:span><text:a xlink:href="https://www.e-tar.lt/portal/legalAct.html?documentId=71d0c700c98311ed9978886e85107ab2" office:target-frame-name="_top" xlink:show="replace"><text:span text:style-name="T244">TS-39</text:span></text:a><text:span text:style-name="T245">, 2023-03-23, paskelbta TAR 2023-03-23, i. k. 2023-05130</text:span></text:p>
      <text:soft-page-break/>
      <text:p text:style-name="P246">Papildyta punktu:</text:p>
      <text:p text:style-name="P247"><text:span text:style-name="T248">Nr.<text:s/></text:span><text:a xlink:href="https://www.e-tar.lt/portal/legalAct.html?documentId=3f51d5f0bee811eba2bad9a0748ee64d" office:target-frame-name="_top" xlink:show="replace"><text:span text:style-name="T249">TS-151</text:span></text:a><text:span text:style-name="T250">, 2021-05</text:span><text:span text:style-name="T251">-27, paskelbta TAR 2021-05-27, i. k. 2021-11824</text:span></text:p>
      <text:p text:style-name="Normal"/>
      <text:p text:style-name="P252"><text:span text:style-name="T253">6</text:span><text:span text:style-name="T254">.</text:span><text:span text:style-name="T255"><text:tab/>Bendras 5.1, 5.2, 5.3 ir 5.4 papunkčiuose numatytų lengvatų dydis negali viršyti nekilnojamojo turto mokesčio ir žemės (žemės nuomos) mokesčio deklaracijose nurodytos sumos.</text:span></text:p>
      <text:p text:style-name="P256"/>
      <text:p text:style-name="P257"><text:span text:style-name="T258">III</text:span><text:span text:style-name="T259"><text:s/>SKYRIUS</text:span></text:p>
      <text:p text:style-name="P260"><text:span text:style-name="T261">PRAŠYMŲ</text:span><text:span text:style-name="T262"><text:s/>MOKESČIŲ LENGVATOMS GAUTI TEIKIMO TVARKA</text:span></text:p>
      <text:p text:style-name="P263"/>
      <text:p text:style-name="P264"><text:span text:style-name="T265">7</text:span><text:span text:style-name="T266">.</text:span><text:span text:style-name="T267"><text:tab/></text:span><text:span text:style-name="T268">Prašymai bei papildomi dokumentai dėl Mokesčių lengvatų teikimo teikiami<text:s/></text:span><text:span text:style-name="T269">(iki teisės aktų nustatyto mokesčio sumokėjimo termino)<text:s/></text:span><text:span text:style-name="T270">bei registruojami Utenos rajono savivaldybės administracijoje (toliau –<text:s/></text:span><text:span text:style-name="T271">Administracija) arba siunčiami elektroniniu paštu</text:span><text:span text:style-name="T272"><text:s/></text:span><text:span text:style-name="T273">info</text:span><text:span text:style-name="T274">@utena.lt</text:span><text:span text:style-name="T275">.</text:span></text:p>
      <text:p text:style-name="P276"><text:span text:style-name="T277">7</text:span><text:span text:style-name="T278">1</text:span><text:span text:style-name="T279">.</text:span><text:span text:style-name="T280"><text:s/>Neteko galios nuo 2023-03-24</text:span></text:p>
      <text:p text:style-name="P281">Punkto naikinimas:</text:p>
      <text:p text:style-name="P282"><text:span text:style-name="T283">Nr.<text:s/></text:span><text:a xlink:href="https://www.e-tar.lt/portal/legalAct.html?documentId=71d0c700c98311ed9978886e85107ab2" office:target-frame-name="_top" xlink:show="replace"><text:span text:style-name="T284">TS-39</text:span></text:a><text:span text:style-name="T285">, 2023-03-23, paskelbta TAR 20</text:span><text:span text:style-name="T286">23-03-23, i. k. 2023-05130</text:span></text:p>
      <text:p text:style-name="P287">Papildyta punktu:</text:p>
      <text:p text:style-name="P288"><text:span text:style-name="T289">Nr.<text:s/></text:span><text:a xlink:href="https://www.e-tar.lt/portal/legalAct.html?documentId=4eb923f08dd811ea9515f752ff221ec9" office:target-frame-name="_top" xlink:show="replace"><text:span text:style-name="T290">TS-100</text:span></text:a><text:span text:style-name="T291">, 2020-04-30, paskelbta TAR 2020-05-04, i. k. 2020-09354</text:span></text:p>
      <text:p text:style-name="P292">Punkto pakeitimai:</text:p>
      <text:p text:style-name="P293"><text:span text:style-name="T294">Nr.<text:s/></text:span><text:a xlink:href="https://www.e-tar.lt/portal/legalAct.html?documentId=3f51d5f0bee811eba2bad9a0748ee64d" office:target-frame-name="_top" xlink:show="replace"><text:span text:style-name="T295">TS-151</text:span></text:a><text:span text:style-name="T296">, 2021-05-27, paskelbta TAR 2021-05-27, i. k. 2021-11824</text:span></text:p>
      <text:p text:style-name="Normal"/>
      <text:p text:style-name="P297"><text:span text:style-name="T298">8</text:span><text:span text:style-name="T299">.</text:span><text:span text:style-name="T300"><text:tab/></text:span><text:span text:style-name="T301">Paramos teikėjai, pageidaujantys gauti Mokesčio lengvatą, pateikia:</text:span></text:p>
      <text:p text:style-name="P302"><text:span text:style-name="T303">8.1</text:span><text:span text:style-name="T304">.</text:span><text:span text:style-name="T305"><text:tab/>motyvuotą prašymą, kuriame nurodomi</text:span><text:span text:style-name="T306"><text:s/>įmonės rekvizitai, vadovų (administracijos vadovų) kontaktiniai duomenys, komercinės ūkinės veiklos rūšis, prašomos Mokesčio lengvatos suma, remiamų renginių/ veiklų aprašymai ar investicijų į Utenos miesto ar rajono infrastruktūrą pagrindimas ir pan.;</text:span></text:p>
      <text:p text:style-name="P307"><text:span text:style-name="T308">8.1</text:span><text:span text:style-name="T309">1</text:span><text:span text:style-name="T310">.</text:span><text:span text:style-name="T311"><text:s/>Neteko galios nuo 2023-03-24</text:span></text:p>
      <text:p text:style-name="P312">Papunkčio naikinimas:</text:p>
      <text:p text:style-name="P313"><text:span text:style-name="T314">Nr.<text:s/></text:span><text:a xlink:href="https://www.e-tar.lt/portal/legalAct.html?documentId=71d0c700c98311ed9978886e85107ab2" office:target-frame-name="_top" xlink:show="replace"><text:span text:style-name="T315">TS-39</text:span></text:a><text:span text:style-name="T316">, 2023-03-23, paskelbta TAR 2023-03-23, i. k. 2023-05130</text:span></text:p>
      <text:soft-page-break/>
      <text:p text:style-name="P317">Papildyta papunkčiu:</text:p>
      <text:p text:style-name="P318"><text:span text:style-name="T319">Nr.<text:s/></text:span><text:a xlink:href="https://www.e-tar.lt/portal/legalAct.html?documentId=4eb923f08dd811ea9515f752ff221ec9" office:target-frame-name="_top" xlink:show="replace"><text:span text:style-name="T320">TS-100</text:span></text:a><text:span text:style-name="T321">, 2020-04-30, paskelbta TAR 2020-05-04, i. k. 2020-09354</text:span></text:p>
      <text:p text:style-name="P322">Papunkčio pakeitimai:</text:p>
      <text:p text:style-name="P323"><text:span text:style-name="T324">Nr.<text:s/></text:span><text:a xlink:href="https://www.e-tar.lt/portal/legalAct.html?documentId=3f51d5f0bee811eba2bad9a0748ee64d" office:target-frame-name="_top" xlink:show="replace"><text:span text:style-name="T325">TS-151</text:span></text:a><text:span text:style-name="T326">, 2021-05-27, paskelbta TAR 2021-05-27, i. k. 2021-11824</text:span></text:p>
      <text:p text:style-name="Normal"/>
      <text:p text:style-name="P327"><text:span text:style-name="T328">8.1</text:span><text:span text:style-name="T329">2</text:span><text:span text:style-name="T330">.</text:span><text:span text:style-name="T331"><text:s/>Neteko galios nuo 2023-03-24</text:span></text:p>
      <text:p text:style-name="P332">Papunkčio naikinimas:</text:p>
      <text:p text:style-name="P333"><text:span text:style-name="T334">Nr.<text:s/></text:span><text:a xlink:href="https://www.e-tar.lt/portal/legalAct.html?documentId=71d0c700c98311ed9978886e85107ab2" office:target-frame-name="_top" xlink:show="replace"><text:span text:style-name="T335">TS-39</text:span></text:a><text:span text:style-name="T336">, 2023-</text:span><text:span text:style-name="T337">03-23, paskelbta TAR 2023-03-23, i. k. 2023-05130</text:span></text:p>
      <text:p text:style-name="P338">Papildyta papunkčiu:</text:p>
      <text:p text:style-name="P339"><text:span text:style-name="T340">Nr.<text:s/></text:span><text:a xlink:href="https://www.e-tar.lt/portal/legalAct.html?documentId=3f51d5f0bee811eba2bad9a0748ee64d" office:target-frame-name="_top" xlink:show="replace"><text:span text:style-name="T341">TS-151</text:span></text:a><text:span text:style-name="T342">, 2021-05-27, paskelbta TAR 2021-05-27, i. k. 2021-11824</text:span></text:p>
      <text:p text:style-name="Normal"/>
      <text:p text:style-name="P343"><text:span text:style-name="T344">8.2</text:span><text:span text:style-name="T345">. atitinkamo</text:span><text:span text:style-name="T346"><text:s/>mokestinio laikotarpio nekilnojamojo turto mokesčio deklaracijos kopiją (patvirtintą įmonės vadovo parašu ir antspaudu (jeigu antspaudas privalomas), kai prašoma suteikti nekilnojamojo turto mokesčio lengvatą;</text:span><text:s/></text:p>
      <text:p text:style-name="P347">Papunkčio pakeitimai:</text:p>
      <text:p text:style-name="P348"><text:span text:style-name="T349">Nr.<text:s/></text:span><text:a xlink:href="https://www.e-tar.lt/portal/legalAct.html?documentId=4e67a100294411e9b66f85227a03f7a3" office:target-frame-name="_top" xlink:show="replace"><text:span text:style-name="T350">TS-7</text:span></text:a><text:span text:style-name="T351">, 2019-01-31, paskelbta TAR 2019-02-05, i. k. 2019-01780</text:span></text:p>
      <text:p text:style-name="Normal"/>
      <text:p text:style-name="P352"><text:span text:style-name="T353">8.3</text:span><text:span text:style-name="T354">.</text:span><text:span text:style-name="T355"><text:tab/></text:span><text:span text:style-name="T356"><text:s/>einamųjų metų žemės (žemės nuomos) deklaracijos kopiją (patvirtintą įmonės vadovo parašu ir antspaudu<text:s/></text:span><text:span text:style-name="T357">(j</text:span><text:span text:style-name="T358">eigu antspaudas privalomas),</text:span><text:span text:style-name="T359"><text:s/>kai prašoma suteikti žemės (žemės nuomos) mokesčio lengvatą;</text:span></text:p>
      <text:p text:style-name="P360"><text:span text:style-name="T361">8.4</text:span><text:span text:style-name="T362">.</text:span><text:span text:style-name="T363"><text:tab/></text:span><text:span text:style-name="T364"><text:s/>patvirtinimą iš atitinkamos seniūnijos apie investicijas į Utenos miesto ar rajono infrastruktūros gerinimą bei dokumentų, patvirtinančių investuotą sumą, k</text:span><text:span text:style-name="T365">opijas; investicijų į Utenos miesto ar rajono infrastruktūrą sąmatą, jeigu investicijos atliekamos ne piniginėmis lėšomis, o įgyvendinamos darbais (tik 4.1 papunktyje nurodytiems juridiniams asmenims);</text:span></text:p>
      <text:p text:style-name="P366"><text:span text:style-name="T367">8.5</text:span><text:span text:style-name="T368">.</text:span><text:span text:style-name="T369"><text:tab/></text:span><text:span text:style-name="T370">paramos sutarčių, sąskaitų, pavedimų, aktų ir</text:span><text:span text:style-name="T371"><text:s/>kitų dokumentų, patvirtinančių suteiktą paramą, kopijas (tik 4.2 papunktyje nurodytiems juridiniams asmenims);</text:span></text:p>
      <text:p text:style-name="P372"><text:span text:style-name="T373">9</text:span><text:span text:style-name="T374">.</text:span><text:span text:style-name="T375"><text:tab/></text:span><text:span text:style-name="T376">Užregistruotų prašymų tikslinimas, pildymas ar papildomų dokumentų pateikimas paramos teikėjų iniciatyva galimas iki<text:s/></text:span><text:span text:style-name="T377">einamojo mėnesio 5</text:span><text:span text:style-name="T378"><text:s/>dienos.</text:span></text:p>
      <text:p text:style-name="P379"/>
      <text:p text:style-name="P380"><text:span text:style-name="T381">IV</text:span><text:span text:style-name="T382"><text:s/>SKYRIUS</text:span></text:p>
      <text:p text:style-name="P383"><text:span text:style-name="T384">PRAŠYMŲ NAGRINĖJIMAS IR SVARSTYMAS</text:span></text:p>
      <text:p text:style-name="P385"/>
      <text:p text:style-name="P386"><text:span text:style-name="T387">10</text:span><text:span text:style-name="T388">.</text:span><text:span text:style-name="T389"><text:tab/></text:span><text:span text:style-name="T390">Administracijos atsakingi darbuotojai, patikrinę informaciją, ar paramos teikėjai neturi mokestinių nepriemokų Lietuvos Respublikos valstybės biudžetui arba savivaldybių biudžetams ir<text:s/></text:span><text:span text:style-name="T391">fondams, į kuriuos mokamus mokesčius administruoja Valstybinė mokesčių inspekcija prie Lietuvos Respublikos finansų ministerijos (toliau – Valstybinė mokesčių inspekcija), taip pat ar nėra skolingi Valstybinio socialinio draudimo fondo biudžetui ir, įverti</text:span><text:span text:style-name="T392">nę gautus prašymus dėl Mokesčių lengvatos teikimo, parengia Utenos rajono savivaldybės tarybai (toliau – Taryba) sprendimo projektus dėl Mokesčių lengvatos suteikimo konkretiems paramos teikėjams.</text:span></text:p>
      <text:p text:style-name="P393"><text:span text:style-name="T394">11</text:span><text:span text:style-name="T395">.</text:span><text:span text:style-name="T396"><text:tab/></text:span><text:span text:style-name="T397">Taryba priima sprendimą dėl Mokesčių lengvatos sute</text:span><text:span text:style-name="T398">ikimo (nesuteikimo) ar panaikinimo.<text:s/></text:span></text:p>
      <text:p text:style-name="P399"><text:span text:style-name="T400">12</text:span><text:span text:style-name="T401">.</text:span><text:span text:style-name="T402"><text:tab/></text:span><text:span text:style-name="T403">Tarybai priėmus sprendimą dėl Mokesčių lengvatos suteikimo (nesuteikimo) ar panaikinimo, Administracijos atsakingi darbuotojai apie Tarybos priimtus sprendimus raštu informuoja paramos teikėją ir Valstybinę moke</text:span><text:span text:style-name="T404">sčių inspekciją.</text:span></text:p>
      <text:h text:style-name="P405" text:outline-level="5"/>
      <text:p text:style-name="Normal"/>
      <text:h text:style-name="P406" text:outline-level="5"><text:span text:style-name="T407">V</text:span><text:span text:style-name="T408"><text:s/>SKYRIUS</text:span></text:h>
      <text:h text:style-name="P409" text:outline-level="5"><text:span text:style-name="T410">BAIGIAMOSIOS NUOSTATOS</text:span></text:h>
      <text:p text:style-name="P411"/>
      <text:p text:style-name="P412"><text:span text:style-name="T413">13</text:span><text:span text:style-name="T414">.</text:span><text:span text:style-name="T415"><text:tab/></text:span><text:span text:style-name="T416">Tarybai priėmus sprendimą dėl Mokesčių lengvatos suteikimo</text:span><text:span text:style-name="T417">, Utenos rajono savivaldybės interneto svetainėje www.utena.lt</text:span><text:span text:style-name="T418"><text:s/>skyriaus „Verslui“ skiltyje „Mokesčių lengvatos“<text:s/></text:span><text:span text:style-name="T419">skelbiama informacija apie Tarybos priimtus sprendimus dėl Mokesčio lengvatos suteikimo.<text:s/></text:span></text:p>
      <text:p text:style-name="P420"><text:span text:style-name="T421">14</text:span><text:span text:style-name="T422">.</text:span><text:span text:style-name="T423"><text:tab/>Mokesčių lengvata gali būti panaikinama ar sumažinama atitinkamu Tarybos sprendimu, jei nustatoma, kad paramos teikėjas pateikė neteisingus duomenis,<text:s/></text:span><text:span text:style-name="T424">kurie nu</text:span><text:span text:style-name="T425">lėmė nepagrįstą sprendimą dėl Mokesčių lengvatos suteikimo.</text:span></text:p>
      <text:p text:style-name="P426"><text:span text:style-name="T427">15</text:span><text:span text:style-name="T428">.</text:span><text:span text:style-name="T429"><text:tab/></text:span><text:span text:style-name="T430">Utenos rajono savivaldybės biudžeto lėšų finansinė ir veiklos kontrolė atliekama Lietuvos Respublikos įstatymų ir kitų teisės aktų nustatyta tvarka.</text:span></text:p>
      <text:p text:style-name="P431"><text:span text:style-name="T432">16</text:span><text:span text:style-name="T433">.</text:span><text:span text:style-name="T434"><text:tab/></text:span><text:span text:style-name="T435">Aprašą keičia arba panaikina<text:s/></text:span><text:span text:style-name="T436">Taryba.</text:span></text:p>
      <text:p text:style-name="P437"/>
      <text:p text:style-name="P438"><text:span text:style-name="T439">_________________________</text:span></text:p>
      <text:p text:style-name="P440"/>
      <text:p text:style-name="P441"/>
      <text:p text:style-name="P442"><text:span text:style-name="T443">Pakeitimai:</text:span></text:p>
      <text:p text:style-name="P444"/>
      <text:p text:style-name="P445"><text:span text:style-name="T446">1.</text:span></text:p>
      <text:p text:style-name="P447"><text:span text:style-name="T448">Utenos rajono savivaldybės taryba, Sprendimas</text:span></text:p>
      <text:p text:style-name="P449"><text:span text:style-name="T450">Nr.<text:s/></text:span><text:a xlink:href="https://www.e-tar.lt/portal/legalAct.html?documentId=4e67a100294411e9b66f85227a03f7a3" office:target-frame-name="_top" xlink:show="replace"><text:span text:style-name="T451">TS-7</text:span></text:a><text:span text:style-name="T452">, 2019-01-31, paskelbta TAR 2019-02-05, i. k.</text:span><text:span text:style-name="T453"><text:s/>2019-01780</text:span></text:p>
      <text:p text:style-name="P454"><text:span text:style-name="T455">Dėl Utenos rajono savivaldybės tarybos 2017 m. lapkričio 30 d. sprendimo Nr. TS-281 „Dėl nekilnojamojo turto ir žemės (žemės nuomos) mokesčių lengvatų teikimo juridiniams asmenims Utenos rajone tvarkos aprašo“ pakeitimo</text:span></text:p>
      <text:p text:style-name="P456"/>
      <text:p text:style-name="P457"><text:span text:style-name="T458">2.</text:span></text:p>
      <text:p text:style-name="P459"><text:span text:style-name="T460">Utenos rajono<text:s/></text:span><text:span text:style-name="T461">savivaldybės taryba, Sprendimas</text:span></text:p>
      <text:p text:style-name="P462"><text:span text:style-name="T463">Nr.<text:s/></text:span><text:a xlink:href="https://www.e-tar.lt/portal/legalAct.html?documentId=4eb923f08dd811ea9515f752ff221ec9" office:target-frame-name="_top" xlink:show="replace"><text:span text:style-name="T464">TS-100</text:span></text:a><text:span text:style-name="T465">, 2020-04-30, paskelbta TAR 2020-05-04, i. k. 2020-09354</text:span></text:p>
      <text:p text:style-name="P466"><text:span text:style-name="T467">Dėl Utenos rajono savivaldybės tarybos 2017 m. lapkričio 30</text:span><text:span text:style-name="T468"><text:s/>d. sprendimo Nr. TS-281 „Dėl nekilnojamojo turto ir žemės (žemės nuomos) mokesčių lengvatų teikimo juridiniams asmenims Utenos rajone tvarkos aprašo patvirtinimo“ pakeitimo</text:span></text:p>
      <text:p text:style-name="P469"/>
      <text:p text:style-name="P470"><text:span text:style-name="T471">3.</text:span></text:p>
      <text:p text:style-name="P472"><text:span text:style-name="T473">Utenos rajono savivaldybės taryba, Sprendimas</text:span></text:p>
      <text:p text:style-name="P474"><text:span text:style-name="T475">Nr.<text:s/></text:span><text:a xlink:href="https://www.e-tar.lt/portal/legalAct.html?documentId=3f51d5f0bee811eba2bad9a0748ee64d" office:target-frame-name="_top" xlink:show="replace"><text:span text:style-name="T476">TS-151</text:span></text:a><text:span text:style-name="T477">, 2021-05-27, paskelbta TAR 2021-05-27, i. k. 2021-11824</text:span></text:p>
      <text:soft-page-break/>
      <text:p text:style-name="P478"><text:span text:style-name="T479">Dėl Utenos rajono savivaldybės tarybos 2017 m. lapkričio 30 d. sprendimo Nr. TS-281 „Dėl Nekilnojamojo turto ir žemės<text:s/></text:span><text:span text:style-name="T480">(žemės nuomos) mokesčių lengvatų teikimo juridiniams asmenims Utenos rajone tvarkos aprašo patvirtinimo“ pakeitimo</text:span></text:p>
      <text:p text:style-name="P481"/>
      <text:p text:style-name="P482"><text:span text:style-name="T483">4.</text:span></text:p>
      <text:p text:style-name="P484"><text:span text:style-name="T485">Utenos rajono savivaldybės taryba, Sprendimas</text:span></text:p>
      <text:p text:style-name="P486"><text:span text:style-name="T487">Nr.<text:s/></text:span><text:a xlink:href="https://www.e-tar.lt/portal/legalAct.html?documentId=71d0c700c98311ed9978886e85107ab2" office:target-frame-name="_top" xlink:show="replace"><text:span text:style-name="T488">TS-39</text:span></text:a><text:span text:style-name="T489">, 2023-03-23, paskelbta TAR 2023-03-23, i. k. 2023-05130</text:span></text:p>
      <text:p text:style-name="P490"><text:span text:style-name="T491">Dėl Utenos rajono savivaldybės tarybos 2017 m. lapkričio 30 d. sprendimo Nr. TS-281 „Dėl Nekilnojamojo turto ir žemės (žemės nuomos) mokesčių lengvatų teikimo juridiniams asmenims Ute</text:span><text:span text:style-name="T492">nos rajone tvarkos aprašo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65"><text:page-number text:fixed="false">4</text:page-number></text:p>
        <text:p text:style-name="Header"/>
      </style:header>
      <style:footer>
        <text:p text:style-name="P66"/>
        <text:p text:style-name="P6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7-05T04:38:00Z</meta:creation-date>
    <dc:date>2023-07-05T04:38:00Z</dc:date>
    <meta:print-date>2017-05-30T13:30:00Z</meta:print-date>
    <meta:template xlink:href="Normal.dotm" xlink:type="simple"/>
    <meta:editing-cycles>2</meta:editing-cycles>
    <meta:editing-duration>PT0S</meta:editing-duration>
    <meta:document-statistic meta:page-count="10" meta:paragraph-count="88" meta:word-count="1765" meta:character-count="14195" meta:row-count="347" meta:non-whitespace-character-count="12518"/>
  </office:meta>
</office:document-meta>
</file>