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6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TimesLT"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8-22</text:span></text:p>
      <text:p text:style-name="P3"/>
      <text:p text:style-name="P4"><text:span text:style-name="T5">Įsakymas paskelbtas: TAR 2016-06-21, i. k. 2016-17288</text:span></text:p>
      <text:p text:style-name="P6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ALĖJIMŲ DEPARTAMENTO</text:p>
      <text:p text:style-name="P11">PRIE LIETUVOS RESPUBLIKOS TEISINGUMO MINISTERIJOS</text:p>
      <text:p text:style-name="P12">DIREKTORIUS</text:p>
      <text:p text:style-name="P13"/>
      <text:p text:style-name="P14"/>
      <text:p text:style-name="P15">Įsakymas</text:p>
      <text:p text:style-name="P16"><text:span text:style-name="T17">DĖL Kalėjimų departamento prie lietuvos respublikos teisingumo ministerijos direktoriaus 2015 m. rugpjūčio 31 d. įsakymo nr. v- 322 „dėl<text:s/></text:span><text:span text:style-name="T18">Nuteistųjų elgesio kontrolės elektroninio stebė</text:span><text:span text:style-name="T19">jimo priemonėmis tvarkos aprašO PATVIRTINIMO“ pripažinimo netekusiu gali</text:span><text:span text:style-name="T20">os</text:span><text:span text:style-name="T21"><text:s/></text:span></text:p>
      <text:p text:style-name="P22"/>
      <text:p text:style-name="P23">2016 m. birželio 20 <text:s/>d. Nr. V-205</text:p>
      <text:p text:style-name="P24">Vilnius</text:p>
      <text:p text:style-name="P25"/>
      <text:p text:style-name="P26">1. P r i p a ž į s t u netekusiu galios Kalėjimų departamento prie Lietuvos Respublikos teisingumo ministerijos direktoriaus 2015 m. rugpjūčio 31 d. įsakymą Nr. V-322 „Dėl<text:s/><text:span text:style-name="T27">Nuteistųjų elgesio kontrolės elekt</text:span><text:span text:style-name="T28">roninio stebė</text:span><text:span text:style-name="T29">jimo priemonėmis tvarkos aprašo patvirtinimo“.</text:span></text:p>
      <text:p text:style-name="P30">2. N u s t a t a u, kad šis įsakymas įsigalioja nuo 2016 m. rugpjūčio 22 d.</text:p>
      <text:p text:style-name="P31">Punkto pakeitimai:</text:p>
      <text:p text:style-name="P32"><text:span text:style-name="T33">Nr.<text:s/></text:span><text:a xlink:href="https://www.e-tar.lt/portal/legalAct.html?documentId=1774a1c0556b11e6b72ff16034f7f796" office:target-frame-name="_top" xlink:show="replace"><text:span text:style-name="T34">V-262</text:span></text:a><text:span text:style-name="T35">, 2016-07-29, paskelbta TAR 2016-07-29, i. k. 2016-21135</text:span></text:p>
      <text:p text:style-name="Normal"/>
      <text:p text:style-name="P36"><text:span text:style-name="T37">3</text:span><text:span text:style-name="T38">. Į p a r e i g o j u Kalėjimų departamento prie Lietuvos Respublikos teisingumo ministerijos Bendrąjį skyrių šį įsakymą teisės aktų nustatyta tvarka paskelbti Teisės aktų registre.<text:s/></text:span></text:p>
      <text:p text:style-name="Normal"/>
      <text:p text:style-name="Normal"/>
      <text:p text:style-name="Normal"/>
      <text:p text:style-name="Normal"><text:span text:style-name="T39">Direkto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4"/>Živilė Mikėnaitė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Kalėjimų departamentas prie Lietuvos Respublikos teisingumo ministerijos, Įsakymas</text:span></text:p>
      <text:p text:style-name="P58"><text:span text:style-name="T59">Nr.<text:s/></text:span><text:a xlink:href="https://www.e-tar.lt/portal/legalAct.html?documentId=1774a1c0556b11e6b72ff16034f7f796" office:target-frame-name="_top" xlink:show="replace"><text:span text:style-name="T60">V-262</text:span></text:a><text:span text:style-name="T61">, 2016-07-29, paskelbta TAR 2016-07-29, i. k. 2016-21135</text:span></text:p>
      <text:p text:style-name="P62"><text:span text:style-name="T63">Dėl Kalėjimų departamento prie Lietuvos Respublikos teisingumo ministerijos direktoriaus 2016 m. b</text:span><text:span text:style-name="T64">irželio 20 d. įsakymo Nr. V-205 ,,Dėl Kalėjimų departamento prie Lietuvos Respublikos teisingumo ministerijos direktoriaus 2015 m. rugpjūčio 31 d. įsakymo Nr. V-322 ,,Dėl Nuteistųjų elegesio kontrolės elektroninio stebėjimo priemonėmis tvarkos aprašo patvi</text:span><text:span text:style-name="T65">rtinimo" pripažinimo netekusiu galios"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44in" fo:margin-left="1.247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</meta:initial-creator>
    <dc:creator>adlibuser</dc:creator>
    <meta:creation-date>2017-11-20T08:49:00Z</meta:creation-date>
    <dc:date>2017-11-20T08:49:00Z</dc:date>
    <meta:print-date>2016-06-20T07:4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72" meta:character-count="1933" meta:row-count="39" meta:non-whitespace-character-count="1669"/>
  </office:meta>
</office:document-meta>
</file>